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Basic/Standard/Módulo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>
      <style:paragraph-properties fo:text-align="end"/>
      <style:text-properties style:text-line-through-style="none" style:text-line-through-type="none" fo:font-family="'Liberation Sans'" style:font-style-name="Normal" style:font-family-generic="swiss" fo:font-size="10pt" fo:font-style="normal" style:text-underline-style="none"/>
    </style:style>
    <style:style style:name="P2" style:family="paragraph">
      <style:paragraph-properties fo:text-align="start"/>
      <style:text-properties fo:font-family="'Liberation Sans'" style:font-style-name="Normal" style:font-family-generic="swiss" fo:font-size="10pt"/>
    </style:style>
    <style:style style:name="gr1" style:family="graphic" style:data-style-name="C129">
      <style:graphic-properties fo:border="solid" loext:decorative="fals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loext:decorative="fals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number:date-style style:name="C129" number:language="en" number:country="US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date form:name="fecha_inicial" form:control-implementation="ooo:com.sun.star.form.component.DateField" xml:id="control1" form:id="control1" form:current-value="2025-05-01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ObjIDinMSO" office:value-type="float" office:value="65535"/>
              <form:property form:property-name="Text" office:value-type="string" office:string-value="01/05/2025"/>
            </form:properties>
            <office:event-listeners>
              <script:event-listener script:language="ooo:script" script:event-name="form:textchange" xlink:href="vnd.sun.star.script:Standard.Módulo1.ActualizarFechaAnterior?language=Basic&amp;location=document" xlink:type="simple"/>
            </office:event-listeners>
          </form:date>
          <form:date form:name="fecha_fin" form:control-implementation="ooo:com.sun.star.form.component.DateField" xml:id="control2" form:id="control2" form:current-value="2026-06-22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ObjIDinMSO" office:value-type="float" office:value="65535"/>
              <form:property form:property-name="Text" office:value-type="string" office:string-value="22/06/2026"/>
            </form:properties>
          </form:date>
          <form:fixed-text form:name="Campo de etiqueta 2" form:control-implementation="ooo:com.sun.star.form.component.FixedText" xml:id="control3" form:id="control3" form:label="Fecha de Incio - &#10;Start date" form:for="control1"/>
          <form:fixed-text form:name="Campo de etiqueta 3" form:control-implementation="ooo:com.sun.star.form.component.FixedText" xml:id="control4" form:id="control4" form:label="Fecha Final - &#10;Final date" form:for="control2"/>
          <form:date form:name="fecha_anterior" form:control-implementation="ooo:com.sun.star.form.component.DateField" xml:id="control5" form:id="control5" form:current-value="2025-04-30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ObjIDinMSO" office:value-type="float" office:value="65535"/>
              <form:property form:property-name="Text" office:value-type="string" office:string-value="30/04/2025"/>
            </form:properties>
          </form:date>
          <form:fixed-text form:name="Campo de etiqueta 3" form:control-implementation="ooo:com.sun.star.form.component.FixedText" xml:id="control6" form:id="control6" form:label="Fecha Anterior - &#10;Previous date" form:for="control5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ontrol text:anchor-type="paragraph" draw:z-index="0" draw:name="Control 2" draw:style-name="gr1" draw:text-style-name="P1" svg:width="5.001cm" svg:height="0.802cm" svg:x="3.5cm" svg:y="2.499cm" draw:control="control1"/><draw:control text:anchor-type="paragraph" draw:z-index="1" draw:name="Control 3" draw:style-name="gr1" draw:text-style-name="P1" svg:width="5.001cm" svg:height="0.802cm" svg:x="3.5cm" svg:y="4.099cm" draw:control="control2"/><draw:control text:anchor-type="paragraph" draw:z-index="2" draw:name="Control 5" draw:style-name="gr2" draw:text-style-name="P2" svg:width="3.2cm" svg:height="1.001cm" svg:x="0cm" svg:y="2.499cm" draw:control="control3"/><draw:control text:anchor-type="paragraph" draw:z-index="3" draw:name="Control 6" draw:style-name="gr2" draw:text-style-name="P2" svg:width="3.181cm" svg:height="1.001cm" svg:x="0.019cm" svg:y="4.099cm" draw:control="control4"/><draw:control text:anchor-type="paragraph" draw:z-index="4" draw:name="Control 1" draw:style-name="gr1" draw:text-style-name="P1" svg:width="5.001cm" svg:height="0.802cm" svg:x="3.5cm" svg:y="6.1cm" draw:control="control5"/><draw:control text:anchor-type="paragraph" draw:z-index="5" draw:name="Control 4" draw:style-name="gr2" draw:text-style-name="P2" svg:width="3.2cm" svg:height="1.001cm" svg:x="0cm" svg:y="6.1cm" draw:control="control6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Emiliano Ángel González Salgado</meta:initial-creator>
    <meta:creation-date>2025-06-22T21:54:13.894290651</meta:creation-date>
    <dc:date>2025-06-24T18:18:32.395104750</dc:date>
    <dc:creator>Emiliano Ángel González Salgado</dc:creator>
    <meta:editing-duration>PT36M53S</meta:editing-duration>
    <meta:editing-cycles>11</meta:editing-cycles>
    <meta:generator>LibreOffice/25.2.4.3$Linux_X86_64 LibreOffice_project/33e196637044ead23f5c3226cde09b47731f7e27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

<file path=Basic/Standard/Módulo1.xml><?xml version="1.0" encoding="utf-8"?>
<!DOCTYPE module  PUBLIC '-//OpenOffice.org//DTD OfficeDocument 1.0//EN'  'module.dtd'>
<script:module xmlns:script="http://openoffice.org/2000/script" script:name="Módulo1" script:language="StarBasic" script:moduleType="normal">Sub ActualizarFechaAnterior( Event )

   obj = Event.Source.Model
   fecha_seleccionada = obj.Text
   fecha_anterior = DateAdd("d", -1, fecha_seleccionada)
   frm = obj.Parent
   obj_fecha_seleccionada = frm.getByName("fecha_inicial")
   obj_fecha_seleccionada.BoundField.UpdateString(Format(fecha_seleccionada,"YYYY-MM-DD"))
   obj_fecha_anterior = frm.getByName("fecha_anterior")
   obj_fecha_anterior.BoundField.UpdateString(Format(fecha_anterior,"YYYY-MM-DD"))
   frm.UpdateRow
  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ódulo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