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565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3.293cm"/>
    </style:style>
    <style:style style:name="co5" style:family="table-column">
      <style:table-column-properties fo:break-before="auto" style:column-width="5.756cm"/>
    </style:style>
    <style:style style:name="co6" style:family="table-column">
      <style:table-column-properties fo:break-before="auto" style:column-width="7.819cm"/>
    </style:style>
    <style:style style:name="co7" style:family="table-column">
      <style:table-column-properties fo:break-before="auto" style:column-width="6.708cm"/>
    </style:style>
    <style:style style:name="co8" style:family="table-column">
      <style:table-column-properties fo:break-before="auto" style:column-width="11.908cm"/>
    </style:style>
    <style:style style:name="co9" style:family="table-column">
      <style:table-column-properties fo:break-before="auto" style:column-width="12.718cm"/>
    </style:style>
    <style:style style:name="co10" style:family="table-column">
      <style:table-column-properties fo:break-before="auto" style:column-width="9.137cm"/>
    </style:style>
    <style:style style:name="co11" style:family="table-column">
      <style:table-column-properties fo:break-before="auto" style:column-width="8.458cm"/>
    </style:style>
    <style:style style:name="co12" style:family="table-column">
      <style:table-column-properties fo:break-before="auto" style:column-width="7.811cm"/>
    </style:style>
    <style:style style:name="co13" style:family="table-column">
      <style:table-column-properties fo:break-before="auto" style:column-width="3.464cm"/>
    </style:style>
    <style:style style:name="co14" style:family="table-column">
      <style:table-column-properties fo:break-before="auto" style:column-width="4.79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8.259cm"/>
    </style:style>
    <style:style style:name="co17" style:family="table-column">
      <style:table-column-properties fo:break-before="auto" style:column-width="5.597cm"/>
    </style:style>
    <style:style style:name="co18" style:family="table-column">
      <style:table-column-properties fo:break-before="auto" style:column-width="3.371cm"/>
    </style:style>
    <style:style style:name="co19" style:family="table-column">
      <style:table-column-properties fo:break-before="auto" style:column-width="7.932cm"/>
    </style:style>
    <style:style style:name="co20" style:family="table-column">
      <style:table-column-properties fo:break-before="auto" style:column-width="5.196cm"/>
    </style:style>
    <style:style style:name="co21" style:family="table-column">
      <style:table-column-properties fo:break-before="auto" style:column-width="4.392cm"/>
    </style:style>
    <style:style style:name="co22" style:family="table-column">
      <style:table-column-properties fo:break-before="auto" style:column-width="3.618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19cm" fo:break-before="auto" style:use-optimal-row-height="false"/>
    </style:style>
    <style:style style:name="ro4" style:family="table-row">
      <style:table-row-properties style:row-height="3.134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2.496cm" fo:break-before="auto" style:use-optimal-row-height="false"/>
    </style:style>
    <style:style style:name="ro8" style:family="table-row">
      <style:table-row-properties style:row-height="1.646cm" fo:break-before="auto" style:use-optimal-row-height="true"/>
    </style:style>
    <style:style style:name="ro9" style:family="table-row">
      <style:table-row-properties style:row-height="0.9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2.069cm" fo:break-before="auto" style:use-optimal-row-height="false"/>
    </style:style>
    <style:style style:name="ro12" style:family="table-row">
      <style:table-row-properties style:row-height="3.009cm" fo:break-before="auto" style:use-optimal-row-height="false"/>
    </style:style>
    <style:style style:name="ro13" style:family="table-row">
      <style:table-row-properties style:row-height="3.198cm" fo:break-before="auto" style:use-optimal-row-height="false"/>
    </style:style>
    <style:style style:name="ro14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813709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48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>
      <style:table-cell-properties fo:background-color="#5983b0"/>
      <style:text-properties fo:font-size="16pt" style:font-size-asian="16pt" style:font-size-complex="16pt"/>
    </style:style>
    <style:style style:name="ce2" style:family="table-cell" style:parent-style-name="Default" style:data-style-name="N36">
      <style:table-cell-properties fo:background-color="#4e102d" style:text-align-source="fix" style:repeat-content="false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ackground-color="#4e102d" style:rotation-angle="90" style:vertical-align="top"/>
      <style:text-properties fo:font-size="96pt" style:font-size-asian="96pt" style:font-size-complex="96pt"/>
    </style:style>
    <style:style style:name="ce10" style:family="table-cell" style:parent-style-name="Default">
      <style:table-cell-properties fo:background-color="#4e102d"/>
      <style:text-properties fo:font-size="16pt" style:font-size-asian="16pt" style:font-size-complex="16pt"/>
    </style:style>
    <style:style style:name="ce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26pt" fo:font-weight="bold" style:font-size-asian="26pt" style:font-weight-asian="bold" style:font-size-complex="26pt" style:font-weight-complex="bold"/>
    </style:style>
    <style:style style:name="ce23" style:family="table-cell" style:parent-style-name="Default" style:data-style-name="N36">
      <style:table-cell-properties fo:background-color="#5983b0" style:text-align-source="fix" style:repeat-content="false" style:vertical-align="middle"/>
      <style:paragraph-properties fo:text-align="end" fo:margin-left="0cm"/>
      <style:text-properties fo:font-size="26pt" fo:font-weight="bold" style:font-size-asian="26pt" style:font-weight-asian="bold" style:font-size-complex="26pt" style:font-weight-complex="bold"/>
    </style:style>
    <style:style style:name="ce6" style:family="table-cell" style:parent-style-name="Default" style:data-style-name="N36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 style:data-style-name="N36">
      <style:table-cell-properties fo:border-bottom="2.24pt solid #000000" fo:background-color="#ffd7d7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 style:data-style-name="N36">
      <style:table-cell-properties fo:border-bottom="none" fo:background-color="#ffd7d7" fo:border-left="2.24pt solid #000000" fo:border-right="none" fo:border-top="none"/>
    </style:style>
    <style:style style:name="ce30" style:family="table-cell" style:parent-style-name="Default" style:data-style-name="N36">
      <style:table-cell-properties fo:border-bottom="2.24pt solid #000000" fo:background-color="#ffd7d7" fo:border-left="2.24pt solid #000000" fo:border-right="none" fo:border-top="none"/>
    </style:style>
    <style:style style:name="ce32" style:family="table-cell" style:parent-style-name="Default" style:data-style-name="N36">
      <style:table-cell-properties fo:border-bottom="2.24pt solid #000000" fo:background-color="#ffd7d7" fo:border-left="2.24pt solid #000000" fo:border-right="none" fo:border-top="2.24pt solid #000000"/>
    </style:style>
    <style:style style:name="ce37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36">
      <style:table-cell-properties fo:background-color="#ffd7d7"/>
    </style:style>
    <style:style style:name="ce39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ackground-color="#dee6ef"/>
    </style:style>
    <style:style style:name="ce12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57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58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59" style:family="table-cell" style:parent-style-name="Default">
      <style:table-cell-properties fo:border-bottom="2.24pt solid #000000" fo:background-color="#dee6e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0" style:family="table-cell" style:parent-style-name="Default" style:data-style-name="N6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6pt" style:font-size-asian="16pt" style:font-size-complex="16pt"/>
    </style:style>
    <style:style style:name="ce61" style:family="table-cell" style:parent-style-name="Default">
      <style:table-cell-properties fo:background-color="#ff0000" style:cell-protect="hidden-and-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60">
      <style:table-cell-properties fo:background-color="#b7b3ca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63" style:family="table-cell" style:parent-style-name="Default" style:data-style-name="N60">
      <style:table-cell-properties fo:background-color="#b7b3ca" style:text-align-source="fix" style:repeat-content="false" fo:wrap-option="wrap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64" style:family="table-cell" style:parent-style-name="Default" style:data-style-name="N60">
      <style:table-cell-properties fo:border-bottom="0.74pt solid #000000" fo:background-color="#b7b3c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5" style:family="table-cell" style:parent-style-name="Default" style:data-style-name="N60">
      <style:table-cell-properties fo:background-color="#b7b3ca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26pt" fo:font-weight="bold" style:font-size-asian="26pt" style:font-weight-asian="bold" style:font-size-complex="26pt" style:font-weight-complex="bold"/>
    </style:style>
    <style:style style:name="ce70" style:family="table-cell" style:parent-style-name="Default">
      <style:table-cell-properties fo:background-color="#5983b0" style:text-align-source="fix" style:repeat-content="false" style:vertical-align="middle"/>
      <style:paragraph-properties fo:text-align="start" fo:margin-left="0.353cm"/>
      <style:text-properties fo:font-size="26pt" fo:font-weight="bold" style:font-size-asian="26pt" style:font-weight-asian="bold" style:font-size-complex="26pt" style:font-weight-complex="bold"/>
    </style:style>
    <style:style style:name="ce27" style:family="table-cell" style:parent-style-name="Default">
      <style:table-cell-properties fo:background-color="#ffff6d" style:text-align-source="fix" style:repeat-content="false" fo:wrap-option="wrap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67" style:family="table-cell" style:parent-style-name="Default" style:data-style-name="N60">
      <style:table-cell-properties fo:border-bottom="0.06pt solid #000000" fo:background-color="#ffff6d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8" style:family="table-cell" style:parent-style-name="Default" style:data-style-name="N60">
      <style:table-cell-properties fo:border-bottom="0.06pt solid #000000" fo:background-color="#ffff6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9" style:family="table-cell" style:parent-style-name="Default" style:data-style-name="N60">
      <style:table-cell-properties fo:border-bottom="2.24pt solid #000000" fo:background-color="#ffff6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5" style:family="table-cell" style:parent-style-name="Default" style:data-style-name="N60">
      <style:table-cell-properties fo:border-bottom="0.74pt solid #000000" fo:background-color="#ffff6d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6" style:family="table-cell" style:parent-style-name="Default" style:data-style-name="N60">
      <style:table-cell-properties fo:border-bottom="0.74pt solid #000000" fo:background-color="#ffff6d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7" style:family="table-cell" style:parent-style-name="Default" style:data-style-name="N60">
      <style:table-cell-properties fo:border-bottom="2.24pt solid #000000" fo:background-color="#ffff6d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8" style:family="table-cell" style:parent-style-name="Default">
      <style:table-cell-properties fo:background-color="#ffff6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ackground-color="#fff5ce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83" style:family="table-cell" style:parent-style-name="Default" style:data-style-name="N2">
      <style:table-cell-properties fo:border-bottom="0.74pt solid #000000" fo:background-color="#fff5c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5" style:family="table-cell" style:parent-style-name="Default" style:data-style-name="N2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 style:data-style-name="N60">
      <style:table-cell-properties fo:border-bottom="0.74pt solid #000000" fo:background-color="#cccccc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 style:data-style-name="N6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3" style:family="table-cell" style:parent-style-name="Default" style:data-style-name="N60">
      <style:table-cell-properties fo:border-bottom="2.24pt solid #000000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4" style:family="table-cell" style:parent-style-name="Default">
      <style:table-cell-properties fo:background-color="#cccccc"/>
      <style:text-properties fo:font-size="16pt" style:font-size-asian="16pt" style:font-size-complex="16pt"/>
    </style:style>
    <style:style style:name="ce95" style:family="table-cell" style:parent-style-name="Default">
      <style:table-cell-properties fo:background-color="transparent" fo:wrap-option="wrap"/>
      <style:text-properties fo:font-size="16pt" style:font-size-asian="16pt" style:font-size-complex="16pt"/>
    </style:style>
    <style:style style:name="ce124" style:family="table-cell" style:parent-style-name="Default">
      <style:table-cell-properties fo:background-color="#f7d1d5" fo:wrap-option="wrap"/>
      <style:text-properties fo:font-size="16pt" style:font-size-asian="16pt" style:font-size-complex="16pt"/>
    </style:style>
    <style:style style:name="ce86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>
      <style:table-cell-properties fo:border-bottom="0.74pt solid #000000" fo:background-color="#f7d1d5" fo:wrap-option="wrap" fo:border-left="0.74pt solid #000000" fo:border-right="1.5pt solid #000000" fo:border-top="2.24pt solid #000000"/>
      <style:text-properties fo:font-size="16pt" style:font-size-asian="16pt" style:font-size-complex="16pt"/>
    </style:style>
    <style:style style:name="ce99" style:family="table-cell" style:parent-style-name="Default">
      <style:table-cell-properties fo:border-bottom="0.74pt solid #000000" fo:background-color="#f7d1d5" fo:wrap-option="wrap" fo:border-left="0.74pt solid #000000" fo:border-right="1.5pt solid #000000" fo:border-top="0.74pt solid #000000"/>
      <style:text-properties fo:font-size="16pt" style:font-size-asian="16pt" style:font-size-complex="16pt"/>
    </style:style>
    <style:style style:name="ce100" style:family="table-cell" style:parent-style-name="Default">
      <style:table-cell-properties fo:border-bottom="2.24pt solid #000000" fo:background-color="#f7d1d5" fo:wrap-option="wrap" fo:border-left="0.74pt solid #000000" fo:border-right="1.5pt solid #000000" fo:border-top="0.74pt solid #000000"/>
      <style:text-properties fo:font-size="16pt" style:font-size-asian="16pt" style:font-size-complex="16pt"/>
    </style:style>
    <style:style style:name="ce101" style:family="table-cell" style:parent-style-name="Default">
      <style:table-cell-properties fo:background-color="transparent" fo:wrap-option="wrap" style:vertical-align="top"/>
      <style:text-properties fo:font-size="16pt" style:font-size-asian="16pt" style:font-size-complex="16pt"/>
    </style:style>
    <style:style style:name="ce132" style:family="table-cell" style:parent-style-name="Default">
      <style:table-cell-properties fo:background-color="#bbe33d" fo:wrap-option="wrap" style:vertical-align="top"/>
      <style:text-properties fo:font-size="16pt" style:font-size-asian="16pt" style:font-size-complex="16pt"/>
    </style:style>
    <style:style style:name="ce91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104" style:family="table-cell" style:parent-style-name="Default">
      <style:table-cell-properties fo:border-bottom="0.74pt solid #000000" fo:background-color="#bbe33d" fo:wrap-option="wrap" fo:border-left="0.74pt solid #000000" fo:border-right="2.24pt solid #000000" fo:border-top="2.24pt solid #000000" style:vertical-align="top"/>
      <style:text-properties fo:font-size="16pt" style:font-size-asian="16pt" style:font-size-complex="16pt"/>
    </style:style>
    <style:style style:name="ce105" style:family="table-cell" style:parent-style-name="Default">
      <style:table-cell-properties fo:border-bottom="0.74pt solid #000000" fo:background-color="#bbe33d" fo:wrap-option="wrap" fo:border-left="0.74pt solid #000000" fo:border-right="2.24pt solid #000000" fo:border-top="0.74pt solid #000000" style:vertical-align="top"/>
      <style:text-properties fo:font-size="16pt" style:font-size-asian="16pt" style:font-size-complex="16pt"/>
    </style:style>
    <style:style style:name="ce106" style:family="table-cell" style:parent-style-name="Default">
      <style:table-cell-properties fo:border-bottom="2.24pt solid #000000" fo:background-color="#bbe33d" fo:wrap-option="wrap" fo:border-left="0.74pt solid #000000" fo:border-right="2.24pt solid #000000" fo:border-top="0.74pt solid #000000" style:vertical-align="top"/>
      <style:text-properties fo:font-size="16pt" style:font-size-asian="16pt" style:font-size-complex="16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urier New"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0">
      <style:text-properties fo:font-size="16pt" style:font-size-asian="16pt" style:font-size-complex="16pt"/>
    </style:style>
    <style:style style:name="ce51" style:family="table-cell" style:parent-style-name="Default" style:data-style-name="N61">
      <style:text-properties fo:font-size="16pt" style:font-size-asian="16pt" style:font-size-complex="16pt"/>
    </style:style>
    <style:style style:name="ce52" style:family="table-cell" style:parent-style-name="Default">
      <style:text-properties fo:font-size="16pt" style:font-size-asian="16pt" style:font-size-complex="16pt"/>
    </style:style>
    <style:style style:name="ce111" style:family="table-cell" style:parent-style-name="Default" style:data-style-name="N36">
      <style:text-properties fo:font-size="16pt" style:font-size-asian="16pt" style:font-size-complex="16pt"/>
    </style:style>
    <style:style style:name="ce53" style:family="table-cell" style:parent-style-name="Default">
      <style:table-cell-properties fo:background-color="#81d41a"/>
      <style:text-properties fo:font-size="16pt" style:font-size-asian="16pt" style:font-size-complex="16pt"/>
    </style:style>
    <style:style style:name="ce143" style:family="table-cell" style:parent-style-name="Default">
      <style:text-properties fo:font-size="24pt" style:font-size-asian="24pt" style:font-size-complex="24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16" style:family="table-cell" style:parent-style-name="Default">
      <style:table-cell-properties fo:background-color="#ffff00" fo:border="0.74pt solid #000000"/>
      <style:text-properties fo:font-size="24pt" style:font-size-asian="24pt" style:font-size-complex="24pt"/>
    </style:style>
    <style:style style:name="ce117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18" style:family="table-cell" style:parent-style-name="Default">
      <style:table-cell-properties fo:border="0.74pt solid #000000"/>
      <style:text-properties fo:font-size="24pt" style:font-size-asian="24pt" style:font-size-complex="24pt"/>
    </style:style>
    <style:style style:name="ce1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fo:font-size="24pt" fo:font-weight="bold" style:font-size-asian="24pt" style:font-weight-asian="bold" style:font-size-complex="24pt" style:font-weight-complex="bold"/>
    </style:style>
    <style:style style:name="ce148" style:family="table-cell" style:parent-style-name="Default">
      <style:table-cell-properties fo:background-color="#ffff00" fo:border="0.74pt solid #00000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149" style:family="table-cell" style:parent-style-name="Default" style:data-style-name="N36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120" style:family="table-cell" style:parent-style-name="Default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1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23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125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58" style:family="table-cell" style:parent-style-name="Default" style:data-style-name="N36">
      <style:text-properties fo:font-size="20pt" style:font-size-asian="20pt" style:font-size-complex="20pt"/>
    </style:style>
    <style:style style:name="ce54" style:family="table-cell" style:parent-style-name="Default">
      <style:text-properties fo:font-size="20pt" style:font-size-asian="20pt" style:font-size-complex="20pt"/>
    </style:style>
    <style:style style:name="ce12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64" style:family="table-cell" style:parent-style-name="Default" style:data-style-name="N0">
      <style:text-properties fo:font-size="20pt" style:font-size-asian="20pt" style:font-size-complex="20pt"/>
    </style:style>
    <style:style style:name="ce55" style:family="table-cell" style:parent-style-name="Default" style:data-style-name="N60">
      <style:text-properties fo:font-size="20pt" style:font-size-asian="20pt" style:font-size-complex="20pt"/>
    </style:style>
    <style:style style:name="ce159" style:family="table-cell" style:parent-style-name="Default" style:data-style-name="N100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VOCI_MESI)" table:allow-empty-cell="true" table:display-list="unsorted" table:base-cell-address="AGENDA.A383">
          <table:error-message table:message-type="stop" table:display="true"/>
        </table:content-validation>
        <table:content-validation table:name="val2" table:condition="of:cell-content-is-in-list(VOCI_MESI)" table:allow-empty-cell="true" table:display-list="unsorted" table:base-cell-address="AGENDA.A509">
          <table:error-message table:message-type="stop" table:display="true"/>
        </table:content-validation>
        <table:content-validation table:name="val3" table:condition="of:cell-content-is-in-list(VOCI_MESI)" table:allow-empty-cell="true" table:display-list="unsorted" table:base-cell-address="AGENDA.B3">
          <table:error-message table:message-type="stop" table:display="true"/>
        </table:content-validation>
        <table:content-validation table:name="val4" table:condition="of:cell-content-is-in-list(VOCI_OPERATORI)" table:allow-empty-cell="true" table:display-list="unsorted" table:base-cell-address="AGENDA.C5">
          <table:error-message table:message-type="stop" table:display="true"/>
        </table:content-validation>
        <table:content-validation table:name="val5" table:condition="of:cell-content-is-in-list(VOCI_ORE)" table:allow-empty-cell="true" table:display-list="unsorted" table:base-cell-address="AGENDA.D5">
          <table:error-message table:message-type="stop" table:display="true"/>
        </table:content-validation>
        <table:content-validation table:name="val6" table:condition="of:cell-content-is-in-list(VOCI_ORE)" table:allow-empty-cell="true" table:display-list="unsorted" table:base-cell-address="AGENDA.E5">
          <table:error-message table:message-type="stop" table:display="true"/>
        </table:content-validation>
      </table:content-validations>
      <table:table table:name="AGENDA" table:style-name="ta1">
        <table:table-column table:style-name="co1" table:default-cell-style-name="ce10"/>
        <table:table-column table:style-name="co1" table:default-cell-style-name="ce38"/>
        <table:table-column table:style-name="co2" table:default-cell-style-name="ce26"/>
        <table:table-column table:style-name="co3" table:default-cell-style-name="ce42"/>
        <table:table-column table:style-name="co4" table:default-cell-style-name="ce78"/>
        <table:table-column table:style-name="co5" table:default-cell-style-name="ce89"/>
        <table:table-column table:style-name="co6" table:default-cell-style-name="ce94"/>
        <table:table-column table:style-name="co6" table:default-cell-style-name="ce124"/>
        <table:table-column table:style-name="co7" table:default-cell-style-name="ce132"/>
        <table:table-column table:style-name="co7" table:number-columns-repeated="16374" table:default-cell-style-name="ce52"/>
        <table:table-column table:style-name="co7" table:default-cell-style-name="Default"/>
        <table:table-row table:style-name="ro1">
          <table:table-cell table:style-name="ce48"/>
          <table:table-cell table:style-name="ce11" table:content-validation-name="val3"/>
          <table:table-cell table:style-name="ce39"/>
          <table:table-cell table:style-name="ce60"/>
          <table:table-cell table:style-name="ce66"/>
          <table:table-cell table:style-name="ce80"/>
          <table:table-cell table:style-name="ce87"/>
          <table:table-cell table:style-name="ce95"/>
          <table:table-cell table:style-name="ce101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2">
          <table:table-cell table:style-name="ce4" office:value-type="string" calcext:value-type="string" table:number-columns-spanned="2" table:number-rows-spanned="1">
            <text:p><text:s/>AGENDA DELL ANNO?:</text:p>
          </table:table-cell>
          <table:covered-table-cell table:style-name="ce11" table:content-validation-name="val3"/>
          <table:table-cell table:style-name="ce43" office:value-type="float" office:value="2024" calcext:value-type="float">
            <text:p>202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0"/>
          <table:table-cell table:style-name="ce87"/>
          <table:table-cell table:style-name="ce95"/>
          <table:table-cell table:style-name="ce101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3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Gennai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4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6374"/>
          <table:table-cell/>
        </table:table-row>
        <table:table-row table:style-name="ro5">
          <table:table-cell table:style-name="ce9" table:content-validation-name="val1" office:value-type="string" calcext:value-type="string" table:number-columns-spanned="1" table:number-rows-spanned="124">
            <text:p>Gennaio</text:p>
          </table:table-cell>
          <table:table-cell table:style-name="ce25" table:formula="of:=DATE([.C2];[.D2];[.E2])" office:value-type="date" office:date-value="2024-01-01" calcext:value-type="date" table:number-columns-spanned="1" table:number-rows-spanned="4">
            <text:p>01/01/2024</text:p>
          </table:table-cell>
          <table:table-cell table:style-name="ce57" table:content-validation-name="val4"/>
          <table:table-cell table:style-name="ce64" table:content-validation-name="val5"/>
          <table:table-cell table:style-name="ce67" table:content-validation-name="val6"/>
          <table:table-cell table:style-name="ce83" table:formula="of:=IF([.E5] &lt;&gt; &quot;&quot; ; IF(([.E5]-[.D5]) &gt;= (8/24); ((([.E5]-[.D5])-(1/24))*24); (([.E5]-[.D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68" table:content-validation-name="val6"/>
          <table:table-cell table:style-name="ce85" table:formula="of:=IF([.D6] &lt;&gt; &quot;&quot; ; IF(([.E6]-[.D6]) &gt;= (8/24); ((([.E6]-[.D6])-(1/24))*24); (([.E6]-[.D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68" table:content-validation-name="val6"/>
          <table:table-cell table:style-name="ce85" table:formula="of:=IF([.D7] &lt;&gt; &quot;&quot; ; IF(([.E7]-[.D7]) &gt;= (8/24); ((([.E7]-[.D7])-(1/24))*24); (([.E7]-[.D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69" table:content-validation-name="val6"/>
          <table:table-cell table:style-name="ce85" table:formula="of:=IF([.D8] &lt;&gt; &quot;&quot; ; IF(([.E8]-[.D8]) &gt;= (8/24); ((([.E8]-[.D8])-(1/24))*24); (([.E8]-[.D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]+1" office:value-type="date" office:date-value="2024-01-02" calcext:value-type="date" table:number-columns-spanned="1" table:number-rows-spanned="4">
            <text:p>02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] &lt;&gt; &quot;&quot; ; IF(([.E9]-[.D9]) &gt;= (8/24); ((([.E9]-[.D9])-(1/24))*24); (([.E9]-[.D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] &lt;&gt; &quot;&quot; ; IF(([.E10]-[.D10]) &gt;= (8/24); ((([.E10]-[.D10])-(1/24))*24); (([.E10]-[.D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] &lt;&gt; &quot;&quot; ; IF(([.E11]-[.D11]) &gt;= (8/24); ((([.E11]-[.D11])-(1/24))*24); (([.E11]-[.D1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] &lt;&gt; &quot;&quot; ; IF(([.E12]-[.D12]) &gt;= (8/24); ((([.E12]-[.D12])-(1/24))*24); (([.E12]-[.D1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]+1" office:value-type="date" office:date-value="2024-01-03" calcext:value-type="date" table:number-columns-spanned="1" table:number-rows-spanned="4">
            <text:p>03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] &lt;&gt; &quot;&quot; ; IF(([.E13]-[.D13]) &gt;= (8/24); ((([.E13]-[.D13])-(1/24))*24); (([.E13]-[.D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] &lt;&gt; &quot;&quot; ; IF(([.E14]-[.D14]) &gt;= (8/24); ((([.E14]-[.D14])-(1/24))*24); (([.E14]-[.D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] &lt;&gt; &quot;&quot; ; IF(([.E15]-[.D15]) &gt;= (8/24); ((([.E15]-[.D15])-(1/24))*24); (([.E15]-[.D1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6] &lt;&gt; &quot;&quot; ; IF(([.E16]-[.D16]) &gt;= (8/24); ((([.E16]-[.D16])-(1/24))*24); (([.E16]-[.D1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]+1" office:value-type="date" office:date-value="2024-01-04" calcext:value-type="date" table:number-columns-spanned="1" table:number-rows-spanned="4">
            <text:p>04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7] &lt;&gt; &quot;&quot; ; IF(([.E17]-[.D17]) &gt;= (8/24); ((([.E17]-[.D17])-(1/24))*24); (([.E17]-[.D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] &lt;&gt; &quot;&quot; ; IF(([.E18]-[.D18]) &gt;= (8/24); ((([.E18]-[.D18])-(1/24))*24); (([.E18]-[.D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9] &lt;&gt; &quot;&quot; ; IF(([.E19]-[.D19]) &gt;= (8/24); ((([.E19]-[.D19])-(1/24))*24); (([.E19]-[.D1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0] &lt;&gt; &quot;&quot; ; IF(([.E20]-[.D20]) &gt;= (8/24); ((([.E20]-[.D20])-(1/24))*24); (([.E20]-[.D2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7]+1" office:value-type="date" office:date-value="2024-01-05" calcext:value-type="date" table:number-columns-spanned="1" table:number-rows-spanned="4">
            <text:p>05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1] &lt;&gt; &quot;&quot; ; IF(([.E21]-[.D21]) &gt;= (8/24); ((([.E21]-[.D21])-(1/24))*24); (([.E21]-[.D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] &lt;&gt; &quot;&quot; ; IF(([.E22]-[.D22]) &gt;= (8/24); ((([.E22]-[.D22])-(1/24))*24); (([.E22]-[.D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3] &lt;&gt; &quot;&quot; ; IF(([.E23]-[.D23]) &gt;= (8/24); ((([.E23]-[.D23])-(1/24))*24); (([.E23]-[.D2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4] &lt;&gt; &quot;&quot; ; IF(([.E24]-[.D24]) &gt;= (8/24); ((([.E24]-[.D24])-(1/24))*24); (([.E24]-[.D2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1]+1" office:value-type="date" office:date-value="2024-01-06" calcext:value-type="date" table:number-columns-spanned="1" table:number-rows-spanned="4">
            <text:p>06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5] &lt;&gt; &quot;&quot; ; IF(([.E25]-[.D25]) &gt;= (8/24); ((([.E25]-[.D25])-(1/24))*24); (([.E25]-[.D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6] &lt;&gt; &quot;&quot; ; IF(([.E26]-[.D26]) &gt;= (8/24); ((([.E26]-[.D26])-(1/24))*24); (([.E26]-[.D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] &lt;&gt; &quot;&quot; ; IF(([.E27]-[.D27]) &gt;= (8/24); ((([.E27]-[.D27])-(1/24))*24); (([.E27]-[.D2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8] &lt;&gt; &quot;&quot; ; IF(([.E28]-[.D28]) &gt;= (8/24); ((([.E28]-[.D28])-(1/24))*24); (([.E28]-[.D2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5]+1" office:value-type="date" office:date-value="2024-01-07" calcext:value-type="date" table:number-columns-spanned="1" table:number-rows-spanned="4">
            <text:p>07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9] &lt;&gt; &quot;&quot; ; IF(([.E29]-[.D29]) &gt;= (8/24); ((([.E29]-[.D29])-(1/24))*24); (([.E29]-[.D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0] &lt;&gt; &quot;&quot; ; IF(([.E30]-[.D30]) &gt;= (8/24); ((([.E30]-[.D30])-(1/24))*24); (([.E30]-[.D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] &lt;&gt; &quot;&quot; ; IF(([.E31]-[.D31]) &gt;= (8/24); ((([.E31]-[.D31])-(1/24))*24); (([.E31]-[.D3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2] &lt;&gt; &quot;&quot; ; IF(([.E32]-[.D32]) &gt;= (8/24); ((([.E32]-[.D32])-(1/24))*24); (([.E32]-[.D3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9]+1" office:value-type="date" office:date-value="2024-01-08" calcext:value-type="date" table:number-columns-spanned="1" table:number-rows-spanned="4">
            <text:p>08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3] &lt;&gt; &quot;&quot; ; IF(([.E33]-[.D33]) &gt;= (8/24); ((([.E33]-[.D33])-(1/24))*24); (([.E33]-[.D3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4] &lt;&gt; &quot;&quot; ; IF(([.E34]-[.D34]) &gt;= (8/24); ((([.E34]-[.D34])-(1/24))*24); (([.E34]-[.D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] &lt;&gt; &quot;&quot; ; IF(([.E35]-[.D35]) &gt;= (8/24); ((([.E35]-[.D35])-(1/24))*24); (([.E35]-[.D3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6] &lt;&gt; &quot;&quot; ; IF(([.E36]-[.D36]) &gt;= (8/24); ((([.E36]-[.D36])-(1/24))*24); (([.E36]-[.D3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3]+1" office:value-type="date" office:date-value="2024-01-09" calcext:value-type="date" table:number-columns-spanned="1" table:number-rows-spanned="4">
            <text:p>09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7] &lt;&gt; &quot;&quot; ; IF(([.E37]-[.D37]) &gt;= (8/24); ((([.E37]-[.D37])-(1/24))*24); (([.E37]-[.D3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8] &lt;&gt; &quot;&quot; ; IF(([.E38]-[.D38]) &gt;= (8/24); ((([.E38]-[.D38])-(1/24))*24); (([.E38]-[.D3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9] &lt;&gt; &quot;&quot; ; IF(([.E39]-[.D39]) &gt;= (8/24); ((([.E39]-[.D39])-(1/24))*24); (([.E39]-[.D3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0] &lt;&gt; &quot;&quot; ; IF(([.E40]-[.D40]) &gt;= (8/24); ((([.E40]-[.D40])-(1/24))*24); (([.E40]-[.D4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7]+1" office:value-type="date" office:date-value="2024-01-10" calcext:value-type="date" table:number-columns-spanned="1" table:number-rows-spanned="4">
            <text:p>10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1] &lt;&gt; &quot;&quot; ; IF(([.E41]-[.D41]) &gt;= (8/24); ((([.E41]-[.D41])-(1/24))*24); (([.E41]-[.D4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] &lt;&gt; &quot;&quot; ; IF(([.E42]-[.D42]) &gt;= (8/24); ((([.E42]-[.D42])-(1/24))*24); (([.E42]-[.D4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3] &lt;&gt; &quot;&quot; ; IF(([.E43]-[.D43]) &gt;= (8/24); ((([.E43]-[.D43])-(1/24))*24); (([.E43]-[.D4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4] &lt;&gt; &quot;&quot; ; IF(([.E44]-[.D44]) &gt;= (8/24); ((([.E44]-[.D44])-(1/24))*24); (([.E44]-[.D4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1]+1" office:value-type="date" office:date-value="2024-01-11" calcext:value-type="date" table:number-columns-spanned="1" table:number-rows-spanned="4">
            <text:p>11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5] &lt;&gt; &quot;&quot; ; IF(([.E45]-[.D45]) &gt;= (8/24); ((([.E45]-[.D45])-(1/24))*24); (([.E45]-[.D4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] &lt;&gt; &quot;&quot; ; IF(([.E46]-[.D46]) &gt;= (8/24); ((([.E46]-[.D46])-(1/24))*24); (([.E46]-[.D4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7] &lt;&gt; &quot;&quot; ; IF(([.E47]-[.D47]) &gt;= (8/24); ((([.E47]-[.D47])-(1/24))*24); (([.E47]-[.D4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8] &lt;&gt; &quot;&quot; ; IF(([.E48]-[.D48]) &gt;= (8/24); ((([.E48]-[.D48])-(1/24))*24); (([.E48]-[.D4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5]+1" office:value-type="date" office:date-value="2024-01-12" calcext:value-type="date" table:number-columns-spanned="1" table:number-rows-spanned="4">
            <text:p>12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9] &lt;&gt; &quot;&quot; ; IF(([.E49]-[.D49]) &gt;= (8/24); ((([.E49]-[.D49])-(1/24))*24); (([.E49]-[.D4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0] &lt;&gt; &quot;&quot; ; IF(([.E50]-[.D50]) &gt;= (8/24); ((([.E50]-[.D50])-(1/24))*24); (([.E50]-[.D5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] &lt;&gt; &quot;&quot; ; IF(([.E51]-[.D51]) &gt;= (8/24); ((([.E51]-[.D51])-(1/24))*24); (([.E51]-[.D5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2] &lt;&gt; &quot;&quot; ; IF(([.E52]-[.D52]) &gt;= (8/24); ((([.E52]-[.D52])-(1/24))*24); (([.E52]-[.D5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9]+1" office:value-type="date" office:date-value="2024-01-13" calcext:value-type="date" table:number-columns-spanned="1" table:number-rows-spanned="4">
            <text:p>13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3] &lt;&gt; &quot;&quot; ; IF(([.E53]-[.D53]) &gt;= (8/24); ((([.E53]-[.D53])-(1/24))*24); (([.E53]-[.D5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4] &lt;&gt; &quot;&quot; ; IF(([.E54]-[.D54]) &gt;= (8/24); ((([.E54]-[.D54])-(1/24))*24); (([.E54]-[.D5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] &lt;&gt; &quot;&quot; ; IF(([.E55]-[.D55]) &gt;= (8/24); ((([.E55]-[.D55])-(1/24))*24); (([.E55]-[.D5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6] &lt;&gt; &quot;&quot; ; IF(([.E56]-[.D56]) &gt;= (8/24); ((([.E56]-[.D56])-(1/24))*24); (([.E56]-[.D5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3]+1" office:value-type="date" office:date-value="2024-01-14" calcext:value-type="date" table:number-columns-spanned="1" table:number-rows-spanned="4">
            <text:p>14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7] &lt;&gt; &quot;&quot; ; IF(([.E57]-[.D57]) &gt;= (8/24); ((([.E57]-[.D57])-(1/24))*24); (([.E57]-[.D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8] &lt;&gt; &quot;&quot; ; IF(([.E58]-[.D58]) &gt;= (8/24); ((([.E58]-[.D58])-(1/24))*24); (([.E58]-[.D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] &lt;&gt; &quot;&quot; ; IF(([.E59]-[.D59]) &gt;= (8/24); ((([.E59]-[.D59])-(1/24))*24); (([.E59]-[.D5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0] &lt;&gt; &quot;&quot; ; IF(([.E60]-[.D60]) &gt;= (8/24); ((([.E60]-[.D60])-(1/24))*24); (([.E60]-[.D6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7]+1" office:value-type="date" office:date-value="2024-01-15" calcext:value-type="date" table:number-columns-spanned="1" table:number-rows-spanned="4">
            <text:p>15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1] &lt;&gt; &quot;&quot; ; IF(([.E61]-[.D61]) &gt;= (8/24); ((([.E61]-[.D61])-(1/24))*24); (([.E61]-[.D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2] &lt;&gt; &quot;&quot; ; IF(([.E62]-[.D62]) &gt;= (8/24); ((([.E62]-[.D62])-(1/24))*24); (([.E62]-[.D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3] &lt;&gt; &quot;&quot; ; IF(([.E63]-[.D63]) &gt;= (8/24); ((([.E63]-[.D63])-(1/24))*24); (([.E63]-[.D6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4] &lt;&gt; &quot;&quot; ; IF(([.E64]-[.D64]) &gt;= (8/24); ((([.E64]-[.D64])-(1/24))*24); (([.E64]-[.D6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1]+1" office:value-type="date" office:date-value="2024-01-16" calcext:value-type="date" table:number-columns-spanned="1" table:number-rows-spanned="4">
            <text:p>16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5] &lt;&gt; &quot;&quot; ; IF(([.E65]-[.D65]) &gt;= (8/24); ((([.E65]-[.D65])-(1/24))*24); (([.E65]-[.D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] &lt;&gt; &quot;&quot; ; IF(([.E66]-[.D66]) &gt;= (8/24); ((([.E66]-[.D66])-(1/24))*24); (([.E66]-[.D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7] &lt;&gt; &quot;&quot; ; IF(([.E67]-[.D67]) &gt;= (8/24); ((([.E67]-[.D67])-(1/24))*24); (([.E67]-[.D6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8] &lt;&gt; &quot;&quot; ; IF(([.E68]-[.D68]) &gt;= (8/24); ((([.E68]-[.D68])-(1/24))*24); (([.E68]-[.D6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5]+1" office:value-type="date" office:date-value="2024-01-17" calcext:value-type="date" table:number-columns-spanned="1" table:number-rows-spanned="4">
            <text:p>17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9] &lt;&gt; &quot;&quot; ; IF(([.E69]-[.D69]) &gt;= (8/24); ((([.E69]-[.D69])-(1/24))*24); (([.E69]-[.D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] &lt;&gt; &quot;&quot; ; IF(([.E70]-[.D70]) &gt;= (8/24); ((([.E70]-[.D70])-(1/24))*24); (([.E70]-[.D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1] &lt;&gt; &quot;&quot; ; IF(([.E71]-[.D71]) &gt;= (8/24); ((([.E71]-[.D71])-(1/24))*24); (([.E71]-[.D7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2] &lt;&gt; &quot;&quot; ; IF(([.E72]-[.D72]) &gt;= (8/24); ((([.E72]-[.D72])-(1/24))*24); (([.E72]-[.D7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9]+1" office:value-type="date" office:date-value="2024-01-18" calcext:value-type="date" table:number-columns-spanned="1" table:number-rows-spanned="4">
            <text:p>18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3] &lt;&gt; &quot;&quot; ; IF(([.E73]-[.D73]) &gt;= (8/24); ((([.E73]-[.D73])-(1/24))*24); (([.E73]-[.D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] &lt;&gt; &quot;&quot; ; IF(([.E74]-[.D74]) &gt;= (8/24); ((([.E74]-[.D74])-(1/24))*24); (([.E74]-[.D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5] &lt;&gt; &quot;&quot; ; IF(([.E75]-[.D75]) &gt;= (8/24); ((([.E75]-[.D75])-(1/24))*24); (([.E75]-[.D7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6] &lt;&gt; &quot;&quot; ; IF(([.E76]-[.D76]) &gt;= (8/24); ((([.E76]-[.D76])-(1/24))*24); (([.E76]-[.D7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3]+1" office:value-type="date" office:date-value="2024-01-19" calcext:value-type="date" table:number-columns-spanned="1" table:number-rows-spanned="4">
            <text:p>19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7] &lt;&gt; &quot;&quot; ; IF(([.E77]-[.D77]) &gt;= (8/24); ((([.E77]-[.D77])-(1/24))*24); (([.E77]-[.D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8] &lt;&gt; &quot;&quot; ; IF(([.E78]-[.D78]) &gt;= (8/24); ((([.E78]-[.D78])-(1/24))*24); (([.E78]-[.D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] &lt;&gt; &quot;&quot; ; IF(([.E79]-[.D79]) &gt;= (8/24); ((([.E79]-[.D79])-(1/24))*24); (([.E79]-[.D7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0] &lt;&gt; &quot;&quot; ; IF(([.E80]-[.D80]) &gt;= (8/24); ((([.E80]-[.D80])-(1/24))*24); (([.E80]-[.D8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7]+1" office:value-type="date" office:date-value="2024-01-20" calcext:value-type="date" table:number-columns-spanned="1" table:number-rows-spanned="4">
            <text:p>20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1] &lt;&gt; &quot;&quot; ; IF(([.E81]-[.D81]) &gt;= (8/24); ((([.E81]-[.D81])-(1/24))*24); (([.E81]-[.D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2] &lt;&gt; &quot;&quot; ; IF(([.E82]-[.D82]) &gt;= (8/24); ((([.E82]-[.D82])-(1/24))*24); (([.E82]-[.D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] &lt;&gt; &quot;&quot; ; IF(([.E83]-[.D83]) &gt;= (8/24); ((([.E83]-[.D83])-(1/24))*24); (([.E83]-[.D8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4] &lt;&gt; &quot;&quot; ; IF(([.E84]-[.D84]) &gt;= (8/24); ((([.E84]-[.D84])-(1/24))*24); (([.E84]-[.D8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1]+1" office:value-type="date" office:date-value="2024-01-21" calcext:value-type="date" table:number-columns-spanned="1" table:number-rows-spanned="4">
            <text:p>21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5] &lt;&gt; &quot;&quot; ; IF(([.E85]-[.D85]) &gt;= (8/24); ((([.E85]-[.D85])-(1/24))*24); (([.E85]-[.D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6] &lt;&gt; &quot;&quot; ; IF(([.E86]-[.D86]) &gt;= (8/24); ((([.E86]-[.D86])-(1/24))*24); (([.E86]-[.D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] &lt;&gt; &quot;&quot; ; IF(([.E87]-[.D87]) &gt;= (8/24); ((([.E87]-[.D87])-(1/24))*24); (([.E87]-[.D8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8] &lt;&gt; &quot;&quot; ; IF(([.E88]-[.D88]) &gt;= (8/24); ((([.E88]-[.D88])-(1/24))*24); (([.E88]-[.D8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5]+1" office:value-type="date" office:date-value="2024-01-22" calcext:value-type="date" table:number-columns-spanned="1" table:number-rows-spanned="4">
            <text:p>22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9] &lt;&gt; &quot;&quot; ; IF(([.E89]-[.D89]) &gt;= (8/24); ((([.E89]-[.D89])-(1/24))*24); (([.E89]-[.D8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] &lt;&gt; &quot;&quot; ; IF(([.E90]-[.D90]) &gt;= (8/24); ((([.E90]-[.D90])-(1/24))*24); (([.E90]-[.D9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1] &lt;&gt; &quot;&quot; ; IF(([.E91]-[.D91]) &gt;= (8/24); ((([.E91]-[.D91])-(1/24))*24); (([.E91]-[.D9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2] &lt;&gt; &quot;&quot; ; IF(([.E92]-[.D92]) &gt;= (8/24); ((([.E92]-[.D92])-(1/24))*24); (([.E92]-[.D9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9]+1" office:value-type="date" office:date-value="2024-01-23" calcext:value-type="date" table:number-columns-spanned="1" table:number-rows-spanned="4">
            <text:p>23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3] &lt;&gt; &quot;&quot; ; IF(([.E93]-[.D93]) &gt;= (8/24); ((([.E93]-[.D93])-(1/24))*24); (([.E93]-[.D9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] &lt;&gt; &quot;&quot; ; IF(([.E94]-[.D94]) &gt;= (8/24); ((([.E94]-[.D94])-(1/24))*24); (([.E94]-[.D9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5] &lt;&gt; &quot;&quot; ; IF(([.E95]-[.D95]) &gt;= (8/24); ((([.E95]-[.D95])-(1/24))*24); (([.E95]-[.D9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6] &lt;&gt; &quot;&quot; ; IF(([.E96]-[.D96]) &gt;= (8/24); ((([.E96]-[.D96])-(1/24))*24); (([.E96]-[.D9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3]+1" office:value-type="date" office:date-value="2024-01-24" calcext:value-type="date" table:number-columns-spanned="1" table:number-rows-spanned="4">
            <text:p>24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7] &lt;&gt; &quot;&quot; ; IF(([.E97]-[.D97]) &gt;= (8/24); ((([.E97]-[.D97])-(1/24))*24); (([.E97]-[.D9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] &lt;&gt; &quot;&quot; ; IF(([.E98]-[.D98]) &gt;= (8/24); ((([.E98]-[.D98])-(1/24))*24); (([.E98]-[.D9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9] &lt;&gt; &quot;&quot; ; IF(([.E99]-[.D99]) &gt;= (8/24); ((([.E99]-[.D99])-(1/24))*24); (([.E99]-[.D9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0] &lt;&gt; &quot;&quot; ; IF(([.E100]-[.D100]) &gt;= (8/24); ((([.E100]-[.D100])-(1/24))*24); (([.E100]-[.D10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7]+1" office:value-type="date" office:date-value="2024-01-25" calcext:value-type="date" table:number-columns-spanned="1" table:number-rows-spanned="4">
            <text:p>25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1] &lt;&gt; &quot;&quot; ; IF(([.E101]-[.D101]) &gt;= (8/24); ((([.E101]-[.D101])-(1/24))*24); (([.E101]-[.D10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2] &lt;&gt; &quot;&quot; ; IF(([.E102]-[.D102]) &gt;= (8/24); ((([.E102]-[.D102])-(1/24))*24); (([.E102]-[.D10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] &lt;&gt; &quot;&quot; ; IF(([.E103]-[.D103]) &gt;= (8/24); ((([.E103]-[.D103])-(1/24))*24); (([.E103]-[.D10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4] &lt;&gt; &quot;&quot; ; IF(([.E104]-[.D104]) &gt;= (8/24); ((([.E104]-[.D104])-(1/24))*24); (([.E104]-[.D10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1]+1" office:value-type="date" office:date-value="2024-01-26" calcext:value-type="date" table:number-columns-spanned="1" table:number-rows-spanned="4">
            <text:p>26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5] &lt;&gt; &quot;&quot; ; IF(([.E105]-[.D105]) &gt;= (8/24); ((([.E105]-[.D105])-(1/24))*24); (([.E105]-[.D10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6] &lt;&gt; &quot;&quot; ; IF(([.E106]-[.D106]) &gt;= (8/24); ((([.E106]-[.D106])-(1/24))*24); (([.E106]-[.D10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] &lt;&gt; &quot;&quot; ; IF(([.E107]-[.D107]) &gt;= (8/24); ((([.E107]-[.D107])-(1/24))*24); (([.E107]-[.D10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8] &lt;&gt; &quot;&quot; ; IF(([.E108]-[.D108]) &gt;= (8/24); ((([.E108]-[.D108])-(1/24))*24); (([.E108]-[.D10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5]+1" office:value-type="date" office:date-value="2024-01-27" calcext:value-type="date" table:number-columns-spanned="1" table:number-rows-spanned="4">
            <text:p>27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9] &lt;&gt; &quot;&quot; ; IF(([.E109]-[.D109]) &gt;= (8/24); ((([.E109]-[.D109])-(1/24))*24); (([.E109]-[.D1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0] &lt;&gt; &quot;&quot; ; IF(([.E110]-[.D110]) &gt;= (8/24); ((([.E110]-[.D110])-(1/24))*24); (([.E110]-[.D1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] &lt;&gt; &quot;&quot; ; IF(([.E111]-[.D111]) &gt;= (8/24); ((([.E111]-[.D111])-(1/24))*24); (([.E111]-[.D11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2] &lt;&gt; &quot;&quot; ; IF(([.E112]-[.D112]) &gt;= (8/24); ((([.E112]-[.D112])-(1/24))*24); (([.E112]-[.D11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9]+1" office:value-type="date" office:date-value="2024-01-28" calcext:value-type="date" table:number-columns-spanned="1" table:number-rows-spanned="4">
            <text:p>28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3] &lt;&gt; &quot;&quot; ; IF(([.E113]-[.D113]) &gt;= (8/24); ((([.E113]-[.D113])-(1/24))*24); (([.E113]-[.D1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] &lt;&gt; &quot;&quot; ; IF(([.E114]-[.D114]) &gt;= (8/24); ((([.E114]-[.D114])-(1/24))*24); (([.E114]-[.D1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5] &lt;&gt; &quot;&quot; ; IF(([.E115]-[.D115]) &gt;= (8/24); ((([.E115]-[.D115])-(1/24))*24); (([.E115]-[.D11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6] &lt;&gt; &quot;&quot; ; IF(([.E116]-[.D116]) &gt;= (8/24); ((([.E116]-[.D116])-(1/24))*24); (([.E116]-[.D11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13]+1" office:value-type="date" office:date-value="2024-01-29" calcext:value-type="date" table:number-columns-spanned="1" table:number-rows-spanned="4">
            <text:p>29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7] &lt;&gt; &quot;&quot; ; IF(([.E117]-[.D117]) &gt;= (8/24); ((([.E117]-[.D117])-(1/24))*24); (([.E117]-[.D1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] &lt;&gt; &quot;&quot; ; IF(([.E118]-[.D118]) &gt;= (8/24); ((([.E118]-[.D118])-(1/24))*24); (([.E118]-[.D1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9] &lt;&gt; &quot;&quot; ; IF(([.E119]-[.D119]) &gt;= (8/24); ((([.E119]-[.D119])-(1/24))*24); (([.E119]-[.D11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0] &lt;&gt; &quot;&quot; ; IF(([.E120]-[.D120]) &gt;= (8/24); ((([.E120]-[.D120])-(1/24))*24); (([.E120]-[.D12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17]+1" office:value-type="date" office:date-value="2024-01-30" calcext:value-type="date" table:number-columns-spanned="1" table:number-rows-spanned="4">
            <text:p>30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1] &lt;&gt; &quot;&quot; ; IF(([.E121]-[.D121]) &gt;= (8/24); ((([.E121]-[.D121])-(1/24))*24); (([.E121]-[.D1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] &lt;&gt; &quot;&quot; ; IF(([.E122]-[.D122]) &gt;= (8/24); ((([.E122]-[.D122])-(1/24))*24); (([.E122]-[.D1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3] &lt;&gt; &quot;&quot; ; IF(([.E123]-[.D123]) &gt;= (8/24); ((([.E123]-[.D123])-(1/24))*24); (([.E123]-[.D12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4] &lt;&gt; &quot;&quot; ; IF(([.E124]-[.D124]) &gt;= (8/24); ((([.E124]-[.D124])-(1/24))*24); (([.E124]-[.D12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21]+1" office:value-type="date" office:date-value="2024-01-31" calcext:value-type="date" table:number-columns-spanned="1" table:number-rows-spanned="4">
            <text:p>31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5] &lt;&gt; &quot;&quot; ; IF(([.E125]-[.D125]) &gt;= (8/24); ((([.E125]-[.D125])-(1/24))*24); (([.E125]-[.D1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6] &lt;&gt; &quot;&quot; ; IF(([.E126]-[.D126]) &gt;= (8/24); ((([.E126]-[.D126])-(1/24))*24); (([.E126]-[.D1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] &lt;&gt; &quot;&quot; ; IF(([.E127]-[.D127]) &gt;= (8/24); ((([.E127]-[.D127])-(1/24))*24); (([.E127]-[.D12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8] &lt;&gt; &quot;&quot; ; IF(([.E128]-[.D128]) &gt;= (8/24); ((([.E128]-[.D128])-(1/24))*24); (([.E128]-[.D12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Febbrai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7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6374"/>
          <table:table-cell/>
        </table:table-row>
        <table:table-row table:style-name="ro5">
          <table:table-cell table:style-name="ce9" table:content-validation-name="val1" office:value-type="string" calcext:value-type="string" table:number-columns-spanned="1" table:number-rows-spanned="124">
            <text:p>Febbraio</text:p>
          </table:table-cell>
          <table:table-cell table:style-name="ce25" table:formula="of:=DATE([.$C$2];[.$D$2]+1;[.$E$2])" office:value-type="date" office:date-value="2024-02-01" calcext:value-type="date" table:number-columns-spanned="1" table:number-rows-spanned="4">
            <text:p>01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1] &lt;&gt; &quot;&quot; ; IF(([.E131]-[.D131]) &gt;= (8/24); ((([.E131]-[.D131])-(1/24))*24); (([.E131]-[.D1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2] &lt;&gt; &quot;&quot; ; IF(([.E132]-[.D132]) &gt;= (8/24); ((([.E132]-[.D132])-(1/24))*24); (([.E132]-[.D1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] &lt;&gt; &quot;&quot; ; IF(([.E133]-[.D133]) &gt;= (8/24); ((([.E133]-[.D133])-(1/24))*24); (([.E133]-[.D13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4] &lt;&gt; &quot;&quot; ; IF(([.E134]-[.D134]) &gt;= (8/24); ((([.E134]-[.D134])-(1/24))*24); (([.E134]-[.D13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1]+1" office:value-type="date" office:date-value="2024-02-02" calcext:value-type="date" table:number-columns-spanned="1" table:number-rows-spanned="4">
            <text:p>02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5] &lt;&gt; &quot;&quot; ; IF(([.E135]-[.D135]) &gt;= (8/24); ((([.E135]-[.D135])-(1/24))*24); (([.E135]-[.D1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6] &lt;&gt; &quot;&quot; ; IF(([.E136]-[.D136]) &gt;= (8/24); ((([.E136]-[.D136])-(1/24))*24); (([.E136]-[.D1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] &lt;&gt; &quot;&quot; ; IF(([.E137]-[.D137]) &gt;= (8/24); ((([.E137]-[.D137])-(1/24))*24); (([.E137]-[.D13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8] &lt;&gt; &quot;&quot; ; IF(([.E138]-[.D138]) &gt;= (8/24); ((([.E138]-[.D138])-(1/24))*24); (([.E138]-[.D13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5]+1" office:value-type="date" office:date-value="2024-02-03" calcext:value-type="date" table:number-columns-spanned="1" table:number-rows-spanned="4">
            <text:p>03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9] &lt;&gt; &quot;&quot; ; IF(([.E139]-[.D139]) &gt;= (8/24); ((([.E139]-[.D139])-(1/24))*24); (([.E139]-[.D1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] &lt;&gt; &quot;&quot; ; IF(([.E140]-[.D140]) &gt;= (8/24); ((([.E140]-[.D140])-(1/24))*24); (([.E140]-[.D1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1] &lt;&gt; &quot;&quot; ; IF(([.E141]-[.D141]) &gt;= (8/24); ((([.E141]-[.D141])-(1/24))*24); (([.E141]-[.D14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2] &lt;&gt; &quot;&quot; ; IF(([.E142]-[.D142]) &gt;= (8/24); ((([.E142]-[.D142])-(1/24))*24); (([.E142]-[.D14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9]+1" office:value-type="date" office:date-value="2024-02-04" calcext:value-type="date" table:number-columns-spanned="1" table:number-rows-spanned="4">
            <text:p>04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3] &lt;&gt; &quot;&quot; ; IF(([.E143]-[.D143]) &gt;= (8/24); ((([.E143]-[.D143])-(1/24))*24); (([.E143]-[.D1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] &lt;&gt; &quot;&quot; ; IF(([.E144]-[.D144]) &gt;= (8/24); ((([.E144]-[.D144])-(1/24))*24); (([.E144]-[.D1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5] &lt;&gt; &quot;&quot; ; IF(([.E145]-[.D145]) &gt;= (8/24); ((([.E145]-[.D145])-(1/24))*24); (([.E145]-[.D14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6] &lt;&gt; &quot;&quot; ; IF(([.E146]-[.D146]) &gt;= (8/24); ((([.E146]-[.D146])-(1/24))*24); (([.E146]-[.D14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3]+1" office:value-type="date" office:date-value="2024-02-05" calcext:value-type="date" table:number-columns-spanned="1" table:number-rows-spanned="4">
            <text:p>05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7] &lt;&gt; &quot;&quot; ; IF(([.E147]-[.D147]) &gt;= (8/24); ((([.E147]-[.D147])-(1/24))*24); (([.E147]-[.D1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] &lt;&gt; &quot;&quot; ; IF(([.E148]-[.D148]) &gt;= (8/24); ((([.E148]-[.D148])-(1/24))*24); (([.E148]-[.D1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9] &lt;&gt; &quot;&quot; ; IF(([.E149]-[.D149]) &gt;= (8/24); ((([.E149]-[.D149])-(1/24))*24); (([.E149]-[.D14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0] &lt;&gt; &quot;&quot; ; IF(([.E150]-[.D150]) &gt;= (8/24); ((([.E150]-[.D150])-(1/24))*24); (([.E150]-[.D15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7]+1" office:value-type="date" office:date-value="2024-02-06" calcext:value-type="date" table:number-columns-spanned="1" table:number-rows-spanned="4">
            <text:p>06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51] &lt;&gt; &quot;&quot; ; IF(([.E151]-[.D151]) &gt;= (8/24); ((([.E151]-[.D151])-(1/24))*24); (([.E151]-[.D1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2] &lt;&gt; &quot;&quot; ; IF(([.E152]-[.D152]) &gt;= (8/24); ((([.E152]-[.D152])-(1/24))*24); (([.E152]-[.D1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3] &lt;&gt; &quot;&quot; ; IF(([.E153]-[.D153]) &gt;= (8/24); ((([.E153]-[.D153])-(1/24))*24); (([.E153]-[.D15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4] &lt;&gt; &quot;&quot; ; IF(([.E154]-[.D154]) &gt;= (8/24); ((([.E154]-[.D154])-(1/24))*24); (([.E154]-[.D15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51]+1" office:value-type="date" office:date-value="2024-02-07" calcext:value-type="date" table:number-columns-spanned="1" table:number-rows-spanned="4">
            <text:p>07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55] &lt;&gt; &quot;&quot; ; IF(([.E155]-[.D155]) &gt;= (8/24); ((([.E155]-[.D155])-(1/24))*24); (([.E155]-[.D1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6] &lt;&gt; &quot;&quot; ; IF(([.E156]-[.D156]) &gt;= (8/24); ((([.E156]-[.D156])-(1/24))*24); (([.E156]-[.D1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7] &lt;&gt; &quot;&quot; ; IF(([.E157]-[.D157]) &gt;= (8/24); ((([.E157]-[.D157])-(1/24))*24); (([.E157]-[.D15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8] &lt;&gt; &quot;&quot; ; IF(([.E158]-[.D158]) &gt;= (8/24); ((([.E158]-[.D158])-(1/24))*24); (([.E158]-[.D15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55]+1" office:value-type="date" office:date-value="2024-02-08" calcext:value-type="date" table:number-columns-spanned="1" table:number-rows-spanned="4">
            <text:p>08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59] &lt;&gt; &quot;&quot; ; IF(([.E159]-[.D159]) &gt;= (8/24); ((([.E159]-[.D159])-(1/24))*24); (([.E159]-[.D1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60] &lt;&gt; &quot;&quot; ; IF(([.E160]-[.D160]) &gt;= (8/24); ((([.E160]-[.D160])-(1/24))*24); (([.E160]-[.D1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61] &lt;&gt; &quot;&quot; ; IF(([.E161]-[.D161]) &gt;= (8/24); ((([.E161]-[.D161])-(1/24))*24); (([.E161]-[.D16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62] &lt;&gt; &quot;&quot; ; IF(([.E162]-[.D162]) &gt;= (8/24); ((([.E162]-[.D162])-(1/24))*24); (([.E162]-[.D16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59]+1" office:value-type="date" office:date-value="2024-02-09" calcext:value-type="date" table:number-columns-spanned="1" table:number-rows-spanned="4">
            <text:p>09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63] &lt;&gt; &quot;&quot; ; IF(([.E163]-[.D163]) &gt;= (8/24); ((([.E163]-[.D163])-(1/24))*24); (([.E163]-[.D16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64] &lt;&gt; &quot;&quot; ; IF(([.E164]-[.D164]) &gt;= (8/24); ((([.E164]-[.D164])-(1/24))*24); (([.E164]-[.D16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65] &lt;&gt; &quot;&quot; ; IF(([.E165]-[.D165]) &gt;= (8/24); ((([.E165]-[.D165])-(1/24))*24); (([.E165]-[.D16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66] &lt;&gt; &quot;&quot; ; IF(([.E166]-[.D166]) &gt;= (8/24); ((([.E166]-[.D166])-(1/24))*24); (([.E166]-[.D16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63]+1" office:value-type="date" office:date-value="2024-02-10" calcext:value-type="date" table:number-columns-spanned="1" table:number-rows-spanned="4">
            <text:p>10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67] &lt;&gt; &quot;&quot; ; IF(([.E167]-[.D167]) &gt;= (8/24); ((([.E167]-[.D167])-(1/24))*24); (([.E167]-[.D16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68] &lt;&gt; &quot;&quot; ; IF(([.E168]-[.D168]) &gt;= (8/24); ((([.E168]-[.D168])-(1/24))*24); (([.E168]-[.D16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69] &lt;&gt; &quot;&quot; ; IF(([.E169]-[.D169]) &gt;= (8/24); ((([.E169]-[.D169])-(1/24))*24); (([.E169]-[.D16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70] &lt;&gt; &quot;&quot; ; IF(([.E170]-[.D170]) &gt;= (8/24); ((([.E170]-[.D170])-(1/24))*24); (([.E170]-[.D17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67]+1" office:value-type="date" office:date-value="2024-02-11" calcext:value-type="date" table:number-columns-spanned="1" table:number-rows-spanned="4">
            <text:p>11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71] &lt;&gt; &quot;&quot; ; IF(([.E171]-[.D171]) &gt;= (8/24); ((([.E171]-[.D171])-(1/24))*24); (([.E171]-[.D17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72] &lt;&gt; &quot;&quot; ; IF(([.E172]-[.D172]) &gt;= (8/24); ((([.E172]-[.D172])-(1/24))*24); (([.E172]-[.D17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73] &lt;&gt; &quot;&quot; ; IF(([.E173]-[.D173]) &gt;= (8/24); ((([.E173]-[.D173])-(1/24))*24); (([.E173]-[.D17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74] &lt;&gt; &quot;&quot; ; IF(([.E174]-[.D174]) &gt;= (8/24); ((([.E174]-[.D174])-(1/24))*24); (([.E174]-[.D17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71]+1" office:value-type="date" office:date-value="2024-02-12" calcext:value-type="date" table:number-columns-spanned="1" table:number-rows-spanned="4">
            <text:p>12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75] &lt;&gt; &quot;&quot; ; IF(([.E175]-[.D175]) &gt;= (8/24); ((([.E175]-[.D175])-(1/24))*24); (([.E175]-[.D17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76] &lt;&gt; &quot;&quot; ; IF(([.E176]-[.D176]) &gt;= (8/24); ((([.E176]-[.D176])-(1/24))*24); (([.E176]-[.D17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77] &lt;&gt; &quot;&quot; ; IF(([.E177]-[.D177]) &gt;= (8/24); ((([.E177]-[.D177])-(1/24))*24); (([.E177]-[.D17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78] &lt;&gt; &quot;&quot; ; IF(([.E178]-[.D178]) &gt;= (8/24); ((([.E178]-[.D178])-(1/24))*24); (([.E178]-[.D17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75]+1" office:value-type="date" office:date-value="2024-02-13" calcext:value-type="date" table:number-columns-spanned="1" table:number-rows-spanned="4">
            <text:p>13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79] &lt;&gt; &quot;&quot; ; IF(([.E179]-[.D179]) &gt;= (8/24); ((([.E179]-[.D179])-(1/24))*24); (([.E179]-[.D17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0] &lt;&gt; &quot;&quot; ; IF(([.E180]-[.D180]) &gt;= (8/24); ((([.E180]-[.D180])-(1/24))*24); (([.E180]-[.D18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1] &lt;&gt; &quot;&quot; ; IF(([.E181]-[.D181]) &gt;= (8/24); ((([.E181]-[.D181])-(1/24))*24); (([.E181]-[.D18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82] &lt;&gt; &quot;&quot; ; IF(([.E182]-[.D182]) &gt;= (8/24); ((([.E182]-[.D182])-(1/24))*24); (([.E182]-[.D18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79]+1" office:value-type="date" office:date-value="2024-02-14" calcext:value-type="date" table:number-columns-spanned="1" table:number-rows-spanned="4">
            <text:p>14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83] &lt;&gt; &quot;&quot; ; IF(([.E183]-[.D183]) &gt;= (8/24); ((([.E183]-[.D183])-(1/24))*24); (([.E183]-[.D1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4] &lt;&gt; &quot;&quot; ; IF(([.E184]-[.D184]) &gt;= (8/24); ((([.E184]-[.D184])-(1/24))*24); (([.E184]-[.D1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5] &lt;&gt; &quot;&quot; ; IF(([.E185]-[.D185]) &gt;= (8/24); ((([.E185]-[.D185])-(1/24))*24); (([.E185]-[.D18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86] &lt;&gt; &quot;&quot; ; IF(([.E186]-[.D186]) &gt;= (8/24); ((([.E186]-[.D186])-(1/24))*24); (([.E186]-[.D18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83]+1" office:value-type="date" office:date-value="2024-02-15" calcext:value-type="date" table:number-columns-spanned="1" table:number-rows-spanned="4">
            <text:p>15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87] &lt;&gt; &quot;&quot; ; IF(([.E187]-[.D187]) &gt;= (8/24); ((([.E187]-[.D187])-(1/24))*24); (([.E187]-[.D1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8] &lt;&gt; &quot;&quot; ; IF(([.E188]-[.D188]) &gt;= (8/24); ((([.E188]-[.D188])-(1/24))*24); (([.E188]-[.D1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9] &lt;&gt; &quot;&quot; ; IF(([.E189]-[.D189]) &gt;= (8/24); ((([.E189]-[.D189])-(1/24))*24); (([.E189]-[.D18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90] &lt;&gt; &quot;&quot; ; IF(([.E190]-[.D190]) &gt;= (8/24); ((([.E190]-[.D190])-(1/24))*24); (([.E190]-[.D19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87]+1" office:value-type="date" office:date-value="2024-02-16" calcext:value-type="date" table:number-columns-spanned="1" table:number-rows-spanned="4">
            <text:p>16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91] &lt;&gt; &quot;&quot; ; IF(([.E191]-[.D191]) &gt;= (8/24); ((([.E191]-[.D191])-(1/24))*24); (([.E191]-[.D1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92] &lt;&gt; &quot;&quot; ; IF(([.E192]-[.D192]) &gt;= (8/24); ((([.E192]-[.D192])-(1/24))*24); (([.E192]-[.D1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93] &lt;&gt; &quot;&quot; ; IF(([.E193]-[.D193]) &gt;= (8/24); ((([.E193]-[.D193])-(1/24))*24); (([.E193]-[.D19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94] &lt;&gt; &quot;&quot; ; IF(([.E194]-[.D194]) &gt;= (8/24); ((([.E194]-[.D194])-(1/24))*24); (([.E194]-[.D19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91]+1" office:value-type="date" office:date-value="2024-02-17" calcext:value-type="date" table:number-columns-spanned="1" table:number-rows-spanned="4">
            <text:p>17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95] &lt;&gt; &quot;&quot; ; IF(([.E195]-[.D195]) &gt;= (8/24); ((([.E195]-[.D195])-(1/24))*24); (([.E195]-[.D1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96] &lt;&gt; &quot;&quot; ; IF(([.E196]-[.D196]) &gt;= (8/24); ((([.E196]-[.D196])-(1/24))*24); (([.E196]-[.D1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97] &lt;&gt; &quot;&quot; ; IF(([.E197]-[.D197]) &gt;= (8/24); ((([.E197]-[.D197])-(1/24))*24); (([.E197]-[.D19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98] &lt;&gt; &quot;&quot; ; IF(([.E198]-[.D198]) &gt;= (8/24); ((([.E198]-[.D198])-(1/24))*24); (([.E198]-[.D19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95]+1" office:value-type="date" office:date-value="2024-02-18" calcext:value-type="date" table:number-columns-spanned="1" table:number-rows-spanned="4">
            <text:p>18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99] &lt;&gt; &quot;&quot; ; IF(([.E199]-[.D199]) &gt;= (8/24); ((([.E199]-[.D199])-(1/24))*24); (([.E199]-[.D1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00] &lt;&gt; &quot;&quot; ; IF(([.E200]-[.D200]) &gt;= (8/24); ((([.E200]-[.D200])-(1/24))*24); (([.E200]-[.D2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01] &lt;&gt; &quot;&quot; ; IF(([.E201]-[.D201]) &gt;= (8/24); ((([.E201]-[.D201])-(1/24))*24); (([.E201]-[.D20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02] &lt;&gt; &quot;&quot; ; IF(([.E202]-[.D202]) &gt;= (8/24); ((([.E202]-[.D202])-(1/24))*24); (([.E202]-[.D20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99]+1" office:value-type="date" office:date-value="2024-02-19" calcext:value-type="date" table:number-columns-spanned="1" table:number-rows-spanned="4">
            <text:p>19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03] &lt;&gt; &quot;&quot; ; IF(([.E203]-[.D203]) &gt;= (8/24); ((([.E203]-[.D203])-(1/24))*24); (([.E203]-[.D2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04] &lt;&gt; &quot;&quot; ; IF(([.E204]-[.D204]) &gt;= (8/24); ((([.E204]-[.D204])-(1/24))*24); (([.E204]-[.D2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05] &lt;&gt; &quot;&quot; ; IF(([.E205]-[.D205]) &gt;= (8/24); ((([.E205]-[.D205])-(1/24))*24); (([.E205]-[.D20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06] &lt;&gt; &quot;&quot; ; IF(([.E206]-[.D206]) &gt;= (8/24); ((([.E206]-[.D206])-(1/24))*24); (([.E206]-[.D20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03]+1" office:value-type="date" office:date-value="2024-02-20" calcext:value-type="date" table:number-columns-spanned="1" table:number-rows-spanned="4">
            <text:p>20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07] &lt;&gt; &quot;&quot; ; IF(([.E207]-[.D207]) &gt;= (8/24); ((([.E207]-[.D207])-(1/24))*24); (([.E207]-[.D2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08] &lt;&gt; &quot;&quot; ; IF(([.E208]-[.D208]) &gt;= (8/24); ((([.E208]-[.D208])-(1/24))*24); (([.E208]-[.D2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09] &lt;&gt; &quot;&quot; ; IF(([.E209]-[.D209]) &gt;= (8/24); ((([.E209]-[.D209])-(1/24))*24); (([.E209]-[.D20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10] &lt;&gt; &quot;&quot; ; IF(([.E210]-[.D210]) &gt;= (8/24); ((([.E210]-[.D210])-(1/24))*24); (([.E210]-[.D21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07]+1" office:value-type="date" office:date-value="2024-02-21" calcext:value-type="date" table:number-columns-spanned="1" table:number-rows-spanned="4">
            <text:p>21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11] &lt;&gt; &quot;&quot; ; IF(([.E211]-[.D211]) &gt;= (8/24); ((([.E211]-[.D211])-(1/24))*24); (([.E211]-[.D2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12] &lt;&gt; &quot;&quot; ; IF(([.E212]-[.D212]) &gt;= (8/24); ((([.E212]-[.D212])-(1/24))*24); (([.E212]-[.D2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13] &lt;&gt; &quot;&quot; ; IF(([.E213]-[.D213]) &gt;= (8/24); ((([.E213]-[.D213])-(1/24))*24); (([.E213]-[.D21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14] &lt;&gt; &quot;&quot; ; IF(([.E214]-[.D214]) &gt;= (8/24); ((([.E214]-[.D214])-(1/24))*24); (([.E214]-[.D21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11]+1" office:value-type="date" office:date-value="2024-02-22" calcext:value-type="date" table:number-columns-spanned="1" table:number-rows-spanned="4">
            <text:p>22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15] &lt;&gt; &quot;&quot; ; IF(([.E215]-[.D215]) &gt;= (8/24); ((([.E215]-[.D215])-(1/24))*24); (([.E215]-[.D21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16] &lt;&gt; &quot;&quot; ; IF(([.E216]-[.D216]) &gt;= (8/24); ((([.E216]-[.D216])-(1/24))*24); (([.E216]-[.D21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17] &lt;&gt; &quot;&quot; ; IF(([.E217]-[.D217]) &gt;= (8/24); ((([.E217]-[.D217])-(1/24))*24); (([.E217]-[.D21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18] &lt;&gt; &quot;&quot; ; IF(([.E218]-[.D218]) &gt;= (8/24); ((([.E218]-[.D218])-(1/24))*24); (([.E218]-[.D21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15]+1" office:value-type="date" office:date-value="2024-02-23" calcext:value-type="date" table:number-columns-spanned="1" table:number-rows-spanned="4">
            <text:p>23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19] &lt;&gt; &quot;&quot; ; IF(([.E219]-[.D219]) &gt;= (8/24); ((([.E219]-[.D219])-(1/24))*24); (([.E219]-[.D21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0] &lt;&gt; &quot;&quot; ; IF(([.E220]-[.D220]) &gt;= (8/24); ((([.E220]-[.D220])-(1/24))*24); (([.E220]-[.D22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1] &lt;&gt; &quot;&quot; ; IF(([.E221]-[.D221]) &gt;= (8/24); ((([.E221]-[.D221])-(1/24))*24); (([.E221]-[.D22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22] &lt;&gt; &quot;&quot; ; IF(([.E222]-[.D222]) &gt;= (8/24); ((([.E222]-[.D222])-(1/24))*24); (([.E222]-[.D22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19]+1" office:value-type="date" office:date-value="2024-02-24" calcext:value-type="date" table:number-columns-spanned="1" table:number-rows-spanned="4">
            <text:p>24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23] &lt;&gt; &quot;&quot; ; IF(([.E223]-[.D223]) &gt;= (8/24); ((([.E223]-[.D223])-(1/24))*24); (([.E223]-[.D22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4] &lt;&gt; &quot;&quot; ; IF(([.E224]-[.D224]) &gt;= (8/24); ((([.E224]-[.D224])-(1/24))*24); (([.E224]-[.D22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5] &lt;&gt; &quot;&quot; ; IF(([.E225]-[.D225]) &gt;= (8/24); ((([.E225]-[.D225])-(1/24))*24); (([.E225]-[.D22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26] &lt;&gt; &quot;&quot; ; IF(([.E226]-[.D226]) &gt;= (8/24); ((([.E226]-[.D226])-(1/24))*24); (([.E226]-[.D22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23]+1" office:value-type="date" office:date-value="2024-02-25" calcext:value-type="date" table:number-columns-spanned="1" table:number-rows-spanned="4">
            <text:p>25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27] &lt;&gt; &quot;&quot; ; IF(([.E227]-[.D227]) &gt;= (8/24); ((([.E227]-[.D227])-(1/24))*24); (([.E227]-[.D22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8] &lt;&gt; &quot;&quot; ; IF(([.E228]-[.D228]) &gt;= (8/24); ((([.E228]-[.D228])-(1/24))*24); (([.E228]-[.D22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9] &lt;&gt; &quot;&quot; ; IF(([.E229]-[.D229]) &gt;= (8/24); ((([.E229]-[.D229])-(1/24))*24); (([.E229]-[.D22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30] &lt;&gt; &quot;&quot; ; IF(([.E230]-[.D230]) &gt;= (8/24); ((([.E230]-[.D230])-(1/24))*24); (([.E230]-[.D23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27]+1" office:value-type="date" office:date-value="2024-02-26" calcext:value-type="date" table:number-columns-spanned="1" table:number-rows-spanned="4">
            <text:p>26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31] &lt;&gt; &quot;&quot; ; IF(([.E231]-[.D231]) &gt;= (8/24); ((([.E231]-[.D231])-(1/24))*24); (([.E231]-[.D2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32] &lt;&gt; &quot;&quot; ; IF(([.E232]-[.D232]) &gt;= (8/24); ((([.E232]-[.D232])-(1/24))*24); (([.E232]-[.D2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33] &lt;&gt; &quot;&quot; ; IF(([.E233]-[.D233]) &gt;= (8/24); ((([.E233]-[.D233])-(1/24))*24); (([.E233]-[.D23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34] &lt;&gt; &quot;&quot; ; IF(([.E234]-[.D234]) &gt;= (8/24); ((([.E234]-[.D234])-(1/24))*24); (([.E234]-[.D23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31]+1" office:value-type="date" office:date-value="2024-02-27" calcext:value-type="date" table:number-columns-spanned="1" table:number-rows-spanned="4">
            <text:p>27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35] &lt;&gt; &quot;&quot; ; IF(([.E235]-[.D235]) &gt;= (8/24); ((([.E235]-[.D235])-(1/24))*24); (([.E235]-[.D2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36] &lt;&gt; &quot;&quot; ; IF(([.E236]-[.D236]) &gt;= (8/24); ((([.E236]-[.D236])-(1/24))*24); (([.E236]-[.D2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37] &lt;&gt; &quot;&quot; ; IF(([.E237]-[.D237]) &gt;= (8/24); ((([.E237]-[.D237])-(1/24))*24); (([.E237]-[.D23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38] &lt;&gt; &quot;&quot; ; IF(([.E238]-[.D238]) &gt;= (8/24); ((([.E238]-[.D238])-(1/24))*24); (([.E238]-[.D23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35]+1" office:value-type="date" office:date-value="2024-02-28" calcext:value-type="date" table:number-columns-spanned="1" table:number-rows-spanned="4">
            <text:p>28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39] &lt;&gt; &quot;&quot; ; IF(([.E239]-[.D239]) &gt;= (8/24); ((([.E239]-[.D239])-(1/24))*24); (([.E239]-[.D2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40] &lt;&gt; &quot;&quot; ; IF(([.E240]-[.D240]) &gt;= (8/24); ((([.E240]-[.D240])-(1/24))*24); (([.E240]-[.D2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41] &lt;&gt; &quot;&quot; ; IF(([.E241]-[.D241]) &gt;= (8/24); ((([.E241]-[.D241])-(1/24))*24); (([.E241]-[.D24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42] &lt;&gt; &quot;&quot; ; IF(([.E242]-[.D242]) &gt;= (8/24); ((([.E242]-[.D242])-(1/24))*24); (([.E242]-[.D24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39]+1" office:value-type="date" office:date-value="2024-02-29" calcext:value-type="date" table:number-columns-spanned="1" table:number-rows-spanned="4">
            <text:p>29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43] &lt;&gt; &quot;&quot; ; IF(([.E243]-[.D243]) &gt;= (8/24); ((([.E243]-[.D243])-(1/24))*24); (([.E243]-[.D243])*24)); &quot;&quot;)">
            <text:p/>
          </table:table-cell>
          <table:table-cell table:style-name="ce90"/>
          <table:table-cell table:style-name="ce98"/>
          <table:table-cell table:style-name="ce104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44] &lt;&gt; &quot;&quot; ; IF(([.E244]-[.D244]) &gt;= (8/24); ((([.E244]-[.D244])-(1/24))*24); (([.E244]-[.D244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45] &lt;&gt; &quot;&quot; ; IF(([.E245]-[.D245]) &gt;= (8/24); ((([.E245]-[.D245])-(1/24))*24); (([.E245]-[.D24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46] &lt;&gt; &quot;&quot; ; IF(([.E246]-[.D246]) &gt;= (8/24); ((([.E246]-[.D246])-(1/24))*24); (([.E246]-[.D24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number-columns-spanned="1" table:number-rows-spanned="4"/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47] &lt;&gt; &quot;&quot; ; IF(([.E247]-[.D247]) &gt;= (8/24); ((([.E247]-[.D247])-(1/24))*24); (([.E247]-[.D247])*24)); &quot;&quot;)">
            <text:p/>
          </table:table-cell>
          <table:table-cell table:style-name="ce90"/>
          <table:table-cell table:style-name="ce98"/>
          <table:table-cell table:style-name="ce104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48] &lt;&gt; &quot;&quot; ; IF(([.E248]-[.D248]) &gt;= (8/24); ((([.E248]-[.D248])-(1/24))*24); (([.E248]-[.D248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49] &lt;&gt; &quot;&quot; ; IF(([.E249]-[.D249]) &gt;= (8/24); ((([.E249]-[.D249])-(1/24))*24); (([.E249]-[.D24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50] &lt;&gt; &quot;&quot; ; IF(([.E250]-[.D250]) &gt;= (8/24); ((([.E250]-[.D250])-(1/24))*24); (([.E250]-[.D25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number-columns-spanned="1" table:number-rows-spanned="4"/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51] &lt;&gt; &quot;&quot; ; IF(([.E251]-[.D251]) &gt;= (8/24); ((([.E251]-[.D251])-(1/24))*24); (([.E251]-[.D251])*24)); &quot;&quot;)">
            <text:p/>
          </table:table-cell>
          <table:table-cell table:style-name="ce90"/>
          <table:table-cell table:style-name="ce98"/>
          <table:table-cell table:style-name="ce104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52] &lt;&gt; &quot;&quot; ; IF(([.E252]-[.D252]) &gt;= (8/24); ((([.E252]-[.D252])-(1/24))*24); (([.E252]-[.D252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53] &lt;&gt; &quot;&quot; ; IF(([.E253]-[.D253]) &gt;= (8/24); ((([.E253]-[.D253])-(1/24))*24); (([.E253]-[.D25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54] &lt;&gt; &quot;&quot; ; IF(([.E254]-[.D254]) &gt;= (8/24); ((([.E254]-[.D254])-(1/24))*24); (([.E254]-[.D25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Marz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6374"/>
          <table:table-cell/>
        </table:table-row>
        <table:table-row table:style-name="ro5">
          <table:table-cell table:style-name="ce9" table:content-validation-name="val1" office:value-type="string" calcext:value-type="string" table:number-columns-spanned="1" table:number-rows-spanned="124">
            <text:p>Marzo</text:p>
          </table:table-cell>
          <table:table-cell table:style-name="ce25" table:formula="of:=DATE([.$C$2]; [.$D$2]+2; [.$E$2])" office:value-type="date" office:date-value="2024-03-01" calcext:value-type="date" table:number-columns-spanned="1" table:number-rows-spanned="4">
            <text:p>01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57] &lt;&gt; &quot;&quot; ; IF(([.E257]-[.D257]) &gt;= (8/24); ((([.E257]-[.D257])-(1/24))*24); (([.E257]-[.D2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58] &lt;&gt; &quot;&quot; ; IF(([.E258]-[.D258]) &gt;= (8/24); ((([.E258]-[.D258])-(1/24))*24); (([.E258]-[.D2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59] &lt;&gt; &quot;&quot; ; IF(([.E259]-[.D259]) &gt;= (8/24); ((([.E259]-[.D259])-(1/24))*24); (([.E259]-[.D25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60] &lt;&gt; &quot;&quot; ; IF(([.E260]-[.D260]) &gt;= (8/24); ((([.E260]-[.D260])-(1/24))*24); (([.E260]-[.D26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57]+1" office:value-type="date" office:date-value="2024-03-02" calcext:value-type="date" table:number-columns-spanned="1" table:number-rows-spanned="4">
            <text:p>02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61] &lt;&gt; &quot;&quot; ; IF(([.E261]-[.D261]) &gt;= (8/24); ((([.E261]-[.D261])-(1/24))*24); (([.E261]-[.D2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62] &lt;&gt; &quot;&quot; ; IF(([.E262]-[.D262]) &gt;= (8/24); ((([.E262]-[.D262])-(1/24))*24); (([.E262]-[.D2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63] &lt;&gt; &quot;&quot; ; IF(([.E263]-[.D263]) &gt;= (8/24); ((([.E263]-[.D263])-(1/24))*24); (([.E263]-[.D26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64] &lt;&gt; &quot;&quot; ; IF(([.E264]-[.D264]) &gt;= (8/24); ((([.E264]-[.D264])-(1/24))*24); (([.E264]-[.D26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61]+1" office:value-type="date" office:date-value="2024-03-03" calcext:value-type="date" table:number-columns-spanned="1" table:number-rows-spanned="4">
            <text:p>03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65] &lt;&gt; &quot;&quot; ; IF(([.E265]-[.D265]) &gt;= (8/24); ((([.E265]-[.D265])-(1/24))*24); (([.E265]-[.D2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66] &lt;&gt; &quot;&quot; ; IF(([.E266]-[.D266]) &gt;= (8/24); ((([.E266]-[.D266])-(1/24))*24); (([.E266]-[.D2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67] &lt;&gt; &quot;&quot; ; IF(([.E267]-[.D267]) &gt;= (8/24); ((([.E267]-[.D267])-(1/24))*24); (([.E267]-[.D26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68] &lt;&gt; &quot;&quot; ; IF(([.E268]-[.D268]) &gt;= (8/24); ((([.E268]-[.D268])-(1/24))*24); (([.E268]-[.D26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65]+1" office:value-type="date" office:date-value="2024-03-04" calcext:value-type="date" table:number-columns-spanned="1" table:number-rows-spanned="4">
            <text:p>04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69] &lt;&gt; &quot;&quot; ; IF(([.E269]-[.D269]) &gt;= (8/24); ((([.E269]-[.D269])-(1/24))*24); (([.E269]-[.D2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0] &lt;&gt; &quot;&quot; ; IF(([.E270]-[.D270]) &gt;= (8/24); ((([.E270]-[.D270])-(1/24))*24); (([.E270]-[.D2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1] &lt;&gt; &quot;&quot; ; IF(([.E271]-[.D271]) &gt;= (8/24); ((([.E271]-[.D271])-(1/24))*24); (([.E271]-[.D27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72] &lt;&gt; &quot;&quot; ; IF(([.E272]-[.D272]) &gt;= (8/24); ((([.E272]-[.D272])-(1/24))*24); (([.E272]-[.D27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69]+1" office:value-type="date" office:date-value="2024-03-05" calcext:value-type="date" table:number-columns-spanned="1" table:number-rows-spanned="4">
            <text:p>05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73] &lt;&gt; &quot;&quot; ; IF(([.E273]-[.D273]) &gt;= (8/24); ((([.E273]-[.D273])-(1/24))*24); (([.E273]-[.D2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4] &lt;&gt; &quot;&quot; ; IF(([.E274]-[.D274]) &gt;= (8/24); ((([.E274]-[.D274])-(1/24))*24); (([.E274]-[.D2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5] &lt;&gt; &quot;&quot; ; IF(([.E275]-[.D275]) &gt;= (8/24); ((([.E275]-[.D275])-(1/24))*24); (([.E275]-[.D27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76] &lt;&gt; &quot;&quot; ; IF(([.E276]-[.D276]) &gt;= (8/24); ((([.E276]-[.D276])-(1/24))*24); (([.E276]-[.D27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73]+1" office:value-type="date" office:date-value="2024-03-06" calcext:value-type="date" table:number-columns-spanned="1" table:number-rows-spanned="4">
            <text:p>06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77] &lt;&gt; &quot;&quot; ; IF(([.E277]-[.D277]) &gt;= (8/24); ((([.E277]-[.D277])-(1/24))*24); (([.E277]-[.D2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8] &lt;&gt; &quot;&quot; ; IF(([.E278]-[.D278]) &gt;= (8/24); ((([.E278]-[.D278])-(1/24))*24); (([.E278]-[.D2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9] &lt;&gt; &quot;&quot; ; IF(([.E279]-[.D279]) &gt;= (8/24); ((([.E279]-[.D279])-(1/24))*24); (([.E279]-[.D27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SUM([.B277:.B297])" office:value-type="date" office:date-value="2645-02-19" calcext:value-type="date">
            <text:p>19/02/2645</text:p>
          </table:table-cell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80] &lt;&gt; &quot;&quot; ; IF(([.E280]-[.D280]) &gt;= (8/24); ((([.E280]-[.D280])-(1/24))*24); (([.E280]-[.D28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77]+1" office:value-type="date" office:date-value="2024-03-07" calcext:value-type="date" table:number-columns-spanned="1" table:number-rows-spanned="4">
            <text:p>07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81] &lt;&gt; &quot;&quot; ; IF(([.E281]-[.D281]) &gt;= (8/24); ((([.E281]-[.D281])-(1/24))*24); (([.E281]-[.D2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82] &lt;&gt; &quot;&quot; ; IF(([.E282]-[.D282]) &gt;= (8/24); ((([.E282]-[.D282])-(1/24))*24); (([.E282]-[.D2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83] &lt;&gt; &quot;&quot; ; IF(([.E283]-[.D283]) &gt;= (8/24); ((([.E283]-[.D283])-(1/24))*24); (([.E283]-[.D28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84] &lt;&gt; &quot;&quot; ; IF(([.E284]-[.D284]) &gt;= (8/24); ((([.E284]-[.D284])-(1/24))*24); (([.E284]-[.D28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81]+1" office:value-type="date" office:date-value="2024-03-08" calcext:value-type="date" table:number-columns-spanned="1" table:number-rows-spanned="4">
            <text:p>08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85] &lt;&gt; &quot;&quot; ; IF(([.E285]-[.D285]) &gt;= (8/24); ((([.E285]-[.D285])-(1/24))*24); (([.E285]-[.D2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86] &lt;&gt; &quot;&quot; ; IF(([.E286]-[.D286]) &gt;= (8/24); ((([.E286]-[.D286])-(1/24))*24); (([.E286]-[.D2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87] &lt;&gt; &quot;&quot; ; IF(([.E287]-[.D287]) &gt;= (8/24); ((([.E287]-[.D287])-(1/24))*24); (([.E287]-[.D28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88] &lt;&gt; &quot;&quot; ; IF(([.E288]-[.D288]) &gt;= (8/24); ((([.E288]-[.D288])-(1/24))*24); (([.E288]-[.D28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85]+1" office:value-type="date" office:date-value="2024-03-09" calcext:value-type="date" table:number-columns-spanned="1" table:number-rows-spanned="4">
            <text:p>09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89] &lt;&gt; &quot;&quot; ; IF(([.E289]-[.D289]) &gt;= (8/24); ((([.E289]-[.D289])-(1/24))*24); (([.E289]-[.D28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90] &lt;&gt; &quot;&quot; ; IF(([.E290]-[.D290]) &gt;= (8/24); ((([.E290]-[.D290])-(1/24))*24); (([.E290]-[.D29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91] &lt;&gt; &quot;&quot; ; IF(([.E291]-[.D291]) &gt;= (8/24); ((([.E291]-[.D291])-(1/24))*24); (([.E291]-[.D29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92] &lt;&gt; &quot;&quot; ; IF(([.E292]-[.D292]) &gt;= (8/24); ((([.E292]-[.D292])-(1/24))*24); (([.E292]-[.D29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89]+1" office:value-type="date" office:date-value="2024-03-10" calcext:value-type="date" table:number-columns-spanned="1" table:number-rows-spanned="4">
            <text:p>10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93] &lt;&gt; &quot;&quot; ; IF(([.E293]-[.D293]) &gt;= (8/24); ((([.E293]-[.D293])-(1/24))*24); (([.E293]-[.D29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94] &lt;&gt; &quot;&quot; ; IF(([.E294]-[.D294]) &gt;= (8/24); ((([.E294]-[.D294])-(1/24))*24); (([.E294]-[.D29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95] &lt;&gt; &quot;&quot; ; IF(([.E295]-[.D295]) &gt;= (8/24); ((([.E295]-[.D295])-(1/24))*24); (([.E295]-[.D29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96] &lt;&gt; &quot;&quot; ; IF(([.E296]-[.D296]) &gt;= (8/24); ((([.E296]-[.D296])-(1/24))*24); (([.E296]-[.D29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93]+1" office:value-type="date" office:date-value="2024-03-11" calcext:value-type="date" table:number-columns-spanned="1" table:number-rows-spanned="4">
            <text:p>11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97] &lt;&gt; &quot;&quot; ; IF(([.E297]-[.D297]) &gt;= (8/24); ((([.E297]-[.D297])-(1/24))*24); (([.E297]-[.D29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98] &lt;&gt; &quot;&quot; ; IF(([.E298]-[.D298]) &gt;= (8/24); ((([.E298]-[.D298])-(1/24))*24); (([.E298]-[.D29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99] &lt;&gt; &quot;&quot; ; IF(([.E299]-[.D299]) &gt;= (8/24); ((([.E299]-[.D299])-(1/24))*24); (([.E299]-[.D29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00] &lt;&gt; &quot;&quot; ; IF(([.E300]-[.D300]) &gt;= (8/24); ((([.E300]-[.D300])-(1/24))*24); (([.E300]-[.D30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297]+1" office:value-type="date" office:date-value="2024-03-12" calcext:value-type="date" table:number-columns-spanned="1" table:number-rows-spanned="4">
            <text:p>12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01] &lt;&gt; &quot;&quot; ; IF(([.E301]-[.D301]) &gt;= (8/24); ((([.E301]-[.D301])-(1/24))*24); (([.E301]-[.D30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02] &lt;&gt; &quot;&quot; ; IF(([.E302]-[.D302]) &gt;= (8/24); ((([.E302]-[.D302])-(1/24))*24); (([.E302]-[.D30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03] &lt;&gt; &quot;&quot; ; IF(([.E303]-[.D303]) &gt;= (8/24); ((([.E303]-[.D303])-(1/24))*24); (([.E303]-[.D30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04] &lt;&gt; &quot;&quot; ; IF(([.E304]-[.D304]) &gt;= (8/24); ((([.E304]-[.D304])-(1/24))*24); (([.E304]-[.D30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01]+1" office:value-type="date" office:date-value="2024-03-13" calcext:value-type="date" table:number-columns-spanned="1" table:number-rows-spanned="4">
            <text:p>13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05] &lt;&gt; &quot;&quot; ; IF(([.E305]-[.D305]) &gt;= (8/24); ((([.E305]-[.D305])-(1/24))*24); (([.E305]-[.D30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06] &lt;&gt; &quot;&quot; ; IF(([.E306]-[.D306]) &gt;= (8/24); ((([.E306]-[.D306])-(1/24))*24); (([.E306]-[.D30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07] &lt;&gt; &quot;&quot; ; IF(([.E307]-[.D307]) &gt;= (8/24); ((([.E307]-[.D307])-(1/24))*24); (([.E307]-[.D30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08] &lt;&gt; &quot;&quot; ; IF(([.E308]-[.D308]) &gt;= (8/24); ((([.E308]-[.D308])-(1/24))*24); (([.E308]-[.D30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05]+1" office:value-type="date" office:date-value="2024-03-14" calcext:value-type="date" table:number-columns-spanned="1" table:number-rows-spanned="4">
            <text:p>14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09] &lt;&gt; &quot;&quot; ; IF(([.E309]-[.D309]) &gt;= (8/24); ((([.E309]-[.D309])-(1/24))*24); (([.E309]-[.D3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0] &lt;&gt; &quot;&quot; ; IF(([.E310]-[.D310]) &gt;= (8/24); ((([.E310]-[.D310])-(1/24))*24); (([.E310]-[.D3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1] &lt;&gt; &quot;&quot; ; IF(([.E311]-[.D311]) &gt;= (8/24); ((([.E311]-[.D311])-(1/24))*24); (([.E311]-[.D31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12] &lt;&gt; &quot;&quot; ; IF(([.E312]-[.D312]) &gt;= (8/24); ((([.E312]-[.D312])-(1/24))*24); (([.E312]-[.D31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09]+1" office:value-type="date" office:date-value="2024-03-15" calcext:value-type="date" table:number-columns-spanned="1" table:number-rows-spanned="4">
            <text:p>15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13] &lt;&gt; &quot;&quot; ; IF(([.E313]-[.D313]) &gt;= (8/24); ((([.E313]-[.D313])-(1/24))*24); (([.E313]-[.D3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4] &lt;&gt; &quot;&quot; ; IF(([.E314]-[.D314]) &gt;= (8/24); ((([.E314]-[.D314])-(1/24))*24); (([.E314]-[.D3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5] &lt;&gt; &quot;&quot; ; IF(([.E315]-[.D315]) &gt;= (8/24); ((([.E315]-[.D315])-(1/24))*24); (([.E315]-[.D31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16] &lt;&gt; &quot;&quot; ; IF(([.E316]-[.D316]) &gt;= (8/24); ((([.E316]-[.D316])-(1/24))*24); (([.E316]-[.D31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13]+1" office:value-type="date" office:date-value="2024-03-16" calcext:value-type="date" table:number-columns-spanned="1" table:number-rows-spanned="4">
            <text:p>16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17] &lt;&gt; &quot;&quot; ; IF(([.E317]-[.D317]) &gt;= (8/24); ((([.E317]-[.D317])-(1/24))*24); (([.E317]-[.D3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8] &lt;&gt; &quot;&quot; ; IF(([.E318]-[.D318]) &gt;= (8/24); ((([.E318]-[.D318])-(1/24))*24); (([.E318]-[.D3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9] &lt;&gt; &quot;&quot; ; IF(([.E319]-[.D319]) &gt;= (8/24); ((([.E319]-[.D319])-(1/24))*24); (([.E319]-[.D31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20] &lt;&gt; &quot;&quot; ; IF(([.E320]-[.D320]) &gt;= (8/24); ((([.E320]-[.D320])-(1/24))*24); (([.E320]-[.D32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17]+1" office:value-type="date" office:date-value="2024-03-17" calcext:value-type="date" table:number-columns-spanned="1" table:number-rows-spanned="4">
            <text:p>17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21] &lt;&gt; &quot;&quot; ; IF(([.E321]-[.D321]) &gt;= (8/24); ((([.E321]-[.D321])-(1/24))*24); (([.E321]-[.D3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22] &lt;&gt; &quot;&quot; ; IF(([.E322]-[.D322]) &gt;= (8/24); ((([.E322]-[.D322])-(1/24))*24); (([.E322]-[.D3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23] &lt;&gt; &quot;&quot; ; IF(([.E323]-[.D323]) &gt;= (8/24); ((([.E323]-[.D323])-(1/24))*24); (([.E323]-[.D32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24] &lt;&gt; &quot;&quot; ; IF(([.E324]-[.D324]) &gt;= (8/24); ((([.E324]-[.D324])-(1/24))*24); (([.E324]-[.D32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21]+1" office:value-type="date" office:date-value="2024-03-18" calcext:value-type="date" table:number-columns-spanned="1" table:number-rows-spanned="4">
            <text:p>18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25] &lt;&gt; &quot;&quot; ; IF(([.E325]-[.D325]) &gt;= (8/24); ((([.E325]-[.D325])-(1/24))*24); (([.E325]-[.D3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26] &lt;&gt; &quot;&quot; ; IF(([.E326]-[.D326]) &gt;= (8/24); ((([.E326]-[.D326])-(1/24))*24); (([.E326]-[.D3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27] &lt;&gt; &quot;&quot; ; IF(([.E327]-[.D327]) &gt;= (8/24); ((([.E327]-[.D327])-(1/24))*24); (([.E327]-[.D32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28] &lt;&gt; &quot;&quot; ; IF(([.E328]-[.D328]) &gt;= (8/24); ((([.E328]-[.D328])-(1/24))*24); (([.E328]-[.D32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25]+1" office:value-type="date" office:date-value="2024-03-19" calcext:value-type="date" table:number-columns-spanned="1" table:number-rows-spanned="4">
            <text:p>19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29] &lt;&gt; &quot;&quot; ; IF(([.E329]-[.D329]) &gt;= (8/24); ((([.E329]-[.D329])-(1/24))*24); (([.E329]-[.D3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30] &lt;&gt; &quot;&quot; ; IF(([.E330]-[.D330]) &gt;= (8/24); ((([.E330]-[.D330])-(1/24))*24); (([.E330]-[.D3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31] &lt;&gt; &quot;&quot; ; IF(([.E331]-[.D331]) &gt;= (8/24); ((([.E331]-[.D331])-(1/24))*24); (([.E331]-[.D33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32] &lt;&gt; &quot;&quot; ; IF(([.E332]-[.D332]) &gt;= (8/24); ((([.E332]-[.D332])-(1/24))*24); (([.E332]-[.D33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29]+1" office:value-type="date" office:date-value="2024-03-20" calcext:value-type="date" table:number-columns-spanned="1" table:number-rows-spanned="4">
            <text:p>20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33] &lt;&gt; &quot;&quot; ; IF(([.E333]-[.D333]) &gt;= (8/24); ((([.E333]-[.D333])-(1/24))*24); (([.E333]-[.D33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34] &lt;&gt; &quot;&quot; ; IF(([.E334]-[.D334]) &gt;= (8/24); ((([.E334]-[.D334])-(1/24))*24); (([.E334]-[.D3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35] &lt;&gt; &quot;&quot; ; IF(([.E335]-[.D335]) &gt;= (8/24); ((([.E335]-[.D335])-(1/24))*24); (([.E335]-[.D33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36] &lt;&gt; &quot;&quot; ; IF(([.E336]-[.D336]) &gt;= (8/24); ((([.E336]-[.D336])-(1/24))*24); (([.E336]-[.D33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33]+1" office:value-type="date" office:date-value="2024-03-21" calcext:value-type="date" table:number-columns-spanned="1" table:number-rows-spanned="4">
            <text:p>21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37] &lt;&gt; &quot;&quot; ; IF(([.E337]-[.D337]) &gt;= (8/24); ((([.E337]-[.D337])-(1/24))*24); (([.E337]-[.D33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38] &lt;&gt; &quot;&quot; ; IF(([.E338]-[.D338]) &gt;= (8/24); ((([.E338]-[.D338])-(1/24))*24); (([.E338]-[.D33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39] &lt;&gt; &quot;&quot; ; IF(([.E339]-[.D339]) &gt;= (8/24); ((([.E339]-[.D339])-(1/24))*24); (([.E339]-[.D33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40] &lt;&gt; &quot;&quot; ; IF(([.E340]-[.D340]) &gt;= (8/24); ((([.E340]-[.D340])-(1/24))*24); (([.E340]-[.D34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37]+1" office:value-type="date" office:date-value="2024-03-22" calcext:value-type="date" table:number-columns-spanned="1" table:number-rows-spanned="4">
            <text:p>22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41] &lt;&gt; &quot;&quot; ; IF(([.E341]-[.D341]) &gt;= (8/24); ((([.E341]-[.D341])-(1/24))*24); (([.E341]-[.D34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42] &lt;&gt; &quot;&quot; ; IF(([.E342]-[.D342]) &gt;= (8/24); ((([.E342]-[.D342])-(1/24))*24); (([.E342]-[.D34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43] &lt;&gt; &quot;&quot; ; IF(([.E343]-[.D343]) &gt;= (8/24); ((([.E343]-[.D343])-(1/24))*24); (([.E343]-[.D34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44] &lt;&gt; &quot;&quot; ; IF(([.E344]-[.D344]) &gt;= (8/24); ((([.E344]-[.D344])-(1/24))*24); (([.E344]-[.D34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41]+1" office:value-type="date" office:date-value="2024-03-23" calcext:value-type="date" table:number-columns-spanned="1" table:number-rows-spanned="4">
            <text:p>23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45] &lt;&gt; &quot;&quot; ; IF(([.E345]-[.D345]) &gt;= (8/24); ((([.E345]-[.D345])-(1/24))*24); (([.E345]-[.D34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46] &lt;&gt; &quot;&quot; ; IF(([.E346]-[.D346]) &gt;= (8/24); ((([.E346]-[.D346])-(1/24))*24); (([.E346]-[.D34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47] &lt;&gt; &quot;&quot; ; IF(([.E347]-[.D347]) &gt;= (8/24); ((([.E347]-[.D347])-(1/24))*24); (([.E347]-[.D34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48] &lt;&gt; &quot;&quot; ; IF(([.E348]-[.D348]) &gt;= (8/24); ((([.E348]-[.D348])-(1/24))*24); (([.E348]-[.D34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45]+1" office:value-type="date" office:date-value="2024-03-24" calcext:value-type="date" table:number-columns-spanned="1" table:number-rows-spanned="4">
            <text:p>24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49] &lt;&gt; &quot;&quot; ; IF(([.E349]-[.D349]) &gt;= (8/24); ((([.E349]-[.D349])-(1/24))*24); (([.E349]-[.D34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0] &lt;&gt; &quot;&quot; ; IF(([.E350]-[.D350]) &gt;= (8/24); ((([.E350]-[.D350])-(1/24))*24); (([.E350]-[.D35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1] &lt;&gt; &quot;&quot; ; IF(([.E351]-[.D351]) &gt;= (8/24); ((([.E351]-[.D351])-(1/24))*24); (([.E351]-[.D35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52] &lt;&gt; &quot;&quot; ; IF(([.E352]-[.D352]) &gt;= (8/24); ((([.E352]-[.D352])-(1/24))*24); (([.E352]-[.D35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49]+1" office:value-type="date" office:date-value="2024-03-25" calcext:value-type="date" table:number-columns-spanned="1" table:number-rows-spanned="4">
            <text:p>25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53] &lt;&gt; &quot;&quot; ; IF(([.E353]-[.D353]) &gt;= (8/24); ((([.E353]-[.D353])-(1/24))*24); (([.E353]-[.D35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4] &lt;&gt; &quot;&quot; ; IF(([.E354]-[.D354]) &gt;= (8/24); ((([.E354]-[.D354])-(1/24))*24); (([.E354]-[.D35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5] &lt;&gt; &quot;&quot; ; IF(([.E355]-[.D355]) &gt;= (8/24); ((([.E355]-[.D355])-(1/24))*24); (([.E355]-[.D35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56] &lt;&gt; &quot;&quot; ; IF(([.E356]-[.D356]) &gt;= (8/24); ((([.E356]-[.D356])-(1/24))*24); (([.E356]-[.D35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53]+1" office:value-type="date" office:date-value="2024-03-26" calcext:value-type="date" table:number-columns-spanned="1" table:number-rows-spanned="4">
            <text:p>26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57] &lt;&gt; &quot;&quot; ; IF(([.E357]-[.D357]) &gt;= (8/24); ((([.E357]-[.D357])-(1/24))*24); (([.E357]-[.D3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8] &lt;&gt; &quot;&quot; ; IF(([.E358]-[.D358]) &gt;= (8/24); ((([.E358]-[.D358])-(1/24))*24); (([.E358]-[.D3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9] &lt;&gt; &quot;&quot; ; IF(([.E359]-[.D359]) &gt;= (8/24); ((([.E359]-[.D359])-(1/24))*24); (([.E359]-[.D35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60] &lt;&gt; &quot;&quot; ; IF(([.E360]-[.D360]) &gt;= (8/24); ((([.E360]-[.D360])-(1/24))*24); (([.E360]-[.D36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57]+1" office:value-type="date" office:date-value="2024-03-27" calcext:value-type="date" table:number-columns-spanned="1" table:number-rows-spanned="4">
            <text:p>27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61] &lt;&gt; &quot;&quot; ; IF(([.E361]-[.D361]) &gt;= (8/24); ((([.E361]-[.D361])-(1/24))*24); (([.E361]-[.D3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62] &lt;&gt; &quot;&quot; ; IF(([.E362]-[.D362]) &gt;= (8/24); ((([.E362]-[.D362])-(1/24))*24); (([.E362]-[.D3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63] &lt;&gt; &quot;&quot; ; IF(([.E363]-[.D363]) &gt;= (8/24); ((([.E363]-[.D363])-(1/24))*24); (([.E363]-[.D36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64] &lt;&gt; &quot;&quot; ; IF(([.E364]-[.D364]) &gt;= (8/24); ((([.E364]-[.D364])-(1/24))*24); (([.E364]-[.D36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61]+1" office:value-type="date" office:date-value="2024-03-28" calcext:value-type="date" table:number-columns-spanned="1" table:number-rows-spanned="4">
            <text:p>28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65] &lt;&gt; &quot;&quot; ; IF(([.E365]-[.D365]) &gt;= (8/24); ((([.E365]-[.D365])-(1/24))*24); (([.E365]-[.D3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66] &lt;&gt; &quot;&quot; ; IF(([.E366]-[.D366]) &gt;= (8/24); ((([.E366]-[.D366])-(1/24))*24); (([.E366]-[.D3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67] &lt;&gt; &quot;&quot; ; IF(([.E367]-[.D367]) &gt;= (8/24); ((([.E367]-[.D367])-(1/24))*24); (([.E367]-[.D36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68] &lt;&gt; &quot;&quot; ; IF(([.E368]-[.D368]) &gt;= (8/24); ((([.E368]-[.D368])-(1/24))*24); (([.E368]-[.D36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65]+1" office:value-type="date" office:date-value="2024-03-29" calcext:value-type="date" table:number-columns-spanned="1" table:number-rows-spanned="4">
            <text:p>29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69] &lt;&gt; &quot;&quot; ; IF(([.E369]-[.D369]) &gt;= (8/24); ((([.E369]-[.D369])-(1/24))*24); (([.E369]-[.D3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70] &lt;&gt; &quot;&quot; ; IF(([.E370]-[.D370]) &gt;= (8/24); ((([.E370]-[.D370])-(1/24))*24); (([.E370]-[.D3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71] &lt;&gt; &quot;&quot; ; IF(([.E371]-[.D371]) &gt;= (8/24); ((([.E371]-[.D371])-(1/24))*24); (([.E371]-[.D37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72] &lt;&gt; &quot;&quot; ; IF(([.E372]-[.D372]) &gt;= (8/24); ((([.E372]-[.D372])-(1/24))*24); (([.E372]-[.D37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69]+1" office:value-type="date" office:date-value="2024-03-30" calcext:value-type="date" table:number-columns-spanned="1" table:number-rows-spanned="4">
            <text:p>30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73] &lt;&gt; &quot;&quot; ; IF(([.E373]-[.D373]) &gt;= (8/24); ((([.E373]-[.D373])-(1/24))*24); (([.E373]-[.D3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74] &lt;&gt; &quot;&quot; ; IF(([.E374]-[.D374]) &gt;= (8/24); ((([.E374]-[.D374])-(1/24))*24); (([.E374]-[.D3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75] &lt;&gt; &quot;&quot; ; IF(([.E375]-[.D375]) &gt;= (8/24); ((([.E375]-[.D375])-(1/24))*24); (([.E375]-[.D37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76] &lt;&gt; &quot;&quot; ; IF(([.E376]-[.D376]) &gt;= (8/24); ((([.E376]-[.D376])-(1/24))*24); (([.E376]-[.D37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73]+1" office:value-type="date" office:date-value="2024-03-31" calcext:value-type="date" table:number-columns-spanned="1" table:number-rows-spanned="4">
            <text:p>31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77] &lt;&gt; &quot;&quot; ; IF(([.E377]-[.D377]) &gt;= (8/24); ((([.E377]-[.D377])-(1/24))*24); (([.E377]-[.D3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78] &lt;&gt; &quot;&quot; ; IF(([.E378]-[.D378]) &gt;= (8/24); ((([.E378]-[.D378])-(1/24))*24); (([.E378]-[.D3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79] &lt;&gt; &quot;&quot; ; IF(([.E379]-[.D379]) &gt;= (8/24); ((([.E379]-[.D379])-(1/24))*24); (([.E379]-[.D37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80] &lt;&gt; &quot;&quot; ; IF(([.E380]-[.D380]) &gt;= (8/24); ((([.E380]-[.D380])-(1/24))*24); (([.E380]-[.D38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Aprile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6374"/>
          <table:table-cell/>
        </table:table-row>
        <table:table-row table:style-name="ro5">
          <table:table-cell table:style-name="ce9" table:content-validation-name="val1" office:value-type="string" calcext:value-type="string" table:number-columns-spanned="1" table:number-rows-spanned="124">
            <text:p>Aprile</text:p>
          </table:table-cell>
          <table:table-cell table:style-name="ce25" table:formula="of:=DATE([.$C$2]; [.$D$2]+3; [.$E$2])" office:value-type="date" office:date-value="2024-04-01" calcext:value-type="date" table:number-columns-spanned="1" table:number-rows-spanned="4">
            <text:p>01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83] &lt;&gt; &quot;&quot; ; IF(([.E383]-[.D383]) &gt;= (8/24); ((([.E383]-[.D383])-(1/24))*24); (([.E383]-[.D3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84] &lt;&gt; &quot;&quot; ; IF(([.E384]-[.D384]) &gt;= (8/24); ((([.E384]-[.D384])-(1/24))*24); (([.E384]-[.D3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85] &lt;&gt; &quot;&quot; ; IF(([.E385]-[.D385]) &gt;= (8/24); ((([.E385]-[.D385])-(1/24))*24); (([.E385]-[.D38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86] &lt;&gt; &quot;&quot; ; IF(([.E386]-[.D386]) &gt;= (8/24); ((([.E386]-[.D386])-(1/24))*24); (([.E386]-[.D38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83]+1" office:value-type="date" office:date-value="2024-04-02" calcext:value-type="date" table:number-columns-spanned="1" table:number-rows-spanned="4">
            <text:p>02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87] &lt;&gt; &quot;&quot; ; IF(([.E387]-[.D387]) &gt;= (8/24); ((([.E387]-[.D387])-(1/24))*24); (([.E387]-[.D3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88] &lt;&gt; &quot;&quot; ; IF(([.E388]-[.D388]) &gt;= (8/24); ((([.E388]-[.D388])-(1/24))*24); (([.E388]-[.D3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89] &lt;&gt; &quot;&quot; ; IF(([.E389]-[.D389]) &gt;= (8/24); ((([.E389]-[.D389])-(1/24))*24); (([.E389]-[.D38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90] &lt;&gt; &quot;&quot; ; IF(([.E390]-[.D390]) &gt;= (8/24); ((([.E390]-[.D390])-(1/24))*24); (([.E390]-[.D39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87]+1" office:value-type="date" office:date-value="2024-04-03" calcext:value-type="date" table:number-columns-spanned="1" table:number-rows-spanned="4">
            <text:p>03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91] &lt;&gt; &quot;&quot; ; IF(([.E391]-[.D391]) &gt;= (8/24); ((([.E391]-[.D391])-(1/24))*24); (([.E391]-[.D3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92] &lt;&gt; &quot;&quot; ; IF(([.E392]-[.D392]) &gt;= (8/24); ((([.E392]-[.D392])-(1/24))*24); (([.E392]-[.D3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93] &lt;&gt; &quot;&quot; ; IF(([.E393]-[.D393]) &gt;= (8/24); ((([.E393]-[.D393])-(1/24))*24); (([.E393]-[.D39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94] &lt;&gt; &quot;&quot; ; IF(([.E394]-[.D394]) &gt;= (8/24); ((([.E394]-[.D394])-(1/24))*24); (([.E394]-[.D39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91]+1" office:value-type="date" office:date-value="2024-04-04" calcext:value-type="date" table:number-columns-spanned="1" table:number-rows-spanned="4">
            <text:p>04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95] &lt;&gt; &quot;&quot; ; IF(([.E395]-[.D395]) &gt;= (8/24); ((([.E395]-[.D395])-(1/24))*24); (([.E395]-[.D3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96] &lt;&gt; &quot;&quot; ; IF(([.E396]-[.D396]) &gt;= (8/24); ((([.E396]-[.D396])-(1/24))*24); (([.E396]-[.D3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97] &lt;&gt; &quot;&quot; ; IF(([.E397]-[.D397]) &gt;= (8/24); ((([.E397]-[.D397])-(1/24))*24); (([.E397]-[.D39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98] &lt;&gt; &quot;&quot; ; IF(([.E398]-[.D398]) &gt;= (8/24); ((([.E398]-[.D398])-(1/24))*24); (([.E398]-[.D39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95]+1" office:value-type="date" office:date-value="2024-04-05" calcext:value-type="date" table:number-columns-spanned="1" table:number-rows-spanned="4">
            <text:p>05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99] &lt;&gt; &quot;&quot; ; IF(([.E399]-[.D399]) &gt;= (8/24); ((([.E399]-[.D399])-(1/24))*24); (([.E399]-[.D3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00] &lt;&gt; &quot;&quot; ; IF(([.E400]-[.D400]) &gt;= (8/24); ((([.E400]-[.D400])-(1/24))*24); (([.E400]-[.D4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01] &lt;&gt; &quot;&quot; ; IF(([.E401]-[.D401]) &gt;= (8/24); ((([.E401]-[.D401])-(1/24))*24); (([.E401]-[.D40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02] &lt;&gt; &quot;&quot; ; IF(([.E402]-[.D402]) &gt;= (8/24); ((([.E402]-[.D402])-(1/24))*24); (([.E402]-[.D40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399]+1" office:value-type="date" office:date-value="2024-04-06" calcext:value-type="date" table:number-columns-spanned="1" table:number-rows-spanned="4">
            <text:p>06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03] &lt;&gt; &quot;&quot; ; IF(([.E403]-[.D403]) &gt;= (8/24); ((([.E403]-[.D403])-(1/24))*24); (([.E403]-[.D4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04] &lt;&gt; &quot;&quot; ; IF(([.E404]-[.D404]) &gt;= (8/24); ((([.E404]-[.D404])-(1/24))*24); (([.E404]-[.D4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05] &lt;&gt; &quot;&quot; ; IF(([.E405]-[.D405]) &gt;= (8/24); ((([.E405]-[.D405])-(1/24))*24); (([.E405]-[.D40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06] &lt;&gt; &quot;&quot; ; IF(([.E406]-[.D406]) &gt;= (8/24); ((([.E406]-[.D406])-(1/24))*24); (([.E406]-[.D40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03]+1" office:value-type="date" office:date-value="2024-04-07" calcext:value-type="date" table:number-columns-spanned="1" table:number-rows-spanned="4">
            <text:p>07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07] &lt;&gt; &quot;&quot; ; IF(([.E407]-[.D407]) &gt;= (8/24); ((([.E407]-[.D407])-(1/24))*24); (([.E407]-[.D4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08] &lt;&gt; &quot;&quot; ; IF(([.E408]-[.D408]) &gt;= (8/24); ((([.E408]-[.D408])-(1/24))*24); (([.E408]-[.D4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09] &lt;&gt; &quot;&quot; ; IF(([.E409]-[.D409]) &gt;= (8/24); ((([.E409]-[.D409])-(1/24))*24); (([.E409]-[.D40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10] &lt;&gt; &quot;&quot; ; IF(([.E410]-[.D410]) &gt;= (8/24); ((([.E410]-[.D410])-(1/24))*24); (([.E410]-[.D41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07]+1" office:value-type="date" office:date-value="2024-04-08" calcext:value-type="date" table:number-columns-spanned="1" table:number-rows-spanned="4">
            <text:p>08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11] &lt;&gt; &quot;&quot; ; IF(([.E411]-[.D411]) &gt;= (8/24); ((([.E411]-[.D411])-(1/24))*24); (([.E411]-[.D4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12] &lt;&gt; &quot;&quot; ; IF(([.E412]-[.D412]) &gt;= (8/24); ((([.E412]-[.D412])-(1/24))*24); (([.E412]-[.D4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13] &lt;&gt; &quot;&quot; ; IF(([.E413]-[.D413]) &gt;= (8/24); ((([.E413]-[.D413])-(1/24))*24); (([.E413]-[.D41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14] &lt;&gt; &quot;&quot; ; IF(([.E414]-[.D414]) &gt;= (8/24); ((([.E414]-[.D414])-(1/24))*24); (([.E414]-[.D41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11]+1" office:value-type="date" office:date-value="2024-04-09" calcext:value-type="date" table:number-columns-spanned="1" table:number-rows-spanned="4">
            <text:p>09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15] &lt;&gt; &quot;&quot; ; IF(([.E415]-[.D415]) &gt;= (8/24); ((([.E415]-[.D415])-(1/24))*24); (([.E415]-[.D41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16] &lt;&gt; &quot;&quot; ; IF(([.E416]-[.D416]) &gt;= (8/24); ((([.E416]-[.D416])-(1/24))*24); (([.E416]-[.D41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17] &lt;&gt; &quot;&quot; ; IF(([.E417]-[.D417]) &gt;= (8/24); ((([.E417]-[.D417])-(1/24))*24); (([.E417]-[.D41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18] &lt;&gt; &quot;&quot; ; IF(([.E418]-[.D418]) &gt;= (8/24); ((([.E418]-[.D418])-(1/24))*24); (([.E418]-[.D41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15]+1" office:value-type="date" office:date-value="2024-04-10" calcext:value-type="date" table:number-columns-spanned="1" table:number-rows-spanned="4">
            <text:p>10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19] &lt;&gt; &quot;&quot; ; IF(([.E419]-[.D419]) &gt;= (8/24); ((([.E419]-[.D419])-(1/24))*24); (([.E419]-[.D41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0] &lt;&gt; &quot;&quot; ; IF(([.E420]-[.D420]) &gt;= (8/24); ((([.E420]-[.D420])-(1/24))*24); (([.E420]-[.D42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1] &lt;&gt; &quot;&quot; ; IF(([.E421]-[.D421]) &gt;= (8/24); ((([.E421]-[.D421])-(1/24))*24); (([.E421]-[.D42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22] &lt;&gt; &quot;&quot; ; IF(([.E422]-[.D422]) &gt;= (8/24); ((([.E422]-[.D422])-(1/24))*24); (([.E422]-[.D42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19]+1" office:value-type="date" office:date-value="2024-04-11" calcext:value-type="date" table:number-columns-spanned="1" table:number-rows-spanned="4">
            <text:p>11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23] &lt;&gt; &quot;&quot; ; IF(([.E423]-[.D423]) &gt;= (8/24); ((([.E423]-[.D423])-(1/24))*24); (([.E423]-[.D42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4] &lt;&gt; &quot;&quot; ; IF(([.E424]-[.D424]) &gt;= (8/24); ((([.E424]-[.D424])-(1/24))*24); (([.E424]-[.D42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5] &lt;&gt; &quot;&quot; ; IF(([.E425]-[.D425]) &gt;= (8/24); ((([.E425]-[.D425])-(1/24))*24); (([.E425]-[.D42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26] &lt;&gt; &quot;&quot; ; IF(([.E426]-[.D426]) &gt;= (8/24); ((([.E426]-[.D426])-(1/24))*24); (([.E426]-[.D42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23]+1" office:value-type="date" office:date-value="2024-04-12" calcext:value-type="date" table:number-columns-spanned="1" table:number-rows-spanned="4">
            <text:p>12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27] &lt;&gt; &quot;&quot; ; IF(([.E427]-[.D427]) &gt;= (8/24); ((([.E427]-[.D427])-(1/24))*24); (([.E427]-[.D42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8] &lt;&gt; &quot;&quot; ; IF(([.E428]-[.D428]) &gt;= (8/24); ((([.E428]-[.D428])-(1/24))*24); (([.E428]-[.D42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9] &lt;&gt; &quot;&quot; ; IF(([.E429]-[.D429]) &gt;= (8/24); ((([.E429]-[.D429])-(1/24))*24); (([.E429]-[.D42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30] &lt;&gt; &quot;&quot; ; IF(([.E430]-[.D430]) &gt;= (8/24); ((([.E430]-[.D430])-(1/24))*24); (([.E430]-[.D43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27]+1" office:value-type="date" office:date-value="2024-04-13" calcext:value-type="date" table:number-columns-spanned="1" table:number-rows-spanned="4">
            <text:p>13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31] &lt;&gt; &quot;&quot; ; IF(([.E431]-[.D431]) &gt;= (8/24); ((([.E431]-[.D431])-(1/24))*24); (([.E431]-[.D4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32] &lt;&gt; &quot;&quot; ; IF(([.E432]-[.D432]) &gt;= (8/24); ((([.E432]-[.D432])-(1/24))*24); (([.E432]-[.D4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33] &lt;&gt; &quot;&quot; ; IF(([.E433]-[.D433]) &gt;= (8/24); ((([.E433]-[.D433])-(1/24))*24); (([.E433]-[.D43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34] &lt;&gt; &quot;&quot; ; IF(([.E434]-[.D434]) &gt;= (8/24); ((([.E434]-[.D434])-(1/24))*24); (([.E434]-[.D43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31]+1" office:value-type="date" office:date-value="2024-04-14" calcext:value-type="date" table:number-columns-spanned="1" table:number-rows-spanned="4">
            <text:p>14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35] &lt;&gt; &quot;&quot; ; IF(([.E435]-[.D435]) &gt;= (8/24); ((([.E435]-[.D435])-(1/24))*24); (([.E435]-[.D4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36] &lt;&gt; &quot;&quot; ; IF(([.E436]-[.D436]) &gt;= (8/24); ((([.E436]-[.D436])-(1/24))*24); (([.E436]-[.D4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37] &lt;&gt; &quot;&quot; ; IF(([.E437]-[.D437]) &gt;= (8/24); ((([.E437]-[.D437])-(1/24))*24); (([.E437]-[.D43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38] &lt;&gt; &quot;&quot; ; IF(([.E438]-[.D438]) &gt;= (8/24); ((([.E438]-[.D438])-(1/24))*24); (([.E438]-[.D43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35]+1" office:value-type="date" office:date-value="2024-04-15" calcext:value-type="date" table:number-columns-spanned="1" table:number-rows-spanned="4">
            <text:p>15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39] &lt;&gt; &quot;&quot; ; IF(([.E439]-[.D439]) &gt;= (8/24); ((([.E439]-[.D439])-(1/24))*24); (([.E439]-[.D4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40] &lt;&gt; &quot;&quot; ; IF(([.E440]-[.D440]) &gt;= (8/24); ((([.E440]-[.D440])-(1/24))*24); (([.E440]-[.D4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41] &lt;&gt; &quot;&quot; ; IF(([.E441]-[.D441]) &gt;= (8/24); ((([.E441]-[.D441])-(1/24))*24); (([.E441]-[.D44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42] &lt;&gt; &quot;&quot; ; IF(([.E442]-[.D442]) &gt;= (8/24); ((([.E442]-[.D442])-(1/24))*24); (([.E442]-[.D44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39]+1" office:value-type="date" office:date-value="2024-04-16" calcext:value-type="date" table:number-columns-spanned="1" table:number-rows-spanned="4">
            <text:p>16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43] &lt;&gt; &quot;&quot; ; IF(([.E443]-[.D443]) &gt;= (8/24); ((([.E443]-[.D443])-(1/24))*24); (([.E443]-[.D4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44] &lt;&gt; &quot;&quot; ; IF(([.E444]-[.D444]) &gt;= (8/24); ((([.E444]-[.D444])-(1/24))*24); (([.E444]-[.D4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45] &lt;&gt; &quot;&quot; ; IF(([.E445]-[.D445]) &gt;= (8/24); ((([.E445]-[.D445])-(1/24))*24); (([.E445]-[.D44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46] &lt;&gt; &quot;&quot; ; IF(([.E446]-[.D446]) &gt;= (8/24); ((([.E446]-[.D446])-(1/24))*24); (([.E446]-[.D44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43]+1" office:value-type="date" office:date-value="2024-04-17" calcext:value-type="date" table:number-columns-spanned="1" table:number-rows-spanned="4">
            <text:p>17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47] &lt;&gt; &quot;&quot; ; IF(([.E447]-[.D447]) &gt;= (8/24); ((([.E447]-[.D447])-(1/24))*24); (([.E447]-[.D4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48] &lt;&gt; &quot;&quot; ; IF(([.E448]-[.D448]) &gt;= (8/24); ((([.E448]-[.D448])-(1/24))*24); (([.E448]-[.D4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49] &lt;&gt; &quot;&quot; ; IF(([.E449]-[.D449]) &gt;= (8/24); ((([.E449]-[.D449])-(1/24))*24); (([.E449]-[.D44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50] &lt;&gt; &quot;&quot; ; IF(([.E450]-[.D450]) &gt;= (8/24); ((([.E450]-[.D450])-(1/24))*24); (([.E450]-[.D45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47]+1" office:value-type="date" office:date-value="2024-04-18" calcext:value-type="date" table:number-columns-spanned="1" table:number-rows-spanned="4">
            <text:p>18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51] &lt;&gt; &quot;&quot; ; IF(([.E451]-[.D451]) &gt;= (8/24); ((([.E451]-[.D451])-(1/24))*24); (([.E451]-[.D4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52] &lt;&gt; &quot;&quot; ; IF(([.E452]-[.D452]) &gt;= (8/24); ((([.E452]-[.D452])-(1/24))*24); (([.E452]-[.D4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53] &lt;&gt; &quot;&quot; ; IF(([.E453]-[.D453]) &gt;= (8/24); ((([.E453]-[.D453])-(1/24))*24); (([.E453]-[.D45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54] &lt;&gt; &quot;&quot; ; IF(([.E454]-[.D454]) &gt;= (8/24); ((([.E454]-[.D454])-(1/24))*24); (([.E454]-[.D45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51]+1" office:value-type="date" office:date-value="2024-04-19" calcext:value-type="date" table:number-columns-spanned="1" table:number-rows-spanned="4">
            <text:p>19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55] &lt;&gt; &quot;&quot; ; IF(([.E455]-[.D455]) &gt;= (8/24); ((([.E455]-[.D455])-(1/24))*24); (([.E455]-[.D4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56] &lt;&gt; &quot;&quot; ; IF(([.E456]-[.D456]) &gt;= (8/24); ((([.E456]-[.D456])-(1/24))*24); (([.E456]-[.D4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57] &lt;&gt; &quot;&quot; ; IF(([.E457]-[.D457]) &gt;= (8/24); ((([.E457]-[.D457])-(1/24))*24); (([.E457]-[.D45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58] &lt;&gt; &quot;&quot; ; IF(([.E458]-[.D458]) &gt;= (8/24); ((([.E458]-[.D458])-(1/24))*24); (([.E458]-[.D45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55]+1" office:value-type="date" office:date-value="2024-04-20" calcext:value-type="date" table:number-columns-spanned="1" table:number-rows-spanned="4">
            <text:p>20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59] &lt;&gt; &quot;&quot; ; IF(([.E459]-[.D459]) &gt;= (8/24); ((([.E459]-[.D459])-(1/24))*24); (([.E459]-[.D4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0] &lt;&gt; &quot;&quot; ; IF(([.E460]-[.D460]) &gt;= (8/24); ((([.E460]-[.D460])-(1/24))*24); (([.E460]-[.D4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1] &lt;&gt; &quot;&quot; ; IF(([.E461]-[.D461]) &gt;= (8/24); ((([.E461]-[.D461])-(1/24))*24); (([.E461]-[.D46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62] &lt;&gt; &quot;&quot; ; IF(([.E462]-[.D462]) &gt;= (8/24); ((([.E462]-[.D462])-(1/24))*24); (([.E462]-[.D46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59]+1" office:value-type="date" office:date-value="2024-04-21" calcext:value-type="date" table:number-columns-spanned="1" table:number-rows-spanned="4">
            <text:p>21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63] &lt;&gt; &quot;&quot; ; IF(([.E463]-[.D463]) &gt;= (8/24); ((([.E463]-[.D463])-(1/24))*24); (([.E463]-[.D46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4] &lt;&gt; &quot;&quot; ; IF(([.E464]-[.D464]) &gt;= (8/24); ((([.E464]-[.D464])-(1/24))*24); (([.E464]-[.D46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5] &lt;&gt; &quot;&quot; ; IF(([.E465]-[.D465]) &gt;= (8/24); ((([.E465]-[.D465])-(1/24))*24); (([.E465]-[.D46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66] &lt;&gt; &quot;&quot; ; IF(([.E466]-[.D466]) &gt;= (8/24); ((([.E466]-[.D466])-(1/24))*24); (([.E466]-[.D46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63]+1" office:value-type="date" office:date-value="2024-04-22" calcext:value-type="date" table:number-columns-spanned="1" table:number-rows-spanned="4">
            <text:p>22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67] &lt;&gt; &quot;&quot; ; IF(([.E467]-[.D467]) &gt;= (8/24); ((([.E467]-[.D467])-(1/24))*24); (([.E467]-[.D46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8] &lt;&gt; &quot;&quot; ; IF(([.E468]-[.D468]) &gt;= (8/24); ((([.E468]-[.D468])-(1/24))*24); (([.E468]-[.D46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9] &lt;&gt; &quot;&quot; ; IF(([.E469]-[.D469]) &gt;= (8/24); ((([.E469]-[.D469])-(1/24))*24); (([.E469]-[.D46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70] &lt;&gt; &quot;&quot; ; IF(([.E470]-[.D470]) &gt;= (8/24); ((([.E470]-[.D470])-(1/24))*24); (([.E470]-[.D47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67]+1" office:value-type="date" office:date-value="2024-04-23" calcext:value-type="date" table:number-columns-spanned="1" table:number-rows-spanned="4">
            <text:p>23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71] &lt;&gt; &quot;&quot; ; IF(([.E471]-[.D471]) &gt;= (8/24); ((([.E471]-[.D471])-(1/24))*24); (([.E471]-[.D47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72] &lt;&gt; &quot;&quot; ; IF(([.E472]-[.D472]) &gt;= (8/24); ((([.E472]-[.D472])-(1/24))*24); (([.E472]-[.D47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73] &lt;&gt; &quot;&quot; ; IF(([.E473]-[.D473]) &gt;= (8/24); ((([.E473]-[.D473])-(1/24))*24); (([.E473]-[.D47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74] &lt;&gt; &quot;&quot; ; IF(([.E474]-[.D474]) &gt;= (8/24); ((([.E474]-[.D474])-(1/24))*24); (([.E474]-[.D47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71]+1" office:value-type="date" office:date-value="2024-04-24" calcext:value-type="date" table:number-columns-spanned="1" table:number-rows-spanned="4">
            <text:p>24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75] &lt;&gt; &quot;&quot; ; IF(([.E475]-[.D475]) &gt;= (8/24); ((([.E475]-[.D475])-(1/24))*24); (([.E475]-[.D47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76] &lt;&gt; &quot;&quot; ; IF(([.E476]-[.D476]) &gt;= (8/24); ((([.E476]-[.D476])-(1/24))*24); (([.E476]-[.D47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77] &lt;&gt; &quot;&quot; ; IF(([.E477]-[.D477]) &gt;= (8/24); ((([.E477]-[.D477])-(1/24))*24); (([.E477]-[.D47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78] &lt;&gt; &quot;&quot; ; IF(([.E478]-[.D478]) &gt;= (8/24); ((([.E478]-[.D478])-(1/24))*24); (([.E478]-[.D47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75]+1" office:value-type="date" office:date-value="2024-04-25" calcext:value-type="date" table:number-columns-spanned="1" table:number-rows-spanned="4">
            <text:p>25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79] &lt;&gt; &quot;&quot; ; IF(([.E479]-[.D479]) &gt;= (8/24); ((([.E479]-[.D479])-(1/24))*24); (([.E479]-[.D47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80] &lt;&gt; &quot;&quot; ; IF(([.E480]-[.D480]) &gt;= (8/24); ((([.E480]-[.D480])-(1/24))*24); (([.E480]-[.D48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81] &lt;&gt; &quot;&quot; ; IF(([.E481]-[.D481]) &gt;= (8/24); ((([.E481]-[.D481])-(1/24))*24); (([.E481]-[.D48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82] &lt;&gt; &quot;&quot; ; IF(([.E482]-[.D482]) &gt;= (8/24); ((([.E482]-[.D482])-(1/24))*24); (([.E482]-[.D48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79]+1" office:value-type="date" office:date-value="2024-04-26" calcext:value-type="date" table:number-columns-spanned="1" table:number-rows-spanned="4">
            <text:p>26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83] &lt;&gt; &quot;&quot; ; IF(([.E483]-[.D483]) &gt;= (8/24); ((([.E483]-[.D483])-(1/24))*24); (([.E483]-[.D4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84] &lt;&gt; &quot;&quot; ; IF(([.E484]-[.D484]) &gt;= (8/24); ((([.E484]-[.D484])-(1/24))*24); (([.E484]-[.D4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85] &lt;&gt; &quot;&quot; ; IF(([.E485]-[.D485]) &gt;= (8/24); ((([.E485]-[.D485])-(1/24))*24); (([.E485]-[.D48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86] &lt;&gt; &quot;&quot; ; IF(([.E486]-[.D486]) &gt;= (8/24); ((([.E486]-[.D486])-(1/24))*24); (([.E486]-[.D48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83]+1" office:value-type="date" office:date-value="2024-04-27" calcext:value-type="date" table:number-columns-spanned="1" table:number-rows-spanned="4">
            <text:p>27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87] &lt;&gt; &quot;&quot; ; IF(([.E487]-[.D487]) &gt;= (8/24); ((([.E487]-[.D487])-(1/24))*24); (([.E487]-[.D4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88] &lt;&gt; &quot;&quot; ; IF(([.E488]-[.D488]) &gt;= (8/24); ((([.E488]-[.D488])-(1/24))*24); (([.E488]-[.D4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89] &lt;&gt; &quot;&quot; ; IF(([.E489]-[.D489]) &gt;= (8/24); ((([.E489]-[.D489])-(1/24))*24); (([.E489]-[.D48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90] &lt;&gt; &quot;&quot; ; IF(([.E490]-[.D490]) &gt;= (8/24); ((([.E490]-[.D490])-(1/24))*24); (([.E490]-[.D49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87]+1" office:value-type="date" office:date-value="2024-04-28" calcext:value-type="date" table:number-columns-spanned="1" table:number-rows-spanned="4">
            <text:p>28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91] &lt;&gt; &quot;&quot; ; IF(([.E491]-[.D491]) &gt;= (8/24); ((([.E491]-[.D491])-(1/24))*24); (([.E491]-[.D4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92] &lt;&gt; &quot;&quot; ; IF(([.E492]-[.D492]) &gt;= (8/24); ((([.E492]-[.D492])-(1/24))*24); (([.E492]-[.D4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93] &lt;&gt; &quot;&quot; ; IF(([.E493]-[.D493]) &gt;= (8/24); ((([.E493]-[.D493])-(1/24))*24); (([.E493]-[.D49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94] &lt;&gt; &quot;&quot; ; IF(([.E494]-[.D494]) &gt;= (8/24); ((([.E494]-[.D494])-(1/24))*24); (([.E494]-[.D49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91]+1" office:value-type="date" office:date-value="2024-04-29" calcext:value-type="date" table:number-columns-spanned="1" table:number-rows-spanned="4">
            <text:p>29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95] &lt;&gt; &quot;&quot; ; IF(([.E495]-[.D495]) &gt;= (8/24); ((([.E495]-[.D495])-(1/24))*24); (([.E495]-[.D4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96] &lt;&gt; &quot;&quot; ; IF(([.E496]-[.D496]) &gt;= (8/24); ((([.E496]-[.D496])-(1/24))*24); (([.E496]-[.D4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97] &lt;&gt; &quot;&quot; ; IF(([.E497]-[.D497]) &gt;= (8/24); ((([.E497]-[.D497])-(1/24))*24); (([.E497]-[.D49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98] &lt;&gt; &quot;&quot; ; IF(([.E498]-[.D498]) &gt;= (8/24); ((([.E498]-[.D498])-(1/24))*24); (([.E498]-[.D49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495]+1" office:value-type="date" office:date-value="2024-04-30" calcext:value-type="date" table:number-columns-spanned="1" table:number-rows-spanned="4">
            <text:p>30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99] &lt;&gt; &quot;&quot; ; IF(([.E499]-[.D499]) &gt;= (8/24); ((([.E499]-[.D499])-(1/24))*24); (([.E499]-[.D4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00] &lt;&gt; &quot;&quot; ; IF(([.E500]-[.D500]) &gt;= (8/24); ((([.E500]-[.D500])-(1/24))*24); (([.E500]-[.D5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01] &lt;&gt; &quot;&quot; ; IF(([.E501]-[.D501]) &gt;= (8/24); ((([.E501]-[.D501])-(1/24))*24); (([.E501]-[.D50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02] &lt;&gt; &quot;&quot; ; IF(([.E502]-[.D502]) &gt;= (8/24); ((([.E502]-[.D502])-(1/24))*24); (([.E502]-[.D50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number-columns-spanned="1" table:number-rows-spanned="4"/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03] &lt;&gt; &quot;&quot; ; IF(([.E503]-[.D503]) &gt;= (8/24); ((([.E503]-[.D503])-(1/24))*24); (([.E503]-[.D5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04] &lt;&gt; &quot;&quot; ; IF(([.E504]-[.D504]) &gt;= (8/24); ((([.E504]-[.D504])-(1/24))*24); (([.E504]-[.D5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05] &lt;&gt; &quot;&quot; ; IF(([.E505]-[.D505]) &gt;= (8/24); ((([.E505]-[.D505])-(1/24))*24); (([.E505]-[.D50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06] &lt;&gt; &quot;&quot; ; IF(([.E506]-[.D506]) &gt;= (8/24); ((([.E506]-[.D506])-(1/24))*24); (([.E506]-[.D50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Maggi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6374"/>
          <table:table-cell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Maggio</text:p>
          </table:table-cell>
          <table:table-cell table:style-name="ce25" table:formula="of:=DATE([.$C$2]; [.$D$2]+4; [.$E$2])" office:value-type="date" office:date-value="2024-05-01" calcext:value-type="date" table:number-columns-spanned="1" table:number-rows-spanned="4">
            <text:p>01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09] &lt;&gt; &quot;&quot; ; IF(([.E509]-[.D509]) &gt;= (8/24); ((([.E509]-[.D509])-(1/24))*24); (([.E509]-[.D5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0] &lt;&gt; &quot;&quot; ; IF(([.E510]-[.D510]) &gt;= (8/24); ((([.E510]-[.D510])-(1/24))*24); (([.E510]-[.D5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1] &lt;&gt; &quot;&quot; ; IF(([.E511]-[.D511]) &gt;= (8/24); ((([.E511]-[.D511])-(1/24))*24); (([.E511]-[.D51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12] &lt;&gt; &quot;&quot; ; IF(([.E512]-[.D512]) &gt;= (8/24); ((([.E512]-[.D512])-(1/24))*24); (([.E512]-[.D51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09]+1" office:value-type="date" office:date-value="2024-05-02" calcext:value-type="date" table:number-columns-spanned="1" table:number-rows-spanned="4">
            <text:p>02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13] &lt;&gt; &quot;&quot; ; IF(([.E513]-[.D513]) &gt;= (8/24); ((([.E513]-[.D513])-(1/24))*24); (([.E513]-[.D5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4] &lt;&gt; &quot;&quot; ; IF(([.E514]-[.D514]) &gt;= (8/24); ((([.E514]-[.D514])-(1/24))*24); (([.E514]-[.D5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5] &lt;&gt; &quot;&quot; ; IF(([.E515]-[.D515]) &gt;= (8/24); ((([.E515]-[.D515])-(1/24))*24); (([.E515]-[.D51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16] &lt;&gt; &quot;&quot; ; IF(([.E516]-[.D516]) &gt;= (8/24); ((([.E516]-[.D516])-(1/24))*24); (([.E516]-[.D51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13]+1" office:value-type="date" office:date-value="2024-05-03" calcext:value-type="date" table:number-columns-spanned="1" table:number-rows-spanned="4">
            <text:p>03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17] &lt;&gt; &quot;&quot; ; IF(([.E517]-[.D517]) &gt;= (8/24); ((([.E517]-[.D517])-(1/24))*24); (([.E517]-[.D5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8] &lt;&gt; &quot;&quot; ; IF(([.E518]-[.D518]) &gt;= (8/24); ((([.E518]-[.D518])-(1/24))*24); (([.E518]-[.D5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9] &lt;&gt; &quot;&quot; ; IF(([.E519]-[.D519]) &gt;= (8/24); ((([.E519]-[.D519])-(1/24))*24); (([.E519]-[.D51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20] &lt;&gt; &quot;&quot; ; IF(([.E520]-[.D520]) &gt;= (8/24); ((([.E520]-[.D520])-(1/24))*24); (([.E520]-[.D52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17]+1" office:value-type="date" office:date-value="2024-05-04" calcext:value-type="date" table:number-columns-spanned="1" table:number-rows-spanned="4">
            <text:p>04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21] &lt;&gt; &quot;&quot; ; IF(([.E521]-[.D521]) &gt;= (8/24); ((([.E521]-[.D521])-(1/24))*24); (([.E521]-[.D5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22] &lt;&gt; &quot;&quot; ; IF(([.E522]-[.D522]) &gt;= (8/24); ((([.E522]-[.D522])-(1/24))*24); (([.E522]-[.D5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23] &lt;&gt; &quot;&quot; ; IF(([.E523]-[.D523]) &gt;= (8/24); ((([.E523]-[.D523])-(1/24))*24); (([.E523]-[.D52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24] &lt;&gt; &quot;&quot; ; IF(([.E524]-[.D524]) &gt;= (8/24); ((([.E524]-[.D524])-(1/24))*24); (([.E524]-[.D52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21]+1" office:value-type="date" office:date-value="2024-05-05" calcext:value-type="date" table:number-columns-spanned="1" table:number-rows-spanned="4">
            <text:p>05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25] &lt;&gt; &quot;&quot; ; IF(([.E525]-[.D525]) &gt;= (8/24); ((([.E525]-[.D525])-(1/24))*24); (([.E525]-[.D5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26] &lt;&gt; &quot;&quot; ; IF(([.E526]-[.D526]) &gt;= (8/24); ((([.E526]-[.D526])-(1/24))*24); (([.E526]-[.D5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27] &lt;&gt; &quot;&quot; ; IF(([.E527]-[.D527]) &gt;= (8/24); ((([.E527]-[.D527])-(1/24))*24); (([.E527]-[.D52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28] &lt;&gt; &quot;&quot; ; IF(([.E528]-[.D528]) &gt;= (8/24); ((([.E528]-[.D528])-(1/24))*24); (([.E528]-[.D52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25]+1" office:value-type="date" office:date-value="2024-05-06" calcext:value-type="date" table:number-columns-spanned="1" table:number-rows-spanned="4">
            <text:p>06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29] &lt;&gt; &quot;&quot; ; IF(([.E529]-[.D529]) &gt;= (8/24); ((([.E529]-[.D529])-(1/24))*24); (([.E529]-[.D5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30] &lt;&gt; &quot;&quot; ; IF(([.E530]-[.D530]) &gt;= (8/24); ((([.E530]-[.D530])-(1/24))*24); (([.E530]-[.D5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31] &lt;&gt; &quot;&quot; ; IF(([.E531]-[.D531]) &gt;= (8/24); ((([.E531]-[.D531])-(1/24))*24); (([.E531]-[.D53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32] &lt;&gt; &quot;&quot; ; IF(([.E532]-[.D532]) &gt;= (8/24); ((([.E532]-[.D532])-(1/24))*24); (([.E532]-[.D53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29]+1" office:value-type="date" office:date-value="2024-05-07" calcext:value-type="date" table:number-columns-spanned="1" table:number-rows-spanned="4">
            <text:p>07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33] &lt;&gt; &quot;&quot; ; IF(([.E533]-[.D533]) &gt;= (8/24); ((([.E533]-[.D533])-(1/24))*24); (([.E533]-[.D53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34] &lt;&gt; &quot;&quot; ; IF(([.E534]-[.D534]) &gt;= (8/24); ((([.E534]-[.D534])-(1/24))*24); (([.E534]-[.D5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35] &lt;&gt; &quot;&quot; ; IF(([.E535]-[.D535]) &gt;= (8/24); ((([.E535]-[.D535])-(1/24))*24); (([.E535]-[.D53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36] &lt;&gt; &quot;&quot; ; IF(([.E536]-[.D536]) &gt;= (8/24); ((([.E536]-[.D536])-(1/24))*24); (([.E536]-[.D53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33]+1" office:value-type="date" office:date-value="2024-05-08" calcext:value-type="date" table:number-columns-spanned="1" table:number-rows-spanned="4">
            <text:p>08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37] &lt;&gt; &quot;&quot; ; IF(([.E537]-[.D537]) &gt;= (8/24); ((([.E537]-[.D537])-(1/24))*24); (([.E537]-[.D53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38] &lt;&gt; &quot;&quot; ; IF(([.E538]-[.D538]) &gt;= (8/24); ((([.E538]-[.D538])-(1/24))*24); (([.E538]-[.D53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39] &lt;&gt; &quot;&quot; ; IF(([.E539]-[.D539]) &gt;= (8/24); ((([.E539]-[.D539])-(1/24))*24); (([.E539]-[.D53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40] &lt;&gt; &quot;&quot; ; IF(([.E540]-[.D540]) &gt;= (8/24); ((([.E540]-[.D540])-(1/24))*24); (([.E540]-[.D54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37]+1" office:value-type="date" office:date-value="2024-05-09" calcext:value-type="date" table:number-columns-spanned="1" table:number-rows-spanned="4">
            <text:p>09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41] &lt;&gt; &quot;&quot; ; IF(([.E541]-[.D541]) &gt;= (8/24); ((([.E541]-[.D541])-(1/24))*24); (([.E541]-[.D54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42] &lt;&gt; &quot;&quot; ; IF(([.E542]-[.D542]) &gt;= (8/24); ((([.E542]-[.D542])-(1/24))*24); (([.E542]-[.D54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43] &lt;&gt; &quot;&quot; ; IF(([.E543]-[.D543]) &gt;= (8/24); ((([.E543]-[.D543])-(1/24))*24); (([.E543]-[.D54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44] &lt;&gt; &quot;&quot; ; IF(([.E544]-[.D544]) &gt;= (8/24); ((([.E544]-[.D544])-(1/24))*24); (([.E544]-[.D54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41]+1" office:value-type="date" office:date-value="2024-05-10" calcext:value-type="date" table:number-columns-spanned="1" table:number-rows-spanned="4">
            <text:p>10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45] &lt;&gt; &quot;&quot; ; IF(([.E545]-[.D545]) &gt;= (8/24); ((([.E545]-[.D545])-(1/24))*24); (([.E545]-[.D54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46] &lt;&gt; &quot;&quot; ; IF(([.E546]-[.D546]) &gt;= (8/24); ((([.E546]-[.D546])-(1/24))*24); (([.E546]-[.D54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47] &lt;&gt; &quot;&quot; ; IF(([.E547]-[.D547]) &gt;= (8/24); ((([.E547]-[.D547])-(1/24))*24); (([.E547]-[.D54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48] &lt;&gt; &quot;&quot; ; IF(([.E548]-[.D548]) &gt;= (8/24); ((([.E548]-[.D548])-(1/24))*24); (([.E548]-[.D54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45]+1" office:value-type="date" office:date-value="2024-05-11" calcext:value-type="date" table:number-columns-spanned="1" table:number-rows-spanned="4">
            <text:p>11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49] &lt;&gt; &quot;&quot; ; IF(([.E549]-[.D549]) &gt;= (8/24); ((([.E549]-[.D549])-(1/24))*24); (([.E549]-[.D54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0] &lt;&gt; &quot;&quot; ; IF(([.E550]-[.D550]) &gt;= (8/24); ((([.E550]-[.D550])-(1/24))*24); (([.E550]-[.D55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1] &lt;&gt; &quot;&quot; ; IF(([.E551]-[.D551]) &gt;= (8/24); ((([.E551]-[.D551])-(1/24))*24); (([.E551]-[.D55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52] &lt;&gt; &quot;&quot; ; IF(([.E552]-[.D552]) &gt;= (8/24); ((([.E552]-[.D552])-(1/24))*24); (([.E552]-[.D55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49]+1" office:value-type="date" office:date-value="2024-05-12" calcext:value-type="date" table:number-columns-spanned="1" table:number-rows-spanned="4">
            <text:p>12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53] &lt;&gt; &quot;&quot; ; IF(([.E553]-[.D553]) &gt;= (8/24); ((([.E553]-[.D553])-(1/24))*24); (([.E553]-[.D55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4] &lt;&gt; &quot;&quot; ; IF(([.E554]-[.D554]) &gt;= (8/24); ((([.E554]-[.D554])-(1/24))*24); (([.E554]-[.D55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5] &lt;&gt; &quot;&quot; ; IF(([.E555]-[.D555]) &gt;= (8/24); ((([.E555]-[.D555])-(1/24))*24); (([.E555]-[.D55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56] &lt;&gt; &quot;&quot; ; IF(([.E556]-[.D556]) &gt;= (8/24); ((([.E556]-[.D556])-(1/24))*24); (([.E556]-[.D55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53]+1" office:value-type="date" office:date-value="2024-05-13" calcext:value-type="date" table:number-columns-spanned="1" table:number-rows-spanned="4">
            <text:p>13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57] &lt;&gt; &quot;&quot; ; IF(([.E557]-[.D557]) &gt;= (8/24); ((([.E557]-[.D557])-(1/24))*24); (([.E557]-[.D5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8] &lt;&gt; &quot;&quot; ; IF(([.E558]-[.D558]) &gt;= (8/24); ((([.E558]-[.D558])-(1/24))*24); (([.E558]-[.D5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9] &lt;&gt; &quot;&quot; ; IF(([.E559]-[.D559]) &gt;= (8/24); ((([.E559]-[.D559])-(1/24))*24); (([.E559]-[.D55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60] &lt;&gt; &quot;&quot; ; IF(([.E560]-[.D560]) &gt;= (8/24); ((([.E560]-[.D560])-(1/24))*24); (([.E560]-[.D56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57]+1" office:value-type="date" office:date-value="2024-05-14" calcext:value-type="date" table:number-columns-spanned="1" table:number-rows-spanned="4">
            <text:p>14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61] &lt;&gt; &quot;&quot; ; IF(([.E561]-[.D561]) &gt;= (8/24); ((([.E561]-[.D561])-(1/24))*24); (([.E561]-[.D5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62] &lt;&gt; &quot;&quot; ; IF(([.E562]-[.D562]) &gt;= (8/24); ((([.E562]-[.D562])-(1/24))*24); (([.E562]-[.D5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63] &lt;&gt; &quot;&quot; ; IF(([.E563]-[.D563]) &gt;= (8/24); ((([.E563]-[.D563])-(1/24))*24); (([.E563]-[.D56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64] &lt;&gt; &quot;&quot; ; IF(([.E564]-[.D564]) &gt;= (8/24); ((([.E564]-[.D564])-(1/24))*24); (([.E564]-[.D56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61]+1" office:value-type="date" office:date-value="2024-05-15" calcext:value-type="date" table:number-columns-spanned="1" table:number-rows-spanned="4">
            <text:p>15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65] &lt;&gt; &quot;&quot; ; IF(([.E565]-[.D565]) &gt;= (8/24); ((([.E565]-[.D565])-(1/24))*24); (([.E565]-[.D5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66] &lt;&gt; &quot;&quot; ; IF(([.E566]-[.D566]) &gt;= (8/24); ((([.E566]-[.D566])-(1/24))*24); (([.E566]-[.D5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67] &lt;&gt; &quot;&quot; ; IF(([.E567]-[.D567]) &gt;= (8/24); ((([.E567]-[.D567])-(1/24))*24); (([.E567]-[.D56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68] &lt;&gt; &quot;&quot; ; IF(([.E568]-[.D568]) &gt;= (8/24); ((([.E568]-[.D568])-(1/24))*24); (([.E568]-[.D56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65]+1" office:value-type="date" office:date-value="2024-05-16" calcext:value-type="date" table:number-columns-spanned="1" table:number-rows-spanned="4">
            <text:p>16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69] &lt;&gt; &quot;&quot; ; IF(([.E569]-[.D569]) &gt;= (8/24); ((([.E569]-[.D569])-(1/24))*24); (([.E569]-[.D5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70] &lt;&gt; &quot;&quot; ; IF(([.E570]-[.D570]) &gt;= (8/24); ((([.E570]-[.D570])-(1/24))*24); (([.E570]-[.D5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71] &lt;&gt; &quot;&quot; ; IF(([.E571]-[.D571]) &gt;= (8/24); ((([.E571]-[.D571])-(1/24))*24); (([.E571]-[.D57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72] &lt;&gt; &quot;&quot; ; IF(([.E572]-[.D572]) &gt;= (8/24); ((([.E572]-[.D572])-(1/24))*24); (([.E572]-[.D57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69]+1" office:value-type="date" office:date-value="2024-05-17" calcext:value-type="date" table:number-columns-spanned="1" table:number-rows-spanned="4">
            <text:p>17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73] &lt;&gt; &quot;&quot; ; IF(([.E573]-[.D573]) &gt;= (8/24); ((([.E573]-[.D573])-(1/24))*24); (([.E573]-[.D5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74] &lt;&gt; &quot;&quot; ; IF(([.E574]-[.D574]) &gt;= (8/24); ((([.E574]-[.D574])-(1/24))*24); (([.E574]-[.D5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75] &lt;&gt; &quot;&quot; ; IF(([.E575]-[.D575]) &gt;= (8/24); ((([.E575]-[.D575])-(1/24))*24); (([.E575]-[.D57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76] &lt;&gt; &quot;&quot; ; IF(([.E576]-[.D576]) &gt;= (8/24); ((([.E576]-[.D576])-(1/24))*24); (([.E576]-[.D57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73]+1" office:value-type="date" office:date-value="2024-05-18" calcext:value-type="date" table:number-columns-spanned="1" table:number-rows-spanned="4">
            <text:p>18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77] &lt;&gt; &quot;&quot; ; IF(([.E577]-[.D577]) &gt;= (8/24); ((([.E577]-[.D577])-(1/24))*24); (([.E577]-[.D5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78] &lt;&gt; &quot;&quot; ; IF(([.E578]-[.D578]) &gt;= (8/24); ((([.E578]-[.D578])-(1/24))*24); (([.E578]-[.D5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79] &lt;&gt; &quot;&quot; ; IF(([.E579]-[.D579]) &gt;= (8/24); ((([.E579]-[.D579])-(1/24))*24); (([.E579]-[.D57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80] &lt;&gt; &quot;&quot; ; IF(([.E580]-[.D580]) &gt;= (8/24); ((([.E580]-[.D580])-(1/24))*24); (([.E580]-[.D58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77]+1" office:value-type="date" office:date-value="2024-05-19" calcext:value-type="date" table:number-columns-spanned="1" table:number-rows-spanned="4">
            <text:p>19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81] &lt;&gt; &quot;&quot; ; IF(([.E581]-[.D581]) &gt;= (8/24); ((([.E581]-[.D581])-(1/24))*24); (([.E581]-[.D5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82] &lt;&gt; &quot;&quot; ; IF(([.E582]-[.D582]) &gt;= (8/24); ((([.E582]-[.D582])-(1/24))*24); (([.E582]-[.D5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83] &lt;&gt; &quot;&quot; ; IF(([.E583]-[.D583]) &gt;= (8/24); ((([.E583]-[.D583])-(1/24))*24); (([.E583]-[.D58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84] &lt;&gt; &quot;&quot; ; IF(([.E584]-[.D584]) &gt;= (8/24); ((([.E584]-[.D584])-(1/24))*24); (([.E584]-[.D58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81]+1" office:value-type="date" office:date-value="2024-05-20" calcext:value-type="date" table:number-columns-spanned="1" table:number-rows-spanned="4">
            <text:p>20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85] &lt;&gt; &quot;&quot; ; IF(([.E585]-[.D585]) &gt;= (8/24); ((([.E585]-[.D585])-(1/24))*24); (([.E585]-[.D5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86] &lt;&gt; &quot;&quot; ; IF(([.E586]-[.D586]) &gt;= (8/24); ((([.E586]-[.D586])-(1/24))*24); (([.E586]-[.D5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87] &lt;&gt; &quot;&quot; ; IF(([.E587]-[.D587]) &gt;= (8/24); ((([.E587]-[.D587])-(1/24))*24); (([.E587]-[.D58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88] &lt;&gt; &quot;&quot; ; IF(([.E588]-[.D588]) &gt;= (8/24); ((([.E588]-[.D588])-(1/24))*24); (([.E588]-[.D58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85]+1" office:value-type="date" office:date-value="2024-05-21" calcext:value-type="date" table:number-columns-spanned="1" table:number-rows-spanned="4">
            <text:p>21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89] &lt;&gt; &quot;&quot; ; IF(([.E589]-[.D589]) &gt;= (8/24); ((([.E589]-[.D589])-(1/24))*24); (([.E589]-[.D58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0] &lt;&gt; &quot;&quot; ; IF(([.E590]-[.D590]) &gt;= (8/24); ((([.E590]-[.D590])-(1/24))*24); (([.E590]-[.D59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1] &lt;&gt; &quot;&quot; ; IF(([.E591]-[.D591]) &gt;= (8/24); ((([.E591]-[.D591])-(1/24))*24); (([.E591]-[.D59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92] &lt;&gt; &quot;&quot; ; IF(([.E592]-[.D592]) &gt;= (8/24); ((([.E592]-[.D592])-(1/24))*24); (([.E592]-[.D59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89]+1" office:value-type="date" office:date-value="2024-05-22" calcext:value-type="date" table:number-columns-spanned="1" table:number-rows-spanned="4">
            <text:p>22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93] &lt;&gt; &quot;&quot; ; IF(([.E593]-[.D593]) &gt;= (8/24); ((([.E593]-[.D593])-(1/24))*24); (([.E593]-[.D59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4] &lt;&gt; &quot;&quot; ; IF(([.E594]-[.D594]) &gt;= (8/24); ((([.E594]-[.D594])-(1/24))*24); (([.E594]-[.D59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5] &lt;&gt; &quot;&quot; ; IF(([.E595]-[.D595]) &gt;= (8/24); ((([.E595]-[.D595])-(1/24))*24); (([.E595]-[.D59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96] &lt;&gt; &quot;&quot; ; IF(([.E596]-[.D596]) &gt;= (8/24); ((([.E596]-[.D596])-(1/24))*24); (([.E596]-[.D59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93]+1" office:value-type="date" office:date-value="2024-05-23" calcext:value-type="date" table:number-columns-spanned="1" table:number-rows-spanned="4">
            <text:p>23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97] &lt;&gt; &quot;&quot; ; IF(([.E597]-[.D597]) &gt;= (8/24); ((([.E597]-[.D597])-(1/24))*24); (([.E597]-[.D59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8] &lt;&gt; &quot;&quot; ; IF(([.E598]-[.D598]) &gt;= (8/24); ((([.E598]-[.D598])-(1/24))*24); (([.E598]-[.D59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9] &lt;&gt; &quot;&quot; ; IF(([.E599]-[.D599]) &gt;= (8/24); ((([.E599]-[.D599])-(1/24))*24); (([.E599]-[.D59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00] &lt;&gt; &quot;&quot; ; IF(([.E600]-[.D600]) &gt;= (8/24); ((([.E600]-[.D600])-(1/24))*24); (([.E600]-[.D60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597]+1" office:value-type="date" office:date-value="2024-05-24" calcext:value-type="date" table:number-columns-spanned="1" table:number-rows-spanned="4">
            <text:p>24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01] &lt;&gt; &quot;&quot; ; IF(([.E601]-[.D601]) &gt;= (8/24); ((([.E601]-[.D601])-(1/24))*24); (([.E601]-[.D60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02] &lt;&gt; &quot;&quot; ; IF(([.E602]-[.D602]) &gt;= (8/24); ((([.E602]-[.D602])-(1/24))*24); (([.E602]-[.D60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03] &lt;&gt; &quot;&quot; ; IF(([.E603]-[.D603]) &gt;= (8/24); ((([.E603]-[.D603])-(1/24))*24); (([.E603]-[.D60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04] &lt;&gt; &quot;&quot; ; IF(([.E604]-[.D604]) &gt;= (8/24); ((([.E604]-[.D604])-(1/24))*24); (([.E604]-[.D60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01]+1" office:value-type="date" office:date-value="2024-05-25" calcext:value-type="date" table:number-columns-spanned="1" table:number-rows-spanned="4">
            <text:p>25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05] &lt;&gt; &quot;&quot; ; IF(([.E605]-[.D605]) &gt;= (8/24); ((([.E605]-[.D605])-(1/24))*24); (([.E605]-[.D60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06] &lt;&gt; &quot;&quot; ; IF(([.E606]-[.D606]) &gt;= (8/24); ((([.E606]-[.D606])-(1/24))*24); (([.E606]-[.D60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07] &lt;&gt; &quot;&quot; ; IF(([.E607]-[.D607]) &gt;= (8/24); ((([.E607]-[.D607])-(1/24))*24); (([.E607]-[.D60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08] &lt;&gt; &quot;&quot; ; IF(([.E608]-[.D608]) &gt;= (8/24); ((([.E608]-[.D608])-(1/24))*24); (([.E608]-[.D60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05]+1" office:value-type="date" office:date-value="2024-05-26" calcext:value-type="date" table:number-columns-spanned="1" table:number-rows-spanned="4">
            <text:p>26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09] &lt;&gt; &quot;&quot; ; IF(([.E609]-[.D609]) &gt;= (8/24); ((([.E609]-[.D609])-(1/24))*24); (([.E609]-[.D6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10] &lt;&gt; &quot;&quot; ; IF(([.E610]-[.D610]) &gt;= (8/24); ((([.E610]-[.D610])-(1/24))*24); (([.E610]-[.D6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11] &lt;&gt; &quot;&quot; ; IF(([.E611]-[.D611]) &gt;= (8/24); ((([.E611]-[.D611])-(1/24))*24); (([.E611]-[.D61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12] &lt;&gt; &quot;&quot; ; IF(([.E612]-[.D612]) &gt;= (8/24); ((([.E612]-[.D612])-(1/24))*24); (([.E612]-[.D61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09]+1" office:value-type="date" office:date-value="2024-05-27" calcext:value-type="date" table:number-columns-spanned="1" table:number-rows-spanned="4">
            <text:p>27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13] &lt;&gt; &quot;&quot; ; IF(([.E613]-[.D613]) &gt;= (8/24); ((([.E613]-[.D613])-(1/24))*24); (([.E613]-[.D6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14] &lt;&gt; &quot;&quot; ; IF(([.E614]-[.D614]) &gt;= (8/24); ((([.E614]-[.D614])-(1/24))*24); (([.E614]-[.D6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15] &lt;&gt; &quot;&quot; ; IF(([.E615]-[.D615]) &gt;= (8/24); ((([.E615]-[.D615])-(1/24))*24); (([.E615]-[.D61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16] &lt;&gt; &quot;&quot; ; IF(([.E616]-[.D616]) &gt;= (8/24); ((([.E616]-[.D616])-(1/24))*24); (([.E616]-[.D61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13]+1" office:value-type="date" office:date-value="2024-05-28" calcext:value-type="date" table:number-columns-spanned="1" table:number-rows-spanned="4">
            <text:p>28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17] &lt;&gt; &quot;&quot; ; IF(([.E617]-[.D617]) &gt;= (8/24); ((([.E617]-[.D617])-(1/24))*24); (([.E617]-[.D6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18] &lt;&gt; &quot;&quot; ; IF(([.E618]-[.D618]) &gt;= (8/24); ((([.E618]-[.D618])-(1/24))*24); (([.E618]-[.D6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19] &lt;&gt; &quot;&quot; ; IF(([.E619]-[.D619]) &gt;= (8/24); ((([.E619]-[.D619])-(1/24))*24); (([.E619]-[.D61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20] &lt;&gt; &quot;&quot; ; IF(([.E620]-[.D620]) &gt;= (8/24); ((([.E620]-[.D620])-(1/24))*24); (([.E620]-[.D62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17]+1" office:value-type="date" office:date-value="2024-05-29" calcext:value-type="date" table:number-columns-spanned="1" table:number-rows-spanned="4">
            <text:p>29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21] &lt;&gt; &quot;&quot; ; IF(([.E621]-[.D621]) &gt;= (8/24); ((([.E621]-[.D621])-(1/24))*24); (([.E621]-[.D6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22] &lt;&gt; &quot;&quot; ; IF(([.E622]-[.D622]) &gt;= (8/24); ((([.E622]-[.D622])-(1/24))*24); (([.E622]-[.D6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23] &lt;&gt; &quot;&quot; ; IF(([.E623]-[.D623]) &gt;= (8/24); ((([.E623]-[.D623])-(1/24))*24); (([.E623]-[.D62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24] &lt;&gt; &quot;&quot; ; IF(([.E624]-[.D624]) &gt;= (8/24); ((([.E624]-[.D624])-(1/24))*24); (([.E624]-[.D62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21]+1" office:value-type="date" office:date-value="2024-05-30" calcext:value-type="date" table:number-columns-spanned="1" table:number-rows-spanned="4">
            <text:p>30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25] &lt;&gt; &quot;&quot; ; IF(([.E625]-[.D625]) &gt;= (8/24); ((([.E625]-[.D625])-(1/24))*24); (([.E625]-[.D6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26] &lt;&gt; &quot;&quot; ; IF(([.E626]-[.D626]) &gt;= (8/24); ((([.E626]-[.D626])-(1/24))*24); (([.E626]-[.D6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27] &lt;&gt; &quot;&quot; ; IF(([.E627]-[.D627]) &gt;= (8/24); ((([.E627]-[.D627])-(1/24))*24); (([.E627]-[.D62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28] &lt;&gt; &quot;&quot; ; IF(([.E628]-[.D628]) &gt;= (8/24); ((([.E628]-[.D628])-(1/24))*24); (([.E628]-[.D62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25]+1" office:value-type="date" office:date-value="2024-05-31" calcext:value-type="date" table:number-columns-spanned="1" table:number-rows-spanned="4">
            <text:p>31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29] &lt;&gt; &quot;&quot; ; IF(([.E629]-[.D629]) &gt;= (8/24); ((([.E629]-[.D629])-(1/24))*24); (([.E629]-[.D6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30] &lt;&gt; &quot;&quot; ; IF(([.E630]-[.D630]) &gt;= (8/24); ((([.E630]-[.D630])-(1/24))*24); (([.E630]-[.D6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31] &lt;&gt; &quot;&quot; ; IF(([.E631]-[.D631]) &gt;= (8/24); ((([.E631]-[.D631])-(1/24))*24); (([.E631]-[.D63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32] &lt;&gt; &quot;&quot; ; IF(([.E632]-[.D632]) &gt;= (8/24); ((([.E632]-[.D632])-(1/24))*24); (([.E632]-[.D63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Giugn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6374"/>
          <table:table-cell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Giugno</text:p>
          </table:table-cell>
          <table:table-cell table:style-name="ce25" table:formula="of:=DATE([.$C$2]; [.$D$2]+5; [.$E$2])" office:value-type="date" office:date-value="2024-06-01" calcext:value-type="date" table:number-columns-spanned="1" table:number-rows-spanned="4">
            <text:p>01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35] &lt;&gt; &quot;&quot; ; IF(([.E635]-[.D635]) &gt;= (8/24); ((([.E635]-[.D635])-(1/24))*24); (([.E635]-[.D6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36] &lt;&gt; &quot;&quot; ; IF(([.E636]-[.D636]) &gt;= (8/24); ((([.E636]-[.D636])-(1/24))*24); (([.E636]-[.D6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37] &lt;&gt; &quot;&quot; ; IF(([.E637]-[.D637]) &gt;= (8/24); ((([.E637]-[.D637])-(1/24))*24); (([.E637]-[.D63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38] &lt;&gt; &quot;&quot; ; IF(([.E638]-[.D638]) &gt;= (8/24); ((([.E638]-[.D638])-(1/24))*24); (([.E638]-[.D63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35]+1" office:value-type="date" office:date-value="2024-06-02" calcext:value-type="date" table:number-columns-spanned="1" table:number-rows-spanned="4">
            <text:p>02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39] &lt;&gt; &quot;&quot; ; IF(([.E639]-[.D639]) &gt;= (8/24); ((([.E639]-[.D639])-(1/24))*24); (([.E639]-[.D6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40] &lt;&gt; &quot;&quot; ; IF(([.E640]-[.D640]) &gt;= (8/24); ((([.E640]-[.D640])-(1/24))*24); (([.E640]-[.D6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41] &lt;&gt; &quot;&quot; ; IF(([.E641]-[.D641]) &gt;= (8/24); ((([.E641]-[.D641])-(1/24))*24); (([.E641]-[.D64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42] &lt;&gt; &quot;&quot; ; IF(([.E642]-[.D642]) &gt;= (8/24); ((([.E642]-[.D642])-(1/24))*24); (([.E642]-[.D64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39]+1" office:value-type="date" office:date-value="2024-06-03" calcext:value-type="date" table:number-columns-spanned="1" table:number-rows-spanned="4">
            <text:p>03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43] &lt;&gt; &quot;&quot; ; IF(([.E643]-[.D643]) &gt;= (8/24); ((([.E643]-[.D643])-(1/24))*24); (([.E643]-[.D6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44] &lt;&gt; &quot;&quot; ; IF(([.E644]-[.D644]) &gt;= (8/24); ((([.E644]-[.D644])-(1/24))*24); (([.E644]-[.D6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45] &lt;&gt; &quot;&quot; ; IF(([.E645]-[.D645]) &gt;= (8/24); ((([.E645]-[.D645])-(1/24))*24); (([.E645]-[.D64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46] &lt;&gt; &quot;&quot; ; IF(([.E646]-[.D646]) &gt;= (8/24); ((([.E646]-[.D646])-(1/24))*24); (([.E646]-[.D64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43]+1" office:value-type="date" office:date-value="2024-06-04" calcext:value-type="date" table:number-columns-spanned="1" table:number-rows-spanned="4">
            <text:p>04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47] &lt;&gt; &quot;&quot; ; IF(([.E647]-[.D647]) &gt;= (8/24); ((([.E647]-[.D647])-(1/24))*24); (([.E647]-[.D6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48] &lt;&gt; &quot;&quot; ; IF(([.E648]-[.D648]) &gt;= (8/24); ((([.E648]-[.D648])-(1/24))*24); (([.E648]-[.D6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49] &lt;&gt; &quot;&quot; ; IF(([.E649]-[.D649]) &gt;= (8/24); ((([.E649]-[.D649])-(1/24))*24); (([.E649]-[.D64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50] &lt;&gt; &quot;&quot; ; IF(([.E650]-[.D650]) &gt;= (8/24); ((([.E650]-[.D650])-(1/24))*24); (([.E650]-[.D65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47]+1" office:value-type="date" office:date-value="2024-06-05" calcext:value-type="date" table:number-columns-spanned="1" table:number-rows-spanned="4">
            <text:p>05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51] &lt;&gt; &quot;&quot; ; IF(([.E651]-[.D651]) &gt;= (8/24); ((([.E651]-[.D651])-(1/24))*24); (([.E651]-[.D6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52] &lt;&gt; &quot;&quot; ; IF(([.E652]-[.D652]) &gt;= (8/24); ((([.E652]-[.D652])-(1/24))*24); (([.E652]-[.D6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53] &lt;&gt; &quot;&quot; ; IF(([.E653]-[.D653]) &gt;= (8/24); ((([.E653]-[.D653])-(1/24))*24); (([.E653]-[.D65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54] &lt;&gt; &quot;&quot; ; IF(([.E654]-[.D654]) &gt;= (8/24); ((([.E654]-[.D654])-(1/24))*24); (([.E654]-[.D65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51]+1" office:value-type="date" office:date-value="2024-06-06" calcext:value-type="date" table:number-columns-spanned="1" table:number-rows-spanned="4">
            <text:p>06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55] &lt;&gt; &quot;&quot; ; IF(([.E655]-[.D655]) &gt;= (8/24); ((([.E655]-[.D655])-(1/24))*24); (([.E655]-[.D6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56] &lt;&gt; &quot;&quot; ; IF(([.E656]-[.D656]) &gt;= (8/24); ((([.E656]-[.D656])-(1/24))*24); (([.E656]-[.D6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57] &lt;&gt; &quot;&quot; ; IF(([.E657]-[.D657]) &gt;= (8/24); ((([.E657]-[.D657])-(1/24))*24); (([.E657]-[.D65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58] &lt;&gt; &quot;&quot; ; IF(([.E658]-[.D658]) &gt;= (8/24); ((([.E658]-[.D658])-(1/24))*24); (([.E658]-[.D65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55]+1" office:value-type="date" office:date-value="2024-06-07" calcext:value-type="date" table:number-columns-spanned="1" table:number-rows-spanned="4">
            <text:p>07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59] &lt;&gt; &quot;&quot; ; IF(([.E659]-[.D659]) &gt;= (8/24); ((([.E659]-[.D659])-(1/24))*24); (([.E659]-[.D6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0] &lt;&gt; &quot;&quot; ; IF(([.E660]-[.D660]) &gt;= (8/24); ((([.E660]-[.D660])-(1/24))*24); (([.E660]-[.D6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1] &lt;&gt; &quot;&quot; ; IF(([.E661]-[.D661]) &gt;= (8/24); ((([.E661]-[.D661])-(1/24))*24); (([.E661]-[.D66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62] &lt;&gt; &quot;&quot; ; IF(([.E662]-[.D662]) &gt;= (8/24); ((([.E662]-[.D662])-(1/24))*24); (([.E662]-[.D66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59]+1" office:value-type="date" office:date-value="2024-06-08" calcext:value-type="date" table:number-columns-spanned="1" table:number-rows-spanned="4">
            <text:p>08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63] &lt;&gt; &quot;&quot; ; IF(([.E663]-[.D663]) &gt;= (8/24); ((([.E663]-[.D663])-(1/24))*24); (([.E663]-[.D66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4] &lt;&gt; &quot;&quot; ; IF(([.E664]-[.D664]) &gt;= (8/24); ((([.E664]-[.D664])-(1/24))*24); (([.E664]-[.D66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5] &lt;&gt; &quot;&quot; ; IF(([.E665]-[.D665]) &gt;= (8/24); ((([.E665]-[.D665])-(1/24))*24); (([.E665]-[.D66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66] &lt;&gt; &quot;&quot; ; IF(([.E666]-[.D666]) &gt;= (8/24); ((([.E666]-[.D666])-(1/24))*24); (([.E666]-[.D66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63]+1" office:value-type="date" office:date-value="2024-06-09" calcext:value-type="date" table:number-columns-spanned="1" table:number-rows-spanned="4">
            <text:p>09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67] &lt;&gt; &quot;&quot; ; IF(([.E667]-[.D667]) &gt;= (8/24); ((([.E667]-[.D667])-(1/24))*24); (([.E667]-[.D66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8] &lt;&gt; &quot;&quot; ; IF(([.E668]-[.D668]) &gt;= (8/24); ((([.E668]-[.D668])-(1/24))*24); (([.E668]-[.D66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9] &lt;&gt; &quot;&quot; ; IF(([.E669]-[.D669]) &gt;= (8/24); ((([.E669]-[.D669])-(1/24))*24); (([.E669]-[.D66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70] &lt;&gt; &quot;&quot; ; IF(([.E670]-[.D670]) &gt;= (8/24); ((([.E670]-[.D670])-(1/24))*24); (([.E670]-[.D67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67]+1" office:value-type="date" office:date-value="2024-06-10" calcext:value-type="date" table:number-columns-spanned="1" table:number-rows-spanned="4">
            <text:p>10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71] &lt;&gt; &quot;&quot; ; IF(([.E671]-[.D671]) &gt;= (8/24); ((([.E671]-[.D671])-(1/24))*24); (([.E671]-[.D67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72] &lt;&gt; &quot;&quot; ; IF(([.E672]-[.D672]) &gt;= (8/24); ((([.E672]-[.D672])-(1/24))*24); (([.E672]-[.D67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73] &lt;&gt; &quot;&quot; ; IF(([.E673]-[.D673]) &gt;= (8/24); ((([.E673]-[.D673])-(1/24))*24); (([.E673]-[.D67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74] &lt;&gt; &quot;&quot; ; IF(([.E674]-[.D674]) &gt;= (8/24); ((([.E674]-[.D674])-(1/24))*24); (([.E674]-[.D67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71]+1" office:value-type="date" office:date-value="2024-06-11" calcext:value-type="date" table:number-columns-spanned="1" table:number-rows-spanned="4">
            <text:p>11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75] &lt;&gt; &quot;&quot; ; IF(([.E675]-[.D675]) &gt;= (8/24); ((([.E675]-[.D675])-(1/24))*24); (([.E675]-[.D67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76] &lt;&gt; &quot;&quot; ; IF(([.E676]-[.D676]) &gt;= (8/24); ((([.E676]-[.D676])-(1/24))*24); (([.E676]-[.D67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77] &lt;&gt; &quot;&quot; ; IF(([.E677]-[.D677]) &gt;= (8/24); ((([.E677]-[.D677])-(1/24))*24); (([.E677]-[.D67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78] &lt;&gt; &quot;&quot; ; IF(([.E678]-[.D678]) &gt;= (8/24); ((([.E678]-[.D678])-(1/24))*24); (([.E678]-[.D67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75]+1" office:value-type="date" office:date-value="2024-06-12" calcext:value-type="date" table:number-columns-spanned="1" table:number-rows-spanned="4">
            <text:p>12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79] &lt;&gt; &quot;&quot; ; IF(([.E679]-[.D679]) &gt;= (8/24); ((([.E679]-[.D679])-(1/24))*24); (([.E679]-[.D67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80] &lt;&gt; &quot;&quot; ; IF(([.E680]-[.D680]) &gt;= (8/24); ((([.E680]-[.D680])-(1/24))*24); (([.E680]-[.D68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81] &lt;&gt; &quot;&quot; ; IF(([.E681]-[.D681]) &gt;= (8/24); ((([.E681]-[.D681])-(1/24))*24); (([.E681]-[.D68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82] &lt;&gt; &quot;&quot; ; IF(([.E682]-[.D682]) &gt;= (8/24); ((([.E682]-[.D682])-(1/24))*24); (([.E682]-[.D68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79]+1" office:value-type="date" office:date-value="2024-06-13" calcext:value-type="date" table:number-columns-spanned="1" table:number-rows-spanned="4">
            <text:p>13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83] &lt;&gt; &quot;&quot; ; IF(([.E683]-[.D683]) &gt;= (8/24); ((([.E683]-[.D683])-(1/24))*24); (([.E683]-[.D6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84] &lt;&gt; &quot;&quot; ; IF(([.E684]-[.D684]) &gt;= (8/24); ((([.E684]-[.D684])-(1/24))*24); (([.E684]-[.D6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85] &lt;&gt; &quot;&quot; ; IF(([.E685]-[.D685]) &gt;= (8/24); ((([.E685]-[.D685])-(1/24))*24); (([.E685]-[.D68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86] &lt;&gt; &quot;&quot; ; IF(([.E686]-[.D686]) &gt;= (8/24); ((([.E686]-[.D686])-(1/24))*24); (([.E686]-[.D68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83]+1" office:value-type="date" office:date-value="2024-06-14" calcext:value-type="date" table:number-columns-spanned="1" table:number-rows-spanned="4">
            <text:p>14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87] &lt;&gt; &quot;&quot; ; IF(([.E687]-[.D687]) &gt;= (8/24); ((([.E687]-[.D687])-(1/24))*24); (([.E687]-[.D6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88] &lt;&gt; &quot;&quot; ; IF(([.E688]-[.D688]) &gt;= (8/24); ((([.E688]-[.D688])-(1/24))*24); (([.E688]-[.D6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89] &lt;&gt; &quot;&quot; ; IF(([.E689]-[.D689]) &gt;= (8/24); ((([.E689]-[.D689])-(1/24))*24); (([.E689]-[.D68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90] &lt;&gt; &quot;&quot; ; IF(([.E690]-[.D690]) &gt;= (8/24); ((([.E690]-[.D690])-(1/24))*24); (([.E690]-[.D69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87]+1" office:value-type="date" office:date-value="2024-06-15" calcext:value-type="date" table:number-columns-spanned="1" table:number-rows-spanned="4">
            <text:p>15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91] &lt;&gt; &quot;&quot; ; IF(([.E691]-[.D691]) &gt;= (8/24); ((([.E691]-[.D691])-(1/24))*24); (([.E691]-[.D6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92] &lt;&gt; &quot;&quot; ; IF(([.E692]-[.D692]) &gt;= (8/24); ((([.E692]-[.D692])-(1/24))*24); (([.E692]-[.D6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93] &lt;&gt; &quot;&quot; ; IF(([.E693]-[.D693]) &gt;= (8/24); ((([.E693]-[.D693])-(1/24))*24); (([.E693]-[.D69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94] &lt;&gt; &quot;&quot; ; IF(([.E694]-[.D694]) &gt;= (8/24); ((([.E694]-[.D694])-(1/24))*24); (([.E694]-[.D69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91]+1" office:value-type="date" office:date-value="2024-06-16" calcext:value-type="date" table:number-columns-spanned="1" table:number-rows-spanned="4">
            <text:p>16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95] &lt;&gt; &quot;&quot; ; IF(([.E695]-[.D695]) &gt;= (8/24); ((([.E695]-[.D695])-(1/24))*24); (([.E695]-[.D6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96] &lt;&gt; &quot;&quot; ; IF(([.E696]-[.D696]) &gt;= (8/24); ((([.E696]-[.D696])-(1/24))*24); (([.E696]-[.D6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97] &lt;&gt; &quot;&quot; ; IF(([.E697]-[.D697]) &gt;= (8/24); ((([.E697]-[.D697])-(1/24))*24); (([.E697]-[.D69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98] &lt;&gt; &quot;&quot; ; IF(([.E698]-[.D698]) &gt;= (8/24); ((([.E698]-[.D698])-(1/24))*24); (([.E698]-[.D69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95]+1" office:value-type="date" office:date-value="2024-06-17" calcext:value-type="date" table:number-columns-spanned="1" table:number-rows-spanned="4">
            <text:p>17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99] &lt;&gt; &quot;&quot; ; IF(([.E699]-[.D699]) &gt;= (8/24); ((([.E699]-[.D699])-(1/24))*24); (([.E699]-[.D6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0] &lt;&gt; &quot;&quot; ; IF(([.E700]-[.D700]) &gt;= (8/24); ((([.E700]-[.D700])-(1/24))*24); (([.E700]-[.D7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1] &lt;&gt; &quot;&quot; ; IF(([.E701]-[.D701]) &gt;= (8/24); ((([.E701]-[.D701])-(1/24))*24); (([.E701]-[.D70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02] &lt;&gt; &quot;&quot; ; IF(([.E702]-[.D702]) &gt;= (8/24); ((([.E702]-[.D702])-(1/24))*24); (([.E702]-[.D70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699]+1" office:value-type="date" office:date-value="2024-06-18" calcext:value-type="date" table:number-columns-spanned="1" table:number-rows-spanned="4">
            <text:p>18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03] &lt;&gt; &quot;&quot; ; IF(([.E703]-[.D703]) &gt;= (8/24); ((([.E703]-[.D703])-(1/24))*24); (([.E703]-[.D7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4] &lt;&gt; &quot;&quot; ; IF(([.E704]-[.D704]) &gt;= (8/24); ((([.E704]-[.D704])-(1/24))*24); (([.E704]-[.D7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5] &lt;&gt; &quot;&quot; ; IF(([.E705]-[.D705]) &gt;= (8/24); ((([.E705]-[.D705])-(1/24))*24); (([.E705]-[.D70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06] &lt;&gt; &quot;&quot; ; IF(([.E706]-[.D706]) &gt;= (8/24); ((([.E706]-[.D706])-(1/24))*24); (([.E706]-[.D70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03]+1" office:value-type="date" office:date-value="2024-06-19" calcext:value-type="date" table:number-columns-spanned="1" table:number-rows-spanned="4">
            <text:p>19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07] &lt;&gt; &quot;&quot; ; IF(([.E707]-[.D707]) &gt;= (8/24); ((([.E707]-[.D707])-(1/24))*24); (([.E707]-[.D7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8] &lt;&gt; &quot;&quot; ; IF(([.E708]-[.D708]) &gt;= (8/24); ((([.E708]-[.D708])-(1/24))*24); (([.E708]-[.D7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9] &lt;&gt; &quot;&quot; ; IF(([.E709]-[.D709]) &gt;= (8/24); ((([.E709]-[.D709])-(1/24))*24); (([.E709]-[.D70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10] &lt;&gt; &quot;&quot; ; IF(([.E710]-[.D710]) &gt;= (8/24); ((([.E710]-[.D710])-(1/24))*24); (([.E710]-[.D71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07]+1" office:value-type="date" office:date-value="2024-06-20" calcext:value-type="date" table:number-columns-spanned="1" table:number-rows-spanned="4">
            <text:p>20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11] &lt;&gt; &quot;&quot; ; IF(([.E711]-[.D711]) &gt;= (8/24); ((([.E711]-[.D711])-(1/24))*24); (([.E711]-[.D7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12] &lt;&gt; &quot;&quot; ; IF(([.E712]-[.D712]) &gt;= (8/24); ((([.E712]-[.D712])-(1/24))*24); (([.E712]-[.D7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13] &lt;&gt; &quot;&quot; ; IF(([.E713]-[.D713]) &gt;= (8/24); ((([.E713]-[.D713])-(1/24))*24); (([.E713]-[.D71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14] &lt;&gt; &quot;&quot; ; IF(([.E714]-[.D714]) &gt;= (8/24); ((([.E714]-[.D714])-(1/24))*24); (([.E714]-[.D71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11]+1" office:value-type="date" office:date-value="2024-06-21" calcext:value-type="date" table:number-columns-spanned="1" table:number-rows-spanned="4">
            <text:p>21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15] &lt;&gt; &quot;&quot; ; IF(([.E715]-[.D715]) &gt;= (8/24); ((([.E715]-[.D715])-(1/24))*24); (([.E715]-[.D71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16] &lt;&gt; &quot;&quot; ; IF(([.E716]-[.D716]) &gt;= (8/24); ((([.E716]-[.D716])-(1/24))*24); (([.E716]-[.D71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17] &lt;&gt; &quot;&quot; ; IF(([.E717]-[.D717]) &gt;= (8/24); ((([.E717]-[.D717])-(1/24))*24); (([.E717]-[.D71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18] &lt;&gt; &quot;&quot; ; IF(([.E718]-[.D718]) &gt;= (8/24); ((([.E718]-[.D718])-(1/24))*24); (([.E718]-[.D71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15]+1" office:value-type="date" office:date-value="2024-06-22" calcext:value-type="date" table:number-columns-spanned="1" table:number-rows-spanned="4">
            <text:p>22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19] &lt;&gt; &quot;&quot; ; IF(([.E719]-[.D719]) &gt;= (8/24); ((([.E719]-[.D719])-(1/24))*24); (([.E719]-[.D71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20] &lt;&gt; &quot;&quot; ; IF(([.E720]-[.D720]) &gt;= (8/24); ((([.E720]-[.D720])-(1/24))*24); (([.E720]-[.D72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21] &lt;&gt; &quot;&quot; ; IF(([.E721]-[.D721]) &gt;= (8/24); ((([.E721]-[.D721])-(1/24))*24); (([.E721]-[.D72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22] &lt;&gt; &quot;&quot; ; IF(([.E722]-[.D722]) &gt;= (8/24); ((([.E722]-[.D722])-(1/24))*24); (([.E722]-[.D72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19]+1" office:value-type="date" office:date-value="2024-06-23" calcext:value-type="date" table:number-columns-spanned="1" table:number-rows-spanned="4">
            <text:p>23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23] &lt;&gt; &quot;&quot; ; IF(([.E723]-[.D723]) &gt;= (8/24); ((([.E723]-[.D723])-(1/24))*24); (([.E723]-[.D72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24] &lt;&gt; &quot;&quot; ; IF(([.E724]-[.D724]) &gt;= (8/24); ((([.E724]-[.D724])-(1/24))*24); (([.E724]-[.D72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25] &lt;&gt; &quot;&quot; ; IF(([.E725]-[.D725]) &gt;= (8/24); ((([.E725]-[.D725])-(1/24))*24); (([.E725]-[.D72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26] &lt;&gt; &quot;&quot; ; IF(([.E726]-[.D726]) &gt;= (8/24); ((([.E726]-[.D726])-(1/24))*24); (([.E726]-[.D72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23]+1" office:value-type="date" office:date-value="2024-06-24" calcext:value-type="date" table:number-columns-spanned="1" table:number-rows-spanned="4">
            <text:p>24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27] &lt;&gt; &quot;&quot; ; IF(([.E727]-[.D727]) &gt;= (8/24); ((([.E727]-[.D727])-(1/24))*24); (([.E727]-[.D72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28] &lt;&gt; &quot;&quot; ; IF(([.E728]-[.D728]) &gt;= (8/24); ((([.E728]-[.D728])-(1/24))*24); (([.E728]-[.D72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29] &lt;&gt; &quot;&quot; ; IF(([.E729]-[.D729]) &gt;= (8/24); ((([.E729]-[.D729])-(1/24))*24); (([.E729]-[.D72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30] &lt;&gt; &quot;&quot; ; IF(([.E730]-[.D730]) &gt;= (8/24); ((([.E730]-[.D730])-(1/24))*24); (([.E730]-[.D73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27]+1" office:value-type="date" office:date-value="2024-06-25" calcext:value-type="date" table:number-columns-spanned="1" table:number-rows-spanned="4">
            <text:p>25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31] &lt;&gt; &quot;&quot; ; IF(([.E731]-[.D731]) &gt;= (8/24); ((([.E731]-[.D731])-(1/24))*24); (([.E731]-[.D7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32] &lt;&gt; &quot;&quot; ; IF(([.E732]-[.D732]) &gt;= (8/24); ((([.E732]-[.D732])-(1/24))*24); (([.E732]-[.D7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33] &lt;&gt; &quot;&quot; ; IF(([.E733]-[.D733]) &gt;= (8/24); ((([.E733]-[.D733])-(1/24))*24); (([.E733]-[.D73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34] &lt;&gt; &quot;&quot; ; IF(([.E734]-[.D734]) &gt;= (8/24); ((([.E734]-[.D734])-(1/24))*24); (([.E734]-[.D73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31]+1" office:value-type="date" office:date-value="2024-06-26" calcext:value-type="date" table:number-columns-spanned="1" table:number-rows-spanned="4">
            <text:p>26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35] &lt;&gt; &quot;&quot; ; IF(([.E735]-[.D735]) &gt;= (8/24); ((([.E735]-[.D735])-(1/24))*24); (([.E735]-[.D7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36] &lt;&gt; &quot;&quot; ; IF(([.E736]-[.D736]) &gt;= (8/24); ((([.E736]-[.D736])-(1/24))*24); (([.E736]-[.D7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37] &lt;&gt; &quot;&quot; ; IF(([.E737]-[.D737]) &gt;= (8/24); ((([.E737]-[.D737])-(1/24))*24); (([.E737]-[.D73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38] &lt;&gt; &quot;&quot; ; IF(([.E738]-[.D738]) &gt;= (8/24); ((([.E738]-[.D738])-(1/24))*24); (([.E738]-[.D73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35]+1" office:value-type="date" office:date-value="2024-06-27" calcext:value-type="date" table:number-columns-spanned="1" table:number-rows-spanned="4">
            <text:p>27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39] &lt;&gt; &quot;&quot; ; IF(([.E739]-[.D739]) &gt;= (8/24); ((([.E739]-[.D739])-(1/24))*24); (([.E739]-[.D7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0] &lt;&gt; &quot;&quot; ; IF(([.E740]-[.D740]) &gt;= (8/24); ((([.E740]-[.D740])-(1/24))*24); (([.E740]-[.D7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1] &lt;&gt; &quot;&quot; ; IF(([.E741]-[.D741]) &gt;= (8/24); ((([.E741]-[.D741])-(1/24))*24); (([.E741]-[.D74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42] &lt;&gt; &quot;&quot; ; IF(([.E742]-[.D742]) &gt;= (8/24); ((([.E742]-[.D742])-(1/24))*24); (([.E742]-[.D74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39]+1" office:value-type="date" office:date-value="2024-06-28" calcext:value-type="date" table:number-columns-spanned="1" table:number-rows-spanned="4">
            <text:p>28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43] &lt;&gt; &quot;&quot; ; IF(([.E743]-[.D743]) &gt;= (8/24); ((([.E743]-[.D743])-(1/24))*24); (([.E743]-[.D7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4] &lt;&gt; &quot;&quot; ; IF(([.E744]-[.D744]) &gt;= (8/24); ((([.E744]-[.D744])-(1/24))*24); (([.E744]-[.D7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5] &lt;&gt; &quot;&quot; ; IF(([.E745]-[.D745]) &gt;= (8/24); ((([.E745]-[.D745])-(1/24))*24); (([.E745]-[.D74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46] &lt;&gt; &quot;&quot; ; IF(([.E746]-[.D746]) &gt;= (8/24); ((([.E746]-[.D746])-(1/24))*24); (([.E746]-[.D74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43]+1" office:value-type="date" office:date-value="2024-06-29" calcext:value-type="date" table:number-columns-spanned="1" table:number-rows-spanned="4">
            <text:p>29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47] &lt;&gt; &quot;&quot; ; IF(([.E747]-[.D747]) &gt;= (8/24); ((([.E747]-[.D747])-(1/24))*24); (([.E747]-[.D7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8] &lt;&gt; &quot;&quot; ; IF(([.E748]-[.D748]) &gt;= (8/24); ((([.E748]-[.D748])-(1/24))*24); (([.E748]-[.D7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9] &lt;&gt; &quot;&quot; ; IF(([.E749]-[.D749]) &gt;= (8/24); ((([.E749]-[.D749])-(1/24))*24); (([.E749]-[.D74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50] &lt;&gt; &quot;&quot; ; IF(([.E750]-[.D750]) &gt;= (8/24); ((([.E750]-[.D750])-(1/24))*24); (([.E750]-[.D75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47]+1" office:value-type="date" office:date-value="2024-06-30" calcext:value-type="date" table:number-columns-spanned="1" table:number-rows-spanned="4">
            <text:p>30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51] &lt;&gt; &quot;&quot; ; IF(([.E751]-[.D751]) &gt;= (8/24); ((([.E751]-[.D751])-(1/24))*24); (([.E751]-[.D7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52] &lt;&gt; &quot;&quot; ; IF(([.E752]-[.D752]) &gt;= (8/24); ((([.E752]-[.D752])-(1/24))*24); (([.E752]-[.D7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53] &lt;&gt; &quot;&quot; ; IF(([.E753]-[.D753]) &gt;= (8/24); ((([.E753]-[.D753])-(1/24))*24); (([.E753]-[.D75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54] &lt;&gt; &quot;&quot; ; IF(([.E754]-[.D754]) &gt;= (8/24); ((([.E754]-[.D754])-(1/24))*24); (([.E754]-[.D75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number-columns-spanned="1" table:number-rows-spanned="4"/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55] &lt;&gt; &quot;&quot; ; IF(([.E755]-[.D755]) &gt;= (8/24); ((([.E755]-[.D755])-(1/24))*24); (([.E755]-[.D7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56] &lt;&gt; &quot;&quot; ; IF(([.E756]-[.D756]) &gt;= (8/24); ((([.E756]-[.D756])-(1/24))*24); (([.E756]-[.D7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57] &lt;&gt; &quot;&quot; ; IF(([.E757]-[.D757]) &gt;= (8/24); ((([.E757]-[.D757])-(1/24))*24); (([.E757]-[.D75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58] &lt;&gt; &quot;&quot; ; IF(([.E758]-[.D758]) &gt;= (8/24); ((([.E758]-[.D758])-(1/24))*24); (([.E758]-[.D75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Lugli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6374"/>
          <table:table-cell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Luglio</text:p>
          </table:table-cell>
          <table:table-cell table:style-name="ce25" table:formula="of:=DATE([.$C$2]; [.$D$2]+6; [.$E$2])" office:value-type="date" office:date-value="2024-07-01" calcext:value-type="date" table:number-columns-spanned="1" table:number-rows-spanned="4">
            <text:p>01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61] &lt;&gt; &quot;&quot; ; IF(([.E761]-[.D761]) &gt;= (8/24); ((([.E761]-[.D761])-(1/24))*24); (([.E761]-[.D7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62] &lt;&gt; &quot;&quot; ; IF(([.E762]-[.D762]) &gt;= (8/24); ((([.E762]-[.D762])-(1/24))*24); (([.E762]-[.D7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63] &lt;&gt; &quot;&quot; ; IF(([.E763]-[.D763]) &gt;= (8/24); ((([.E763]-[.D763])-(1/24))*24); (([.E763]-[.D76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64] &lt;&gt; &quot;&quot; ; IF(([.E764]-[.D764]) &gt;= (8/24); ((([.E764]-[.D764])-(1/24))*24); (([.E764]-[.D76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61]+1" office:value-type="date" office:date-value="2024-07-02" calcext:value-type="date" table:number-columns-spanned="1" table:number-rows-spanned="4">
            <text:p>02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65] &lt;&gt; &quot;&quot; ; IF(([.E765]-[.D765]) &gt;= (8/24); ((([.E765]-[.D765])-(1/24))*24); (([.E765]-[.D7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66] &lt;&gt; &quot;&quot; ; IF(([.E766]-[.D766]) &gt;= (8/24); ((([.E766]-[.D766])-(1/24))*24); (([.E766]-[.D7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67] &lt;&gt; &quot;&quot; ; IF(([.E767]-[.D767]) &gt;= (8/24); ((([.E767]-[.D767])-(1/24))*24); (([.E767]-[.D76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68] &lt;&gt; &quot;&quot; ; IF(([.E768]-[.D768]) &gt;= (8/24); ((([.E768]-[.D768])-(1/24))*24); (([.E768]-[.D76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65]+1" office:value-type="date" office:date-value="2024-07-03" calcext:value-type="date" table:number-columns-spanned="1" table:number-rows-spanned="4">
            <text:p>03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69] &lt;&gt; &quot;&quot; ; IF(([.E769]-[.D769]) &gt;= (8/24); ((([.E769]-[.D769])-(1/24))*24); (([.E769]-[.D7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70] &lt;&gt; &quot;&quot; ; IF(([.E770]-[.D770]) &gt;= (8/24); ((([.E770]-[.D770])-(1/24))*24); (([.E770]-[.D7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71] &lt;&gt; &quot;&quot; ; IF(([.E771]-[.D771]) &gt;= (8/24); ((([.E771]-[.D771])-(1/24))*24); (([.E771]-[.D77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72] &lt;&gt; &quot;&quot; ; IF(([.E772]-[.D772]) &gt;= (8/24); ((([.E772]-[.D772])-(1/24))*24); (([.E772]-[.D77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69]+1" office:value-type="date" office:date-value="2024-07-04" calcext:value-type="date" table:number-columns-spanned="1" table:number-rows-spanned="4">
            <text:p>04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73] &lt;&gt; &quot;&quot; ; IF(([.E773]-[.D773]) &gt;= (8/24); ((([.E773]-[.D773])-(1/24))*24); (([.E773]-[.D7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74] &lt;&gt; &quot;&quot; ; IF(([.E774]-[.D774]) &gt;= (8/24); ((([.E774]-[.D774])-(1/24))*24); (([.E774]-[.D7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75] &lt;&gt; &quot;&quot; ; IF(([.E775]-[.D775]) &gt;= (8/24); ((([.E775]-[.D775])-(1/24))*24); (([.E775]-[.D77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76] &lt;&gt; &quot;&quot; ; IF(([.E776]-[.D776]) &gt;= (8/24); ((([.E776]-[.D776])-(1/24))*24); (([.E776]-[.D77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73]+1" office:value-type="date" office:date-value="2024-07-05" calcext:value-type="date" table:number-columns-spanned="1" table:number-rows-spanned="4">
            <text:p>05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77] &lt;&gt; &quot;&quot; ; IF(([.E777]-[.D777]) &gt;= (8/24); ((([.E777]-[.D777])-(1/24))*24); (([.E777]-[.D7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78] &lt;&gt; &quot;&quot; ; IF(([.E778]-[.D778]) &gt;= (8/24); ((([.E778]-[.D778])-(1/24))*24); (([.E778]-[.D7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79] &lt;&gt; &quot;&quot; ; IF(([.E779]-[.D779]) &gt;= (8/24); ((([.E779]-[.D779])-(1/24))*24); (([.E779]-[.D77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80] &lt;&gt; &quot;&quot; ; IF(([.E780]-[.D780]) &gt;= (8/24); ((([.E780]-[.D780])-(1/24))*24); (([.E780]-[.D78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77]+1" office:value-type="date" office:date-value="2024-07-06" calcext:value-type="date" table:number-columns-spanned="1" table:number-rows-spanned="4">
            <text:p>06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81] &lt;&gt; &quot;&quot; ; IF(([.E781]-[.D781]) &gt;= (8/24); ((([.E781]-[.D781])-(1/24))*24); (([.E781]-[.D7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82] &lt;&gt; &quot;&quot; ; IF(([.E782]-[.D782]) &gt;= (8/24); ((([.E782]-[.D782])-(1/24))*24); (([.E782]-[.D7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83] &lt;&gt; &quot;&quot; ; IF(([.E783]-[.D783]) &gt;= (8/24); ((([.E783]-[.D783])-(1/24))*24); (([.E783]-[.D78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84] &lt;&gt; &quot;&quot; ; IF(([.E784]-[.D784]) &gt;= (8/24); ((([.E784]-[.D784])-(1/24))*24); (([.E784]-[.D78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81]+1" office:value-type="date" office:date-value="2024-07-07" calcext:value-type="date" table:number-columns-spanned="1" table:number-rows-spanned="4">
            <text:p>07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85] &lt;&gt; &quot;&quot; ; IF(([.E785]-[.D785]) &gt;= (8/24); ((([.E785]-[.D785])-(1/24))*24); (([.E785]-[.D7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86] &lt;&gt; &quot;&quot; ; IF(([.E786]-[.D786]) &gt;= (8/24); ((([.E786]-[.D786])-(1/24))*24); (([.E786]-[.D7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87] &lt;&gt; &quot;&quot; ; IF(([.E787]-[.D787]) &gt;= (8/24); ((([.E787]-[.D787])-(1/24))*24); (([.E787]-[.D78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88] &lt;&gt; &quot;&quot; ; IF(([.E788]-[.D788]) &gt;= (8/24); ((([.E788]-[.D788])-(1/24))*24); (([.E788]-[.D78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85]+1" office:value-type="date" office:date-value="2024-07-08" calcext:value-type="date" table:number-columns-spanned="1" table:number-rows-spanned="4">
            <text:p>08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89] &lt;&gt; &quot;&quot; ; IF(([.E789]-[.D789]) &gt;= (8/24); ((([.E789]-[.D789])-(1/24))*24); (([.E789]-[.D78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0] &lt;&gt; &quot;&quot; ; IF(([.E790]-[.D790]) &gt;= (8/24); ((([.E790]-[.D790])-(1/24))*24); (([.E790]-[.D79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1] &lt;&gt; &quot;&quot; ; IF(([.E791]-[.D791]) &gt;= (8/24); ((([.E791]-[.D791])-(1/24))*24); (([.E791]-[.D79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92] &lt;&gt; &quot;&quot; ; IF(([.E792]-[.D792]) &gt;= (8/24); ((([.E792]-[.D792])-(1/24))*24); (([.E792]-[.D79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89]+1" office:value-type="date" office:date-value="2024-07-09" calcext:value-type="date" table:number-columns-spanned="1" table:number-rows-spanned="4">
            <text:p>09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93] &lt;&gt; &quot;&quot; ; IF(([.E793]-[.D793]) &gt;= (8/24); ((([.E793]-[.D793])-(1/24))*24); (([.E793]-[.D79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4] &lt;&gt; &quot;&quot; ; IF(([.E794]-[.D794]) &gt;= (8/24); ((([.E794]-[.D794])-(1/24))*24); (([.E794]-[.D79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5] &lt;&gt; &quot;&quot; ; IF(([.E795]-[.D795]) &gt;= (8/24); ((([.E795]-[.D795])-(1/24))*24); (([.E795]-[.D79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96] &lt;&gt; &quot;&quot; ; IF(([.E796]-[.D796]) &gt;= (8/24); ((([.E796]-[.D796])-(1/24))*24); (([.E796]-[.D79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93]+1" office:value-type="date" office:date-value="2024-07-10" calcext:value-type="date" table:number-columns-spanned="1" table:number-rows-spanned="4">
            <text:p>10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97] &lt;&gt; &quot;&quot; ; IF(([.E797]-[.D797]) &gt;= (8/24); ((([.E797]-[.D797])-(1/24))*24); (([.E797]-[.D79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8] &lt;&gt; &quot;&quot; ; IF(([.E798]-[.D798]) &gt;= (8/24); ((([.E798]-[.D798])-(1/24))*24); (([.E798]-[.D79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9] &lt;&gt; &quot;&quot; ; IF(([.E799]-[.D799]) &gt;= (8/24); ((([.E799]-[.D799])-(1/24))*24); (([.E799]-[.D79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00] &lt;&gt; &quot;&quot; ; IF(([.E800]-[.D800]) &gt;= (8/24); ((([.E800]-[.D800])-(1/24))*24); (([.E800]-[.D80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797]+1" office:value-type="date" office:date-value="2024-07-11" calcext:value-type="date" table:number-columns-spanned="1" table:number-rows-spanned="4">
            <text:p>11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01] &lt;&gt; &quot;&quot; ; IF(([.E801]-[.D801]) &gt;= (8/24); ((([.E801]-[.D801])-(1/24))*24); (([.E801]-[.D80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02] &lt;&gt; &quot;&quot; ; IF(([.E802]-[.D802]) &gt;= (8/24); ((([.E802]-[.D802])-(1/24))*24); (([.E802]-[.D80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03] &lt;&gt; &quot;&quot; ; IF(([.E803]-[.D803]) &gt;= (8/24); ((([.E803]-[.D803])-(1/24))*24); (([.E803]-[.D80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04] &lt;&gt; &quot;&quot; ; IF(([.E804]-[.D804]) &gt;= (8/24); ((([.E804]-[.D804])-(1/24))*24); (([.E804]-[.D80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01]+1" office:value-type="date" office:date-value="2024-07-12" calcext:value-type="date" table:number-columns-spanned="1" table:number-rows-spanned="4">
            <text:p>12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05] &lt;&gt; &quot;&quot; ; IF(([.E805]-[.D805]) &gt;= (8/24); ((([.E805]-[.D805])-(1/24))*24); (([.E805]-[.D80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06] &lt;&gt; &quot;&quot; ; IF(([.E806]-[.D806]) &gt;= (8/24); ((([.E806]-[.D806])-(1/24))*24); (([.E806]-[.D80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07] &lt;&gt; &quot;&quot; ; IF(([.E807]-[.D807]) &gt;= (8/24); ((([.E807]-[.D807])-(1/24))*24); (([.E807]-[.D80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08] &lt;&gt; &quot;&quot; ; IF(([.E808]-[.D808]) &gt;= (8/24); ((([.E808]-[.D808])-(1/24))*24); (([.E808]-[.D80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05]+1" office:value-type="date" office:date-value="2024-07-13" calcext:value-type="date" table:number-columns-spanned="1" table:number-rows-spanned="4">
            <text:p>13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09] &lt;&gt; &quot;&quot; ; IF(([.E809]-[.D809]) &gt;= (8/24); ((([.E809]-[.D809])-(1/24))*24); (([.E809]-[.D8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10] &lt;&gt; &quot;&quot; ; IF(([.E810]-[.D810]) &gt;= (8/24); ((([.E810]-[.D810])-(1/24))*24); (([.E810]-[.D8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11] &lt;&gt; &quot;&quot; ; IF(([.E811]-[.D811]) &gt;= (8/24); ((([.E811]-[.D811])-(1/24))*24); (([.E811]-[.D81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12] &lt;&gt; &quot;&quot; ; IF(([.E812]-[.D812]) &gt;= (8/24); ((([.E812]-[.D812])-(1/24))*24); (([.E812]-[.D81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09]+1" office:value-type="date" office:date-value="2024-07-14" calcext:value-type="date" table:number-columns-spanned="1" table:number-rows-spanned="4">
            <text:p>14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13] &lt;&gt; &quot;&quot; ; IF(([.E813]-[.D813]) &gt;= (8/24); ((([.E813]-[.D813])-(1/24))*24); (([.E813]-[.D8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14] &lt;&gt; &quot;&quot; ; IF(([.E814]-[.D814]) &gt;= (8/24); ((([.E814]-[.D814])-(1/24))*24); (([.E814]-[.D8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15] &lt;&gt; &quot;&quot; ; IF(([.E815]-[.D815]) &gt;= (8/24); ((([.E815]-[.D815])-(1/24))*24); (([.E815]-[.D81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16] &lt;&gt; &quot;&quot; ; IF(([.E816]-[.D816]) &gt;= (8/24); ((([.E816]-[.D816])-(1/24))*24); (([.E816]-[.D81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13]+1" office:value-type="date" office:date-value="2024-07-15" calcext:value-type="date" table:number-columns-spanned="1" table:number-rows-spanned="4">
            <text:p>15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17] &lt;&gt; &quot;&quot; ; IF(([.E817]-[.D817]) &gt;= (8/24); ((([.E817]-[.D817])-(1/24))*24); (([.E817]-[.D8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18] &lt;&gt; &quot;&quot; ; IF(([.E818]-[.D818]) &gt;= (8/24); ((([.E818]-[.D818])-(1/24))*24); (([.E818]-[.D8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19] &lt;&gt; &quot;&quot; ; IF(([.E819]-[.D819]) &gt;= (8/24); ((([.E819]-[.D819])-(1/24))*24); (([.E819]-[.D81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20] &lt;&gt; &quot;&quot; ; IF(([.E820]-[.D820]) &gt;= (8/24); ((([.E820]-[.D820])-(1/24))*24); (([.E820]-[.D82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17]+1" office:value-type="date" office:date-value="2024-07-16" calcext:value-type="date" table:number-columns-spanned="1" table:number-rows-spanned="4">
            <text:p>16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21] &lt;&gt; &quot;&quot; ; IF(([.E821]-[.D821]) &gt;= (8/24); ((([.E821]-[.D821])-(1/24))*24); (([.E821]-[.D8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22] &lt;&gt; &quot;&quot; ; IF(([.E822]-[.D822]) &gt;= (8/24); ((([.E822]-[.D822])-(1/24))*24); (([.E822]-[.D8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23] &lt;&gt; &quot;&quot; ; IF(([.E823]-[.D823]) &gt;= (8/24); ((([.E823]-[.D823])-(1/24))*24); (([.E823]-[.D82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24] &lt;&gt; &quot;&quot; ; IF(([.E824]-[.D824]) &gt;= (8/24); ((([.E824]-[.D824])-(1/24))*24); (([.E824]-[.D82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21]+1" office:value-type="date" office:date-value="2024-07-17" calcext:value-type="date" table:number-columns-spanned="1" table:number-rows-spanned="4">
            <text:p>17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25] &lt;&gt; &quot;&quot; ; IF(([.E825]-[.D825]) &gt;= (8/24); ((([.E825]-[.D825])-(1/24))*24); (([.E825]-[.D8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26] &lt;&gt; &quot;&quot; ; IF(([.E826]-[.D826]) &gt;= (8/24); ((([.E826]-[.D826])-(1/24))*24); (([.E826]-[.D8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27] &lt;&gt; &quot;&quot; ; IF(([.E827]-[.D827]) &gt;= (8/24); ((([.E827]-[.D827])-(1/24))*24); (([.E827]-[.D82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28] &lt;&gt; &quot;&quot; ; IF(([.E828]-[.D828]) &gt;= (8/24); ((([.E828]-[.D828])-(1/24))*24); (([.E828]-[.D82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25]+1" office:value-type="date" office:date-value="2024-07-18" calcext:value-type="date" table:number-columns-spanned="1" table:number-rows-spanned="4">
            <text:p>18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29] &lt;&gt; &quot;&quot; ; IF(([.E829]-[.D829]) &gt;= (8/24); ((([.E829]-[.D829])-(1/24))*24); (([.E829]-[.D8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0] &lt;&gt; &quot;&quot; ; IF(([.E830]-[.D830]) &gt;= (8/24); ((([.E830]-[.D830])-(1/24))*24); (([.E830]-[.D8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1] &lt;&gt; &quot;&quot; ; IF(([.E831]-[.D831]) &gt;= (8/24); ((([.E831]-[.D831])-(1/24))*24); (([.E831]-[.D83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32] &lt;&gt; &quot;&quot; ; IF(([.E832]-[.D832]) &gt;= (8/24); ((([.E832]-[.D832])-(1/24))*24); (([.E832]-[.D83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29]+1" office:value-type="date" office:date-value="2024-07-19" calcext:value-type="date" table:number-columns-spanned="1" table:number-rows-spanned="4">
            <text:p>19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33] &lt;&gt; &quot;&quot; ; IF(([.E833]-[.D833]) &gt;= (8/24); ((([.E833]-[.D833])-(1/24))*24); (([.E833]-[.D83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4] &lt;&gt; &quot;&quot; ; IF(([.E834]-[.D834]) &gt;= (8/24); ((([.E834]-[.D834])-(1/24))*24); (([.E834]-[.D8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5] &lt;&gt; &quot;&quot; ; IF(([.E835]-[.D835]) &gt;= (8/24); ((([.E835]-[.D835])-(1/24))*24); (([.E835]-[.D83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36] &lt;&gt; &quot;&quot; ; IF(([.E836]-[.D836]) &gt;= (8/24); ((([.E836]-[.D836])-(1/24))*24); (([.E836]-[.D83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33]+1" office:value-type="date" office:date-value="2024-07-20" calcext:value-type="date" table:number-columns-spanned="1" table:number-rows-spanned="4">
            <text:p>20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37] &lt;&gt; &quot;&quot; ; IF(([.E837]-[.D837]) &gt;= (8/24); ((([.E837]-[.D837])-(1/24))*24); (([.E837]-[.D83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8] &lt;&gt; &quot;&quot; ; IF(([.E838]-[.D838]) &gt;= (8/24); ((([.E838]-[.D838])-(1/24))*24); (([.E838]-[.D83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9] &lt;&gt; &quot;&quot; ; IF(([.E839]-[.D839]) &gt;= (8/24); ((([.E839]-[.D839])-(1/24))*24); (([.E839]-[.D83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40] &lt;&gt; &quot;&quot; ; IF(([.E840]-[.D840]) &gt;= (8/24); ((([.E840]-[.D840])-(1/24))*24); (([.E840]-[.D84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37]+1" office:value-type="date" office:date-value="2024-07-21" calcext:value-type="date" table:number-columns-spanned="1" table:number-rows-spanned="4">
            <text:p>21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41] &lt;&gt; &quot;&quot; ; IF(([.E841]-[.D841]) &gt;= (8/24); ((([.E841]-[.D841])-(1/24))*24); (([.E841]-[.D84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42] &lt;&gt; &quot;&quot; ; IF(([.E842]-[.D842]) &gt;= (8/24); ((([.E842]-[.D842])-(1/24))*24); (([.E842]-[.D84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43] &lt;&gt; &quot;&quot; ; IF(([.E843]-[.D843]) &gt;= (8/24); ((([.E843]-[.D843])-(1/24))*24); (([.E843]-[.D84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44] &lt;&gt; &quot;&quot; ; IF(([.E844]-[.D844]) &gt;= (8/24); ((([.E844]-[.D844])-(1/24))*24); (([.E844]-[.D84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41]+1" office:value-type="date" office:date-value="2024-07-22" calcext:value-type="date" table:number-columns-spanned="1" table:number-rows-spanned="4">
            <text:p>22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45] &lt;&gt; &quot;&quot; ; IF(([.E845]-[.D845]) &gt;= (8/24); ((([.E845]-[.D845])-(1/24))*24); (([.E845]-[.D84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46] &lt;&gt; &quot;&quot; ; IF(([.E846]-[.D846]) &gt;= (8/24); ((([.E846]-[.D846])-(1/24))*24); (([.E846]-[.D84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47] &lt;&gt; &quot;&quot; ; IF(([.E847]-[.D847]) &gt;= (8/24); ((([.E847]-[.D847])-(1/24))*24); (([.E847]-[.D84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48] &lt;&gt; &quot;&quot; ; IF(([.E848]-[.D848]) &gt;= (8/24); ((([.E848]-[.D848])-(1/24))*24); (([.E848]-[.D84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45]+1" office:value-type="date" office:date-value="2024-07-23" calcext:value-type="date" table:number-columns-spanned="1" table:number-rows-spanned="4">
            <text:p>23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49] &lt;&gt; &quot;&quot; ; IF(([.E849]-[.D849]) &gt;= (8/24); ((([.E849]-[.D849])-(1/24))*24); (([.E849]-[.D84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50] &lt;&gt; &quot;&quot; ; IF(([.E850]-[.D850]) &gt;= (8/24); ((([.E850]-[.D850])-(1/24))*24); (([.E850]-[.D85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51] &lt;&gt; &quot;&quot; ; IF(([.E851]-[.D851]) &gt;= (8/24); ((([.E851]-[.D851])-(1/24))*24); (([.E851]-[.D85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52] &lt;&gt; &quot;&quot; ; IF(([.E852]-[.D852]) &gt;= (8/24); ((([.E852]-[.D852])-(1/24))*24); (([.E852]-[.D85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49]+1" office:value-type="date" office:date-value="2024-07-24" calcext:value-type="date" table:number-columns-spanned="1" table:number-rows-spanned="4">
            <text:p>24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53] &lt;&gt; &quot;&quot; ; IF(([.E853]-[.D853]) &gt;= (8/24); ((([.E853]-[.D853])-(1/24))*24); (([.E853]-[.D85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54] &lt;&gt; &quot;&quot; ; IF(([.E854]-[.D854]) &gt;= (8/24); ((([.E854]-[.D854])-(1/24))*24); (([.E854]-[.D85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55] &lt;&gt; &quot;&quot; ; IF(([.E855]-[.D855]) &gt;= (8/24); ((([.E855]-[.D855])-(1/24))*24); (([.E855]-[.D85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56] &lt;&gt; &quot;&quot; ; IF(([.E856]-[.D856]) &gt;= (8/24); ((([.E856]-[.D856])-(1/24))*24); (([.E856]-[.D85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53]+1" office:value-type="date" office:date-value="2024-07-25" calcext:value-type="date" table:number-columns-spanned="1" table:number-rows-spanned="4">
            <text:p>25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57] &lt;&gt; &quot;&quot; ; IF(([.E857]-[.D857]) &gt;= (8/24); ((([.E857]-[.D857])-(1/24))*24); (([.E857]-[.D8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58] &lt;&gt; &quot;&quot; ; IF(([.E858]-[.D858]) &gt;= (8/24); ((([.E858]-[.D858])-(1/24))*24); (([.E858]-[.D8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59] &lt;&gt; &quot;&quot; ; IF(([.E859]-[.D859]) &gt;= (8/24); ((([.E859]-[.D859])-(1/24))*24); (([.E859]-[.D85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60] &lt;&gt; &quot;&quot; ; IF(([.E860]-[.D860]) &gt;= (8/24); ((([.E860]-[.D860])-(1/24))*24); (([.E860]-[.D86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57]+1" office:value-type="date" office:date-value="2024-07-26" calcext:value-type="date" table:number-columns-spanned="1" table:number-rows-spanned="4">
            <text:p>26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61] &lt;&gt; &quot;&quot; ; IF(([.E861]-[.D861]) &gt;= (8/24); ((([.E861]-[.D861])-(1/24))*24); (([.E861]-[.D8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62] &lt;&gt; &quot;&quot; ; IF(([.E862]-[.D862]) &gt;= (8/24); ((([.E862]-[.D862])-(1/24))*24); (([.E862]-[.D8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63] &lt;&gt; &quot;&quot; ; IF(([.E863]-[.D863]) &gt;= (8/24); ((([.E863]-[.D863])-(1/24))*24); (([.E863]-[.D86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64] &lt;&gt; &quot;&quot; ; IF(([.E864]-[.D864]) &gt;= (8/24); ((([.E864]-[.D864])-(1/24))*24); (([.E864]-[.D86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61]+1" office:value-type="date" office:date-value="2024-07-27" calcext:value-type="date" table:number-columns-spanned="1" table:number-rows-spanned="4">
            <text:p>27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65] &lt;&gt; &quot;&quot; ; IF(([.E865]-[.D865]) &gt;= (8/24); ((([.E865]-[.D865])-(1/24))*24); (([.E865]-[.D8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66] &lt;&gt; &quot;&quot; ; IF(([.E866]-[.D866]) &gt;= (8/24); ((([.E866]-[.D866])-(1/24))*24); (([.E866]-[.D8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67] &lt;&gt; &quot;&quot; ; IF(([.E867]-[.D867]) &gt;= (8/24); ((([.E867]-[.D867])-(1/24))*24); (([.E867]-[.D86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68] &lt;&gt; &quot;&quot; ; IF(([.E868]-[.D868]) &gt;= (8/24); ((([.E868]-[.D868])-(1/24))*24); (([.E868]-[.D86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65]+1" office:value-type="date" office:date-value="2024-07-28" calcext:value-type="date" table:number-columns-spanned="1" table:number-rows-spanned="4">
            <text:p>28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69] &lt;&gt; &quot;&quot; ; IF(([.E869]-[.D869]) &gt;= (8/24); ((([.E869]-[.D869])-(1/24))*24); (([.E869]-[.D8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0] &lt;&gt; &quot;&quot; ; IF(([.E870]-[.D870]) &gt;= (8/24); ((([.E870]-[.D870])-(1/24))*24); (([.E870]-[.D8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1] &lt;&gt; &quot;&quot; ; IF(([.E871]-[.D871]) &gt;= (8/24); ((([.E871]-[.D871])-(1/24))*24); (([.E871]-[.D87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72] &lt;&gt; &quot;&quot; ; IF(([.E872]-[.D872]) &gt;= (8/24); ((([.E872]-[.D872])-(1/24))*24); (([.E872]-[.D87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69]+1" office:value-type="date" office:date-value="2024-07-29" calcext:value-type="date" table:number-columns-spanned="1" table:number-rows-spanned="4">
            <text:p>29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73] &lt;&gt; &quot;&quot; ; IF(([.E873]-[.D873]) &gt;= (8/24); ((([.E873]-[.D873])-(1/24))*24); (([.E873]-[.D8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4] &lt;&gt; &quot;&quot; ; IF(([.E874]-[.D874]) &gt;= (8/24); ((([.E874]-[.D874])-(1/24))*24); (([.E874]-[.D8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5] &lt;&gt; &quot;&quot; ; IF(([.E875]-[.D875]) &gt;= (8/24); ((([.E875]-[.D875])-(1/24))*24); (([.E875]-[.D87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76] &lt;&gt; &quot;&quot; ; IF(([.E876]-[.D876]) &gt;= (8/24); ((([.E876]-[.D876])-(1/24))*24); (([.E876]-[.D87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73]+1" office:value-type="date" office:date-value="2024-07-30" calcext:value-type="date" table:number-columns-spanned="1" table:number-rows-spanned="4">
            <text:p>30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77] &lt;&gt; &quot;&quot; ; IF(([.E877]-[.D877]) &gt;= (8/24); ((([.E877]-[.D877])-(1/24))*24); (([.E877]-[.D8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8] &lt;&gt; &quot;&quot; ; IF(([.E878]-[.D878]) &gt;= (8/24); ((([.E878]-[.D878])-(1/24))*24); (([.E878]-[.D8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9] &lt;&gt; &quot;&quot; ; IF(([.E879]-[.D879]) &gt;= (8/24); ((([.E879]-[.D879])-(1/24))*24); (([.E879]-[.D87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80] &lt;&gt; &quot;&quot; ; IF(([.E880]-[.D880]) &gt;= (8/24); ((([.E880]-[.D880])-(1/24))*24); (([.E880]-[.D88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77]+1" office:value-type="date" office:date-value="2024-07-31" calcext:value-type="date" table:number-columns-spanned="1" table:number-rows-spanned="4">
            <text:p>31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81] &lt;&gt; &quot;&quot; ; IF(([.E881]-[.D881]) &gt;= (8/24); ((([.E881]-[.D881])-(1/24))*24); (([.E881]-[.D8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82] &lt;&gt; &quot;&quot; ; IF(([.E882]-[.D882]) &gt;= (8/24); ((([.E882]-[.D882])-(1/24))*24); (([.E882]-[.D8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83] &lt;&gt; &quot;&quot; ; IF(([.E883]-[.D883]) &gt;= (8/24); ((([.E883]-[.D883])-(1/24))*24); (([.E883]-[.D88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84] &lt;&gt; &quot;&quot; ; IF(([.E884]-[.D884]) &gt;= (8/24); ((([.E884]-[.D884])-(1/24))*24); (([.E884]-[.D88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Agost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6374"/>
          <table:table-cell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Agosto</text:p>
          </table:table-cell>
          <table:table-cell table:style-name="ce25" table:formula="of:=DATE([.$C$2]; [.$D$2]+7; [.$E$2])" office:value-type="date" office:date-value="2024-08-01" calcext:value-type="date" table:number-columns-spanned="1" table:number-rows-spanned="4">
            <text:p>01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87] &lt;&gt; &quot;&quot; ; IF(([.E887]-[.D887]) &gt;= (8/24); ((([.E887]-[.D887])-(1/24))*24); (([.E887]-[.D8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88] &lt;&gt; &quot;&quot; ; IF(([.E888]-[.D888]) &gt;= (8/24); ((([.E888]-[.D888])-(1/24))*24); (([.E888]-[.D8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89] &lt;&gt; &quot;&quot; ; IF(([.E889]-[.D889]) &gt;= (8/24); ((([.E889]-[.D889])-(1/24))*24); (([.E889]-[.D88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90] &lt;&gt; &quot;&quot; ; IF(([.E890]-[.D890]) &gt;= (8/24); ((([.E890]-[.D890])-(1/24))*24); (([.E890]-[.D89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87]+1" office:value-type="date" office:date-value="2024-08-02" calcext:value-type="date" table:number-columns-spanned="1" table:number-rows-spanned="4">
            <text:p>02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91] &lt;&gt; &quot;&quot; ; IF(([.E891]-[.D891]) &gt;= (8/24); ((([.E891]-[.D891])-(1/24))*24); (([.E891]-[.D8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92] &lt;&gt; &quot;&quot; ; IF(([.E892]-[.D892]) &gt;= (8/24); ((([.E892]-[.D892])-(1/24))*24); (([.E892]-[.D8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93] &lt;&gt; &quot;&quot; ; IF(([.E893]-[.D893]) &gt;= (8/24); ((([.E893]-[.D893])-(1/24))*24); (([.E893]-[.D89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94] &lt;&gt; &quot;&quot; ; IF(([.E894]-[.D894]) &gt;= (8/24); ((([.E894]-[.D894])-(1/24))*24); (([.E894]-[.D89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91]+1" office:value-type="date" office:date-value="2024-08-03" calcext:value-type="date" table:number-columns-spanned="1" table:number-rows-spanned="4">
            <text:p>03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95] &lt;&gt; &quot;&quot; ; IF(([.E895]-[.D895]) &gt;= (8/24); ((([.E895]-[.D895])-(1/24))*24); (([.E895]-[.D8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96] &lt;&gt; &quot;&quot; ; IF(([.E896]-[.D896]) &gt;= (8/24); ((([.E896]-[.D896])-(1/24))*24); (([.E896]-[.D8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97] &lt;&gt; &quot;&quot; ; IF(([.E897]-[.D897]) &gt;= (8/24); ((([.E897]-[.D897])-(1/24))*24); (([.E897]-[.D89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98] &lt;&gt; &quot;&quot; ; IF(([.E898]-[.D898]) &gt;= (8/24); ((([.E898]-[.D898])-(1/24))*24); (([.E898]-[.D89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95]+1" office:value-type="date" office:date-value="2024-08-04" calcext:value-type="date" table:number-columns-spanned="1" table:number-rows-spanned="4">
            <text:p>04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99] &lt;&gt; &quot;&quot; ; IF(([.E899]-[.D899]) &gt;= (8/24); ((([.E899]-[.D899])-(1/24))*24); (([.E899]-[.D8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0] &lt;&gt; &quot;&quot; ; IF(([.E900]-[.D900]) &gt;= (8/24); ((([.E900]-[.D900])-(1/24))*24); (([.E900]-[.D9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1] &lt;&gt; &quot;&quot; ; IF(([.E901]-[.D901]) &gt;= (8/24); ((([.E901]-[.D901])-(1/24))*24); (([.E901]-[.D90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02] &lt;&gt; &quot;&quot; ; IF(([.E902]-[.D902]) &gt;= (8/24); ((([.E902]-[.D902])-(1/24))*24); (([.E902]-[.D90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899]+1" office:value-type="date" office:date-value="2024-08-05" calcext:value-type="date" table:number-columns-spanned="1" table:number-rows-spanned="4">
            <text:p>05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03] &lt;&gt; &quot;&quot; ; IF(([.E903]-[.D903]) &gt;= (8/24); ((([.E903]-[.D903])-(1/24))*24); (([.E903]-[.D9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4] &lt;&gt; &quot;&quot; ; IF(([.E904]-[.D904]) &gt;= (8/24); ((([.E904]-[.D904])-(1/24))*24); (([.E904]-[.D9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5] &lt;&gt; &quot;&quot; ; IF(([.E905]-[.D905]) &gt;= (8/24); ((([.E905]-[.D905])-(1/24))*24); (([.E905]-[.D90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06] &lt;&gt; &quot;&quot; ; IF(([.E906]-[.D906]) &gt;= (8/24); ((([.E906]-[.D906])-(1/24))*24); (([.E906]-[.D90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03]+1" office:value-type="date" office:date-value="2024-08-06" calcext:value-type="date" table:number-columns-spanned="1" table:number-rows-spanned="4">
            <text:p>06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07] &lt;&gt; &quot;&quot; ; IF(([.E907]-[.D907]) &gt;= (8/24); ((([.E907]-[.D907])-(1/24))*24); (([.E907]-[.D9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8] &lt;&gt; &quot;&quot; ; IF(([.E908]-[.D908]) &gt;= (8/24); ((([.E908]-[.D908])-(1/24))*24); (([.E908]-[.D9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9] &lt;&gt; &quot;&quot; ; IF(([.E909]-[.D909]) &gt;= (8/24); ((([.E909]-[.D909])-(1/24))*24); (([.E909]-[.D90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10] &lt;&gt; &quot;&quot; ; IF(([.E910]-[.D910]) &gt;= (8/24); ((([.E910]-[.D910])-(1/24))*24); (([.E910]-[.D91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07]+1" office:value-type="date" office:date-value="2024-08-07" calcext:value-type="date" table:number-columns-spanned="1" table:number-rows-spanned="4">
            <text:p>07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11] &lt;&gt; &quot;&quot; ; IF(([.E911]-[.D911]) &gt;= (8/24); ((([.E911]-[.D911])-(1/24))*24); (([.E911]-[.D9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12] &lt;&gt; &quot;&quot; ; IF(([.E912]-[.D912]) &gt;= (8/24); ((([.E912]-[.D912])-(1/24))*24); (([.E912]-[.D9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13] &lt;&gt; &quot;&quot; ; IF(([.E913]-[.D913]) &gt;= (8/24); ((([.E913]-[.D913])-(1/24))*24); (([.E913]-[.D91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14] &lt;&gt; &quot;&quot; ; IF(([.E914]-[.D914]) &gt;= (8/24); ((([.E914]-[.D914])-(1/24))*24); (([.E914]-[.D91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11]+1" office:value-type="date" office:date-value="2024-08-08" calcext:value-type="date" table:number-columns-spanned="1" table:number-rows-spanned="4">
            <text:p>08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15] &lt;&gt; &quot;&quot; ; IF(([.E915]-[.D915]) &gt;= (8/24); ((([.E915]-[.D915])-(1/24))*24); (([.E915]-[.D91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16] &lt;&gt; &quot;&quot; ; IF(([.E916]-[.D916]) &gt;= (8/24); ((([.E916]-[.D916])-(1/24))*24); (([.E916]-[.D91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17] &lt;&gt; &quot;&quot; ; IF(([.E917]-[.D917]) &gt;= (8/24); ((([.E917]-[.D917])-(1/24))*24); (([.E917]-[.D91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18] &lt;&gt; &quot;&quot; ; IF(([.E918]-[.D918]) &gt;= (8/24); ((([.E918]-[.D918])-(1/24))*24); (([.E918]-[.D91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15]+1" office:value-type="date" office:date-value="2024-08-09" calcext:value-type="date" table:number-columns-spanned="1" table:number-rows-spanned="4">
            <text:p>09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19] &lt;&gt; &quot;&quot; ; IF(([.E919]-[.D919]) &gt;= (8/24); ((([.E919]-[.D919])-(1/24))*24); (([.E919]-[.D91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20] &lt;&gt; &quot;&quot; ; IF(([.E920]-[.D920]) &gt;= (8/24); ((([.E920]-[.D920])-(1/24))*24); (([.E920]-[.D92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21] &lt;&gt; &quot;&quot; ; IF(([.E921]-[.D921]) &gt;= (8/24); ((([.E921]-[.D921])-(1/24))*24); (([.E921]-[.D92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22] &lt;&gt; &quot;&quot; ; IF(([.E922]-[.D922]) &gt;= (8/24); ((([.E922]-[.D922])-(1/24))*24); (([.E922]-[.D92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19]+1" office:value-type="date" office:date-value="2024-08-10" calcext:value-type="date" table:number-columns-spanned="1" table:number-rows-spanned="4">
            <text:p>10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23] &lt;&gt; &quot;&quot; ; IF(([.E923]-[.D923]) &gt;= (8/24); ((([.E923]-[.D923])-(1/24))*24); (([.E923]-[.D92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24] &lt;&gt; &quot;&quot; ; IF(([.E924]-[.D924]) &gt;= (8/24); ((([.E924]-[.D924])-(1/24))*24); (([.E924]-[.D92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25] &lt;&gt; &quot;&quot; ; IF(([.E925]-[.D925]) &gt;= (8/24); ((([.E925]-[.D925])-(1/24))*24); (([.E925]-[.D92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26] &lt;&gt; &quot;&quot; ; IF(([.E926]-[.D926]) &gt;= (8/24); ((([.E926]-[.D926])-(1/24))*24); (([.E926]-[.D92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23]+1" office:value-type="date" office:date-value="2024-08-11" calcext:value-type="date" table:number-columns-spanned="1" table:number-rows-spanned="4">
            <text:p>11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27] &lt;&gt; &quot;&quot; ; IF(([.E927]-[.D927]) &gt;= (8/24); ((([.E927]-[.D927])-(1/24))*24); (([.E927]-[.D92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28] &lt;&gt; &quot;&quot; ; IF(([.E928]-[.D928]) &gt;= (8/24); ((([.E928]-[.D928])-(1/24))*24); (([.E928]-[.D92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29] &lt;&gt; &quot;&quot; ; IF(([.E929]-[.D929]) &gt;= (8/24); ((([.E929]-[.D929])-(1/24))*24); (([.E929]-[.D92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30] &lt;&gt; &quot;&quot; ; IF(([.E930]-[.D930]) &gt;= (8/24); ((([.E930]-[.D930])-(1/24))*24); (([.E930]-[.D93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27]+1" office:value-type="date" office:date-value="2024-08-12" calcext:value-type="date" table:number-columns-spanned="1" table:number-rows-spanned="4">
            <text:p>12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31] &lt;&gt; &quot;&quot; ; IF(([.E931]-[.D931]) &gt;= (8/24); ((([.E931]-[.D931])-(1/24))*24); (([.E931]-[.D9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32] &lt;&gt; &quot;&quot; ; IF(([.E932]-[.D932]) &gt;= (8/24); ((([.E932]-[.D932])-(1/24))*24); (([.E932]-[.D9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33] &lt;&gt; &quot;&quot; ; IF(([.E933]-[.D933]) &gt;= (8/24); ((([.E933]-[.D933])-(1/24))*24); (([.E933]-[.D93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34] &lt;&gt; &quot;&quot; ; IF(([.E934]-[.D934]) &gt;= (8/24); ((([.E934]-[.D934])-(1/24))*24); (([.E934]-[.D93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31]+1" office:value-type="date" office:date-value="2024-08-13" calcext:value-type="date" table:number-columns-spanned="1" table:number-rows-spanned="4">
            <text:p>13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35] &lt;&gt; &quot;&quot; ; IF(([.E935]-[.D935]) &gt;= (8/24); ((([.E935]-[.D935])-(1/24))*24); (([.E935]-[.D9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36] &lt;&gt; &quot;&quot; ; IF(([.E936]-[.D936]) &gt;= (8/24); ((([.E936]-[.D936])-(1/24))*24); (([.E936]-[.D9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37] &lt;&gt; &quot;&quot; ; IF(([.E937]-[.D937]) &gt;= (8/24); ((([.E937]-[.D937])-(1/24))*24); (([.E937]-[.D93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38] &lt;&gt; &quot;&quot; ; IF(([.E938]-[.D938]) &gt;= (8/24); ((([.E938]-[.D938])-(1/24))*24); (([.E938]-[.D93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35]+1" office:value-type="date" office:date-value="2024-08-14" calcext:value-type="date" table:number-columns-spanned="1" table:number-rows-spanned="4">
            <text:p>14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39] &lt;&gt; &quot;&quot; ; IF(([.E939]-[.D939]) &gt;= (8/24); ((([.E939]-[.D939])-(1/24))*24); (([.E939]-[.D9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0] &lt;&gt; &quot;&quot; ; IF(([.E940]-[.D940]) &gt;= (8/24); ((([.E940]-[.D940])-(1/24))*24); (([.E940]-[.D9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1] &lt;&gt; &quot;&quot; ; IF(([.E941]-[.D941]) &gt;= (8/24); ((([.E941]-[.D941])-(1/24))*24); (([.E941]-[.D94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42] &lt;&gt; &quot;&quot; ; IF(([.E942]-[.D942]) &gt;= (8/24); ((([.E942]-[.D942])-(1/24))*24); (([.E942]-[.D94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39]+1" office:value-type="date" office:date-value="2024-08-15" calcext:value-type="date" table:number-columns-spanned="1" table:number-rows-spanned="4">
            <text:p>15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43] &lt;&gt; &quot;&quot; ; IF(([.E943]-[.D943]) &gt;= (8/24); ((([.E943]-[.D943])-(1/24))*24); (([.E943]-[.D9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4] &lt;&gt; &quot;&quot; ; IF(([.E944]-[.D944]) &gt;= (8/24); ((([.E944]-[.D944])-(1/24))*24); (([.E944]-[.D9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5] &lt;&gt; &quot;&quot; ; IF(([.E945]-[.D945]) &gt;= (8/24); ((([.E945]-[.D945])-(1/24))*24); (([.E945]-[.D94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46] &lt;&gt; &quot;&quot; ; IF(([.E946]-[.D946]) &gt;= (8/24); ((([.E946]-[.D946])-(1/24))*24); (([.E946]-[.D94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43]+1" office:value-type="date" office:date-value="2024-08-16" calcext:value-type="date" table:number-columns-spanned="1" table:number-rows-spanned="4">
            <text:p>16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47] &lt;&gt; &quot;&quot; ; IF(([.E947]-[.D947]) &gt;= (8/24); ((([.E947]-[.D947])-(1/24))*24); (([.E947]-[.D9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8] &lt;&gt; &quot;&quot; ; IF(([.E948]-[.D948]) &gt;= (8/24); ((([.E948]-[.D948])-(1/24))*24); (([.E948]-[.D9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9] &lt;&gt; &quot;&quot; ; IF(([.E949]-[.D949]) &gt;= (8/24); ((([.E949]-[.D949])-(1/24))*24); (([.E949]-[.D94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50] &lt;&gt; &quot;&quot; ; IF(([.E950]-[.D950]) &gt;= (8/24); ((([.E950]-[.D950])-(1/24))*24); (([.E950]-[.D95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47]+1" office:value-type="date" office:date-value="2024-08-17" calcext:value-type="date" table:number-columns-spanned="1" table:number-rows-spanned="4">
            <text:p>17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51] &lt;&gt; &quot;&quot; ; IF(([.E951]-[.D951]) &gt;= (8/24); ((([.E951]-[.D951])-(1/24))*24); (([.E951]-[.D9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52] &lt;&gt; &quot;&quot; ; IF(([.E952]-[.D952]) &gt;= (8/24); ((([.E952]-[.D952])-(1/24))*24); (([.E952]-[.D9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53] &lt;&gt; &quot;&quot; ; IF(([.E953]-[.D953]) &gt;= (8/24); ((([.E953]-[.D953])-(1/24))*24); (([.E953]-[.D95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54] &lt;&gt; &quot;&quot; ; IF(([.E954]-[.D954]) &gt;= (8/24); ((([.E954]-[.D954])-(1/24))*24); (([.E954]-[.D95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51]+1" office:value-type="date" office:date-value="2024-08-18" calcext:value-type="date" table:number-columns-spanned="1" table:number-rows-spanned="4">
            <text:p>18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55] &lt;&gt; &quot;&quot; ; IF(([.E955]-[.D955]) &gt;= (8/24); ((([.E955]-[.D955])-(1/24))*24); (([.E955]-[.D9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56] &lt;&gt; &quot;&quot; ; IF(([.E956]-[.D956]) &gt;= (8/24); ((([.E956]-[.D956])-(1/24))*24); (([.E956]-[.D9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57] &lt;&gt; &quot;&quot; ; IF(([.E957]-[.D957]) &gt;= (8/24); ((([.E957]-[.D957])-(1/24))*24); (([.E957]-[.D95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58] &lt;&gt; &quot;&quot; ; IF(([.E958]-[.D958]) &gt;= (8/24); ((([.E958]-[.D958])-(1/24))*24); (([.E958]-[.D95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55]+1" office:value-type="date" office:date-value="2024-08-19" calcext:value-type="date" table:number-columns-spanned="1" table:number-rows-spanned="4">
            <text:p>19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59] &lt;&gt; &quot;&quot; ; IF(([.E959]-[.D959]) &gt;= (8/24); ((([.E959]-[.D959])-(1/24))*24); (([.E959]-[.D9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60] &lt;&gt; &quot;&quot; ; IF(([.E960]-[.D960]) &gt;= (8/24); ((([.E960]-[.D960])-(1/24))*24); (([.E960]-[.D9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61] &lt;&gt; &quot;&quot; ; IF(([.E961]-[.D961]) &gt;= (8/24); ((([.E961]-[.D961])-(1/24))*24); (([.E961]-[.D96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62] &lt;&gt; &quot;&quot; ; IF(([.E962]-[.D962]) &gt;= (8/24); ((([.E962]-[.D962])-(1/24))*24); (([.E962]-[.D96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59]+1" office:value-type="date" office:date-value="2024-08-20" calcext:value-type="date" table:number-columns-spanned="1" table:number-rows-spanned="4">
            <text:p>20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63] &lt;&gt; &quot;&quot; ; IF(([.E963]-[.D963]) &gt;= (8/24); ((([.E963]-[.D963])-(1/24))*24); (([.E963]-[.D96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64] &lt;&gt; &quot;&quot; ; IF(([.E964]-[.D964]) &gt;= (8/24); ((([.E964]-[.D964])-(1/24))*24); (([.E964]-[.D96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65] &lt;&gt; &quot;&quot; ; IF(([.E965]-[.D965]) &gt;= (8/24); ((([.E965]-[.D965])-(1/24))*24); (([.E965]-[.D96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66] &lt;&gt; &quot;&quot; ; IF(([.E966]-[.D966]) &gt;= (8/24); ((([.E966]-[.D966])-(1/24))*24); (([.E966]-[.D96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63]+1" office:value-type="date" office:date-value="2024-08-21" calcext:value-type="date" table:number-columns-spanned="1" table:number-rows-spanned="4">
            <text:p>21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67] &lt;&gt; &quot;&quot; ; IF(([.E967]-[.D967]) &gt;= (8/24); ((([.E967]-[.D967])-(1/24))*24); (([.E967]-[.D96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68] &lt;&gt; &quot;&quot; ; IF(([.E968]-[.D968]) &gt;= (8/24); ((([.E968]-[.D968])-(1/24))*24); (([.E968]-[.D96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69] &lt;&gt; &quot;&quot; ; IF(([.E969]-[.D969]) &gt;= (8/24); ((([.E969]-[.D969])-(1/24))*24); (([.E969]-[.D96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70] &lt;&gt; &quot;&quot; ; IF(([.E970]-[.D970]) &gt;= (8/24); ((([.E970]-[.D970])-(1/24))*24); (([.E970]-[.D97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67]+1" office:value-type="date" office:date-value="2024-08-22" calcext:value-type="date" table:number-columns-spanned="1" table:number-rows-spanned="4">
            <text:p>22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71] &lt;&gt; &quot;&quot; ; IF(([.E971]-[.D971]) &gt;= (8/24); ((([.E971]-[.D971])-(1/24))*24); (([.E971]-[.D97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72] &lt;&gt; &quot;&quot; ; IF(([.E972]-[.D972]) &gt;= (8/24); ((([.E972]-[.D972])-(1/24))*24); (([.E972]-[.D97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73] &lt;&gt; &quot;&quot; ; IF(([.E973]-[.D973]) &gt;= (8/24); ((([.E973]-[.D973])-(1/24))*24); (([.E973]-[.D97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74] &lt;&gt; &quot;&quot; ; IF(([.E974]-[.D974]) &gt;= (8/24); ((([.E974]-[.D974])-(1/24))*24); (([.E974]-[.D97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71]+1" office:value-type="date" office:date-value="2024-08-23" calcext:value-type="date" table:number-columns-spanned="1" table:number-rows-spanned="4">
            <text:p>23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75] &lt;&gt; &quot;&quot; ; IF(([.E975]-[.D975]) &gt;= (8/24); ((([.E975]-[.D975])-(1/24))*24); (([.E975]-[.D97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76] &lt;&gt; &quot;&quot; ; IF(([.E976]-[.D976]) &gt;= (8/24); ((([.E976]-[.D976])-(1/24))*24); (([.E976]-[.D97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77] &lt;&gt; &quot;&quot; ; IF(([.E977]-[.D977]) &gt;= (8/24); ((([.E977]-[.D977])-(1/24))*24); (([.E977]-[.D97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78] &lt;&gt; &quot;&quot; ; IF(([.E978]-[.D978]) &gt;= (8/24); ((([.E978]-[.D978])-(1/24))*24); (([.E978]-[.D97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75]+1" office:value-type="date" office:date-value="2024-08-24" calcext:value-type="date" table:number-columns-spanned="1" table:number-rows-spanned="4">
            <text:p>24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79] &lt;&gt; &quot;&quot; ; IF(([.E979]-[.D979]) &gt;= (8/24); ((([.E979]-[.D979])-(1/24))*24); (([.E979]-[.D97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0] &lt;&gt; &quot;&quot; ; IF(([.E980]-[.D980]) &gt;= (8/24); ((([.E980]-[.D980])-(1/24))*24); (([.E980]-[.D98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1] &lt;&gt; &quot;&quot; ; IF(([.E981]-[.D981]) &gt;= (8/24); ((([.E981]-[.D981])-(1/24))*24); (([.E981]-[.D98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82] &lt;&gt; &quot;&quot; ; IF(([.E982]-[.D982]) &gt;= (8/24); ((([.E982]-[.D982])-(1/24))*24); (([.E982]-[.D98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79]+1" office:value-type="date" office:date-value="2024-08-25" calcext:value-type="date" table:number-columns-spanned="1" table:number-rows-spanned="4">
            <text:p>25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83] &lt;&gt; &quot;&quot; ; IF(([.E983]-[.D983]) &gt;= (8/24); ((([.E983]-[.D983])-(1/24))*24); (([.E983]-[.D9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4] &lt;&gt; &quot;&quot; ; IF(([.E984]-[.D984]) &gt;= (8/24); ((([.E984]-[.D984])-(1/24))*24); (([.E984]-[.D9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5] &lt;&gt; &quot;&quot; ; IF(([.E985]-[.D985]) &gt;= (8/24); ((([.E985]-[.D985])-(1/24))*24); (([.E985]-[.D98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86] &lt;&gt; &quot;&quot; ; IF(([.E986]-[.D986]) &gt;= (8/24); ((([.E986]-[.D986])-(1/24))*24); (([.E986]-[.D98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83]+1" office:value-type="date" office:date-value="2024-08-26" calcext:value-type="date" table:number-columns-spanned="1" table:number-rows-spanned="4">
            <text:p>26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87] &lt;&gt; &quot;&quot; ; IF(([.E987]-[.D987]) &gt;= (8/24); ((([.E987]-[.D987])-(1/24))*24); (([.E987]-[.D9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8] &lt;&gt; &quot;&quot; ; IF(([.E988]-[.D988]) &gt;= (8/24); ((([.E988]-[.D988])-(1/24))*24); (([.E988]-[.D9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9] &lt;&gt; &quot;&quot; ; IF(([.E989]-[.D989]) &gt;= (8/24); ((([.E989]-[.D989])-(1/24))*24); (([.E989]-[.D98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90] &lt;&gt; &quot;&quot; ; IF(([.E990]-[.D990]) &gt;= (8/24); ((([.E990]-[.D990])-(1/24))*24); (([.E990]-[.D99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87]+1" office:value-type="date" office:date-value="2024-08-27" calcext:value-type="date" table:number-columns-spanned="1" table:number-rows-spanned="4">
            <text:p>27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91] &lt;&gt; &quot;&quot; ; IF(([.E991]-[.D991]) &gt;= (8/24); ((([.E991]-[.D991])-(1/24))*24); (([.E991]-[.D9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92] &lt;&gt; &quot;&quot; ; IF(([.E992]-[.D992]) &gt;= (8/24); ((([.E992]-[.D992])-(1/24))*24); (([.E992]-[.D9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93] &lt;&gt; &quot;&quot; ; IF(([.E993]-[.D993]) &gt;= (8/24); ((([.E993]-[.D993])-(1/24))*24); (([.E993]-[.D99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94] &lt;&gt; &quot;&quot; ; IF(([.E994]-[.D994]) &gt;= (8/24); ((([.E994]-[.D994])-(1/24))*24); (([.E994]-[.D99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91]+1" office:value-type="date" office:date-value="2024-08-28" calcext:value-type="date" table:number-columns-spanned="1" table:number-rows-spanned="4">
            <text:p>28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95] &lt;&gt; &quot;&quot; ; IF(([.E995]-[.D995]) &gt;= (8/24); ((([.E995]-[.D995])-(1/24))*24); (([.E995]-[.D9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96] &lt;&gt; &quot;&quot; ; IF(([.E996]-[.D996]) &gt;= (8/24); ((([.E996]-[.D996])-(1/24))*24); (([.E996]-[.D9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97] &lt;&gt; &quot;&quot; ; IF(([.E997]-[.D997]) &gt;= (8/24); ((([.E997]-[.D997])-(1/24))*24); (([.E997]-[.D99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98] &lt;&gt; &quot;&quot; ; IF(([.E998]-[.D998]) &gt;= (8/24); ((([.E998]-[.D998])-(1/24))*24); (([.E998]-[.D99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95]+1" office:value-type="date" office:date-value="2024-08-29" calcext:value-type="date" table:number-columns-spanned="1" table:number-rows-spanned="4">
            <text:p>29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99] &lt;&gt; &quot;&quot; ; IF(([.E999]-[.D999]) &gt;= (8/24); ((([.E999]-[.D999])-(1/24))*24); (([.E999]-[.D9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00] &lt;&gt; &quot;&quot; ; IF(([.E1000]-[.D1000]) &gt;= (8/24); ((([.E1000]-[.D1000])-(1/24))*24); (([.E1000]-[.D10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01] &lt;&gt; &quot;&quot; ; IF(([.E1001]-[.D1001]) &gt;= (8/24); ((([.E1001]-[.D1001])-(1/24))*24); (([.E1001]-[.D100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02] &lt;&gt; &quot;&quot; ; IF(([.E1002]-[.D1002]) &gt;= (8/24); ((([.E1002]-[.D1002])-(1/24))*24); (([.E1002]-[.D100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999]+1" office:value-type="date" office:date-value="2024-08-30" calcext:value-type="date" table:number-columns-spanned="1" table:number-rows-spanned="4">
            <text:p>30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03] &lt;&gt; &quot;&quot; ; IF(([.E1003]-[.D1003]) &gt;= (8/24); ((([.E1003]-[.D1003])-(1/24))*24); (([.E1003]-[.D10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04] &lt;&gt; &quot;&quot; ; IF(([.E1004]-[.D1004]) &gt;= (8/24); ((([.E1004]-[.D1004])-(1/24))*24); (([.E1004]-[.D10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05] &lt;&gt; &quot;&quot; ; IF(([.E1005]-[.D1005]) &gt;= (8/24); ((([.E1005]-[.D1005])-(1/24))*24); (([.E1005]-[.D100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06] &lt;&gt; &quot;&quot; ; IF(([.E1006]-[.D1006]) &gt;= (8/24); ((([.E1006]-[.D1006])-(1/24))*24); (([.E1006]-[.D100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03]+1" office:value-type="date" office:date-value="2024-08-31" calcext:value-type="date" table:number-columns-spanned="1" table:number-rows-spanned="4">
            <text:p>31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07] &lt;&gt; &quot;&quot; ; IF(([.E1007]-[.D1007]) &gt;= (8/24); ((([.E1007]-[.D1007])-(1/24))*24); (([.E1007]-[.D10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08] &lt;&gt; &quot;&quot; ; IF(([.E1008]-[.D1008]) &gt;= (8/24); ((([.E1008]-[.D1008])-(1/24))*24); (([.E1008]-[.D10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09] &lt;&gt; &quot;&quot; ; IF(([.E1009]-[.D1009]) &gt;= (8/24); ((([.E1009]-[.D1009])-(1/24))*24); (([.E1009]-[.D100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10] &lt;&gt; &quot;&quot; ; IF(([.E1010]-[.D1010]) &gt;= (8/24); ((([.E1010]-[.D1010])-(1/24))*24); (([.E1010]-[.D101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Settembre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6374"/>
          <table:table-cell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0">
            <text:p>Settembre</text:p>
          </table:table-cell>
          <table:table-cell table:style-name="ce25" table:formula="of:=DATE([.$C$2]; [.$D$2]+8; [.$E$2])" office:value-type="date" office:date-value="2024-09-01" calcext:value-type="date" table:number-columns-spanned="1" table:number-rows-spanned="4">
            <text:p>01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13] &lt;&gt; &quot;&quot; ; IF(([.E1013]-[.D1013]) &gt;= (8/24); ((([.E1013]-[.D1013])-(1/24))*24); (([.E1013]-[.D10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14] &lt;&gt; &quot;&quot; ; IF(([.E1014]-[.D1014]) &gt;= (8/24); ((([.E1014]-[.D1014])-(1/24))*24); (([.E1014]-[.D10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15] &lt;&gt; &quot;&quot; ; IF(([.E1015]-[.D1015]) &gt;= (8/24); ((([.E1015]-[.D1015])-(1/24))*24); (([.E1015]-[.D101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16] &lt;&gt; &quot;&quot; ; IF(([.E1016]-[.D1016]) &gt;= (8/24); ((([.E1016]-[.D1016])-(1/24))*24); (([.E1016]-[.D101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13]+1" office:value-type="date" office:date-value="2024-09-02" calcext:value-type="date" table:number-columns-spanned="1" table:number-rows-spanned="4">
            <text:p>02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17] &lt;&gt; &quot;&quot; ; IF(([.E1017]-[.D1017]) &gt;= (8/24); ((([.E1017]-[.D1017])-(1/24))*24); (([.E1017]-[.D10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18] &lt;&gt; &quot;&quot; ; IF(([.E1018]-[.D1018]) &gt;= (8/24); ((([.E1018]-[.D1018])-(1/24))*24); (([.E1018]-[.D10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19] &lt;&gt; &quot;&quot; ; IF(([.E1019]-[.D1019]) &gt;= (8/24); ((([.E1019]-[.D1019])-(1/24))*24); (([.E1019]-[.D101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20] &lt;&gt; &quot;&quot; ; IF(([.E1020]-[.D1020]) &gt;= (8/24); ((([.E1020]-[.D1020])-(1/24))*24); (([.E1020]-[.D102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17]+1" office:value-type="date" office:date-value="2024-09-03" calcext:value-type="date" table:number-columns-spanned="1" table:number-rows-spanned="4">
            <text:p>03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21] &lt;&gt; &quot;&quot; ; IF(([.E1021]-[.D1021]) &gt;= (8/24); ((([.E1021]-[.D1021])-(1/24))*24); (([.E1021]-[.D10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22] &lt;&gt; &quot;&quot; ; IF(([.E1022]-[.D1022]) &gt;= (8/24); ((([.E1022]-[.D1022])-(1/24))*24); (([.E1022]-[.D10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23] &lt;&gt; &quot;&quot; ; IF(([.E1023]-[.D1023]) &gt;= (8/24); ((([.E1023]-[.D1023])-(1/24))*24); (([.E1023]-[.D102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24] &lt;&gt; &quot;&quot; ; IF(([.E1024]-[.D1024]) &gt;= (8/24); ((([.E1024]-[.D1024])-(1/24))*24); (([.E1024]-[.D102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21]+1" office:value-type="date" office:date-value="2024-09-04" calcext:value-type="date" table:number-columns-spanned="1" table:number-rows-spanned="4">
            <text:p>04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25] &lt;&gt; &quot;&quot; ; IF(([.E1025]-[.D1025]) &gt;= (8/24); ((([.E1025]-[.D1025])-(1/24))*24); (([.E1025]-[.D10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26] &lt;&gt; &quot;&quot; ; IF(([.E1026]-[.D1026]) &gt;= (8/24); ((([.E1026]-[.D1026])-(1/24))*24); (([.E1026]-[.D10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27] &lt;&gt; &quot;&quot; ; IF(([.E1027]-[.D1027]) &gt;= (8/24); ((([.E1027]-[.D1027])-(1/24))*24); (([.E1027]-[.D102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28] &lt;&gt; &quot;&quot; ; IF(([.E1028]-[.D1028]) &gt;= (8/24); ((([.E1028]-[.D1028])-(1/24))*24); (([.E1028]-[.D102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25]+1" office:value-type="date" office:date-value="2024-09-05" calcext:value-type="date" table:number-columns-spanned="1" table:number-rows-spanned="4">
            <text:p>05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29] &lt;&gt; &quot;&quot; ; IF(([.E1029]-[.D1029]) &gt;= (8/24); ((([.E1029]-[.D1029])-(1/24))*24); (([.E1029]-[.D10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0] &lt;&gt; &quot;&quot; ; IF(([.E1030]-[.D1030]) &gt;= (8/24); ((([.E1030]-[.D1030])-(1/24))*24); (([.E1030]-[.D10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1] &lt;&gt; &quot;&quot; ; IF(([.E1031]-[.D1031]) &gt;= (8/24); ((([.E1031]-[.D1031])-(1/24))*24); (([.E1031]-[.D103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32] &lt;&gt; &quot;&quot; ; IF(([.E1032]-[.D1032]) &gt;= (8/24); ((([.E1032]-[.D1032])-(1/24))*24); (([.E1032]-[.D103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29]+1" office:value-type="date" office:date-value="2024-09-06" calcext:value-type="date" table:number-columns-spanned="1" table:number-rows-spanned="4">
            <text:p>06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33] &lt;&gt; &quot;&quot; ; IF(([.E1033]-[.D1033]) &gt;= (8/24); ((([.E1033]-[.D1033])-(1/24))*24); (([.E1033]-[.D103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4] &lt;&gt; &quot;&quot; ; IF(([.E1034]-[.D1034]) &gt;= (8/24); ((([.E1034]-[.D1034])-(1/24))*24); (([.E1034]-[.D10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5] &lt;&gt; &quot;&quot; ; IF(([.E1035]-[.D1035]) &gt;= (8/24); ((([.E1035]-[.D1035])-(1/24))*24); (([.E1035]-[.D103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36] &lt;&gt; &quot;&quot; ; IF(([.E1036]-[.D1036]) &gt;= (8/24); ((([.E1036]-[.D1036])-(1/24))*24); (([.E1036]-[.D103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33]+1" office:value-type="date" office:date-value="2024-09-07" calcext:value-type="date" table:number-columns-spanned="1" table:number-rows-spanned="4">
            <text:p>07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37] &lt;&gt; &quot;&quot; ; IF(([.E1037]-[.D1037]) &gt;= (8/24); ((([.E1037]-[.D1037])-(1/24))*24); (([.E1037]-[.D103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8] &lt;&gt; &quot;&quot; ; IF(([.E1038]-[.D1038]) &gt;= (8/24); ((([.E1038]-[.D1038])-(1/24))*24); (([.E1038]-[.D103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9] &lt;&gt; &quot;&quot; ; IF(([.E1039]-[.D1039]) &gt;= (8/24); ((([.E1039]-[.D1039])-(1/24))*24); (([.E1039]-[.D103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40] &lt;&gt; &quot;&quot; ; IF(([.E1040]-[.D1040]) &gt;= (8/24); ((([.E1040]-[.D1040])-(1/24))*24); (([.E1040]-[.D104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37]+1" office:value-type="date" office:date-value="2024-09-08" calcext:value-type="date" table:number-columns-spanned="1" table:number-rows-spanned="4">
            <text:p>08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41] &lt;&gt; &quot;&quot; ; IF(([.E1041]-[.D1041]) &gt;= (8/24); ((([.E1041]-[.D1041])-(1/24))*24); (([.E1041]-[.D104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42] &lt;&gt; &quot;&quot; ; IF(([.E1042]-[.D1042]) &gt;= (8/24); ((([.E1042]-[.D1042])-(1/24))*24); (([.E1042]-[.D104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43] &lt;&gt; &quot;&quot; ; IF(([.E1043]-[.D1043]) &gt;= (8/24); ((([.E1043]-[.D1043])-(1/24))*24); (([.E1043]-[.D104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44] &lt;&gt; &quot;&quot; ; IF(([.E1044]-[.D1044]) &gt;= (8/24); ((([.E1044]-[.D1044])-(1/24))*24); (([.E1044]-[.D104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41]+1" office:value-type="date" office:date-value="2024-09-09" calcext:value-type="date" table:number-columns-spanned="1" table:number-rows-spanned="4">
            <text:p>09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45] &lt;&gt; &quot;&quot; ; IF(([.E1045]-[.D1045]) &gt;= (8/24); ((([.E1045]-[.D1045])-(1/24))*24); (([.E1045]-[.D104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46] &lt;&gt; &quot;&quot; ; IF(([.E1046]-[.D1046]) &gt;= (8/24); ((([.E1046]-[.D1046])-(1/24))*24); (([.E1046]-[.D104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47] &lt;&gt; &quot;&quot; ; IF(([.E1047]-[.D1047]) &gt;= (8/24); ((([.E1047]-[.D1047])-(1/24))*24); (([.E1047]-[.D104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48] &lt;&gt; &quot;&quot; ; IF(([.E1048]-[.D1048]) &gt;= (8/24); ((([.E1048]-[.D1048])-(1/24))*24); (([.E1048]-[.D104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45]+1" office:value-type="date" office:date-value="2024-09-10" calcext:value-type="date" table:number-columns-spanned="1" table:number-rows-spanned="4">
            <text:p>10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49] &lt;&gt; &quot;&quot; ; IF(([.E1049]-[.D1049]) &gt;= (8/24); ((([.E1049]-[.D1049])-(1/24))*24); (([.E1049]-[.D104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50] &lt;&gt; &quot;&quot; ; IF(([.E1050]-[.D1050]) &gt;= (8/24); ((([.E1050]-[.D1050])-(1/24))*24); (([.E1050]-[.D105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51] &lt;&gt; &quot;&quot; ; IF(([.E1051]-[.D1051]) &gt;= (8/24); ((([.E1051]-[.D1051])-(1/24))*24); (([.E1051]-[.D105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52] &lt;&gt; &quot;&quot; ; IF(([.E1052]-[.D1052]) &gt;= (8/24); ((([.E1052]-[.D1052])-(1/24))*24); (([.E1052]-[.D105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49]+1" office:value-type="date" office:date-value="2024-09-11" calcext:value-type="date" table:number-columns-spanned="1" table:number-rows-spanned="4">
            <text:p>11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53] &lt;&gt; &quot;&quot; ; IF(([.E1053]-[.D1053]) &gt;= (8/24); ((([.E1053]-[.D1053])-(1/24))*24); (([.E1053]-[.D105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54] &lt;&gt; &quot;&quot; ; IF(([.E1054]-[.D1054]) &gt;= (8/24); ((([.E1054]-[.D1054])-(1/24))*24); (([.E1054]-[.D105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55] &lt;&gt; &quot;&quot; ; IF(([.E1055]-[.D1055]) &gt;= (8/24); ((([.E1055]-[.D1055])-(1/24))*24); (([.E1055]-[.D105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56] &lt;&gt; &quot;&quot; ; IF(([.E1056]-[.D1056]) &gt;= (8/24); ((([.E1056]-[.D1056])-(1/24))*24); (([.E1056]-[.D105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53]+1" office:value-type="date" office:date-value="2024-09-12" calcext:value-type="date" table:number-columns-spanned="1" table:number-rows-spanned="4">
            <text:p>12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57] &lt;&gt; &quot;&quot; ; IF(([.E1057]-[.D1057]) &gt;= (8/24); ((([.E1057]-[.D1057])-(1/24))*24); (([.E1057]-[.D10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58] &lt;&gt; &quot;&quot; ; IF(([.E1058]-[.D1058]) &gt;= (8/24); ((([.E1058]-[.D1058])-(1/24))*24); (([.E1058]-[.D10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59] &lt;&gt; &quot;&quot; ; IF(([.E1059]-[.D1059]) &gt;= (8/24); ((([.E1059]-[.D1059])-(1/24))*24); (([.E1059]-[.D105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60] &lt;&gt; &quot;&quot; ; IF(([.E1060]-[.D1060]) &gt;= (8/24); ((([.E1060]-[.D1060])-(1/24))*24); (([.E1060]-[.D106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57]+1" office:value-type="date" office:date-value="2024-09-13" calcext:value-type="date" table:number-columns-spanned="1" table:number-rows-spanned="4">
            <text:p>13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61] &lt;&gt; &quot;&quot; ; IF(([.E1061]-[.D1061]) &gt;= (8/24); ((([.E1061]-[.D1061])-(1/24))*24); (([.E1061]-[.D10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62] &lt;&gt; &quot;&quot; ; IF(([.E1062]-[.D1062]) &gt;= (8/24); ((([.E1062]-[.D1062])-(1/24))*24); (([.E1062]-[.D10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63] &lt;&gt; &quot;&quot; ; IF(([.E1063]-[.D1063]) &gt;= (8/24); ((([.E1063]-[.D1063])-(1/24))*24); (([.E1063]-[.D106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64] &lt;&gt; &quot;&quot; ; IF(([.E1064]-[.D1064]) &gt;= (8/24); ((([.E1064]-[.D1064])-(1/24))*24); (([.E1064]-[.D106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61]+1" office:value-type="date" office:date-value="2024-09-14" calcext:value-type="date" table:number-columns-spanned="1" table:number-rows-spanned="4">
            <text:p>14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65] &lt;&gt; &quot;&quot; ; IF(([.E1065]-[.D1065]) &gt;= (8/24); ((([.E1065]-[.D1065])-(1/24))*24); (([.E1065]-[.D10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66] &lt;&gt; &quot;&quot; ; IF(([.E1066]-[.D1066]) &gt;= (8/24); ((([.E1066]-[.D1066])-(1/24))*24); (([.E1066]-[.D10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67] &lt;&gt; &quot;&quot; ; IF(([.E1067]-[.D1067]) &gt;= (8/24); ((([.E1067]-[.D1067])-(1/24))*24); (([.E1067]-[.D106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68] &lt;&gt; &quot;&quot; ; IF(([.E1068]-[.D1068]) &gt;= (8/24); ((([.E1068]-[.D1068])-(1/24))*24); (([.E1068]-[.D106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65]+1" office:value-type="date" office:date-value="2024-09-15" calcext:value-type="date" table:number-columns-spanned="1" table:number-rows-spanned="4">
            <text:p>15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69] &lt;&gt; &quot;&quot; ; IF(([.E1069]-[.D1069]) &gt;= (8/24); ((([.E1069]-[.D1069])-(1/24))*24); (([.E1069]-[.D10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0] &lt;&gt; &quot;&quot; ; IF(([.E1070]-[.D1070]) &gt;= (8/24); ((([.E1070]-[.D1070])-(1/24))*24); (([.E1070]-[.D10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1] &lt;&gt; &quot;&quot; ; IF(([.E1071]-[.D1071]) &gt;= (8/24); ((([.E1071]-[.D1071])-(1/24))*24); (([.E1071]-[.D107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72] &lt;&gt; &quot;&quot; ; IF(([.E1072]-[.D1072]) &gt;= (8/24); ((([.E1072]-[.D1072])-(1/24))*24); (([.E1072]-[.D107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69]+1" office:value-type="date" office:date-value="2024-09-16" calcext:value-type="date" table:number-columns-spanned="1" table:number-rows-spanned="4">
            <text:p>16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73] &lt;&gt; &quot;&quot; ; IF(([.E1073]-[.D1073]) &gt;= (8/24); ((([.E1073]-[.D1073])-(1/24))*24); (([.E1073]-[.D10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4] &lt;&gt; &quot;&quot; ; IF(([.E1074]-[.D1074]) &gt;= (8/24); ((([.E1074]-[.D1074])-(1/24))*24); (([.E1074]-[.D10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5] &lt;&gt; &quot;&quot; ; IF(([.E1075]-[.D1075]) &gt;= (8/24); ((([.E1075]-[.D1075])-(1/24))*24); (([.E1075]-[.D107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76] &lt;&gt; &quot;&quot; ; IF(([.E1076]-[.D1076]) &gt;= (8/24); ((([.E1076]-[.D1076])-(1/24))*24); (([.E1076]-[.D107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73]+1" office:value-type="date" office:date-value="2024-09-17" calcext:value-type="date" table:number-columns-spanned="1" table:number-rows-spanned="4">
            <text:p>17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77] &lt;&gt; &quot;&quot; ; IF(([.E1077]-[.D1077]) &gt;= (8/24); ((([.E1077]-[.D1077])-(1/24))*24); (([.E1077]-[.D10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8] &lt;&gt; &quot;&quot; ; IF(([.E1078]-[.D1078]) &gt;= (8/24); ((([.E1078]-[.D1078])-(1/24))*24); (([.E1078]-[.D10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9] &lt;&gt; &quot;&quot; ; IF(([.E1079]-[.D1079]) &gt;= (8/24); ((([.E1079]-[.D1079])-(1/24))*24); (([.E1079]-[.D107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80] &lt;&gt; &quot;&quot; ; IF(([.E1080]-[.D1080]) &gt;= (8/24); ((([.E1080]-[.D1080])-(1/24))*24); (([.E1080]-[.D108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77]+1" office:value-type="date" office:date-value="2024-09-18" calcext:value-type="date" table:number-columns-spanned="1" table:number-rows-spanned="4">
            <text:p>18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81] &lt;&gt; &quot;&quot; ; IF(([.E1081]-[.D1081]) &gt;= (8/24); ((([.E1081]-[.D1081])-(1/24))*24); (([.E1081]-[.D10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82] &lt;&gt; &quot;&quot; ; IF(([.E1082]-[.D1082]) &gt;= (8/24); ((([.E1082]-[.D1082])-(1/24))*24); (([.E1082]-[.D10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83] &lt;&gt; &quot;&quot; ; IF(([.E1083]-[.D1083]) &gt;= (8/24); ((([.E1083]-[.D1083])-(1/24))*24); (([.E1083]-[.D108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84] &lt;&gt; &quot;&quot; ; IF(([.E1084]-[.D1084]) &gt;= (8/24); ((([.E1084]-[.D1084])-(1/24))*24); (([.E1084]-[.D108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81]+1" office:value-type="date" office:date-value="2024-09-19" calcext:value-type="date" table:number-columns-spanned="1" table:number-rows-spanned="4">
            <text:p>19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85] &lt;&gt; &quot;&quot; ; IF(([.E1085]-[.D1085]) &gt;= (8/24); ((([.E1085]-[.D1085])-(1/24))*24); (([.E1085]-[.D10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86] &lt;&gt; &quot;&quot; ; IF(([.E1086]-[.D1086]) &gt;= (8/24); ((([.E1086]-[.D1086])-(1/24))*24); (([.E1086]-[.D10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87] &lt;&gt; &quot;&quot; ; IF(([.E1087]-[.D1087]) &gt;= (8/24); ((([.E1087]-[.D1087])-(1/24))*24); (([.E1087]-[.D108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88] &lt;&gt; &quot;&quot; ; IF(([.E1088]-[.D1088]) &gt;= (8/24); ((([.E1088]-[.D1088])-(1/24))*24); (([.E1088]-[.D108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85]+1" office:value-type="date" office:date-value="2024-09-20" calcext:value-type="date" table:number-columns-spanned="1" table:number-rows-spanned="4">
            <text:p>20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89] &lt;&gt; &quot;&quot; ; IF(([.E1089]-[.D1089]) &gt;= (8/24); ((([.E1089]-[.D1089])-(1/24))*24); (([.E1089]-[.D108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90] &lt;&gt; &quot;&quot; ; IF(([.E1090]-[.D1090]) &gt;= (8/24); ((([.E1090]-[.D1090])-(1/24))*24); (([.E1090]-[.D109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91] &lt;&gt; &quot;&quot; ; IF(([.E1091]-[.D1091]) &gt;= (8/24); ((([.E1091]-[.D1091])-(1/24))*24); (([.E1091]-[.D109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92] &lt;&gt; &quot;&quot; ; IF(([.E1092]-[.D1092]) &gt;= (8/24); ((([.E1092]-[.D1092])-(1/24))*24); (([.E1092]-[.D109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89]+1" office:value-type="date" office:date-value="2024-09-21" calcext:value-type="date" table:number-columns-spanned="1" table:number-rows-spanned="4">
            <text:p>21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93] &lt;&gt; &quot;&quot; ; IF(([.E1093]-[.D1093]) &gt;= (8/24); ((([.E1093]-[.D1093])-(1/24))*24); (([.E1093]-[.D109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94] &lt;&gt; &quot;&quot; ; IF(([.E1094]-[.D1094]) &gt;= (8/24); ((([.E1094]-[.D1094])-(1/24))*24); (([.E1094]-[.D109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95] &lt;&gt; &quot;&quot; ; IF(([.E1095]-[.D1095]) &gt;= (8/24); ((([.E1095]-[.D1095])-(1/24))*24); (([.E1095]-[.D109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96] &lt;&gt; &quot;&quot; ; IF(([.E1096]-[.D1096]) &gt;= (8/24); ((([.E1096]-[.D1096])-(1/24))*24); (([.E1096]-[.D109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93]+1" office:value-type="date" office:date-value="2024-09-22" calcext:value-type="date" table:number-columns-spanned="1" table:number-rows-spanned="4">
            <text:p>22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97] &lt;&gt; &quot;&quot; ; IF(([.E1097]-[.D1097]) &gt;= (8/24); ((([.E1097]-[.D1097])-(1/24))*24); (([.E1097]-[.D109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98] &lt;&gt; &quot;&quot; ; IF(([.E1098]-[.D1098]) &gt;= (8/24); ((([.E1098]-[.D1098])-(1/24))*24); (([.E1098]-[.D109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99] &lt;&gt; &quot;&quot; ; IF(([.E1099]-[.D1099]) &gt;= (8/24); ((([.E1099]-[.D1099])-(1/24))*24); (([.E1099]-[.D109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00] &lt;&gt; &quot;&quot; ; IF(([.E1100]-[.D1100]) &gt;= (8/24); ((([.E1100]-[.D1100])-(1/24))*24); (([.E1100]-[.D110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097]+1" office:value-type="date" office:date-value="2024-09-23" calcext:value-type="date" table:number-columns-spanned="1" table:number-rows-spanned="4">
            <text:p>23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01] &lt;&gt; &quot;&quot; ; IF(([.E1101]-[.D1101]) &gt;= (8/24); ((([.E1101]-[.D1101])-(1/24))*24); (([.E1101]-[.D110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02] &lt;&gt; &quot;&quot; ; IF(([.E1102]-[.D1102]) &gt;= (8/24); ((([.E1102]-[.D1102])-(1/24))*24); (([.E1102]-[.D110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03] &lt;&gt; &quot;&quot; ; IF(([.E1103]-[.D1103]) &gt;= (8/24); ((([.E1103]-[.D1103])-(1/24))*24); (([.E1103]-[.D110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04] &lt;&gt; &quot;&quot; ; IF(([.E1104]-[.D1104]) &gt;= (8/24); ((([.E1104]-[.D1104])-(1/24))*24); (([.E1104]-[.D110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101]+1" office:value-type="date" office:date-value="2024-09-24" calcext:value-type="date" table:number-columns-spanned="1" table:number-rows-spanned="4">
            <text:p>24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05] &lt;&gt; &quot;&quot; ; IF(([.E1105]-[.D1105]) &gt;= (8/24); ((([.E1105]-[.D1105])-(1/24))*24); (([.E1105]-[.D110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06] &lt;&gt; &quot;&quot; ; IF(([.E1106]-[.D1106]) &gt;= (8/24); ((([.E1106]-[.D1106])-(1/24))*24); (([.E1106]-[.D110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07] &lt;&gt; &quot;&quot; ; IF(([.E1107]-[.D1107]) &gt;= (8/24); ((([.E1107]-[.D1107])-(1/24))*24); (([.E1107]-[.D110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08] &lt;&gt; &quot;&quot; ; IF(([.E1108]-[.D1108]) &gt;= (8/24); ((([.E1108]-[.D1108])-(1/24))*24); (([.E1108]-[.D110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105]+1" office:value-type="date" office:date-value="2024-09-25" calcext:value-type="date" table:number-columns-spanned="1" table:number-rows-spanned="4">
            <text:p>25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09] &lt;&gt; &quot;&quot; ; IF(([.E1109]-[.D1109]) &gt;= (8/24); ((([.E1109]-[.D1109])-(1/24))*24); (([.E1109]-[.D11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0] &lt;&gt; &quot;&quot; ; IF(([.E1110]-[.D1110]) &gt;= (8/24); ((([.E1110]-[.D1110])-(1/24))*24); (([.E1110]-[.D11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1] &lt;&gt; &quot;&quot; ; IF(([.E1111]-[.D1111]) &gt;= (8/24); ((([.E1111]-[.D1111])-(1/24))*24); (([.E1111]-[.D111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12] &lt;&gt; &quot;&quot; ; IF(([.E1112]-[.D1112]) &gt;= (8/24); ((([.E1112]-[.D1112])-(1/24))*24); (([.E1112]-[.D111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109]+1" office:value-type="date" office:date-value="2024-09-26" calcext:value-type="date" table:number-columns-spanned="1" table:number-rows-spanned="4">
            <text:p>26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13] &lt;&gt; &quot;&quot; ; IF(([.E1113]-[.D1113]) &gt;= (8/24); ((([.E1113]-[.D1113])-(1/24))*24); (([.E1113]-[.D11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4] &lt;&gt; &quot;&quot; ; IF(([.E1114]-[.D1114]) &gt;= (8/24); ((([.E1114]-[.D1114])-(1/24))*24); (([.E1114]-[.D11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5] &lt;&gt; &quot;&quot; ; IF(([.E1115]-[.D1115]) &gt;= (8/24); ((([.E1115]-[.D1115])-(1/24))*24); (([.E1115]-[.D111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16] &lt;&gt; &quot;&quot; ; IF(([.E1116]-[.D1116]) &gt;= (8/24); ((([.E1116]-[.D1116])-(1/24))*24); (([.E1116]-[.D111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113]+1" office:value-type="date" office:date-value="2024-09-27" calcext:value-type="date" table:number-columns-spanned="1" table:number-rows-spanned="4">
            <text:p>27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17] &lt;&gt; &quot;&quot; ; IF(([.E1117]-[.D1117]) &gt;= (8/24); ((([.E1117]-[.D1117])-(1/24))*24); (([.E1117]-[.D11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8] &lt;&gt; &quot;&quot; ; IF(([.E1118]-[.D1118]) &gt;= (8/24); ((([.E1118]-[.D1118])-(1/24))*24); (([.E1118]-[.D11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9] &lt;&gt; &quot;&quot; ; IF(([.E1119]-[.D1119]) &gt;= (8/24); ((([.E1119]-[.D1119])-(1/24))*24); (([.E1119]-[.D111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20] &lt;&gt; &quot;&quot; ; IF(([.E1120]-[.D1120]) &gt;= (8/24); ((([.E1120]-[.D1120])-(1/24))*24); (([.E1120]-[.D112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117]+1" office:value-type="date" office:date-value="2024-09-28" calcext:value-type="date" table:number-columns-spanned="1" table:number-rows-spanned="4">
            <text:p>28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21] &lt;&gt; &quot;&quot; ; IF(([.E1121]-[.D1121]) &gt;= (8/24); ((([.E1121]-[.D1121])-(1/24))*24); (([.E1121]-[.D11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22] &lt;&gt; &quot;&quot; ; IF(([.E1122]-[.D1122]) &gt;= (8/24); ((([.E1122]-[.D1122])-(1/24))*24); (([.E1122]-[.D11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23] &lt;&gt; &quot;&quot; ; IF(([.E1123]-[.D1123]) &gt;= (8/24); ((([.E1123]-[.D1123])-(1/24))*24); (([.E1123]-[.D112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24] &lt;&gt; &quot;&quot; ; IF(([.E1124]-[.D1124]) &gt;= (8/24); ((([.E1124]-[.D1124])-(1/24))*24); (([.E1124]-[.D112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121]+1" office:value-type="date" office:date-value="2024-09-29" calcext:value-type="date" table:number-columns-spanned="1" table:number-rows-spanned="4">
            <text:p>29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25] &lt;&gt; &quot;&quot; ; IF(([.E1125]-[.D1125]) &gt;= (8/24); ((([.E1125]-[.D1125])-(1/24))*24); (([.E1125]-[.D11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26] &lt;&gt; &quot;&quot; ; IF(([.E1126]-[.D1126]) &gt;= (8/24); ((([.E1126]-[.D1126])-(1/24))*24); (([.E1126]-[.D11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27] &lt;&gt; &quot;&quot; ; IF(([.E1127]-[.D1127]) &gt;= (8/24); ((([.E1127]-[.D1127])-(1/24))*24); (([.E1127]-[.D112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28] &lt;&gt; &quot;&quot; ; IF(([.E1128]-[.D1128]) &gt;= (8/24); ((([.E1128]-[.D1128])-(1/24))*24); (([.E1128]-[.D112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125]+1" office:value-type="date" office:date-value="2024-09-30" calcext:value-type="date" table:number-columns-spanned="1" table:number-rows-spanned="4">
            <text:p>30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29] &lt;&gt; &quot;&quot; ; IF(([.E1129]-[.D1129]) &gt;= (8/24); ((([.E1129]-[.D1129])-(1/24))*24); (([.E1129]-[.D11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30] &lt;&gt; &quot;&quot; ; IF(([.E1130]-[.D1130]) &gt;= (8/24); ((([.E1130]-[.D1130])-(1/24))*24); (([.E1130]-[.D11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31] &lt;&gt; &quot;&quot; ; IF(([.E1131]-[.D1131]) &gt;= (8/24); ((([.E1131]-[.D1131])-(1/24))*24); (([.E1131]-[.D113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32] &lt;&gt; &quot;&quot; ; IF(([.E1132]-[.D1132]) &gt;= (8/24); ((([.E1132]-[.D1132])-(1/24))*24); (([.E1132]-[.D113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table-cell/>
          <table:table-cell table:style-name="ce25" table:number-columns-spanned="1" table:number-rows-spanned="4"/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33] &lt;&gt; &quot;&quot; ; IF(([.E1133]-[.D1133]) &gt;= (8/24); ((([.E1133]-[.D1133])-(1/24))*24); (([.E1133]-[.D1133])*24)); &quot;&quot;)">
            <text:p/>
          </table:table-cell>
          <table:table-cell table:style-name="ce90"/>
          <table:table-cell table:style-name="ce98"/>
          <table:table-cell table:style-name="ce104"/>
          <table:table-cell table:number-columns-repeated="16375"/>
        </table:table-row>
        <table:table-row table:style-name="ro5">
          <table: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34] &lt;&gt; &quot;&quot; ; IF(([.E1134]-[.D1134]) &gt;= (8/24); ((([.E1134]-[.D1134])-(1/24))*24); (([.E1134]-[.D1134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35] &lt;&gt; &quot;&quot; ; IF(([.E1135]-[.D1135]) &gt;= (8/24); ((([.E1135]-[.D1135])-(1/24))*24); (([.E1135]-[.D113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36] &lt;&gt; &quot;&quot; ; IF(([.E1136]-[.D1136]) &gt;= (8/24); ((([.E1136]-[.D1136])-(1/24))*24); (([.E1136]-[.D113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Ottobre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6374"/>
          <table:table-cell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Ottobre</text:p>
          </table:table-cell>
          <table:table-cell table:style-name="ce25" table:formula="of:=DATE([.$C$2]; [.$D$2]+9; [.$E$2])" office:value-type="date" office:date-value="2024-10-01" calcext:value-type="date" table:number-columns-spanned="1" table:number-rows-spanned="4">
            <text:p>01/10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39] &lt;&gt; &quot;&quot; ; IF(([.E1139]-[.D1139]) &gt;= (8/24); ((([.E1139]-[.D1139])-(1/24))*24); (([.E1139]-[.D11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0] &lt;&gt; &quot;&quot; ; IF(([.E1140]-[.D1140]) &gt;= (8/24); ((([.E1140]-[.D1140])-(1/24))*24); (([.E1140]-[.D11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1] &lt;&gt; &quot;&quot; ; IF(([.E1141]-[.D1141]) &gt;= (8/24); ((([.E1141]-[.D1141])-(1/24))*24); (([.E1141]-[.D114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42] &lt;&gt; &quot;&quot; ; IF(([.E1142]-[.D1142]) &gt;= (8/24); ((([.E1142]-[.D1142])-(1/24))*24); (([.E1142]-[.D114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139]+1" office:value-type="date" office:date-value="2024-10-02" calcext:value-type="date" table:number-columns-spanned="1" table:number-rows-spanned="4">
            <text:p>02/10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43] &lt;&gt; &quot;&quot; ; IF(([.E1143]-[.D1143]) &gt;= (8/24); ((([.E1143]-[.D1143])-(1/24))*24); (([.E1143]-[.D11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4] &lt;&gt; &quot;&quot; ; IF(([.E1144]-[.D1144]) &gt;= (8/24); ((([.E1144]-[.D1144])-(1/24))*24); (([.E1144]-[.D11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5] &lt;&gt; &quot;&quot; ; IF(([.E1145]-[.D1145]) &gt;= (8/24); ((([.E1145]-[.D1145])-(1/24))*24); (([.E1145]-[.D114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46] &lt;&gt; &quot;&quot; ; IF(([.E1146]-[.D1146]) &gt;= (8/24); ((([.E1146]-[.D1146])-(1/24))*24); (([.E1146]-[.D114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03" calcext:value-type="date" table:number-columns-spanned="1" table:number-rows-spanned="4">
            <text:p>03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47] &lt;&gt; &quot;&quot; ; IF(([.E1147]-[.D1147]) &gt;= (8/24); ((([.E1147]-[.D1147])-(1/24))*24); (([.E1147]-[.D11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8] &lt;&gt; &quot;&quot; ; IF(([.E1148]-[.D1148]) &gt;= (8/24); ((([.E1148]-[.D1148])-(1/24))*24); (([.E1148]-[.D11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9] &lt;&gt; &quot;&quot; ; IF(([.E1149]-[.D1149]) &gt;= (8/24); ((([.E1149]-[.D1149])-(1/24))*24); (([.E1149]-[.D114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50] &lt;&gt; &quot;&quot; ; IF(([.E1150]-[.D1150]) &gt;= (8/24); ((([.E1150]-[.D1150])-(1/24))*24); (([.E1150]-[.D115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04" calcext:value-type="date" table:number-columns-spanned="1" table:number-rows-spanned="4">
            <text:p>04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51] &lt;&gt; &quot;&quot; ; IF(([.E1151]-[.D1151]) &gt;= (8/24); ((([.E1151]-[.D1151])-(1/24))*24); (([.E1151]-[.D11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52] &lt;&gt; &quot;&quot; ; IF(([.E1152]-[.D1152]) &gt;= (8/24); ((([.E1152]-[.D1152])-(1/24))*24); (([.E1152]-[.D11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53] &lt;&gt; &quot;&quot; ; IF(([.E1153]-[.D1153]) &gt;= (8/24); ((([.E1153]-[.D1153])-(1/24))*24); (([.E1153]-[.D115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54] &lt;&gt; &quot;&quot; ; IF(([.E1154]-[.D1154]) &gt;= (8/24); ((([.E1154]-[.D1154])-(1/24))*24); (([.E1154]-[.D115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05" calcext:value-type="date" table:number-columns-spanned="1" table:number-rows-spanned="4">
            <text:p>05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55] &lt;&gt; &quot;&quot; ; IF(([.E1155]-[.D1155]) &gt;= (8/24); ((([.E1155]-[.D1155])-(1/24))*24); (([.E1155]-[.D11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56] &lt;&gt; &quot;&quot; ; IF(([.E1156]-[.D1156]) &gt;= (8/24); ((([.E1156]-[.D1156])-(1/24))*24); (([.E1156]-[.D11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57] &lt;&gt; &quot;&quot; ; IF(([.E1157]-[.D1157]) &gt;= (8/24); ((([.E1157]-[.D1157])-(1/24))*24); (([.E1157]-[.D115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58] &lt;&gt; &quot;&quot; ; IF(([.E1158]-[.D1158]) &gt;= (8/24); ((([.E1158]-[.D1158])-(1/24))*24); (([.E1158]-[.D115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06" calcext:value-type="date" table:number-columns-spanned="1" table:number-rows-spanned="4">
            <text:p>06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59] &lt;&gt; &quot;&quot; ; IF(([.E1159]-[.D1159]) &gt;= (8/24); ((([.E1159]-[.D1159])-(1/24))*24); (([.E1159]-[.D11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60] &lt;&gt; &quot;&quot; ; IF(([.E1160]-[.D1160]) &gt;= (8/24); ((([.E1160]-[.D1160])-(1/24))*24); (([.E1160]-[.D11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61] &lt;&gt; &quot;&quot; ; IF(([.E1161]-[.D1161]) &gt;= (8/24); ((([.E1161]-[.D1161])-(1/24))*24); (([.E1161]-[.D116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62] &lt;&gt; &quot;&quot; ; IF(([.E1162]-[.D1162]) &gt;= (8/24); ((([.E1162]-[.D1162])-(1/24))*24); (([.E1162]-[.D116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07" calcext:value-type="date" table:number-columns-spanned="1" table:number-rows-spanned="4">
            <text:p>07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63] &lt;&gt; &quot;&quot; ; IF(([.E1163]-[.D1163]) &gt;= (8/24); ((([.E1163]-[.D1163])-(1/24))*24); (([.E1163]-[.D116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64] &lt;&gt; &quot;&quot; ; IF(([.E1164]-[.D1164]) &gt;= (8/24); ((([.E1164]-[.D1164])-(1/24))*24); (([.E1164]-[.D116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65] &lt;&gt; &quot;&quot; ; IF(([.E1165]-[.D1165]) &gt;= (8/24); ((([.E1165]-[.D1165])-(1/24))*24); (([.E1165]-[.D116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66] &lt;&gt; &quot;&quot; ; IF(([.E1166]-[.D1166]) &gt;= (8/24); ((([.E1166]-[.D1166])-(1/24))*24); (([.E1166]-[.D116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08" calcext:value-type="date" table:number-columns-spanned="1" table:number-rows-spanned="4">
            <text:p>08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67] &lt;&gt; &quot;&quot; ; IF(([.E1167]-[.D1167]) &gt;= (8/24); ((([.E1167]-[.D1167])-(1/24))*24); (([.E1167]-[.D116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68] &lt;&gt; &quot;&quot; ; IF(([.E1168]-[.D1168]) &gt;= (8/24); ((([.E1168]-[.D1168])-(1/24))*24); (([.E1168]-[.D116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69] &lt;&gt; &quot;&quot; ; IF(([.E1169]-[.D1169]) &gt;= (8/24); ((([.E1169]-[.D1169])-(1/24))*24); (([.E1169]-[.D116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70] &lt;&gt; &quot;&quot; ; IF(([.E1170]-[.D1170]) &gt;= (8/24); ((([.E1170]-[.D1170])-(1/24))*24); (([.E1170]-[.D117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09" calcext:value-type="date" table:number-columns-spanned="1" table:number-rows-spanned="4">
            <text:p>09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71] &lt;&gt; &quot;&quot; ; IF(([.E1171]-[.D1171]) &gt;= (8/24); ((([.E1171]-[.D1171])-(1/24))*24); (([.E1171]-[.D117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72] &lt;&gt; &quot;&quot; ; IF(([.E1172]-[.D1172]) &gt;= (8/24); ((([.E1172]-[.D1172])-(1/24))*24); (([.E1172]-[.D117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73] &lt;&gt; &quot;&quot; ; IF(([.E1173]-[.D1173]) &gt;= (8/24); ((([.E1173]-[.D1173])-(1/24))*24); (([.E1173]-[.D117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74] &lt;&gt; &quot;&quot; ; IF(([.E1174]-[.D1174]) &gt;= (8/24); ((([.E1174]-[.D1174])-(1/24))*24); (([.E1174]-[.D117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10" calcext:value-type="date" table:number-columns-spanned="1" table:number-rows-spanned="4">
            <text:p>10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75] &lt;&gt; &quot;&quot; ; IF(([.E1175]-[.D1175]) &gt;= (8/24); ((([.E1175]-[.D1175])-(1/24))*24); (([.E1175]-[.D117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76] &lt;&gt; &quot;&quot; ; IF(([.E1176]-[.D1176]) &gt;= (8/24); ((([.E1176]-[.D1176])-(1/24))*24); (([.E1176]-[.D117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77] &lt;&gt; &quot;&quot; ; IF(([.E1177]-[.D1177]) &gt;= (8/24); ((([.E1177]-[.D1177])-(1/24))*24); (([.E1177]-[.D117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78] &lt;&gt; &quot;&quot; ; IF(([.E1178]-[.D1178]) &gt;= (8/24); ((([.E1178]-[.D1178])-(1/24))*24); (([.E1178]-[.D117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11" calcext:value-type="date" table:number-columns-spanned="1" table:number-rows-spanned="4">
            <text:p>11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79] &lt;&gt; &quot;&quot; ; IF(([.E1179]-[.D1179]) &gt;= (8/24); ((([.E1179]-[.D1179])-(1/24))*24); (([.E1179]-[.D117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0] &lt;&gt; &quot;&quot; ; IF(([.E1180]-[.D1180]) &gt;= (8/24); ((([.E1180]-[.D1180])-(1/24))*24); (([.E1180]-[.D118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1] &lt;&gt; &quot;&quot; ; IF(([.E1181]-[.D1181]) &gt;= (8/24); ((([.E1181]-[.D1181])-(1/24))*24); (([.E1181]-[.D118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82] &lt;&gt; &quot;&quot; ; IF(([.E1182]-[.D1182]) &gt;= (8/24); ((([.E1182]-[.D1182])-(1/24))*24); (([.E1182]-[.D118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12" calcext:value-type="date" table:number-columns-spanned="1" table:number-rows-spanned="4">
            <text:p>12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83] &lt;&gt; &quot;&quot; ; IF(([.E1183]-[.D1183]) &gt;= (8/24); ((([.E1183]-[.D1183])-(1/24))*24); (([.E1183]-[.D11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4] &lt;&gt; &quot;&quot; ; IF(([.E1184]-[.D1184]) &gt;= (8/24); ((([.E1184]-[.D1184])-(1/24))*24); (([.E1184]-[.D11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5] &lt;&gt; &quot;&quot; ; IF(([.E1185]-[.D1185]) &gt;= (8/24); ((([.E1185]-[.D1185])-(1/24))*24); (([.E1185]-[.D118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86] &lt;&gt; &quot;&quot; ; IF(([.E1186]-[.D1186]) &gt;= (8/24); ((([.E1186]-[.D1186])-(1/24))*24); (([.E1186]-[.D118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13" calcext:value-type="date" table:number-columns-spanned="1" table:number-rows-spanned="4">
            <text:p>13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87] &lt;&gt; &quot;&quot; ; IF(([.E1187]-[.D1187]) &gt;= (8/24); ((([.E1187]-[.D1187])-(1/24))*24); (([.E1187]-[.D11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8] &lt;&gt; &quot;&quot; ; IF(([.E1188]-[.D1188]) &gt;= (8/24); ((([.E1188]-[.D1188])-(1/24))*24); (([.E1188]-[.D11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9] &lt;&gt; &quot;&quot; ; IF(([.E1189]-[.D1189]) &gt;= (8/24); ((([.E1189]-[.D1189])-(1/24))*24); (([.E1189]-[.D118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90] &lt;&gt; &quot;&quot; ; IF(([.E1190]-[.D1190]) &gt;= (8/24); ((([.E1190]-[.D1190])-(1/24))*24); (([.E1190]-[.D119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14" calcext:value-type="date" table:number-columns-spanned="1" table:number-rows-spanned="4">
            <text:p>14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91] &lt;&gt; &quot;&quot; ; IF(([.E1191]-[.D1191]) &gt;= (8/24); ((([.E1191]-[.D1191])-(1/24))*24); (([.E1191]-[.D11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92] &lt;&gt; &quot;&quot; ; IF(([.E1192]-[.D1192]) &gt;= (8/24); ((([.E1192]-[.D1192])-(1/24))*24); (([.E1192]-[.D11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93] &lt;&gt; &quot;&quot; ; IF(([.E1193]-[.D1193]) &gt;= (8/24); ((([.E1193]-[.D1193])-(1/24))*24); (([.E1193]-[.D119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94] &lt;&gt; &quot;&quot; ; IF(([.E1194]-[.D1194]) &gt;= (8/24); ((([.E1194]-[.D1194])-(1/24))*24); (([.E1194]-[.D119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15" calcext:value-type="date" table:number-columns-spanned="1" table:number-rows-spanned="4">
            <text:p>15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95] &lt;&gt; &quot;&quot; ; IF(([.E1195]-[.D1195]) &gt;= (8/24); ((([.E1195]-[.D1195])-(1/24))*24); (([.E1195]-[.D11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96] &lt;&gt; &quot;&quot; ; IF(([.E1196]-[.D1196]) &gt;= (8/24); ((([.E1196]-[.D1196])-(1/24))*24); (([.E1196]-[.D11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97] &lt;&gt; &quot;&quot; ; IF(([.E1197]-[.D1197]) &gt;= (8/24); ((([.E1197]-[.D1197])-(1/24))*24); (([.E1197]-[.D119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98] &lt;&gt; &quot;&quot; ; IF(([.E1198]-[.D1198]) &gt;= (8/24); ((([.E1198]-[.D1198])-(1/24))*24); (([.E1198]-[.D119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16" calcext:value-type="date" table:number-columns-spanned="1" table:number-rows-spanned="4">
            <text:p>16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99] &lt;&gt; &quot;&quot; ; IF(([.E1199]-[.D1199]) &gt;= (8/24); ((([.E1199]-[.D1199])-(1/24))*24); (([.E1199]-[.D11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00] &lt;&gt; &quot;&quot; ; IF(([.E1200]-[.D1200]) &gt;= (8/24); ((([.E1200]-[.D1200])-(1/24))*24); (([.E1200]-[.D12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01] &lt;&gt; &quot;&quot; ; IF(([.E1201]-[.D1201]) &gt;= (8/24); ((([.E1201]-[.D1201])-(1/24))*24); (([.E1201]-[.D120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02] &lt;&gt; &quot;&quot; ; IF(([.E1202]-[.D1202]) &gt;= (8/24); ((([.E1202]-[.D1202])-(1/24))*24); (([.E1202]-[.D120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17" calcext:value-type="date" table:number-columns-spanned="1" table:number-rows-spanned="4">
            <text:p>17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03] &lt;&gt; &quot;&quot; ; IF(([.E1203]-[.D1203]) &gt;= (8/24); ((([.E1203]-[.D1203])-(1/24))*24); (([.E1203]-[.D12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04] &lt;&gt; &quot;&quot; ; IF(([.E1204]-[.D1204]) &gt;= (8/24); ((([.E1204]-[.D1204])-(1/24))*24); (([.E1204]-[.D12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05] &lt;&gt; &quot;&quot; ; IF(([.E1205]-[.D1205]) &gt;= (8/24); ((([.E1205]-[.D1205])-(1/24))*24); (([.E1205]-[.D120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06] &lt;&gt; &quot;&quot; ; IF(([.E1206]-[.D1206]) &gt;= (8/24); ((([.E1206]-[.D1206])-(1/24))*24); (([.E1206]-[.D120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18" calcext:value-type="date" table:number-columns-spanned="1" table:number-rows-spanned="4">
            <text:p>18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07] &lt;&gt; &quot;&quot; ; IF(([.E1207]-[.D1207]) &gt;= (8/24); ((([.E1207]-[.D1207])-(1/24))*24); (([.E1207]-[.D12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08] &lt;&gt; &quot;&quot; ; IF(([.E1208]-[.D1208]) &gt;= (8/24); ((([.E1208]-[.D1208])-(1/24))*24); (([.E1208]-[.D12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09] &lt;&gt; &quot;&quot; ; IF(([.E1209]-[.D1209]) &gt;= (8/24); ((([.E1209]-[.D1209])-(1/24))*24); (([.E1209]-[.D120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10] &lt;&gt; &quot;&quot; ; IF(([.E1210]-[.D1210]) &gt;= (8/24); ((([.E1210]-[.D1210])-(1/24))*24); (([.E1210]-[.D121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19" calcext:value-type="date" table:number-columns-spanned="1" table:number-rows-spanned="4">
            <text:p>19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11] &lt;&gt; &quot;&quot; ; IF(([.E1211]-[.D1211]) &gt;= (8/24); ((([.E1211]-[.D1211])-(1/24))*24); (([.E1211]-[.D12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12] &lt;&gt; &quot;&quot; ; IF(([.E1212]-[.D1212]) &gt;= (8/24); ((([.E1212]-[.D1212])-(1/24))*24); (([.E1212]-[.D12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13] &lt;&gt; &quot;&quot; ; IF(([.E1213]-[.D1213]) &gt;= (8/24); ((([.E1213]-[.D1213])-(1/24))*24); (([.E1213]-[.D1213])*24)); &quot;&quot;)">
            <text:p/>
          </table:table-cell>
          <table:table-cell table:style-name="ce35"/>
          <table:table-cell table:style-name="ce99"/>
          <table:table-cell table:style-name="ce105"/>
          <table:table-cell/>
          <table:table-cell office:value-type="float" office:value="2026" calcext:value-type="float">
            <text:p>20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14] &lt;&gt; &quot;&quot; ; IF(([.E1214]-[.D1214]) &gt;= (8/24); ((([.E1214]-[.D1214])-(1/24))*24); (([.E1214]-[.D1214])*24)); &quot;&quot;)">
            <text:p/>
          </table:table-cell>
          <table:table-cell table:style-name="ce93"/>
          <table:table-cell table:style-name="ce100"/>
          <table:table-cell table:style-name="ce106"/>
          <table:table-cell/>
          <table:table-cell table:style-name="ce111" table:formula="of:=DATE([.K1213];[.L1213];([.M1213]+1))" office:value-type="date" office:date-value="2026-11-02" calcext:value-type="date">
            <text:p>02/11/2026</text:p>
          </table:table-cell>
          <table:table-cell table:number-columns-repeated="16373"/>
        </table:table-row>
        <table:table-row table:style-name="ro5">
          <table:covered-table-cell/>
          <table:table-cell table:style-name="ce25" office:value-type="date" office:date-value="2025-10-20" calcext:value-type="date" table:number-columns-spanned="1" table:number-rows-spanned="4">
            <text:p>20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15] &lt;&gt; &quot;&quot; ; IF(([.E1215]-[.D1215]) &gt;= (8/24); ((([.E1215]-[.D1215])-(1/24))*24); (([.E1215]-[.D121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111" table:formula="of:=DATE([.K1214];[.L1214];([.M1214]+1))" office:value-type="string" office:string-value="" calcext:value-type="error">
            <text:p>Err:502</text:p>
          </table:table-cell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16] &lt;&gt; &quot;&quot; ; IF(([.E1216]-[.D1216]) &gt;= (8/24); ((([.E1216]-[.D1216])-(1/24))*24); (([.E1216]-[.D121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17] &lt;&gt; &quot;&quot; ; IF(([.E1217]-[.D1217]) &gt;= (8/24); ((([.E1217]-[.D1217])-(1/24))*24); (([.E1217]-[.D121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18] &lt;&gt; &quot;&quot; ; IF(([.E1218]-[.D1218]) &gt;= (8/24); ((([.E1218]-[.D1218])-(1/24))*24); (([.E1218]-[.D121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21" calcext:value-type="date" table:number-columns-spanned="1" table:number-rows-spanned="4">
            <text:p>21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19] &lt;&gt; &quot;&quot; ; IF(([.E1219]-[.D1219]) &gt;= (8/24); ((([.E1219]-[.D1219])-(1/24))*24); (([.E1219]-[.D121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0] &lt;&gt; &quot;&quot; ; IF(([.E1220]-[.D1220]) &gt;= (8/24); ((([.E1220]-[.D1220])-(1/24))*24); (([.E1220]-[.D122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1] &lt;&gt; &quot;&quot; ; IF(([.E1221]-[.D1221]) &gt;= (8/24); ((([.E1221]-[.D1221])-(1/24))*24); (([.E1221]-[.D122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22] &lt;&gt; &quot;&quot; ; IF(([.E1222]-[.D1222]) &gt;= (8/24); ((([.E1222]-[.D1222])-(1/24))*24); (([.E1222]-[.D122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22" calcext:value-type="date" table:number-columns-spanned="1" table:number-rows-spanned="4">
            <text:p>22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23] &lt;&gt; &quot;&quot; ; IF(([.E1223]-[.D1223]) &gt;= (8/24); ((([.E1223]-[.D1223])-(1/24))*24); (([.E1223]-[.D122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4] &lt;&gt; &quot;&quot; ; IF(([.E1224]-[.D1224]) &gt;= (8/24); ((([.E1224]-[.D1224])-(1/24))*24); (([.E1224]-[.D122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5] &lt;&gt; &quot;&quot; ; IF(([.E1225]-[.D1225]) &gt;= (8/24); ((([.E1225]-[.D1225])-(1/24))*24); (([.E1225]-[.D122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26] &lt;&gt; &quot;&quot; ; IF(([.E1226]-[.D1226]) &gt;= (8/24); ((([.E1226]-[.D1226])-(1/24))*24); (([.E1226]-[.D122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23" calcext:value-type="date" table:number-columns-spanned="1" table:number-rows-spanned="4">
            <text:p>23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27] &lt;&gt; &quot;&quot; ; IF(([.E1227]-[.D1227]) &gt;= (8/24); ((([.E1227]-[.D1227])-(1/24))*24); (([.E1227]-[.D122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8] &lt;&gt; &quot;&quot; ; IF(([.E1228]-[.D1228]) &gt;= (8/24); ((([.E1228]-[.D1228])-(1/24))*24); (([.E1228]-[.D122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9] &lt;&gt; &quot;&quot; ; IF(([.E1229]-[.D1229]) &gt;= (8/24); ((([.E1229]-[.D1229])-(1/24))*24); (([.E1229]-[.D122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30] &lt;&gt; &quot;&quot; ; IF(([.E1230]-[.D1230]) &gt;= (8/24); ((([.E1230]-[.D1230])-(1/24))*24); (([.E1230]-[.D123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24" calcext:value-type="date" table:number-columns-spanned="1" table:number-rows-spanned="4">
            <text:p>24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31] &lt;&gt; &quot;&quot; ; IF(([.E1231]-[.D1231]) &gt;= (8/24); ((([.E1231]-[.D1231])-(1/24))*24); (([.E1231]-[.D12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32] &lt;&gt; &quot;&quot; ; IF(([.E1232]-[.D1232]) &gt;= (8/24); ((([.E1232]-[.D1232])-(1/24))*24); (([.E1232]-[.D12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33] &lt;&gt; &quot;&quot; ; IF(([.E1233]-[.D1233]) &gt;= (8/24); ((([.E1233]-[.D1233])-(1/24))*24); (([.E1233]-[.D123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34] &lt;&gt; &quot;&quot; ; IF(([.E1234]-[.D1234]) &gt;= (8/24); ((([.E1234]-[.D1234])-(1/24))*24); (([.E1234]-[.D123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25" calcext:value-type="date" table:number-columns-spanned="1" table:number-rows-spanned="4">
            <text:p>25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35] &lt;&gt; &quot;&quot; ; IF(([.E1235]-[.D1235]) &gt;= (8/24); ((([.E1235]-[.D1235])-(1/24))*24); (([.E1235]-[.D12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36] &lt;&gt; &quot;&quot; ; IF(([.E1236]-[.D1236]) &gt;= (8/24); ((([.E1236]-[.D1236])-(1/24))*24); (([.E1236]-[.D12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37] &lt;&gt; &quot;&quot; ; IF(([.E1237]-[.D1237]) &gt;= (8/24); ((([.E1237]-[.D1237])-(1/24))*24); (([.E1237]-[.D123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38] &lt;&gt; &quot;&quot; ; IF(([.E1238]-[.D1238]) &gt;= (8/24); ((([.E1238]-[.D1238])-(1/24))*24); (([.E1238]-[.D123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26" calcext:value-type="date" table:number-columns-spanned="1" table:number-rows-spanned="4">
            <text:p>26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39] &lt;&gt; &quot;&quot; ; IF(([.E1239]-[.D1239]) &gt;= (8/24); ((([.E1239]-[.D1239])-(1/24))*24); (([.E1239]-[.D12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40] &lt;&gt; &quot;&quot; ; IF(([.E1240]-[.D1240]) &gt;= (8/24); ((([.E1240]-[.D1240])-(1/24))*24); (([.E1240]-[.D12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41] &lt;&gt; &quot;&quot; ; IF(([.E1241]-[.D1241]) &gt;= (8/24); ((([.E1241]-[.D1241])-(1/24))*24); (([.E1241]-[.D124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42] &lt;&gt; &quot;&quot; ; IF(([.E1242]-[.D1242]) &gt;= (8/24); ((([.E1242]-[.D1242])-(1/24))*24); (([.E1242]-[.D124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27" calcext:value-type="date" table:number-columns-spanned="1" table:number-rows-spanned="4">
            <text:p>27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43] &lt;&gt; &quot;&quot; ; IF(([.E1243]-[.D1243]) &gt;= (8/24); ((([.E1243]-[.D1243])-(1/24))*24); (([.E1243]-[.D12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44] &lt;&gt; &quot;&quot; ; IF(([.E1244]-[.D1244]) &gt;= (8/24); ((([.E1244]-[.D1244])-(1/24))*24); (([.E1244]-[.D12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45] &lt;&gt; &quot;&quot; ; IF(([.E1245]-[.D1245]) &gt;= (8/24); ((([.E1245]-[.D1245])-(1/24))*24); (([.E1245]-[.D124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46] &lt;&gt; &quot;&quot; ; IF(([.E1246]-[.D1246]) &gt;= (8/24); ((([.E1246]-[.D1246])-(1/24))*24); (([.E1246]-[.D124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28" calcext:value-type="date" table:number-columns-spanned="1" table:number-rows-spanned="4">
            <text:p>28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47] &lt;&gt; &quot;&quot; ; IF(([.E1247]-[.D1247]) &gt;= (8/24); ((([.E1247]-[.D1247])-(1/24))*24); (([.E1247]-[.D12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48] &lt;&gt; &quot;&quot; ; IF(([.E1248]-[.D1248]) &gt;= (8/24); ((([.E1248]-[.D1248])-(1/24))*24); (([.E1248]-[.D12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49] &lt;&gt; &quot;&quot; ; IF(([.E1249]-[.D1249]) &gt;= (8/24); ((([.E1249]-[.D1249])-(1/24))*24); (([.E1249]-[.D124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50] &lt;&gt; &quot;&quot; ; IF(([.E1250]-[.D1250]) &gt;= (8/24); ((([.E1250]-[.D1250])-(1/24))*24); (([.E1250]-[.D125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29" calcext:value-type="date" table:number-columns-spanned="1" table:number-rows-spanned="4">
            <text:p>29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51] &lt;&gt; &quot;&quot; ; IF(([.E1251]-[.D1251]) &gt;= (8/24); ((([.E1251]-[.D1251])-(1/24))*24); (([.E1251]-[.D12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52] &lt;&gt; &quot;&quot; ; IF(([.E1252]-[.D1252]) &gt;= (8/24); ((([.E1252]-[.D1252])-(1/24))*24); (([.E1252]-[.D12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53] &lt;&gt; &quot;&quot; ; IF(([.E1253]-[.D1253]) &gt;= (8/24); ((([.E1253]-[.D1253])-(1/24))*24); (([.E1253]-[.D125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54] &lt;&gt; &quot;&quot; ; IF(([.E1254]-[.D1254]) &gt;= (8/24); ((([.E1254]-[.D1254])-(1/24))*24); (([.E1254]-[.D125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30" calcext:value-type="date" table:number-columns-spanned="1" table:number-rows-spanned="4">
            <text:p>30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55] &lt;&gt; &quot;&quot; ; IF(([.E1255]-[.D1255]) &gt;= (8/24); ((([.E1255]-[.D1255])-(1/24))*24); (([.E1255]-[.D12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56] &lt;&gt; &quot;&quot; ; IF(([.E1256]-[.D1256]) &gt;= (8/24); ((([.E1256]-[.D1256])-(1/24))*24); (([.E1256]-[.D12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57] &lt;&gt; &quot;&quot; ; IF(([.E1257]-[.D1257]) &gt;= (8/24); ((([.E1257]-[.D1257])-(1/24))*24); (([.E1257]-[.D125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58] &lt;&gt; &quot;&quot; ; IF(([.E1258]-[.D1258]) &gt;= (8/24); ((([.E1258]-[.D1258])-(1/24))*24); (([.E1258]-[.D125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office:value-type="date" office:date-value="2025-10-31" calcext:value-type="date" table:number-columns-spanned="1" table:number-rows-spanned="4">
            <text:p>31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59] &lt;&gt; &quot;&quot; ; IF(([.E1259]-[.D1259]) &gt;= (8/24); ((([.E1259]-[.D1259])-(1/24))*24); (([.E1259]-[.D12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60] &lt;&gt; &quot;&quot; ; IF(([.E1260]-[.D1260]) &gt;= (8/24); ((([.E1260]-[.D1260])-(1/24))*24); (([.E1260]-[.D12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61] &lt;&gt; &quot;&quot; ; IF(([.E1261]-[.D1261]) &gt;= (8/24); ((([.E1261]-[.D1261])-(1/24))*24); (([.E1261]-[.D126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62] &lt;&gt; &quot;&quot; ; IF(([.E1262]-[.D1262]) &gt;= (8/24); ((([.E1262]-[.D1262])-(1/24))*24); (([.E1262]-[.D126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Novembre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6374"/>
          <table:table-cell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Novembre</text:p>
          </table:table-cell>
          <table:table-cell table:style-name="ce25" table:formula="of:=DATE([.$C$2]; [.$D$2]+10; [.$E$2])" office:value-type="date" office:date-value="2024-11-01" calcext:value-type="date" table:number-columns-spanned="1" table:number-rows-spanned="4">
            <text:p>01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65] &lt;&gt; &quot;&quot; ; IF(([.E1265]-[.D1265]) &gt;= (8/24); ((([.E1265]-[.D1265])-(1/24))*24); (([.E1265]-[.D12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66] &lt;&gt; &quot;&quot; ; IF(([.E1266]-[.D1266]) &gt;= (8/24); ((([.E1266]-[.D1266])-(1/24))*24); (([.E1266]-[.D12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67] &lt;&gt; &quot;&quot; ; IF(([.E1267]-[.D1267]) &gt;= (8/24); ((([.E1267]-[.D1267])-(1/24))*24); (([.E1267]-[.D126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68] &lt;&gt; &quot;&quot; ; IF(([.E1268]-[.D1268]) &gt;= (8/24); ((([.E1268]-[.D1268])-(1/24))*24); (([.E1268]-[.D126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265]+1" office:value-type="date" office:date-value="2024-11-02" calcext:value-type="date" table:number-columns-spanned="1" table:number-rows-spanned="4">
            <text:p>02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69] &lt;&gt; &quot;&quot; ; IF(([.E1269]-[.D1269]) &gt;= (8/24); ((([.E1269]-[.D1269])-(1/24))*24); (([.E1269]-[.D12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0] &lt;&gt; &quot;&quot; ; IF(([.E1270]-[.D1270]) &gt;= (8/24); ((([.E1270]-[.D1270])-(1/24))*24); (([.E1270]-[.D12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1] &lt;&gt; &quot;&quot; ; IF(([.E1271]-[.D1271]) &gt;= (8/24); ((([.E1271]-[.D1271])-(1/24))*24); (([.E1271]-[.D127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72] &lt;&gt; &quot;&quot; ; IF(([.E1272]-[.D1272]) &gt;= (8/24); ((([.E1272]-[.D1272])-(1/24))*24); (([.E1272]-[.D127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269]+1" office:value-type="date" office:date-value="2024-11-03" calcext:value-type="date" table:number-columns-spanned="1" table:number-rows-spanned="4">
            <text:p>03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73] &lt;&gt; &quot;&quot; ; IF(([.E1273]-[.D1273]) &gt;= (8/24); ((([.E1273]-[.D1273])-(1/24))*24); (([.E1273]-[.D12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4] &lt;&gt; &quot;&quot; ; IF(([.E1274]-[.D1274]) &gt;= (8/24); ((([.E1274]-[.D1274])-(1/24))*24); (([.E1274]-[.D12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5] &lt;&gt; &quot;&quot; ; IF(([.E1275]-[.D1275]) &gt;= (8/24); ((([.E1275]-[.D1275])-(1/24))*24); (([.E1275]-[.D127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76] &lt;&gt; &quot;&quot; ; IF(([.E1276]-[.D1276]) &gt;= (8/24); ((([.E1276]-[.D1276])-(1/24))*24); (([.E1276]-[.D127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273]+1" office:value-type="date" office:date-value="2024-11-04" calcext:value-type="date" table:number-columns-spanned="1" table:number-rows-spanned="4">
            <text:p>04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77] &lt;&gt; &quot;&quot; ; IF(([.E1277]-[.D1277]) &gt;= (8/24); ((([.E1277]-[.D1277])-(1/24))*24); (([.E1277]-[.D12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8] &lt;&gt; &quot;&quot; ; IF(([.E1278]-[.D1278]) &gt;= (8/24); ((([.E1278]-[.D1278])-(1/24))*24); (([.E1278]-[.D12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9] &lt;&gt; &quot;&quot; ; IF(([.E1279]-[.D1279]) &gt;= (8/24); ((([.E1279]-[.D1279])-(1/24))*24); (([.E1279]-[.D127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80] &lt;&gt; &quot;&quot; ; IF(([.E1280]-[.D1280]) &gt;= (8/24); ((([.E1280]-[.D1280])-(1/24))*24); (([.E1280]-[.D128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277]+1" office:value-type="date" office:date-value="2024-11-05" calcext:value-type="date" table:number-columns-spanned="1" table:number-rows-spanned="4">
            <text:p>05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81] &lt;&gt; &quot;&quot; ; IF(([.E1281]-[.D1281]) &gt;= (8/24); ((([.E1281]-[.D1281])-(1/24))*24); (([.E1281]-[.D12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82] &lt;&gt; &quot;&quot; ; IF(([.E1282]-[.D1282]) &gt;= (8/24); ((([.E1282]-[.D1282])-(1/24))*24); (([.E1282]-[.D12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83] &lt;&gt; &quot;&quot; ; IF(([.E1283]-[.D1283]) &gt;= (8/24); ((([.E1283]-[.D1283])-(1/24))*24); (([.E1283]-[.D128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84] &lt;&gt; &quot;&quot; ; IF(([.E1284]-[.D1284]) &gt;= (8/24); ((([.E1284]-[.D1284])-(1/24))*24); (([.E1284]-[.D128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281]+1" office:value-type="date" office:date-value="2024-11-06" calcext:value-type="date" table:number-columns-spanned="1" table:number-rows-spanned="4">
            <text:p>06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85] &lt;&gt; &quot;&quot; ; IF(([.E1285]-[.D1285]) &gt;= (8/24); ((([.E1285]-[.D1285])-(1/24))*24); (([.E1285]-[.D12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86] &lt;&gt; &quot;&quot; ; IF(([.E1286]-[.D1286]) &gt;= (8/24); ((([.E1286]-[.D1286])-(1/24))*24); (([.E1286]-[.D12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87] &lt;&gt; &quot;&quot; ; IF(([.E1287]-[.D1287]) &gt;= (8/24); ((([.E1287]-[.D1287])-(1/24))*24); (([.E1287]-[.D128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88] &lt;&gt; &quot;&quot; ; IF(([.E1288]-[.D1288]) &gt;= (8/24); ((([.E1288]-[.D1288])-(1/24))*24); (([.E1288]-[.D128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285]+1" office:value-type="date" office:date-value="2024-11-07" calcext:value-type="date" table:number-columns-spanned="1" table:number-rows-spanned="4">
            <text:p>07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89] &lt;&gt; &quot;&quot; ; IF(([.E1289]-[.D1289]) &gt;= (8/24); ((([.E1289]-[.D1289])-(1/24))*24); (([.E1289]-[.D128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90] &lt;&gt; &quot;&quot; ; IF(([.E1290]-[.D1290]) &gt;= (8/24); ((([.E1290]-[.D1290])-(1/24))*24); (([.E1290]-[.D129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91] &lt;&gt; &quot;&quot; ; IF(([.E1291]-[.D1291]) &gt;= (8/24); ((([.E1291]-[.D1291])-(1/24))*24); (([.E1291]-[.D129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92] &lt;&gt; &quot;&quot; ; IF(([.E1292]-[.D1292]) &gt;= (8/24); ((([.E1292]-[.D1292])-(1/24))*24); (([.E1292]-[.D129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289]+1" office:value-type="date" office:date-value="2024-11-08" calcext:value-type="date" table:number-columns-spanned="1" table:number-rows-spanned="4">
            <text:p>08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93] &lt;&gt; &quot;&quot; ; IF(([.E1293]-[.D1293]) &gt;= (8/24); ((([.E1293]-[.D1293])-(1/24))*24); (([.E1293]-[.D129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94] &lt;&gt; &quot;&quot; ; IF(([.E1294]-[.D1294]) &gt;= (8/24); ((([.E1294]-[.D1294])-(1/24))*24); (([.E1294]-[.D129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95] &lt;&gt; &quot;&quot; ; IF(([.E1295]-[.D1295]) &gt;= (8/24); ((([.E1295]-[.D1295])-(1/24))*24); (([.E1295]-[.D129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96] &lt;&gt; &quot;&quot; ; IF(([.E1296]-[.D1296]) &gt;= (8/24); ((([.E1296]-[.D1296])-(1/24))*24); (([.E1296]-[.D129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293]+1" office:value-type="date" office:date-value="2024-11-09" calcext:value-type="date" table:number-columns-spanned="1" table:number-rows-spanned="4">
            <text:p>09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97] &lt;&gt; &quot;&quot; ; IF(([.E1297]-[.D1297]) &gt;= (8/24); ((([.E1297]-[.D1297])-(1/24))*24); (([.E1297]-[.D129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98] &lt;&gt; &quot;&quot; ; IF(([.E1298]-[.D1298]) &gt;= (8/24); ((([.E1298]-[.D1298])-(1/24))*24); (([.E1298]-[.D129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99] &lt;&gt; &quot;&quot; ; IF(([.E1299]-[.D1299]) &gt;= (8/24); ((([.E1299]-[.D1299])-(1/24))*24); (([.E1299]-[.D129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00] &lt;&gt; &quot;&quot; ; IF(([.E1300]-[.D1300]) &gt;= (8/24); ((([.E1300]-[.D1300])-(1/24))*24); (([.E1300]-[.D130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297]+1" office:value-type="date" office:date-value="2024-11-10" calcext:value-type="date" table:number-columns-spanned="1" table:number-rows-spanned="4">
            <text:p>10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01] &lt;&gt; &quot;&quot; ; IF(([.E1301]-[.D1301]) &gt;= (8/24); ((([.E1301]-[.D1301])-(1/24))*24); (([.E1301]-[.D130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02] &lt;&gt; &quot;&quot; ; IF(([.E1302]-[.D1302]) &gt;= (8/24); ((([.E1302]-[.D1302])-(1/24))*24); (([.E1302]-[.D130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03] &lt;&gt; &quot;&quot; ; IF(([.E1303]-[.D1303]) &gt;= (8/24); ((([.E1303]-[.D1303])-(1/24))*24); (([.E1303]-[.D130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04] &lt;&gt; &quot;&quot; ; IF(([.E1304]-[.D1304]) &gt;= (8/24); ((([.E1304]-[.D1304])-(1/24))*24); (([.E1304]-[.D130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01]+1" office:value-type="date" office:date-value="2024-11-11" calcext:value-type="date" table:number-columns-spanned="1" table:number-rows-spanned="4">
            <text:p>11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05] &lt;&gt; &quot;&quot; ; IF(([.E1305]-[.D1305]) &gt;= (8/24); ((([.E1305]-[.D1305])-(1/24))*24); (([.E1305]-[.D130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06] &lt;&gt; &quot;&quot; ; IF(([.E1306]-[.D1306]) &gt;= (8/24); ((([.E1306]-[.D1306])-(1/24))*24); (([.E1306]-[.D130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07] &lt;&gt; &quot;&quot; ; IF(([.E1307]-[.D1307]) &gt;= (8/24); ((([.E1307]-[.D1307])-(1/24))*24); (([.E1307]-[.D130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08] &lt;&gt; &quot;&quot; ; IF(([.E1308]-[.D1308]) &gt;= (8/24); ((([.E1308]-[.D1308])-(1/24))*24); (([.E1308]-[.D130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05]+1" office:value-type="date" office:date-value="2024-11-12" calcext:value-type="date" table:number-columns-spanned="1" table:number-rows-spanned="4">
            <text:p>12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09] &lt;&gt; &quot;&quot; ; IF(([.E1309]-[.D1309]) &gt;= (8/24); ((([.E1309]-[.D1309])-(1/24))*24); (([.E1309]-[.D13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10] &lt;&gt; &quot;&quot; ; IF(([.E1310]-[.D1310]) &gt;= (8/24); ((([.E1310]-[.D1310])-(1/24))*24); (([.E1310]-[.D13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11] &lt;&gt; &quot;&quot; ; IF(([.E1311]-[.D1311]) &gt;= (8/24); ((([.E1311]-[.D1311])-(1/24))*24); (([.E1311]-[.D131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12] &lt;&gt; &quot;&quot; ; IF(([.E1312]-[.D1312]) &gt;= (8/24); ((([.E1312]-[.D1312])-(1/24))*24); (([.E1312]-[.D131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09]+1" office:value-type="date" office:date-value="2024-11-13" calcext:value-type="date" table:number-columns-spanned="1" table:number-rows-spanned="4">
            <text:p>13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13] &lt;&gt; &quot;&quot; ; IF(([.E1313]-[.D1313]) &gt;= (8/24); ((([.E1313]-[.D1313])-(1/24))*24); (([.E1313]-[.D13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14] &lt;&gt; &quot;&quot; ; IF(([.E1314]-[.D1314]) &gt;= (8/24); ((([.E1314]-[.D1314])-(1/24))*24); (([.E1314]-[.D13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15] &lt;&gt; &quot;&quot; ; IF(([.E1315]-[.D1315]) &gt;= (8/24); ((([.E1315]-[.D1315])-(1/24))*24); (([.E1315]-[.D131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16] &lt;&gt; &quot;&quot; ; IF(([.E1316]-[.D1316]) &gt;= (8/24); ((([.E1316]-[.D1316])-(1/24))*24); (([.E1316]-[.D131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13]+1" office:value-type="date" office:date-value="2024-11-14" calcext:value-type="date" table:number-columns-spanned="1" table:number-rows-spanned="4">
            <text:p>14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17] &lt;&gt; &quot;&quot; ; IF(([.E1317]-[.D1317]) &gt;= (8/24); ((([.E1317]-[.D1317])-(1/24))*24); (([.E1317]-[.D13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18] &lt;&gt; &quot;&quot; ; IF(([.E1318]-[.D1318]) &gt;= (8/24); ((([.E1318]-[.D1318])-(1/24))*24); (([.E1318]-[.D13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19] &lt;&gt; &quot;&quot; ; IF(([.E1319]-[.D1319]) &gt;= (8/24); ((([.E1319]-[.D1319])-(1/24))*24); (([.E1319]-[.D131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20] &lt;&gt; &quot;&quot; ; IF(([.E1320]-[.D1320]) &gt;= (8/24); ((([.E1320]-[.D1320])-(1/24))*24); (([.E1320]-[.D132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17]+1" office:value-type="date" office:date-value="2024-11-15" calcext:value-type="date" table:number-columns-spanned="1" table:number-rows-spanned="4">
            <text:p>15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21] &lt;&gt; &quot;&quot; ; IF(([.E1321]-[.D1321]) &gt;= (8/24); ((([.E1321]-[.D1321])-(1/24))*24); (([.E1321]-[.D13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22] &lt;&gt; &quot;&quot; ; IF(([.E1322]-[.D1322]) &gt;= (8/24); ((([.E1322]-[.D1322])-(1/24))*24); (([.E1322]-[.D13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23] &lt;&gt; &quot;&quot; ; IF(([.E1323]-[.D1323]) &gt;= (8/24); ((([.E1323]-[.D1323])-(1/24))*24); (([.E1323]-[.D132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24] &lt;&gt; &quot;&quot; ; IF(([.E1324]-[.D1324]) &gt;= (8/24); ((([.E1324]-[.D1324])-(1/24))*24); (([.E1324]-[.D132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21]+1" office:value-type="date" office:date-value="2024-11-16" calcext:value-type="date" table:number-columns-spanned="1" table:number-rows-spanned="4">
            <text:p>16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25] &lt;&gt; &quot;&quot; ; IF(([.E1325]-[.D1325]) &gt;= (8/24); ((([.E1325]-[.D1325])-(1/24))*24); (([.E1325]-[.D13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26] &lt;&gt; &quot;&quot; ; IF(([.E1326]-[.D1326]) &gt;= (8/24); ((([.E1326]-[.D1326])-(1/24))*24); (([.E1326]-[.D13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27] &lt;&gt; &quot;&quot; ; IF(([.E1327]-[.D1327]) &gt;= (8/24); ((([.E1327]-[.D1327])-(1/24))*24); (([.E1327]-[.D132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28] &lt;&gt; &quot;&quot; ; IF(([.E1328]-[.D1328]) &gt;= (8/24); ((([.E1328]-[.D1328])-(1/24))*24); (([.E1328]-[.D132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25]+1" office:value-type="date" office:date-value="2024-11-17" calcext:value-type="date" table:number-columns-spanned="1" table:number-rows-spanned="4">
            <text:p>17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29] &lt;&gt; &quot;&quot; ; IF(([.E1329]-[.D1329]) &gt;= (8/24); ((([.E1329]-[.D1329])-(1/24))*24); (([.E1329]-[.D13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0] &lt;&gt; &quot;&quot; ; IF(([.E1330]-[.D1330]) &gt;= (8/24); ((([.E1330]-[.D1330])-(1/24))*24); (([.E1330]-[.D13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1] &lt;&gt; &quot;&quot; ; IF(([.E1331]-[.D1331]) &gt;= (8/24); ((([.E1331]-[.D1331])-(1/24))*24); (([.E1331]-[.D133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32] &lt;&gt; &quot;&quot; ; IF(([.E1332]-[.D1332]) &gt;= (8/24); ((([.E1332]-[.D1332])-(1/24))*24); (([.E1332]-[.D133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29]+1" office:value-type="date" office:date-value="2024-11-18" calcext:value-type="date" table:number-columns-spanned="1" table:number-rows-spanned="4">
            <text:p>18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33] &lt;&gt; &quot;&quot; ; IF(([.E1333]-[.D1333]) &gt;= (8/24); ((([.E1333]-[.D1333])-(1/24))*24); (([.E1333]-[.D133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4] &lt;&gt; &quot;&quot; ; IF(([.E1334]-[.D1334]) &gt;= (8/24); ((([.E1334]-[.D1334])-(1/24))*24); (([.E1334]-[.D13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5] &lt;&gt; &quot;&quot; ; IF(([.E1335]-[.D1335]) &gt;= (8/24); ((([.E1335]-[.D1335])-(1/24))*24); (([.E1335]-[.D133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36] &lt;&gt; &quot;&quot; ; IF(([.E1336]-[.D1336]) &gt;= (8/24); ((([.E1336]-[.D1336])-(1/24))*24); (([.E1336]-[.D133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33]+1" office:value-type="date" office:date-value="2024-11-19" calcext:value-type="date" table:number-columns-spanned="1" table:number-rows-spanned="4">
            <text:p>19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37] &lt;&gt; &quot;&quot; ; IF(([.E1337]-[.D1337]) &gt;= (8/24); ((([.E1337]-[.D1337])-(1/24))*24); (([.E1337]-[.D133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8] &lt;&gt; &quot;&quot; ; IF(([.E1338]-[.D1338]) &gt;= (8/24); ((([.E1338]-[.D1338])-(1/24))*24); (([.E1338]-[.D133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9] &lt;&gt; &quot;&quot; ; IF(([.E1339]-[.D1339]) &gt;= (8/24); ((([.E1339]-[.D1339])-(1/24))*24); (([.E1339]-[.D133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40] &lt;&gt; &quot;&quot; ; IF(([.E1340]-[.D1340]) &gt;= (8/24); ((([.E1340]-[.D1340])-(1/24))*24); (([.E1340]-[.D1340])*24)); &quot;&quot;)">
            <text:p/>
          </table:table-cell>
          <table:table-cell table:style-name="ce93"/>
          <table:table-cell table:style-name="ce100"/>
          <table:table-cell table:style-name="ce106"/>
          <table:table-cell/>
          <table:table-cell table:style-name="ce111"/>
          <table:table-cell table:number-columns-repeated="16373"/>
        </table:table-row>
        <table:table-row table:style-name="ro5">
          <table:covered-table-cell/>
          <table:table-cell table:style-name="ce25" table:formula="of:=[.B1337]+1" office:value-type="date" office:date-value="2024-11-20" calcext:value-type="date" table:number-columns-spanned="1" table:number-rows-spanned="4">
            <text:p>20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41] &lt;&gt; &quot;&quot; ; IF(([.E1341]-[.D1341]) &gt;= (8/24); ((([.E1341]-[.D1341])-(1/24))*24); (([.E1341]-[.D134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11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42] &lt;&gt; &quot;&quot; ; IF(([.E1342]-[.D1342]) &gt;= (8/24); ((([.E1342]-[.D1342])-(1/24))*24); (([.E1342]-[.D134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43] &lt;&gt; &quot;&quot; ; IF(([.E1343]-[.D1343]) &gt;= (8/24); ((([.E1343]-[.D1343])-(1/24))*24); (([.E1343]-[.D134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44] &lt;&gt; &quot;&quot; ; IF(([.E1344]-[.D1344]) &gt;= (8/24); ((([.E1344]-[.D1344])-(1/24))*24); (([.E1344]-[.D134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41]+1" office:value-type="date" office:date-value="2024-11-21" calcext:value-type="date" table:number-columns-spanned="1" table:number-rows-spanned="4">
            <text:p>21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45] &lt;&gt; &quot;&quot; ; IF(([.E1345]-[.D1345]) &gt;= (8/24); ((([.E1345]-[.D1345])-(1/24))*24); (([.E1345]-[.D134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46] &lt;&gt; &quot;&quot; ; IF(([.E1346]-[.D1346]) &gt;= (8/24); ((([.E1346]-[.D1346])-(1/24))*24); (([.E1346]-[.D134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47] &lt;&gt; &quot;&quot; ; IF(([.E1347]-[.D1347]) &gt;= (8/24); ((([.E1347]-[.D1347])-(1/24))*24); (([.E1347]-[.D134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48] &lt;&gt; &quot;&quot; ; IF(([.E1348]-[.D1348]) &gt;= (8/24); ((([.E1348]-[.D1348])-(1/24))*24); (([.E1348]-[.D134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45]+1" office:value-type="date" office:date-value="2024-11-22" calcext:value-type="date" table:number-columns-spanned="1" table:number-rows-spanned="4">
            <text:p>22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49] &lt;&gt; &quot;&quot; ; IF(([.E1349]-[.D1349]) &gt;= (8/24); ((([.E1349]-[.D1349])-(1/24))*24); (([.E1349]-[.D134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50] &lt;&gt; &quot;&quot; ; IF(([.E1350]-[.D1350]) &gt;= (8/24); ((([.E1350]-[.D1350])-(1/24))*24); (([.E1350]-[.D135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51] &lt;&gt; &quot;&quot; ; IF(([.E1351]-[.D1351]) &gt;= (8/24); ((([.E1351]-[.D1351])-(1/24))*24); (([.E1351]-[.D135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52] &lt;&gt; &quot;&quot; ; IF(([.E1352]-[.D1352]) &gt;= (8/24); ((([.E1352]-[.D1352])-(1/24))*24); (([.E1352]-[.D135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49]+1" office:value-type="date" office:date-value="2024-11-23" calcext:value-type="date" table:number-columns-spanned="1" table:number-rows-spanned="4">
            <text:p>23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53] &lt;&gt; &quot;&quot; ; IF(([.E1353]-[.D1353]) &gt;= (8/24); ((([.E1353]-[.D1353])-(1/24))*24); (([.E1353]-[.D135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54] &lt;&gt; &quot;&quot; ; IF(([.E1354]-[.D1354]) &gt;= (8/24); ((([.E1354]-[.D1354])-(1/24))*24); (([.E1354]-[.D135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55] &lt;&gt; &quot;&quot; ; IF(([.E1355]-[.D1355]) &gt;= (8/24); ((([.E1355]-[.D1355])-(1/24))*24); (([.E1355]-[.D135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56] &lt;&gt; &quot;&quot; ; IF(([.E1356]-[.D1356]) &gt;= (8/24); ((([.E1356]-[.D1356])-(1/24))*24); (([.E1356]-[.D135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53]+1" office:value-type="date" office:date-value="2024-11-24" calcext:value-type="date" table:number-columns-spanned="1" table:number-rows-spanned="4">
            <text:p>24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57] &lt;&gt; &quot;&quot; ; IF(([.E1357]-[.D1357]) &gt;= (8/24); ((([.E1357]-[.D1357])-(1/24))*24); (([.E1357]-[.D13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58] &lt;&gt; &quot;&quot; ; IF(([.E1358]-[.D1358]) &gt;= (8/24); ((([.E1358]-[.D1358])-(1/24))*24); (([.E1358]-[.D13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59] &lt;&gt; &quot;&quot; ; IF(([.E1359]-[.D1359]) &gt;= (8/24); ((([.E1359]-[.D1359])-(1/24))*24); (([.E1359]-[.D135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60] &lt;&gt; &quot;&quot; ; IF(([.E1360]-[.D1360]) &gt;= (8/24); ((([.E1360]-[.D1360])-(1/24))*24); (([.E1360]-[.D136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57]+1" office:value-type="date" office:date-value="2024-11-25" calcext:value-type="date" table:number-columns-spanned="1" table:number-rows-spanned="4">
            <text:p>25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61] &lt;&gt; &quot;&quot; ; IF(([.E1361]-[.D1361]) &gt;= (8/24); ((([.E1361]-[.D1361])-(1/24))*24); (([.E1361]-[.D13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62] &lt;&gt; &quot;&quot; ; IF(([.E1362]-[.D1362]) &gt;= (8/24); ((([.E1362]-[.D1362])-(1/24))*24); (([.E1362]-[.D13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63] &lt;&gt; &quot;&quot; ; IF(([.E1363]-[.D1363]) &gt;= (8/24); ((([.E1363]-[.D1363])-(1/24))*24); (([.E1363]-[.D136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64] &lt;&gt; &quot;&quot; ; IF(([.E1364]-[.D1364]) &gt;= (8/24); ((([.E1364]-[.D1364])-(1/24))*24); (([.E1364]-[.D136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61]+1" office:value-type="date" office:date-value="2024-11-26" calcext:value-type="date" table:number-columns-spanned="1" table:number-rows-spanned="4">
            <text:p>26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65] &lt;&gt; &quot;&quot; ; IF(([.E1365]-[.D1365]) &gt;= (8/24); ((([.E1365]-[.D1365])-(1/24))*24); (([.E1365]-[.D13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66] &lt;&gt; &quot;&quot; ; IF(([.E1366]-[.D1366]) &gt;= (8/24); ((([.E1366]-[.D1366])-(1/24))*24); (([.E1366]-[.D13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67] &lt;&gt; &quot;&quot; ; IF(([.E1367]-[.D1367]) &gt;= (8/24); ((([.E1367]-[.D1367])-(1/24))*24); (([.E1367]-[.D136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68] &lt;&gt; &quot;&quot; ; IF(([.E1368]-[.D1368]) &gt;= (8/24); ((([.E1368]-[.D1368])-(1/24))*24); (([.E1368]-[.D136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65]+1" office:value-type="date" office:date-value="2024-11-27" calcext:value-type="date" table:number-columns-spanned="1" table:number-rows-spanned="4">
            <text:p>27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69] &lt;&gt; &quot;&quot; ; IF(([.E1369]-[.D1369]) &gt;= (8/24); ((([.E1369]-[.D1369])-(1/24))*24); (([.E1369]-[.D13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0] &lt;&gt; &quot;&quot; ; IF(([.E1370]-[.D1370]) &gt;= (8/24); ((([.E1370]-[.D1370])-(1/24))*24); (([.E1370]-[.D13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1] &lt;&gt; &quot;&quot; ; IF(([.E1371]-[.D1371]) &gt;= (8/24); ((([.E1371]-[.D1371])-(1/24))*24); (([.E1371]-[.D137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72] &lt;&gt; &quot;&quot; ; IF(([.E1372]-[.D1372]) &gt;= (8/24); ((([.E1372]-[.D1372])-(1/24))*24); (([.E1372]-[.D137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69]+1" office:value-type="date" office:date-value="2024-11-28" calcext:value-type="date" table:number-columns-spanned="1" table:number-rows-spanned="4">
            <text:p>28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73] &lt;&gt; &quot;&quot; ; IF(([.E1373]-[.D1373]) &gt;= (8/24); ((([.E1373]-[.D1373])-(1/24))*24); (([.E1373]-[.D13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4] &lt;&gt; &quot;&quot; ; IF(([.E1374]-[.D1374]) &gt;= (8/24); ((([.E1374]-[.D1374])-(1/24))*24); (([.E1374]-[.D13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5] &lt;&gt; &quot;&quot; ; IF(([.E1375]-[.D1375]) &gt;= (8/24); ((([.E1375]-[.D1375])-(1/24))*24); (([.E1375]-[.D137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76] &lt;&gt; &quot;&quot; ; IF(([.E1376]-[.D1376]) &gt;= (8/24); ((([.E1376]-[.D1376])-(1/24))*24); (([.E1376]-[.D137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73]+1" office:value-type="date" office:date-value="2024-11-29" calcext:value-type="date" table:number-columns-spanned="1" table:number-rows-spanned="4">
            <text:p>29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77] &lt;&gt; &quot;&quot; ; IF(([.E1377]-[.D1377]) &gt;= (8/24); ((([.E1377]-[.D1377])-(1/24))*24); (([.E1377]-[.D13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8] &lt;&gt; &quot;&quot; ; IF(([.E1378]-[.D1378]) &gt;= (8/24); ((([.E1378]-[.D1378])-(1/24))*24); (([.E1378]-[.D13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9] &lt;&gt; &quot;&quot; ; IF(([.E1379]-[.D1379]) &gt;= (8/24); ((([.E1379]-[.D1379])-(1/24))*24); (([.E1379]-[.D137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80] &lt;&gt; &quot;&quot; ; IF(([.E1380]-[.D1380]) &gt;= (8/24); ((([.E1380]-[.D1380])-(1/24))*24); (([.E1380]-[.D138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77]+1" office:value-type="date" office:date-value="2024-11-30" calcext:value-type="date" table:number-columns-spanned="1" table:number-rows-spanned="4">
            <text:p>30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81] &lt;&gt; &quot;&quot; ; IF(([.E1381]-[.D1381]) &gt;= (8/24); ((([.E1381]-[.D1381])-(1/24))*24); (([.E1381]-[.D13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82] &lt;&gt; &quot;&quot; ; IF(([.E1382]-[.D1382]) &gt;= (8/24); ((([.E1382]-[.D1382])-(1/24))*24); (([.E1382]-[.D13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83] &lt;&gt; &quot;&quot; ; IF(([.E1383]-[.D1383]) &gt;= (8/24); ((([.E1383]-[.D1383])-(1/24))*24); (([.E1383]-[.D138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84] &lt;&gt; &quot;&quot; ; IF(([.E1384]-[.D1384]) &gt;= (8/24); ((([.E1384]-[.D1384])-(1/24))*24); (([.E1384]-[.D138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number-columns-spanned="1" table:number-rows-spanned="4"/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85] &lt;&gt; &quot;&quot; ; IF(([.E1385]-[.D1385]) &gt;= (8/24); ((([.E1385]-[.D1385])-(1/24))*24); (([.E1385]-[.D13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86] &lt;&gt; &quot;&quot; ; IF(([.E1386]-[.D1386]) &gt;= (8/24); ((([.E1386]-[.D1386])-(1/24))*24); (([.E1386]-[.D13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87] &lt;&gt; &quot;&quot; ; IF(([.E1387]-[.D1387]) &gt;= (8/24); ((([.E1387]-[.D1387])-(1/24))*24); (([.E1387]-[.D138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88] &lt;&gt; &quot;&quot; ; IF(([.E1388]-[.D1388]) &gt;= (8/24); ((([.E1388]-[.D1388])-(1/24))*24); (([.E1388]-[.D138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Dicembre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16327"/>
          <table:table-cell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6374"/>
          <table:table-cell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Dicembre</text:p>
          </table:table-cell>
          <table:table-cell table:style-name="ce25" table:formula="of:=DATE([.$C$2]; [.$D$2]+11; [.$E$2])" office:value-type="date" office:date-value="2024-12-01" calcext:value-type="date" table:number-columns-spanned="1" table:number-rows-spanned="4">
            <text:p>01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91] &lt;&gt; &quot;&quot; ; IF(([.E1391]-[.D1391]) &gt;= (8/24); ((([.E1391]-[.D1391])-(1/24))*24); (([.E1391]-[.D13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92] &lt;&gt; &quot;&quot; ; IF(([.E1392]-[.D1392]) &gt;= (8/24); ((([.E1392]-[.D1392])-(1/24))*24); (([.E1392]-[.D13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93] &lt;&gt; &quot;&quot; ; IF(([.E1393]-[.D1393]) &gt;= (8/24); ((([.E1393]-[.D1393])-(1/24))*24); (([.E1393]-[.D139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94] &lt;&gt; &quot;&quot; ; IF(([.E1394]-[.D1394]) &gt;= (8/24); ((([.E1394]-[.D1394])-(1/24))*24); (([.E1394]-[.D139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91]+1" office:value-type="date" office:date-value="2024-12-02" calcext:value-type="date" table:number-columns-spanned="1" table:number-rows-spanned="4">
            <text:p>02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95] &lt;&gt; &quot;&quot; ; IF(([.E1395]-[.D1395]) &gt;= (8/24); ((([.E1395]-[.D1395])-(1/24))*24); (([.E1395]-[.D13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96] &lt;&gt; &quot;&quot; ; IF(([.E1396]-[.D1396]) &gt;= (8/24); ((([.E1396]-[.D1396])-(1/24))*24); (([.E1396]-[.D13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97] &lt;&gt; &quot;&quot; ; IF(([.E1397]-[.D1397]) &gt;= (8/24); ((([.E1397]-[.D1397])-(1/24))*24); (([.E1397]-[.D139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98] &lt;&gt; &quot;&quot; ; IF(([.E1398]-[.D1398]) &gt;= (8/24); ((([.E1398]-[.D1398])-(1/24))*24); (([.E1398]-[.D139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95]+1" office:value-type="date" office:date-value="2024-12-03" calcext:value-type="date" table:number-columns-spanned="1" table:number-rows-spanned="4">
            <text:p>03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99] &lt;&gt; &quot;&quot; ; IF(([.E1399]-[.D1399]) &gt;= (8/24); ((([.E1399]-[.D1399])-(1/24))*24); (([.E1399]-[.D13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0] &lt;&gt; &quot;&quot; ; IF(([.E1400]-[.D1400]) &gt;= (8/24); ((([.E1400]-[.D1400])-(1/24))*24); (([.E1400]-[.D14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1] &lt;&gt; &quot;&quot; ; IF(([.E1401]-[.D1401]) &gt;= (8/24); ((([.E1401]-[.D1401])-(1/24))*24); (([.E1401]-[.D140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02] &lt;&gt; &quot;&quot; ; IF(([.E1402]-[.D1402]) &gt;= (8/24); ((([.E1402]-[.D1402])-(1/24))*24); (([.E1402]-[.D140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399]+1" office:value-type="date" office:date-value="2024-12-04" calcext:value-type="date" table:number-columns-spanned="1" table:number-rows-spanned="4">
            <text:p>04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03] &lt;&gt; &quot;&quot; ; IF(([.E1403]-[.D1403]) &gt;= (8/24); ((([.E1403]-[.D1403])-(1/24))*24); (([.E1403]-[.D14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4] &lt;&gt; &quot;&quot; ; IF(([.E1404]-[.D1404]) &gt;= (8/24); ((([.E1404]-[.D1404])-(1/24))*24); (([.E1404]-[.D14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5] &lt;&gt; &quot;&quot; ; IF(([.E1405]-[.D1405]) &gt;= (8/24); ((([.E1405]-[.D1405])-(1/24))*24); (([.E1405]-[.D140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06] &lt;&gt; &quot;&quot; ; IF(([.E1406]-[.D1406]) &gt;= (8/24); ((([.E1406]-[.D1406])-(1/24))*24); (([.E1406]-[.D140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03]+1" office:value-type="date" office:date-value="2024-12-05" calcext:value-type="date" table:number-columns-spanned="1" table:number-rows-spanned="4">
            <text:p>05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07] &lt;&gt; &quot;&quot; ; IF(([.E1407]-[.D1407]) &gt;= (8/24); ((([.E1407]-[.D1407])-(1/24))*24); (([.E1407]-[.D14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8] &lt;&gt; &quot;&quot; ; IF(([.E1408]-[.D1408]) &gt;= (8/24); ((([.E1408]-[.D1408])-(1/24))*24); (([.E1408]-[.D14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9] &lt;&gt; &quot;&quot; ; IF(([.E1409]-[.D1409]) &gt;= (8/24); ((([.E1409]-[.D1409])-(1/24))*24); (([.E1409]-[.D140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10] &lt;&gt; &quot;&quot; ; IF(([.E1410]-[.D1410]) &gt;= (8/24); ((([.E1410]-[.D1410])-(1/24))*24); (([.E1410]-[.D141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07]+1" office:value-type="date" office:date-value="2024-12-06" calcext:value-type="date" table:number-columns-spanned="1" table:number-rows-spanned="4">
            <text:p>06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11] &lt;&gt; &quot;&quot; ; IF(([.E1411]-[.D1411]) &gt;= (8/24); ((([.E1411]-[.D1411])-(1/24))*24); (([.E1411]-[.D14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12] &lt;&gt; &quot;&quot; ; IF(([.E1412]-[.D1412]) &gt;= (8/24); ((([.E1412]-[.D1412])-(1/24))*24); (([.E1412]-[.D14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13] &lt;&gt; &quot;&quot; ; IF(([.E1413]-[.D1413]) &gt;= (8/24); ((([.E1413]-[.D1413])-(1/24))*24); (([.E1413]-[.D141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14] &lt;&gt; &quot;&quot; ; IF(([.E1414]-[.D1414]) &gt;= (8/24); ((([.E1414]-[.D1414])-(1/24))*24); (([.E1414]-[.D141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11]+1" office:value-type="date" office:date-value="2024-12-07" calcext:value-type="date" table:number-columns-spanned="1" table:number-rows-spanned="4">
            <text:p>07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15] &lt;&gt; &quot;&quot; ; IF(([.E1415]-[.D1415]) &gt;= (8/24); ((([.E1415]-[.D1415])-(1/24))*24); (([.E1415]-[.D141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16] &lt;&gt; &quot;&quot; ; IF(([.E1416]-[.D1416]) &gt;= (8/24); ((([.E1416]-[.D1416])-(1/24))*24); (([.E1416]-[.D141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17] &lt;&gt; &quot;&quot; ; IF(([.E1417]-[.D1417]) &gt;= (8/24); ((([.E1417]-[.D1417])-(1/24))*24); (([.E1417]-[.D141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18] &lt;&gt; &quot;&quot; ; IF(([.E1418]-[.D1418]) &gt;= (8/24); ((([.E1418]-[.D1418])-(1/24))*24); (([.E1418]-[.D141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15]+1" office:value-type="date" office:date-value="2024-12-08" calcext:value-type="date" table:number-columns-spanned="1" table:number-rows-spanned="4">
            <text:p>08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19] &lt;&gt; &quot;&quot; ; IF(([.E1419]-[.D1419]) &gt;= (8/24); ((([.E1419]-[.D1419])-(1/24))*24); (([.E1419]-[.D141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20] &lt;&gt; &quot;&quot; ; IF(([.E1420]-[.D1420]) &gt;= (8/24); ((([.E1420]-[.D1420])-(1/24))*24); (([.E1420]-[.D142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21] &lt;&gt; &quot;&quot; ; IF(([.E1421]-[.D1421]) &gt;= (8/24); ((([.E1421]-[.D1421])-(1/24))*24); (([.E1421]-[.D142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22] &lt;&gt; &quot;&quot; ; IF(([.E1422]-[.D1422]) &gt;= (8/24); ((([.E1422]-[.D1422])-(1/24))*24); (([.E1422]-[.D142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19]+1" office:value-type="date" office:date-value="2024-12-09" calcext:value-type="date" table:number-columns-spanned="1" table:number-rows-spanned="4">
            <text:p>09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23] &lt;&gt; &quot;&quot; ; IF(([.E1423]-[.D1423]) &gt;= (8/24); ((([.E1423]-[.D1423])-(1/24))*24); (([.E1423]-[.D142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24] &lt;&gt; &quot;&quot; ; IF(([.E1424]-[.D1424]) &gt;= (8/24); ((([.E1424]-[.D1424])-(1/24))*24); (([.E1424]-[.D142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25] &lt;&gt; &quot;&quot; ; IF(([.E1425]-[.D1425]) &gt;= (8/24); ((([.E1425]-[.D1425])-(1/24))*24); (([.E1425]-[.D142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26] &lt;&gt; &quot;&quot; ; IF(([.E1426]-[.D1426]) &gt;= (8/24); ((([.E1426]-[.D1426])-(1/24))*24); (([.E1426]-[.D142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23]+1" office:value-type="date" office:date-value="2024-12-10" calcext:value-type="date" table:number-columns-spanned="1" table:number-rows-spanned="4">
            <text:p>10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27] &lt;&gt; &quot;&quot; ; IF(([.E1427]-[.D1427]) &gt;= (8/24); ((([.E1427]-[.D1427])-(1/24))*24); (([.E1427]-[.D142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28] &lt;&gt; &quot;&quot; ; IF(([.E1428]-[.D1428]) &gt;= (8/24); ((([.E1428]-[.D1428])-(1/24))*24); (([.E1428]-[.D142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29] &lt;&gt; &quot;&quot; ; IF(([.E1429]-[.D1429]) &gt;= (8/24); ((([.E1429]-[.D1429])-(1/24))*24); (([.E1429]-[.D142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30] &lt;&gt; &quot;&quot; ; IF(([.E1430]-[.D1430]) &gt;= (8/24); ((([.E1430]-[.D1430])-(1/24))*24); (([.E1430]-[.D143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27]+1" office:value-type="date" office:date-value="2024-12-11" calcext:value-type="date" table:number-columns-spanned="1" table:number-rows-spanned="4">
            <text:p>11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31] &lt;&gt; &quot;&quot; ; IF(([.E1431]-[.D1431]) &gt;= (8/24); ((([.E1431]-[.D1431])-(1/24))*24); (([.E1431]-[.D14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32] &lt;&gt; &quot;&quot; ; IF(([.E1432]-[.D1432]) &gt;= (8/24); ((([.E1432]-[.D1432])-(1/24))*24); (([.E1432]-[.D14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33] &lt;&gt; &quot;&quot; ; IF(([.E1433]-[.D1433]) &gt;= (8/24); ((([.E1433]-[.D1433])-(1/24))*24); (([.E1433]-[.D143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34] &lt;&gt; &quot;&quot; ; IF(([.E1434]-[.D1434]) &gt;= (8/24); ((([.E1434]-[.D1434])-(1/24))*24); (([.E1434]-[.D143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31]+1" office:value-type="date" office:date-value="2024-12-12" calcext:value-type="date" table:number-columns-spanned="1" table:number-rows-spanned="4">
            <text:p>12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35] &lt;&gt; &quot;&quot; ; IF(([.E1435]-[.D1435]) &gt;= (8/24); ((([.E1435]-[.D1435])-(1/24))*24); (([.E1435]-[.D14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36] &lt;&gt; &quot;&quot; ; IF(([.E1436]-[.D1436]) &gt;= (8/24); ((([.E1436]-[.D1436])-(1/24))*24); (([.E1436]-[.D14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37] &lt;&gt; &quot;&quot; ; IF(([.E1437]-[.D1437]) &gt;= (8/24); ((([.E1437]-[.D1437])-(1/24))*24); (([.E1437]-[.D143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38] &lt;&gt; &quot;&quot; ; IF(([.E1438]-[.D1438]) &gt;= (8/24); ((([.E1438]-[.D1438])-(1/24))*24); (([.E1438]-[.D143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35]+1" office:value-type="date" office:date-value="2024-12-13" calcext:value-type="date" table:number-columns-spanned="1" table:number-rows-spanned="4">
            <text:p>13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39] &lt;&gt; &quot;&quot; ; IF(([.E1439]-[.D1439]) &gt;= (8/24); ((([.E1439]-[.D1439])-(1/24))*24); (([.E1439]-[.D14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0] &lt;&gt; &quot;&quot; ; IF(([.E1440]-[.D1440]) &gt;= (8/24); ((([.E1440]-[.D1440])-(1/24))*24); (([.E1440]-[.D14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1] &lt;&gt; &quot;&quot; ; IF(([.E1441]-[.D1441]) &gt;= (8/24); ((([.E1441]-[.D1441])-(1/24))*24); (([.E1441]-[.D144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42] &lt;&gt; &quot;&quot; ; IF(([.E1442]-[.D1442]) &gt;= (8/24); ((([.E1442]-[.D1442])-(1/24))*24); (([.E1442]-[.D144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39]+1" office:value-type="date" office:date-value="2024-12-14" calcext:value-type="date" table:number-columns-spanned="1" table:number-rows-spanned="4">
            <text:p>14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43] &lt;&gt; &quot;&quot; ; IF(([.E1443]-[.D1443]) &gt;= (8/24); ((([.E1443]-[.D1443])-(1/24))*24); (([.E1443]-[.D14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4] &lt;&gt; &quot;&quot; ; IF(([.E1444]-[.D1444]) &gt;= (8/24); ((([.E1444]-[.D1444])-(1/24))*24); (([.E1444]-[.D14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5] &lt;&gt; &quot;&quot; ; IF(([.E1445]-[.D1445]) &gt;= (8/24); ((([.E1445]-[.D1445])-(1/24))*24); (([.E1445]-[.D144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46] &lt;&gt; &quot;&quot; ; IF(([.E1446]-[.D1446]) &gt;= (8/24); ((([.E1446]-[.D1446])-(1/24))*24); (([.E1446]-[.D144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43]+1" office:value-type="date" office:date-value="2024-12-15" calcext:value-type="date" table:number-columns-spanned="1" table:number-rows-spanned="4">
            <text:p>15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47] &lt;&gt; &quot;&quot; ; IF(([.E1447]-[.D1447]) &gt;= (8/24); ((([.E1447]-[.D1447])-(1/24))*24); (([.E1447]-[.D14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8] &lt;&gt; &quot;&quot; ; IF(([.E1448]-[.D1448]) &gt;= (8/24); ((([.E1448]-[.D1448])-(1/24))*24); (([.E1448]-[.D14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9] &lt;&gt; &quot;&quot; ; IF(([.E1449]-[.D1449]) &gt;= (8/24); ((([.E1449]-[.D1449])-(1/24))*24); (([.E1449]-[.D144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50] &lt;&gt; &quot;&quot; ; IF(([.E1450]-[.D1450]) &gt;= (8/24); ((([.E1450]-[.D1450])-(1/24))*24); (([.E1450]-[.D145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47]+1" office:value-type="date" office:date-value="2024-12-16" calcext:value-type="date" table:number-columns-spanned="1" table:number-rows-spanned="4">
            <text:p>16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51] &lt;&gt; &quot;&quot; ; IF(([.E1451]-[.D1451]) &gt;= (8/24); ((([.E1451]-[.D1451])-(1/24))*24); (([.E1451]-[.D14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52] &lt;&gt; &quot;&quot; ; IF(([.E1452]-[.D1452]) &gt;= (8/24); ((([.E1452]-[.D1452])-(1/24))*24); (([.E1452]-[.D14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53] &lt;&gt; &quot;&quot; ; IF(([.E1453]-[.D1453]) &gt;= (8/24); ((([.E1453]-[.D1453])-(1/24))*24); (([.E1453]-[.D145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54] &lt;&gt; &quot;&quot; ; IF(([.E1454]-[.D1454]) &gt;= (8/24); ((([.E1454]-[.D1454])-(1/24))*24); (([.E1454]-[.D145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51]+1" office:value-type="date" office:date-value="2024-12-17" calcext:value-type="date" table:number-columns-spanned="1" table:number-rows-spanned="4">
            <text:p>17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55] &lt;&gt; &quot;&quot; ; IF(([.E1455]-[.D1455]) &gt;= (8/24); ((([.E1455]-[.D1455])-(1/24))*24); (([.E1455]-[.D14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56] &lt;&gt; &quot;&quot; ; IF(([.E1456]-[.D1456]) &gt;= (8/24); ((([.E1456]-[.D1456])-(1/24))*24); (([.E1456]-[.D14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57] &lt;&gt; &quot;&quot; ; IF(([.E1457]-[.D1457]) &gt;= (8/24); ((([.E1457]-[.D1457])-(1/24))*24); (([.E1457]-[.D145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58] &lt;&gt; &quot;&quot; ; IF(([.E1458]-[.D1458]) &gt;= (8/24); ((([.E1458]-[.D1458])-(1/24))*24); (([.E1458]-[.D145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55]+1" office:value-type="date" office:date-value="2024-12-18" calcext:value-type="date" table:number-columns-spanned="1" table:number-rows-spanned="4">
            <text:p>18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59] &lt;&gt; &quot;&quot; ; IF(([.E1459]-[.D1459]) &gt;= (8/24); ((([.E1459]-[.D1459])-(1/24))*24); (([.E1459]-[.D14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60] &lt;&gt; &quot;&quot; ; IF(([.E1460]-[.D1460]) &gt;= (8/24); ((([.E1460]-[.D1460])-(1/24))*24); (([.E1460]-[.D14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61] &lt;&gt; &quot;&quot; ; IF(([.E1461]-[.D1461]) &gt;= (8/24); ((([.E1461]-[.D1461])-(1/24))*24); (([.E1461]-[.D146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62] &lt;&gt; &quot;&quot; ; IF(([.E1462]-[.D1462]) &gt;= (8/24); ((([.E1462]-[.D1462])-(1/24))*24); (([.E1462]-[.D146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59]+1" office:value-type="date" office:date-value="2024-12-19" calcext:value-type="date" table:number-columns-spanned="1" table:number-rows-spanned="4">
            <text:p>19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63] &lt;&gt; &quot;&quot; ; IF(([.E1463]-[.D1463]) &gt;= (8/24); ((([.E1463]-[.D1463])-(1/24))*24); (([.E1463]-[.D146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64] &lt;&gt; &quot;&quot; ; IF(([.E1464]-[.D1464]) &gt;= (8/24); ((([.E1464]-[.D1464])-(1/24))*24); (([.E1464]-[.D146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65] &lt;&gt; &quot;&quot; ; IF(([.E1465]-[.D1465]) &gt;= (8/24); ((([.E1465]-[.D1465])-(1/24))*24); (([.E1465]-[.D1465])*24)); &quot;&quot;)">
            <text:p/>
          </table:table-cell>
          <table:table-cell table:style-name="ce35"/>
          <table:table-cell table:style-name="ce99"/>
          <table:table-cell table:style-name="ce105"/>
          <table:table-cell/>
          <table:table-cell office:value-type="float" office:value="2026" calcext:value-type="float">
            <text:p>20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66] &lt;&gt; &quot;&quot; ; IF(([.E1466]-[.D1466]) &gt;= (8/24); ((([.E1466]-[.D1466])-(1/24))*24); (([.E1466]-[.D1466])*24)); &quot;&quot;)">
            <text:p/>
          </table:table-cell>
          <table:table-cell table:style-name="ce93"/>
          <table:table-cell table:style-name="ce100"/>
          <table:table-cell table:style-name="ce106"/>
          <table:table-cell/>
          <table:table-cell table:style-name="ce111" table:formula="of:=DATE([.K1465];[.L1465];([.M1465]+1))" office:value-type="date" office:date-value="2026-11-02" calcext:value-type="date">
            <text:p>02/11/2026</text:p>
          </table:table-cell>
          <table:table-cell table:number-columns-repeated="16373"/>
        </table:table-row>
        <table:table-row table:style-name="ro5">
          <table:covered-table-cell/>
          <table:table-cell table:style-name="ce25" table:formula="of:=[.B1463]+1" office:value-type="date" office:date-value="2024-12-20" calcext:value-type="date" table:number-columns-spanned="1" table:number-rows-spanned="4">
            <text:p>20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67] &lt;&gt; &quot;&quot; ; IF(([.E1467]-[.D1467]) &gt;= (8/24); ((([.E1467]-[.D1467])-(1/24))*24); (([.E1467]-[.D146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111" table:formula="of:=DATE([.K1466];[.L1466];([.M1466]+1))" office:value-type="string" office:string-value="" calcext:value-type="error">
            <text:p>Err:502</text:p>
          </table:table-cell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68] &lt;&gt; &quot;&quot; ; IF(([.E1468]-[.D1468]) &gt;= (8/24); ((([.E1468]-[.D1468])-(1/24))*24); (([.E1468]-[.D146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69] &lt;&gt; &quot;&quot; ; IF(([.E1469]-[.D1469]) &gt;= (8/24); ((([.E1469]-[.D1469])-(1/24))*24); (([.E1469]-[.D146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70] &lt;&gt; &quot;&quot; ; IF(([.E1470]-[.D1470]) &gt;= (8/24); ((([.E1470]-[.D1470])-(1/24))*24); (([.E1470]-[.D147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67]+1" office:value-type="date" office:date-value="2024-12-21" calcext:value-type="date" table:number-columns-spanned="1" table:number-rows-spanned="4">
            <text:p>21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71] &lt;&gt; &quot;&quot; ; IF(([.E1471]-[.D1471]) &gt;= (8/24); ((([.E1471]-[.D1471])-(1/24))*24); (([.E1471]-[.D147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72] &lt;&gt; &quot;&quot; ; IF(([.E1472]-[.D1472]) &gt;= (8/24); ((([.E1472]-[.D1472])-(1/24))*24); (([.E1472]-[.D147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73] &lt;&gt; &quot;&quot; ; IF(([.E1473]-[.D1473]) &gt;= (8/24); ((([.E1473]-[.D1473])-(1/24))*24); (([.E1473]-[.D147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74] &lt;&gt; &quot;&quot; ; IF(([.E1474]-[.D1474]) &gt;= (8/24); ((([.E1474]-[.D1474])-(1/24))*24); (([.E1474]-[.D147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71]+1" office:value-type="date" office:date-value="2024-12-22" calcext:value-type="date" table:number-columns-spanned="1" table:number-rows-spanned="4">
            <text:p>22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75] &lt;&gt; &quot;&quot; ; IF(([.E1475]-[.D1475]) &gt;= (8/24); ((([.E1475]-[.D1475])-(1/24))*24); (([.E1475]-[.D147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76] &lt;&gt; &quot;&quot; ; IF(([.E1476]-[.D1476]) &gt;= (8/24); ((([.E1476]-[.D1476])-(1/24))*24); (([.E1476]-[.D147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77] &lt;&gt; &quot;&quot; ; IF(([.E1477]-[.D1477]) &gt;= (8/24); ((([.E1477]-[.D1477])-(1/24))*24); (([.E1477]-[.D147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78] &lt;&gt; &quot;&quot; ; IF(([.E1478]-[.D1478]) &gt;= (8/24); ((([.E1478]-[.D1478])-(1/24))*24); (([.E1478]-[.D147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75]+1" office:value-type="date" office:date-value="2024-12-23" calcext:value-type="date" table:number-columns-spanned="1" table:number-rows-spanned="4">
            <text:p>23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79] &lt;&gt; &quot;&quot; ; IF(([.E1479]-[.D1479]) &gt;= (8/24); ((([.E1479]-[.D1479])-(1/24))*24); (([.E1479]-[.D147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0] &lt;&gt; &quot;&quot; ; IF(([.E1480]-[.D1480]) &gt;= (8/24); ((([.E1480]-[.D1480])-(1/24))*24); (([.E1480]-[.D148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1] &lt;&gt; &quot;&quot; ; IF(([.E1481]-[.D1481]) &gt;= (8/24); ((([.E1481]-[.D1481])-(1/24))*24); (([.E1481]-[.D148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82] &lt;&gt; &quot;&quot; ; IF(([.E1482]-[.D1482]) &gt;= (8/24); ((([.E1482]-[.D1482])-(1/24))*24); (([.E1482]-[.D148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79]+1" office:value-type="date" office:date-value="2024-12-24" calcext:value-type="date" table:number-columns-spanned="1" table:number-rows-spanned="4">
            <text:p>24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83] &lt;&gt; &quot;&quot; ; IF(([.E1483]-[.D1483]) &gt;= (8/24); ((([.E1483]-[.D1483])-(1/24))*24); (([.E1483]-[.D14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4] &lt;&gt; &quot;&quot; ; IF(([.E1484]-[.D1484]) &gt;= (8/24); ((([.E1484]-[.D1484])-(1/24))*24); (([.E1484]-[.D14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5] &lt;&gt; &quot;&quot; ; IF(([.E1485]-[.D1485]) &gt;= (8/24); ((([.E1485]-[.D1485])-(1/24))*24); (([.E1485]-[.D148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86] &lt;&gt; &quot;&quot; ; IF(([.E1486]-[.D1486]) &gt;= (8/24); ((([.E1486]-[.D1486])-(1/24))*24); (([.E1486]-[.D148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83]+1" office:value-type="date" office:date-value="2024-12-25" calcext:value-type="date" table:number-columns-spanned="1" table:number-rows-spanned="4">
            <text:p>25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87] &lt;&gt; &quot;&quot; ; IF(([.E1487]-[.D1487]) &gt;= (8/24); ((([.E1487]-[.D1487])-(1/24))*24); (([.E1487]-[.D14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8] &lt;&gt; &quot;&quot; ; IF(([.E1488]-[.D1488]) &gt;= (8/24); ((([.E1488]-[.D1488])-(1/24))*24); (([.E1488]-[.D14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9] &lt;&gt; &quot;&quot; ; IF(([.E1489]-[.D1489]) &gt;= (8/24); ((([.E1489]-[.D1489])-(1/24))*24); (([.E1489]-[.D148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90] &lt;&gt; &quot;&quot; ; IF(([.E1490]-[.D1490]) &gt;= (8/24); ((([.E1490]-[.D1490])-(1/24))*24); (([.E1490]-[.D149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87]+1" office:value-type="date" office:date-value="2024-12-26" calcext:value-type="date" table:number-columns-spanned="1" table:number-rows-spanned="4">
            <text:p>26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91] &lt;&gt; &quot;&quot; ; IF(([.E1491]-[.D1491]) &gt;= (8/24); ((([.E1491]-[.D1491])-(1/24))*24); (([.E1491]-[.D14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92] &lt;&gt; &quot;&quot; ; IF(([.E1492]-[.D1492]) &gt;= (8/24); ((([.E1492]-[.D1492])-(1/24))*24); (([.E1492]-[.D14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93] &lt;&gt; &quot;&quot; ; IF(([.E1493]-[.D1493]) &gt;= (8/24); ((([.E1493]-[.D1493])-(1/24))*24); (([.E1493]-[.D149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94] &lt;&gt; &quot;&quot; ; IF(([.E1494]-[.D1494]) &gt;= (8/24); ((([.E1494]-[.D1494])-(1/24))*24); (([.E1494]-[.D149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91]+1" office:value-type="date" office:date-value="2024-12-27" calcext:value-type="date" table:number-columns-spanned="1" table:number-rows-spanned="4">
            <text:p>27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95] &lt;&gt; &quot;&quot; ; IF(([.E1495]-[.D1495]) &gt;= (8/24); ((([.E1495]-[.D1495])-(1/24))*24); (([.E1495]-[.D14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96] &lt;&gt; &quot;&quot; ; IF(([.E1496]-[.D1496]) &gt;= (8/24); ((([.E1496]-[.D1496])-(1/24))*24); (([.E1496]-[.D14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97] &lt;&gt; &quot;&quot; ; IF(([.E1497]-[.D1497]) &gt;= (8/24); ((([.E1497]-[.D1497])-(1/24))*24); (([.E1497]-[.D1497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98] &lt;&gt; &quot;&quot; ; IF(([.E1498]-[.D1498]) &gt;= (8/24); ((([.E1498]-[.D1498])-(1/24))*24); (([.E1498]-[.D1498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95]+1" office:value-type="date" office:date-value="2024-12-28" calcext:value-type="date" table:number-columns-spanned="1" table:number-rows-spanned="4">
            <text:p>28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99] &lt;&gt; &quot;&quot; ; IF(([.E1499]-[.D1499]) &gt;= (8/24); ((([.E1499]-[.D1499])-(1/24))*24); (([.E1499]-[.D14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00] &lt;&gt; &quot;&quot; ; IF(([.E1500]-[.D1500]) &gt;= (8/24); ((([.E1500]-[.D1500])-(1/24))*24); (([.E1500]-[.D15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01] &lt;&gt; &quot;&quot; ; IF(([.E1501]-[.D1501]) &gt;= (8/24); ((([.E1501]-[.D1501])-(1/24))*24); (([.E1501]-[.D1501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02] &lt;&gt; &quot;&quot; ; IF(([.E1502]-[.D1502]) &gt;= (8/24); ((([.E1502]-[.D1502])-(1/24))*24); (([.E1502]-[.D1502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499]+1" office:value-type="date" office:date-value="2024-12-29" calcext:value-type="date" table:number-columns-spanned="1" table:number-rows-spanned="4">
            <text:p>29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503] &lt;&gt; &quot;&quot; ; IF(([.E1503]-[.D1503]) &gt;= (8/24); ((([.E1503]-[.D1503])-(1/24))*24); (([.E1503]-[.D15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04] &lt;&gt; &quot;&quot; ; IF(([.E1504]-[.D1504]) &gt;= (8/24); ((([.E1504]-[.D1504])-(1/24))*24); (([.E1504]-[.D15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05] &lt;&gt; &quot;&quot; ; IF(([.E1505]-[.D1505]) &gt;= (8/24); ((([.E1505]-[.D1505])-(1/24))*24); (([.E1505]-[.D1505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06] &lt;&gt; &quot;&quot; ; IF(([.E1506]-[.D1506]) &gt;= (8/24); ((([.E1506]-[.D1506])-(1/24))*24); (([.E1506]-[.D1506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503]+1" office:value-type="date" office:date-value="2024-12-30" calcext:value-type="date" table:number-columns-spanned="1" table:number-rows-spanned="4">
            <text:p>30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507] &lt;&gt; &quot;&quot; ; IF(([.E1507]-[.D1507]) &gt;= (8/24); ((([.E1507]-[.D1507])-(1/24))*24); (([.E1507]-[.D15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08] &lt;&gt; &quot;&quot; ; IF(([.E1508]-[.D1508]) &gt;= (8/24); ((([.E1508]-[.D1508])-(1/24))*24); (([.E1508]-[.D15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09] &lt;&gt; &quot;&quot; ; IF(([.E1509]-[.D1509]) &gt;= (8/24); ((([.E1509]-[.D1509])-(1/24))*24); (([.E1509]-[.D1509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10] &lt;&gt; &quot;&quot; ; IF(([.E1510]-[.D1510]) &gt;= (8/24); ((([.E1510]-[.D1510])-(1/24))*24); (([.E1510]-[.D1510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5">
          <table:covered-table-cell/>
          <table:table-cell table:style-name="ce25" table:formula="of:=[.B1507]+1" office:value-type="date" office:date-value="2024-12-31" calcext:value-type="date" table:number-columns-spanned="1" table:number-rows-spanned="4">
            <text:p>31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511] &lt;&gt; &quot;&quot; ; IF(([.E1511]-[.D1511]) &gt;= (8/24); ((([.E1511]-[.D1511])-(1/24))*24); (([.E1511]-[.D15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50"/>
          <table:table-cell table:style-name="ce51"/>
          <table:table-cell table:number-columns-repeated="1637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12] &lt;&gt; &quot;&quot; ; IF(([.E1512]-[.D1512]) &gt;= (8/24); ((([.E1512]-[.D1512])-(1/24))*24); (([.E1512]-[.D15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51"/>
          <table:table-cell table:number-columns-repeated="1637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13] &lt;&gt; &quot;&quot; ; IF(([.E1513]-[.D1513]) &gt;= (8/24); ((([.E1513]-[.D1513])-(1/24))*24); (([.E1513]-[.D1513])*24)); &quot;&quot;)">
            <text:p/>
          </table:table-cell>
          <table:table-cell table:style-name="ce35"/>
          <table:table-cell table:style-name="ce99"/>
          <table:table-cell table:style-name="ce105"/>
          <table:table-cell table:number-columns-repeated="16375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14] &lt;&gt; &quot;&quot; ; IF(([.E1514]-[.D1514]) &gt;= (8/24); ((([.E1514]-[.D1514])-(1/24))*24); (([.E1514]-[.D1514])*24)); &quot;&quot;)">
            <text:p/>
          </table:table-cell>
          <table:table-cell table:style-name="ce93"/>
          <table:table-cell table:style-name="ce100"/>
          <table:table-cell table:style-name="ce106"/>
          <table:table-cell table:number-columns-repeated="16375"/>
        </table:table-row>
        <table:table-row table:style-name="ro9" table:number-rows-repeated="627">
          <table:table-cell table:style-name="ce48"/>
          <table:table-cell table:style-name="ce37"/>
          <table:table-cell table:style-name="ce39"/>
          <table:table-cell table:style-name="ce60"/>
          <table:table-cell table:style-name="ce39"/>
          <table:table-cell table:style-name="ce80"/>
          <table:table-cell table:style-name="ce48"/>
          <table:table-cell table:style-name="ce95"/>
          <table:table-cell table:style-name="ce101"/>
          <table:table-cell table:style-name="ce48" table:number-columns-repeated="16374"/>
          <table:table-cell table:style-name="ce39"/>
        </table:table-row>
        <table:table-row table:style-name="ro9" table:number-rows-repeated="1046169">
          <table:table-cell table:number-columns-repeated="16384"/>
        </table:table-row>
        <table:table-row table:style-name="ro10" table:number-rows-repeated="26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CALCOLO ORE CLIENTE" table:style-name="ta1">
        <table:table-column table:style-name="co8" table:default-cell-style-name="ce143"/>
        <table:table-column table:style-name="co9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number-columns-repeated="16379" table:default-cell-style-name="ce143"/>
        <table:table-row table:style-name="ro11">
          <table:table-cell/>
          <table:table-cell table:style-name="ce114" office:value-type="string" calcext:value-type="string" table:number-columns-spanned="6" table:number-rows-spanned="1">
            <text:p>CALCOLO ORE TOTALI DAL CLIENTE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15" office:value-type="string" calcext:value-type="string">
            <text:p>Inserire il nome del Cliente:</text:p>
          </table:table-cell>
          <table:table-cell table:style-name="ce148" office:value-type="string" calcext:value-type="string">
            <text:p>Data di inizio ricerca:</text:p>
          </table:table-cell>
          <table:table-cell table:style-name="ce148" office:value-type="string" calcext:value-type="string">
            <text:p>Data di fine ricerca:</text:p>
          </table:table-cell>
          <table:table-cell table:number-columns-repeated="16380"/>
        </table:table-row>
        <table:table-row table:style-name="ro11">
          <table:table-cell/>
          <table:table-cell table:style-name="ce116"/>
          <table:table-cell table:style-name="ce149" table:number-columns-repeated="2"/>
          <table:table-cell table:number-columns-repeated="16380"/>
        </table:table-row>
        <table:table-row table:style-name="ro12">
          <table:table-cell/>
          <table:table-cell table:style-name="ce117" office:value-type="string" calcext:value-type="string">
            <text:p>OPERATORE</text:p>
          </table:table-cell>
          <table:table-cell table:style-name="ce120" office:value-type="string" calcext:value-type="string">
            <text:p>ORE DI LAVORO EFFETTUATE</text:p>
          </table:table-cell>
          <table:table-cell table:style-name="ce117" office:value-type="string" calcext:value-type="string">
            <text:p>TARIFFA</text:p>
          </table:table-cell>
          <table:table-cell table:style-name="ce117" office:value-type="string" calcext:value-type="string">
            <text:p>IMPORTO</text:p>
          </table:table-cell>
          <table:table-cell table:number-columns-repeated="16379"/>
        </table:table-row>
        <table:table-row table:style-name="ro11">
          <table:table-cell/>
          <table:table-cell table:style-name="ce118" office:value-type="string" calcext:value-type="string">
            <text:p>Danilo</text:p>
          </table:table-cell>
          <table:table-cell table:style-name="ce121" table:formula="of:=SUM([$'calcoli interni'.D38]+([$'calcoli interni'.D40]))" office:value-type="float" office:value="0" calcext:value-type="float">
            <text:p>0</text:p>
          </table:table-cell>
          <table:table-cell table:style-name="ce123"/>
          <table:table-cell table:style-name="ce123" table:formula="of:=+[.D6]*[.C6]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1">
          <table:table-cell/>
          <table:table-cell table:style-name="ce118" office:value-type="string" calcext:value-type="string">
            <text:p>Stefano</text:p>
          </table:table-cell>
          <table:table-cell table:style-name="ce121" table:formula="of:=SUM([$'calcoli interni'.D39]+([$'calcoli interni'.D40]))" office:value-type="float" office:value="0" calcext:value-type="float">
            <text:p>0</text:p>
          </table:table-cell>
          <table:table-cell table:style-name="ce123"/>
          <table:table-cell table:style-name="ce123" table:formula="of:=+[.D7]*[.C7]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1">
          <table:table-cell/>
          <table:table-cell table:style-name="ce118" office:value-type="string" calcext:value-type="string">
            <text:p>Operatore 3</text:p>
          </table:table-cell>
          <table:table-cell table:style-name="ce121" table:formula="of:=[$'calcoli interni'.D41]" office:value-type="float" office:value="0" calcext:value-type="float">
            <text:p>0</text:p>
          </table:table-cell>
          <table:table-cell table:style-name="ce123"/>
          <table:table-cell table:style-name="ce123" table:formula="of:=+[.D8]*[.C8]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3">
          <table:table-cell/>
          <table:table-cell table:style-name="ce119" office:value-type="string" calcext:value-type="string">
            <text:p>TOTALE ORE DI LAVORO PRESSO IL CLIENTE:</text:p>
          </table:table-cell>
          <table:table-cell table:style-name="ce122" table:formula="of:=SUM([.C6:.C8])" office:value-type="float" office:value="0" calcext:value-type="float">
            <text:p>0</text:p>
          </table:table-cell>
          <table:table-cell table:style-name="ce119" office:value-type="string" calcext:value-type="string">
            <text:p>SPESA TOTALE PER LA MONODOPERA:</text:p>
          </table:table-cell>
          <table:table-cell table:style-name="ce125" table:formula="of:=SUM([.D6]*[.C6])+([.D7]*[.C7])+([.D8]*[.C8])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1" table:number-rows-repeated="104856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calcoli interni" table:style-name="ta2"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5"/>
        <table:table-column table:style-name="co15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15" table:number-columns-repeated="16374" table:default-cell-style-name="ce54"/>
        <table:table-row table:style-name="ro14">
          <table:table-cell table:style-name="ce158"/>
          <table:table-cell table:number-columns-repeated="16383"/>
        </table:table-row>
        <table:table-row table:style-name="ro14" table:number-rows-repeated="3">
          <table:table-cell table:number-columns-repeated="16384"/>
        </table:table-row>
        <table:table-row table:style-name="ro14">
          <table:table-cell table:number-columns-repeated="2"/>
          <table:table-cell office:value-type="string" calcext:value-type="string">
            <text:p>Gennaio</text:p>
          </table:table-cell>
          <table:table-cell office:value-type="string" calcext:value-type="string">
            <text:p>Danilo</text:p>
          </table:table-cell>
          <table:table-cell office:value-type="time" office:time-value="PT08H00M00S" calcext:value-type="time">
            <text:p>08:0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calcext:value-type="string">
            <text:p>Febbraio</text:p>
          </table:table-cell>
          <table:table-cell office:value-type="string" calcext:value-type="string">
            <text:p>Stefano</text:p>
          </table:table-cell>
          <table:table-cell table:formula="of:=[.E5]+1/48" office:value-type="time" office:time-value="PT08H30M00S" calcext:value-type="time">
            <text:p>08:3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calcext:value-type="string">
            <text:p>Marzo</text:p>
          </table:table-cell>
          <table:table-cell office:value-type="string" calcext:value-type="string">
            <text:p>Danilo + Stefano</text:p>
          </table:table-cell>
          <table:table-cell table:formula="of:=[.E6]+1/48" office:value-type="time" office:time-value="PT09H00M00S" calcext:value-type="time">
            <text:p>09:0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calcext:value-type="string">
            <text:p>Aprile</text:p>
          </table:table-cell>
          <table:table-cell office:value-type="string" calcext:value-type="string">
            <text:p>Operatore 3</text:p>
          </table:table-cell>
          <table:table-cell table:formula="of:=[.E7]+1/48" office:value-type="time" office:time-value="PT09H30M00S" calcext:value-type="time">
            <text:p>09:3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calcext:value-type="string">
            <text:p>Maggio</text:p>
          </table:table-cell>
          <table:table-cell/>
          <table:table-cell table:formula="of:=[.E8]+1/48" office:value-type="time" office:time-value="PT10H00M00S" calcext:value-type="time">
            <text:p>10:0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calcext:value-type="string">
            <text:p>Giugno</text:p>
          </table:table-cell>
          <table:table-cell/>
          <table:table-cell table:formula="of:=[.E9]+1/48" office:value-type="time" office:time-value="PT10H30M00S" calcext:value-type="time">
            <text:p>10:3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calcext:value-type="string">
            <text:p>Luglio</text:p>
          </table:table-cell>
          <table:table-cell/>
          <table:table-cell table:formula="of:=[.E10]+1/48" office:value-type="time" office:time-value="PT11H00M00S" calcext:value-type="time">
            <text:p>11:0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calcext:value-type="string">
            <text:p>Agosto</text:p>
          </table:table-cell>
          <table:table-cell/>
          <table:table-cell table:formula="of:=[.E11]+1/48" office:value-type="time" office:time-value="PT11H30M00S" calcext:value-type="time">
            <text:p>11:3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calcext:value-type="string">
            <text:p>Settembre</text:p>
          </table:table-cell>
          <table:table-cell/>
          <table:table-cell table:formula="of:=[.E12]+1/48" office:value-type="time" office:time-value="PT12H00M00S" calcext:value-type="time">
            <text:p>12:0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calcext:value-type="string">
            <text:p>Ottobre</text:p>
          </table:table-cell>
          <table:table-cell/>
          <table:table-cell table:formula="of:=[.E13]+1/48" office:value-type="time" office:time-value="PT12H30M00S" calcext:value-type="time">
            <text:p>12:3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calcext:value-type="string">
            <text:p>Novembre</text:p>
          </table:table-cell>
          <table:table-cell/>
          <table:table-cell table:formula="of:=[.E14]+1/48" office:value-type="time" office:time-value="PT13H00M00S" calcext:value-type="time">
            <text:p>13:0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calcext:value-type="string">
            <text:p>Dicembre</text:p>
          </table:table-cell>
          <table:table-cell/>
          <table:table-cell table:formula="of:=[.E15]+1/48" office:value-type="time" office:time-value="PT13H30M00S" calcext:value-type="time">
            <text:p>13:3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16]+1/48" office:value-type="time" office:time-value="PT14H00M00S" calcext:value-type="time">
            <text:p>14:0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17]+1/48" office:value-type="time" office:time-value="PT14H30M00S" calcext:value-type="time">
            <text:p>14:3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18]+1/48" office:value-type="time" office:time-value="PT15H00M00S" calcext:value-type="time">
            <text:p>15:0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19]+1/48" office:value-type="time" office:time-value="PT15H30M00S" calcext:value-type="time">
            <text:p>15:3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20]+1/48" office:value-type="time" office:time-value="PT16H00M00S" calcext:value-type="time">
            <text:p>16:0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21]+1/48" office:value-type="time" office:time-value="PT16H30M00S" calcext:value-type="time">
            <text:p>16:3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22]+1/48" office:value-type="time" office:time-value="PT17H00M00S" calcext:value-type="time">
            <text:p>17:0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23]+1/48" office:value-type="time" office:time-value="PT17H30M00S" calcext:value-type="time">
            <text:p>17:3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24]+1/48" office:value-type="time" office:time-value="PT18H00M00S" calcext:value-type="time">
            <text:p>18:0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25]+1/48" office:value-type="time" office:time-value="PT18H30M00S" calcext:value-type="time">
            <text:p>18:30</text:p>
          </table:table-cell>
          <table:table-cell/>
          <table:table-cell table:style-name="ce164" table:number-columns-repeated="2"/>
          <table:table-cell table:number-columns-repeated="16376"/>
        </table:table-row>
        <table:table-row table:style-name="ro14">
          <table:table-cell table:number-columns-repeated="4"/>
          <table:table-cell table:formula="of:=[.E26]+1/48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27]+1/48" office:value-type="time" office:time-value="PT19H30M00S" calcext:value-type="time">
            <text:p>19:30</text:p>
          </table:table-cell>
          <table:table-cell/>
          <table:table-cell table:style-name="ce164"/>
          <table:table-cell table:style-name="ce158"/>
          <table:table-cell table:number-columns-repeated="16376"/>
        </table:table-row>
        <table:table-row table:style-name="ro14">
          <table:table-cell table:number-columns-repeated="4"/>
          <table:table-cell table:formula="of:=[.E28]+1/48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29]+1/48" office:value-type="time" office:time-value="PT20H30M00S" calcext:value-type="time">
            <text:p>20:30</text:p>
          </table:table-cell>
          <table:table-cell table:number-columns-repeated="16379"/>
        </table:table-row>
        <table:table-row table:style-name="ro14">
          <table:table-cell table:number-columns-repeated="4"/>
          <table:table-cell table:formula="of:=[.E30]+1/48" office:value-type="time" office:time-value="PT21H00M00S" calcext:value-type="time">
            <text:p>21:00</text:p>
          </table:table-cell>
          <table:table-cell table:number-columns-repeated="3"/>
          <table:table-cell table:style-name="ce164"/>
          <table:table-cell table:number-columns-repeated="16375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office:value-type="string" calcext:value-type="string">
            <text:p>CALCOLO INTERNO ORE DI LAVORO CLIENTE</text:p>
          </table:table-cell>
          <table:table-cell table:number-columns-repeated="4"/>
          <table:table-cell table:style-name="ce158"/>
          <table:table-cell table:number-columns-repeated="16376"/>
        </table:table-row>
        <table:table-row table:style-name="ro14">
          <table:table-cell table:number-columns-repeated="2"/>
          <table:table-cell table:style-name="ce127" office:value-type="string" calcext:value-type="string">
            <text:p>CLIENTE:</text:p>
          </table:table-cell>
          <table:table-cell table:number-columns-repeated="4"/>
          <table:table-cell table:style-name="ce158"/>
          <table:table-cell table:number-columns-repeated="16376"/>
        </table:table-row>
        <table:table-row table:style-name="ro14">
          <table:table-cell table:number-columns-repeated="2"/>
          <table:table-cell table:formula="of:=[$'CALCOLO ORE CLIENTE'.B4]" office:value-type="float" office:value="0" calcext:value-type="float">
            <text:p>0</text:p>
          </table:table-cell>
          <table:table-cell table:number-columns-repeated="3"/>
          <table:table-cell table:style-name="ce164"/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style-name="ce164"/>
          <table:table-cell table:style-name="ce158"/>
          <table:table-cell table:number-columns-repeated="16376"/>
        </table:table-row>
        <table:table-row table:style-name="ro14">
          <table:table-cell table:number-columns-repeated="2"/>
          <table:table-cell table:style-name="ce127" office:value-type="string" calcext:value-type="string">
            <text:p>OPERATORE</text:p>
          </table:table-cell>
          <table:table-cell table:number-columns-repeated="3"/>
          <table:table-cell table:style-name="ce164"/>
          <table:table-cell table:style-name="ce158"/>
          <table:table-cell table:number-columns-repeated="16376"/>
        </table:table-row>
        <table:table-row table:style-name="ro14">
          <table:table-cell table:number-columns-repeated="2"/>
          <table:table-cell office:value-type="string" calcext:value-type="string">
            <text:p>Danilo</text:p>
          </table:table-cell>
          <table:table-cell table:style-name="ce164" table:formula="of:=SUMIFS([$AGENDA.F:.F];[$AGENDA.G:.G];[$'CALCOLO ORE CLIENTE'.B4];[$AGENDA.C:.C];[.C38])" office:value-type="float" office:value="0" calcext:value-type="float">
            <text:p>0</text:p>
          </table:table-cell>
          <table:table-cell table:number-columns-repeated="2"/>
          <table:table-cell table:style-name="ce164"/>
          <table:table-cell table:style-name="ce158"/>
          <table:table-cell table:number-columns-repeated="16376"/>
        </table:table-row>
        <table:table-row table:style-name="ro14">
          <table:table-cell table:number-columns-repeated="2"/>
          <table:table-cell office:value-type="string" calcext:value-type="string">
            <text:p>Stefano</text:p>
          </table:table-cell>
          <table:table-cell table:formula="of:=SUMIFS([$AGENDA.F:.F];[$AGENDA.G:.G];[$'CALCOLO ORE CLIENTE'.B4];[$AGENDA.C:.C];[.C39])" office:value-type="float" office:value="0" calcext:value-type="float">
            <text:p>0</text:p>
          </table:table-cell>
          <table:table-cell table:number-columns-repeated="2"/>
          <table:table-cell table:style-name="ce164"/>
          <table:table-cell table:style-name="ce158"/>
          <table:table-cell table:number-columns-repeated="16376"/>
        </table:table-row>
        <table:table-row table:style-name="ro14">
          <table:table-cell table:number-columns-repeated="2"/>
          <table:table-cell office:value-type="string" calcext:value-type="string">
            <text:p>Danilo + Stefano</text:p>
          </table:table-cell>
          <table:table-cell table:formula="of:=SUMIFS([$AGENDA.F:.F];[$AGENDA.G:.G];[$'CALCOLO ORE CLIENTE'.B4];[$AGENDA.C:.C];[.C40])" office:value-type="float" office:value="0" calcext:value-type="float">
            <text:p>0</text:p>
          </table:table-cell>
          <table:table-cell table:number-columns-repeated="2"/>
          <table:table-cell table:style-name="ce164"/>
          <table:table-cell table:style-name="ce158"/>
          <table:table-cell table:number-columns-repeated="16376"/>
        </table:table-row>
        <table:table-row table:style-name="ro14">
          <table:table-cell table:number-columns-repeated="2"/>
          <table:table-cell office:value-type="string" calcext:value-type="string">
            <text:p>Operatore 3</text:p>
          </table:table-cell>
          <table:table-cell table:formula="of:=SUMIFS([$AGENDA.F:.F];[$AGENDA.G:.G];[$'CALCOLO ORE CLIENTE'.B4];[$AGENDA.C:.C];[.C41])" office:value-type="float" office:value="0" calcext:value-type="float">
            <text:p>0</text:p>
          </table:table-cell>
          <table:table-cell table:number-columns-repeated="2"/>
          <table:table-cell table:style-name="ce164"/>
          <table:table-cell table:style-name="ce158"/>
          <table:table-cell table:number-columns-repeated="16376"/>
        </table:table-row>
        <table:table-row table:style-name="ro14" table:number-rows-repeated="20">
          <table:table-cell table:number-columns-repeated="6"/>
          <table:table-cell table:style-name="ce164"/>
          <table:table-cell table:style-name="ce158"/>
          <table:table-cell table:number-columns-repeated="16376"/>
        </table:table-row>
        <table:table-row table:style-name="ro14">
          <table:table-cell table:number-columns-repeated="7"/>
          <table:table-cell table:style-name="ce158"/>
          <table:table-cell/>
          <table:table-cell table:style-name="ce159"/>
          <table:table-cell table:number-columns-repeated="16374"/>
        </table:table-row>
        <table:table-row table:style-name="ro14">
          <table:table-cell table:number-columns-repeated="6"/>
          <table:table-cell table:style-name="ce164"/>
          <table:table-cell table:style-name="ce158"/>
          <table:table-cell table:number-columns-repeated="16376"/>
        </table:table-row>
        <table:table-row table:style-name="ro14" table:number-rows-repeated="93">
          <table:table-cell table:number-columns-repeated="7"/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5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5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5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6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6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6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6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6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6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6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6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6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6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7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7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7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7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7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7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7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7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7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7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8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8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8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8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8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8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8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8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8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8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9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9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9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9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9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9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9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9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9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19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0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0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0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0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0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0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0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0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0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0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1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1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1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1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1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1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1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1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1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1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2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2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2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2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2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2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2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2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2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2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3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3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3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3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3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3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3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3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3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3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4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4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4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4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4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4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4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4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4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4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5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5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5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5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5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5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5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5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5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5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6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6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6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6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6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6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6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6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6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6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7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7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7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7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7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7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7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7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7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7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8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8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8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8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8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8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8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8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8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8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9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9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9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9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9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9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9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9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9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29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0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0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0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0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0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0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0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0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0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0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1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1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1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1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1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1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1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1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1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1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2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2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2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2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2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2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2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2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2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2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3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3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3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3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3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3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3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3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3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3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4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4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4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4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4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4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4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4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4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4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5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5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5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5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5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5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5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5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5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5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6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6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6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6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6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6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6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6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6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6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7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7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7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7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7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7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7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7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7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7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8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8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8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8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8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8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8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8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8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8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9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9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9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9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9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9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9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9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9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39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40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40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402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403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404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405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406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407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408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style-name="ce158"/>
          <table:table-cell table:number-columns-repeated="16376"/>
        </table:table-row>
        <table:table-row table:style-name="ro14">
          <table:table-cell table:number-columns-repeated="6"/>
          <table:table-cell table:formula="of:=IF([.H409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number-columns-repeated="16377"/>
        </table:table-row>
        <table:table-row table:style-name="ro14">
          <table:table-cell table:number-columns-repeated="6"/>
          <table:table-cell table:formula="of:=IF([.H410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number-columns-repeated="16377"/>
        </table:table-row>
        <table:table-row table:style-name="ro14">
          <table:table-cell table:number-columns-repeated="6"/>
          <table:table-cell table:formula="of:=IF([.H411] = [$'CALCOLO ORE CLIENTE'.$D$4]; &quot;DATA FINE RICERCA:&quot;; &quot;&quot;)" office:value-type="string" office:string-value="DATA FINE RICERCA:" calcext:value-type="string">
            <text:p>DATA FINE RICERCA:</text:p>
          </table:table-cell>
          <table:table-cell table:number-columns-repeated="16377"/>
        </table:table-row>
        <table:table-row table:style-name="ro14" table:number-rows-repeated="1048164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>
        <table:named-range table:name="VOCI_MESI" table:base-cell-address="$'calcoli interni'.$C$5" table:cell-range-address="$'calcoli interni'.$C$5:.$C$16"/>
        <table:named-range table:name="VOCI_OPERATORI" table:base-cell-address="$'calcoli interni'.$D$5" table:cell-range-address="$'calcoli interni'.$D$5:.$D$9"/>
        <table:named-range table:name="VOCI_ORE" table:base-cell-address="$'calcoli interni'.$E$4" table:cell-range-address="$'calcoli interni'.$E$4:.$E$3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hours number:style="long"/>
      <number:text>,</number:text>
      <number:minutes number:style="long"/>
    </number:tim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4">
      <number:hour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2T18:09:23.872629125</meta:creation-date>
    <dc:date>2024-07-26T12:45:23.586451396</dc:date>
    <meta:editing-duration>PT2H14M10S</meta:editing-duration>
    <meta:editing-cycles>9</meta:editing-cycles>
    <meta:generator>LibreOffice/7.4.2.3$MacOSX_X86_64 LibreOffice_project/382eef1f22670f7f4118c8c2dd222ec7ad009daf</meta:generator>
    <meta:document-statistic meta:table-count="3" meta:cell-count="2344" meta:object-count="0"/>
  </office:meta>
</office:document-meta>
</file>