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graphicalFlowChartToSheetRepresentation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llecvtion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NameFC</text:p>
          </table:table-cell>
          <table:table-cell table:style-name="ce3" office:value-type="string" calcext:value-type="string">
            <text:p>CallingLLink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://psilosoph.de/graphExample/devDisask73971Example1clean.odg" xlink:type="simple">http://psilosoph.de/graphExample/devDisask73971Example1clean.odg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1</text:p>
          </table:table-cell>
          <table:table-cell table:style-name="ce4" table:formula="of:=HYPERLINK(&quot;vnd.sun.star.script:Standard.helpers.invokeBasicMacro?language=Basic&amp;location=document&amp;macro=analyzeGraphAfterVndCall&amp;url=&quot; &amp; CALCCONVERTTOURL([.A2]) &amp; &quot;&amp;page=&quot; &amp; [.B2] &amp;  &quot;&amp;groupname=&quot; &amp; [.C2])" office:value-type="string" office:string-value="vnd.sun.star.script:Standard.helpers.invokeBasicMacro?language=Basic&amp;location=document&amp;macro=analyzeGraphAfterVndCall&amp;url=http://psilosoph.de/graphExample/devDisask73971Example1clean.odg&amp;page=1&amp;groupname=FC1" calcext:value-type="string">
            <text:p>vnd.sun.star.script:Standard.helpers.invokeBasicMacro?language=Basic&amp;location=document&amp;macro=analyzeGraphAfterVndCall&amp;url=http://psilosoph.de/graphExample/devDisask73971Example1clean.odg&amp;page=1&amp;groupname=FC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a xlink:href="http://psilosoph.de/graphExample/devDisask73971Example1clean.odg" xlink:type="simple">http://psilosoph.de/graphExample/devDisask73971Example1clean.odg</text:a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2</text:p>
          </table:table-cell>
          <table:table-cell table:style-name="ce4" table:formula="of:=HYPERLINK(&quot;vnd.sun.star.script:Standard.helpers.invokeBasicMacro?language=Basic&amp;location=document&amp;macro=analyzeGraphAfterVndCall&amp;url=&quot; &amp; CALCCONVERTTOURL([.A3]) &amp; &quot;&amp;page=&quot; &amp; [.B3] &amp;  &quot;&amp;groupname=&quot; &amp; [.C3])" office:value-type="string" office:string-value="vnd.sun.star.script:Standard.helpers.invokeBasicMacro?language=Basic&amp;location=document&amp;macro=analyzeGraphAfterVndCall&amp;url=http://psilosoph.de/graphExample/devDisask73971Example1clean.odg&amp;page=1&amp;groupname=FC2" calcext:value-type="string">
            <text:p>vnd.sun.star.script:Standard.helpers.invokeBasicMacro?language=Basic&amp;location=document&amp;macro=analyzeGraphAfterVndCall&amp;url=http://psilosoph.de/graphExample/devDisask73971Example1clean.odg&amp;page=1&amp;groupname=FC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trl+Click one of the links to see how it works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he information written to the newly created shee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an be sorted and reworked by spreadsheet means in any way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s already told a reasonably simple automated sorting require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 thorough choiuce of names and/or textstrings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orting based on positions isn't uimpossible, but more complicated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If you want to try it you need to exprt the positions by the included routines,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of course, in addition to what's already return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23:40:51.43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3:30:50.817000000</meta:creation-date>
    <dc:title>MonoCalc</dc:title>
    <meta:editing-duration>PT2H8M2S</meta:editing-duration>
    <meta:editing-cycles>6</meta:editing-cycles>
    <meta:generator>LibreOffice/7.2.3.2$Windows_X86_64 LibreOffice_project/d166454616c1632304285822f9c83ce2e660fd92</meta:generator>
    <meta:initial-creator>Lupp</meta:initial-creator>
    <dc:date>2022-02-15T23:47:13.385000000</dc:date>
    <dc:creator>Lupp</dc:creator>
    <meta:document-statistic meta:table-count="1" meta:cell-count="20" meta:object-count="0"/>
    <meta:template xlink:type="simple" xlink:actuate="onRequest" xlink:title="MonoCalc" xlink:href="../../../../../AppData/Roaming/LibreOffice/4/user/template/MonoCalc.ots" meta:date="2022-02-15T13:30:49.904000000"/>
  </office:meta>
</office:document-meta>
</file>

<file path=Basic/Standard/graphicalFlowChartToSheetRepresentation.xml><?xml version="1.0" encoding="utf-8"?>
<!DOCTYPE module  PUBLIC '-//OpenOffice.org//DTD OfficeDocument 1.0//EN'  'module.dtd'>
<script:module xmlns:script="http://openoffice.org/2000/script" script:name="graphicalFlowChartToSheetRepresentation" script:language="StarBasic" script:moduleType="normal">REM  *****  BASIC  *****

Sub analyzeGraphAfterVndCall(pURL, pPage, pGroupName)
Dim fileOpenArgs(0) As New com.sun.star.beans.PropertyValue
fileOpenArgs(0).Name  = "Hidden"
fileOpenArgs(0).Value = True'False' May be set True after testing
If FileExists(pURL) Then sourceDoc = StarDesktop.LoadComponentFromURL(pURL, "_blank", 0, fileOpenArgs)
drawPage = sourceDoc.DrawPages(CInt(pPage) - 1)
u = drawPage.Count - 1
For j = 0 To u
  shape = drawPage(j)
  If shape.Name=pGroupName Then Exit For
Next j
textualSequence = resolveGroupToGraphEdges(shape)
ThisComponent.Sheets.insertNewByName(pGroupName, 1023)
sheet = ThisComponent.Sheets.getByName(pGroupName)
r = 0
While Ubound(textualSequence)&gt;-1
  r = r + 1
  r_rg = sheet.getCellRangeByPosition(1, r, 3, r)
  r_DA = r_rg.getDataArray
  For c = 0 To 2
    r_DA(0)(c) = textualSequence(0)(c)
  Next c
  r_rg.setDataArray(r_DA)
  textualSequence = textualSequence(1)
Wend

sourceDoc.close(True)

End Sub

Function resolveGroupToGraphEdges(Optional pShape As Object, Optional pRes)

If IsMissing(pShape) Then pShape = ThisComponent.CurrentSelection(0)
If IsMissing(pRes)   Then pRes = Array()
pRes = appendEdges(pShape, pRes, pCount)
resolveGroupToGraphEdges = pRes
End Function


Function appendEdges(pShape As Object, pRes)
Const groupShapeSrvc  = "com.sun.star.drawing.GroupShape"
Const connectorSrvc   = "com.sun.star.drawing.ConnectorShape"
appendEdges = pRes
If pShape.supportsService(connectorSrvc) Then
  esc = pShape.EdgeStartConnection
  eec = pShape.EdgeEndConnection
  If IsObject(esc) Then
    fromDescription = getShapeDesignator(esc) &amp; ";" &amp; tryGetTypeFromCustomShapeGeometry(esc)
  Else
    fromDescription = "&lt;missing&gt;"
  EndIf
  If IsObject(eec) Then
    toDescription   = getShapeDesignator(eec) &amp; ";" &amp; tryGetTypeFromCustomShapeGeometry(eec)
  Else
    toDescription   =  "&lt;missing&gt;"
  EndIf
  connDesg = getShapeDesignator(pShape)
  edge = Array(fromDescription, connDesg, toDescription)
  pRes = Array(edge, pRes)
  appendEdges = pRes
Else
  If pShape.supportsService(groupShapeSrvc) Then
    u = pShape.Count - 1
    For j = u To 0 Step -1
      j_ele = pShape(j)
      pRes = appendEdges(j_ele, pRes, pCount)
      appendEdges = pRes
    Next j
  EndIf
End If
End Function

Function getShapeDesignator(pShape As Variant) As String
getShapeDesignator = "&lt;no node&gt;"
If NOT IsObject(pShape) Then Exit Function
On Local Error Goto fail
Const shapeSrvc  = "com.sun.star.drawing.Shape"
If NOT pShape.supportsService(shapeSrvc) Then Exit Function
getShapeDesignator = "&lt;nd&gt;"
shDesg = pShape.Name
If shDesg=""  Then shDesg = pShape.String
If shDesg&lt;&gt;"" Then getShapeDesignator = shDesg
fail:
End Function

Function tryGetTypeFromCustomShapeGeometry(pSh)
tryGetTypeFromCustomShapeGeometry = "noCSG property"
On Local Error Goto fail
csg = pSh.CustomShapeGeometry
tryGetTypeFromCustomShapeGeometry = "CSG property found"
u = Ubound(csg)
For j = 0 To u
  j_pv = csg(j)
  If j_pv.Name="Type" Then
    tryGetTypeFromCustomShapeGeometry = j_pv.Value
    Exit For
  EndIf
Next j
fail:
End Function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parametersFromQueryString(pQueryString As String, pTransientSequence, Optional pSeparators As String)
REM pQueryString is expected to be the query part of an URL or a sequence of strings with 'mainsep' as the separator.
REM A leading "?" is removed. The parts must not contain conflicting characters. Strict syntax!
REM Pseudo equations without an 'innersep' or with empty left and/or right side don't raise an error.
REM if the 'innersep' is missing, the "equation" is returned as if it was name=name.
REM For a missing right side an 'Empty' variant is returned.  
If IsMissing(pSeparators) Then pSeparators = "?&amp;=#" REM Strict syntax assumed! leadout dispensable, of course. Parts may be empty.
Dim leadin As String, mainsep As String, innersep As String, leadout As String
leadin   = Mid(pSeparators, 1, 1)
mainsep  = Mid(pSeparators, 2, 1)
innersep = Mid(pSeparators, 3, 1)
leadout  = Mid(pSeparators, 4, 1)
pQueryString = Split(pQueryString, leadout)(0)
Dim qsFirstChar As String, queryStringParts() As String
qsFirstChar = Left(pQueryString, 1)
If (qsFirstChar=leadin) Then pQueryString = Mid(pQueryString, 2, 65535)
queryStringParts = Split(pQueryString, mainsep)
Dim dummyArray() REM ??
parameter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 querySplit = Split(queryStringParts(j), innersep)
  uSpl = Ubound(querySplit)
  Select Case uSpl
    Case 0
      workArray(j) = Array(querySplit(0), dummy)
    Case 1
      workArray(j) = querySplit
    Case &gt;1
      j_name = querySplit(0)
      Redim Preserve querySplit(1 To uSpl)
      workArray(j) = Array(j_name, Join(querySplit, innersep)) 
    Case Else
      workArray(j) = Array(dummy, dummy)
  End Select
Next j
Dim returnAll As Boolean, uFound As Long, k As Long, k_name As String
returnAll = (uTrans&lt;0)
uFound = -1
If returnAll Then
  uFound = uParts
  pTransientSequence = workArray
Else
  For k = 0 To uTrans
    k_name = pTransientSequence(k)
    For j = 0 To uParts
      If workArray(j)(0) = k_name Then
        pTransientSequence(k) = Array(k_name, workArray(j)(1))
        uFound = uFound + 1
        Exit For
      End If
    Next j
    If j&gt;uParts Then pTransientSequence(k) = Array(k_name, k_name)
  Next k
End If
parametersFromQueryString = uFound
End Function

Sub invokeBasicMacro(pEvent)
Const queryLanguageLocation = "?language=Basic&amp;location=document"
Const vndPrefix = "vnd.sun.star.script:"
params = Array("macro", "url", "page", "groupname")
uPassed = Ubound(params)
uGot = parametersFromQueryString(pEvent, params)
If uGot&lt;uPassed Then Exit Sub
Dim myMacro As String, script As Object
myMacro="Standard.graphicalFlowChartToSheetRepresentation." &amp; params(0)(1)
script=ThisComponent.scriptProvider.getScript("vnd.sun.star.script:" &amp; myMacro &amp; queryLanguageLocation)
script.invoke(Array(params(1)(1), params(2)(1), params(3)(1)), Array(), Array())
End Sub

Function calcConvertToURL(pPath As String) As String
calcConvertToURL = ConvertToURL(pPath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aphicalFlowChartToSheetRepresentation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