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95cm"/>
    </style:style>
    <style:style style:name="co3" style:family="table-column">
      <style:table-column-properties fo:break-before="auto" style:column-width="1.709cm"/>
    </style:style>
    <style:style style:name="co4" style:family="table-column">
      <style:table-column-properties fo:break-before="auto" style:column-width="3.59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ee6ef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data" table:style-name="ta1">
        <table:table-column table:style-name="co1" table:number-columns-repeated="12" table:default-cell-style-name="Default"/>
        <table:table-row table:style-name="ro1">
          <table:table-cell office:value-type="string" calcext:value-type="string">
            <text:p>SORTER</text:p>
          </table:table-cell>
          <table:table-cell office:value-type="string" calcext:value-type="string">
            <text:p>COMPANION</text:p>
          </table:table-cell>
          <table:table-cell table:number-columns-repeated="8"/>
          <table:table-cell table:formula="of:=ORG.LIBREOFFICE.RANDBETWEEN.NV(1;33)" office:value-type="float" office:value="31" calcext:value-type="float">
            <text:p>31</text:p>
          </table:table-cell>
          <table:table-cell table:formula="of:=ROUND(ORG.LIBREOFFICE.RAND.NV()*1000;2)" office:value-type="float" office:value="848.1" calcext:value-type="float">
            <text:p>848.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93.46" calcext:value-type="float">
            <text:p>993.46</text:p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98.76" calcext:value-type="float">
            <text:p>598.76</text:p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828.2" calcext:value-type="float">
            <text:p>828.2</text:p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7.63" calcext:value-type="float">
            <text:p>537.63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8.81" calcext:value-type="float">
            <text:p>28.81</text:p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69.38" calcext:value-type="float">
            <text:p>569.38</text:p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06.97" calcext:value-type="float">
            <text:p>306.97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17.05" calcext:value-type="float">
            <text:p>617.05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99.69" calcext:value-type="float">
            <text:p>699.69</text:p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52.59" calcext:value-type="float">
            <text:p>352.59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3.14" calcext:value-type="float">
            <text:p>93.14</text:p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52.41" calcext:value-type="float">
            <text:p>252.41</text:p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910.75" calcext:value-type="float">
            <text:p>910.75</text:p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96.34" calcext:value-type="float">
            <text:p>696.34</text:p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765.21" calcext:value-type="float">
            <text:p>765.2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2.63" calcext:value-type="float">
            <text:p>72.63</text:p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57.12" calcext:value-type="float">
            <text:p>457.12</text:p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48.95" calcext:value-type="float">
            <text:p>948.95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35.89" calcext:value-type="float">
            <text:p>135.89</text:p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58.74" calcext:value-type="float">
            <text:p>158.74</text:p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738.84" calcext:value-type="float">
            <text:p>738.84</text:p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637.74" calcext:value-type="float">
            <text:p>637.74</text:p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51.08" calcext:value-type="float">
            <text:p>551.08</text:p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.62" calcext:value-type="float">
            <text:p>13.62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16.48" calcext:value-type="float">
            <text:p>916.48</text:p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29.49" calcext:value-type="float">
            <text:p>929.49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55.21" calcext:value-type="float">
            <text:p>455.21</text:p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82.92" calcext:value-type="float">
            <text:p>82.92</text:p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55.74" calcext:value-type="float">
            <text:p>455.74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85.96" calcext:value-type="float">
            <text:p>585.9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2.97" calcext:value-type="float">
            <text:p>502.97</text:p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13.64" calcext:value-type="float">
            <text:p>213.64</text:p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78.48" calcext:value-type="float">
            <text:p>78.48</text:p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85.34" calcext:value-type="float">
            <text:p>185.34</text:p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627.65" calcext:value-type="float">
            <text:p>627.65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99.88" calcext:value-type="float">
            <text:p>899.88</text:p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99.58" calcext:value-type="float">
            <text:p>399.58</text:p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4.02" calcext:value-type="float">
            <text:p>134.02</text:p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.73" calcext:value-type="float">
            <text:p>189.73</text:p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693.55" calcext:value-type="float">
            <text:p>693.55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31.96" calcext:value-type="float">
            <text:p>431.96</text:p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96.85" calcext:value-type="float">
            <text:p>596.85</text:p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852.17" calcext:value-type="float">
            <text:p>852.17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27.03" calcext:value-type="float">
            <text:p>627.03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39.3" calcext:value-type="float">
            <text:p>439.3</text:p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44.53" calcext:value-type="float">
            <text:p>444.53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28.36" calcext:value-type="float">
            <text:p>628.36</text:p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6.1" calcext:value-type="float">
            <text:p>16.1</text:p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68.63" calcext:value-type="float">
            <text:p>168.63</text:p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895.25" calcext:value-type="float">
            <text:p>895.25</text:p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54.13" calcext:value-type="float">
            <text:p>154.13</text:p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87.5" calcext:value-type="float">
            <text:p>187.5</text:p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700.68" calcext:value-type="float">
            <text:p>700.68</text:p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4.97" calcext:value-type="float">
            <text:p>24.97</text:p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46.59" calcext:value-type="float">
            <text:p>246.59</text:p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.02" calcext:value-type="float">
            <text:p>1.02</text:p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759.8" calcext:value-type="float">
            <text:p>759.8</text:p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8.36" calcext:value-type="float">
            <text:p>38.36</text:p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822.08" calcext:value-type="float">
            <text:p>822.08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14.51" calcext:value-type="float">
            <text:p>214.51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90.97" calcext:value-type="float">
            <text:p>290.97</text:p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40.87" calcext:value-type="float">
            <text:p>640.87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69.89" calcext:value-type="float">
            <text:p>69.89</text:p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65.04" calcext:value-type="float">
            <text:p>265.04</text:p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37.33" calcext:value-type="float">
            <text:p>437.33</text:p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965.15" calcext:value-type="float">
            <text:p>965.15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30.37" calcext:value-type="float">
            <text:p>530.37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85.32" calcext:value-type="float">
            <text:p>985.32</text:p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4.93" calcext:value-type="float">
            <text:p>34.93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08.23" calcext:value-type="float">
            <text:p>608.23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701.51" calcext:value-type="float">
            <text:p>701.51</text:p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17.54" calcext:value-type="float">
            <text:p>217.54</text:p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26.95" calcext:value-type="float">
            <text:p>226.95</text:p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37.99" calcext:value-type="float">
            <text:p>237.99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5.46" calcext:value-type="float">
            <text:p>55.46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21.58" calcext:value-type="float">
            <text:p>321.58</text:p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79.71" calcext:value-type="float">
            <text:p>179.71</text:p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979.11" calcext:value-type="float">
            <text:p>979.11</text:p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94.7" calcext:value-type="float">
            <text:p>494.7</text:p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802.02" calcext:value-type="float">
            <text:p>802.02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752.17" calcext:value-type="float">
            <text:p>752.17</text:p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45.63" calcext:value-type="float">
            <text:p>645.63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531.6" calcext:value-type="float">
            <text:p>531.6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0.04" calcext:value-type="float">
            <text:p>40.04</text:p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82.12" calcext:value-type="float">
            <text:p>182.12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14.53" calcext:value-type="float">
            <text:p>514.53</text:p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776.2" calcext:value-type="float">
            <text:p>776.2</text:p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11.35" calcext:value-type="float">
            <text:p>511.35</text:p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849.35" calcext:value-type="float">
            <text:p>849.35</text:p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70.18" calcext:value-type="float">
            <text:p>570.18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18.12" calcext:value-type="float">
            <text:p>318.12</text:p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55.01" calcext:value-type="float">
            <text:p>455.01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817.71" calcext:value-type="float">
            <text:p>817.71</text:p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08.14" calcext:value-type="float">
            <text:p>908.14</text:p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37.8" calcext:value-type="float">
            <text:p>137.8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848.53" calcext:value-type="float">
            <text:p>848.53</text:p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99.14" calcext:value-type="float">
            <text:p>499.14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1.17" calcext:value-type="float">
            <text:p>171.17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93.36" calcext:value-type="float">
            <text:p>493.36</text:p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698.16" calcext:value-type="float">
            <text:p>698.16</text:p>
          </table:table-cell>
          <table:table-cell table:number-columns-repeated="10"/>
        </table:table-row>
        <table:table-row table:style-name="ro1" table:number-rows-repeated="1048474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ataReorganized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SORTER</text:p>
          </table:table-cell>
          <table:table-cell office:value-type="string" calcext:value-type="string">
            <text:p>COMPANION</text:p>
          </table:table-cell>
          <table:table-cell table:number-columns-repeated="3"/>
          <table:table-cell office:value-type="string" calcext:value-type="string">
            <text:p>SUM restarting per SORTER</text:p>
          </table:table-cell>
          <table:table-cell office:value-type="string" calcext:value-type="string">
            <text:p>SORTER</text:p>
          </table:table-cell>
          <table:table-cell office:value-type="string" calcext:value-type="string">
            <text:p>SUM per SORTER</text:p>
          </table:table-cell>
          <table:table-cell office:value-type="string" calcext:value-type="string">
            <text:p>(prepared for 1000 data rows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5.46" calcext:value-type="float">
            <text:p>55.46</text:p>
          </table:table-cell>
          <table:table-cell table:number-columns-repeated="3"/>
          <table:table-cell table:style-name="ce1" table:formula="of:=IF([.$A2]=&quot;&quot;;&quot;&quot;; IF([.$A2]=[.$A1]; SUM([.F1]) + [.$B2] ; [.$B2]))" office:value-type="float" office:value="55.46" calcext:value-type="float">
            <text:p>55.46</text:p>
          </table:table-cell>
          <table:table-cell table:style-name="ce1" table:formula="of:=IF([.$A2]=&quot;&quot;;&quot;&quot;;IF([.$A2]=[.$A3];&quot;&quot;;[.$A2]))" office:value-type="float" office:value="1" calcext:value-type="float">
            <text:p>1</text:p>
          </table:table-cell>
          <table:table-cell table:style-name="ce1" table:formula="of:=IF([.$A2]=&quot;&quot;;&quot;&quot;;IF([.$A2]=[.$A3];&quot;&quot;;[.$F2]))" office:value-type="float" office:value="55.46" calcext:value-type="float">
            <text:p>55.46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17.05" calcext:value-type="float">
            <text:p>617.05</text:p>
          </table:table-cell>
          <table:table-cell table:number-columns-repeated="3"/>
          <table:table-cell table:style-name="ce1" table:formula="of:=IF([.$A3]=&quot;&quot;;&quot;&quot;; IF([.$A3]=[.$A2]; SUM([.F2]) + [.$B3] ; [.$B3]))" office:value-type="float" office:value="617.05" calcext:value-type="float">
            <text:p>617.05</text:p>
          </table:table-cell>
          <table:table-cell table:style-name="ce1" table:formula="of:=IF([.$A3]=&quot;&quot;;&quot;&quot;;IF([.$A3]=[.$A4];&quot;&quot;;[.$A3]))">
            <text:p/>
          </table:table-cell>
          <table:table-cell table:style-name="ce1" table:formula="of:=IF([.$A3]=&quot;&quot;;&quot;&quot;;IF([.$A3]=[.$A4];&quot;&quot;;[.$F3]))">
            <text:p/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1.17" calcext:value-type="float">
            <text:p>171.17</text:p>
          </table:table-cell>
          <table:table-cell table:number-columns-repeated="3"/>
          <table:table-cell table:style-name="ce1" table:formula="of:=IF([.$A4]=&quot;&quot;;&quot;&quot;; IF([.$A4]=[.$A3]; SUM([.F3]) + [.$B4] ; [.$B4]))" office:value-type="float" office:value="788.22" calcext:value-type="float">
            <text:p>788.22</text:p>
          </table:table-cell>
          <table:table-cell table:style-name="ce1" table:formula="of:=IF([.$A4]=&quot;&quot;;&quot;&quot;;IF([.$A4]=[.$A5];&quot;&quot;;[.$A4]))" office:value-type="float" office:value="2" calcext:value-type="float">
            <text:p>2</text:p>
          </table:table-cell>
          <table:table-cell table:style-name="ce1" table:formula="of:=IF([.$A4]=&quot;&quot;;&quot;&quot;;IF([.$A4]=[.$A5];&quot;&quot;;[.$F4]))" office:value-type="float" office:value="788.22" calcext:value-type="float">
            <text:p>788.2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3.14" calcext:value-type="float">
            <text:p>93.14</text:p>
          </table:table-cell>
          <table:table-cell table:number-columns-repeated="3"/>
          <table:table-cell table:style-name="ce1" table:formula="of:=IF([.$A5]=&quot;&quot;;&quot;&quot;; IF([.$A5]=[.$A4]; SUM([.F4]) + [.$B5] ; [.$B5]))" office:value-type="float" office:value="93.14" calcext:value-type="float">
            <text:p>93.14</text:p>
          </table:table-cell>
          <table:table-cell table:style-name="ce1" table:formula="of:=IF([.$A5]=&quot;&quot;;&quot;&quot;;IF([.$A5]=[.$A6];&quot;&quot;;[.$A5]))">
            <text:p/>
          </table:table-cell>
          <table:table-cell table:style-name="ce1" table:formula="of:=IF([.$A5]=&quot;&quot;;&quot;&quot;;IF([.$A5]=[.$A6];&quot;&quot;;[.$F5]))">
            <text:p/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55.21" calcext:value-type="float">
            <text:p>455.21</text:p>
          </table:table-cell>
          <table:table-cell table:number-columns-repeated="3"/>
          <table:table-cell table:style-name="ce1" table:formula="of:=IF([.$A6]=&quot;&quot;;&quot;&quot;; IF([.$A6]=[.$A5]; SUM([.F5]) + [.$B6] ; [.$B6]))" office:value-type="float" office:value="548.35" calcext:value-type="float">
            <text:p>548.35</text:p>
          </table:table-cell>
          <table:table-cell table:style-name="ce1" table:formula="of:=IF([.$A6]=&quot;&quot;;&quot;&quot;;IF([.$A6]=[.$A7];&quot;&quot;;[.$A6]))">
            <text:p/>
          </table:table-cell>
          <table:table-cell table:style-name="ce1" table:formula="of:=IF([.$A6]=&quot;&quot;;&quot;&quot;;IF([.$A6]=[.$A7];&quot;&quot;;[.$F6]))">
            <text:p/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27.03" calcext:value-type="float">
            <text:p>627.03</text:p>
          </table:table-cell>
          <table:table-cell table:number-columns-repeated="3"/>
          <table:table-cell table:style-name="ce1" table:formula="of:=IF([.$A7]=&quot;&quot;;&quot;&quot;; IF([.$A7]=[.$A6]; SUM([.F6]) + [.$B7] ; [.$B7]))" office:value-type="float" office:value="1175.38" calcext:value-type="float">
            <text:p>1175.38</text:p>
          </table:table-cell>
          <table:table-cell table:style-name="ce1" table:formula="of:=IF([.$A7]=&quot;&quot;;&quot;&quot;;IF([.$A7]=[.$A8];&quot;&quot;;[.$A7]))">
            <text:p/>
          </table:table-cell>
          <table:table-cell table:style-name="ce1" table:formula="of:=IF([.$A7]=&quot;&quot;;&quot;&quot;;IF([.$A7]=[.$A8];&quot;&quot;;[.$F7]))">
            <text:p/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28.36" calcext:value-type="float">
            <text:p>628.36</text:p>
          </table:table-cell>
          <table:table-cell table:number-columns-repeated="3"/>
          <table:table-cell table:style-name="ce1" table:formula="of:=IF([.$A8]=&quot;&quot;;&quot;&quot;; IF([.$A8]=[.$A7]; SUM([.F7]) + [.$B8] ; [.$B8]))" office:value-type="float" office:value="1803.74" calcext:value-type="float">
            <text:p>1803.74</text:p>
          </table:table-cell>
          <table:table-cell table:style-name="ce1" table:formula="of:=IF([.$A8]=&quot;&quot;;&quot;&quot;;IF([.$A8]=[.$A9];&quot;&quot;;[.$A8]))" office:value-type="float" office:value="3" calcext:value-type="float">
            <text:p>3</text:p>
          </table:table-cell>
          <table:table-cell table:style-name="ce1" table:formula="of:=IF([.$A8]=&quot;&quot;;&quot;&quot;;IF([.$A8]=[.$A9];&quot;&quot;;[.$F8]))" office:value-type="float" office:value="1803.74" calcext:value-type="float">
            <text:p>1803.74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14.51" calcext:value-type="float">
            <text:p>214.51</text:p>
          </table:table-cell>
          <table:table-cell table:number-columns-repeated="3"/>
          <table:table-cell table:style-name="ce1" table:formula="of:=IF([.$A9]=&quot;&quot;;&quot;&quot;; IF([.$A9]=[.$A8]; SUM([.F8]) + [.$B9] ; [.$B9]))" office:value-type="float" office:value="214.51" calcext:value-type="float">
            <text:p>214.51</text:p>
          </table:table-cell>
          <table:table-cell table:style-name="ce1" table:formula="of:=IF([.$A9]=&quot;&quot;;&quot;&quot;;IF([.$A9]=[.$A10];&quot;&quot;;[.$A9]))">
            <text:p/>
          </table:table-cell>
          <table:table-cell table:style-name="ce1" table:formula="of:=IF([.$A9]=&quot;&quot;;&quot;&quot;;IF([.$A9]=[.$A10];&quot;&quot;;[.$F9]))">
            <text:p/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18.12" calcext:value-type="float">
            <text:p>318.12</text:p>
          </table:table-cell>
          <table:table-cell table:number-columns-repeated="3"/>
          <table:table-cell table:style-name="ce1" table:formula="of:=IF([.$A10]=&quot;&quot;;&quot;&quot;; IF([.$A10]=[.$A9]; SUM([.F9]) + [.$B10] ; [.$B10]))" office:value-type="float" office:value="532.63" calcext:value-type="float">
            <text:p>532.63</text:p>
          </table:table-cell>
          <table:table-cell table:style-name="ce1" table:formula="of:=IF([.$A10]=&quot;&quot;;&quot;&quot;;IF([.$A10]=[.$A11];&quot;&quot;;[.$A10]))" office:value-type="float" office:value="4" calcext:value-type="float">
            <text:p>4</text:p>
          </table:table-cell>
          <table:table-cell table:style-name="ce1" table:formula="of:=IF([.$A10]=&quot;&quot;;&quot;&quot;;IF([.$A10]=[.$A11];&quot;&quot;;[.$F10]))" office:value-type="float" office:value="532.63" calcext:value-type="float">
            <text:p>532.63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35.89" calcext:value-type="float">
            <text:p>135.89</text:p>
          </table:table-cell>
          <table:table-cell table:number-columns-repeated="3"/>
          <table:table-cell table:style-name="ce1" table:formula="of:=IF([.$A11]=&quot;&quot;;&quot;&quot;; IF([.$A11]=[.$A10]; SUM([.F10]) + [.$B11] ; [.$B11]))" office:value-type="float" office:value="135.89" calcext:value-type="float">
            <text:p>135.89</text:p>
          </table:table-cell>
          <table:table-cell table:style-name="ce1" table:formula="of:=IF([.$A11]=&quot;&quot;;&quot;&quot;;IF([.$A11]=[.$A12];&quot;&quot;;[.$A11]))">
            <text:p/>
          </table:table-cell>
          <table:table-cell table:style-name="ce1" table:formula="of:=IF([.$A11]=&quot;&quot;;&quot;&quot;;IF([.$A11]=[.$A12];&quot;&quot;;[.$F11]))">
            <text:p/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2.97" calcext:value-type="float">
            <text:p>502.97</text:p>
          </table:table-cell>
          <table:table-cell table:number-columns-repeated="3"/>
          <table:table-cell table:style-name="ce1" table:formula="of:=IF([.$A12]=&quot;&quot;;&quot;&quot;; IF([.$A12]=[.$A11]; SUM([.F11]) + [.$B12] ; [.$B12]))" office:value-type="float" office:value="638.86" calcext:value-type="float">
            <text:p>638.86</text:p>
          </table:table-cell>
          <table:table-cell table:style-name="ce1" table:formula="of:=IF([.$A12]=&quot;&quot;;&quot;&quot;;IF([.$A12]=[.$A13];&quot;&quot;;[.$A12]))">
            <text:p/>
          </table:table-cell>
          <table:table-cell table:style-name="ce1" table:formula="of:=IF([.$A12]=&quot;&quot;;&quot;&quot;;IF([.$A12]=[.$A13];&quot;&quot;;[.$F12]))">
            <text:p/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85.32" calcext:value-type="float">
            <text:p>985.32</text:p>
          </table:table-cell>
          <table:table-cell table:number-columns-repeated="3"/>
          <table:table-cell table:style-name="ce1" table:formula="of:=IF([.$A13]=&quot;&quot;;&quot;&quot;; IF([.$A13]=[.$A12]; SUM([.F12]) + [.$B13] ; [.$B13]))" office:value-type="float" office:value="1624.18" calcext:value-type="float">
            <text:p>1624.18</text:p>
          </table:table-cell>
          <table:table-cell table:style-name="ce1" table:formula="of:=IF([.$A13]=&quot;&quot;;&quot;&quot;;IF([.$A13]=[.$A14];&quot;&quot;;[.$A13]))">
            <text:p/>
          </table:table-cell>
          <table:table-cell table:style-name="ce1" table:formula="of:=IF([.$A13]=&quot;&quot;;&quot;&quot;;IF([.$A13]=[.$A14];&quot;&quot;;[.$F13]))">
            <text:p/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93.36" calcext:value-type="float">
            <text:p>493.36</text:p>
          </table:table-cell>
          <table:table-cell table:number-columns-repeated="3"/>
          <table:table-cell table:style-name="ce1" table:formula="of:=IF([.$A14]=&quot;&quot;;&quot;&quot;; IF([.$A14]=[.$A13]; SUM([.F13]) + [.$B14] ; [.$B14]))" office:value-type="float" office:value="2117.54" calcext:value-type="float">
            <text:p>2117.54</text:p>
          </table:table-cell>
          <table:table-cell table:style-name="ce1" table:formula="of:=IF([.$A14]=&quot;&quot;;&quot;&quot;;IF([.$A14]=[.$A15];&quot;&quot;;[.$A14]))" office:value-type="float" office:value="5" calcext:value-type="float">
            <text:p>5</text:p>
          </table:table-cell>
          <table:table-cell table:style-name="ce1" table:formula="of:=IF([.$A14]=&quot;&quot;;&quot;&quot;;IF([.$A14]=[.$A15];&quot;&quot;;[.$F14]))" office:value-type="float" office:value="2117.54" calcext:value-type="float">
            <text:p>2117.54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31.96" calcext:value-type="float">
            <text:p>431.96</text:p>
          </table:table-cell>
          <table:table-cell table:number-columns-repeated="3"/>
          <table:table-cell table:style-name="ce1" table:formula="of:=IF([.$A15]=&quot;&quot;;&quot;&quot;; IF([.$A15]=[.$A14]; SUM([.F14]) + [.$B15] ; [.$B15]))" office:value-type="float" office:value="431.96" calcext:value-type="float">
            <text:p>431.96</text:p>
          </table:table-cell>
          <table:table-cell table:style-name="ce1" table:formula="of:=IF([.$A15]=&quot;&quot;;&quot;&quot;;IF([.$A15]=[.$A16];&quot;&quot;;[.$A15]))">
            <text:p/>
          </table:table-cell>
          <table:table-cell table:style-name="ce1" table:formula="of:=IF([.$A15]=&quot;&quot;;&quot;&quot;;IF([.$A15]=[.$A16];&quot;&quot;;[.$F15]))">
            <text:p/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0.04" calcext:value-type="float">
            <text:p>40.04</text:p>
          </table:table-cell>
          <table:table-cell table:number-columns-repeated="3"/>
          <table:table-cell table:style-name="ce1" table:formula="of:=IF([.$A16]=&quot;&quot;;&quot;&quot;; IF([.$A16]=[.$A15]; SUM([.F15]) + [.$B16] ; [.$B16]))" office:value-type="float" office:value="472" calcext:value-type="float">
            <text:p>472</text:p>
          </table:table-cell>
          <table:table-cell table:style-name="ce1" table:formula="of:=IF([.$A16]=&quot;&quot;;&quot;&quot;;IF([.$A16]=[.$A17];&quot;&quot;;[.$A16]))">
            <text:p/>
          </table:table-cell>
          <table:table-cell table:style-name="ce1" table:formula="of:=IF([.$A16]=&quot;&quot;;&quot;&quot;;IF([.$A16]=[.$A17];&quot;&quot;;[.$F16]))">
            <text:p/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14.53" calcext:value-type="float">
            <text:p>514.53</text:p>
          </table:table-cell>
          <table:table-cell table:number-columns-repeated="3"/>
          <table:table-cell table:style-name="ce1" table:formula="of:=IF([.$A17]=&quot;&quot;;&quot;&quot;; IF([.$A17]=[.$A16]; SUM([.F16]) + [.$B17] ; [.$B17]))" office:value-type="float" office:value="986.53" calcext:value-type="float">
            <text:p>986.53</text:p>
          </table:table-cell>
          <table:table-cell table:style-name="ce1" table:formula="of:=IF([.$A17]=&quot;&quot;;&quot;&quot;;IF([.$A17]=[.$A18];&quot;&quot;;[.$A17]))" office:value-type="float" office:value="6" calcext:value-type="float">
            <text:p>6</text:p>
          </table:table-cell>
          <table:table-cell table:style-name="ce1" table:formula="of:=IF([.$A17]=&quot;&quot;;&quot;&quot;;IF([.$A17]=[.$A18];&quot;&quot;;[.$F17]))" office:value-type="float" office:value="986.53" calcext:value-type="float">
            <text:p>986.53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8.81" calcext:value-type="float">
            <text:p>28.81</text:p>
          </table:table-cell>
          <table:table-cell table:number-columns-repeated="3"/>
          <table:table-cell table:style-name="ce1" table:formula="of:=IF([.$A18]=&quot;&quot;;&quot;&quot;; IF([.$A18]=[.$A17]; SUM([.F17]) + [.$B18] ; [.$B18]))" office:value-type="float" office:value="28.81" calcext:value-type="float">
            <text:p>28.81</text:p>
          </table:table-cell>
          <table:table-cell table:style-name="ce1" table:formula="of:=IF([.$A18]=&quot;&quot;;&quot;&quot;;IF([.$A18]=[.$A19];&quot;&quot;;[.$A18]))">
            <text:p/>
          </table:table-cell>
          <table:table-cell table:style-name="ce1" table:formula="of:=IF([.$A18]=&quot;&quot;;&quot;&quot;;IF([.$A18]=[.$A19];&quot;&quot;;[.$F18]))">
            <text:p/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2.63" calcext:value-type="float">
            <text:p>72.63</text:p>
          </table:table-cell>
          <table:table-cell table:number-columns-repeated="3"/>
          <table:table-cell table:style-name="ce1" table:formula="of:=IF([.$A19]=&quot;&quot;;&quot;&quot;; IF([.$A19]=[.$A18]; SUM([.F18]) + [.$B19] ; [.$B19]))" office:value-type="float" office:value="101.44" calcext:value-type="float">
            <text:p>101.44</text:p>
          </table:table-cell>
          <table:table-cell table:style-name="ce1" table:formula="of:=IF([.$A19]=&quot;&quot;;&quot;&quot;;IF([.$A19]=[.$A20];&quot;&quot;;[.$A19]))">
            <text:p/>
          </table:table-cell>
          <table:table-cell table:style-name="ce1" table:formula="of:=IF([.$A19]=&quot;&quot;;&quot;&quot;;IF([.$A19]=[.$A20];&quot;&quot;;[.$F19]))">
            <text:p/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85.96" calcext:value-type="float">
            <text:p>585.96</text:p>
          </table:table-cell>
          <table:table-cell table:number-columns-repeated="3"/>
          <table:table-cell table:style-name="ce1" table:formula="of:=IF([.$A20]=&quot;&quot;;&quot;&quot;; IF([.$A20]=[.$A19]; SUM([.F19]) + [.$B20] ; [.$B20]))" office:value-type="float" office:value="687.4" calcext:value-type="float">
            <text:p>687.4</text:p>
          </table:table-cell>
          <table:table-cell table:style-name="ce1" table:formula="of:=IF([.$A20]=&quot;&quot;;&quot;&quot;;IF([.$A20]=[.$A21];&quot;&quot;;[.$A20]))">
            <text:p/>
          </table:table-cell>
          <table:table-cell table:style-name="ce1" table:formula="of:=IF([.$A20]=&quot;&quot;;&quot;&quot;;IF([.$A20]=[.$A21];&quot;&quot;;[.$F20]))">
            <text:p/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99.88" calcext:value-type="float">
            <text:p>899.88</text:p>
          </table:table-cell>
          <table:table-cell table:number-columns-repeated="3"/>
          <table:table-cell table:style-name="ce1" table:formula="of:=IF([.$A21]=&quot;&quot;;&quot;&quot;; IF([.$A21]=[.$A20]; SUM([.F20]) + [.$B21] ; [.$B21]))" office:value-type="float" office:value="1587.28" calcext:value-type="float">
            <text:p>1587.28</text:p>
          </table:table-cell>
          <table:table-cell table:style-name="ce1" table:formula="of:=IF([.$A21]=&quot;&quot;;&quot;&quot;;IF([.$A21]=[.$A22];&quot;&quot;;[.$A21]))">
            <text:p/>
          </table:table-cell>
          <table:table-cell table:style-name="ce1" table:formula="of:=IF([.$A21]=&quot;&quot;;&quot;&quot;;IF([.$A21]=[.$A22];&quot;&quot;;[.$F21]))">
            <text:p/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39.3" calcext:value-type="float">
            <text:p>439.3</text:p>
          </table:table-cell>
          <table:table-cell table:number-columns-repeated="3"/>
          <table:table-cell table:style-name="ce1" table:formula="of:=IF([.$A22]=&quot;&quot;;&quot;&quot;; IF([.$A22]=[.$A21]; SUM([.F21]) + [.$B22] ; [.$B22]))" office:value-type="float" office:value="2026.58" calcext:value-type="float">
            <text:p>2026.58</text:p>
          </table:table-cell>
          <table:table-cell table:style-name="ce1" table:formula="of:=IF([.$A22]=&quot;&quot;;&quot;&quot;;IF([.$A22]=[.$A23];&quot;&quot;;[.$A22]))" office:value-type="float" office:value="7" calcext:value-type="float">
            <text:p>7</text:p>
          </table:table-cell>
          <table:table-cell table:style-name="ce1" table:formula="of:=IF([.$A22]=&quot;&quot;;&quot;&quot;;IF([.$A22]=[.$A23];&quot;&quot;;[.$F22]))" office:value-type="float" office:value="2026.58" calcext:value-type="float">
            <text:p>2026.58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99.69" calcext:value-type="float">
            <text:p>699.69</text:p>
          </table:table-cell>
          <table:table-cell table:number-columns-repeated="3"/>
          <table:table-cell table:style-name="ce1" table:formula="of:=IF([.$A23]=&quot;&quot;;&quot;&quot;; IF([.$A23]=[.$A22]; SUM([.F22]) + [.$B23] ; [.$B23]))" office:value-type="float" office:value="699.69" calcext:value-type="float">
            <text:p>699.69</text:p>
          </table:table-cell>
          <table:table-cell table:style-name="ce1" table:formula="of:=IF([.$A23]=&quot;&quot;;&quot;&quot;;IF([.$A23]=[.$A24];&quot;&quot;;[.$A23]))" office:value-type="float" office:value="8" calcext:value-type="float">
            <text:p>8</text:p>
          </table:table-cell>
          <table:table-cell table:style-name="ce1" table:formula="of:=IF([.$A23]=&quot;&quot;;&quot;&quot;;IF([.$A23]=[.$A24];&quot;&quot;;[.$F23]))" office:value-type="float" office:value="699.69" calcext:value-type="float">
            <text:p>699.69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93.46" calcext:value-type="float">
            <text:p>993.46</text:p>
          </table:table-cell>
          <table:table-cell table:number-columns-repeated="3"/>
          <table:table-cell table:style-name="ce1" table:formula="of:=IF([.$A24]=&quot;&quot;;&quot;&quot;; IF([.$A24]=[.$A23]; SUM([.F23]) + [.$B24] ; [.$B24]))" office:value-type="float" office:value="993.46" calcext:value-type="float">
            <text:p>993.46</text:p>
          </table:table-cell>
          <table:table-cell table:style-name="ce1" table:formula="of:=IF([.$A24]=&quot;&quot;;&quot;&quot;;IF([.$A24]=[.$A25];&quot;&quot;;[.$A24]))">
            <text:p/>
          </table:table-cell>
          <table:table-cell table:style-name="ce1" table:formula="of:=IF([.$A24]=&quot;&quot;;&quot;&quot;;IF([.$A24]=[.$A25];&quot;&quot;;[.$F24]))">
            <text:p/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69.38" calcext:value-type="float">
            <text:p>569.38</text:p>
          </table:table-cell>
          <table:table-cell table:number-columns-repeated="3"/>
          <table:table-cell table:style-name="ce1" table:formula="of:=IF([.$A25]=&quot;&quot;;&quot;&quot;; IF([.$A25]=[.$A24]; SUM([.F24]) + [.$B25] ; [.$B25]))" office:value-type="float" office:value="1562.84" calcext:value-type="float">
            <text:p>1562.84</text:p>
          </table:table-cell>
          <table:table-cell table:style-name="ce1" table:formula="of:=IF([.$A25]=&quot;&quot;;&quot;&quot;;IF([.$A25]=[.$A26];&quot;&quot;;[.$A25]))">
            <text:p/>
          </table:table-cell>
          <table:table-cell table:style-name="ce1" table:formula="of:=IF([.$A25]=&quot;&quot;;&quot;&quot;;IF([.$A25]=[.$A26];&quot;&quot;;[.$F25]))">
            <text:p/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45.63" calcext:value-type="float">
            <text:p>645.63</text:p>
          </table:table-cell>
          <table:table-cell table:number-columns-repeated="3"/>
          <table:table-cell table:style-name="ce1" table:formula="of:=IF([.$A26]=&quot;&quot;;&quot;&quot;; IF([.$A26]=[.$A25]; SUM([.F25]) + [.$B26] ; [.$B26]))" office:value-type="float" office:value="2208.47" calcext:value-type="float">
            <text:p>2208.47</text:p>
          </table:table-cell>
          <table:table-cell table:style-name="ce1" table:formula="of:=IF([.$A26]=&quot;&quot;;&quot;&quot;;IF([.$A26]=[.$A27];&quot;&quot;;[.$A26]))">
            <text:p/>
          </table:table-cell>
          <table:table-cell table:style-name="ce1" table:formula="of:=IF([.$A26]=&quot;&quot;;&quot;&quot;;IF([.$A26]=[.$A27];&quot;&quot;;[.$F26]))">
            <text:p/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08.14" calcext:value-type="float">
            <text:p>908.14</text:p>
          </table:table-cell>
          <table:table-cell table:number-columns-repeated="3"/>
          <table:table-cell table:style-name="ce1" table:formula="of:=IF([.$A27]=&quot;&quot;;&quot;&quot;; IF([.$A27]=[.$A26]; SUM([.F26]) + [.$B27] ; [.$B27]))" office:value-type="float" office:value="3116.61" calcext:value-type="float">
            <text:p>3116.61</text:p>
          </table:table-cell>
          <table:table-cell table:style-name="ce1" table:formula="of:=IF([.$A27]=&quot;&quot;;&quot;&quot;;IF([.$A27]=[.$A28];&quot;&quot;;[.$A27]))" office:value-type="float" office:value="10" calcext:value-type="float">
            <text:p>10</text:p>
          </table:table-cell>
          <table:table-cell table:style-name="ce1" table:formula="of:=IF([.$A27]=&quot;&quot;;&quot;&quot;;IF([.$A27]=[.$A28];&quot;&quot;;[.$F27]))" office:value-type="float" office:value="3116.61" calcext:value-type="float">
            <text:p>3116.61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98.76" calcext:value-type="float">
            <text:p>598.76</text:p>
          </table:table-cell>
          <table:table-cell table:number-columns-repeated="3"/>
          <table:table-cell table:style-name="ce1" table:formula="of:=IF([.$A28]=&quot;&quot;;&quot;&quot;; IF([.$A28]=[.$A27]; SUM([.F27]) + [.$B28] ; [.$B28]))" office:value-type="float" office:value="598.76" calcext:value-type="float">
            <text:p>598.76</text:p>
          </table:table-cell>
          <table:table-cell table:style-name="ce1" table:formula="of:=IF([.$A28]=&quot;&quot;;&quot;&quot;;IF([.$A28]=[.$A29];&quot;&quot;;[.$A28]))">
            <text:p/>
          </table:table-cell>
          <table:table-cell table:style-name="ce1" table:formula="of:=IF([.$A28]=&quot;&quot;;&quot;&quot;;IF([.$A28]=[.$A29];&quot;&quot;;[.$F28]))">
            <text:p/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765.21" calcext:value-type="float">
            <text:p>765.21</text:p>
          </table:table-cell>
          <table:table-cell table:number-columns-repeated="3"/>
          <table:table-cell table:style-name="ce1" table:formula="of:=IF([.$A29]=&quot;&quot;;&quot;&quot;; IF([.$A29]=[.$A28]; SUM([.F28]) + [.$B29] ; [.$B29]))" office:value-type="float" office:value="1363.97" calcext:value-type="float">
            <text:p>1363.97</text:p>
          </table:table-cell>
          <table:table-cell table:style-name="ce1" table:formula="of:=IF([.$A29]=&quot;&quot;;&quot;&quot;;IF([.$A29]=[.$A30];&quot;&quot;;[.$A29]))">
            <text:p/>
          </table:table-cell>
          <table:table-cell table:style-name="ce1" table:formula="of:=IF([.$A29]=&quot;&quot;;&quot;&quot;;IF([.$A29]=[.$A30];&quot;&quot;;[.$F29]))">
            <text:p/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11.35" calcext:value-type="float">
            <text:p>511.35</text:p>
          </table:table-cell>
          <table:table-cell table:number-columns-repeated="3"/>
          <table:table-cell table:style-name="ce1" table:formula="of:=IF([.$A30]=&quot;&quot;;&quot;&quot;; IF([.$A30]=[.$A29]; SUM([.F29]) + [.$B30] ; [.$B30]))" office:value-type="float" office:value="1875.32" calcext:value-type="float">
            <text:p>1875.32</text:p>
          </table:table-cell>
          <table:table-cell table:style-name="ce1" table:formula="of:=IF([.$A30]=&quot;&quot;;&quot;&quot;;IF([.$A30]=[.$A31];&quot;&quot;;[.$A30]))" office:value-type="float" office:value="11" calcext:value-type="float">
            <text:p>11</text:p>
          </table:table-cell>
          <table:table-cell table:style-name="ce1" table:formula="of:=IF([.$A30]=&quot;&quot;;&quot;&quot;;IF([.$A30]=[.$A31];&quot;&quot;;[.$F30]))" office:value-type="float" office:value="1875.32" calcext:value-type="float">
            <text:p>1875.32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.62" calcext:value-type="float">
            <text:p>13.62</text:p>
          </table:table-cell>
          <table:table-cell table:number-columns-repeated="3"/>
          <table:table-cell table:style-name="ce1" table:formula="of:=IF([.$A31]=&quot;&quot;;&quot;&quot;; IF([.$A31]=[.$A30]; SUM([.F30]) + [.$B31] ; [.$B31]))" office:value-type="float" office:value="13.62" calcext:value-type="float">
            <text:p>13.62</text:p>
          </table:table-cell>
          <table:table-cell table:style-name="ce1" table:formula="of:=IF([.$A31]=&quot;&quot;;&quot;&quot;;IF([.$A31]=[.$A32];&quot;&quot;;[.$A31]))">
            <text:p/>
          </table:table-cell>
          <table:table-cell table:style-name="ce1" table:formula="of:=IF([.$A31]=&quot;&quot;;&quot;&quot;;IF([.$A31]=[.$A32];&quot;&quot;;[.$F31]))">
            <text:p/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85.34" calcext:value-type="float">
            <text:p>185.34</text:p>
          </table:table-cell>
          <table:table-cell table:number-columns-repeated="3"/>
          <table:table-cell table:style-name="ce1" table:formula="of:=IF([.$A32]=&quot;&quot;;&quot;&quot;; IF([.$A32]=[.$A31]; SUM([.F31]) + [.$B32] ; [.$B32]))" office:value-type="float" office:value="198.96" calcext:value-type="float">
            <text:p>198.96</text:p>
          </table:table-cell>
          <table:table-cell table:style-name="ce1" table:formula="of:=IF([.$A32]=&quot;&quot;;&quot;&quot;;IF([.$A32]=[.$A33];&quot;&quot;;[.$A32]))">
            <text:p/>
          </table:table-cell>
          <table:table-cell table:style-name="ce1" table:formula="of:=IF([.$A32]=&quot;&quot;;&quot;&quot;;IF([.$A32]=[.$A33];&quot;&quot;;[.$F32]))">
            <text:p/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4.02" calcext:value-type="float">
            <text:p>134.02</text:p>
          </table:table-cell>
          <table:table-cell table:number-columns-repeated="3"/>
          <table:table-cell table:style-name="ce1" table:formula="of:=IF([.$A33]=&quot;&quot;;&quot;&quot;; IF([.$A33]=[.$A32]; SUM([.F32]) + [.$B33] ; [.$B33]))" office:value-type="float" office:value="332.98" calcext:value-type="float">
            <text:p>332.98</text:p>
          </table:table-cell>
          <table:table-cell table:style-name="ce1" table:formula="of:=IF([.$A33]=&quot;&quot;;&quot;&quot;;IF([.$A33]=[.$A34];&quot;&quot;;[.$A33]))">
            <text:p/>
          </table:table-cell>
          <table:table-cell table:style-name="ce1" table:formula="of:=IF([.$A33]=&quot;&quot;;&quot;&quot;;IF([.$A33]=[.$A34];&quot;&quot;;[.$F33]))">
            <text:p/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54.13" calcext:value-type="float">
            <text:p>154.13</text:p>
          </table:table-cell>
          <table:table-cell table:number-columns-repeated="3"/>
          <table:table-cell table:style-name="ce1" table:formula="of:=IF([.$A34]=&quot;&quot;;&quot;&quot;; IF([.$A34]=[.$A33]; SUM([.F33]) + [.$B34] ; [.$B34]))" office:value-type="float" office:value="487.11" calcext:value-type="float">
            <text:p>487.11</text:p>
          </table:table-cell>
          <table:table-cell table:style-name="ce1" table:formula="of:=IF([.$A34]=&quot;&quot;;&quot;&quot;;IF([.$A34]=[.$A35];&quot;&quot;;[.$A34]))" office:value-type="float" office:value="12" calcext:value-type="float">
            <text:p>12</text:p>
          </table:table-cell>
          <table:table-cell table:style-name="ce1" table:formula="of:=IF([.$A34]=&quot;&quot;;&quot;&quot;;IF([.$A34]=[.$A35];&quot;&quot;;[.$F34]))" office:value-type="float" office:value="487.11" calcext:value-type="float">
            <text:p>487.11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06.97" calcext:value-type="float">
            <text:p>306.97</text:p>
          </table:table-cell>
          <table:table-cell table:number-columns-repeated="3"/>
          <table:table-cell table:style-name="ce1" table:formula="of:=IF([.$A35]=&quot;&quot;;&quot;&quot;; IF([.$A35]=[.$A34]; SUM([.F34]) + [.$B35] ; [.$B35]))" office:value-type="float" office:value="306.97" calcext:value-type="float">
            <text:p>306.97</text:p>
          </table:table-cell>
          <table:table-cell table:style-name="ce1" table:formula="of:=IF([.$A35]=&quot;&quot;;&quot;&quot;;IF([.$A35]=[.$A36];&quot;&quot;;[.$A35]))">
            <text:p/>
          </table:table-cell>
          <table:table-cell table:style-name="ce1" table:formula="of:=IF([.$A35]=&quot;&quot;;&quot;&quot;;IF([.$A35]=[.$A36];&quot;&quot;;[.$F35]))">
            <text:p/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29.49" calcext:value-type="float">
            <text:p>929.49</text:p>
          </table:table-cell>
          <table:table-cell table:number-columns-repeated="3"/>
          <table:table-cell table:style-name="ce1" table:formula="of:=IF([.$A36]=&quot;&quot;;&quot;&quot;; IF([.$A36]=[.$A35]; SUM([.F35]) + [.$B36] ; [.$B36]))" office:value-type="float" office:value="1236.46" calcext:value-type="float">
            <text:p>1236.46</text:p>
          </table:table-cell>
          <table:table-cell table:style-name="ce1" table:formula="of:=IF([.$A36]=&quot;&quot;;&quot;&quot;;IF([.$A36]=[.$A37];&quot;&quot;;[.$A36]))">
            <text:p/>
          </table:table-cell>
          <table:table-cell table:style-name="ce1" table:formula="of:=IF([.$A36]=&quot;&quot;;&quot;&quot;;IF([.$A36]=[.$A37];&quot;&quot;;[.$F36]))">
            <text:p/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78.48" calcext:value-type="float">
            <text:p>78.48</text:p>
          </table:table-cell>
          <table:table-cell table:number-columns-repeated="3"/>
          <table:table-cell table:style-name="ce1" table:formula="of:=IF([.$A37]=&quot;&quot;;&quot;&quot;; IF([.$A37]=[.$A36]; SUM([.F36]) + [.$B37] ; [.$B37]))" office:value-type="float" office:value="1314.94" calcext:value-type="float">
            <text:p>1314.94</text:p>
          </table:table-cell>
          <table:table-cell table:style-name="ce1" table:formula="of:=IF([.$A37]=&quot;&quot;;&quot;&quot;;IF([.$A37]=[.$A38];&quot;&quot;;[.$A37]))">
            <text:p/>
          </table:table-cell>
          <table:table-cell table:style-name="ce1" table:formula="of:=IF([.$A37]=&quot;&quot;;&quot;&quot;;IF([.$A37]=[.$A38];&quot;&quot;;[.$F37]))">
            <text:p/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96.85" calcext:value-type="float">
            <text:p>596.85</text:p>
          </table:table-cell>
          <table:table-cell table:number-columns-repeated="3"/>
          <table:table-cell table:style-name="ce1" table:formula="of:=IF([.$A38]=&quot;&quot;;&quot;&quot;; IF([.$A38]=[.$A37]; SUM([.F37]) + [.$B38] ; [.$B38]))" office:value-type="float" office:value="1911.79" calcext:value-type="float">
            <text:p>1911.79</text:p>
          </table:table-cell>
          <table:table-cell table:style-name="ce1" table:formula="of:=IF([.$A38]=&quot;&quot;;&quot;&quot;;IF([.$A38]=[.$A39];&quot;&quot;;[.$A38]))">
            <text:p/>
          </table:table-cell>
          <table:table-cell table:style-name="ce1" table:formula="of:=IF([.$A38]=&quot;&quot;;&quot;&quot;;IF([.$A38]=[.$A39];&quot;&quot;;[.$F38]))">
            <text:p/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895.25" calcext:value-type="float">
            <text:p>895.25</text:p>
          </table:table-cell>
          <table:table-cell table:number-columns-repeated="3"/>
          <table:table-cell table:style-name="ce1" table:formula="of:=IF([.$A39]=&quot;&quot;;&quot;&quot;; IF([.$A39]=[.$A38]; SUM([.F38]) + [.$B39] ; [.$B39]))" office:value-type="float" office:value="2807.04" calcext:value-type="float">
            <text:p>2807.04</text:p>
          </table:table-cell>
          <table:table-cell table:style-name="ce1" table:formula="of:=IF([.$A39]=&quot;&quot;;&quot;&quot;;IF([.$A39]=[.$A40];&quot;&quot;;[.$A39]))">
            <text:p/>
          </table:table-cell>
          <table:table-cell table:style-name="ce1" table:formula="of:=IF([.$A39]=&quot;&quot;;&quot;&quot;;IF([.$A39]=[.$A40];&quot;&quot;;[.$F39]))">
            <text:p/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94.7" calcext:value-type="float">
            <text:p>494.7</text:p>
          </table:table-cell>
          <table:table-cell table:number-columns-repeated="3"/>
          <table:table-cell table:style-name="ce1" table:formula="of:=IF([.$A40]=&quot;&quot;;&quot;&quot;; IF([.$A40]=[.$A39]; SUM([.F39]) + [.$B40] ; [.$B40]))" office:value-type="float" office:value="3301.74" calcext:value-type="float">
            <text:p>3301.74</text:p>
          </table:table-cell>
          <table:table-cell table:style-name="ce1" table:formula="of:=IF([.$A40]=&quot;&quot;;&quot;&quot;;IF([.$A40]=[.$A41];&quot;&quot;;[.$A40]))">
            <text:p/>
          </table:table-cell>
          <table:table-cell table:style-name="ce1" table:formula="of:=IF([.$A40]=&quot;&quot;;&quot;&quot;;IF([.$A40]=[.$A41];&quot;&quot;;[.$F40]))">
            <text:p/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99.14" calcext:value-type="float">
            <text:p>499.14</text:p>
          </table:table-cell>
          <table:table-cell table:number-columns-repeated="3"/>
          <table:table-cell table:style-name="ce1" table:formula="of:=IF([.$A41]=&quot;&quot;;&quot;&quot;; IF([.$A41]=[.$A40]; SUM([.F40]) + [.$B41] ; [.$B41]))" office:value-type="float" office:value="3800.88" calcext:value-type="float">
            <text:p>3800.88</text:p>
          </table:table-cell>
          <table:table-cell table:style-name="ce1" table:formula="of:=IF([.$A41]=&quot;&quot;;&quot;&quot;;IF([.$A41]=[.$A42];&quot;&quot;;[.$A41]))" office:value-type="float" office:value="13" calcext:value-type="float">
            <text:p>13</text:p>
          </table:table-cell>
          <table:table-cell table:style-name="ce1" table:formula="of:=IF([.$A41]=&quot;&quot;;&quot;&quot;;IF([.$A41]=[.$A42];&quot;&quot;;[.$F41]))" office:value-type="float" office:value="3800.88" calcext:value-type="float">
            <text:p>3800.88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48.95" calcext:value-type="float">
            <text:p>948.95</text:p>
          </table:table-cell>
          <table:table-cell table:number-columns-repeated="3"/>
          <table:table-cell table:style-name="ce1" table:formula="of:=IF([.$A42]=&quot;&quot;;&quot;&quot;; IF([.$A42]=[.$A41]; SUM([.F41]) + [.$B42] ; [.$B42]))" office:value-type="float" office:value="948.95" calcext:value-type="float">
            <text:p>948.95</text:p>
          </table:table-cell>
          <table:table-cell table:style-name="ce1" table:formula="of:=IF([.$A42]=&quot;&quot;;&quot;&quot;;IF([.$A42]=[.$A43];&quot;&quot;;[.$A42]))">
            <text:p/>
          </table:table-cell>
          <table:table-cell table:style-name="ce1" table:formula="of:=IF([.$A42]=&quot;&quot;;&quot;&quot;;IF([.$A42]=[.$A43];&quot;&quot;;[.$F42]))">
            <text:p/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.02" calcext:value-type="float">
            <text:p>1.02</text:p>
          </table:table-cell>
          <table:table-cell table:number-columns-repeated="3"/>
          <table:table-cell table:style-name="ce1" table:formula="of:=IF([.$A43]=&quot;&quot;;&quot;&quot;; IF([.$A43]=[.$A42]; SUM([.F42]) + [.$B43] ; [.$B43]))" office:value-type="float" office:value="949.97" calcext:value-type="float">
            <text:p>949.97</text:p>
          </table:table-cell>
          <table:table-cell table:style-name="ce1" table:formula="of:=IF([.$A43]=&quot;&quot;;&quot;&quot;;IF([.$A43]=[.$A44];&quot;&quot;;[.$A43]))">
            <text:p/>
          </table:table-cell>
          <table:table-cell table:style-name="ce1" table:formula="of:=IF([.$A43]=&quot;&quot;;&quot;&quot;;IF([.$A43]=[.$A44];&quot;&quot;;[.$F43]))">
            <text:p/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55.01" calcext:value-type="float">
            <text:p>455.01</text:p>
          </table:table-cell>
          <table:table-cell table:number-columns-repeated="3"/>
          <table:table-cell table:style-name="ce1" table:formula="of:=IF([.$A44]=&quot;&quot;;&quot;&quot;; IF([.$A44]=[.$A43]; SUM([.F43]) + [.$B44] ; [.$B44]))" office:value-type="float" office:value="1404.98" calcext:value-type="float">
            <text:p>1404.98</text:p>
          </table:table-cell>
          <table:table-cell table:style-name="ce1" table:formula="of:=IF([.$A44]=&quot;&quot;;&quot;&quot;;IF([.$A44]=[.$A45];&quot;&quot;;[.$A44]))" office:value-type="float" office:value="14" calcext:value-type="float">
            <text:p>14</text:p>
          </table:table-cell>
          <table:table-cell table:style-name="ce1" table:formula="of:=IF([.$A44]=&quot;&quot;;&quot;&quot;;IF([.$A44]=[.$A45];&quot;&quot;;[.$F44]))" office:value-type="float" office:value="1404.98" calcext:value-type="float">
            <text:p>1404.98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96.34" calcext:value-type="float">
            <text:p>696.34</text:p>
          </table:table-cell>
          <table:table-cell table:number-columns-repeated="3"/>
          <table:table-cell table:style-name="ce1" table:formula="of:=IF([.$A45]=&quot;&quot;;&quot;&quot;; IF([.$A45]=[.$A44]; SUM([.F44]) + [.$B45] ; [.$B45]))" office:value-type="float" office:value="696.34" calcext:value-type="float">
            <text:p>696.34</text:p>
          </table:table-cell>
          <table:table-cell table:style-name="ce1" table:formula="of:=IF([.$A45]=&quot;&quot;;&quot;&quot;;IF([.$A45]=[.$A46];&quot;&quot;;[.$A45]))">
            <text:p/>
          </table:table-cell>
          <table:table-cell table:style-name="ce1" table:formula="of:=IF([.$A45]=&quot;&quot;;&quot;&quot;;IF([.$A45]=[.$A46];&quot;&quot;;[.$F45]))">
            <text:p/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738.84" calcext:value-type="float">
            <text:p>738.84</text:p>
          </table:table-cell>
          <table:table-cell table:number-columns-repeated="3"/>
          <table:table-cell table:style-name="ce1" table:formula="of:=IF([.$A46]=&quot;&quot;;&quot;&quot;; IF([.$A46]=[.$A45]; SUM([.F45]) + [.$B46] ; [.$B46]))" office:value-type="float" office:value="1435.18" calcext:value-type="float">
            <text:p>1435.18</text:p>
          </table:table-cell>
          <table:table-cell table:style-name="ce1" table:formula="of:=IF([.$A46]=&quot;&quot;;&quot;&quot;;IF([.$A46]=[.$A47];&quot;&quot;;[.$A46]))" office:value-type="float" office:value="15" calcext:value-type="float">
            <text:p>15</text:p>
          </table:table-cell>
          <table:table-cell table:style-name="ce1" table:formula="of:=IF([.$A46]=&quot;&quot;;&quot;&quot;;IF([.$A46]=[.$A47];&quot;&quot;;[.$F46]))" office:value-type="float" office:value="1435.18" calcext:value-type="float">
            <text:p>1435.18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57.12" calcext:value-type="float">
            <text:p>457.12</text:p>
          </table:table-cell>
          <table:table-cell table:number-columns-repeated="3"/>
          <table:table-cell table:style-name="ce1" table:formula="of:=IF([.$A47]=&quot;&quot;;&quot;&quot;; IF([.$A47]=[.$A46]; SUM([.F46]) + [.$B47] ; [.$B47]))" office:value-type="float" office:value="457.12" calcext:value-type="float">
            <text:p>457.12</text:p>
          </table:table-cell>
          <table:table-cell table:style-name="ce1" table:formula="of:=IF([.$A47]=&quot;&quot;;&quot;&quot;;IF([.$A47]=[.$A48];&quot;&quot;;[.$A47]))">
            <text:p/>
          </table:table-cell>
          <table:table-cell table:style-name="ce1" table:formula="of:=IF([.$A47]=&quot;&quot;;&quot;&quot;;IF([.$A47]=[.$A48];&quot;&quot;;[.$F47]))">
            <text:p/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58.74" calcext:value-type="float">
            <text:p>158.74</text:p>
          </table:table-cell>
          <table:table-cell table:number-columns-repeated="3"/>
          <table:table-cell table:style-name="ce1" table:formula="of:=IF([.$A48]=&quot;&quot;;&quot;&quot;; IF([.$A48]=[.$A47]; SUM([.F47]) + [.$B48] ; [.$B48]))" office:value-type="float" office:value="615.86" calcext:value-type="float">
            <text:p>615.86</text:p>
          </table:table-cell>
          <table:table-cell table:style-name="ce1" table:formula="of:=IF([.$A48]=&quot;&quot;;&quot;&quot;;IF([.$A48]=[.$A49];&quot;&quot;;[.$A48]))">
            <text:p/>
          </table:table-cell>
          <table:table-cell table:style-name="ce1" table:formula="of:=IF([.$A48]=&quot;&quot;;&quot;&quot;;IF([.$A48]=[.$A49];&quot;&quot;;[.$F48]))">
            <text:p/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87.5" calcext:value-type="float">
            <text:p>187.5</text:p>
          </table:table-cell>
          <table:table-cell table:number-columns-repeated="3"/>
          <table:table-cell table:style-name="ce1" table:formula="of:=IF([.$A49]=&quot;&quot;;&quot;&quot;; IF([.$A49]=[.$A48]; SUM([.F48]) + [.$B49] ; [.$B49]))" office:value-type="float" office:value="803.36" calcext:value-type="float">
            <text:p>803.36</text:p>
          </table:table-cell>
          <table:table-cell table:style-name="ce1" table:formula="of:=IF([.$A49]=&quot;&quot;;&quot;&quot;;IF([.$A49]=[.$A50];&quot;&quot;;[.$A49]))" office:value-type="float" office:value="16" calcext:value-type="float">
            <text:p>16</text:p>
          </table:table-cell>
          <table:table-cell table:style-name="ce1" table:formula="of:=IF([.$A49]=&quot;&quot;;&quot;&quot;;IF([.$A49]=[.$A50];&quot;&quot;;[.$F49]))" office:value-type="float" office:value="803.36" calcext:value-type="float">
            <text:p>803.36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910.75" calcext:value-type="float">
            <text:p>910.75</text:p>
          </table:table-cell>
          <table:table-cell table:number-columns-repeated="3"/>
          <table:table-cell table:style-name="ce1" table:formula="of:=IF([.$A50]=&quot;&quot;;&quot;&quot;; IF([.$A50]=[.$A49]; SUM([.F49]) + [.$B50] ; [.$B50]))" office:value-type="float" office:value="910.75" calcext:value-type="float">
            <text:p>910.75</text:p>
          </table:table-cell>
          <table:table-cell table:style-name="ce1" table:formula="of:=IF([.$A50]=&quot;&quot;;&quot;&quot;;IF([.$A50]=[.$A51];&quot;&quot;;[.$A50]))">
            <text:p/>
          </table:table-cell>
          <table:table-cell table:style-name="ce1" table:formula="of:=IF([.$A50]=&quot;&quot;;&quot;&quot;;IF([.$A50]=[.$A51];&quot;&quot;;[.$F50]))">
            <text:p/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4.97" calcext:value-type="float">
            <text:p>24.97</text:p>
          </table:table-cell>
          <table:table-cell table:number-columns-repeated="3"/>
          <table:table-cell table:style-name="ce1" table:formula="of:=IF([.$A51]=&quot;&quot;;&quot;&quot;; IF([.$A51]=[.$A50]; SUM([.F50]) + [.$B51] ; [.$B51]))" office:value-type="float" office:value="935.72" calcext:value-type="float">
            <text:p>935.72</text:p>
          </table:table-cell>
          <table:table-cell table:style-name="ce1" table:formula="of:=IF([.$A51]=&quot;&quot;;&quot;&quot;;IF([.$A51]=[.$A52];&quot;&quot;;[.$A51]))">
            <text:p/>
          </table:table-cell>
          <table:table-cell table:style-name="ce1" table:formula="of:=IF([.$A51]=&quot;&quot;;&quot;&quot;;IF([.$A51]=[.$A52];&quot;&quot;;[.$F51]))">
            <text:p/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776.2" calcext:value-type="float">
            <text:p>776.2</text:p>
          </table:table-cell>
          <table:table-cell table:number-columns-repeated="3"/>
          <table:table-cell table:style-name="ce1" table:formula="of:=IF([.$A52]=&quot;&quot;;&quot;&quot;; IF([.$A52]=[.$A51]; SUM([.F51]) + [.$B52] ; [.$B52]))" office:value-type="float" office:value="1711.92" calcext:value-type="float">
            <text:p>1711.92</text:p>
          </table:table-cell>
          <table:table-cell table:style-name="ce1" table:formula="of:=IF([.$A52]=&quot;&quot;;&quot;&quot;;IF([.$A52]=[.$A53];&quot;&quot;;[.$A52]))" office:value-type="float" office:value="17" calcext:value-type="float">
            <text:p>17</text:p>
          </table:table-cell>
          <table:table-cell table:style-name="ce1" table:formula="of:=IF([.$A52]=&quot;&quot;;&quot;&quot;;IF([.$A52]=[.$A53];&quot;&quot;;[.$F52]))" office:value-type="float" office:value="1711.92" calcext:value-type="float">
            <text:p>1711.92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828.2" calcext:value-type="float">
            <text:p>828.2</text:p>
          </table:table-cell>
          <table:table-cell table:number-columns-repeated="3"/>
          <table:table-cell table:style-name="ce1" table:formula="of:=IF([.$A53]=&quot;&quot;;&quot;&quot;; IF([.$A53]=[.$A52]; SUM([.F52]) + [.$B53] ; [.$B53]))" office:value-type="float" office:value="828.2" calcext:value-type="float">
            <text:p>828.2</text:p>
          </table:table-cell>
          <table:table-cell table:style-name="ce1" table:formula="of:=IF([.$A53]=&quot;&quot;;&quot;&quot;;IF([.$A53]=[.$A54];&quot;&quot;;[.$A53]))">
            <text:p/>
          </table:table-cell>
          <table:table-cell table:style-name="ce1" table:formula="of:=IF([.$A53]=&quot;&quot;;&quot;&quot;;IF([.$A53]=[.$A54];&quot;&quot;;[.$F53]))">
            <text:p/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52.41" calcext:value-type="float">
            <text:p>252.41</text:p>
          </table:table-cell>
          <table:table-cell table:number-columns-repeated="3"/>
          <table:table-cell table:style-name="ce1" table:formula="of:=IF([.$A54]=&quot;&quot;;&quot;&quot;; IF([.$A54]=[.$A53]; SUM([.F53]) + [.$B54] ; [.$B54]))" office:value-type="float" office:value="1080.61" calcext:value-type="float">
            <text:p>1080.61</text:p>
          </table:table-cell>
          <table:table-cell table:style-name="ce1" table:formula="of:=IF([.$A54]=&quot;&quot;;&quot;&quot;;IF([.$A54]=[.$A55];&quot;&quot;;[.$A54]))">
            <text:p/>
          </table:table-cell>
          <table:table-cell table:style-name="ce1" table:formula="of:=IF([.$A54]=&quot;&quot;;&quot;&quot;;IF([.$A54]=[.$A55];&quot;&quot;;[.$F54]))">
            <text:p/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6.1" calcext:value-type="float">
            <text:p>16.1</text:p>
          </table:table-cell>
          <table:table-cell table:number-columns-repeated="3"/>
          <table:table-cell table:style-name="ce1" table:formula="of:=IF([.$A55]=&quot;&quot;;&quot;&quot;; IF([.$A55]=[.$A54]; SUM([.F54]) + [.$B55] ; [.$B55]))" office:value-type="float" office:value="1096.71" calcext:value-type="float">
            <text:p>1096.71</text:p>
          </table:table-cell>
          <table:table-cell table:style-name="ce1" table:formula="of:=IF([.$A55]=&quot;&quot;;&quot;&quot;;IF([.$A55]=[.$A56];&quot;&quot;;[.$A55]))">
            <text:p/>
          </table:table-cell>
          <table:table-cell table:style-name="ce1" table:formula="of:=IF([.$A55]=&quot;&quot;;&quot;&quot;;IF([.$A55]=[.$A56];&quot;&quot;;[.$F55]))">
            <text:p/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40.87" calcext:value-type="float">
            <text:p>640.87</text:p>
          </table:table-cell>
          <table:table-cell table:number-columns-repeated="3"/>
          <table:table-cell table:style-name="ce1" table:formula="of:=IF([.$A56]=&quot;&quot;;&quot;&quot;; IF([.$A56]=[.$A55]; SUM([.F55]) + [.$B56] ; [.$B56]))" office:value-type="float" office:value="1737.58" calcext:value-type="float">
            <text:p>1737.58</text:p>
          </table:table-cell>
          <table:table-cell table:style-name="ce1" table:formula="of:=IF([.$A56]=&quot;&quot;;&quot;&quot;;IF([.$A56]=[.$A57];&quot;&quot;;[.$A56]))">
            <text:p/>
          </table:table-cell>
          <table:table-cell table:style-name="ce1" table:formula="of:=IF([.$A56]=&quot;&quot;;&quot;&quot;;IF([.$A56]=[.$A57];&quot;&quot;;[.$F56]))">
            <text:p/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26.95" calcext:value-type="float">
            <text:p>226.95</text:p>
          </table:table-cell>
          <table:table-cell table:number-columns-repeated="3"/>
          <table:table-cell table:style-name="ce1" table:formula="of:=IF([.$A57]=&quot;&quot;;&quot;&quot;; IF([.$A57]=[.$A56]; SUM([.F56]) + [.$B57] ; [.$B57]))" office:value-type="float" office:value="1964.53" calcext:value-type="float">
            <text:p>1964.53</text:p>
          </table:table-cell>
          <table:table-cell table:style-name="ce1" table:formula="of:=IF([.$A57]=&quot;&quot;;&quot;&quot;;IF([.$A57]=[.$A58];&quot;&quot;;[.$A57]))">
            <text:p/>
          </table:table-cell>
          <table:table-cell table:style-name="ce1" table:formula="of:=IF([.$A57]=&quot;&quot;;&quot;&quot;;IF([.$A57]=[.$A58];&quot;&quot;;[.$F57]))">
            <text:p/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802.02" calcext:value-type="float">
            <text:p>802.02</text:p>
          </table:table-cell>
          <table:table-cell table:number-columns-repeated="3"/>
          <table:table-cell table:style-name="ce1" table:formula="of:=IF([.$A58]=&quot;&quot;;&quot;&quot;; IF([.$A58]=[.$A57]; SUM([.F57]) + [.$B58] ; [.$B58]))" office:value-type="float" office:value="2766.55" calcext:value-type="float">
            <text:p>2766.55</text:p>
          </table:table-cell>
          <table:table-cell table:style-name="ce1" table:formula="of:=IF([.$A58]=&quot;&quot;;&quot;&quot;;IF([.$A58]=[.$A59];&quot;&quot;;[.$A58]))" office:value-type="float" office:value="18" calcext:value-type="float">
            <text:p>18</text:p>
          </table:table-cell>
          <table:table-cell table:style-name="ce1" table:formula="of:=IF([.$A58]=&quot;&quot;;&quot;&quot;;IF([.$A58]=[.$A59];&quot;&quot;;[.$F58]))" office:value-type="float" office:value="2766.55" calcext:value-type="float">
            <text:p>2766.55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37.33" calcext:value-type="float">
            <text:p>437.33</text:p>
          </table:table-cell>
          <table:table-cell table:number-columns-repeated="3"/>
          <table:table-cell table:style-name="ce1" table:formula="of:=IF([.$A59]=&quot;&quot;;&quot;&quot;; IF([.$A59]=[.$A58]; SUM([.F58]) + [.$B59] ; [.$B59]))" office:value-type="float" office:value="437.33" calcext:value-type="float">
            <text:p>437.33</text:p>
          </table:table-cell>
          <table:table-cell table:style-name="ce1" table:formula="of:=IF([.$A59]=&quot;&quot;;&quot;&quot;;IF([.$A59]=[.$A60];&quot;&quot;;[.$A59]))">
            <text:p/>
          </table:table-cell>
          <table:table-cell table:style-name="ce1" table:formula="of:=IF([.$A59]=&quot;&quot;;&quot;&quot;;IF([.$A59]=[.$A60];&quot;&quot;;[.$F59]))">
            <text:p/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4.93" calcext:value-type="float">
            <text:p>34.93</text:p>
          </table:table-cell>
          <table:table-cell table:number-columns-repeated="3"/>
          <table:table-cell table:style-name="ce1" table:formula="of:=IF([.$A60]=&quot;&quot;;&quot;&quot;; IF([.$A60]=[.$A59]; SUM([.F59]) + [.$B60] ; [.$B60]))" office:value-type="float" office:value="472.26" calcext:value-type="float">
            <text:p>472.26</text:p>
          </table:table-cell>
          <table:table-cell table:style-name="ce1" table:formula="of:=IF([.$A60]=&quot;&quot;;&quot;&quot;;IF([.$A60]=[.$A61];&quot;&quot;;[.$A60]))">
            <text:p/>
          </table:table-cell>
          <table:table-cell table:style-name="ce1" table:formula="of:=IF([.$A60]=&quot;&quot;;&quot;&quot;;IF([.$A60]=[.$A61];&quot;&quot;;[.$F60]))">
            <text:p/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37.99" calcext:value-type="float">
            <text:p>237.99</text:p>
          </table:table-cell>
          <table:table-cell table:number-columns-repeated="3"/>
          <table:table-cell table:style-name="ce1" table:formula="of:=IF([.$A61]=&quot;&quot;;&quot;&quot;; IF([.$A61]=[.$A60]; SUM([.F60]) + [.$B61] ; [.$B61]))" office:value-type="float" office:value="710.25" calcext:value-type="float">
            <text:p>710.25</text:p>
          </table:table-cell>
          <table:table-cell table:style-name="ce1" table:formula="of:=IF([.$A61]=&quot;&quot;;&quot;&quot;;IF([.$A61]=[.$A62];&quot;&quot;;[.$A61]))">
            <text:p/>
          </table:table-cell>
          <table:table-cell table:style-name="ce1" table:formula="of:=IF([.$A61]=&quot;&quot;;&quot;&quot;;IF([.$A61]=[.$A62];&quot;&quot;;[.$F61]))">
            <text:p/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79.71" calcext:value-type="float">
            <text:p>179.71</text:p>
          </table:table-cell>
          <table:table-cell table:number-columns-repeated="3"/>
          <table:table-cell table:style-name="ce1" table:formula="of:=IF([.$A62]=&quot;&quot;;&quot;&quot;; IF([.$A62]=[.$A61]; SUM([.F61]) + [.$B62] ; [.$B62]))" office:value-type="float" office:value="889.96" calcext:value-type="float">
            <text:p>889.96</text:p>
          </table:table-cell>
          <table:table-cell table:style-name="ce1" table:formula="of:=IF([.$A62]=&quot;&quot;;&quot;&quot;;IF([.$A62]=[.$A63];&quot;&quot;;[.$A62]))" office:value-type="float" office:value="19" calcext:value-type="float">
            <text:p>19</text:p>
          </table:table-cell>
          <table:table-cell table:style-name="ce1" table:formula="of:=IF([.$A62]=&quot;&quot;;&quot;&quot;;IF([.$A62]=[.$A63];&quot;&quot;;[.$F62]))" office:value-type="float" office:value="889.96" calcext:value-type="float">
            <text:p>889.96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52.59" calcext:value-type="float">
            <text:p>352.59</text:p>
          </table:table-cell>
          <table:table-cell table:number-columns-repeated="3"/>
          <table:table-cell table:style-name="ce1" table:formula="of:=IF([.$A63]=&quot;&quot;;&quot;&quot;; IF([.$A63]=[.$A62]; SUM([.F62]) + [.$B63] ; [.$B63]))" office:value-type="float" office:value="352.59" calcext:value-type="float">
            <text:p>352.59</text:p>
          </table:table-cell>
          <table:table-cell table:style-name="ce1" table:formula="of:=IF([.$A63]=&quot;&quot;;&quot;&quot;;IF([.$A63]=[.$A64];&quot;&quot;;[.$A63]))">
            <text:p/>
          </table:table-cell>
          <table:table-cell table:style-name="ce1" table:formula="of:=IF([.$A63]=&quot;&quot;;&quot;&quot;;IF([.$A63]=[.$A64];&quot;&quot;;[.$F63]))">
            <text:p/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965.15" calcext:value-type="float">
            <text:p>965.15</text:p>
          </table:table-cell>
          <table:table-cell table:number-columns-repeated="3"/>
          <table:table-cell table:style-name="ce1" table:formula="of:=IF([.$A64]=&quot;&quot;;&quot;&quot;; IF([.$A64]=[.$A63]; SUM([.F63]) + [.$B64] ; [.$B64]))" office:value-type="float" office:value="1317.74" calcext:value-type="float">
            <text:p>1317.74</text:p>
          </table:table-cell>
          <table:table-cell table:style-name="ce1" table:formula="of:=IF([.$A64]=&quot;&quot;;&quot;&quot;;IF([.$A64]=[.$A65];&quot;&quot;;[.$A64]))" office:value-type="float" office:value="20" calcext:value-type="float">
            <text:p>20</text:p>
          </table:table-cell>
          <table:table-cell table:style-name="ce1" table:formula="of:=IF([.$A64]=&quot;&quot;;&quot;&quot;;IF([.$A64]=[.$A65];&quot;&quot;;[.$F64]))" office:value-type="float" office:value="1317.74" calcext:value-type="float">
            <text:p>1317.74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822.08" calcext:value-type="float">
            <text:p>822.08</text:p>
          </table:table-cell>
          <table:table-cell table:number-columns-repeated="3"/>
          <table:table-cell table:style-name="ce1" table:formula="of:=IF([.$A65]=&quot;&quot;;&quot;&quot;; IF([.$A65]=[.$A64]; SUM([.F64]) + [.$B65] ; [.$B65]))" office:value-type="float" office:value="822.08" calcext:value-type="float">
            <text:p>822.08</text:p>
          </table:table-cell>
          <table:table-cell table:style-name="ce1" table:formula="of:=IF([.$A65]=&quot;&quot;;&quot;&quot;;IF([.$A65]=[.$A66];&quot;&quot;;[.$A65]))">
            <text:p/>
          </table:table-cell>
          <table:table-cell table:style-name="ce1" table:formula="of:=IF([.$A65]=&quot;&quot;;&quot;&quot;;IF([.$A65]=[.$A66];&quot;&quot;;[.$F65]))">
            <text:p/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70.18" calcext:value-type="float">
            <text:p>570.18</text:p>
          </table:table-cell>
          <table:table-cell table:number-columns-repeated="3"/>
          <table:table-cell table:style-name="ce1" table:formula="of:=IF([.$A66]=&quot;&quot;;&quot;&quot;; IF([.$A66]=[.$A65]; SUM([.F65]) + [.$B66] ; [.$B66]))" office:value-type="float" office:value="1392.26" calcext:value-type="float">
            <text:p>1392.26</text:p>
          </table:table-cell>
          <table:table-cell table:style-name="ce1" table:formula="of:=IF([.$A66]=&quot;&quot;;&quot;&quot;;IF([.$A66]=[.$A67];&quot;&quot;;[.$A66]))" office:value-type="float" office:value="21" calcext:value-type="float">
            <text:p>21</text:p>
          </table:table-cell>
          <table:table-cell table:style-name="ce1" table:formula="of:=IF([.$A66]=&quot;&quot;;&quot;&quot;;IF([.$A66]=[.$A67];&quot;&quot;;[.$F66]))" office:value-type="float" office:value="1392.26" calcext:value-type="float">
            <text:p>1392.26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13.64" calcext:value-type="float">
            <text:p>213.64</text:p>
          </table:table-cell>
          <table:table-cell table:number-columns-repeated="3"/>
          <table:table-cell table:style-name="ce1" table:formula="of:=IF([.$A67]=&quot;&quot;;&quot;&quot;; IF([.$A67]=[.$A66]; SUM([.F66]) + [.$B67] ; [.$B67]))" office:value-type="float" office:value="213.64" calcext:value-type="float">
            <text:p>213.64</text:p>
          </table:table-cell>
          <table:table-cell table:style-name="ce1" table:formula="of:=IF([.$A67]=&quot;&quot;;&quot;&quot;;IF([.$A67]=[.$A68];&quot;&quot;;[.$A67]))">
            <text:p/>
          </table:table-cell>
          <table:table-cell table:style-name="ce1" table:formula="of:=IF([.$A67]=&quot;&quot;;&quot;&quot;;IF([.$A67]=[.$A68];&quot;&quot;;[.$F67]))">
            <text:p/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44.53" calcext:value-type="float">
            <text:p>444.53</text:p>
          </table:table-cell>
          <table:table-cell table:number-columns-repeated="3"/>
          <table:table-cell table:style-name="ce1" table:formula="of:=IF([.$A68]=&quot;&quot;;&quot;&quot;; IF([.$A68]=[.$A67]; SUM([.F67]) + [.$B68] ; [.$B68]))" office:value-type="float" office:value="658.17" calcext:value-type="float">
            <text:p>658.17</text:p>
          </table:table-cell>
          <table:table-cell table:style-name="ce1" table:formula="of:=IF([.$A68]=&quot;&quot;;&quot;&quot;;IF([.$A68]=[.$A69];&quot;&quot;;[.$A68]))">
            <text:p/>
          </table:table-cell>
          <table:table-cell table:style-name="ce1" table:formula="of:=IF([.$A68]=&quot;&quot;;&quot;&quot;;IF([.$A68]=[.$A69];&quot;&quot;;[.$F68]))">
            <text:p/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37.8" calcext:value-type="float">
            <text:p>137.8</text:p>
          </table:table-cell>
          <table:table-cell table:number-columns-repeated="3"/>
          <table:table-cell table:style-name="ce1" table:formula="of:=IF([.$A69]=&quot;&quot;;&quot;&quot;; IF([.$A69]=[.$A68]; SUM([.F68]) + [.$B69] ; [.$B69]))" office:value-type="float" office:value="795.97" calcext:value-type="float">
            <text:p>795.97</text:p>
          </table:table-cell>
          <table:table-cell table:style-name="ce1" table:formula="of:=IF([.$A69]=&quot;&quot;;&quot;&quot;;IF([.$A69]=[.$A70];&quot;&quot;;[.$A69]))" office:value-type="float" office:value="22" calcext:value-type="float">
            <text:p>22</text:p>
          </table:table-cell>
          <table:table-cell table:style-name="ce1" table:formula="of:=IF([.$A69]=&quot;&quot;;&quot;&quot;;IF([.$A69]=[.$A70];&quot;&quot;;[.$F69]))" office:value-type="float" office:value="795.97" calcext:value-type="float">
            <text:p>795.97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701.51" calcext:value-type="float">
            <text:p>701.51</text:p>
          </table:table-cell>
          <table:table-cell table:number-columns-repeated="3"/>
          <table:table-cell table:style-name="ce1" table:formula="of:=IF([.$A70]=&quot;&quot;;&quot;&quot;; IF([.$A70]=[.$A69]; SUM([.F69]) + [.$B70] ; [.$B70]))" office:value-type="float" office:value="701.51" calcext:value-type="float">
            <text:p>701.51</text:p>
          </table:table-cell>
          <table:table-cell table:style-name="ce1" table:formula="of:=IF([.$A70]=&quot;&quot;;&quot;&quot;;IF([.$A70]=[.$A71];&quot;&quot;;[.$A70]))">
            <text:p/>
          </table:table-cell>
          <table:table-cell table:style-name="ce1" table:formula="of:=IF([.$A70]=&quot;&quot;;&quot;&quot;;IF([.$A70]=[.$A71];&quot;&quot;;[.$F70]))">
            <text:p/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752.17" calcext:value-type="float">
            <text:p>752.17</text:p>
          </table:table-cell>
          <table:table-cell table:number-columns-repeated="3"/>
          <table:table-cell table:style-name="ce1" table:formula="of:=IF([.$A71]=&quot;&quot;;&quot;&quot;; IF([.$A71]=[.$A70]; SUM([.F70]) + [.$B71] ; [.$B71]))" office:value-type="float" office:value="1453.68" calcext:value-type="float">
            <text:p>1453.68</text:p>
          </table:table-cell>
          <table:table-cell table:style-name="ce1" table:formula="of:=IF([.$A71]=&quot;&quot;;&quot;&quot;;IF([.$A71]=[.$A72];&quot;&quot;;[.$A71]))">
            <text:p/>
          </table:table-cell>
          <table:table-cell table:style-name="ce1" table:formula="of:=IF([.$A71]=&quot;&quot;;&quot;&quot;;IF([.$A71]=[.$A72];&quot;&quot;;[.$F71]))">
            <text:p/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531.6" calcext:value-type="float">
            <text:p>531.6</text:p>
          </table:table-cell>
          <table:table-cell table:number-columns-repeated="3"/>
          <table:table-cell table:style-name="ce1" table:formula="of:=IF([.$A72]=&quot;&quot;;&quot;&quot;; IF([.$A72]=[.$A71]; SUM([.F71]) + [.$B72] ; [.$B72]))" office:value-type="float" office:value="1985.28" calcext:value-type="float">
            <text:p>1985.28</text:p>
          </table:table-cell>
          <table:table-cell table:style-name="ce1" table:formula="of:=IF([.$A72]=&quot;&quot;;&quot;&quot;;IF([.$A72]=[.$A73];&quot;&quot;;[.$A72]))" office:value-type="float" office:value="23" calcext:value-type="float">
            <text:p>23</text:p>
          </table:table-cell>
          <table:table-cell table:style-name="ce1" table:formula="of:=IF([.$A72]=&quot;&quot;;&quot;&quot;;IF([.$A72]=[.$A73];&quot;&quot;;[.$F72]))" office:value-type="float" office:value="1985.28" calcext:value-type="float">
            <text:p>1985.28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16.48" calcext:value-type="float">
            <text:p>916.48</text:p>
          </table:table-cell>
          <table:table-cell table:number-columns-repeated="3"/>
          <table:table-cell table:style-name="ce1" table:formula="of:=IF([.$A73]=&quot;&quot;;&quot;&quot;; IF([.$A73]=[.$A72]; SUM([.F72]) + [.$B73] ; [.$B73]))" office:value-type="float" office:value="916.48" calcext:value-type="float">
            <text:p>916.48</text:p>
          </table:table-cell>
          <table:table-cell table:style-name="ce1" table:formula="of:=IF([.$A73]=&quot;&quot;;&quot;&quot;;IF([.$A73]=[.$A74];&quot;&quot;;[.$A73]))">
            <text:p/>
          </table:table-cell>
          <table:table-cell table:style-name="ce1" table:formula="of:=IF([.$A73]=&quot;&quot;;&quot;&quot;;IF([.$A73]=[.$A74];&quot;&quot;;[.$F73]))">
            <text:p/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30.37" calcext:value-type="float">
            <text:p>530.37</text:p>
          </table:table-cell>
          <table:table-cell table:number-columns-repeated="3"/>
          <table:table-cell table:style-name="ce1" table:formula="of:=IF([.$A74]=&quot;&quot;;&quot;&quot;; IF([.$A74]=[.$A73]; SUM([.F73]) + [.$B74] ; [.$B74]))" office:value-type="float" office:value="1446.85" calcext:value-type="float">
            <text:p>1446.85</text:p>
          </table:table-cell>
          <table:table-cell table:style-name="ce1" table:formula="of:=IF([.$A74]=&quot;&quot;;&quot;&quot;;IF([.$A74]=[.$A75];&quot;&quot;;[.$A74]))">
            <text:p/>
          </table:table-cell>
          <table:table-cell table:style-name="ce1" table:formula="of:=IF([.$A74]=&quot;&quot;;&quot;&quot;;IF([.$A74]=[.$A75];&quot;&quot;;[.$F74]))">
            <text:p/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08.23" calcext:value-type="float">
            <text:p>608.23</text:p>
          </table:table-cell>
          <table:table-cell table:number-columns-repeated="3"/>
          <table:table-cell table:style-name="ce1" table:formula="of:=IF([.$A75]=&quot;&quot;;&quot;&quot;; IF([.$A75]=[.$A74]; SUM([.F74]) + [.$B75] ; [.$B75]))" office:value-type="float" office:value="2055.08" calcext:value-type="float">
            <text:p>2055.08</text:p>
          </table:table-cell>
          <table:table-cell table:style-name="ce1" table:formula="of:=IF([.$A75]=&quot;&quot;;&quot;&quot;;IF([.$A75]=[.$A76];&quot;&quot;;[.$A75]))">
            <text:p/>
          </table:table-cell>
          <table:table-cell table:style-name="ce1" table:formula="of:=IF([.$A75]=&quot;&quot;;&quot;&quot;;IF([.$A75]=[.$A76];&quot;&quot;;[.$F75]))">
            <text:p/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817.71" calcext:value-type="float">
            <text:p>817.71</text:p>
          </table:table-cell>
          <table:table-cell table:number-columns-repeated="3"/>
          <table:table-cell table:style-name="ce1" table:formula="of:=IF([.$A76]=&quot;&quot;;&quot;&quot;; IF([.$A76]=[.$A75]; SUM([.F75]) + [.$B76] ; [.$B76]))" office:value-type="float" office:value="2872.79" calcext:value-type="float">
            <text:p>2872.79</text:p>
          </table:table-cell>
          <table:table-cell table:style-name="ce1" table:formula="of:=IF([.$A76]=&quot;&quot;;&quot;&quot;;IF([.$A76]=[.$A77];&quot;&quot;;[.$A76]))">
            <text:p/>
          </table:table-cell>
          <table:table-cell table:style-name="ce1" table:formula="of:=IF([.$A76]=&quot;&quot;;&quot;&quot;;IF([.$A76]=[.$A77];&quot;&quot;;[.$F76]))">
            <text:p/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848.53" calcext:value-type="float">
            <text:p>848.53</text:p>
          </table:table-cell>
          <table:table-cell table:number-columns-repeated="3"/>
          <table:table-cell table:style-name="ce1" table:formula="of:=IF([.$A77]=&quot;&quot;;&quot;&quot;; IF([.$A77]=[.$A76]; SUM([.F76]) + [.$B77] ; [.$B77]))" office:value-type="float" office:value="3721.32" calcext:value-type="float">
            <text:p>3721.32</text:p>
          </table:table-cell>
          <table:table-cell table:style-name="ce1" table:formula="of:=IF([.$A77]=&quot;&quot;;&quot;&quot;;IF([.$A77]=[.$A78];&quot;&quot;;[.$A77]))" office:value-type="float" office:value="24" calcext:value-type="float">
            <text:p>24</text:p>
          </table:table-cell>
          <table:table-cell table:style-name="ce1" table:formula="of:=IF([.$A77]=&quot;&quot;;&quot;&quot;;IF([.$A77]=[.$A78];&quot;&quot;;[.$F77]))" office:value-type="float" office:value="3721.32" calcext:value-type="float">
            <text:p>3721.3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51.08" calcext:value-type="float">
            <text:p>551.08</text:p>
          </table:table-cell>
          <table:table-cell table:number-columns-repeated="3"/>
          <table:table-cell table:style-name="ce1" table:formula="of:=IF([.$A78]=&quot;&quot;;&quot;&quot;; IF([.$A78]=[.$A77]; SUM([.F77]) + [.$B78] ; [.$B78]))" office:value-type="float" office:value="551.08" calcext:value-type="float">
            <text:p>551.08</text:p>
          </table:table-cell>
          <table:table-cell table:style-name="ce1" table:formula="of:=IF([.$A78]=&quot;&quot;;&quot;&quot;;IF([.$A78]=[.$A79];&quot;&quot;;[.$A78]))">
            <text:p/>
          </table:table-cell>
          <table:table-cell table:style-name="ce1" table:formula="of:=IF([.$A78]=&quot;&quot;;&quot;&quot;;IF([.$A78]=[.$A79];&quot;&quot;;[.$F78]))">
            <text:p/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759.8" calcext:value-type="float">
            <text:p>759.8</text:p>
          </table:table-cell>
          <table:table-cell table:number-columns-repeated="3"/>
          <table:table-cell table:style-name="ce1" table:formula="of:=IF([.$A79]=&quot;&quot;;&quot;&quot;; IF([.$A79]=[.$A78]; SUM([.F78]) + [.$B79] ; [.$B79]))" office:value-type="float" office:value="1310.88" calcext:value-type="float">
            <text:p>1310.88</text:p>
          </table:table-cell>
          <table:table-cell table:style-name="ce1" table:formula="of:=IF([.$A79]=&quot;&quot;;&quot;&quot;;IF([.$A79]=[.$A80];&quot;&quot;;[.$A79]))" office:value-type="float" office:value="25" calcext:value-type="float">
            <text:p>25</text:p>
          </table:table-cell>
          <table:table-cell table:style-name="ce1" table:formula="of:=IF([.$A79]=&quot;&quot;;&quot;&quot;;IF([.$A79]=[.$A80];&quot;&quot;;[.$F79]))" office:value-type="float" office:value="1310.88" calcext:value-type="float">
            <text:p>1310.88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90.97" calcext:value-type="float">
            <text:p>290.97</text:p>
          </table:table-cell>
          <table:table-cell table:number-columns-repeated="3"/>
          <table:table-cell table:style-name="ce1" table:formula="of:=IF([.$A80]=&quot;&quot;;&quot;&quot;; IF([.$A80]=[.$A79]; SUM([.F79]) + [.$B80] ; [.$B80]))" office:value-type="float" office:value="290.97" calcext:value-type="float">
            <text:p>290.97</text:p>
          </table:table-cell>
          <table:table-cell table:style-name="ce1" table:formula="of:=IF([.$A80]=&quot;&quot;;&quot;&quot;;IF([.$A80]=[.$A81];&quot;&quot;;[.$A80]))">
            <text:p/>
          </table:table-cell>
          <table:table-cell table:style-name="ce1" table:formula="of:=IF([.$A80]=&quot;&quot;;&quot;&quot;;IF([.$A80]=[.$A81];&quot;&quot;;[.$F80]))">
            <text:p/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69.89" calcext:value-type="float">
            <text:p>69.89</text:p>
          </table:table-cell>
          <table:table-cell table:number-columns-repeated="3"/>
          <table:table-cell table:style-name="ce1" table:formula="of:=IF([.$A81]=&quot;&quot;;&quot;&quot;; IF([.$A81]=[.$A80]; SUM([.F80]) + [.$B81] ; [.$B81]))" office:value-type="float" office:value="360.86" calcext:value-type="float">
            <text:p>360.86</text:p>
          </table:table-cell>
          <table:table-cell table:style-name="ce1" table:formula="of:=IF([.$A81]=&quot;&quot;;&quot;&quot;;IF([.$A81]=[.$A82];&quot;&quot;;[.$A81]))">
            <text:p/>
          </table:table-cell>
          <table:table-cell table:style-name="ce1" table:formula="of:=IF([.$A81]=&quot;&quot;;&quot;&quot;;IF([.$A81]=[.$A82];&quot;&quot;;[.$F81]))">
            <text:p/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21.58" calcext:value-type="float">
            <text:p>321.58</text:p>
          </table:table-cell>
          <table:table-cell table:number-columns-repeated="3"/>
          <table:table-cell table:style-name="ce1" table:formula="of:=IF([.$A82]=&quot;&quot;;&quot;&quot;; IF([.$A82]=[.$A81]; SUM([.F81]) + [.$B82] ; [.$B82]))" office:value-type="float" office:value="682.44" calcext:value-type="float">
            <text:p>682.44</text:p>
          </table:table-cell>
          <table:table-cell table:style-name="ce1" table:formula="of:=IF([.$A82]=&quot;&quot;;&quot;&quot;;IF([.$A82]=[.$A83];&quot;&quot;;[.$A82]))" office:value-type="float" office:value="26" calcext:value-type="float">
            <text:p>26</text:p>
          </table:table-cell>
          <table:table-cell table:style-name="ce1" table:formula="of:=IF([.$A82]=&quot;&quot;;&quot;&quot;;IF([.$A82]=[.$A83];&quot;&quot;;[.$F82]))" office:value-type="float" office:value="682.44" calcext:value-type="float">
            <text:p>682.44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849.35" calcext:value-type="float">
            <text:p>849.35</text:p>
          </table:table-cell>
          <table:table-cell table:number-columns-repeated="3"/>
          <table:table-cell table:style-name="ce1" table:formula="of:=IF([.$A83]=&quot;&quot;;&quot;&quot;; IF([.$A83]=[.$A82]; SUM([.F82]) + [.$B83] ; [.$B83]))" office:value-type="float" office:value="849.35" calcext:value-type="float">
            <text:p>849.35</text:p>
          </table:table-cell>
          <table:table-cell table:style-name="ce1" table:formula="of:=IF([.$A83]=&quot;&quot;;&quot;&quot;;IF([.$A83]=[.$A84];&quot;&quot;;[.$A83]))" office:value-type="float" office:value="27" calcext:value-type="float">
            <text:p>27</text:p>
          </table:table-cell>
          <table:table-cell table:style-name="ce1" table:formula="of:=IF([.$A83]=&quot;&quot;;&quot;&quot;;IF([.$A83]=[.$A84];&quot;&quot;;[.$F83]))" office:value-type="float" office:value="849.35" calcext:value-type="float">
            <text:p>849.35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99.58" calcext:value-type="float">
            <text:p>399.58</text:p>
          </table:table-cell>
          <table:table-cell table:number-columns-repeated="3"/>
          <table:table-cell table:style-name="ce1" table:formula="of:=IF([.$A84]=&quot;&quot;;&quot;&quot;; IF([.$A84]=[.$A83]; SUM([.F83]) + [.$B84] ; [.$B84]))" office:value-type="float" office:value="399.58" calcext:value-type="float">
            <text:p>399.58</text:p>
          </table:table-cell>
          <table:table-cell table:style-name="ce1" table:formula="of:=IF([.$A84]=&quot;&quot;;&quot;&quot;;IF([.$A84]=[.$A85];&quot;&quot;;[.$A84]))">
            <text:p/>
          </table:table-cell>
          <table:table-cell table:style-name="ce1" table:formula="of:=IF([.$A84]=&quot;&quot;;&quot;&quot;;IF([.$A84]=[.$A85];&quot;&quot;;[.$F84]))">
            <text:p/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700.68" calcext:value-type="float">
            <text:p>700.68</text:p>
          </table:table-cell>
          <table:table-cell table:number-columns-repeated="3"/>
          <table:table-cell table:style-name="ce1" table:formula="of:=IF([.$A85]=&quot;&quot;;&quot;&quot;; IF([.$A85]=[.$A84]; SUM([.F84]) + [.$B85] ; [.$B85]))" office:value-type="float" office:value="1100.26" calcext:value-type="float">
            <text:p>1100.26</text:p>
          </table:table-cell>
          <table:table-cell table:style-name="ce1" table:formula="of:=IF([.$A85]=&quot;&quot;;&quot;&quot;;IF([.$A85]=[.$A86];&quot;&quot;;[.$A85]))">
            <text:p/>
          </table:table-cell>
          <table:table-cell table:style-name="ce1" table:formula="of:=IF([.$A85]=&quot;&quot;;&quot;&quot;;IF([.$A85]=[.$A86];&quot;&quot;;[.$F85]))">
            <text:p/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8.36" calcext:value-type="float">
            <text:p>38.36</text:p>
          </table:table-cell>
          <table:table-cell table:number-columns-repeated="3"/>
          <table:table-cell table:style-name="ce1" table:formula="of:=IF([.$A86]=&quot;&quot;;&quot;&quot;; IF([.$A86]=[.$A85]; SUM([.F85]) + [.$B86] ; [.$B86]))" office:value-type="float" office:value="1138.62" calcext:value-type="float">
            <text:p>1138.62</text:p>
          </table:table-cell>
          <table:table-cell table:style-name="ce1" table:formula="of:=IF([.$A86]=&quot;&quot;;&quot;&quot;;IF([.$A86]=[.$A87];&quot;&quot;;[.$A86]))" office:value-type="float" office:value="28" calcext:value-type="float">
            <text:p>28</text:p>
          </table:table-cell>
          <table:table-cell table:style-name="ce1" table:formula="of:=IF([.$A86]=&quot;&quot;;&quot;&quot;;IF([.$A86]=[.$A87];&quot;&quot;;[.$F86]))" office:value-type="float" office:value="1138.62" calcext:value-type="float">
            <text:p>1138.62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7.63" calcext:value-type="float">
            <text:p>537.63</text:p>
          </table:table-cell>
          <table:table-cell table:number-columns-repeated="3"/>
          <table:table-cell table:style-name="ce1" table:formula="of:=IF([.$A87]=&quot;&quot;;&quot;&quot;; IF([.$A87]=[.$A86]; SUM([.F86]) + [.$B87] ; [.$B87]))" office:value-type="float" office:value="537.63" calcext:value-type="float">
            <text:p>537.63</text:p>
          </table:table-cell>
          <table:table-cell table:style-name="ce1" table:formula="of:=IF([.$A87]=&quot;&quot;;&quot;&quot;;IF([.$A87]=[.$A88];&quot;&quot;;[.$A87]))">
            <text:p/>
          </table:table-cell>
          <table:table-cell table:style-name="ce1" table:formula="of:=IF([.$A87]=&quot;&quot;;&quot;&quot;;IF([.$A87]=[.$A88];&quot;&quot;;[.$F87]))">
            <text:p/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637.74" calcext:value-type="float">
            <text:p>637.74</text:p>
          </table:table-cell>
          <table:table-cell table:number-columns-repeated="3"/>
          <table:table-cell table:style-name="ce1" table:formula="of:=IF([.$A88]=&quot;&quot;;&quot;&quot;; IF([.$A88]=[.$A87]; SUM([.F87]) + [.$B88] ; [.$B88]))" office:value-type="float" office:value="1175.37" calcext:value-type="float">
            <text:p>1175.37</text:p>
          </table:table-cell>
          <table:table-cell table:style-name="ce1" table:formula="of:=IF([.$A88]=&quot;&quot;;&quot;&quot;;IF([.$A88]=[.$A89];&quot;&quot;;[.$A88]))">
            <text:p/>
          </table:table-cell>
          <table:table-cell table:style-name="ce1" table:formula="of:=IF([.$A88]=&quot;&quot;;&quot;&quot;;IF([.$A88]=[.$A89];&quot;&quot;;[.$F88]))">
            <text:p/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55.74" calcext:value-type="float">
            <text:p>455.74</text:p>
          </table:table-cell>
          <table:table-cell table:number-columns-repeated="3"/>
          <table:table-cell table:style-name="ce1" table:formula="of:=IF([.$A89]=&quot;&quot;;&quot;&quot;; IF([.$A89]=[.$A88]; SUM([.F88]) + [.$B89] ; [.$B89]))" office:value-type="float" office:value="1631.11" calcext:value-type="float">
            <text:p>1631.11</text:p>
          </table:table-cell>
          <table:table-cell table:style-name="ce1" table:formula="of:=IF([.$A89]=&quot;&quot;;&quot;&quot;;IF([.$A89]=[.$A90];&quot;&quot;;[.$A89]))">
            <text:p/>
          </table:table-cell>
          <table:table-cell table:style-name="ce1" table:formula="of:=IF([.$A89]=&quot;&quot;;&quot;&quot;;IF([.$A89]=[.$A90];&quot;&quot;;[.$F89]))">
            <text:p/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65.04" calcext:value-type="float">
            <text:p>265.04</text:p>
          </table:table-cell>
          <table:table-cell table:number-columns-repeated="3"/>
          <table:table-cell table:style-name="ce1" table:formula="of:=IF([.$A90]=&quot;&quot;;&quot;&quot;; IF([.$A90]=[.$A89]; SUM([.F89]) + [.$B90] ; [.$B90]))" office:value-type="float" office:value="1896.15" calcext:value-type="float">
            <text:p>1896.15</text:p>
          </table:table-cell>
          <table:table-cell table:style-name="ce1" table:formula="of:=IF([.$A90]=&quot;&quot;;&quot;&quot;;IF([.$A90]=[.$A91];&quot;&quot;;[.$A90]))" office:value-type="float" office:value="29" calcext:value-type="float">
            <text:p>29</text:p>
          </table:table-cell>
          <table:table-cell table:style-name="ce1" table:formula="of:=IF([.$A90]=&quot;&quot;;&quot;&quot;;IF([.$A90]=[.$A91];&quot;&quot;;[.$F90]))" office:value-type="float" office:value="1896.15" calcext:value-type="float">
            <text:p>1896.15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.73" calcext:value-type="float">
            <text:p>189.73</text:p>
          </table:table-cell>
          <table:table-cell table:number-columns-repeated="3"/>
          <table:table-cell table:style-name="ce1" table:formula="of:=IF([.$A91]=&quot;&quot;;&quot;&quot;; IF([.$A91]=[.$A90]; SUM([.F90]) + [.$B91] ; [.$B91]))" office:value-type="float" office:value="189.73" calcext:value-type="float">
            <text:p>189.73</text:p>
          </table:table-cell>
          <table:table-cell table:style-name="ce1" table:formula="of:=IF([.$A91]=&quot;&quot;;&quot;&quot;;IF([.$A91]=[.$A92];&quot;&quot;;[.$A91]))">
            <text:p/>
          </table:table-cell>
          <table:table-cell table:style-name="ce1" table:formula="of:=IF([.$A91]=&quot;&quot;;&quot;&quot;;IF([.$A91]=[.$A92];&quot;&quot;;[.$F91]))">
            <text:p/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46.59" calcext:value-type="float">
            <text:p>246.59</text:p>
          </table:table-cell>
          <table:table-cell table:number-columns-repeated="3"/>
          <table:table-cell table:style-name="ce1" table:formula="of:=IF([.$A92]=&quot;&quot;;&quot;&quot;; IF([.$A92]=[.$A91]; SUM([.F91]) + [.$B92] ; [.$B92]))" office:value-type="float" office:value="436.32" calcext:value-type="float">
            <text:p>436.32</text:p>
          </table:table-cell>
          <table:table-cell table:style-name="ce1" table:formula="of:=IF([.$A92]=&quot;&quot;;&quot;&quot;;IF([.$A92]=[.$A93];&quot;&quot;;[.$A92]))" office:value-type="float" office:value="30" calcext:value-type="float">
            <text:p>30</text:p>
          </table:table-cell>
          <table:table-cell table:style-name="ce1" table:formula="of:=IF([.$A92]=&quot;&quot;;&quot;&quot;;IF([.$A92]=[.$A93];&quot;&quot;;[.$F92]))" office:value-type="float" office:value="436.32" calcext:value-type="float">
            <text:p>436.32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627.65" calcext:value-type="float">
            <text:p>627.65</text:p>
          </table:table-cell>
          <table:table-cell table:number-columns-repeated="3"/>
          <table:table-cell table:style-name="ce1" table:formula="of:=IF([.$A93]=&quot;&quot;;&quot;&quot;; IF([.$A93]=[.$A92]; SUM([.F92]) + [.$B93] ; [.$B93]))" office:value-type="float" office:value="627.65" calcext:value-type="float">
            <text:p>627.65</text:p>
          </table:table-cell>
          <table:table-cell table:style-name="ce1" table:formula="of:=IF([.$A93]=&quot;&quot;;&quot;&quot;;IF([.$A93]=[.$A94];&quot;&quot;;[.$A93]))">
            <text:p/>
          </table:table-cell>
          <table:table-cell table:style-name="ce1" table:formula="of:=IF([.$A93]=&quot;&quot;;&quot;&quot;;IF([.$A93]=[.$A94];&quot;&quot;;[.$F93]))">
            <text:p/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17.54" calcext:value-type="float">
            <text:p>217.54</text:p>
          </table:table-cell>
          <table:table-cell table:number-columns-repeated="3"/>
          <table:table-cell table:style-name="ce1" table:formula="of:=IF([.$A94]=&quot;&quot;;&quot;&quot;; IF([.$A94]=[.$A93]; SUM([.F93]) + [.$B94] ; [.$B94]))" office:value-type="float" office:value="845.19" calcext:value-type="float">
            <text:p>845.19</text:p>
          </table:table-cell>
          <table:table-cell table:style-name="ce1" table:formula="of:=IF([.$A94]=&quot;&quot;;&quot;&quot;;IF([.$A94]=[.$A95];&quot;&quot;;[.$A94]))">
            <text:p/>
          </table:table-cell>
          <table:table-cell table:style-name="ce1" table:formula="of:=IF([.$A94]=&quot;&quot;;&quot;&quot;;IF([.$A94]=[.$A95];&quot;&quot;;[.$F94]))">
            <text:p/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979.11" calcext:value-type="float">
            <text:p>979.11</text:p>
          </table:table-cell>
          <table:table-cell table:number-columns-repeated="3"/>
          <table:table-cell table:style-name="ce1" table:formula="of:=IF([.$A95]=&quot;&quot;;&quot;&quot;; IF([.$A95]=[.$A94]; SUM([.F94]) + [.$B95] ; [.$B95]))" office:value-type="float" office:value="1824.3" calcext:value-type="float">
            <text:p>1824.3</text:p>
          </table:table-cell>
          <table:table-cell table:style-name="ce1" table:formula="of:=IF([.$A95]=&quot;&quot;;&quot;&quot;;IF([.$A95]=[.$A96];&quot;&quot;;[.$A95]))">
            <text:p/>
          </table:table-cell>
          <table:table-cell table:style-name="ce1" table:formula="of:=IF([.$A95]=&quot;&quot;;&quot;&quot;;IF([.$A95]=[.$A96];&quot;&quot;;[.$F95]))">
            <text:p/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698.16" calcext:value-type="float">
            <text:p>698.16</text:p>
          </table:table-cell>
          <table:table-cell table:number-columns-repeated="3"/>
          <table:table-cell table:style-name="ce1" table:formula="of:=IF([.$A96]=&quot;&quot;;&quot;&quot;; IF([.$A96]=[.$A95]; SUM([.F95]) + [.$B96] ; [.$B96]))" office:value-type="float" office:value="2522.46" calcext:value-type="float">
            <text:p>2522.46</text:p>
          </table:table-cell>
          <table:table-cell table:style-name="ce1" table:formula="of:=IF([.$A96]=&quot;&quot;;&quot;&quot;;IF([.$A96]=[.$A97];&quot;&quot;;[.$A96]))" office:value-type="float" office:value="31" calcext:value-type="float">
            <text:p>31</text:p>
          </table:table-cell>
          <table:table-cell table:style-name="ce1" table:formula="of:=IF([.$A96]=&quot;&quot;;&quot;&quot;;IF([.$A96]=[.$A97];&quot;&quot;;[.$F96]))" office:value-type="float" office:value="2522.46" calcext:value-type="float">
            <text:p>2522.46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82.92" calcext:value-type="float">
            <text:p>82.92</text:p>
          </table:table-cell>
          <table:table-cell table:number-columns-repeated="3"/>
          <table:table-cell table:style-name="ce1" table:formula="of:=IF([.$A97]=&quot;&quot;;&quot;&quot;; IF([.$A97]=[.$A96]; SUM([.F96]) + [.$B97] ; [.$B97]))" office:value-type="float" office:value="82.92" calcext:value-type="float">
            <text:p>82.92</text:p>
          </table:table-cell>
          <table:table-cell table:style-name="ce1" table:formula="of:=IF([.$A97]=&quot;&quot;;&quot;&quot;;IF([.$A97]=[.$A98];&quot;&quot;;[.$A97]))">
            <text:p/>
          </table:table-cell>
          <table:table-cell table:style-name="ce1" table:formula="of:=IF([.$A97]=&quot;&quot;;&quot;&quot;;IF([.$A97]=[.$A98];&quot;&quot;;[.$F97]))">
            <text:p/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693.55" calcext:value-type="float">
            <text:p>693.55</text:p>
          </table:table-cell>
          <table:table-cell table:number-columns-repeated="3"/>
          <table:table-cell table:style-name="ce1" table:formula="of:=IF([.$A98]=&quot;&quot;;&quot;&quot;; IF([.$A98]=[.$A97]; SUM([.F97]) + [.$B98] ; [.$B98]))" office:value-type="float" office:value="776.47" calcext:value-type="float">
            <text:p>776.47</text:p>
          </table:table-cell>
          <table:table-cell table:style-name="ce1" table:formula="of:=IF([.$A98]=&quot;&quot;;&quot;&quot;;IF([.$A98]=[.$A99];&quot;&quot;;[.$A98]))">
            <text:p/>
          </table:table-cell>
          <table:table-cell table:style-name="ce1" table:formula="of:=IF([.$A98]=&quot;&quot;;&quot;&quot;;IF([.$A98]=[.$A99];&quot;&quot;;[.$F98]))">
            <text:p/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852.17" calcext:value-type="float">
            <text:p>852.17</text:p>
          </table:table-cell>
          <table:table-cell table:number-columns-repeated="3"/>
          <table:table-cell table:style-name="ce1" table:formula="of:=IF([.$A99]=&quot;&quot;;&quot;&quot;; IF([.$A99]=[.$A98]; SUM([.F98]) + [.$B99] ; [.$B99]))" office:value-type="float" office:value="1628.64" calcext:value-type="float">
            <text:p>1628.64</text:p>
          </table:table-cell>
          <table:table-cell table:style-name="ce1" table:formula="of:=IF([.$A99]=&quot;&quot;;&quot;&quot;;IF([.$A99]=[.$A100];&quot;&quot;;[.$A99]))">
            <text:p/>
          </table:table-cell>
          <table:table-cell table:style-name="ce1" table:formula="of:=IF([.$A99]=&quot;&quot;;&quot;&quot;;IF([.$A99]=[.$A100];&quot;&quot;;[.$F99]))">
            <text:p/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68.63" calcext:value-type="float">
            <text:p>168.63</text:p>
          </table:table-cell>
          <table:table-cell table:number-columns-repeated="3"/>
          <table:table-cell table:style-name="ce1" table:formula="of:=IF([.$A100]=&quot;&quot;;&quot;&quot;; IF([.$A100]=[.$A99]; SUM([.F99]) + [.$B100] ; [.$B100]))" office:value-type="float" office:value="1797.27" calcext:value-type="float">
            <text:p>1797.27</text:p>
          </table:table-cell>
          <table:table-cell table:style-name="ce1" table:formula="of:=IF([.$A100]=&quot;&quot;;&quot;&quot;;IF([.$A100]=[.$A101];&quot;&quot;;[.$A100]))">
            <text:p/>
          </table:table-cell>
          <table:table-cell table:style-name="ce1" table:formula="of:=IF([.$A100]=&quot;&quot;;&quot;&quot;;IF([.$A100]=[.$A101];&quot;&quot;;[.$F100]))">
            <text:p/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82.12" calcext:value-type="float">
            <text:p>182.12</text:p>
          </table:table-cell>
          <table:table-cell table:number-columns-repeated="3"/>
          <table:table-cell table:style-name="ce1" table:formula="of:=IF([.$A101]=&quot;&quot;;&quot;&quot;; IF([.$A101]=[.$A100]; SUM([.F100]) + [.$B101] ; [.$B101]))" office:value-type="float" office:value="1979.39" calcext:value-type="float">
            <text:p>1979.39</text:p>
          </table:table-cell>
          <table:table-cell table:style-name="ce1" table:formula="of:=IF([.$A101]=&quot;&quot;;&quot;&quot;;IF([.$A101]=[.$A102];&quot;&quot;;[.$A101]))" office:value-type="float" office:value="32" calcext:value-type="float">
            <text:p>32</text:p>
          </table:table-cell>
          <table:table-cell table:style-name="ce1" table:formula="of:=IF([.$A101]=&quot;&quot;;&quot;&quot;;IF([.$A101]=[.$A102];&quot;&quot;;[.$F101]))" office:value-type="float" office:value="1979.39" calcext:value-type="float">
            <text:p>1979.39</text:p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02]=&quot;&quot;;&quot;&quot;; IF([.$A102]=[.$A101]; SUM([.F101]) + [.$B102] ; [.$B102]))">
            <text:p/>
          </table:table-cell>
          <table:table-cell table:style-name="ce1" table:formula="of:=IF([.$A102]=&quot;&quot;;&quot;&quot;;IF([.$A102]=[.$A103];&quot;&quot;;[.$A102]))">
            <text:p/>
          </table:table-cell>
          <table:table-cell table:style-name="ce1" table:formula="of:=IF([.$A102]=&quot;&quot;;&quot;&quot;;IF([.$A102]=[.$A103];&quot;&quot;;[.$F10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03]=&quot;&quot;;&quot;&quot;; IF([.$A103]=[.$A102]; SUM([.F102]) + [.$B103] ; [.$B103]))">
            <text:p/>
          </table:table-cell>
          <table:table-cell table:style-name="ce1" table:formula="of:=IF([.$A103]=&quot;&quot;;&quot;&quot;;IF([.$A103]=[.$A104];&quot;&quot;;[.$A103]))">
            <text:p/>
          </table:table-cell>
          <table:table-cell table:style-name="ce1" table:formula="of:=IF([.$A103]=&quot;&quot;;&quot;&quot;;IF([.$A103]=[.$A104];&quot;&quot;;[.$F10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04]=&quot;&quot;;&quot;&quot;; IF([.$A104]=[.$A103]; SUM([.F103]) + [.$B104] ; [.$B104]))">
            <text:p/>
          </table:table-cell>
          <table:table-cell table:style-name="ce1" table:formula="of:=IF([.$A104]=&quot;&quot;;&quot;&quot;;IF([.$A104]=[.$A105];&quot;&quot;;[.$A104]))">
            <text:p/>
          </table:table-cell>
          <table:table-cell table:style-name="ce1" table:formula="of:=IF([.$A104]=&quot;&quot;;&quot;&quot;;IF([.$A104]=[.$A105];&quot;&quot;;[.$F10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05]=&quot;&quot;;&quot;&quot;; IF([.$A105]=[.$A104]; SUM([.F104]) + [.$B105] ; [.$B105]))">
            <text:p/>
          </table:table-cell>
          <table:table-cell table:style-name="ce1" table:formula="of:=IF([.$A105]=&quot;&quot;;&quot;&quot;;IF([.$A105]=[.$A106];&quot;&quot;;[.$A105]))">
            <text:p/>
          </table:table-cell>
          <table:table-cell table:style-name="ce1" table:formula="of:=IF([.$A105]=&quot;&quot;;&quot;&quot;;IF([.$A105]=[.$A106];&quot;&quot;;[.$F10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06]=&quot;&quot;;&quot;&quot;; IF([.$A106]=[.$A105]; SUM([.F105]) + [.$B106] ; [.$B106]))">
            <text:p/>
          </table:table-cell>
          <table:table-cell table:style-name="ce1" table:formula="of:=IF([.$A106]=&quot;&quot;;&quot;&quot;;IF([.$A106]=[.$A107];&quot;&quot;;[.$A106]))">
            <text:p/>
          </table:table-cell>
          <table:table-cell table:style-name="ce1" table:formula="of:=IF([.$A106]=&quot;&quot;;&quot;&quot;;IF([.$A106]=[.$A107];&quot;&quot;;[.$F10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07]=&quot;&quot;;&quot;&quot;; IF([.$A107]=[.$A106]; SUM([.F106]) + [.$B107] ; [.$B107]))">
            <text:p/>
          </table:table-cell>
          <table:table-cell table:style-name="ce1" table:formula="of:=IF([.$A107]=&quot;&quot;;&quot;&quot;;IF([.$A107]=[.$A108];&quot;&quot;;[.$A107]))">
            <text:p/>
          </table:table-cell>
          <table:table-cell table:style-name="ce1" table:formula="of:=IF([.$A107]=&quot;&quot;;&quot;&quot;;IF([.$A107]=[.$A108];&quot;&quot;;[.$F10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08]=&quot;&quot;;&quot;&quot;; IF([.$A108]=[.$A107]; SUM([.F107]) + [.$B108] ; [.$B108]))">
            <text:p/>
          </table:table-cell>
          <table:table-cell table:style-name="ce1" table:formula="of:=IF([.$A108]=&quot;&quot;;&quot;&quot;;IF([.$A108]=[.$A109];&quot;&quot;;[.$A108]))">
            <text:p/>
          </table:table-cell>
          <table:table-cell table:style-name="ce1" table:formula="of:=IF([.$A108]=&quot;&quot;;&quot;&quot;;IF([.$A108]=[.$A109];&quot;&quot;;[.$F10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09]=&quot;&quot;;&quot;&quot;; IF([.$A109]=[.$A108]; SUM([.F108]) + [.$B109] ; [.$B109]))">
            <text:p/>
          </table:table-cell>
          <table:table-cell table:style-name="ce1" table:formula="of:=IF([.$A109]=&quot;&quot;;&quot;&quot;;IF([.$A109]=[.$A110];&quot;&quot;;[.$A109]))">
            <text:p/>
          </table:table-cell>
          <table:table-cell table:style-name="ce1" table:formula="of:=IF([.$A109]=&quot;&quot;;&quot;&quot;;IF([.$A109]=[.$A110];&quot;&quot;;[.$F10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10]=&quot;&quot;;&quot;&quot;; IF([.$A110]=[.$A109]; SUM([.F109]) + [.$B110] ; [.$B110]))">
            <text:p/>
          </table:table-cell>
          <table:table-cell table:style-name="ce1" table:formula="of:=IF([.$A110]=&quot;&quot;;&quot;&quot;;IF([.$A110]=[.$A111];&quot;&quot;;[.$A110]))">
            <text:p/>
          </table:table-cell>
          <table:table-cell table:style-name="ce1" table:formula="of:=IF([.$A110]=&quot;&quot;;&quot;&quot;;IF([.$A110]=[.$A111];&quot;&quot;;[.$F11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11]=&quot;&quot;;&quot;&quot;; IF([.$A111]=[.$A110]; SUM([.F110]) + [.$B111] ; [.$B111]))">
            <text:p/>
          </table:table-cell>
          <table:table-cell table:style-name="ce1" table:formula="of:=IF([.$A111]=&quot;&quot;;&quot;&quot;;IF([.$A111]=[.$A112];&quot;&quot;;[.$A111]))">
            <text:p/>
          </table:table-cell>
          <table:table-cell table:style-name="ce1" table:formula="of:=IF([.$A111]=&quot;&quot;;&quot;&quot;;IF([.$A111]=[.$A112];&quot;&quot;;[.$F11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12]=&quot;&quot;;&quot;&quot;; IF([.$A112]=[.$A111]; SUM([.F111]) + [.$B112] ; [.$B112]))">
            <text:p/>
          </table:table-cell>
          <table:table-cell table:style-name="ce1" table:formula="of:=IF([.$A112]=&quot;&quot;;&quot;&quot;;IF([.$A112]=[.$A113];&quot;&quot;;[.$A112]))">
            <text:p/>
          </table:table-cell>
          <table:table-cell table:style-name="ce1" table:formula="of:=IF([.$A112]=&quot;&quot;;&quot;&quot;;IF([.$A112]=[.$A113];&quot;&quot;;[.$F11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13]=&quot;&quot;;&quot;&quot;; IF([.$A113]=[.$A112]; SUM([.F112]) + [.$B113] ; [.$B113]))">
            <text:p/>
          </table:table-cell>
          <table:table-cell table:style-name="ce1" table:formula="of:=IF([.$A113]=&quot;&quot;;&quot;&quot;;IF([.$A113]=[.$A114];&quot;&quot;;[.$A113]))">
            <text:p/>
          </table:table-cell>
          <table:table-cell table:style-name="ce1" table:formula="of:=IF([.$A113]=&quot;&quot;;&quot;&quot;;IF([.$A113]=[.$A114];&quot;&quot;;[.$F11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14]=&quot;&quot;;&quot;&quot;; IF([.$A114]=[.$A113]; SUM([.F113]) + [.$B114] ; [.$B114]))">
            <text:p/>
          </table:table-cell>
          <table:table-cell table:style-name="ce1" table:formula="of:=IF([.$A114]=&quot;&quot;;&quot;&quot;;IF([.$A114]=[.$A115];&quot;&quot;;[.$A114]))">
            <text:p/>
          </table:table-cell>
          <table:table-cell table:style-name="ce1" table:formula="of:=IF([.$A114]=&quot;&quot;;&quot;&quot;;IF([.$A114]=[.$A115];&quot;&quot;;[.$F11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15]=&quot;&quot;;&quot;&quot;; IF([.$A115]=[.$A114]; SUM([.F114]) + [.$B115] ; [.$B115]))">
            <text:p/>
          </table:table-cell>
          <table:table-cell table:style-name="ce1" table:formula="of:=IF([.$A115]=&quot;&quot;;&quot;&quot;;IF([.$A115]=[.$A116];&quot;&quot;;[.$A115]))">
            <text:p/>
          </table:table-cell>
          <table:table-cell table:style-name="ce1" table:formula="of:=IF([.$A115]=&quot;&quot;;&quot;&quot;;IF([.$A115]=[.$A116];&quot;&quot;;[.$F11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16]=&quot;&quot;;&quot;&quot;; IF([.$A116]=[.$A115]; SUM([.F115]) + [.$B116] ; [.$B116]))">
            <text:p/>
          </table:table-cell>
          <table:table-cell table:style-name="ce1" table:formula="of:=IF([.$A116]=&quot;&quot;;&quot;&quot;;IF([.$A116]=[.$A117];&quot;&quot;;[.$A116]))">
            <text:p/>
          </table:table-cell>
          <table:table-cell table:style-name="ce1" table:formula="of:=IF([.$A116]=&quot;&quot;;&quot;&quot;;IF([.$A116]=[.$A117];&quot;&quot;;[.$F11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17]=&quot;&quot;;&quot;&quot;; IF([.$A117]=[.$A116]; SUM([.F116]) + [.$B117] ; [.$B117]))">
            <text:p/>
          </table:table-cell>
          <table:table-cell table:style-name="ce1" table:formula="of:=IF([.$A117]=&quot;&quot;;&quot;&quot;;IF([.$A117]=[.$A118];&quot;&quot;;[.$A117]))">
            <text:p/>
          </table:table-cell>
          <table:table-cell table:style-name="ce1" table:formula="of:=IF([.$A117]=&quot;&quot;;&quot;&quot;;IF([.$A117]=[.$A118];&quot;&quot;;[.$F11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18]=&quot;&quot;;&quot;&quot;; IF([.$A118]=[.$A117]; SUM([.F117]) + [.$B118] ; [.$B118]))">
            <text:p/>
          </table:table-cell>
          <table:table-cell table:style-name="ce1" table:formula="of:=IF([.$A118]=&quot;&quot;;&quot;&quot;;IF([.$A118]=[.$A119];&quot;&quot;;[.$A118]))">
            <text:p/>
          </table:table-cell>
          <table:table-cell table:style-name="ce1" table:formula="of:=IF([.$A118]=&quot;&quot;;&quot;&quot;;IF([.$A118]=[.$A119];&quot;&quot;;[.$F11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19]=&quot;&quot;;&quot;&quot;; IF([.$A119]=[.$A118]; SUM([.F118]) + [.$B119] ; [.$B119]))">
            <text:p/>
          </table:table-cell>
          <table:table-cell table:style-name="ce1" table:formula="of:=IF([.$A119]=&quot;&quot;;&quot;&quot;;IF([.$A119]=[.$A120];&quot;&quot;;[.$A119]))">
            <text:p/>
          </table:table-cell>
          <table:table-cell table:style-name="ce1" table:formula="of:=IF([.$A119]=&quot;&quot;;&quot;&quot;;IF([.$A119]=[.$A120];&quot;&quot;;[.$F11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20]=&quot;&quot;;&quot;&quot;; IF([.$A120]=[.$A119]; SUM([.F119]) + [.$B120] ; [.$B120]))">
            <text:p/>
          </table:table-cell>
          <table:table-cell table:style-name="ce1" table:formula="of:=IF([.$A120]=&quot;&quot;;&quot;&quot;;IF([.$A120]=[.$A121];&quot;&quot;;[.$A120]))">
            <text:p/>
          </table:table-cell>
          <table:table-cell table:style-name="ce1" table:formula="of:=IF([.$A120]=&quot;&quot;;&quot;&quot;;IF([.$A120]=[.$A121];&quot;&quot;;[.$F12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21]=&quot;&quot;;&quot;&quot;; IF([.$A121]=[.$A120]; SUM([.F120]) + [.$B121] ; [.$B121]))">
            <text:p/>
          </table:table-cell>
          <table:table-cell table:style-name="ce1" table:formula="of:=IF([.$A121]=&quot;&quot;;&quot;&quot;;IF([.$A121]=[.$A122];&quot;&quot;;[.$A121]))">
            <text:p/>
          </table:table-cell>
          <table:table-cell table:style-name="ce1" table:formula="of:=IF([.$A121]=&quot;&quot;;&quot;&quot;;IF([.$A121]=[.$A122];&quot;&quot;;[.$F12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22]=&quot;&quot;;&quot;&quot;; IF([.$A122]=[.$A121]; SUM([.F121]) + [.$B122] ; [.$B122]))">
            <text:p/>
          </table:table-cell>
          <table:table-cell table:style-name="ce1" table:formula="of:=IF([.$A122]=&quot;&quot;;&quot;&quot;;IF([.$A122]=[.$A123];&quot;&quot;;[.$A122]))">
            <text:p/>
          </table:table-cell>
          <table:table-cell table:style-name="ce1" table:formula="of:=IF([.$A122]=&quot;&quot;;&quot;&quot;;IF([.$A122]=[.$A123];&quot;&quot;;[.$F12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23]=&quot;&quot;;&quot;&quot;; IF([.$A123]=[.$A122]; SUM([.F122]) + [.$B123] ; [.$B123]))">
            <text:p/>
          </table:table-cell>
          <table:table-cell table:style-name="ce1" table:formula="of:=IF([.$A123]=&quot;&quot;;&quot;&quot;;IF([.$A123]=[.$A124];&quot;&quot;;[.$A123]))">
            <text:p/>
          </table:table-cell>
          <table:table-cell table:style-name="ce1" table:formula="of:=IF([.$A123]=&quot;&quot;;&quot;&quot;;IF([.$A123]=[.$A124];&quot;&quot;;[.$F12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24]=&quot;&quot;;&quot;&quot;; IF([.$A124]=[.$A123]; SUM([.F123]) + [.$B124] ; [.$B124]))">
            <text:p/>
          </table:table-cell>
          <table:table-cell table:style-name="ce1" table:formula="of:=IF([.$A124]=&quot;&quot;;&quot;&quot;;IF([.$A124]=[.$A125];&quot;&quot;;[.$A124]))">
            <text:p/>
          </table:table-cell>
          <table:table-cell table:style-name="ce1" table:formula="of:=IF([.$A124]=&quot;&quot;;&quot;&quot;;IF([.$A124]=[.$A125];&quot;&quot;;[.$F12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25]=&quot;&quot;;&quot;&quot;; IF([.$A125]=[.$A124]; SUM([.F124]) + [.$B125] ; [.$B125]))">
            <text:p/>
          </table:table-cell>
          <table:table-cell table:style-name="ce1" table:formula="of:=IF([.$A125]=&quot;&quot;;&quot;&quot;;IF([.$A125]=[.$A126];&quot;&quot;;[.$A125]))">
            <text:p/>
          </table:table-cell>
          <table:table-cell table:style-name="ce1" table:formula="of:=IF([.$A125]=&quot;&quot;;&quot;&quot;;IF([.$A125]=[.$A126];&quot;&quot;;[.$F12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26]=&quot;&quot;;&quot;&quot;; IF([.$A126]=[.$A125]; SUM([.F125]) + [.$B126] ; [.$B126]))">
            <text:p/>
          </table:table-cell>
          <table:table-cell table:style-name="ce1" table:formula="of:=IF([.$A126]=&quot;&quot;;&quot;&quot;;IF([.$A126]=[.$A127];&quot;&quot;;[.$A126]))">
            <text:p/>
          </table:table-cell>
          <table:table-cell table:style-name="ce1" table:formula="of:=IF([.$A126]=&quot;&quot;;&quot;&quot;;IF([.$A126]=[.$A127];&quot;&quot;;[.$F12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27]=&quot;&quot;;&quot;&quot;; IF([.$A127]=[.$A126]; SUM([.F126]) + [.$B127] ; [.$B127]))">
            <text:p/>
          </table:table-cell>
          <table:table-cell table:style-name="ce1" table:formula="of:=IF([.$A127]=&quot;&quot;;&quot;&quot;;IF([.$A127]=[.$A128];&quot;&quot;;[.$A127]))">
            <text:p/>
          </table:table-cell>
          <table:table-cell table:style-name="ce1" table:formula="of:=IF([.$A127]=&quot;&quot;;&quot;&quot;;IF([.$A127]=[.$A128];&quot;&quot;;[.$F12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28]=&quot;&quot;;&quot;&quot;; IF([.$A128]=[.$A127]; SUM([.F127]) + [.$B128] ; [.$B128]))">
            <text:p/>
          </table:table-cell>
          <table:table-cell table:style-name="ce1" table:formula="of:=IF([.$A128]=&quot;&quot;;&quot;&quot;;IF([.$A128]=[.$A129];&quot;&quot;;[.$A128]))">
            <text:p/>
          </table:table-cell>
          <table:table-cell table:style-name="ce1" table:formula="of:=IF([.$A128]=&quot;&quot;;&quot;&quot;;IF([.$A128]=[.$A129];&quot;&quot;;[.$F12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29]=&quot;&quot;;&quot;&quot;; IF([.$A129]=[.$A128]; SUM([.F128]) + [.$B129] ; [.$B129]))">
            <text:p/>
          </table:table-cell>
          <table:table-cell table:style-name="ce1" table:formula="of:=IF([.$A129]=&quot;&quot;;&quot;&quot;;IF([.$A129]=[.$A130];&quot;&quot;;[.$A129]))">
            <text:p/>
          </table:table-cell>
          <table:table-cell table:style-name="ce1" table:formula="of:=IF([.$A129]=&quot;&quot;;&quot;&quot;;IF([.$A129]=[.$A130];&quot;&quot;;[.$F12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30]=&quot;&quot;;&quot;&quot;; IF([.$A130]=[.$A129]; SUM([.F129]) + [.$B130] ; [.$B130]))">
            <text:p/>
          </table:table-cell>
          <table:table-cell table:style-name="ce1" table:formula="of:=IF([.$A130]=&quot;&quot;;&quot;&quot;;IF([.$A130]=[.$A131];&quot;&quot;;[.$A130]))">
            <text:p/>
          </table:table-cell>
          <table:table-cell table:style-name="ce1" table:formula="of:=IF([.$A130]=&quot;&quot;;&quot;&quot;;IF([.$A130]=[.$A131];&quot;&quot;;[.$F13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31]=&quot;&quot;;&quot;&quot;; IF([.$A131]=[.$A130]; SUM([.F130]) + [.$B131] ; [.$B131]))">
            <text:p/>
          </table:table-cell>
          <table:table-cell table:style-name="ce1" table:formula="of:=IF([.$A131]=&quot;&quot;;&quot;&quot;;IF([.$A131]=[.$A132];&quot;&quot;;[.$A131]))">
            <text:p/>
          </table:table-cell>
          <table:table-cell table:style-name="ce1" table:formula="of:=IF([.$A131]=&quot;&quot;;&quot;&quot;;IF([.$A131]=[.$A132];&quot;&quot;;[.$F13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32]=&quot;&quot;;&quot;&quot;; IF([.$A132]=[.$A131]; SUM([.F131]) + [.$B132] ; [.$B132]))">
            <text:p/>
          </table:table-cell>
          <table:table-cell table:style-name="ce1" table:formula="of:=IF([.$A132]=&quot;&quot;;&quot;&quot;;IF([.$A132]=[.$A133];&quot;&quot;;[.$A132]))">
            <text:p/>
          </table:table-cell>
          <table:table-cell table:style-name="ce1" table:formula="of:=IF([.$A132]=&quot;&quot;;&quot;&quot;;IF([.$A132]=[.$A133];&quot;&quot;;[.$F13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33]=&quot;&quot;;&quot;&quot;; IF([.$A133]=[.$A132]; SUM([.F132]) + [.$B133] ; [.$B133]))">
            <text:p/>
          </table:table-cell>
          <table:table-cell table:style-name="ce1" table:formula="of:=IF([.$A133]=&quot;&quot;;&quot;&quot;;IF([.$A133]=[.$A134];&quot;&quot;;[.$A133]))">
            <text:p/>
          </table:table-cell>
          <table:table-cell table:style-name="ce1" table:formula="of:=IF([.$A133]=&quot;&quot;;&quot;&quot;;IF([.$A133]=[.$A134];&quot;&quot;;[.$F13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34]=&quot;&quot;;&quot;&quot;; IF([.$A134]=[.$A133]; SUM([.F133]) + [.$B134] ; [.$B134]))">
            <text:p/>
          </table:table-cell>
          <table:table-cell table:style-name="ce1" table:formula="of:=IF([.$A134]=&quot;&quot;;&quot;&quot;;IF([.$A134]=[.$A135];&quot;&quot;;[.$A134]))">
            <text:p/>
          </table:table-cell>
          <table:table-cell table:style-name="ce1" table:formula="of:=IF([.$A134]=&quot;&quot;;&quot;&quot;;IF([.$A134]=[.$A135];&quot;&quot;;[.$F13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35]=&quot;&quot;;&quot;&quot;; IF([.$A135]=[.$A134]; SUM([.F134]) + [.$B135] ; [.$B135]))">
            <text:p/>
          </table:table-cell>
          <table:table-cell table:style-name="ce1" table:formula="of:=IF([.$A135]=&quot;&quot;;&quot;&quot;;IF([.$A135]=[.$A136];&quot;&quot;;[.$A135]))">
            <text:p/>
          </table:table-cell>
          <table:table-cell table:style-name="ce1" table:formula="of:=IF([.$A135]=&quot;&quot;;&quot;&quot;;IF([.$A135]=[.$A136];&quot;&quot;;[.$F13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36]=&quot;&quot;;&quot;&quot;; IF([.$A136]=[.$A135]; SUM([.F135]) + [.$B136] ; [.$B136]))">
            <text:p/>
          </table:table-cell>
          <table:table-cell table:style-name="ce1" table:formula="of:=IF([.$A136]=&quot;&quot;;&quot;&quot;;IF([.$A136]=[.$A137];&quot;&quot;;[.$A136]))">
            <text:p/>
          </table:table-cell>
          <table:table-cell table:style-name="ce1" table:formula="of:=IF([.$A136]=&quot;&quot;;&quot;&quot;;IF([.$A136]=[.$A137];&quot;&quot;;[.$F13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37]=&quot;&quot;;&quot;&quot;; IF([.$A137]=[.$A136]; SUM([.F136]) + [.$B137] ; [.$B137]))">
            <text:p/>
          </table:table-cell>
          <table:table-cell table:style-name="ce1" table:formula="of:=IF([.$A137]=&quot;&quot;;&quot;&quot;;IF([.$A137]=[.$A138];&quot;&quot;;[.$A137]))">
            <text:p/>
          </table:table-cell>
          <table:table-cell table:style-name="ce1" table:formula="of:=IF([.$A137]=&quot;&quot;;&quot;&quot;;IF([.$A137]=[.$A138];&quot;&quot;;[.$F13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38]=&quot;&quot;;&quot;&quot;; IF([.$A138]=[.$A137]; SUM([.F137]) + [.$B138] ; [.$B138]))">
            <text:p/>
          </table:table-cell>
          <table:table-cell table:style-name="ce1" table:formula="of:=IF([.$A138]=&quot;&quot;;&quot;&quot;;IF([.$A138]=[.$A139];&quot;&quot;;[.$A138]))">
            <text:p/>
          </table:table-cell>
          <table:table-cell table:style-name="ce1" table:formula="of:=IF([.$A138]=&quot;&quot;;&quot;&quot;;IF([.$A138]=[.$A139];&quot;&quot;;[.$F13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39]=&quot;&quot;;&quot;&quot;; IF([.$A139]=[.$A138]; SUM([.F138]) + [.$B139] ; [.$B139]))">
            <text:p/>
          </table:table-cell>
          <table:table-cell table:style-name="ce1" table:formula="of:=IF([.$A139]=&quot;&quot;;&quot;&quot;;IF([.$A139]=[.$A140];&quot;&quot;;[.$A139]))">
            <text:p/>
          </table:table-cell>
          <table:table-cell table:style-name="ce1" table:formula="of:=IF([.$A139]=&quot;&quot;;&quot;&quot;;IF([.$A139]=[.$A140];&quot;&quot;;[.$F13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40]=&quot;&quot;;&quot;&quot;; IF([.$A140]=[.$A139]; SUM([.F139]) + [.$B140] ; [.$B140]))">
            <text:p/>
          </table:table-cell>
          <table:table-cell table:style-name="ce1" table:formula="of:=IF([.$A140]=&quot;&quot;;&quot;&quot;;IF([.$A140]=[.$A141];&quot;&quot;;[.$A140]))">
            <text:p/>
          </table:table-cell>
          <table:table-cell table:style-name="ce1" table:formula="of:=IF([.$A140]=&quot;&quot;;&quot;&quot;;IF([.$A140]=[.$A141];&quot;&quot;;[.$F14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41]=&quot;&quot;;&quot;&quot;; IF([.$A141]=[.$A140]; SUM([.F140]) + [.$B141] ; [.$B141]))">
            <text:p/>
          </table:table-cell>
          <table:table-cell table:style-name="ce1" table:formula="of:=IF([.$A141]=&quot;&quot;;&quot;&quot;;IF([.$A141]=[.$A142];&quot;&quot;;[.$A141]))">
            <text:p/>
          </table:table-cell>
          <table:table-cell table:style-name="ce1" table:formula="of:=IF([.$A141]=&quot;&quot;;&quot;&quot;;IF([.$A141]=[.$A142];&quot;&quot;;[.$F14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42]=&quot;&quot;;&quot;&quot;; IF([.$A142]=[.$A141]; SUM([.F141]) + [.$B142] ; [.$B142]))">
            <text:p/>
          </table:table-cell>
          <table:table-cell table:style-name="ce1" table:formula="of:=IF([.$A142]=&quot;&quot;;&quot;&quot;;IF([.$A142]=[.$A143];&quot;&quot;;[.$A142]))">
            <text:p/>
          </table:table-cell>
          <table:table-cell table:style-name="ce1" table:formula="of:=IF([.$A142]=&quot;&quot;;&quot;&quot;;IF([.$A142]=[.$A143];&quot;&quot;;[.$F14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43]=&quot;&quot;;&quot;&quot;; IF([.$A143]=[.$A142]; SUM([.F142]) + [.$B143] ; [.$B143]))">
            <text:p/>
          </table:table-cell>
          <table:table-cell table:style-name="ce1" table:formula="of:=IF([.$A143]=&quot;&quot;;&quot;&quot;;IF([.$A143]=[.$A144];&quot;&quot;;[.$A143]))">
            <text:p/>
          </table:table-cell>
          <table:table-cell table:style-name="ce1" table:formula="of:=IF([.$A143]=&quot;&quot;;&quot;&quot;;IF([.$A143]=[.$A144];&quot;&quot;;[.$F14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44]=&quot;&quot;;&quot;&quot;; IF([.$A144]=[.$A143]; SUM([.F143]) + [.$B144] ; [.$B144]))">
            <text:p/>
          </table:table-cell>
          <table:table-cell table:style-name="ce1" table:formula="of:=IF([.$A144]=&quot;&quot;;&quot;&quot;;IF([.$A144]=[.$A145];&quot;&quot;;[.$A144]))">
            <text:p/>
          </table:table-cell>
          <table:table-cell table:style-name="ce1" table:formula="of:=IF([.$A144]=&quot;&quot;;&quot;&quot;;IF([.$A144]=[.$A145];&quot;&quot;;[.$F14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45]=&quot;&quot;;&quot;&quot;; IF([.$A145]=[.$A144]; SUM([.F144]) + [.$B145] ; [.$B145]))">
            <text:p/>
          </table:table-cell>
          <table:table-cell table:style-name="ce1" table:formula="of:=IF([.$A145]=&quot;&quot;;&quot;&quot;;IF([.$A145]=[.$A146];&quot;&quot;;[.$A145]))">
            <text:p/>
          </table:table-cell>
          <table:table-cell table:style-name="ce1" table:formula="of:=IF([.$A145]=&quot;&quot;;&quot;&quot;;IF([.$A145]=[.$A146];&quot;&quot;;[.$F14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46]=&quot;&quot;;&quot;&quot;; IF([.$A146]=[.$A145]; SUM([.F145]) + [.$B146] ; [.$B146]))">
            <text:p/>
          </table:table-cell>
          <table:table-cell table:style-name="ce1" table:formula="of:=IF([.$A146]=&quot;&quot;;&quot;&quot;;IF([.$A146]=[.$A147];&quot;&quot;;[.$A146]))">
            <text:p/>
          </table:table-cell>
          <table:table-cell table:style-name="ce1" table:formula="of:=IF([.$A146]=&quot;&quot;;&quot;&quot;;IF([.$A146]=[.$A147];&quot;&quot;;[.$F14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47]=&quot;&quot;;&quot;&quot;; IF([.$A147]=[.$A146]; SUM([.F146]) + [.$B147] ; [.$B147]))">
            <text:p/>
          </table:table-cell>
          <table:table-cell table:style-name="ce1" table:formula="of:=IF([.$A147]=&quot;&quot;;&quot;&quot;;IF([.$A147]=[.$A148];&quot;&quot;;[.$A147]))">
            <text:p/>
          </table:table-cell>
          <table:table-cell table:style-name="ce1" table:formula="of:=IF([.$A147]=&quot;&quot;;&quot;&quot;;IF([.$A147]=[.$A148];&quot;&quot;;[.$F14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48]=&quot;&quot;;&quot;&quot;; IF([.$A148]=[.$A147]; SUM([.F147]) + [.$B148] ; [.$B148]))">
            <text:p/>
          </table:table-cell>
          <table:table-cell table:style-name="ce1" table:formula="of:=IF([.$A148]=&quot;&quot;;&quot;&quot;;IF([.$A148]=[.$A149];&quot;&quot;;[.$A148]))">
            <text:p/>
          </table:table-cell>
          <table:table-cell table:style-name="ce1" table:formula="of:=IF([.$A148]=&quot;&quot;;&quot;&quot;;IF([.$A148]=[.$A149];&quot;&quot;;[.$F14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49]=&quot;&quot;;&quot;&quot;; IF([.$A149]=[.$A148]; SUM([.F148]) + [.$B149] ; [.$B149]))">
            <text:p/>
          </table:table-cell>
          <table:table-cell table:style-name="ce1" table:formula="of:=IF([.$A149]=&quot;&quot;;&quot;&quot;;IF([.$A149]=[.$A150];&quot;&quot;;[.$A149]))">
            <text:p/>
          </table:table-cell>
          <table:table-cell table:style-name="ce1" table:formula="of:=IF([.$A149]=&quot;&quot;;&quot;&quot;;IF([.$A149]=[.$A150];&quot;&quot;;[.$F14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50]=&quot;&quot;;&quot;&quot;; IF([.$A150]=[.$A149]; SUM([.F149]) + [.$B150] ; [.$B150]))">
            <text:p/>
          </table:table-cell>
          <table:table-cell table:style-name="ce1" table:formula="of:=IF([.$A150]=&quot;&quot;;&quot;&quot;;IF([.$A150]=[.$A151];&quot;&quot;;[.$A150]))">
            <text:p/>
          </table:table-cell>
          <table:table-cell table:style-name="ce1" table:formula="of:=IF([.$A150]=&quot;&quot;;&quot;&quot;;IF([.$A150]=[.$A151];&quot;&quot;;[.$F15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51]=&quot;&quot;;&quot;&quot;; IF([.$A151]=[.$A150]; SUM([.F150]) + [.$B151] ; [.$B151]))">
            <text:p/>
          </table:table-cell>
          <table:table-cell table:style-name="ce1" table:formula="of:=IF([.$A151]=&quot;&quot;;&quot;&quot;;IF([.$A151]=[.$A152];&quot;&quot;;[.$A151]))">
            <text:p/>
          </table:table-cell>
          <table:table-cell table:style-name="ce1" table:formula="of:=IF([.$A151]=&quot;&quot;;&quot;&quot;;IF([.$A151]=[.$A152];&quot;&quot;;[.$F15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52]=&quot;&quot;;&quot;&quot;; IF([.$A152]=[.$A151]; SUM([.F151]) + [.$B152] ; [.$B152]))">
            <text:p/>
          </table:table-cell>
          <table:table-cell table:style-name="ce1" table:formula="of:=IF([.$A152]=&quot;&quot;;&quot;&quot;;IF([.$A152]=[.$A153];&quot;&quot;;[.$A152]))">
            <text:p/>
          </table:table-cell>
          <table:table-cell table:style-name="ce1" table:formula="of:=IF([.$A152]=&quot;&quot;;&quot;&quot;;IF([.$A152]=[.$A153];&quot;&quot;;[.$F15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53]=&quot;&quot;;&quot;&quot;; IF([.$A153]=[.$A152]; SUM([.F152]) + [.$B153] ; [.$B153]))">
            <text:p/>
          </table:table-cell>
          <table:table-cell table:style-name="ce1" table:formula="of:=IF([.$A153]=&quot;&quot;;&quot;&quot;;IF([.$A153]=[.$A154];&quot;&quot;;[.$A153]))">
            <text:p/>
          </table:table-cell>
          <table:table-cell table:style-name="ce1" table:formula="of:=IF([.$A153]=&quot;&quot;;&quot;&quot;;IF([.$A153]=[.$A154];&quot;&quot;;[.$F15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54]=&quot;&quot;;&quot;&quot;; IF([.$A154]=[.$A153]; SUM([.F153]) + [.$B154] ; [.$B154]))">
            <text:p/>
          </table:table-cell>
          <table:table-cell table:style-name="ce1" table:formula="of:=IF([.$A154]=&quot;&quot;;&quot;&quot;;IF([.$A154]=[.$A155];&quot;&quot;;[.$A154]))">
            <text:p/>
          </table:table-cell>
          <table:table-cell table:style-name="ce1" table:formula="of:=IF([.$A154]=&quot;&quot;;&quot;&quot;;IF([.$A154]=[.$A155];&quot;&quot;;[.$F15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55]=&quot;&quot;;&quot;&quot;; IF([.$A155]=[.$A154]; SUM([.F154]) + [.$B155] ; [.$B155]))">
            <text:p/>
          </table:table-cell>
          <table:table-cell table:style-name="ce1" table:formula="of:=IF([.$A155]=&quot;&quot;;&quot;&quot;;IF([.$A155]=[.$A156];&quot;&quot;;[.$A155]))">
            <text:p/>
          </table:table-cell>
          <table:table-cell table:style-name="ce1" table:formula="of:=IF([.$A155]=&quot;&quot;;&quot;&quot;;IF([.$A155]=[.$A156];&quot;&quot;;[.$F15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56]=&quot;&quot;;&quot;&quot;; IF([.$A156]=[.$A155]; SUM([.F155]) + [.$B156] ; [.$B156]))">
            <text:p/>
          </table:table-cell>
          <table:table-cell table:style-name="ce1" table:formula="of:=IF([.$A156]=&quot;&quot;;&quot;&quot;;IF([.$A156]=[.$A157];&quot;&quot;;[.$A156]))">
            <text:p/>
          </table:table-cell>
          <table:table-cell table:style-name="ce1" table:formula="of:=IF([.$A156]=&quot;&quot;;&quot;&quot;;IF([.$A156]=[.$A157];&quot;&quot;;[.$F15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57]=&quot;&quot;;&quot;&quot;; IF([.$A157]=[.$A156]; SUM([.F156]) + [.$B157] ; [.$B157]))">
            <text:p/>
          </table:table-cell>
          <table:table-cell table:style-name="ce1" table:formula="of:=IF([.$A157]=&quot;&quot;;&quot;&quot;;IF([.$A157]=[.$A158];&quot;&quot;;[.$A157]))">
            <text:p/>
          </table:table-cell>
          <table:table-cell table:style-name="ce1" table:formula="of:=IF([.$A157]=&quot;&quot;;&quot;&quot;;IF([.$A157]=[.$A158];&quot;&quot;;[.$F15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58]=&quot;&quot;;&quot;&quot;; IF([.$A158]=[.$A157]; SUM([.F157]) + [.$B158] ; [.$B158]))">
            <text:p/>
          </table:table-cell>
          <table:table-cell table:style-name="ce1" table:formula="of:=IF([.$A158]=&quot;&quot;;&quot;&quot;;IF([.$A158]=[.$A159];&quot;&quot;;[.$A158]))">
            <text:p/>
          </table:table-cell>
          <table:table-cell table:style-name="ce1" table:formula="of:=IF([.$A158]=&quot;&quot;;&quot;&quot;;IF([.$A158]=[.$A159];&quot;&quot;;[.$F15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59]=&quot;&quot;;&quot;&quot;; IF([.$A159]=[.$A158]; SUM([.F158]) + [.$B159] ; [.$B159]))">
            <text:p/>
          </table:table-cell>
          <table:table-cell table:style-name="ce1" table:formula="of:=IF([.$A159]=&quot;&quot;;&quot;&quot;;IF([.$A159]=[.$A160];&quot;&quot;;[.$A159]))">
            <text:p/>
          </table:table-cell>
          <table:table-cell table:style-name="ce1" table:formula="of:=IF([.$A159]=&quot;&quot;;&quot;&quot;;IF([.$A159]=[.$A160];&quot;&quot;;[.$F15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60]=&quot;&quot;;&quot;&quot;; IF([.$A160]=[.$A159]; SUM([.F159]) + [.$B160] ; [.$B160]))">
            <text:p/>
          </table:table-cell>
          <table:table-cell table:style-name="ce1" table:formula="of:=IF([.$A160]=&quot;&quot;;&quot;&quot;;IF([.$A160]=[.$A161];&quot;&quot;;[.$A160]))">
            <text:p/>
          </table:table-cell>
          <table:table-cell table:style-name="ce1" table:formula="of:=IF([.$A160]=&quot;&quot;;&quot;&quot;;IF([.$A160]=[.$A161];&quot;&quot;;[.$F16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61]=&quot;&quot;;&quot;&quot;; IF([.$A161]=[.$A160]; SUM([.F160]) + [.$B161] ; [.$B161]))">
            <text:p/>
          </table:table-cell>
          <table:table-cell table:style-name="ce1" table:formula="of:=IF([.$A161]=&quot;&quot;;&quot;&quot;;IF([.$A161]=[.$A162];&quot;&quot;;[.$A161]))">
            <text:p/>
          </table:table-cell>
          <table:table-cell table:style-name="ce1" table:formula="of:=IF([.$A161]=&quot;&quot;;&quot;&quot;;IF([.$A161]=[.$A162];&quot;&quot;;[.$F16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62]=&quot;&quot;;&quot;&quot;; IF([.$A162]=[.$A161]; SUM([.F161]) + [.$B162] ; [.$B162]))">
            <text:p/>
          </table:table-cell>
          <table:table-cell table:style-name="ce1" table:formula="of:=IF([.$A162]=&quot;&quot;;&quot;&quot;;IF([.$A162]=[.$A163];&quot;&quot;;[.$A162]))">
            <text:p/>
          </table:table-cell>
          <table:table-cell table:style-name="ce1" table:formula="of:=IF([.$A162]=&quot;&quot;;&quot;&quot;;IF([.$A162]=[.$A163];&quot;&quot;;[.$F16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63]=&quot;&quot;;&quot;&quot;; IF([.$A163]=[.$A162]; SUM([.F162]) + [.$B163] ; [.$B163]))">
            <text:p/>
          </table:table-cell>
          <table:table-cell table:style-name="ce1" table:formula="of:=IF([.$A163]=&quot;&quot;;&quot;&quot;;IF([.$A163]=[.$A164];&quot;&quot;;[.$A163]))">
            <text:p/>
          </table:table-cell>
          <table:table-cell table:style-name="ce1" table:formula="of:=IF([.$A163]=&quot;&quot;;&quot;&quot;;IF([.$A163]=[.$A164];&quot;&quot;;[.$F16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64]=&quot;&quot;;&quot;&quot;; IF([.$A164]=[.$A163]; SUM([.F163]) + [.$B164] ; [.$B164]))">
            <text:p/>
          </table:table-cell>
          <table:table-cell table:style-name="ce1" table:formula="of:=IF([.$A164]=&quot;&quot;;&quot;&quot;;IF([.$A164]=[.$A165];&quot;&quot;;[.$A164]))">
            <text:p/>
          </table:table-cell>
          <table:table-cell table:style-name="ce1" table:formula="of:=IF([.$A164]=&quot;&quot;;&quot;&quot;;IF([.$A164]=[.$A165];&quot;&quot;;[.$F16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65]=&quot;&quot;;&quot;&quot;; IF([.$A165]=[.$A164]; SUM([.F164]) + [.$B165] ; [.$B165]))">
            <text:p/>
          </table:table-cell>
          <table:table-cell table:style-name="ce1" table:formula="of:=IF([.$A165]=&quot;&quot;;&quot;&quot;;IF([.$A165]=[.$A166];&quot;&quot;;[.$A165]))">
            <text:p/>
          </table:table-cell>
          <table:table-cell table:style-name="ce1" table:formula="of:=IF([.$A165]=&quot;&quot;;&quot;&quot;;IF([.$A165]=[.$A166];&quot;&quot;;[.$F16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66]=&quot;&quot;;&quot;&quot;; IF([.$A166]=[.$A165]; SUM([.F165]) + [.$B166] ; [.$B166]))">
            <text:p/>
          </table:table-cell>
          <table:table-cell table:style-name="ce1" table:formula="of:=IF([.$A166]=&quot;&quot;;&quot;&quot;;IF([.$A166]=[.$A167];&quot;&quot;;[.$A166]))">
            <text:p/>
          </table:table-cell>
          <table:table-cell table:style-name="ce1" table:formula="of:=IF([.$A166]=&quot;&quot;;&quot;&quot;;IF([.$A166]=[.$A167];&quot;&quot;;[.$F16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67]=&quot;&quot;;&quot;&quot;; IF([.$A167]=[.$A166]; SUM([.F166]) + [.$B167] ; [.$B167]))">
            <text:p/>
          </table:table-cell>
          <table:table-cell table:style-name="ce1" table:formula="of:=IF([.$A167]=&quot;&quot;;&quot;&quot;;IF([.$A167]=[.$A168];&quot;&quot;;[.$A167]))">
            <text:p/>
          </table:table-cell>
          <table:table-cell table:style-name="ce1" table:formula="of:=IF([.$A167]=&quot;&quot;;&quot;&quot;;IF([.$A167]=[.$A168];&quot;&quot;;[.$F16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68]=&quot;&quot;;&quot;&quot;; IF([.$A168]=[.$A167]; SUM([.F167]) + [.$B168] ; [.$B168]))">
            <text:p/>
          </table:table-cell>
          <table:table-cell table:style-name="ce1" table:formula="of:=IF([.$A168]=&quot;&quot;;&quot;&quot;;IF([.$A168]=[.$A169];&quot;&quot;;[.$A168]))">
            <text:p/>
          </table:table-cell>
          <table:table-cell table:style-name="ce1" table:formula="of:=IF([.$A168]=&quot;&quot;;&quot;&quot;;IF([.$A168]=[.$A169];&quot;&quot;;[.$F16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69]=&quot;&quot;;&quot;&quot;; IF([.$A169]=[.$A168]; SUM([.F168]) + [.$B169] ; [.$B169]))">
            <text:p/>
          </table:table-cell>
          <table:table-cell table:style-name="ce1" table:formula="of:=IF([.$A169]=&quot;&quot;;&quot;&quot;;IF([.$A169]=[.$A170];&quot;&quot;;[.$A169]))">
            <text:p/>
          </table:table-cell>
          <table:table-cell table:style-name="ce1" table:formula="of:=IF([.$A169]=&quot;&quot;;&quot;&quot;;IF([.$A169]=[.$A170];&quot;&quot;;[.$F16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70]=&quot;&quot;;&quot;&quot;; IF([.$A170]=[.$A169]; SUM([.F169]) + [.$B170] ; [.$B170]))">
            <text:p/>
          </table:table-cell>
          <table:table-cell table:style-name="ce1" table:formula="of:=IF([.$A170]=&quot;&quot;;&quot;&quot;;IF([.$A170]=[.$A171];&quot;&quot;;[.$A170]))">
            <text:p/>
          </table:table-cell>
          <table:table-cell table:style-name="ce1" table:formula="of:=IF([.$A170]=&quot;&quot;;&quot;&quot;;IF([.$A170]=[.$A171];&quot;&quot;;[.$F17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71]=&quot;&quot;;&quot;&quot;; IF([.$A171]=[.$A170]; SUM([.F170]) + [.$B171] ; [.$B171]))">
            <text:p/>
          </table:table-cell>
          <table:table-cell table:style-name="ce1" table:formula="of:=IF([.$A171]=&quot;&quot;;&quot;&quot;;IF([.$A171]=[.$A172];&quot;&quot;;[.$A171]))">
            <text:p/>
          </table:table-cell>
          <table:table-cell table:style-name="ce1" table:formula="of:=IF([.$A171]=&quot;&quot;;&quot;&quot;;IF([.$A171]=[.$A172];&quot;&quot;;[.$F17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72]=&quot;&quot;;&quot;&quot;; IF([.$A172]=[.$A171]; SUM([.F171]) + [.$B172] ; [.$B172]))">
            <text:p/>
          </table:table-cell>
          <table:table-cell table:style-name="ce1" table:formula="of:=IF([.$A172]=&quot;&quot;;&quot;&quot;;IF([.$A172]=[.$A173];&quot;&quot;;[.$A172]))">
            <text:p/>
          </table:table-cell>
          <table:table-cell table:style-name="ce1" table:formula="of:=IF([.$A172]=&quot;&quot;;&quot;&quot;;IF([.$A172]=[.$A173];&quot;&quot;;[.$F17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73]=&quot;&quot;;&quot;&quot;; IF([.$A173]=[.$A172]; SUM([.F172]) + [.$B173] ; [.$B173]))">
            <text:p/>
          </table:table-cell>
          <table:table-cell table:style-name="ce1" table:formula="of:=IF([.$A173]=&quot;&quot;;&quot;&quot;;IF([.$A173]=[.$A174];&quot;&quot;;[.$A173]))">
            <text:p/>
          </table:table-cell>
          <table:table-cell table:style-name="ce1" table:formula="of:=IF([.$A173]=&quot;&quot;;&quot;&quot;;IF([.$A173]=[.$A174];&quot;&quot;;[.$F17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74]=&quot;&quot;;&quot;&quot;; IF([.$A174]=[.$A173]; SUM([.F173]) + [.$B174] ; [.$B174]))">
            <text:p/>
          </table:table-cell>
          <table:table-cell table:style-name="ce1" table:formula="of:=IF([.$A174]=&quot;&quot;;&quot;&quot;;IF([.$A174]=[.$A175];&quot;&quot;;[.$A174]))">
            <text:p/>
          </table:table-cell>
          <table:table-cell table:style-name="ce1" table:formula="of:=IF([.$A174]=&quot;&quot;;&quot;&quot;;IF([.$A174]=[.$A175];&quot;&quot;;[.$F17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75]=&quot;&quot;;&quot;&quot;; IF([.$A175]=[.$A174]; SUM([.F174]) + [.$B175] ; [.$B175]))">
            <text:p/>
          </table:table-cell>
          <table:table-cell table:style-name="ce1" table:formula="of:=IF([.$A175]=&quot;&quot;;&quot;&quot;;IF([.$A175]=[.$A176];&quot;&quot;;[.$A175]))">
            <text:p/>
          </table:table-cell>
          <table:table-cell table:style-name="ce1" table:formula="of:=IF([.$A175]=&quot;&quot;;&quot;&quot;;IF([.$A175]=[.$A176];&quot;&quot;;[.$F17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76]=&quot;&quot;;&quot;&quot;; IF([.$A176]=[.$A175]; SUM([.F175]) + [.$B176] ; [.$B176]))">
            <text:p/>
          </table:table-cell>
          <table:table-cell table:style-name="ce1" table:formula="of:=IF([.$A176]=&quot;&quot;;&quot;&quot;;IF([.$A176]=[.$A177];&quot;&quot;;[.$A176]))">
            <text:p/>
          </table:table-cell>
          <table:table-cell table:style-name="ce1" table:formula="of:=IF([.$A176]=&quot;&quot;;&quot;&quot;;IF([.$A176]=[.$A177];&quot;&quot;;[.$F17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77]=&quot;&quot;;&quot;&quot;; IF([.$A177]=[.$A176]; SUM([.F176]) + [.$B177] ; [.$B177]))">
            <text:p/>
          </table:table-cell>
          <table:table-cell table:style-name="ce1" table:formula="of:=IF([.$A177]=&quot;&quot;;&quot;&quot;;IF([.$A177]=[.$A178];&quot;&quot;;[.$A177]))">
            <text:p/>
          </table:table-cell>
          <table:table-cell table:style-name="ce1" table:formula="of:=IF([.$A177]=&quot;&quot;;&quot;&quot;;IF([.$A177]=[.$A178];&quot;&quot;;[.$F17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78]=&quot;&quot;;&quot;&quot;; IF([.$A178]=[.$A177]; SUM([.F177]) + [.$B178] ; [.$B178]))">
            <text:p/>
          </table:table-cell>
          <table:table-cell table:style-name="ce1" table:formula="of:=IF([.$A178]=&quot;&quot;;&quot;&quot;;IF([.$A178]=[.$A179];&quot;&quot;;[.$A178]))">
            <text:p/>
          </table:table-cell>
          <table:table-cell table:style-name="ce1" table:formula="of:=IF([.$A178]=&quot;&quot;;&quot;&quot;;IF([.$A178]=[.$A179];&quot;&quot;;[.$F17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79]=&quot;&quot;;&quot;&quot;; IF([.$A179]=[.$A178]; SUM([.F178]) + [.$B179] ; [.$B179]))">
            <text:p/>
          </table:table-cell>
          <table:table-cell table:style-name="ce1" table:formula="of:=IF([.$A179]=&quot;&quot;;&quot;&quot;;IF([.$A179]=[.$A180];&quot;&quot;;[.$A179]))">
            <text:p/>
          </table:table-cell>
          <table:table-cell table:style-name="ce1" table:formula="of:=IF([.$A179]=&quot;&quot;;&quot;&quot;;IF([.$A179]=[.$A180];&quot;&quot;;[.$F17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80]=&quot;&quot;;&quot;&quot;; IF([.$A180]=[.$A179]; SUM([.F179]) + [.$B180] ; [.$B180]))">
            <text:p/>
          </table:table-cell>
          <table:table-cell table:style-name="ce1" table:formula="of:=IF([.$A180]=&quot;&quot;;&quot;&quot;;IF([.$A180]=[.$A181];&quot;&quot;;[.$A180]))">
            <text:p/>
          </table:table-cell>
          <table:table-cell table:style-name="ce1" table:formula="of:=IF([.$A180]=&quot;&quot;;&quot;&quot;;IF([.$A180]=[.$A181];&quot;&quot;;[.$F18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81]=&quot;&quot;;&quot;&quot;; IF([.$A181]=[.$A180]; SUM([.F180]) + [.$B181] ; [.$B181]))">
            <text:p/>
          </table:table-cell>
          <table:table-cell table:style-name="ce1" table:formula="of:=IF([.$A181]=&quot;&quot;;&quot;&quot;;IF([.$A181]=[.$A182];&quot;&quot;;[.$A181]))">
            <text:p/>
          </table:table-cell>
          <table:table-cell table:style-name="ce1" table:formula="of:=IF([.$A181]=&quot;&quot;;&quot;&quot;;IF([.$A181]=[.$A182];&quot;&quot;;[.$F18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82]=&quot;&quot;;&quot;&quot;; IF([.$A182]=[.$A181]; SUM([.F181]) + [.$B182] ; [.$B182]))">
            <text:p/>
          </table:table-cell>
          <table:table-cell table:style-name="ce1" table:formula="of:=IF([.$A182]=&quot;&quot;;&quot;&quot;;IF([.$A182]=[.$A183];&quot;&quot;;[.$A182]))">
            <text:p/>
          </table:table-cell>
          <table:table-cell table:style-name="ce1" table:formula="of:=IF([.$A182]=&quot;&quot;;&quot;&quot;;IF([.$A182]=[.$A183];&quot;&quot;;[.$F18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83]=&quot;&quot;;&quot;&quot;; IF([.$A183]=[.$A182]; SUM([.F182]) + [.$B183] ; [.$B183]))">
            <text:p/>
          </table:table-cell>
          <table:table-cell table:style-name="ce1" table:formula="of:=IF([.$A183]=&quot;&quot;;&quot;&quot;;IF([.$A183]=[.$A184];&quot;&quot;;[.$A183]))">
            <text:p/>
          </table:table-cell>
          <table:table-cell table:style-name="ce1" table:formula="of:=IF([.$A183]=&quot;&quot;;&quot;&quot;;IF([.$A183]=[.$A184];&quot;&quot;;[.$F18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84]=&quot;&quot;;&quot;&quot;; IF([.$A184]=[.$A183]; SUM([.F183]) + [.$B184] ; [.$B184]))">
            <text:p/>
          </table:table-cell>
          <table:table-cell table:style-name="ce1" table:formula="of:=IF([.$A184]=&quot;&quot;;&quot;&quot;;IF([.$A184]=[.$A185];&quot;&quot;;[.$A184]))">
            <text:p/>
          </table:table-cell>
          <table:table-cell table:style-name="ce1" table:formula="of:=IF([.$A184]=&quot;&quot;;&quot;&quot;;IF([.$A184]=[.$A185];&quot;&quot;;[.$F18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85]=&quot;&quot;;&quot;&quot;; IF([.$A185]=[.$A184]; SUM([.F184]) + [.$B185] ; [.$B185]))">
            <text:p/>
          </table:table-cell>
          <table:table-cell table:style-name="ce1" table:formula="of:=IF([.$A185]=&quot;&quot;;&quot;&quot;;IF([.$A185]=[.$A186];&quot;&quot;;[.$A185]))">
            <text:p/>
          </table:table-cell>
          <table:table-cell table:style-name="ce1" table:formula="of:=IF([.$A185]=&quot;&quot;;&quot;&quot;;IF([.$A185]=[.$A186];&quot;&quot;;[.$F18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86]=&quot;&quot;;&quot;&quot;; IF([.$A186]=[.$A185]; SUM([.F185]) + [.$B186] ; [.$B186]))">
            <text:p/>
          </table:table-cell>
          <table:table-cell table:style-name="ce1" table:formula="of:=IF([.$A186]=&quot;&quot;;&quot;&quot;;IF([.$A186]=[.$A187];&quot;&quot;;[.$A186]))">
            <text:p/>
          </table:table-cell>
          <table:table-cell table:style-name="ce1" table:formula="of:=IF([.$A186]=&quot;&quot;;&quot;&quot;;IF([.$A186]=[.$A187];&quot;&quot;;[.$F18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87]=&quot;&quot;;&quot;&quot;; IF([.$A187]=[.$A186]; SUM([.F186]) + [.$B187] ; [.$B187]))">
            <text:p/>
          </table:table-cell>
          <table:table-cell table:style-name="ce1" table:formula="of:=IF([.$A187]=&quot;&quot;;&quot;&quot;;IF([.$A187]=[.$A188];&quot;&quot;;[.$A187]))">
            <text:p/>
          </table:table-cell>
          <table:table-cell table:style-name="ce1" table:formula="of:=IF([.$A187]=&quot;&quot;;&quot;&quot;;IF([.$A187]=[.$A188];&quot;&quot;;[.$F18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88]=&quot;&quot;;&quot;&quot;; IF([.$A188]=[.$A187]; SUM([.F187]) + [.$B188] ; [.$B188]))">
            <text:p/>
          </table:table-cell>
          <table:table-cell table:style-name="ce1" table:formula="of:=IF([.$A188]=&quot;&quot;;&quot;&quot;;IF([.$A188]=[.$A189];&quot;&quot;;[.$A188]))">
            <text:p/>
          </table:table-cell>
          <table:table-cell table:style-name="ce1" table:formula="of:=IF([.$A188]=&quot;&quot;;&quot;&quot;;IF([.$A188]=[.$A189];&quot;&quot;;[.$F18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89]=&quot;&quot;;&quot;&quot;; IF([.$A189]=[.$A188]; SUM([.F188]) + [.$B189] ; [.$B189]))">
            <text:p/>
          </table:table-cell>
          <table:table-cell table:style-name="ce1" table:formula="of:=IF([.$A189]=&quot;&quot;;&quot;&quot;;IF([.$A189]=[.$A190];&quot;&quot;;[.$A189]))">
            <text:p/>
          </table:table-cell>
          <table:table-cell table:style-name="ce1" table:formula="of:=IF([.$A189]=&quot;&quot;;&quot;&quot;;IF([.$A189]=[.$A190];&quot;&quot;;[.$F18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90]=&quot;&quot;;&quot;&quot;; IF([.$A190]=[.$A189]; SUM([.F189]) + [.$B190] ; [.$B190]))">
            <text:p/>
          </table:table-cell>
          <table:table-cell table:style-name="ce1" table:formula="of:=IF([.$A190]=&quot;&quot;;&quot;&quot;;IF([.$A190]=[.$A191];&quot;&quot;;[.$A190]))">
            <text:p/>
          </table:table-cell>
          <table:table-cell table:style-name="ce1" table:formula="of:=IF([.$A190]=&quot;&quot;;&quot;&quot;;IF([.$A190]=[.$A191];&quot;&quot;;[.$F19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91]=&quot;&quot;;&quot;&quot;; IF([.$A191]=[.$A190]; SUM([.F190]) + [.$B191] ; [.$B191]))">
            <text:p/>
          </table:table-cell>
          <table:table-cell table:style-name="ce1" table:formula="of:=IF([.$A191]=&quot;&quot;;&quot;&quot;;IF([.$A191]=[.$A192];&quot;&quot;;[.$A191]))">
            <text:p/>
          </table:table-cell>
          <table:table-cell table:style-name="ce1" table:formula="of:=IF([.$A191]=&quot;&quot;;&quot;&quot;;IF([.$A191]=[.$A192];&quot;&quot;;[.$F19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92]=&quot;&quot;;&quot;&quot;; IF([.$A192]=[.$A191]; SUM([.F191]) + [.$B192] ; [.$B192]))">
            <text:p/>
          </table:table-cell>
          <table:table-cell table:style-name="ce1" table:formula="of:=IF([.$A192]=&quot;&quot;;&quot;&quot;;IF([.$A192]=[.$A193];&quot;&quot;;[.$A192]))">
            <text:p/>
          </table:table-cell>
          <table:table-cell table:style-name="ce1" table:formula="of:=IF([.$A192]=&quot;&quot;;&quot;&quot;;IF([.$A192]=[.$A193];&quot;&quot;;[.$F19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93]=&quot;&quot;;&quot;&quot;; IF([.$A193]=[.$A192]; SUM([.F192]) + [.$B193] ; [.$B193]))">
            <text:p/>
          </table:table-cell>
          <table:table-cell table:style-name="ce1" table:formula="of:=IF([.$A193]=&quot;&quot;;&quot;&quot;;IF([.$A193]=[.$A194];&quot;&quot;;[.$A193]))">
            <text:p/>
          </table:table-cell>
          <table:table-cell table:style-name="ce1" table:formula="of:=IF([.$A193]=&quot;&quot;;&quot;&quot;;IF([.$A193]=[.$A194];&quot;&quot;;[.$F19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94]=&quot;&quot;;&quot;&quot;; IF([.$A194]=[.$A193]; SUM([.F193]) + [.$B194] ; [.$B194]))">
            <text:p/>
          </table:table-cell>
          <table:table-cell table:style-name="ce1" table:formula="of:=IF([.$A194]=&quot;&quot;;&quot;&quot;;IF([.$A194]=[.$A195];&quot;&quot;;[.$A194]))">
            <text:p/>
          </table:table-cell>
          <table:table-cell table:style-name="ce1" table:formula="of:=IF([.$A194]=&quot;&quot;;&quot;&quot;;IF([.$A194]=[.$A195];&quot;&quot;;[.$F19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95]=&quot;&quot;;&quot;&quot;; IF([.$A195]=[.$A194]; SUM([.F194]) + [.$B195] ; [.$B195]))">
            <text:p/>
          </table:table-cell>
          <table:table-cell table:style-name="ce1" table:formula="of:=IF([.$A195]=&quot;&quot;;&quot;&quot;;IF([.$A195]=[.$A196];&quot;&quot;;[.$A195]))">
            <text:p/>
          </table:table-cell>
          <table:table-cell table:style-name="ce1" table:formula="of:=IF([.$A195]=&quot;&quot;;&quot;&quot;;IF([.$A195]=[.$A196];&quot;&quot;;[.$F19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96]=&quot;&quot;;&quot;&quot;; IF([.$A196]=[.$A195]; SUM([.F195]) + [.$B196] ; [.$B196]))">
            <text:p/>
          </table:table-cell>
          <table:table-cell table:style-name="ce1" table:formula="of:=IF([.$A196]=&quot;&quot;;&quot;&quot;;IF([.$A196]=[.$A197];&quot;&quot;;[.$A196]))">
            <text:p/>
          </table:table-cell>
          <table:table-cell table:style-name="ce1" table:formula="of:=IF([.$A196]=&quot;&quot;;&quot;&quot;;IF([.$A196]=[.$A197];&quot;&quot;;[.$F19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97]=&quot;&quot;;&quot;&quot;; IF([.$A197]=[.$A196]; SUM([.F196]) + [.$B197] ; [.$B197]))">
            <text:p/>
          </table:table-cell>
          <table:table-cell table:style-name="ce1" table:formula="of:=IF([.$A197]=&quot;&quot;;&quot;&quot;;IF([.$A197]=[.$A198];&quot;&quot;;[.$A197]))">
            <text:p/>
          </table:table-cell>
          <table:table-cell table:style-name="ce1" table:formula="of:=IF([.$A197]=&quot;&quot;;&quot;&quot;;IF([.$A197]=[.$A198];&quot;&quot;;[.$F19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98]=&quot;&quot;;&quot;&quot;; IF([.$A198]=[.$A197]; SUM([.F197]) + [.$B198] ; [.$B198]))">
            <text:p/>
          </table:table-cell>
          <table:table-cell table:style-name="ce1" table:formula="of:=IF([.$A198]=&quot;&quot;;&quot;&quot;;IF([.$A198]=[.$A199];&quot;&quot;;[.$A198]))">
            <text:p/>
          </table:table-cell>
          <table:table-cell table:style-name="ce1" table:formula="of:=IF([.$A198]=&quot;&quot;;&quot;&quot;;IF([.$A198]=[.$A199];&quot;&quot;;[.$F19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99]=&quot;&quot;;&quot;&quot;; IF([.$A199]=[.$A198]; SUM([.F198]) + [.$B199] ; [.$B199]))">
            <text:p/>
          </table:table-cell>
          <table:table-cell table:style-name="ce1" table:formula="of:=IF([.$A199]=&quot;&quot;;&quot;&quot;;IF([.$A199]=[.$A200];&quot;&quot;;[.$A199]))">
            <text:p/>
          </table:table-cell>
          <table:table-cell table:style-name="ce1" table:formula="of:=IF([.$A199]=&quot;&quot;;&quot;&quot;;IF([.$A199]=[.$A200];&quot;&quot;;[.$F19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00]=&quot;&quot;;&quot;&quot;; IF([.$A200]=[.$A199]; SUM([.F199]) + [.$B200] ; [.$B200]))">
            <text:p/>
          </table:table-cell>
          <table:table-cell table:style-name="ce1" table:formula="of:=IF([.$A200]=&quot;&quot;;&quot;&quot;;IF([.$A200]=[.$A201];&quot;&quot;;[.$A200]))">
            <text:p/>
          </table:table-cell>
          <table:table-cell table:style-name="ce1" table:formula="of:=IF([.$A200]=&quot;&quot;;&quot;&quot;;IF([.$A200]=[.$A201];&quot;&quot;;[.$F20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01]=&quot;&quot;;&quot;&quot;; IF([.$A201]=[.$A200]; SUM([.F200]) + [.$B201] ; [.$B201]))">
            <text:p/>
          </table:table-cell>
          <table:table-cell table:style-name="ce1" table:formula="of:=IF([.$A201]=&quot;&quot;;&quot;&quot;;IF([.$A201]=[.$A202];&quot;&quot;;[.$A201]))">
            <text:p/>
          </table:table-cell>
          <table:table-cell table:style-name="ce1" table:formula="of:=IF([.$A201]=&quot;&quot;;&quot;&quot;;IF([.$A201]=[.$A202];&quot;&quot;;[.$F20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02]=&quot;&quot;;&quot;&quot;; IF([.$A202]=[.$A201]; SUM([.F201]) + [.$B202] ; [.$B202]))">
            <text:p/>
          </table:table-cell>
          <table:table-cell table:style-name="ce1" table:formula="of:=IF([.$A202]=&quot;&quot;;&quot;&quot;;IF([.$A202]=[.$A203];&quot;&quot;;[.$A202]))">
            <text:p/>
          </table:table-cell>
          <table:table-cell table:style-name="ce1" table:formula="of:=IF([.$A202]=&quot;&quot;;&quot;&quot;;IF([.$A202]=[.$A203];&quot;&quot;;[.$F20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03]=&quot;&quot;;&quot;&quot;; IF([.$A203]=[.$A202]; SUM([.F202]) + [.$B203] ; [.$B203]))">
            <text:p/>
          </table:table-cell>
          <table:table-cell table:style-name="ce1" table:formula="of:=IF([.$A203]=&quot;&quot;;&quot;&quot;;IF([.$A203]=[.$A204];&quot;&quot;;[.$A203]))">
            <text:p/>
          </table:table-cell>
          <table:table-cell table:style-name="ce1" table:formula="of:=IF([.$A203]=&quot;&quot;;&quot;&quot;;IF([.$A203]=[.$A204];&quot;&quot;;[.$F20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04]=&quot;&quot;;&quot;&quot;; IF([.$A204]=[.$A203]; SUM([.F203]) + [.$B204] ; [.$B204]))">
            <text:p/>
          </table:table-cell>
          <table:table-cell table:style-name="ce1" table:formula="of:=IF([.$A204]=&quot;&quot;;&quot;&quot;;IF([.$A204]=[.$A205];&quot;&quot;;[.$A204]))">
            <text:p/>
          </table:table-cell>
          <table:table-cell table:style-name="ce1" table:formula="of:=IF([.$A204]=&quot;&quot;;&quot;&quot;;IF([.$A204]=[.$A205];&quot;&quot;;[.$F20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05]=&quot;&quot;;&quot;&quot;; IF([.$A205]=[.$A204]; SUM([.F204]) + [.$B205] ; [.$B205]))">
            <text:p/>
          </table:table-cell>
          <table:table-cell table:style-name="ce1" table:formula="of:=IF([.$A205]=&quot;&quot;;&quot;&quot;;IF([.$A205]=[.$A206];&quot;&quot;;[.$A205]))">
            <text:p/>
          </table:table-cell>
          <table:table-cell table:style-name="ce1" table:formula="of:=IF([.$A205]=&quot;&quot;;&quot;&quot;;IF([.$A205]=[.$A206];&quot;&quot;;[.$F20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06]=&quot;&quot;;&quot;&quot;; IF([.$A206]=[.$A205]; SUM([.F205]) + [.$B206] ; [.$B206]))">
            <text:p/>
          </table:table-cell>
          <table:table-cell table:style-name="ce1" table:formula="of:=IF([.$A206]=&quot;&quot;;&quot;&quot;;IF([.$A206]=[.$A207];&quot;&quot;;[.$A206]))">
            <text:p/>
          </table:table-cell>
          <table:table-cell table:style-name="ce1" table:formula="of:=IF([.$A206]=&quot;&quot;;&quot;&quot;;IF([.$A206]=[.$A207];&quot;&quot;;[.$F20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07]=&quot;&quot;;&quot;&quot;; IF([.$A207]=[.$A206]; SUM([.F206]) + [.$B207] ; [.$B207]))">
            <text:p/>
          </table:table-cell>
          <table:table-cell table:style-name="ce1" table:formula="of:=IF([.$A207]=&quot;&quot;;&quot;&quot;;IF([.$A207]=[.$A208];&quot;&quot;;[.$A207]))">
            <text:p/>
          </table:table-cell>
          <table:table-cell table:style-name="ce1" table:formula="of:=IF([.$A207]=&quot;&quot;;&quot;&quot;;IF([.$A207]=[.$A208];&quot;&quot;;[.$F20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08]=&quot;&quot;;&quot;&quot;; IF([.$A208]=[.$A207]; SUM([.F207]) + [.$B208] ; [.$B208]))">
            <text:p/>
          </table:table-cell>
          <table:table-cell table:style-name="ce1" table:formula="of:=IF([.$A208]=&quot;&quot;;&quot;&quot;;IF([.$A208]=[.$A209];&quot;&quot;;[.$A208]))">
            <text:p/>
          </table:table-cell>
          <table:table-cell table:style-name="ce1" table:formula="of:=IF([.$A208]=&quot;&quot;;&quot;&quot;;IF([.$A208]=[.$A209];&quot;&quot;;[.$F20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09]=&quot;&quot;;&quot;&quot;; IF([.$A209]=[.$A208]; SUM([.F208]) + [.$B209] ; [.$B209]))">
            <text:p/>
          </table:table-cell>
          <table:table-cell table:style-name="ce1" table:formula="of:=IF([.$A209]=&quot;&quot;;&quot;&quot;;IF([.$A209]=[.$A210];&quot;&quot;;[.$A209]))">
            <text:p/>
          </table:table-cell>
          <table:table-cell table:style-name="ce1" table:formula="of:=IF([.$A209]=&quot;&quot;;&quot;&quot;;IF([.$A209]=[.$A210];&quot;&quot;;[.$F20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10]=&quot;&quot;;&quot;&quot;; IF([.$A210]=[.$A209]; SUM([.F209]) + [.$B210] ; [.$B210]))">
            <text:p/>
          </table:table-cell>
          <table:table-cell table:style-name="ce1" table:formula="of:=IF([.$A210]=&quot;&quot;;&quot;&quot;;IF([.$A210]=[.$A211];&quot;&quot;;[.$A210]))">
            <text:p/>
          </table:table-cell>
          <table:table-cell table:style-name="ce1" table:formula="of:=IF([.$A210]=&quot;&quot;;&quot;&quot;;IF([.$A210]=[.$A211];&quot;&quot;;[.$F21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11]=&quot;&quot;;&quot;&quot;; IF([.$A211]=[.$A210]; SUM([.F210]) + [.$B211] ; [.$B211]))">
            <text:p/>
          </table:table-cell>
          <table:table-cell table:style-name="ce1" table:formula="of:=IF([.$A211]=&quot;&quot;;&quot;&quot;;IF([.$A211]=[.$A212];&quot;&quot;;[.$A211]))">
            <text:p/>
          </table:table-cell>
          <table:table-cell table:style-name="ce1" table:formula="of:=IF([.$A211]=&quot;&quot;;&quot;&quot;;IF([.$A211]=[.$A212];&quot;&quot;;[.$F21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12]=&quot;&quot;;&quot;&quot;; IF([.$A212]=[.$A211]; SUM([.F211]) + [.$B212] ; [.$B212]))">
            <text:p/>
          </table:table-cell>
          <table:table-cell table:style-name="ce1" table:formula="of:=IF([.$A212]=&quot;&quot;;&quot;&quot;;IF([.$A212]=[.$A213];&quot;&quot;;[.$A212]))">
            <text:p/>
          </table:table-cell>
          <table:table-cell table:style-name="ce1" table:formula="of:=IF([.$A212]=&quot;&quot;;&quot;&quot;;IF([.$A212]=[.$A213];&quot;&quot;;[.$F21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13]=&quot;&quot;;&quot;&quot;; IF([.$A213]=[.$A212]; SUM([.F212]) + [.$B213] ; [.$B213]))">
            <text:p/>
          </table:table-cell>
          <table:table-cell table:style-name="ce1" table:formula="of:=IF([.$A213]=&quot;&quot;;&quot;&quot;;IF([.$A213]=[.$A214];&quot;&quot;;[.$A213]))">
            <text:p/>
          </table:table-cell>
          <table:table-cell table:style-name="ce1" table:formula="of:=IF([.$A213]=&quot;&quot;;&quot;&quot;;IF([.$A213]=[.$A214];&quot;&quot;;[.$F21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14]=&quot;&quot;;&quot;&quot;; IF([.$A214]=[.$A213]; SUM([.F213]) + [.$B214] ; [.$B214]))">
            <text:p/>
          </table:table-cell>
          <table:table-cell table:style-name="ce1" table:formula="of:=IF([.$A214]=&quot;&quot;;&quot;&quot;;IF([.$A214]=[.$A215];&quot;&quot;;[.$A214]))">
            <text:p/>
          </table:table-cell>
          <table:table-cell table:style-name="ce1" table:formula="of:=IF([.$A214]=&quot;&quot;;&quot;&quot;;IF([.$A214]=[.$A215];&quot;&quot;;[.$F21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15]=&quot;&quot;;&quot;&quot;; IF([.$A215]=[.$A214]; SUM([.F214]) + [.$B215] ; [.$B215]))">
            <text:p/>
          </table:table-cell>
          <table:table-cell table:style-name="ce1" table:formula="of:=IF([.$A215]=&quot;&quot;;&quot;&quot;;IF([.$A215]=[.$A216];&quot;&quot;;[.$A215]))">
            <text:p/>
          </table:table-cell>
          <table:table-cell table:style-name="ce1" table:formula="of:=IF([.$A215]=&quot;&quot;;&quot;&quot;;IF([.$A215]=[.$A216];&quot;&quot;;[.$F21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16]=&quot;&quot;;&quot;&quot;; IF([.$A216]=[.$A215]; SUM([.F215]) + [.$B216] ; [.$B216]))">
            <text:p/>
          </table:table-cell>
          <table:table-cell table:style-name="ce1" table:formula="of:=IF([.$A216]=&quot;&quot;;&quot;&quot;;IF([.$A216]=[.$A217];&quot;&quot;;[.$A216]))">
            <text:p/>
          </table:table-cell>
          <table:table-cell table:style-name="ce1" table:formula="of:=IF([.$A216]=&quot;&quot;;&quot;&quot;;IF([.$A216]=[.$A217];&quot;&quot;;[.$F21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17]=&quot;&quot;;&quot;&quot;; IF([.$A217]=[.$A216]; SUM([.F216]) + [.$B217] ; [.$B217]))">
            <text:p/>
          </table:table-cell>
          <table:table-cell table:style-name="ce1" table:formula="of:=IF([.$A217]=&quot;&quot;;&quot;&quot;;IF([.$A217]=[.$A218];&quot;&quot;;[.$A217]))">
            <text:p/>
          </table:table-cell>
          <table:table-cell table:style-name="ce1" table:formula="of:=IF([.$A217]=&quot;&quot;;&quot;&quot;;IF([.$A217]=[.$A218];&quot;&quot;;[.$F21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18]=&quot;&quot;;&quot;&quot;; IF([.$A218]=[.$A217]; SUM([.F217]) + [.$B218] ; [.$B218]))">
            <text:p/>
          </table:table-cell>
          <table:table-cell table:style-name="ce1" table:formula="of:=IF([.$A218]=&quot;&quot;;&quot;&quot;;IF([.$A218]=[.$A219];&quot;&quot;;[.$A218]))">
            <text:p/>
          </table:table-cell>
          <table:table-cell table:style-name="ce1" table:formula="of:=IF([.$A218]=&quot;&quot;;&quot;&quot;;IF([.$A218]=[.$A219];&quot;&quot;;[.$F21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19]=&quot;&quot;;&quot;&quot;; IF([.$A219]=[.$A218]; SUM([.F218]) + [.$B219] ; [.$B219]))">
            <text:p/>
          </table:table-cell>
          <table:table-cell table:style-name="ce1" table:formula="of:=IF([.$A219]=&quot;&quot;;&quot;&quot;;IF([.$A219]=[.$A220];&quot;&quot;;[.$A219]))">
            <text:p/>
          </table:table-cell>
          <table:table-cell table:style-name="ce1" table:formula="of:=IF([.$A219]=&quot;&quot;;&quot;&quot;;IF([.$A219]=[.$A220];&quot;&quot;;[.$F21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20]=&quot;&quot;;&quot;&quot;; IF([.$A220]=[.$A219]; SUM([.F219]) + [.$B220] ; [.$B220]))">
            <text:p/>
          </table:table-cell>
          <table:table-cell table:style-name="ce1" table:formula="of:=IF([.$A220]=&quot;&quot;;&quot;&quot;;IF([.$A220]=[.$A221];&quot;&quot;;[.$A220]))">
            <text:p/>
          </table:table-cell>
          <table:table-cell table:style-name="ce1" table:formula="of:=IF([.$A220]=&quot;&quot;;&quot;&quot;;IF([.$A220]=[.$A221];&quot;&quot;;[.$F22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21]=&quot;&quot;;&quot;&quot;; IF([.$A221]=[.$A220]; SUM([.F220]) + [.$B221] ; [.$B221]))">
            <text:p/>
          </table:table-cell>
          <table:table-cell table:style-name="ce1" table:formula="of:=IF([.$A221]=&quot;&quot;;&quot;&quot;;IF([.$A221]=[.$A222];&quot;&quot;;[.$A221]))">
            <text:p/>
          </table:table-cell>
          <table:table-cell table:style-name="ce1" table:formula="of:=IF([.$A221]=&quot;&quot;;&quot;&quot;;IF([.$A221]=[.$A222];&quot;&quot;;[.$F22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22]=&quot;&quot;;&quot;&quot;; IF([.$A222]=[.$A221]; SUM([.F221]) + [.$B222] ; [.$B222]))">
            <text:p/>
          </table:table-cell>
          <table:table-cell table:style-name="ce1" table:formula="of:=IF([.$A222]=&quot;&quot;;&quot;&quot;;IF([.$A222]=[.$A223];&quot;&quot;;[.$A222]))">
            <text:p/>
          </table:table-cell>
          <table:table-cell table:style-name="ce1" table:formula="of:=IF([.$A222]=&quot;&quot;;&quot;&quot;;IF([.$A222]=[.$A223];&quot;&quot;;[.$F22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23]=&quot;&quot;;&quot;&quot;; IF([.$A223]=[.$A222]; SUM([.F222]) + [.$B223] ; [.$B223]))">
            <text:p/>
          </table:table-cell>
          <table:table-cell table:style-name="ce1" table:formula="of:=IF([.$A223]=&quot;&quot;;&quot;&quot;;IF([.$A223]=[.$A224];&quot;&quot;;[.$A223]))">
            <text:p/>
          </table:table-cell>
          <table:table-cell table:style-name="ce1" table:formula="of:=IF([.$A223]=&quot;&quot;;&quot;&quot;;IF([.$A223]=[.$A224];&quot;&quot;;[.$F22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24]=&quot;&quot;;&quot;&quot;; IF([.$A224]=[.$A223]; SUM([.F223]) + [.$B224] ; [.$B224]))">
            <text:p/>
          </table:table-cell>
          <table:table-cell table:style-name="ce1" table:formula="of:=IF([.$A224]=&quot;&quot;;&quot;&quot;;IF([.$A224]=[.$A225];&quot;&quot;;[.$A224]))">
            <text:p/>
          </table:table-cell>
          <table:table-cell table:style-name="ce1" table:formula="of:=IF([.$A224]=&quot;&quot;;&quot;&quot;;IF([.$A224]=[.$A225];&quot;&quot;;[.$F22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25]=&quot;&quot;;&quot;&quot;; IF([.$A225]=[.$A224]; SUM([.F224]) + [.$B225] ; [.$B225]))">
            <text:p/>
          </table:table-cell>
          <table:table-cell table:style-name="ce1" table:formula="of:=IF([.$A225]=&quot;&quot;;&quot;&quot;;IF([.$A225]=[.$A226];&quot;&quot;;[.$A225]))">
            <text:p/>
          </table:table-cell>
          <table:table-cell table:style-name="ce1" table:formula="of:=IF([.$A225]=&quot;&quot;;&quot;&quot;;IF([.$A225]=[.$A226];&quot;&quot;;[.$F22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26]=&quot;&quot;;&quot;&quot;; IF([.$A226]=[.$A225]; SUM([.F225]) + [.$B226] ; [.$B226]))">
            <text:p/>
          </table:table-cell>
          <table:table-cell table:style-name="ce1" table:formula="of:=IF([.$A226]=&quot;&quot;;&quot;&quot;;IF([.$A226]=[.$A227];&quot;&quot;;[.$A226]))">
            <text:p/>
          </table:table-cell>
          <table:table-cell table:style-name="ce1" table:formula="of:=IF([.$A226]=&quot;&quot;;&quot;&quot;;IF([.$A226]=[.$A227];&quot;&quot;;[.$F22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27]=&quot;&quot;;&quot;&quot;; IF([.$A227]=[.$A226]; SUM([.F226]) + [.$B227] ; [.$B227]))">
            <text:p/>
          </table:table-cell>
          <table:table-cell table:style-name="ce1" table:formula="of:=IF([.$A227]=&quot;&quot;;&quot;&quot;;IF([.$A227]=[.$A228];&quot;&quot;;[.$A227]))">
            <text:p/>
          </table:table-cell>
          <table:table-cell table:style-name="ce1" table:formula="of:=IF([.$A227]=&quot;&quot;;&quot;&quot;;IF([.$A227]=[.$A228];&quot;&quot;;[.$F22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28]=&quot;&quot;;&quot;&quot;; IF([.$A228]=[.$A227]; SUM([.F227]) + [.$B228] ; [.$B228]))">
            <text:p/>
          </table:table-cell>
          <table:table-cell table:style-name="ce1" table:formula="of:=IF([.$A228]=&quot;&quot;;&quot;&quot;;IF([.$A228]=[.$A229];&quot;&quot;;[.$A228]))">
            <text:p/>
          </table:table-cell>
          <table:table-cell table:style-name="ce1" table:formula="of:=IF([.$A228]=&quot;&quot;;&quot;&quot;;IF([.$A228]=[.$A229];&quot;&quot;;[.$F22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29]=&quot;&quot;;&quot;&quot;; IF([.$A229]=[.$A228]; SUM([.F228]) + [.$B229] ; [.$B229]))">
            <text:p/>
          </table:table-cell>
          <table:table-cell table:style-name="ce1" table:formula="of:=IF([.$A229]=&quot;&quot;;&quot;&quot;;IF([.$A229]=[.$A230];&quot;&quot;;[.$A229]))">
            <text:p/>
          </table:table-cell>
          <table:table-cell table:style-name="ce1" table:formula="of:=IF([.$A229]=&quot;&quot;;&quot;&quot;;IF([.$A229]=[.$A230];&quot;&quot;;[.$F22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30]=&quot;&quot;;&quot;&quot;; IF([.$A230]=[.$A229]; SUM([.F229]) + [.$B230] ; [.$B230]))">
            <text:p/>
          </table:table-cell>
          <table:table-cell table:style-name="ce1" table:formula="of:=IF([.$A230]=&quot;&quot;;&quot;&quot;;IF([.$A230]=[.$A231];&quot;&quot;;[.$A230]))">
            <text:p/>
          </table:table-cell>
          <table:table-cell table:style-name="ce1" table:formula="of:=IF([.$A230]=&quot;&quot;;&quot;&quot;;IF([.$A230]=[.$A231];&quot;&quot;;[.$F23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31]=&quot;&quot;;&quot;&quot;; IF([.$A231]=[.$A230]; SUM([.F230]) + [.$B231] ; [.$B231]))">
            <text:p/>
          </table:table-cell>
          <table:table-cell table:style-name="ce1" table:formula="of:=IF([.$A231]=&quot;&quot;;&quot;&quot;;IF([.$A231]=[.$A232];&quot;&quot;;[.$A231]))">
            <text:p/>
          </table:table-cell>
          <table:table-cell table:style-name="ce1" table:formula="of:=IF([.$A231]=&quot;&quot;;&quot;&quot;;IF([.$A231]=[.$A232];&quot;&quot;;[.$F23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32]=&quot;&quot;;&quot;&quot;; IF([.$A232]=[.$A231]; SUM([.F231]) + [.$B232] ; [.$B232]))">
            <text:p/>
          </table:table-cell>
          <table:table-cell table:style-name="ce1" table:formula="of:=IF([.$A232]=&quot;&quot;;&quot;&quot;;IF([.$A232]=[.$A233];&quot;&quot;;[.$A232]))">
            <text:p/>
          </table:table-cell>
          <table:table-cell table:style-name="ce1" table:formula="of:=IF([.$A232]=&quot;&quot;;&quot;&quot;;IF([.$A232]=[.$A233];&quot;&quot;;[.$F23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33]=&quot;&quot;;&quot;&quot;; IF([.$A233]=[.$A232]; SUM([.F232]) + [.$B233] ; [.$B233]))">
            <text:p/>
          </table:table-cell>
          <table:table-cell table:style-name="ce1" table:formula="of:=IF([.$A233]=&quot;&quot;;&quot;&quot;;IF([.$A233]=[.$A234];&quot;&quot;;[.$A233]))">
            <text:p/>
          </table:table-cell>
          <table:table-cell table:style-name="ce1" table:formula="of:=IF([.$A233]=&quot;&quot;;&quot;&quot;;IF([.$A233]=[.$A234];&quot;&quot;;[.$F23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34]=&quot;&quot;;&quot;&quot;; IF([.$A234]=[.$A233]; SUM([.F233]) + [.$B234] ; [.$B234]))">
            <text:p/>
          </table:table-cell>
          <table:table-cell table:style-name="ce1" table:formula="of:=IF([.$A234]=&quot;&quot;;&quot;&quot;;IF([.$A234]=[.$A235];&quot;&quot;;[.$A234]))">
            <text:p/>
          </table:table-cell>
          <table:table-cell table:style-name="ce1" table:formula="of:=IF([.$A234]=&quot;&quot;;&quot;&quot;;IF([.$A234]=[.$A235];&quot;&quot;;[.$F23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35]=&quot;&quot;;&quot;&quot;; IF([.$A235]=[.$A234]; SUM([.F234]) + [.$B235] ; [.$B235]))">
            <text:p/>
          </table:table-cell>
          <table:table-cell table:style-name="ce1" table:formula="of:=IF([.$A235]=&quot;&quot;;&quot;&quot;;IF([.$A235]=[.$A236];&quot;&quot;;[.$A235]))">
            <text:p/>
          </table:table-cell>
          <table:table-cell table:style-name="ce1" table:formula="of:=IF([.$A235]=&quot;&quot;;&quot;&quot;;IF([.$A235]=[.$A236];&quot;&quot;;[.$F23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36]=&quot;&quot;;&quot;&quot;; IF([.$A236]=[.$A235]; SUM([.F235]) + [.$B236] ; [.$B236]))">
            <text:p/>
          </table:table-cell>
          <table:table-cell table:style-name="ce1" table:formula="of:=IF([.$A236]=&quot;&quot;;&quot;&quot;;IF([.$A236]=[.$A237];&quot;&quot;;[.$A236]))">
            <text:p/>
          </table:table-cell>
          <table:table-cell table:style-name="ce1" table:formula="of:=IF([.$A236]=&quot;&quot;;&quot;&quot;;IF([.$A236]=[.$A237];&quot;&quot;;[.$F23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37]=&quot;&quot;;&quot;&quot;; IF([.$A237]=[.$A236]; SUM([.F236]) + [.$B237] ; [.$B237]))">
            <text:p/>
          </table:table-cell>
          <table:table-cell table:style-name="ce1" table:formula="of:=IF([.$A237]=&quot;&quot;;&quot;&quot;;IF([.$A237]=[.$A238];&quot;&quot;;[.$A237]))">
            <text:p/>
          </table:table-cell>
          <table:table-cell table:style-name="ce1" table:formula="of:=IF([.$A237]=&quot;&quot;;&quot;&quot;;IF([.$A237]=[.$A238];&quot;&quot;;[.$F23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38]=&quot;&quot;;&quot;&quot;; IF([.$A238]=[.$A237]; SUM([.F237]) + [.$B238] ; [.$B238]))">
            <text:p/>
          </table:table-cell>
          <table:table-cell table:style-name="ce1" table:formula="of:=IF([.$A238]=&quot;&quot;;&quot;&quot;;IF([.$A238]=[.$A239];&quot;&quot;;[.$A238]))">
            <text:p/>
          </table:table-cell>
          <table:table-cell table:style-name="ce1" table:formula="of:=IF([.$A238]=&quot;&quot;;&quot;&quot;;IF([.$A238]=[.$A239];&quot;&quot;;[.$F23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39]=&quot;&quot;;&quot;&quot;; IF([.$A239]=[.$A238]; SUM([.F238]) + [.$B239] ; [.$B239]))">
            <text:p/>
          </table:table-cell>
          <table:table-cell table:style-name="ce1" table:formula="of:=IF([.$A239]=&quot;&quot;;&quot;&quot;;IF([.$A239]=[.$A240];&quot;&quot;;[.$A239]))">
            <text:p/>
          </table:table-cell>
          <table:table-cell table:style-name="ce1" table:formula="of:=IF([.$A239]=&quot;&quot;;&quot;&quot;;IF([.$A239]=[.$A240];&quot;&quot;;[.$F23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40]=&quot;&quot;;&quot;&quot;; IF([.$A240]=[.$A239]; SUM([.F239]) + [.$B240] ; [.$B240]))">
            <text:p/>
          </table:table-cell>
          <table:table-cell table:style-name="ce1" table:formula="of:=IF([.$A240]=&quot;&quot;;&quot;&quot;;IF([.$A240]=[.$A241];&quot;&quot;;[.$A240]))">
            <text:p/>
          </table:table-cell>
          <table:table-cell table:style-name="ce1" table:formula="of:=IF([.$A240]=&quot;&quot;;&quot;&quot;;IF([.$A240]=[.$A241];&quot;&quot;;[.$F24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41]=&quot;&quot;;&quot;&quot;; IF([.$A241]=[.$A240]; SUM([.F240]) + [.$B241] ; [.$B241]))">
            <text:p/>
          </table:table-cell>
          <table:table-cell table:style-name="ce1" table:formula="of:=IF([.$A241]=&quot;&quot;;&quot;&quot;;IF([.$A241]=[.$A242];&quot;&quot;;[.$A241]))">
            <text:p/>
          </table:table-cell>
          <table:table-cell table:style-name="ce1" table:formula="of:=IF([.$A241]=&quot;&quot;;&quot;&quot;;IF([.$A241]=[.$A242];&quot;&quot;;[.$F24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42]=&quot;&quot;;&quot;&quot;; IF([.$A242]=[.$A241]; SUM([.F241]) + [.$B242] ; [.$B242]))">
            <text:p/>
          </table:table-cell>
          <table:table-cell table:style-name="ce1" table:formula="of:=IF([.$A242]=&quot;&quot;;&quot;&quot;;IF([.$A242]=[.$A243];&quot;&quot;;[.$A242]))">
            <text:p/>
          </table:table-cell>
          <table:table-cell table:style-name="ce1" table:formula="of:=IF([.$A242]=&quot;&quot;;&quot;&quot;;IF([.$A242]=[.$A243];&quot;&quot;;[.$F24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43]=&quot;&quot;;&quot;&quot;; IF([.$A243]=[.$A242]; SUM([.F242]) + [.$B243] ; [.$B243]))">
            <text:p/>
          </table:table-cell>
          <table:table-cell table:style-name="ce1" table:formula="of:=IF([.$A243]=&quot;&quot;;&quot;&quot;;IF([.$A243]=[.$A244];&quot;&quot;;[.$A243]))">
            <text:p/>
          </table:table-cell>
          <table:table-cell table:style-name="ce1" table:formula="of:=IF([.$A243]=&quot;&quot;;&quot;&quot;;IF([.$A243]=[.$A244];&quot;&quot;;[.$F24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44]=&quot;&quot;;&quot;&quot;; IF([.$A244]=[.$A243]; SUM([.F243]) + [.$B244] ; [.$B244]))">
            <text:p/>
          </table:table-cell>
          <table:table-cell table:style-name="ce1" table:formula="of:=IF([.$A244]=&quot;&quot;;&quot;&quot;;IF([.$A244]=[.$A245];&quot;&quot;;[.$A244]))">
            <text:p/>
          </table:table-cell>
          <table:table-cell table:style-name="ce1" table:formula="of:=IF([.$A244]=&quot;&quot;;&quot;&quot;;IF([.$A244]=[.$A245];&quot;&quot;;[.$F24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45]=&quot;&quot;;&quot;&quot;; IF([.$A245]=[.$A244]; SUM([.F244]) + [.$B245] ; [.$B245]))">
            <text:p/>
          </table:table-cell>
          <table:table-cell table:style-name="ce1" table:formula="of:=IF([.$A245]=&quot;&quot;;&quot;&quot;;IF([.$A245]=[.$A246];&quot;&quot;;[.$A245]))">
            <text:p/>
          </table:table-cell>
          <table:table-cell table:style-name="ce1" table:formula="of:=IF([.$A245]=&quot;&quot;;&quot;&quot;;IF([.$A245]=[.$A246];&quot;&quot;;[.$F24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46]=&quot;&quot;;&quot;&quot;; IF([.$A246]=[.$A245]; SUM([.F245]) + [.$B246] ; [.$B246]))">
            <text:p/>
          </table:table-cell>
          <table:table-cell table:style-name="ce1" table:formula="of:=IF([.$A246]=&quot;&quot;;&quot;&quot;;IF([.$A246]=[.$A247];&quot;&quot;;[.$A246]))">
            <text:p/>
          </table:table-cell>
          <table:table-cell table:style-name="ce1" table:formula="of:=IF([.$A246]=&quot;&quot;;&quot;&quot;;IF([.$A246]=[.$A247];&quot;&quot;;[.$F24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47]=&quot;&quot;;&quot;&quot;; IF([.$A247]=[.$A246]; SUM([.F246]) + [.$B247] ; [.$B247]))">
            <text:p/>
          </table:table-cell>
          <table:table-cell table:style-name="ce1" table:formula="of:=IF([.$A247]=&quot;&quot;;&quot;&quot;;IF([.$A247]=[.$A248];&quot;&quot;;[.$A247]))">
            <text:p/>
          </table:table-cell>
          <table:table-cell table:style-name="ce1" table:formula="of:=IF([.$A247]=&quot;&quot;;&quot;&quot;;IF([.$A247]=[.$A248];&quot;&quot;;[.$F24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48]=&quot;&quot;;&quot;&quot;; IF([.$A248]=[.$A247]; SUM([.F247]) + [.$B248] ; [.$B248]))">
            <text:p/>
          </table:table-cell>
          <table:table-cell table:style-name="ce1" table:formula="of:=IF([.$A248]=&quot;&quot;;&quot;&quot;;IF([.$A248]=[.$A249];&quot;&quot;;[.$A248]))">
            <text:p/>
          </table:table-cell>
          <table:table-cell table:style-name="ce1" table:formula="of:=IF([.$A248]=&quot;&quot;;&quot;&quot;;IF([.$A248]=[.$A249];&quot;&quot;;[.$F24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49]=&quot;&quot;;&quot;&quot;; IF([.$A249]=[.$A248]; SUM([.F248]) + [.$B249] ; [.$B249]))">
            <text:p/>
          </table:table-cell>
          <table:table-cell table:style-name="ce1" table:formula="of:=IF([.$A249]=&quot;&quot;;&quot;&quot;;IF([.$A249]=[.$A250];&quot;&quot;;[.$A249]))">
            <text:p/>
          </table:table-cell>
          <table:table-cell table:style-name="ce1" table:formula="of:=IF([.$A249]=&quot;&quot;;&quot;&quot;;IF([.$A249]=[.$A250];&quot;&quot;;[.$F24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50]=&quot;&quot;;&quot;&quot;; IF([.$A250]=[.$A249]; SUM([.F249]) + [.$B250] ; [.$B250]))">
            <text:p/>
          </table:table-cell>
          <table:table-cell table:style-name="ce1" table:formula="of:=IF([.$A250]=&quot;&quot;;&quot;&quot;;IF([.$A250]=[.$A251];&quot;&quot;;[.$A250]))">
            <text:p/>
          </table:table-cell>
          <table:table-cell table:style-name="ce1" table:formula="of:=IF([.$A250]=&quot;&quot;;&quot;&quot;;IF([.$A250]=[.$A251];&quot;&quot;;[.$F25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51]=&quot;&quot;;&quot;&quot;; IF([.$A251]=[.$A250]; SUM([.F250]) + [.$B251] ; [.$B251]))">
            <text:p/>
          </table:table-cell>
          <table:table-cell table:style-name="ce1" table:formula="of:=IF([.$A251]=&quot;&quot;;&quot;&quot;;IF([.$A251]=[.$A252];&quot;&quot;;[.$A251]))">
            <text:p/>
          </table:table-cell>
          <table:table-cell table:style-name="ce1" table:formula="of:=IF([.$A251]=&quot;&quot;;&quot;&quot;;IF([.$A251]=[.$A252];&quot;&quot;;[.$F25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52]=&quot;&quot;;&quot;&quot;; IF([.$A252]=[.$A251]; SUM([.F251]) + [.$B252] ; [.$B252]))">
            <text:p/>
          </table:table-cell>
          <table:table-cell table:style-name="ce1" table:formula="of:=IF([.$A252]=&quot;&quot;;&quot;&quot;;IF([.$A252]=[.$A253];&quot;&quot;;[.$A252]))">
            <text:p/>
          </table:table-cell>
          <table:table-cell table:style-name="ce1" table:formula="of:=IF([.$A252]=&quot;&quot;;&quot;&quot;;IF([.$A252]=[.$A253];&quot;&quot;;[.$F25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53]=&quot;&quot;;&quot;&quot;; IF([.$A253]=[.$A252]; SUM([.F252]) + [.$B253] ; [.$B253]))">
            <text:p/>
          </table:table-cell>
          <table:table-cell table:style-name="ce1" table:formula="of:=IF([.$A253]=&quot;&quot;;&quot;&quot;;IF([.$A253]=[.$A254];&quot;&quot;;[.$A253]))">
            <text:p/>
          </table:table-cell>
          <table:table-cell table:style-name="ce1" table:formula="of:=IF([.$A253]=&quot;&quot;;&quot;&quot;;IF([.$A253]=[.$A254];&quot;&quot;;[.$F25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54]=&quot;&quot;;&quot;&quot;; IF([.$A254]=[.$A253]; SUM([.F253]) + [.$B254] ; [.$B254]))">
            <text:p/>
          </table:table-cell>
          <table:table-cell table:style-name="ce1" table:formula="of:=IF([.$A254]=&quot;&quot;;&quot;&quot;;IF([.$A254]=[.$A255];&quot;&quot;;[.$A254]))">
            <text:p/>
          </table:table-cell>
          <table:table-cell table:style-name="ce1" table:formula="of:=IF([.$A254]=&quot;&quot;;&quot;&quot;;IF([.$A254]=[.$A255];&quot;&quot;;[.$F25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55]=&quot;&quot;;&quot;&quot;; IF([.$A255]=[.$A254]; SUM([.F254]) + [.$B255] ; [.$B255]))">
            <text:p/>
          </table:table-cell>
          <table:table-cell table:style-name="ce1" table:formula="of:=IF([.$A255]=&quot;&quot;;&quot;&quot;;IF([.$A255]=[.$A256];&quot;&quot;;[.$A255]))">
            <text:p/>
          </table:table-cell>
          <table:table-cell table:style-name="ce1" table:formula="of:=IF([.$A255]=&quot;&quot;;&quot;&quot;;IF([.$A255]=[.$A256];&quot;&quot;;[.$F25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56]=&quot;&quot;;&quot;&quot;; IF([.$A256]=[.$A255]; SUM([.F255]) + [.$B256] ; [.$B256]))">
            <text:p/>
          </table:table-cell>
          <table:table-cell table:style-name="ce1" table:formula="of:=IF([.$A256]=&quot;&quot;;&quot;&quot;;IF([.$A256]=[.$A257];&quot;&quot;;[.$A256]))">
            <text:p/>
          </table:table-cell>
          <table:table-cell table:style-name="ce1" table:formula="of:=IF([.$A256]=&quot;&quot;;&quot;&quot;;IF([.$A256]=[.$A257];&quot;&quot;;[.$F25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57]=&quot;&quot;;&quot;&quot;; IF([.$A257]=[.$A256]; SUM([.F256]) + [.$B257] ; [.$B257]))">
            <text:p/>
          </table:table-cell>
          <table:table-cell table:style-name="ce1" table:formula="of:=IF([.$A257]=&quot;&quot;;&quot;&quot;;IF([.$A257]=[.$A258];&quot;&quot;;[.$A257]))">
            <text:p/>
          </table:table-cell>
          <table:table-cell table:style-name="ce1" table:formula="of:=IF([.$A257]=&quot;&quot;;&quot;&quot;;IF([.$A257]=[.$A258];&quot;&quot;;[.$F25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58]=&quot;&quot;;&quot;&quot;; IF([.$A258]=[.$A257]; SUM([.F257]) + [.$B258] ; [.$B258]))">
            <text:p/>
          </table:table-cell>
          <table:table-cell table:style-name="ce1" table:formula="of:=IF([.$A258]=&quot;&quot;;&quot;&quot;;IF([.$A258]=[.$A259];&quot;&quot;;[.$A258]))">
            <text:p/>
          </table:table-cell>
          <table:table-cell table:style-name="ce1" table:formula="of:=IF([.$A258]=&quot;&quot;;&quot;&quot;;IF([.$A258]=[.$A259];&quot;&quot;;[.$F25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59]=&quot;&quot;;&quot;&quot;; IF([.$A259]=[.$A258]; SUM([.F258]) + [.$B259] ; [.$B259]))">
            <text:p/>
          </table:table-cell>
          <table:table-cell table:style-name="ce1" table:formula="of:=IF([.$A259]=&quot;&quot;;&quot;&quot;;IF([.$A259]=[.$A260];&quot;&quot;;[.$A259]))">
            <text:p/>
          </table:table-cell>
          <table:table-cell table:style-name="ce1" table:formula="of:=IF([.$A259]=&quot;&quot;;&quot;&quot;;IF([.$A259]=[.$A260];&quot;&quot;;[.$F25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60]=&quot;&quot;;&quot;&quot;; IF([.$A260]=[.$A259]; SUM([.F259]) + [.$B260] ; [.$B260]))">
            <text:p/>
          </table:table-cell>
          <table:table-cell table:style-name="ce1" table:formula="of:=IF([.$A260]=&quot;&quot;;&quot;&quot;;IF([.$A260]=[.$A261];&quot;&quot;;[.$A260]))">
            <text:p/>
          </table:table-cell>
          <table:table-cell table:style-name="ce1" table:formula="of:=IF([.$A260]=&quot;&quot;;&quot;&quot;;IF([.$A260]=[.$A261];&quot;&quot;;[.$F26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61]=&quot;&quot;;&quot;&quot;; IF([.$A261]=[.$A260]; SUM([.F260]) + [.$B261] ; [.$B261]))">
            <text:p/>
          </table:table-cell>
          <table:table-cell table:style-name="ce1" table:formula="of:=IF([.$A261]=&quot;&quot;;&quot;&quot;;IF([.$A261]=[.$A262];&quot;&quot;;[.$A261]))">
            <text:p/>
          </table:table-cell>
          <table:table-cell table:style-name="ce1" table:formula="of:=IF([.$A261]=&quot;&quot;;&quot;&quot;;IF([.$A261]=[.$A262];&quot;&quot;;[.$F26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62]=&quot;&quot;;&quot;&quot;; IF([.$A262]=[.$A261]; SUM([.F261]) + [.$B262] ; [.$B262]))">
            <text:p/>
          </table:table-cell>
          <table:table-cell table:style-name="ce1" table:formula="of:=IF([.$A262]=&quot;&quot;;&quot;&quot;;IF([.$A262]=[.$A263];&quot;&quot;;[.$A262]))">
            <text:p/>
          </table:table-cell>
          <table:table-cell table:style-name="ce1" table:formula="of:=IF([.$A262]=&quot;&quot;;&quot;&quot;;IF([.$A262]=[.$A263];&quot;&quot;;[.$F26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63]=&quot;&quot;;&quot;&quot;; IF([.$A263]=[.$A262]; SUM([.F262]) + [.$B263] ; [.$B263]))">
            <text:p/>
          </table:table-cell>
          <table:table-cell table:style-name="ce1" table:formula="of:=IF([.$A263]=&quot;&quot;;&quot;&quot;;IF([.$A263]=[.$A264];&quot;&quot;;[.$A263]))">
            <text:p/>
          </table:table-cell>
          <table:table-cell table:style-name="ce1" table:formula="of:=IF([.$A263]=&quot;&quot;;&quot;&quot;;IF([.$A263]=[.$A264];&quot;&quot;;[.$F26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64]=&quot;&quot;;&quot;&quot;; IF([.$A264]=[.$A263]; SUM([.F263]) + [.$B264] ; [.$B264]))">
            <text:p/>
          </table:table-cell>
          <table:table-cell table:style-name="ce1" table:formula="of:=IF([.$A264]=&quot;&quot;;&quot;&quot;;IF([.$A264]=[.$A265];&quot;&quot;;[.$A264]))">
            <text:p/>
          </table:table-cell>
          <table:table-cell table:style-name="ce1" table:formula="of:=IF([.$A264]=&quot;&quot;;&quot;&quot;;IF([.$A264]=[.$A265];&quot;&quot;;[.$F26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65]=&quot;&quot;;&quot;&quot;; IF([.$A265]=[.$A264]; SUM([.F264]) + [.$B265] ; [.$B265]))">
            <text:p/>
          </table:table-cell>
          <table:table-cell table:style-name="ce1" table:formula="of:=IF([.$A265]=&quot;&quot;;&quot;&quot;;IF([.$A265]=[.$A266];&quot;&quot;;[.$A265]))">
            <text:p/>
          </table:table-cell>
          <table:table-cell table:style-name="ce1" table:formula="of:=IF([.$A265]=&quot;&quot;;&quot;&quot;;IF([.$A265]=[.$A266];&quot;&quot;;[.$F26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66]=&quot;&quot;;&quot;&quot;; IF([.$A266]=[.$A265]; SUM([.F265]) + [.$B266] ; [.$B266]))">
            <text:p/>
          </table:table-cell>
          <table:table-cell table:style-name="ce1" table:formula="of:=IF([.$A266]=&quot;&quot;;&quot;&quot;;IF([.$A266]=[.$A267];&quot;&quot;;[.$A266]))">
            <text:p/>
          </table:table-cell>
          <table:table-cell table:style-name="ce1" table:formula="of:=IF([.$A266]=&quot;&quot;;&quot;&quot;;IF([.$A266]=[.$A267];&quot;&quot;;[.$F26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67]=&quot;&quot;;&quot;&quot;; IF([.$A267]=[.$A266]; SUM([.F266]) + [.$B267] ; [.$B267]))">
            <text:p/>
          </table:table-cell>
          <table:table-cell table:style-name="ce1" table:formula="of:=IF([.$A267]=&quot;&quot;;&quot;&quot;;IF([.$A267]=[.$A268];&quot;&quot;;[.$A267]))">
            <text:p/>
          </table:table-cell>
          <table:table-cell table:style-name="ce1" table:formula="of:=IF([.$A267]=&quot;&quot;;&quot;&quot;;IF([.$A267]=[.$A268];&quot;&quot;;[.$F26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68]=&quot;&quot;;&quot;&quot;; IF([.$A268]=[.$A267]; SUM([.F267]) + [.$B268] ; [.$B268]))">
            <text:p/>
          </table:table-cell>
          <table:table-cell table:style-name="ce1" table:formula="of:=IF([.$A268]=&quot;&quot;;&quot;&quot;;IF([.$A268]=[.$A269];&quot;&quot;;[.$A268]))">
            <text:p/>
          </table:table-cell>
          <table:table-cell table:style-name="ce1" table:formula="of:=IF([.$A268]=&quot;&quot;;&quot;&quot;;IF([.$A268]=[.$A269];&quot;&quot;;[.$F26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69]=&quot;&quot;;&quot;&quot;; IF([.$A269]=[.$A268]; SUM([.F268]) + [.$B269] ; [.$B269]))">
            <text:p/>
          </table:table-cell>
          <table:table-cell table:style-name="ce1" table:formula="of:=IF([.$A269]=&quot;&quot;;&quot;&quot;;IF([.$A269]=[.$A270];&quot;&quot;;[.$A269]))">
            <text:p/>
          </table:table-cell>
          <table:table-cell table:style-name="ce1" table:formula="of:=IF([.$A269]=&quot;&quot;;&quot;&quot;;IF([.$A269]=[.$A270];&quot;&quot;;[.$F26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70]=&quot;&quot;;&quot;&quot;; IF([.$A270]=[.$A269]; SUM([.F269]) + [.$B270] ; [.$B270]))">
            <text:p/>
          </table:table-cell>
          <table:table-cell table:style-name="ce1" table:formula="of:=IF([.$A270]=&quot;&quot;;&quot;&quot;;IF([.$A270]=[.$A271];&quot;&quot;;[.$A270]))">
            <text:p/>
          </table:table-cell>
          <table:table-cell table:style-name="ce1" table:formula="of:=IF([.$A270]=&quot;&quot;;&quot;&quot;;IF([.$A270]=[.$A271];&quot;&quot;;[.$F27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71]=&quot;&quot;;&quot;&quot;; IF([.$A271]=[.$A270]; SUM([.F270]) + [.$B271] ; [.$B271]))">
            <text:p/>
          </table:table-cell>
          <table:table-cell table:style-name="ce1" table:formula="of:=IF([.$A271]=&quot;&quot;;&quot;&quot;;IF([.$A271]=[.$A272];&quot;&quot;;[.$A271]))">
            <text:p/>
          </table:table-cell>
          <table:table-cell table:style-name="ce1" table:formula="of:=IF([.$A271]=&quot;&quot;;&quot;&quot;;IF([.$A271]=[.$A272];&quot;&quot;;[.$F27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72]=&quot;&quot;;&quot;&quot;; IF([.$A272]=[.$A271]; SUM([.F271]) + [.$B272] ; [.$B272]))">
            <text:p/>
          </table:table-cell>
          <table:table-cell table:style-name="ce1" table:formula="of:=IF([.$A272]=&quot;&quot;;&quot;&quot;;IF([.$A272]=[.$A273];&quot;&quot;;[.$A272]))">
            <text:p/>
          </table:table-cell>
          <table:table-cell table:style-name="ce1" table:formula="of:=IF([.$A272]=&quot;&quot;;&quot;&quot;;IF([.$A272]=[.$A273];&quot;&quot;;[.$F27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73]=&quot;&quot;;&quot;&quot;; IF([.$A273]=[.$A272]; SUM([.F272]) + [.$B273] ; [.$B273]))">
            <text:p/>
          </table:table-cell>
          <table:table-cell table:style-name="ce1" table:formula="of:=IF([.$A273]=&quot;&quot;;&quot;&quot;;IF([.$A273]=[.$A274];&quot;&quot;;[.$A273]))">
            <text:p/>
          </table:table-cell>
          <table:table-cell table:style-name="ce1" table:formula="of:=IF([.$A273]=&quot;&quot;;&quot;&quot;;IF([.$A273]=[.$A274];&quot;&quot;;[.$F27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74]=&quot;&quot;;&quot;&quot;; IF([.$A274]=[.$A273]; SUM([.F273]) + [.$B274] ; [.$B274]))">
            <text:p/>
          </table:table-cell>
          <table:table-cell table:style-name="ce1" table:formula="of:=IF([.$A274]=&quot;&quot;;&quot;&quot;;IF([.$A274]=[.$A275];&quot;&quot;;[.$A274]))">
            <text:p/>
          </table:table-cell>
          <table:table-cell table:style-name="ce1" table:formula="of:=IF([.$A274]=&quot;&quot;;&quot;&quot;;IF([.$A274]=[.$A275];&quot;&quot;;[.$F27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75]=&quot;&quot;;&quot;&quot;; IF([.$A275]=[.$A274]; SUM([.F274]) + [.$B275] ; [.$B275]))">
            <text:p/>
          </table:table-cell>
          <table:table-cell table:style-name="ce1" table:formula="of:=IF([.$A275]=&quot;&quot;;&quot;&quot;;IF([.$A275]=[.$A276];&quot;&quot;;[.$A275]))">
            <text:p/>
          </table:table-cell>
          <table:table-cell table:style-name="ce1" table:formula="of:=IF([.$A275]=&quot;&quot;;&quot;&quot;;IF([.$A275]=[.$A276];&quot;&quot;;[.$F27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76]=&quot;&quot;;&quot;&quot;; IF([.$A276]=[.$A275]; SUM([.F275]) + [.$B276] ; [.$B276]))">
            <text:p/>
          </table:table-cell>
          <table:table-cell table:style-name="ce1" table:formula="of:=IF([.$A276]=&quot;&quot;;&quot;&quot;;IF([.$A276]=[.$A277];&quot;&quot;;[.$A276]))">
            <text:p/>
          </table:table-cell>
          <table:table-cell table:style-name="ce1" table:formula="of:=IF([.$A276]=&quot;&quot;;&quot;&quot;;IF([.$A276]=[.$A277];&quot;&quot;;[.$F27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77]=&quot;&quot;;&quot;&quot;; IF([.$A277]=[.$A276]; SUM([.F276]) + [.$B277] ; [.$B277]))">
            <text:p/>
          </table:table-cell>
          <table:table-cell table:style-name="ce1" table:formula="of:=IF([.$A277]=&quot;&quot;;&quot;&quot;;IF([.$A277]=[.$A278];&quot;&quot;;[.$A277]))">
            <text:p/>
          </table:table-cell>
          <table:table-cell table:style-name="ce1" table:formula="of:=IF([.$A277]=&quot;&quot;;&quot;&quot;;IF([.$A277]=[.$A278];&quot;&quot;;[.$F27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78]=&quot;&quot;;&quot;&quot;; IF([.$A278]=[.$A277]; SUM([.F277]) + [.$B278] ; [.$B278]))">
            <text:p/>
          </table:table-cell>
          <table:table-cell table:style-name="ce1" table:formula="of:=IF([.$A278]=&quot;&quot;;&quot;&quot;;IF([.$A278]=[.$A279];&quot;&quot;;[.$A278]))">
            <text:p/>
          </table:table-cell>
          <table:table-cell table:style-name="ce1" table:formula="of:=IF([.$A278]=&quot;&quot;;&quot;&quot;;IF([.$A278]=[.$A279];&quot;&quot;;[.$F27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79]=&quot;&quot;;&quot;&quot;; IF([.$A279]=[.$A278]; SUM([.F278]) + [.$B279] ; [.$B279]))">
            <text:p/>
          </table:table-cell>
          <table:table-cell table:style-name="ce1" table:formula="of:=IF([.$A279]=&quot;&quot;;&quot;&quot;;IF([.$A279]=[.$A280];&quot;&quot;;[.$A279]))">
            <text:p/>
          </table:table-cell>
          <table:table-cell table:style-name="ce1" table:formula="of:=IF([.$A279]=&quot;&quot;;&quot;&quot;;IF([.$A279]=[.$A280];&quot;&quot;;[.$F27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80]=&quot;&quot;;&quot;&quot;; IF([.$A280]=[.$A279]; SUM([.F279]) + [.$B280] ; [.$B280]))">
            <text:p/>
          </table:table-cell>
          <table:table-cell table:style-name="ce1" table:formula="of:=IF([.$A280]=&quot;&quot;;&quot;&quot;;IF([.$A280]=[.$A281];&quot;&quot;;[.$A280]))">
            <text:p/>
          </table:table-cell>
          <table:table-cell table:style-name="ce1" table:formula="of:=IF([.$A280]=&quot;&quot;;&quot;&quot;;IF([.$A280]=[.$A281];&quot;&quot;;[.$F28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81]=&quot;&quot;;&quot;&quot;; IF([.$A281]=[.$A280]; SUM([.F280]) + [.$B281] ; [.$B281]))">
            <text:p/>
          </table:table-cell>
          <table:table-cell table:style-name="ce1" table:formula="of:=IF([.$A281]=&quot;&quot;;&quot;&quot;;IF([.$A281]=[.$A282];&quot;&quot;;[.$A281]))">
            <text:p/>
          </table:table-cell>
          <table:table-cell table:style-name="ce1" table:formula="of:=IF([.$A281]=&quot;&quot;;&quot;&quot;;IF([.$A281]=[.$A282];&quot;&quot;;[.$F28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82]=&quot;&quot;;&quot;&quot;; IF([.$A282]=[.$A281]; SUM([.F281]) + [.$B282] ; [.$B282]))">
            <text:p/>
          </table:table-cell>
          <table:table-cell table:style-name="ce1" table:formula="of:=IF([.$A282]=&quot;&quot;;&quot;&quot;;IF([.$A282]=[.$A283];&quot;&quot;;[.$A282]))">
            <text:p/>
          </table:table-cell>
          <table:table-cell table:style-name="ce1" table:formula="of:=IF([.$A282]=&quot;&quot;;&quot;&quot;;IF([.$A282]=[.$A283];&quot;&quot;;[.$F28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83]=&quot;&quot;;&quot;&quot;; IF([.$A283]=[.$A282]; SUM([.F282]) + [.$B283] ; [.$B283]))">
            <text:p/>
          </table:table-cell>
          <table:table-cell table:style-name="ce1" table:formula="of:=IF([.$A283]=&quot;&quot;;&quot;&quot;;IF([.$A283]=[.$A284];&quot;&quot;;[.$A283]))">
            <text:p/>
          </table:table-cell>
          <table:table-cell table:style-name="ce1" table:formula="of:=IF([.$A283]=&quot;&quot;;&quot;&quot;;IF([.$A283]=[.$A284];&quot;&quot;;[.$F28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84]=&quot;&quot;;&quot;&quot;; IF([.$A284]=[.$A283]; SUM([.F283]) + [.$B284] ; [.$B284]))">
            <text:p/>
          </table:table-cell>
          <table:table-cell table:style-name="ce1" table:formula="of:=IF([.$A284]=&quot;&quot;;&quot;&quot;;IF([.$A284]=[.$A285];&quot;&quot;;[.$A284]))">
            <text:p/>
          </table:table-cell>
          <table:table-cell table:style-name="ce1" table:formula="of:=IF([.$A284]=&quot;&quot;;&quot;&quot;;IF([.$A284]=[.$A285];&quot;&quot;;[.$F28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85]=&quot;&quot;;&quot;&quot;; IF([.$A285]=[.$A284]; SUM([.F284]) + [.$B285] ; [.$B285]))">
            <text:p/>
          </table:table-cell>
          <table:table-cell table:style-name="ce1" table:formula="of:=IF([.$A285]=&quot;&quot;;&quot;&quot;;IF([.$A285]=[.$A286];&quot;&quot;;[.$A285]))">
            <text:p/>
          </table:table-cell>
          <table:table-cell table:style-name="ce1" table:formula="of:=IF([.$A285]=&quot;&quot;;&quot;&quot;;IF([.$A285]=[.$A286];&quot;&quot;;[.$F28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86]=&quot;&quot;;&quot;&quot;; IF([.$A286]=[.$A285]; SUM([.F285]) + [.$B286] ; [.$B286]))">
            <text:p/>
          </table:table-cell>
          <table:table-cell table:style-name="ce1" table:formula="of:=IF([.$A286]=&quot;&quot;;&quot;&quot;;IF([.$A286]=[.$A287];&quot;&quot;;[.$A286]))">
            <text:p/>
          </table:table-cell>
          <table:table-cell table:style-name="ce1" table:formula="of:=IF([.$A286]=&quot;&quot;;&quot;&quot;;IF([.$A286]=[.$A287];&quot;&quot;;[.$F28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87]=&quot;&quot;;&quot;&quot;; IF([.$A287]=[.$A286]; SUM([.F286]) + [.$B287] ; [.$B287]))">
            <text:p/>
          </table:table-cell>
          <table:table-cell table:style-name="ce1" table:formula="of:=IF([.$A287]=&quot;&quot;;&quot;&quot;;IF([.$A287]=[.$A288];&quot;&quot;;[.$A287]))">
            <text:p/>
          </table:table-cell>
          <table:table-cell table:style-name="ce1" table:formula="of:=IF([.$A287]=&quot;&quot;;&quot;&quot;;IF([.$A287]=[.$A288];&quot;&quot;;[.$F28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88]=&quot;&quot;;&quot;&quot;; IF([.$A288]=[.$A287]; SUM([.F287]) + [.$B288] ; [.$B288]))">
            <text:p/>
          </table:table-cell>
          <table:table-cell table:style-name="ce1" table:formula="of:=IF([.$A288]=&quot;&quot;;&quot;&quot;;IF([.$A288]=[.$A289];&quot;&quot;;[.$A288]))">
            <text:p/>
          </table:table-cell>
          <table:table-cell table:style-name="ce1" table:formula="of:=IF([.$A288]=&quot;&quot;;&quot;&quot;;IF([.$A288]=[.$A289];&quot;&quot;;[.$F28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89]=&quot;&quot;;&quot;&quot;; IF([.$A289]=[.$A288]; SUM([.F288]) + [.$B289] ; [.$B289]))">
            <text:p/>
          </table:table-cell>
          <table:table-cell table:style-name="ce1" table:formula="of:=IF([.$A289]=&quot;&quot;;&quot;&quot;;IF([.$A289]=[.$A290];&quot;&quot;;[.$A289]))">
            <text:p/>
          </table:table-cell>
          <table:table-cell table:style-name="ce1" table:formula="of:=IF([.$A289]=&quot;&quot;;&quot;&quot;;IF([.$A289]=[.$A290];&quot;&quot;;[.$F28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90]=&quot;&quot;;&quot;&quot;; IF([.$A290]=[.$A289]; SUM([.F289]) + [.$B290] ; [.$B290]))">
            <text:p/>
          </table:table-cell>
          <table:table-cell table:style-name="ce1" table:formula="of:=IF([.$A290]=&quot;&quot;;&quot;&quot;;IF([.$A290]=[.$A291];&quot;&quot;;[.$A290]))">
            <text:p/>
          </table:table-cell>
          <table:table-cell table:style-name="ce1" table:formula="of:=IF([.$A290]=&quot;&quot;;&quot;&quot;;IF([.$A290]=[.$A291];&quot;&quot;;[.$F29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91]=&quot;&quot;;&quot;&quot;; IF([.$A291]=[.$A290]; SUM([.F290]) + [.$B291] ; [.$B291]))">
            <text:p/>
          </table:table-cell>
          <table:table-cell table:style-name="ce1" table:formula="of:=IF([.$A291]=&quot;&quot;;&quot;&quot;;IF([.$A291]=[.$A292];&quot;&quot;;[.$A291]))">
            <text:p/>
          </table:table-cell>
          <table:table-cell table:style-name="ce1" table:formula="of:=IF([.$A291]=&quot;&quot;;&quot;&quot;;IF([.$A291]=[.$A292];&quot;&quot;;[.$F29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92]=&quot;&quot;;&quot;&quot;; IF([.$A292]=[.$A291]; SUM([.F291]) + [.$B292] ; [.$B292]))">
            <text:p/>
          </table:table-cell>
          <table:table-cell table:style-name="ce1" table:formula="of:=IF([.$A292]=&quot;&quot;;&quot;&quot;;IF([.$A292]=[.$A293];&quot;&quot;;[.$A292]))">
            <text:p/>
          </table:table-cell>
          <table:table-cell table:style-name="ce1" table:formula="of:=IF([.$A292]=&quot;&quot;;&quot;&quot;;IF([.$A292]=[.$A293];&quot;&quot;;[.$F29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93]=&quot;&quot;;&quot;&quot;; IF([.$A293]=[.$A292]; SUM([.F292]) + [.$B293] ; [.$B293]))">
            <text:p/>
          </table:table-cell>
          <table:table-cell table:style-name="ce1" table:formula="of:=IF([.$A293]=&quot;&quot;;&quot;&quot;;IF([.$A293]=[.$A294];&quot;&quot;;[.$A293]))">
            <text:p/>
          </table:table-cell>
          <table:table-cell table:style-name="ce1" table:formula="of:=IF([.$A293]=&quot;&quot;;&quot;&quot;;IF([.$A293]=[.$A294];&quot;&quot;;[.$F29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94]=&quot;&quot;;&quot;&quot;; IF([.$A294]=[.$A293]; SUM([.F293]) + [.$B294] ; [.$B294]))">
            <text:p/>
          </table:table-cell>
          <table:table-cell table:style-name="ce1" table:formula="of:=IF([.$A294]=&quot;&quot;;&quot;&quot;;IF([.$A294]=[.$A295];&quot;&quot;;[.$A294]))">
            <text:p/>
          </table:table-cell>
          <table:table-cell table:style-name="ce1" table:formula="of:=IF([.$A294]=&quot;&quot;;&quot;&quot;;IF([.$A294]=[.$A295];&quot;&quot;;[.$F29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95]=&quot;&quot;;&quot;&quot;; IF([.$A295]=[.$A294]; SUM([.F294]) + [.$B295] ; [.$B295]))">
            <text:p/>
          </table:table-cell>
          <table:table-cell table:style-name="ce1" table:formula="of:=IF([.$A295]=&quot;&quot;;&quot;&quot;;IF([.$A295]=[.$A296];&quot;&quot;;[.$A295]))">
            <text:p/>
          </table:table-cell>
          <table:table-cell table:style-name="ce1" table:formula="of:=IF([.$A295]=&quot;&quot;;&quot;&quot;;IF([.$A295]=[.$A296];&quot;&quot;;[.$F29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96]=&quot;&quot;;&quot;&quot;; IF([.$A296]=[.$A295]; SUM([.F295]) + [.$B296] ; [.$B296]))">
            <text:p/>
          </table:table-cell>
          <table:table-cell table:style-name="ce1" table:formula="of:=IF([.$A296]=&quot;&quot;;&quot;&quot;;IF([.$A296]=[.$A297];&quot;&quot;;[.$A296]))">
            <text:p/>
          </table:table-cell>
          <table:table-cell table:style-name="ce1" table:formula="of:=IF([.$A296]=&quot;&quot;;&quot;&quot;;IF([.$A296]=[.$A297];&quot;&quot;;[.$F29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97]=&quot;&quot;;&quot;&quot;; IF([.$A297]=[.$A296]; SUM([.F296]) + [.$B297] ; [.$B297]))">
            <text:p/>
          </table:table-cell>
          <table:table-cell table:style-name="ce1" table:formula="of:=IF([.$A297]=&quot;&quot;;&quot;&quot;;IF([.$A297]=[.$A298];&quot;&quot;;[.$A297]))">
            <text:p/>
          </table:table-cell>
          <table:table-cell table:style-name="ce1" table:formula="of:=IF([.$A297]=&quot;&quot;;&quot;&quot;;IF([.$A297]=[.$A298];&quot;&quot;;[.$F29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98]=&quot;&quot;;&quot;&quot;; IF([.$A298]=[.$A297]; SUM([.F297]) + [.$B298] ; [.$B298]))">
            <text:p/>
          </table:table-cell>
          <table:table-cell table:style-name="ce1" table:formula="of:=IF([.$A298]=&quot;&quot;;&quot;&quot;;IF([.$A298]=[.$A299];&quot;&quot;;[.$A298]))">
            <text:p/>
          </table:table-cell>
          <table:table-cell table:style-name="ce1" table:formula="of:=IF([.$A298]=&quot;&quot;;&quot;&quot;;IF([.$A298]=[.$A299];&quot;&quot;;[.$F29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299]=&quot;&quot;;&quot;&quot;; IF([.$A299]=[.$A298]; SUM([.F298]) + [.$B299] ; [.$B299]))">
            <text:p/>
          </table:table-cell>
          <table:table-cell table:style-name="ce1" table:formula="of:=IF([.$A299]=&quot;&quot;;&quot;&quot;;IF([.$A299]=[.$A300];&quot;&quot;;[.$A299]))">
            <text:p/>
          </table:table-cell>
          <table:table-cell table:style-name="ce1" table:formula="of:=IF([.$A299]=&quot;&quot;;&quot;&quot;;IF([.$A299]=[.$A300];&quot;&quot;;[.$F29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00]=&quot;&quot;;&quot;&quot;; IF([.$A300]=[.$A299]; SUM([.F299]) + [.$B300] ; [.$B300]))">
            <text:p/>
          </table:table-cell>
          <table:table-cell table:style-name="ce1" table:formula="of:=IF([.$A300]=&quot;&quot;;&quot;&quot;;IF([.$A300]=[.$A301];&quot;&quot;;[.$A300]))">
            <text:p/>
          </table:table-cell>
          <table:table-cell table:style-name="ce1" table:formula="of:=IF([.$A300]=&quot;&quot;;&quot;&quot;;IF([.$A300]=[.$A301];&quot;&quot;;[.$F30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01]=&quot;&quot;;&quot;&quot;; IF([.$A301]=[.$A300]; SUM([.F300]) + [.$B301] ; [.$B301]))">
            <text:p/>
          </table:table-cell>
          <table:table-cell table:style-name="ce1" table:formula="of:=IF([.$A301]=&quot;&quot;;&quot;&quot;;IF([.$A301]=[.$A302];&quot;&quot;;[.$A301]))">
            <text:p/>
          </table:table-cell>
          <table:table-cell table:style-name="ce1" table:formula="of:=IF([.$A301]=&quot;&quot;;&quot;&quot;;IF([.$A301]=[.$A302];&quot;&quot;;[.$F30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02]=&quot;&quot;;&quot;&quot;; IF([.$A302]=[.$A301]; SUM([.F301]) + [.$B302] ; [.$B302]))">
            <text:p/>
          </table:table-cell>
          <table:table-cell table:style-name="ce1" table:formula="of:=IF([.$A302]=&quot;&quot;;&quot;&quot;;IF([.$A302]=[.$A303];&quot;&quot;;[.$A302]))">
            <text:p/>
          </table:table-cell>
          <table:table-cell table:style-name="ce1" table:formula="of:=IF([.$A302]=&quot;&quot;;&quot;&quot;;IF([.$A302]=[.$A303];&quot;&quot;;[.$F30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03]=&quot;&quot;;&quot;&quot;; IF([.$A303]=[.$A302]; SUM([.F302]) + [.$B303] ; [.$B303]))">
            <text:p/>
          </table:table-cell>
          <table:table-cell table:style-name="ce1" table:formula="of:=IF([.$A303]=&quot;&quot;;&quot;&quot;;IF([.$A303]=[.$A304];&quot;&quot;;[.$A303]))">
            <text:p/>
          </table:table-cell>
          <table:table-cell table:style-name="ce1" table:formula="of:=IF([.$A303]=&quot;&quot;;&quot;&quot;;IF([.$A303]=[.$A304];&quot;&quot;;[.$F30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04]=&quot;&quot;;&quot;&quot;; IF([.$A304]=[.$A303]; SUM([.F303]) + [.$B304] ; [.$B304]))">
            <text:p/>
          </table:table-cell>
          <table:table-cell table:style-name="ce1" table:formula="of:=IF([.$A304]=&quot;&quot;;&quot;&quot;;IF([.$A304]=[.$A305];&quot;&quot;;[.$A304]))">
            <text:p/>
          </table:table-cell>
          <table:table-cell table:style-name="ce1" table:formula="of:=IF([.$A304]=&quot;&quot;;&quot;&quot;;IF([.$A304]=[.$A305];&quot;&quot;;[.$F30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05]=&quot;&quot;;&quot;&quot;; IF([.$A305]=[.$A304]; SUM([.F304]) + [.$B305] ; [.$B305]))">
            <text:p/>
          </table:table-cell>
          <table:table-cell table:style-name="ce1" table:formula="of:=IF([.$A305]=&quot;&quot;;&quot;&quot;;IF([.$A305]=[.$A306];&quot;&quot;;[.$A305]))">
            <text:p/>
          </table:table-cell>
          <table:table-cell table:style-name="ce1" table:formula="of:=IF([.$A305]=&quot;&quot;;&quot;&quot;;IF([.$A305]=[.$A306];&quot;&quot;;[.$F30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06]=&quot;&quot;;&quot;&quot;; IF([.$A306]=[.$A305]; SUM([.F305]) + [.$B306] ; [.$B306]))">
            <text:p/>
          </table:table-cell>
          <table:table-cell table:style-name="ce1" table:formula="of:=IF([.$A306]=&quot;&quot;;&quot;&quot;;IF([.$A306]=[.$A307];&quot;&quot;;[.$A306]))">
            <text:p/>
          </table:table-cell>
          <table:table-cell table:style-name="ce1" table:formula="of:=IF([.$A306]=&quot;&quot;;&quot;&quot;;IF([.$A306]=[.$A307];&quot;&quot;;[.$F30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07]=&quot;&quot;;&quot;&quot;; IF([.$A307]=[.$A306]; SUM([.F306]) + [.$B307] ; [.$B307]))">
            <text:p/>
          </table:table-cell>
          <table:table-cell table:style-name="ce1" table:formula="of:=IF([.$A307]=&quot;&quot;;&quot;&quot;;IF([.$A307]=[.$A308];&quot;&quot;;[.$A307]))">
            <text:p/>
          </table:table-cell>
          <table:table-cell table:style-name="ce1" table:formula="of:=IF([.$A307]=&quot;&quot;;&quot;&quot;;IF([.$A307]=[.$A308];&quot;&quot;;[.$F30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08]=&quot;&quot;;&quot;&quot;; IF([.$A308]=[.$A307]; SUM([.F307]) + [.$B308] ; [.$B308]))">
            <text:p/>
          </table:table-cell>
          <table:table-cell table:style-name="ce1" table:formula="of:=IF([.$A308]=&quot;&quot;;&quot;&quot;;IF([.$A308]=[.$A309];&quot;&quot;;[.$A308]))">
            <text:p/>
          </table:table-cell>
          <table:table-cell table:style-name="ce1" table:formula="of:=IF([.$A308]=&quot;&quot;;&quot;&quot;;IF([.$A308]=[.$A309];&quot;&quot;;[.$F30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09]=&quot;&quot;;&quot;&quot;; IF([.$A309]=[.$A308]; SUM([.F308]) + [.$B309] ; [.$B309]))">
            <text:p/>
          </table:table-cell>
          <table:table-cell table:style-name="ce1" table:formula="of:=IF([.$A309]=&quot;&quot;;&quot;&quot;;IF([.$A309]=[.$A310];&quot;&quot;;[.$A309]))">
            <text:p/>
          </table:table-cell>
          <table:table-cell table:style-name="ce1" table:formula="of:=IF([.$A309]=&quot;&quot;;&quot;&quot;;IF([.$A309]=[.$A310];&quot;&quot;;[.$F30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10]=&quot;&quot;;&quot;&quot;; IF([.$A310]=[.$A309]; SUM([.F309]) + [.$B310] ; [.$B310]))">
            <text:p/>
          </table:table-cell>
          <table:table-cell table:style-name="ce1" table:formula="of:=IF([.$A310]=&quot;&quot;;&quot;&quot;;IF([.$A310]=[.$A311];&quot;&quot;;[.$A310]))">
            <text:p/>
          </table:table-cell>
          <table:table-cell table:style-name="ce1" table:formula="of:=IF([.$A310]=&quot;&quot;;&quot;&quot;;IF([.$A310]=[.$A311];&quot;&quot;;[.$F31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11]=&quot;&quot;;&quot;&quot;; IF([.$A311]=[.$A310]; SUM([.F310]) + [.$B311] ; [.$B311]))">
            <text:p/>
          </table:table-cell>
          <table:table-cell table:style-name="ce1" table:formula="of:=IF([.$A311]=&quot;&quot;;&quot;&quot;;IF([.$A311]=[.$A312];&quot;&quot;;[.$A311]))">
            <text:p/>
          </table:table-cell>
          <table:table-cell table:style-name="ce1" table:formula="of:=IF([.$A311]=&quot;&quot;;&quot;&quot;;IF([.$A311]=[.$A312];&quot;&quot;;[.$F31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12]=&quot;&quot;;&quot;&quot;; IF([.$A312]=[.$A311]; SUM([.F311]) + [.$B312] ; [.$B312]))">
            <text:p/>
          </table:table-cell>
          <table:table-cell table:style-name="ce1" table:formula="of:=IF([.$A312]=&quot;&quot;;&quot;&quot;;IF([.$A312]=[.$A313];&quot;&quot;;[.$A312]))">
            <text:p/>
          </table:table-cell>
          <table:table-cell table:style-name="ce1" table:formula="of:=IF([.$A312]=&quot;&quot;;&quot;&quot;;IF([.$A312]=[.$A313];&quot;&quot;;[.$F31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13]=&quot;&quot;;&quot;&quot;; IF([.$A313]=[.$A312]; SUM([.F312]) + [.$B313] ; [.$B313]))">
            <text:p/>
          </table:table-cell>
          <table:table-cell table:style-name="ce1" table:formula="of:=IF([.$A313]=&quot;&quot;;&quot;&quot;;IF([.$A313]=[.$A314];&quot;&quot;;[.$A313]))">
            <text:p/>
          </table:table-cell>
          <table:table-cell table:style-name="ce1" table:formula="of:=IF([.$A313]=&quot;&quot;;&quot;&quot;;IF([.$A313]=[.$A314];&quot;&quot;;[.$F31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14]=&quot;&quot;;&quot;&quot;; IF([.$A314]=[.$A313]; SUM([.F313]) + [.$B314] ; [.$B314]))">
            <text:p/>
          </table:table-cell>
          <table:table-cell table:style-name="ce1" table:formula="of:=IF([.$A314]=&quot;&quot;;&quot;&quot;;IF([.$A314]=[.$A315];&quot;&quot;;[.$A314]))">
            <text:p/>
          </table:table-cell>
          <table:table-cell table:style-name="ce1" table:formula="of:=IF([.$A314]=&quot;&quot;;&quot;&quot;;IF([.$A314]=[.$A315];&quot;&quot;;[.$F31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15]=&quot;&quot;;&quot;&quot;; IF([.$A315]=[.$A314]; SUM([.F314]) + [.$B315] ; [.$B315]))">
            <text:p/>
          </table:table-cell>
          <table:table-cell table:style-name="ce1" table:formula="of:=IF([.$A315]=&quot;&quot;;&quot;&quot;;IF([.$A315]=[.$A316];&quot;&quot;;[.$A315]))">
            <text:p/>
          </table:table-cell>
          <table:table-cell table:style-name="ce1" table:formula="of:=IF([.$A315]=&quot;&quot;;&quot;&quot;;IF([.$A315]=[.$A316];&quot;&quot;;[.$F31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16]=&quot;&quot;;&quot;&quot;; IF([.$A316]=[.$A315]; SUM([.F315]) + [.$B316] ; [.$B316]))">
            <text:p/>
          </table:table-cell>
          <table:table-cell table:style-name="ce1" table:formula="of:=IF([.$A316]=&quot;&quot;;&quot;&quot;;IF([.$A316]=[.$A317];&quot;&quot;;[.$A316]))">
            <text:p/>
          </table:table-cell>
          <table:table-cell table:style-name="ce1" table:formula="of:=IF([.$A316]=&quot;&quot;;&quot;&quot;;IF([.$A316]=[.$A317];&quot;&quot;;[.$F31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17]=&quot;&quot;;&quot;&quot;; IF([.$A317]=[.$A316]; SUM([.F316]) + [.$B317] ; [.$B317]))">
            <text:p/>
          </table:table-cell>
          <table:table-cell table:style-name="ce1" table:formula="of:=IF([.$A317]=&quot;&quot;;&quot;&quot;;IF([.$A317]=[.$A318];&quot;&quot;;[.$A317]))">
            <text:p/>
          </table:table-cell>
          <table:table-cell table:style-name="ce1" table:formula="of:=IF([.$A317]=&quot;&quot;;&quot;&quot;;IF([.$A317]=[.$A318];&quot;&quot;;[.$F31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18]=&quot;&quot;;&quot;&quot;; IF([.$A318]=[.$A317]; SUM([.F317]) + [.$B318] ; [.$B318]))">
            <text:p/>
          </table:table-cell>
          <table:table-cell table:style-name="ce1" table:formula="of:=IF([.$A318]=&quot;&quot;;&quot;&quot;;IF([.$A318]=[.$A319];&quot;&quot;;[.$A318]))">
            <text:p/>
          </table:table-cell>
          <table:table-cell table:style-name="ce1" table:formula="of:=IF([.$A318]=&quot;&quot;;&quot;&quot;;IF([.$A318]=[.$A319];&quot;&quot;;[.$F31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19]=&quot;&quot;;&quot;&quot;; IF([.$A319]=[.$A318]; SUM([.F318]) + [.$B319] ; [.$B319]))">
            <text:p/>
          </table:table-cell>
          <table:table-cell table:style-name="ce1" table:formula="of:=IF([.$A319]=&quot;&quot;;&quot;&quot;;IF([.$A319]=[.$A320];&quot;&quot;;[.$A319]))">
            <text:p/>
          </table:table-cell>
          <table:table-cell table:style-name="ce1" table:formula="of:=IF([.$A319]=&quot;&quot;;&quot;&quot;;IF([.$A319]=[.$A320];&quot;&quot;;[.$F31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20]=&quot;&quot;;&quot;&quot;; IF([.$A320]=[.$A319]; SUM([.F319]) + [.$B320] ; [.$B320]))">
            <text:p/>
          </table:table-cell>
          <table:table-cell table:style-name="ce1" table:formula="of:=IF([.$A320]=&quot;&quot;;&quot;&quot;;IF([.$A320]=[.$A321];&quot;&quot;;[.$A320]))">
            <text:p/>
          </table:table-cell>
          <table:table-cell table:style-name="ce1" table:formula="of:=IF([.$A320]=&quot;&quot;;&quot;&quot;;IF([.$A320]=[.$A321];&quot;&quot;;[.$F32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21]=&quot;&quot;;&quot;&quot;; IF([.$A321]=[.$A320]; SUM([.F320]) + [.$B321] ; [.$B321]))">
            <text:p/>
          </table:table-cell>
          <table:table-cell table:style-name="ce1" table:formula="of:=IF([.$A321]=&quot;&quot;;&quot;&quot;;IF([.$A321]=[.$A322];&quot;&quot;;[.$A321]))">
            <text:p/>
          </table:table-cell>
          <table:table-cell table:style-name="ce1" table:formula="of:=IF([.$A321]=&quot;&quot;;&quot;&quot;;IF([.$A321]=[.$A322];&quot;&quot;;[.$F32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22]=&quot;&quot;;&quot;&quot;; IF([.$A322]=[.$A321]; SUM([.F321]) + [.$B322] ; [.$B322]))">
            <text:p/>
          </table:table-cell>
          <table:table-cell table:style-name="ce1" table:formula="of:=IF([.$A322]=&quot;&quot;;&quot;&quot;;IF([.$A322]=[.$A323];&quot;&quot;;[.$A322]))">
            <text:p/>
          </table:table-cell>
          <table:table-cell table:style-name="ce1" table:formula="of:=IF([.$A322]=&quot;&quot;;&quot;&quot;;IF([.$A322]=[.$A323];&quot;&quot;;[.$F32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23]=&quot;&quot;;&quot;&quot;; IF([.$A323]=[.$A322]; SUM([.F322]) + [.$B323] ; [.$B323]))">
            <text:p/>
          </table:table-cell>
          <table:table-cell table:style-name="ce1" table:formula="of:=IF([.$A323]=&quot;&quot;;&quot;&quot;;IF([.$A323]=[.$A324];&quot;&quot;;[.$A323]))">
            <text:p/>
          </table:table-cell>
          <table:table-cell table:style-name="ce1" table:formula="of:=IF([.$A323]=&quot;&quot;;&quot;&quot;;IF([.$A323]=[.$A324];&quot;&quot;;[.$F32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24]=&quot;&quot;;&quot;&quot;; IF([.$A324]=[.$A323]; SUM([.F323]) + [.$B324] ; [.$B324]))">
            <text:p/>
          </table:table-cell>
          <table:table-cell table:style-name="ce1" table:formula="of:=IF([.$A324]=&quot;&quot;;&quot;&quot;;IF([.$A324]=[.$A325];&quot;&quot;;[.$A324]))">
            <text:p/>
          </table:table-cell>
          <table:table-cell table:style-name="ce1" table:formula="of:=IF([.$A324]=&quot;&quot;;&quot;&quot;;IF([.$A324]=[.$A325];&quot;&quot;;[.$F32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25]=&quot;&quot;;&quot;&quot;; IF([.$A325]=[.$A324]; SUM([.F324]) + [.$B325] ; [.$B325]))">
            <text:p/>
          </table:table-cell>
          <table:table-cell table:style-name="ce1" table:formula="of:=IF([.$A325]=&quot;&quot;;&quot;&quot;;IF([.$A325]=[.$A326];&quot;&quot;;[.$A325]))">
            <text:p/>
          </table:table-cell>
          <table:table-cell table:style-name="ce1" table:formula="of:=IF([.$A325]=&quot;&quot;;&quot;&quot;;IF([.$A325]=[.$A326];&quot;&quot;;[.$F32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26]=&quot;&quot;;&quot;&quot;; IF([.$A326]=[.$A325]; SUM([.F325]) + [.$B326] ; [.$B326]))">
            <text:p/>
          </table:table-cell>
          <table:table-cell table:style-name="ce1" table:formula="of:=IF([.$A326]=&quot;&quot;;&quot;&quot;;IF([.$A326]=[.$A327];&quot;&quot;;[.$A326]))">
            <text:p/>
          </table:table-cell>
          <table:table-cell table:style-name="ce1" table:formula="of:=IF([.$A326]=&quot;&quot;;&quot;&quot;;IF([.$A326]=[.$A327];&quot;&quot;;[.$F32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27]=&quot;&quot;;&quot;&quot;; IF([.$A327]=[.$A326]; SUM([.F326]) + [.$B327] ; [.$B327]))">
            <text:p/>
          </table:table-cell>
          <table:table-cell table:style-name="ce1" table:formula="of:=IF([.$A327]=&quot;&quot;;&quot;&quot;;IF([.$A327]=[.$A328];&quot;&quot;;[.$A327]))">
            <text:p/>
          </table:table-cell>
          <table:table-cell table:style-name="ce1" table:formula="of:=IF([.$A327]=&quot;&quot;;&quot;&quot;;IF([.$A327]=[.$A328];&quot;&quot;;[.$F32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28]=&quot;&quot;;&quot;&quot;; IF([.$A328]=[.$A327]; SUM([.F327]) + [.$B328] ; [.$B328]))">
            <text:p/>
          </table:table-cell>
          <table:table-cell table:style-name="ce1" table:formula="of:=IF([.$A328]=&quot;&quot;;&quot;&quot;;IF([.$A328]=[.$A329];&quot;&quot;;[.$A328]))">
            <text:p/>
          </table:table-cell>
          <table:table-cell table:style-name="ce1" table:formula="of:=IF([.$A328]=&quot;&quot;;&quot;&quot;;IF([.$A328]=[.$A329];&quot;&quot;;[.$F32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29]=&quot;&quot;;&quot;&quot;; IF([.$A329]=[.$A328]; SUM([.F328]) + [.$B329] ; [.$B329]))">
            <text:p/>
          </table:table-cell>
          <table:table-cell table:style-name="ce1" table:formula="of:=IF([.$A329]=&quot;&quot;;&quot;&quot;;IF([.$A329]=[.$A330];&quot;&quot;;[.$A329]))">
            <text:p/>
          </table:table-cell>
          <table:table-cell table:style-name="ce1" table:formula="of:=IF([.$A329]=&quot;&quot;;&quot;&quot;;IF([.$A329]=[.$A330];&quot;&quot;;[.$F32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30]=&quot;&quot;;&quot;&quot;; IF([.$A330]=[.$A329]; SUM([.F329]) + [.$B330] ; [.$B330]))">
            <text:p/>
          </table:table-cell>
          <table:table-cell table:style-name="ce1" table:formula="of:=IF([.$A330]=&quot;&quot;;&quot;&quot;;IF([.$A330]=[.$A331];&quot;&quot;;[.$A330]))">
            <text:p/>
          </table:table-cell>
          <table:table-cell table:style-name="ce1" table:formula="of:=IF([.$A330]=&quot;&quot;;&quot;&quot;;IF([.$A330]=[.$A331];&quot;&quot;;[.$F33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31]=&quot;&quot;;&quot;&quot;; IF([.$A331]=[.$A330]; SUM([.F330]) + [.$B331] ; [.$B331]))">
            <text:p/>
          </table:table-cell>
          <table:table-cell table:style-name="ce1" table:formula="of:=IF([.$A331]=&quot;&quot;;&quot;&quot;;IF([.$A331]=[.$A332];&quot;&quot;;[.$A331]))">
            <text:p/>
          </table:table-cell>
          <table:table-cell table:style-name="ce1" table:formula="of:=IF([.$A331]=&quot;&quot;;&quot;&quot;;IF([.$A331]=[.$A332];&quot;&quot;;[.$F33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32]=&quot;&quot;;&quot;&quot;; IF([.$A332]=[.$A331]; SUM([.F331]) + [.$B332] ; [.$B332]))">
            <text:p/>
          </table:table-cell>
          <table:table-cell table:style-name="ce1" table:formula="of:=IF([.$A332]=&quot;&quot;;&quot;&quot;;IF([.$A332]=[.$A333];&quot;&quot;;[.$A332]))">
            <text:p/>
          </table:table-cell>
          <table:table-cell table:style-name="ce1" table:formula="of:=IF([.$A332]=&quot;&quot;;&quot;&quot;;IF([.$A332]=[.$A333];&quot;&quot;;[.$F33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33]=&quot;&quot;;&quot;&quot;; IF([.$A333]=[.$A332]; SUM([.F332]) + [.$B333] ; [.$B333]))">
            <text:p/>
          </table:table-cell>
          <table:table-cell table:style-name="ce1" table:formula="of:=IF([.$A333]=&quot;&quot;;&quot;&quot;;IF([.$A333]=[.$A334];&quot;&quot;;[.$A333]))">
            <text:p/>
          </table:table-cell>
          <table:table-cell table:style-name="ce1" table:formula="of:=IF([.$A333]=&quot;&quot;;&quot;&quot;;IF([.$A333]=[.$A334];&quot;&quot;;[.$F33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34]=&quot;&quot;;&quot;&quot;; IF([.$A334]=[.$A333]; SUM([.F333]) + [.$B334] ; [.$B334]))">
            <text:p/>
          </table:table-cell>
          <table:table-cell table:style-name="ce1" table:formula="of:=IF([.$A334]=&quot;&quot;;&quot;&quot;;IF([.$A334]=[.$A335];&quot;&quot;;[.$A334]))">
            <text:p/>
          </table:table-cell>
          <table:table-cell table:style-name="ce1" table:formula="of:=IF([.$A334]=&quot;&quot;;&quot;&quot;;IF([.$A334]=[.$A335];&quot;&quot;;[.$F33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35]=&quot;&quot;;&quot;&quot;; IF([.$A335]=[.$A334]; SUM([.F334]) + [.$B335] ; [.$B335]))">
            <text:p/>
          </table:table-cell>
          <table:table-cell table:style-name="ce1" table:formula="of:=IF([.$A335]=&quot;&quot;;&quot;&quot;;IF([.$A335]=[.$A336];&quot;&quot;;[.$A335]))">
            <text:p/>
          </table:table-cell>
          <table:table-cell table:style-name="ce1" table:formula="of:=IF([.$A335]=&quot;&quot;;&quot;&quot;;IF([.$A335]=[.$A336];&quot;&quot;;[.$F33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36]=&quot;&quot;;&quot;&quot;; IF([.$A336]=[.$A335]; SUM([.F335]) + [.$B336] ; [.$B336]))">
            <text:p/>
          </table:table-cell>
          <table:table-cell table:style-name="ce1" table:formula="of:=IF([.$A336]=&quot;&quot;;&quot;&quot;;IF([.$A336]=[.$A337];&quot;&quot;;[.$A336]))">
            <text:p/>
          </table:table-cell>
          <table:table-cell table:style-name="ce1" table:formula="of:=IF([.$A336]=&quot;&quot;;&quot;&quot;;IF([.$A336]=[.$A337];&quot;&quot;;[.$F33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37]=&quot;&quot;;&quot;&quot;; IF([.$A337]=[.$A336]; SUM([.F336]) + [.$B337] ; [.$B337]))">
            <text:p/>
          </table:table-cell>
          <table:table-cell table:style-name="ce1" table:formula="of:=IF([.$A337]=&quot;&quot;;&quot;&quot;;IF([.$A337]=[.$A338];&quot;&quot;;[.$A337]))">
            <text:p/>
          </table:table-cell>
          <table:table-cell table:style-name="ce1" table:formula="of:=IF([.$A337]=&quot;&quot;;&quot;&quot;;IF([.$A337]=[.$A338];&quot;&quot;;[.$F33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38]=&quot;&quot;;&quot;&quot;; IF([.$A338]=[.$A337]; SUM([.F337]) + [.$B338] ; [.$B338]))">
            <text:p/>
          </table:table-cell>
          <table:table-cell table:style-name="ce1" table:formula="of:=IF([.$A338]=&quot;&quot;;&quot;&quot;;IF([.$A338]=[.$A339];&quot;&quot;;[.$A338]))">
            <text:p/>
          </table:table-cell>
          <table:table-cell table:style-name="ce1" table:formula="of:=IF([.$A338]=&quot;&quot;;&quot;&quot;;IF([.$A338]=[.$A339];&quot;&quot;;[.$F33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39]=&quot;&quot;;&quot;&quot;; IF([.$A339]=[.$A338]; SUM([.F338]) + [.$B339] ; [.$B339]))">
            <text:p/>
          </table:table-cell>
          <table:table-cell table:style-name="ce1" table:formula="of:=IF([.$A339]=&quot;&quot;;&quot;&quot;;IF([.$A339]=[.$A340];&quot;&quot;;[.$A339]))">
            <text:p/>
          </table:table-cell>
          <table:table-cell table:style-name="ce1" table:formula="of:=IF([.$A339]=&quot;&quot;;&quot;&quot;;IF([.$A339]=[.$A340];&quot;&quot;;[.$F33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40]=&quot;&quot;;&quot;&quot;; IF([.$A340]=[.$A339]; SUM([.F339]) + [.$B340] ; [.$B340]))">
            <text:p/>
          </table:table-cell>
          <table:table-cell table:style-name="ce1" table:formula="of:=IF([.$A340]=&quot;&quot;;&quot;&quot;;IF([.$A340]=[.$A341];&quot;&quot;;[.$A340]))">
            <text:p/>
          </table:table-cell>
          <table:table-cell table:style-name="ce1" table:formula="of:=IF([.$A340]=&quot;&quot;;&quot;&quot;;IF([.$A340]=[.$A341];&quot;&quot;;[.$F34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41]=&quot;&quot;;&quot;&quot;; IF([.$A341]=[.$A340]; SUM([.F340]) + [.$B341] ; [.$B341]))">
            <text:p/>
          </table:table-cell>
          <table:table-cell table:style-name="ce1" table:formula="of:=IF([.$A341]=&quot;&quot;;&quot;&quot;;IF([.$A341]=[.$A342];&quot;&quot;;[.$A341]))">
            <text:p/>
          </table:table-cell>
          <table:table-cell table:style-name="ce1" table:formula="of:=IF([.$A341]=&quot;&quot;;&quot;&quot;;IF([.$A341]=[.$A342];&quot;&quot;;[.$F34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42]=&quot;&quot;;&quot;&quot;; IF([.$A342]=[.$A341]; SUM([.F341]) + [.$B342] ; [.$B342]))">
            <text:p/>
          </table:table-cell>
          <table:table-cell table:style-name="ce1" table:formula="of:=IF([.$A342]=&quot;&quot;;&quot;&quot;;IF([.$A342]=[.$A343];&quot;&quot;;[.$A342]))">
            <text:p/>
          </table:table-cell>
          <table:table-cell table:style-name="ce1" table:formula="of:=IF([.$A342]=&quot;&quot;;&quot;&quot;;IF([.$A342]=[.$A343];&quot;&quot;;[.$F34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43]=&quot;&quot;;&quot;&quot;; IF([.$A343]=[.$A342]; SUM([.F342]) + [.$B343] ; [.$B343]))">
            <text:p/>
          </table:table-cell>
          <table:table-cell table:style-name="ce1" table:formula="of:=IF([.$A343]=&quot;&quot;;&quot;&quot;;IF([.$A343]=[.$A344];&quot;&quot;;[.$A343]))">
            <text:p/>
          </table:table-cell>
          <table:table-cell table:style-name="ce1" table:formula="of:=IF([.$A343]=&quot;&quot;;&quot;&quot;;IF([.$A343]=[.$A344];&quot;&quot;;[.$F34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44]=&quot;&quot;;&quot;&quot;; IF([.$A344]=[.$A343]; SUM([.F343]) + [.$B344] ; [.$B344]))">
            <text:p/>
          </table:table-cell>
          <table:table-cell table:style-name="ce1" table:formula="of:=IF([.$A344]=&quot;&quot;;&quot;&quot;;IF([.$A344]=[.$A345];&quot;&quot;;[.$A344]))">
            <text:p/>
          </table:table-cell>
          <table:table-cell table:style-name="ce1" table:formula="of:=IF([.$A344]=&quot;&quot;;&quot;&quot;;IF([.$A344]=[.$A345];&quot;&quot;;[.$F34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45]=&quot;&quot;;&quot;&quot;; IF([.$A345]=[.$A344]; SUM([.F344]) + [.$B345] ; [.$B345]))">
            <text:p/>
          </table:table-cell>
          <table:table-cell table:style-name="ce1" table:formula="of:=IF([.$A345]=&quot;&quot;;&quot;&quot;;IF([.$A345]=[.$A346];&quot;&quot;;[.$A345]))">
            <text:p/>
          </table:table-cell>
          <table:table-cell table:style-name="ce1" table:formula="of:=IF([.$A345]=&quot;&quot;;&quot;&quot;;IF([.$A345]=[.$A346];&quot;&quot;;[.$F34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46]=&quot;&quot;;&quot;&quot;; IF([.$A346]=[.$A345]; SUM([.F345]) + [.$B346] ; [.$B346]))">
            <text:p/>
          </table:table-cell>
          <table:table-cell table:style-name="ce1" table:formula="of:=IF([.$A346]=&quot;&quot;;&quot;&quot;;IF([.$A346]=[.$A347];&quot;&quot;;[.$A346]))">
            <text:p/>
          </table:table-cell>
          <table:table-cell table:style-name="ce1" table:formula="of:=IF([.$A346]=&quot;&quot;;&quot;&quot;;IF([.$A346]=[.$A347];&quot;&quot;;[.$F34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47]=&quot;&quot;;&quot;&quot;; IF([.$A347]=[.$A346]; SUM([.F346]) + [.$B347] ; [.$B347]))">
            <text:p/>
          </table:table-cell>
          <table:table-cell table:style-name="ce1" table:formula="of:=IF([.$A347]=&quot;&quot;;&quot;&quot;;IF([.$A347]=[.$A348];&quot;&quot;;[.$A347]))">
            <text:p/>
          </table:table-cell>
          <table:table-cell table:style-name="ce1" table:formula="of:=IF([.$A347]=&quot;&quot;;&quot;&quot;;IF([.$A347]=[.$A348];&quot;&quot;;[.$F34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48]=&quot;&quot;;&quot;&quot;; IF([.$A348]=[.$A347]; SUM([.F347]) + [.$B348] ; [.$B348]))">
            <text:p/>
          </table:table-cell>
          <table:table-cell table:style-name="ce1" table:formula="of:=IF([.$A348]=&quot;&quot;;&quot;&quot;;IF([.$A348]=[.$A349];&quot;&quot;;[.$A348]))">
            <text:p/>
          </table:table-cell>
          <table:table-cell table:style-name="ce1" table:formula="of:=IF([.$A348]=&quot;&quot;;&quot;&quot;;IF([.$A348]=[.$A349];&quot;&quot;;[.$F34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49]=&quot;&quot;;&quot;&quot;; IF([.$A349]=[.$A348]; SUM([.F348]) + [.$B349] ; [.$B349]))">
            <text:p/>
          </table:table-cell>
          <table:table-cell table:style-name="ce1" table:formula="of:=IF([.$A349]=&quot;&quot;;&quot;&quot;;IF([.$A349]=[.$A350];&quot;&quot;;[.$A349]))">
            <text:p/>
          </table:table-cell>
          <table:table-cell table:style-name="ce1" table:formula="of:=IF([.$A349]=&quot;&quot;;&quot;&quot;;IF([.$A349]=[.$A350];&quot;&quot;;[.$F34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50]=&quot;&quot;;&quot;&quot;; IF([.$A350]=[.$A349]; SUM([.F349]) + [.$B350] ; [.$B350]))">
            <text:p/>
          </table:table-cell>
          <table:table-cell table:style-name="ce1" table:formula="of:=IF([.$A350]=&quot;&quot;;&quot;&quot;;IF([.$A350]=[.$A351];&quot;&quot;;[.$A350]))">
            <text:p/>
          </table:table-cell>
          <table:table-cell table:style-name="ce1" table:formula="of:=IF([.$A350]=&quot;&quot;;&quot;&quot;;IF([.$A350]=[.$A351];&quot;&quot;;[.$F35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51]=&quot;&quot;;&quot;&quot;; IF([.$A351]=[.$A350]; SUM([.F350]) + [.$B351] ; [.$B351]))">
            <text:p/>
          </table:table-cell>
          <table:table-cell table:style-name="ce1" table:formula="of:=IF([.$A351]=&quot;&quot;;&quot;&quot;;IF([.$A351]=[.$A352];&quot;&quot;;[.$A351]))">
            <text:p/>
          </table:table-cell>
          <table:table-cell table:style-name="ce1" table:formula="of:=IF([.$A351]=&quot;&quot;;&quot;&quot;;IF([.$A351]=[.$A352];&quot;&quot;;[.$F35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52]=&quot;&quot;;&quot;&quot;; IF([.$A352]=[.$A351]; SUM([.F351]) + [.$B352] ; [.$B352]))">
            <text:p/>
          </table:table-cell>
          <table:table-cell table:style-name="ce1" table:formula="of:=IF([.$A352]=&quot;&quot;;&quot;&quot;;IF([.$A352]=[.$A353];&quot;&quot;;[.$A352]))">
            <text:p/>
          </table:table-cell>
          <table:table-cell table:style-name="ce1" table:formula="of:=IF([.$A352]=&quot;&quot;;&quot;&quot;;IF([.$A352]=[.$A353];&quot;&quot;;[.$F35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53]=&quot;&quot;;&quot;&quot;; IF([.$A353]=[.$A352]; SUM([.F352]) + [.$B353] ; [.$B353]))">
            <text:p/>
          </table:table-cell>
          <table:table-cell table:style-name="ce1" table:formula="of:=IF([.$A353]=&quot;&quot;;&quot;&quot;;IF([.$A353]=[.$A354];&quot;&quot;;[.$A353]))">
            <text:p/>
          </table:table-cell>
          <table:table-cell table:style-name="ce1" table:formula="of:=IF([.$A353]=&quot;&quot;;&quot;&quot;;IF([.$A353]=[.$A354];&quot;&quot;;[.$F35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54]=&quot;&quot;;&quot;&quot;; IF([.$A354]=[.$A353]; SUM([.F353]) + [.$B354] ; [.$B354]))">
            <text:p/>
          </table:table-cell>
          <table:table-cell table:style-name="ce1" table:formula="of:=IF([.$A354]=&quot;&quot;;&quot;&quot;;IF([.$A354]=[.$A355];&quot;&quot;;[.$A354]))">
            <text:p/>
          </table:table-cell>
          <table:table-cell table:style-name="ce1" table:formula="of:=IF([.$A354]=&quot;&quot;;&quot;&quot;;IF([.$A354]=[.$A355];&quot;&quot;;[.$F35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55]=&quot;&quot;;&quot;&quot;; IF([.$A355]=[.$A354]; SUM([.F354]) + [.$B355] ; [.$B355]))">
            <text:p/>
          </table:table-cell>
          <table:table-cell table:style-name="ce1" table:formula="of:=IF([.$A355]=&quot;&quot;;&quot;&quot;;IF([.$A355]=[.$A356];&quot;&quot;;[.$A355]))">
            <text:p/>
          </table:table-cell>
          <table:table-cell table:style-name="ce1" table:formula="of:=IF([.$A355]=&quot;&quot;;&quot;&quot;;IF([.$A355]=[.$A356];&quot;&quot;;[.$F35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56]=&quot;&quot;;&quot;&quot;; IF([.$A356]=[.$A355]; SUM([.F355]) + [.$B356] ; [.$B356]))">
            <text:p/>
          </table:table-cell>
          <table:table-cell table:style-name="ce1" table:formula="of:=IF([.$A356]=&quot;&quot;;&quot;&quot;;IF([.$A356]=[.$A357];&quot;&quot;;[.$A356]))">
            <text:p/>
          </table:table-cell>
          <table:table-cell table:style-name="ce1" table:formula="of:=IF([.$A356]=&quot;&quot;;&quot;&quot;;IF([.$A356]=[.$A357];&quot;&quot;;[.$F35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57]=&quot;&quot;;&quot;&quot;; IF([.$A357]=[.$A356]; SUM([.F356]) + [.$B357] ; [.$B357]))">
            <text:p/>
          </table:table-cell>
          <table:table-cell table:style-name="ce1" table:formula="of:=IF([.$A357]=&quot;&quot;;&quot;&quot;;IF([.$A357]=[.$A358];&quot;&quot;;[.$A357]))">
            <text:p/>
          </table:table-cell>
          <table:table-cell table:style-name="ce1" table:formula="of:=IF([.$A357]=&quot;&quot;;&quot;&quot;;IF([.$A357]=[.$A358];&quot;&quot;;[.$F35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58]=&quot;&quot;;&quot;&quot;; IF([.$A358]=[.$A357]; SUM([.F357]) + [.$B358] ; [.$B358]))">
            <text:p/>
          </table:table-cell>
          <table:table-cell table:style-name="ce1" table:formula="of:=IF([.$A358]=&quot;&quot;;&quot;&quot;;IF([.$A358]=[.$A359];&quot;&quot;;[.$A358]))">
            <text:p/>
          </table:table-cell>
          <table:table-cell table:style-name="ce1" table:formula="of:=IF([.$A358]=&quot;&quot;;&quot;&quot;;IF([.$A358]=[.$A359];&quot;&quot;;[.$F35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59]=&quot;&quot;;&quot;&quot;; IF([.$A359]=[.$A358]; SUM([.F358]) + [.$B359] ; [.$B359]))">
            <text:p/>
          </table:table-cell>
          <table:table-cell table:style-name="ce1" table:formula="of:=IF([.$A359]=&quot;&quot;;&quot;&quot;;IF([.$A359]=[.$A360];&quot;&quot;;[.$A359]))">
            <text:p/>
          </table:table-cell>
          <table:table-cell table:style-name="ce1" table:formula="of:=IF([.$A359]=&quot;&quot;;&quot;&quot;;IF([.$A359]=[.$A360];&quot;&quot;;[.$F35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60]=&quot;&quot;;&quot;&quot;; IF([.$A360]=[.$A359]; SUM([.F359]) + [.$B360] ; [.$B360]))">
            <text:p/>
          </table:table-cell>
          <table:table-cell table:style-name="ce1" table:formula="of:=IF([.$A360]=&quot;&quot;;&quot;&quot;;IF([.$A360]=[.$A361];&quot;&quot;;[.$A360]))">
            <text:p/>
          </table:table-cell>
          <table:table-cell table:style-name="ce1" table:formula="of:=IF([.$A360]=&quot;&quot;;&quot;&quot;;IF([.$A360]=[.$A361];&quot;&quot;;[.$F36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61]=&quot;&quot;;&quot;&quot;; IF([.$A361]=[.$A360]; SUM([.F360]) + [.$B361] ; [.$B361]))">
            <text:p/>
          </table:table-cell>
          <table:table-cell table:style-name="ce1" table:formula="of:=IF([.$A361]=&quot;&quot;;&quot;&quot;;IF([.$A361]=[.$A362];&quot;&quot;;[.$A361]))">
            <text:p/>
          </table:table-cell>
          <table:table-cell table:style-name="ce1" table:formula="of:=IF([.$A361]=&quot;&quot;;&quot;&quot;;IF([.$A361]=[.$A362];&quot;&quot;;[.$F36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62]=&quot;&quot;;&quot;&quot;; IF([.$A362]=[.$A361]; SUM([.F361]) + [.$B362] ; [.$B362]))">
            <text:p/>
          </table:table-cell>
          <table:table-cell table:style-name="ce1" table:formula="of:=IF([.$A362]=&quot;&quot;;&quot;&quot;;IF([.$A362]=[.$A363];&quot;&quot;;[.$A362]))">
            <text:p/>
          </table:table-cell>
          <table:table-cell table:style-name="ce1" table:formula="of:=IF([.$A362]=&quot;&quot;;&quot;&quot;;IF([.$A362]=[.$A363];&quot;&quot;;[.$F36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63]=&quot;&quot;;&quot;&quot;; IF([.$A363]=[.$A362]; SUM([.F362]) + [.$B363] ; [.$B363]))">
            <text:p/>
          </table:table-cell>
          <table:table-cell table:style-name="ce1" table:formula="of:=IF([.$A363]=&quot;&quot;;&quot;&quot;;IF([.$A363]=[.$A364];&quot;&quot;;[.$A363]))">
            <text:p/>
          </table:table-cell>
          <table:table-cell table:style-name="ce1" table:formula="of:=IF([.$A363]=&quot;&quot;;&quot;&quot;;IF([.$A363]=[.$A364];&quot;&quot;;[.$F36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64]=&quot;&quot;;&quot;&quot;; IF([.$A364]=[.$A363]; SUM([.F363]) + [.$B364] ; [.$B364]))">
            <text:p/>
          </table:table-cell>
          <table:table-cell table:style-name="ce1" table:formula="of:=IF([.$A364]=&quot;&quot;;&quot;&quot;;IF([.$A364]=[.$A365];&quot;&quot;;[.$A364]))">
            <text:p/>
          </table:table-cell>
          <table:table-cell table:style-name="ce1" table:formula="of:=IF([.$A364]=&quot;&quot;;&quot;&quot;;IF([.$A364]=[.$A365];&quot;&quot;;[.$F36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65]=&quot;&quot;;&quot;&quot;; IF([.$A365]=[.$A364]; SUM([.F364]) + [.$B365] ; [.$B365]))">
            <text:p/>
          </table:table-cell>
          <table:table-cell table:style-name="ce1" table:formula="of:=IF([.$A365]=&quot;&quot;;&quot;&quot;;IF([.$A365]=[.$A366];&quot;&quot;;[.$A365]))">
            <text:p/>
          </table:table-cell>
          <table:table-cell table:style-name="ce1" table:formula="of:=IF([.$A365]=&quot;&quot;;&quot;&quot;;IF([.$A365]=[.$A366];&quot;&quot;;[.$F36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66]=&quot;&quot;;&quot;&quot;; IF([.$A366]=[.$A365]; SUM([.F365]) + [.$B366] ; [.$B366]))">
            <text:p/>
          </table:table-cell>
          <table:table-cell table:style-name="ce1" table:formula="of:=IF([.$A366]=&quot;&quot;;&quot;&quot;;IF([.$A366]=[.$A367];&quot;&quot;;[.$A366]))">
            <text:p/>
          </table:table-cell>
          <table:table-cell table:style-name="ce1" table:formula="of:=IF([.$A366]=&quot;&quot;;&quot;&quot;;IF([.$A366]=[.$A367];&quot;&quot;;[.$F36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67]=&quot;&quot;;&quot;&quot;; IF([.$A367]=[.$A366]; SUM([.F366]) + [.$B367] ; [.$B367]))">
            <text:p/>
          </table:table-cell>
          <table:table-cell table:style-name="ce1" table:formula="of:=IF([.$A367]=&quot;&quot;;&quot;&quot;;IF([.$A367]=[.$A368];&quot;&quot;;[.$A367]))">
            <text:p/>
          </table:table-cell>
          <table:table-cell table:style-name="ce1" table:formula="of:=IF([.$A367]=&quot;&quot;;&quot;&quot;;IF([.$A367]=[.$A368];&quot;&quot;;[.$F36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68]=&quot;&quot;;&quot;&quot;; IF([.$A368]=[.$A367]; SUM([.F367]) + [.$B368] ; [.$B368]))">
            <text:p/>
          </table:table-cell>
          <table:table-cell table:style-name="ce1" table:formula="of:=IF([.$A368]=&quot;&quot;;&quot;&quot;;IF([.$A368]=[.$A369];&quot;&quot;;[.$A368]))">
            <text:p/>
          </table:table-cell>
          <table:table-cell table:style-name="ce1" table:formula="of:=IF([.$A368]=&quot;&quot;;&quot;&quot;;IF([.$A368]=[.$A369];&quot;&quot;;[.$F36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69]=&quot;&quot;;&quot;&quot;; IF([.$A369]=[.$A368]; SUM([.F368]) + [.$B369] ; [.$B369]))">
            <text:p/>
          </table:table-cell>
          <table:table-cell table:style-name="ce1" table:formula="of:=IF([.$A369]=&quot;&quot;;&quot;&quot;;IF([.$A369]=[.$A370];&quot;&quot;;[.$A369]))">
            <text:p/>
          </table:table-cell>
          <table:table-cell table:style-name="ce1" table:formula="of:=IF([.$A369]=&quot;&quot;;&quot;&quot;;IF([.$A369]=[.$A370];&quot;&quot;;[.$F36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70]=&quot;&quot;;&quot;&quot;; IF([.$A370]=[.$A369]; SUM([.F369]) + [.$B370] ; [.$B370]))">
            <text:p/>
          </table:table-cell>
          <table:table-cell table:style-name="ce1" table:formula="of:=IF([.$A370]=&quot;&quot;;&quot;&quot;;IF([.$A370]=[.$A371];&quot;&quot;;[.$A370]))">
            <text:p/>
          </table:table-cell>
          <table:table-cell table:style-name="ce1" table:formula="of:=IF([.$A370]=&quot;&quot;;&quot;&quot;;IF([.$A370]=[.$A371];&quot;&quot;;[.$F37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71]=&quot;&quot;;&quot;&quot;; IF([.$A371]=[.$A370]; SUM([.F370]) + [.$B371] ; [.$B371]))">
            <text:p/>
          </table:table-cell>
          <table:table-cell table:style-name="ce1" table:formula="of:=IF([.$A371]=&quot;&quot;;&quot;&quot;;IF([.$A371]=[.$A372];&quot;&quot;;[.$A371]))">
            <text:p/>
          </table:table-cell>
          <table:table-cell table:style-name="ce1" table:formula="of:=IF([.$A371]=&quot;&quot;;&quot;&quot;;IF([.$A371]=[.$A372];&quot;&quot;;[.$F37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72]=&quot;&quot;;&quot;&quot;; IF([.$A372]=[.$A371]; SUM([.F371]) + [.$B372] ; [.$B372]))">
            <text:p/>
          </table:table-cell>
          <table:table-cell table:style-name="ce1" table:formula="of:=IF([.$A372]=&quot;&quot;;&quot;&quot;;IF([.$A372]=[.$A373];&quot;&quot;;[.$A372]))">
            <text:p/>
          </table:table-cell>
          <table:table-cell table:style-name="ce1" table:formula="of:=IF([.$A372]=&quot;&quot;;&quot;&quot;;IF([.$A372]=[.$A373];&quot;&quot;;[.$F37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73]=&quot;&quot;;&quot;&quot;; IF([.$A373]=[.$A372]; SUM([.F372]) + [.$B373] ; [.$B373]))">
            <text:p/>
          </table:table-cell>
          <table:table-cell table:style-name="ce1" table:formula="of:=IF([.$A373]=&quot;&quot;;&quot;&quot;;IF([.$A373]=[.$A374];&quot;&quot;;[.$A373]))">
            <text:p/>
          </table:table-cell>
          <table:table-cell table:style-name="ce1" table:formula="of:=IF([.$A373]=&quot;&quot;;&quot;&quot;;IF([.$A373]=[.$A374];&quot;&quot;;[.$F37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74]=&quot;&quot;;&quot;&quot;; IF([.$A374]=[.$A373]; SUM([.F373]) + [.$B374] ; [.$B374]))">
            <text:p/>
          </table:table-cell>
          <table:table-cell table:style-name="ce1" table:formula="of:=IF([.$A374]=&quot;&quot;;&quot;&quot;;IF([.$A374]=[.$A375];&quot;&quot;;[.$A374]))">
            <text:p/>
          </table:table-cell>
          <table:table-cell table:style-name="ce1" table:formula="of:=IF([.$A374]=&quot;&quot;;&quot;&quot;;IF([.$A374]=[.$A375];&quot;&quot;;[.$F37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75]=&quot;&quot;;&quot;&quot;; IF([.$A375]=[.$A374]; SUM([.F374]) + [.$B375] ; [.$B375]))">
            <text:p/>
          </table:table-cell>
          <table:table-cell table:style-name="ce1" table:formula="of:=IF([.$A375]=&quot;&quot;;&quot;&quot;;IF([.$A375]=[.$A376];&quot;&quot;;[.$A375]))">
            <text:p/>
          </table:table-cell>
          <table:table-cell table:style-name="ce1" table:formula="of:=IF([.$A375]=&quot;&quot;;&quot;&quot;;IF([.$A375]=[.$A376];&quot;&quot;;[.$F37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76]=&quot;&quot;;&quot;&quot;; IF([.$A376]=[.$A375]; SUM([.F375]) + [.$B376] ; [.$B376]))">
            <text:p/>
          </table:table-cell>
          <table:table-cell table:style-name="ce1" table:formula="of:=IF([.$A376]=&quot;&quot;;&quot;&quot;;IF([.$A376]=[.$A377];&quot;&quot;;[.$A376]))">
            <text:p/>
          </table:table-cell>
          <table:table-cell table:style-name="ce1" table:formula="of:=IF([.$A376]=&quot;&quot;;&quot;&quot;;IF([.$A376]=[.$A377];&quot;&quot;;[.$F37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77]=&quot;&quot;;&quot;&quot;; IF([.$A377]=[.$A376]; SUM([.F376]) + [.$B377] ; [.$B377]))">
            <text:p/>
          </table:table-cell>
          <table:table-cell table:style-name="ce1" table:formula="of:=IF([.$A377]=&quot;&quot;;&quot;&quot;;IF([.$A377]=[.$A378];&quot;&quot;;[.$A377]))">
            <text:p/>
          </table:table-cell>
          <table:table-cell table:style-name="ce1" table:formula="of:=IF([.$A377]=&quot;&quot;;&quot;&quot;;IF([.$A377]=[.$A378];&quot;&quot;;[.$F37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78]=&quot;&quot;;&quot;&quot;; IF([.$A378]=[.$A377]; SUM([.F377]) + [.$B378] ; [.$B378]))">
            <text:p/>
          </table:table-cell>
          <table:table-cell table:style-name="ce1" table:formula="of:=IF([.$A378]=&quot;&quot;;&quot;&quot;;IF([.$A378]=[.$A379];&quot;&quot;;[.$A378]))">
            <text:p/>
          </table:table-cell>
          <table:table-cell table:style-name="ce1" table:formula="of:=IF([.$A378]=&quot;&quot;;&quot;&quot;;IF([.$A378]=[.$A379];&quot;&quot;;[.$F37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79]=&quot;&quot;;&quot;&quot;; IF([.$A379]=[.$A378]; SUM([.F378]) + [.$B379] ; [.$B379]))">
            <text:p/>
          </table:table-cell>
          <table:table-cell table:style-name="ce1" table:formula="of:=IF([.$A379]=&quot;&quot;;&quot;&quot;;IF([.$A379]=[.$A380];&quot;&quot;;[.$A379]))">
            <text:p/>
          </table:table-cell>
          <table:table-cell table:style-name="ce1" table:formula="of:=IF([.$A379]=&quot;&quot;;&quot;&quot;;IF([.$A379]=[.$A380];&quot;&quot;;[.$F37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80]=&quot;&quot;;&quot;&quot;; IF([.$A380]=[.$A379]; SUM([.F379]) + [.$B380] ; [.$B380]))">
            <text:p/>
          </table:table-cell>
          <table:table-cell table:style-name="ce1" table:formula="of:=IF([.$A380]=&quot;&quot;;&quot;&quot;;IF([.$A380]=[.$A381];&quot;&quot;;[.$A380]))">
            <text:p/>
          </table:table-cell>
          <table:table-cell table:style-name="ce1" table:formula="of:=IF([.$A380]=&quot;&quot;;&quot;&quot;;IF([.$A380]=[.$A381];&quot;&quot;;[.$F38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81]=&quot;&quot;;&quot;&quot;; IF([.$A381]=[.$A380]; SUM([.F380]) + [.$B381] ; [.$B381]))">
            <text:p/>
          </table:table-cell>
          <table:table-cell table:style-name="ce1" table:formula="of:=IF([.$A381]=&quot;&quot;;&quot;&quot;;IF([.$A381]=[.$A382];&quot;&quot;;[.$A381]))">
            <text:p/>
          </table:table-cell>
          <table:table-cell table:style-name="ce1" table:formula="of:=IF([.$A381]=&quot;&quot;;&quot;&quot;;IF([.$A381]=[.$A382];&quot;&quot;;[.$F38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82]=&quot;&quot;;&quot;&quot;; IF([.$A382]=[.$A381]; SUM([.F381]) + [.$B382] ; [.$B382]))">
            <text:p/>
          </table:table-cell>
          <table:table-cell table:style-name="ce1" table:formula="of:=IF([.$A382]=&quot;&quot;;&quot;&quot;;IF([.$A382]=[.$A383];&quot;&quot;;[.$A382]))">
            <text:p/>
          </table:table-cell>
          <table:table-cell table:style-name="ce1" table:formula="of:=IF([.$A382]=&quot;&quot;;&quot;&quot;;IF([.$A382]=[.$A383];&quot;&quot;;[.$F38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83]=&quot;&quot;;&quot;&quot;; IF([.$A383]=[.$A382]; SUM([.F382]) + [.$B383] ; [.$B383]))">
            <text:p/>
          </table:table-cell>
          <table:table-cell table:style-name="ce1" table:formula="of:=IF([.$A383]=&quot;&quot;;&quot;&quot;;IF([.$A383]=[.$A384];&quot;&quot;;[.$A383]))">
            <text:p/>
          </table:table-cell>
          <table:table-cell table:style-name="ce1" table:formula="of:=IF([.$A383]=&quot;&quot;;&quot;&quot;;IF([.$A383]=[.$A384];&quot;&quot;;[.$F38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84]=&quot;&quot;;&quot;&quot;; IF([.$A384]=[.$A383]; SUM([.F383]) + [.$B384] ; [.$B384]))">
            <text:p/>
          </table:table-cell>
          <table:table-cell table:style-name="ce1" table:formula="of:=IF([.$A384]=&quot;&quot;;&quot;&quot;;IF([.$A384]=[.$A385];&quot;&quot;;[.$A384]))">
            <text:p/>
          </table:table-cell>
          <table:table-cell table:style-name="ce1" table:formula="of:=IF([.$A384]=&quot;&quot;;&quot;&quot;;IF([.$A384]=[.$A385];&quot;&quot;;[.$F38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85]=&quot;&quot;;&quot;&quot;; IF([.$A385]=[.$A384]; SUM([.F384]) + [.$B385] ; [.$B385]))">
            <text:p/>
          </table:table-cell>
          <table:table-cell table:style-name="ce1" table:formula="of:=IF([.$A385]=&quot;&quot;;&quot;&quot;;IF([.$A385]=[.$A386];&quot;&quot;;[.$A385]))">
            <text:p/>
          </table:table-cell>
          <table:table-cell table:style-name="ce1" table:formula="of:=IF([.$A385]=&quot;&quot;;&quot;&quot;;IF([.$A385]=[.$A386];&quot;&quot;;[.$F38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86]=&quot;&quot;;&quot;&quot;; IF([.$A386]=[.$A385]; SUM([.F385]) + [.$B386] ; [.$B386]))">
            <text:p/>
          </table:table-cell>
          <table:table-cell table:style-name="ce1" table:formula="of:=IF([.$A386]=&quot;&quot;;&quot;&quot;;IF([.$A386]=[.$A387];&quot;&quot;;[.$A386]))">
            <text:p/>
          </table:table-cell>
          <table:table-cell table:style-name="ce1" table:formula="of:=IF([.$A386]=&quot;&quot;;&quot;&quot;;IF([.$A386]=[.$A387];&quot;&quot;;[.$F38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87]=&quot;&quot;;&quot;&quot;; IF([.$A387]=[.$A386]; SUM([.F386]) + [.$B387] ; [.$B387]))">
            <text:p/>
          </table:table-cell>
          <table:table-cell table:style-name="ce1" table:formula="of:=IF([.$A387]=&quot;&quot;;&quot;&quot;;IF([.$A387]=[.$A388];&quot;&quot;;[.$A387]))">
            <text:p/>
          </table:table-cell>
          <table:table-cell table:style-name="ce1" table:formula="of:=IF([.$A387]=&quot;&quot;;&quot;&quot;;IF([.$A387]=[.$A388];&quot;&quot;;[.$F38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88]=&quot;&quot;;&quot;&quot;; IF([.$A388]=[.$A387]; SUM([.F387]) + [.$B388] ; [.$B388]))">
            <text:p/>
          </table:table-cell>
          <table:table-cell table:style-name="ce1" table:formula="of:=IF([.$A388]=&quot;&quot;;&quot;&quot;;IF([.$A388]=[.$A389];&quot;&quot;;[.$A388]))">
            <text:p/>
          </table:table-cell>
          <table:table-cell table:style-name="ce1" table:formula="of:=IF([.$A388]=&quot;&quot;;&quot;&quot;;IF([.$A388]=[.$A389];&quot;&quot;;[.$F38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89]=&quot;&quot;;&quot;&quot;; IF([.$A389]=[.$A388]; SUM([.F388]) + [.$B389] ; [.$B389]))">
            <text:p/>
          </table:table-cell>
          <table:table-cell table:style-name="ce1" table:formula="of:=IF([.$A389]=&quot;&quot;;&quot;&quot;;IF([.$A389]=[.$A390];&quot;&quot;;[.$A389]))">
            <text:p/>
          </table:table-cell>
          <table:table-cell table:style-name="ce1" table:formula="of:=IF([.$A389]=&quot;&quot;;&quot;&quot;;IF([.$A389]=[.$A390];&quot;&quot;;[.$F38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90]=&quot;&quot;;&quot;&quot;; IF([.$A390]=[.$A389]; SUM([.F389]) + [.$B390] ; [.$B390]))">
            <text:p/>
          </table:table-cell>
          <table:table-cell table:style-name="ce1" table:formula="of:=IF([.$A390]=&quot;&quot;;&quot;&quot;;IF([.$A390]=[.$A391];&quot;&quot;;[.$A390]))">
            <text:p/>
          </table:table-cell>
          <table:table-cell table:style-name="ce1" table:formula="of:=IF([.$A390]=&quot;&quot;;&quot;&quot;;IF([.$A390]=[.$A391];&quot;&quot;;[.$F39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91]=&quot;&quot;;&quot;&quot;; IF([.$A391]=[.$A390]; SUM([.F390]) + [.$B391] ; [.$B391]))">
            <text:p/>
          </table:table-cell>
          <table:table-cell table:style-name="ce1" table:formula="of:=IF([.$A391]=&quot;&quot;;&quot;&quot;;IF([.$A391]=[.$A392];&quot;&quot;;[.$A391]))">
            <text:p/>
          </table:table-cell>
          <table:table-cell table:style-name="ce1" table:formula="of:=IF([.$A391]=&quot;&quot;;&quot;&quot;;IF([.$A391]=[.$A392];&quot;&quot;;[.$F39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92]=&quot;&quot;;&quot;&quot;; IF([.$A392]=[.$A391]; SUM([.F391]) + [.$B392] ; [.$B392]))">
            <text:p/>
          </table:table-cell>
          <table:table-cell table:style-name="ce1" table:formula="of:=IF([.$A392]=&quot;&quot;;&quot;&quot;;IF([.$A392]=[.$A393];&quot;&quot;;[.$A392]))">
            <text:p/>
          </table:table-cell>
          <table:table-cell table:style-name="ce1" table:formula="of:=IF([.$A392]=&quot;&quot;;&quot;&quot;;IF([.$A392]=[.$A393];&quot;&quot;;[.$F39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93]=&quot;&quot;;&quot;&quot;; IF([.$A393]=[.$A392]; SUM([.F392]) + [.$B393] ; [.$B393]))">
            <text:p/>
          </table:table-cell>
          <table:table-cell table:style-name="ce1" table:formula="of:=IF([.$A393]=&quot;&quot;;&quot;&quot;;IF([.$A393]=[.$A394];&quot;&quot;;[.$A393]))">
            <text:p/>
          </table:table-cell>
          <table:table-cell table:style-name="ce1" table:formula="of:=IF([.$A393]=&quot;&quot;;&quot;&quot;;IF([.$A393]=[.$A394];&quot;&quot;;[.$F39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94]=&quot;&quot;;&quot;&quot;; IF([.$A394]=[.$A393]; SUM([.F393]) + [.$B394] ; [.$B394]))">
            <text:p/>
          </table:table-cell>
          <table:table-cell table:style-name="ce1" table:formula="of:=IF([.$A394]=&quot;&quot;;&quot;&quot;;IF([.$A394]=[.$A395];&quot;&quot;;[.$A394]))">
            <text:p/>
          </table:table-cell>
          <table:table-cell table:style-name="ce1" table:formula="of:=IF([.$A394]=&quot;&quot;;&quot;&quot;;IF([.$A394]=[.$A395];&quot;&quot;;[.$F39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95]=&quot;&quot;;&quot;&quot;; IF([.$A395]=[.$A394]; SUM([.F394]) + [.$B395] ; [.$B395]))">
            <text:p/>
          </table:table-cell>
          <table:table-cell table:style-name="ce1" table:formula="of:=IF([.$A395]=&quot;&quot;;&quot;&quot;;IF([.$A395]=[.$A396];&quot;&quot;;[.$A395]))">
            <text:p/>
          </table:table-cell>
          <table:table-cell table:style-name="ce1" table:formula="of:=IF([.$A395]=&quot;&quot;;&quot;&quot;;IF([.$A395]=[.$A396];&quot;&quot;;[.$F39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96]=&quot;&quot;;&quot;&quot;; IF([.$A396]=[.$A395]; SUM([.F395]) + [.$B396] ; [.$B396]))">
            <text:p/>
          </table:table-cell>
          <table:table-cell table:style-name="ce1" table:formula="of:=IF([.$A396]=&quot;&quot;;&quot;&quot;;IF([.$A396]=[.$A397];&quot;&quot;;[.$A396]))">
            <text:p/>
          </table:table-cell>
          <table:table-cell table:style-name="ce1" table:formula="of:=IF([.$A396]=&quot;&quot;;&quot;&quot;;IF([.$A396]=[.$A397];&quot;&quot;;[.$F39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97]=&quot;&quot;;&quot;&quot;; IF([.$A397]=[.$A396]; SUM([.F396]) + [.$B397] ; [.$B397]))">
            <text:p/>
          </table:table-cell>
          <table:table-cell table:style-name="ce1" table:formula="of:=IF([.$A397]=&quot;&quot;;&quot;&quot;;IF([.$A397]=[.$A398];&quot;&quot;;[.$A397]))">
            <text:p/>
          </table:table-cell>
          <table:table-cell table:style-name="ce1" table:formula="of:=IF([.$A397]=&quot;&quot;;&quot;&quot;;IF([.$A397]=[.$A398];&quot;&quot;;[.$F39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98]=&quot;&quot;;&quot;&quot;; IF([.$A398]=[.$A397]; SUM([.F397]) + [.$B398] ; [.$B398]))">
            <text:p/>
          </table:table-cell>
          <table:table-cell table:style-name="ce1" table:formula="of:=IF([.$A398]=&quot;&quot;;&quot;&quot;;IF([.$A398]=[.$A399];&quot;&quot;;[.$A398]))">
            <text:p/>
          </table:table-cell>
          <table:table-cell table:style-name="ce1" table:formula="of:=IF([.$A398]=&quot;&quot;;&quot;&quot;;IF([.$A398]=[.$A399];&quot;&quot;;[.$F39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399]=&quot;&quot;;&quot;&quot;; IF([.$A399]=[.$A398]; SUM([.F398]) + [.$B399] ; [.$B399]))">
            <text:p/>
          </table:table-cell>
          <table:table-cell table:style-name="ce1" table:formula="of:=IF([.$A399]=&quot;&quot;;&quot;&quot;;IF([.$A399]=[.$A400];&quot;&quot;;[.$A399]))">
            <text:p/>
          </table:table-cell>
          <table:table-cell table:style-name="ce1" table:formula="of:=IF([.$A399]=&quot;&quot;;&quot;&quot;;IF([.$A399]=[.$A400];&quot;&quot;;[.$F39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00]=&quot;&quot;;&quot;&quot;; IF([.$A400]=[.$A399]; SUM([.F399]) + [.$B400] ; [.$B400]))">
            <text:p/>
          </table:table-cell>
          <table:table-cell table:style-name="ce1" table:formula="of:=IF([.$A400]=&quot;&quot;;&quot;&quot;;IF([.$A400]=[.$A401];&quot;&quot;;[.$A400]))">
            <text:p/>
          </table:table-cell>
          <table:table-cell table:style-name="ce1" table:formula="of:=IF([.$A400]=&quot;&quot;;&quot;&quot;;IF([.$A400]=[.$A401];&quot;&quot;;[.$F40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01]=&quot;&quot;;&quot;&quot;; IF([.$A401]=[.$A400]; SUM([.F400]) + [.$B401] ; [.$B401]))">
            <text:p/>
          </table:table-cell>
          <table:table-cell table:style-name="ce1" table:formula="of:=IF([.$A401]=&quot;&quot;;&quot;&quot;;IF([.$A401]=[.$A402];&quot;&quot;;[.$A401]))">
            <text:p/>
          </table:table-cell>
          <table:table-cell table:style-name="ce1" table:formula="of:=IF([.$A401]=&quot;&quot;;&quot;&quot;;IF([.$A401]=[.$A402];&quot;&quot;;[.$F40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02]=&quot;&quot;;&quot;&quot;; IF([.$A402]=[.$A401]; SUM([.F401]) + [.$B402] ; [.$B402]))">
            <text:p/>
          </table:table-cell>
          <table:table-cell table:style-name="ce1" table:formula="of:=IF([.$A402]=&quot;&quot;;&quot;&quot;;IF([.$A402]=[.$A403];&quot;&quot;;[.$A402]))">
            <text:p/>
          </table:table-cell>
          <table:table-cell table:style-name="ce1" table:formula="of:=IF([.$A402]=&quot;&quot;;&quot;&quot;;IF([.$A402]=[.$A403];&quot;&quot;;[.$F40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03]=&quot;&quot;;&quot;&quot;; IF([.$A403]=[.$A402]; SUM([.F402]) + [.$B403] ; [.$B403]))">
            <text:p/>
          </table:table-cell>
          <table:table-cell table:style-name="ce1" table:formula="of:=IF([.$A403]=&quot;&quot;;&quot;&quot;;IF([.$A403]=[.$A404];&quot;&quot;;[.$A403]))">
            <text:p/>
          </table:table-cell>
          <table:table-cell table:style-name="ce1" table:formula="of:=IF([.$A403]=&quot;&quot;;&quot;&quot;;IF([.$A403]=[.$A404];&quot;&quot;;[.$F40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04]=&quot;&quot;;&quot;&quot;; IF([.$A404]=[.$A403]; SUM([.F403]) + [.$B404] ; [.$B404]))">
            <text:p/>
          </table:table-cell>
          <table:table-cell table:style-name="ce1" table:formula="of:=IF([.$A404]=&quot;&quot;;&quot;&quot;;IF([.$A404]=[.$A405];&quot;&quot;;[.$A404]))">
            <text:p/>
          </table:table-cell>
          <table:table-cell table:style-name="ce1" table:formula="of:=IF([.$A404]=&quot;&quot;;&quot;&quot;;IF([.$A404]=[.$A405];&quot;&quot;;[.$F40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05]=&quot;&quot;;&quot;&quot;; IF([.$A405]=[.$A404]; SUM([.F404]) + [.$B405] ; [.$B405]))">
            <text:p/>
          </table:table-cell>
          <table:table-cell table:style-name="ce1" table:formula="of:=IF([.$A405]=&quot;&quot;;&quot;&quot;;IF([.$A405]=[.$A406];&quot;&quot;;[.$A405]))">
            <text:p/>
          </table:table-cell>
          <table:table-cell table:style-name="ce1" table:formula="of:=IF([.$A405]=&quot;&quot;;&quot;&quot;;IF([.$A405]=[.$A406];&quot;&quot;;[.$F40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06]=&quot;&quot;;&quot;&quot;; IF([.$A406]=[.$A405]; SUM([.F405]) + [.$B406] ; [.$B406]))">
            <text:p/>
          </table:table-cell>
          <table:table-cell table:style-name="ce1" table:formula="of:=IF([.$A406]=&quot;&quot;;&quot;&quot;;IF([.$A406]=[.$A407];&quot;&quot;;[.$A406]))">
            <text:p/>
          </table:table-cell>
          <table:table-cell table:style-name="ce1" table:formula="of:=IF([.$A406]=&quot;&quot;;&quot;&quot;;IF([.$A406]=[.$A407];&quot;&quot;;[.$F40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07]=&quot;&quot;;&quot;&quot;; IF([.$A407]=[.$A406]; SUM([.F406]) + [.$B407] ; [.$B407]))">
            <text:p/>
          </table:table-cell>
          <table:table-cell table:style-name="ce1" table:formula="of:=IF([.$A407]=&quot;&quot;;&quot;&quot;;IF([.$A407]=[.$A408];&quot;&quot;;[.$A407]))">
            <text:p/>
          </table:table-cell>
          <table:table-cell table:style-name="ce1" table:formula="of:=IF([.$A407]=&quot;&quot;;&quot;&quot;;IF([.$A407]=[.$A408];&quot;&quot;;[.$F40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08]=&quot;&quot;;&quot;&quot;; IF([.$A408]=[.$A407]; SUM([.F407]) + [.$B408] ; [.$B408]))">
            <text:p/>
          </table:table-cell>
          <table:table-cell table:style-name="ce1" table:formula="of:=IF([.$A408]=&quot;&quot;;&quot;&quot;;IF([.$A408]=[.$A409];&quot;&quot;;[.$A408]))">
            <text:p/>
          </table:table-cell>
          <table:table-cell table:style-name="ce1" table:formula="of:=IF([.$A408]=&quot;&quot;;&quot;&quot;;IF([.$A408]=[.$A409];&quot;&quot;;[.$F40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09]=&quot;&quot;;&quot;&quot;; IF([.$A409]=[.$A408]; SUM([.F408]) + [.$B409] ; [.$B409]))">
            <text:p/>
          </table:table-cell>
          <table:table-cell table:style-name="ce1" table:formula="of:=IF([.$A409]=&quot;&quot;;&quot;&quot;;IF([.$A409]=[.$A410];&quot;&quot;;[.$A409]))">
            <text:p/>
          </table:table-cell>
          <table:table-cell table:style-name="ce1" table:formula="of:=IF([.$A409]=&quot;&quot;;&quot;&quot;;IF([.$A409]=[.$A410];&quot;&quot;;[.$F40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10]=&quot;&quot;;&quot;&quot;; IF([.$A410]=[.$A409]; SUM([.F409]) + [.$B410] ; [.$B410]))">
            <text:p/>
          </table:table-cell>
          <table:table-cell table:style-name="ce1" table:formula="of:=IF([.$A410]=&quot;&quot;;&quot;&quot;;IF([.$A410]=[.$A411];&quot;&quot;;[.$A410]))">
            <text:p/>
          </table:table-cell>
          <table:table-cell table:style-name="ce1" table:formula="of:=IF([.$A410]=&quot;&quot;;&quot;&quot;;IF([.$A410]=[.$A411];&quot;&quot;;[.$F41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11]=&quot;&quot;;&quot;&quot;; IF([.$A411]=[.$A410]; SUM([.F410]) + [.$B411] ; [.$B411]))">
            <text:p/>
          </table:table-cell>
          <table:table-cell table:style-name="ce1" table:formula="of:=IF([.$A411]=&quot;&quot;;&quot;&quot;;IF([.$A411]=[.$A412];&quot;&quot;;[.$A411]))">
            <text:p/>
          </table:table-cell>
          <table:table-cell table:style-name="ce1" table:formula="of:=IF([.$A411]=&quot;&quot;;&quot;&quot;;IF([.$A411]=[.$A412];&quot;&quot;;[.$F41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12]=&quot;&quot;;&quot;&quot;; IF([.$A412]=[.$A411]; SUM([.F411]) + [.$B412] ; [.$B412]))">
            <text:p/>
          </table:table-cell>
          <table:table-cell table:style-name="ce1" table:formula="of:=IF([.$A412]=&quot;&quot;;&quot;&quot;;IF([.$A412]=[.$A413];&quot;&quot;;[.$A412]))">
            <text:p/>
          </table:table-cell>
          <table:table-cell table:style-name="ce1" table:formula="of:=IF([.$A412]=&quot;&quot;;&quot;&quot;;IF([.$A412]=[.$A413];&quot;&quot;;[.$F41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13]=&quot;&quot;;&quot;&quot;; IF([.$A413]=[.$A412]; SUM([.F412]) + [.$B413] ; [.$B413]))">
            <text:p/>
          </table:table-cell>
          <table:table-cell table:style-name="ce1" table:formula="of:=IF([.$A413]=&quot;&quot;;&quot;&quot;;IF([.$A413]=[.$A414];&quot;&quot;;[.$A413]))">
            <text:p/>
          </table:table-cell>
          <table:table-cell table:style-name="ce1" table:formula="of:=IF([.$A413]=&quot;&quot;;&quot;&quot;;IF([.$A413]=[.$A414];&quot;&quot;;[.$F41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14]=&quot;&quot;;&quot;&quot;; IF([.$A414]=[.$A413]; SUM([.F413]) + [.$B414] ; [.$B414]))">
            <text:p/>
          </table:table-cell>
          <table:table-cell table:style-name="ce1" table:formula="of:=IF([.$A414]=&quot;&quot;;&quot;&quot;;IF([.$A414]=[.$A415];&quot;&quot;;[.$A414]))">
            <text:p/>
          </table:table-cell>
          <table:table-cell table:style-name="ce1" table:formula="of:=IF([.$A414]=&quot;&quot;;&quot;&quot;;IF([.$A414]=[.$A415];&quot;&quot;;[.$F41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15]=&quot;&quot;;&quot;&quot;; IF([.$A415]=[.$A414]; SUM([.F414]) + [.$B415] ; [.$B415]))">
            <text:p/>
          </table:table-cell>
          <table:table-cell table:style-name="ce1" table:formula="of:=IF([.$A415]=&quot;&quot;;&quot;&quot;;IF([.$A415]=[.$A416];&quot;&quot;;[.$A415]))">
            <text:p/>
          </table:table-cell>
          <table:table-cell table:style-name="ce1" table:formula="of:=IF([.$A415]=&quot;&quot;;&quot;&quot;;IF([.$A415]=[.$A416];&quot;&quot;;[.$F41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16]=&quot;&quot;;&quot;&quot;; IF([.$A416]=[.$A415]; SUM([.F415]) + [.$B416] ; [.$B416]))">
            <text:p/>
          </table:table-cell>
          <table:table-cell table:style-name="ce1" table:formula="of:=IF([.$A416]=&quot;&quot;;&quot;&quot;;IF([.$A416]=[.$A417];&quot;&quot;;[.$A416]))">
            <text:p/>
          </table:table-cell>
          <table:table-cell table:style-name="ce1" table:formula="of:=IF([.$A416]=&quot;&quot;;&quot;&quot;;IF([.$A416]=[.$A417];&quot;&quot;;[.$F41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17]=&quot;&quot;;&quot;&quot;; IF([.$A417]=[.$A416]; SUM([.F416]) + [.$B417] ; [.$B417]))">
            <text:p/>
          </table:table-cell>
          <table:table-cell table:style-name="ce1" table:formula="of:=IF([.$A417]=&quot;&quot;;&quot;&quot;;IF([.$A417]=[.$A418];&quot;&quot;;[.$A417]))">
            <text:p/>
          </table:table-cell>
          <table:table-cell table:style-name="ce1" table:formula="of:=IF([.$A417]=&quot;&quot;;&quot;&quot;;IF([.$A417]=[.$A418];&quot;&quot;;[.$F41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18]=&quot;&quot;;&quot;&quot;; IF([.$A418]=[.$A417]; SUM([.F417]) + [.$B418] ; [.$B418]))">
            <text:p/>
          </table:table-cell>
          <table:table-cell table:style-name="ce1" table:formula="of:=IF([.$A418]=&quot;&quot;;&quot;&quot;;IF([.$A418]=[.$A419];&quot;&quot;;[.$A418]))">
            <text:p/>
          </table:table-cell>
          <table:table-cell table:style-name="ce1" table:formula="of:=IF([.$A418]=&quot;&quot;;&quot;&quot;;IF([.$A418]=[.$A419];&quot;&quot;;[.$F41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19]=&quot;&quot;;&quot;&quot;; IF([.$A419]=[.$A418]; SUM([.F418]) + [.$B419] ; [.$B419]))">
            <text:p/>
          </table:table-cell>
          <table:table-cell table:style-name="ce1" table:formula="of:=IF([.$A419]=&quot;&quot;;&quot;&quot;;IF([.$A419]=[.$A420];&quot;&quot;;[.$A419]))">
            <text:p/>
          </table:table-cell>
          <table:table-cell table:style-name="ce1" table:formula="of:=IF([.$A419]=&quot;&quot;;&quot;&quot;;IF([.$A419]=[.$A420];&quot;&quot;;[.$F41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20]=&quot;&quot;;&quot;&quot;; IF([.$A420]=[.$A419]; SUM([.F419]) + [.$B420] ; [.$B420]))">
            <text:p/>
          </table:table-cell>
          <table:table-cell table:style-name="ce1" table:formula="of:=IF([.$A420]=&quot;&quot;;&quot;&quot;;IF([.$A420]=[.$A421];&quot;&quot;;[.$A420]))">
            <text:p/>
          </table:table-cell>
          <table:table-cell table:style-name="ce1" table:formula="of:=IF([.$A420]=&quot;&quot;;&quot;&quot;;IF([.$A420]=[.$A421];&quot;&quot;;[.$F42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21]=&quot;&quot;;&quot;&quot;; IF([.$A421]=[.$A420]; SUM([.F420]) + [.$B421] ; [.$B421]))">
            <text:p/>
          </table:table-cell>
          <table:table-cell table:style-name="ce1" table:formula="of:=IF([.$A421]=&quot;&quot;;&quot;&quot;;IF([.$A421]=[.$A422];&quot;&quot;;[.$A421]))">
            <text:p/>
          </table:table-cell>
          <table:table-cell table:style-name="ce1" table:formula="of:=IF([.$A421]=&quot;&quot;;&quot;&quot;;IF([.$A421]=[.$A422];&quot;&quot;;[.$F42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22]=&quot;&quot;;&quot;&quot;; IF([.$A422]=[.$A421]; SUM([.F421]) + [.$B422] ; [.$B422]))">
            <text:p/>
          </table:table-cell>
          <table:table-cell table:style-name="ce1" table:formula="of:=IF([.$A422]=&quot;&quot;;&quot;&quot;;IF([.$A422]=[.$A423];&quot;&quot;;[.$A422]))">
            <text:p/>
          </table:table-cell>
          <table:table-cell table:style-name="ce1" table:formula="of:=IF([.$A422]=&quot;&quot;;&quot;&quot;;IF([.$A422]=[.$A423];&quot;&quot;;[.$F42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23]=&quot;&quot;;&quot;&quot;; IF([.$A423]=[.$A422]; SUM([.F422]) + [.$B423] ; [.$B423]))">
            <text:p/>
          </table:table-cell>
          <table:table-cell table:style-name="ce1" table:formula="of:=IF([.$A423]=&quot;&quot;;&quot;&quot;;IF([.$A423]=[.$A424];&quot;&quot;;[.$A423]))">
            <text:p/>
          </table:table-cell>
          <table:table-cell table:style-name="ce1" table:formula="of:=IF([.$A423]=&quot;&quot;;&quot;&quot;;IF([.$A423]=[.$A424];&quot;&quot;;[.$F42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24]=&quot;&quot;;&quot;&quot;; IF([.$A424]=[.$A423]; SUM([.F423]) + [.$B424] ; [.$B424]))">
            <text:p/>
          </table:table-cell>
          <table:table-cell table:style-name="ce1" table:formula="of:=IF([.$A424]=&quot;&quot;;&quot;&quot;;IF([.$A424]=[.$A425];&quot;&quot;;[.$A424]))">
            <text:p/>
          </table:table-cell>
          <table:table-cell table:style-name="ce1" table:formula="of:=IF([.$A424]=&quot;&quot;;&quot;&quot;;IF([.$A424]=[.$A425];&quot;&quot;;[.$F42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25]=&quot;&quot;;&quot;&quot;; IF([.$A425]=[.$A424]; SUM([.F424]) + [.$B425] ; [.$B425]))">
            <text:p/>
          </table:table-cell>
          <table:table-cell table:style-name="ce1" table:formula="of:=IF([.$A425]=&quot;&quot;;&quot;&quot;;IF([.$A425]=[.$A426];&quot;&quot;;[.$A425]))">
            <text:p/>
          </table:table-cell>
          <table:table-cell table:style-name="ce1" table:formula="of:=IF([.$A425]=&quot;&quot;;&quot;&quot;;IF([.$A425]=[.$A426];&quot;&quot;;[.$F42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26]=&quot;&quot;;&quot;&quot;; IF([.$A426]=[.$A425]; SUM([.F425]) + [.$B426] ; [.$B426]))">
            <text:p/>
          </table:table-cell>
          <table:table-cell table:style-name="ce1" table:formula="of:=IF([.$A426]=&quot;&quot;;&quot;&quot;;IF([.$A426]=[.$A427];&quot;&quot;;[.$A426]))">
            <text:p/>
          </table:table-cell>
          <table:table-cell table:style-name="ce1" table:formula="of:=IF([.$A426]=&quot;&quot;;&quot;&quot;;IF([.$A426]=[.$A427];&quot;&quot;;[.$F42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27]=&quot;&quot;;&quot;&quot;; IF([.$A427]=[.$A426]; SUM([.F426]) + [.$B427] ; [.$B427]))">
            <text:p/>
          </table:table-cell>
          <table:table-cell table:style-name="ce1" table:formula="of:=IF([.$A427]=&quot;&quot;;&quot;&quot;;IF([.$A427]=[.$A428];&quot;&quot;;[.$A427]))">
            <text:p/>
          </table:table-cell>
          <table:table-cell table:style-name="ce1" table:formula="of:=IF([.$A427]=&quot;&quot;;&quot;&quot;;IF([.$A427]=[.$A428];&quot;&quot;;[.$F42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28]=&quot;&quot;;&quot;&quot;; IF([.$A428]=[.$A427]; SUM([.F427]) + [.$B428] ; [.$B428]))">
            <text:p/>
          </table:table-cell>
          <table:table-cell table:style-name="ce1" table:formula="of:=IF([.$A428]=&quot;&quot;;&quot;&quot;;IF([.$A428]=[.$A429];&quot;&quot;;[.$A428]))">
            <text:p/>
          </table:table-cell>
          <table:table-cell table:style-name="ce1" table:formula="of:=IF([.$A428]=&quot;&quot;;&quot;&quot;;IF([.$A428]=[.$A429];&quot;&quot;;[.$F42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29]=&quot;&quot;;&quot;&quot;; IF([.$A429]=[.$A428]; SUM([.F428]) + [.$B429] ; [.$B429]))">
            <text:p/>
          </table:table-cell>
          <table:table-cell table:style-name="ce1" table:formula="of:=IF([.$A429]=&quot;&quot;;&quot;&quot;;IF([.$A429]=[.$A430];&quot;&quot;;[.$A429]))">
            <text:p/>
          </table:table-cell>
          <table:table-cell table:style-name="ce1" table:formula="of:=IF([.$A429]=&quot;&quot;;&quot;&quot;;IF([.$A429]=[.$A430];&quot;&quot;;[.$F42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30]=&quot;&quot;;&quot;&quot;; IF([.$A430]=[.$A429]; SUM([.F429]) + [.$B430] ; [.$B430]))">
            <text:p/>
          </table:table-cell>
          <table:table-cell table:style-name="ce1" table:formula="of:=IF([.$A430]=&quot;&quot;;&quot;&quot;;IF([.$A430]=[.$A431];&quot;&quot;;[.$A430]))">
            <text:p/>
          </table:table-cell>
          <table:table-cell table:style-name="ce1" table:formula="of:=IF([.$A430]=&quot;&quot;;&quot;&quot;;IF([.$A430]=[.$A431];&quot;&quot;;[.$F43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31]=&quot;&quot;;&quot;&quot;; IF([.$A431]=[.$A430]; SUM([.F430]) + [.$B431] ; [.$B431]))">
            <text:p/>
          </table:table-cell>
          <table:table-cell table:style-name="ce1" table:formula="of:=IF([.$A431]=&quot;&quot;;&quot;&quot;;IF([.$A431]=[.$A432];&quot;&quot;;[.$A431]))">
            <text:p/>
          </table:table-cell>
          <table:table-cell table:style-name="ce1" table:formula="of:=IF([.$A431]=&quot;&quot;;&quot;&quot;;IF([.$A431]=[.$A432];&quot;&quot;;[.$F43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32]=&quot;&quot;;&quot;&quot;; IF([.$A432]=[.$A431]; SUM([.F431]) + [.$B432] ; [.$B432]))">
            <text:p/>
          </table:table-cell>
          <table:table-cell table:style-name="ce1" table:formula="of:=IF([.$A432]=&quot;&quot;;&quot;&quot;;IF([.$A432]=[.$A433];&quot;&quot;;[.$A432]))">
            <text:p/>
          </table:table-cell>
          <table:table-cell table:style-name="ce1" table:formula="of:=IF([.$A432]=&quot;&quot;;&quot;&quot;;IF([.$A432]=[.$A433];&quot;&quot;;[.$F43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33]=&quot;&quot;;&quot;&quot;; IF([.$A433]=[.$A432]; SUM([.F432]) + [.$B433] ; [.$B433]))">
            <text:p/>
          </table:table-cell>
          <table:table-cell table:style-name="ce1" table:formula="of:=IF([.$A433]=&quot;&quot;;&quot;&quot;;IF([.$A433]=[.$A434];&quot;&quot;;[.$A433]))">
            <text:p/>
          </table:table-cell>
          <table:table-cell table:style-name="ce1" table:formula="of:=IF([.$A433]=&quot;&quot;;&quot;&quot;;IF([.$A433]=[.$A434];&quot;&quot;;[.$F43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34]=&quot;&quot;;&quot;&quot;; IF([.$A434]=[.$A433]; SUM([.F433]) + [.$B434] ; [.$B434]))">
            <text:p/>
          </table:table-cell>
          <table:table-cell table:style-name="ce1" table:formula="of:=IF([.$A434]=&quot;&quot;;&quot;&quot;;IF([.$A434]=[.$A435];&quot;&quot;;[.$A434]))">
            <text:p/>
          </table:table-cell>
          <table:table-cell table:style-name="ce1" table:formula="of:=IF([.$A434]=&quot;&quot;;&quot;&quot;;IF([.$A434]=[.$A435];&quot;&quot;;[.$F43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35]=&quot;&quot;;&quot;&quot;; IF([.$A435]=[.$A434]; SUM([.F434]) + [.$B435] ; [.$B435]))">
            <text:p/>
          </table:table-cell>
          <table:table-cell table:style-name="ce1" table:formula="of:=IF([.$A435]=&quot;&quot;;&quot;&quot;;IF([.$A435]=[.$A436];&quot;&quot;;[.$A435]))">
            <text:p/>
          </table:table-cell>
          <table:table-cell table:style-name="ce1" table:formula="of:=IF([.$A435]=&quot;&quot;;&quot;&quot;;IF([.$A435]=[.$A436];&quot;&quot;;[.$F43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36]=&quot;&quot;;&quot;&quot;; IF([.$A436]=[.$A435]; SUM([.F435]) + [.$B436] ; [.$B436]))">
            <text:p/>
          </table:table-cell>
          <table:table-cell table:style-name="ce1" table:formula="of:=IF([.$A436]=&quot;&quot;;&quot;&quot;;IF([.$A436]=[.$A437];&quot;&quot;;[.$A436]))">
            <text:p/>
          </table:table-cell>
          <table:table-cell table:style-name="ce1" table:formula="of:=IF([.$A436]=&quot;&quot;;&quot;&quot;;IF([.$A436]=[.$A437];&quot;&quot;;[.$F43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37]=&quot;&quot;;&quot;&quot;; IF([.$A437]=[.$A436]; SUM([.F436]) + [.$B437] ; [.$B437]))">
            <text:p/>
          </table:table-cell>
          <table:table-cell table:style-name="ce1" table:formula="of:=IF([.$A437]=&quot;&quot;;&quot;&quot;;IF([.$A437]=[.$A438];&quot;&quot;;[.$A437]))">
            <text:p/>
          </table:table-cell>
          <table:table-cell table:style-name="ce1" table:formula="of:=IF([.$A437]=&quot;&quot;;&quot;&quot;;IF([.$A437]=[.$A438];&quot;&quot;;[.$F43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38]=&quot;&quot;;&quot;&quot;; IF([.$A438]=[.$A437]; SUM([.F437]) + [.$B438] ; [.$B438]))">
            <text:p/>
          </table:table-cell>
          <table:table-cell table:style-name="ce1" table:formula="of:=IF([.$A438]=&quot;&quot;;&quot;&quot;;IF([.$A438]=[.$A439];&quot;&quot;;[.$A438]))">
            <text:p/>
          </table:table-cell>
          <table:table-cell table:style-name="ce1" table:formula="of:=IF([.$A438]=&quot;&quot;;&quot;&quot;;IF([.$A438]=[.$A439];&quot;&quot;;[.$F43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39]=&quot;&quot;;&quot;&quot;; IF([.$A439]=[.$A438]; SUM([.F438]) + [.$B439] ; [.$B439]))">
            <text:p/>
          </table:table-cell>
          <table:table-cell table:style-name="ce1" table:formula="of:=IF([.$A439]=&quot;&quot;;&quot;&quot;;IF([.$A439]=[.$A440];&quot;&quot;;[.$A439]))">
            <text:p/>
          </table:table-cell>
          <table:table-cell table:style-name="ce1" table:formula="of:=IF([.$A439]=&quot;&quot;;&quot;&quot;;IF([.$A439]=[.$A440];&quot;&quot;;[.$F43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40]=&quot;&quot;;&quot;&quot;; IF([.$A440]=[.$A439]; SUM([.F439]) + [.$B440] ; [.$B440]))">
            <text:p/>
          </table:table-cell>
          <table:table-cell table:style-name="ce1" table:formula="of:=IF([.$A440]=&quot;&quot;;&quot;&quot;;IF([.$A440]=[.$A441];&quot;&quot;;[.$A440]))">
            <text:p/>
          </table:table-cell>
          <table:table-cell table:style-name="ce1" table:formula="of:=IF([.$A440]=&quot;&quot;;&quot;&quot;;IF([.$A440]=[.$A441];&quot;&quot;;[.$F44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41]=&quot;&quot;;&quot;&quot;; IF([.$A441]=[.$A440]; SUM([.F440]) + [.$B441] ; [.$B441]))">
            <text:p/>
          </table:table-cell>
          <table:table-cell table:style-name="ce1" table:formula="of:=IF([.$A441]=&quot;&quot;;&quot;&quot;;IF([.$A441]=[.$A442];&quot;&quot;;[.$A441]))">
            <text:p/>
          </table:table-cell>
          <table:table-cell table:style-name="ce1" table:formula="of:=IF([.$A441]=&quot;&quot;;&quot;&quot;;IF([.$A441]=[.$A442];&quot;&quot;;[.$F44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42]=&quot;&quot;;&quot;&quot;; IF([.$A442]=[.$A441]; SUM([.F441]) + [.$B442] ; [.$B442]))">
            <text:p/>
          </table:table-cell>
          <table:table-cell table:style-name="ce1" table:formula="of:=IF([.$A442]=&quot;&quot;;&quot;&quot;;IF([.$A442]=[.$A443];&quot;&quot;;[.$A442]))">
            <text:p/>
          </table:table-cell>
          <table:table-cell table:style-name="ce1" table:formula="of:=IF([.$A442]=&quot;&quot;;&quot;&quot;;IF([.$A442]=[.$A443];&quot;&quot;;[.$F44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43]=&quot;&quot;;&quot;&quot;; IF([.$A443]=[.$A442]; SUM([.F442]) + [.$B443] ; [.$B443]))">
            <text:p/>
          </table:table-cell>
          <table:table-cell table:style-name="ce1" table:formula="of:=IF([.$A443]=&quot;&quot;;&quot;&quot;;IF([.$A443]=[.$A444];&quot;&quot;;[.$A443]))">
            <text:p/>
          </table:table-cell>
          <table:table-cell table:style-name="ce1" table:formula="of:=IF([.$A443]=&quot;&quot;;&quot;&quot;;IF([.$A443]=[.$A444];&quot;&quot;;[.$F44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44]=&quot;&quot;;&quot;&quot;; IF([.$A444]=[.$A443]; SUM([.F443]) + [.$B444] ; [.$B444]))">
            <text:p/>
          </table:table-cell>
          <table:table-cell table:style-name="ce1" table:formula="of:=IF([.$A444]=&quot;&quot;;&quot;&quot;;IF([.$A444]=[.$A445];&quot;&quot;;[.$A444]))">
            <text:p/>
          </table:table-cell>
          <table:table-cell table:style-name="ce1" table:formula="of:=IF([.$A444]=&quot;&quot;;&quot;&quot;;IF([.$A444]=[.$A445];&quot;&quot;;[.$F44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45]=&quot;&quot;;&quot;&quot;; IF([.$A445]=[.$A444]; SUM([.F444]) + [.$B445] ; [.$B445]))">
            <text:p/>
          </table:table-cell>
          <table:table-cell table:style-name="ce1" table:formula="of:=IF([.$A445]=&quot;&quot;;&quot;&quot;;IF([.$A445]=[.$A446];&quot;&quot;;[.$A445]))">
            <text:p/>
          </table:table-cell>
          <table:table-cell table:style-name="ce1" table:formula="of:=IF([.$A445]=&quot;&quot;;&quot;&quot;;IF([.$A445]=[.$A446];&quot;&quot;;[.$F44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46]=&quot;&quot;;&quot;&quot;; IF([.$A446]=[.$A445]; SUM([.F445]) + [.$B446] ; [.$B446]))">
            <text:p/>
          </table:table-cell>
          <table:table-cell table:style-name="ce1" table:formula="of:=IF([.$A446]=&quot;&quot;;&quot;&quot;;IF([.$A446]=[.$A447];&quot;&quot;;[.$A446]))">
            <text:p/>
          </table:table-cell>
          <table:table-cell table:style-name="ce1" table:formula="of:=IF([.$A446]=&quot;&quot;;&quot;&quot;;IF([.$A446]=[.$A447];&quot;&quot;;[.$F44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47]=&quot;&quot;;&quot;&quot;; IF([.$A447]=[.$A446]; SUM([.F446]) + [.$B447] ; [.$B447]))">
            <text:p/>
          </table:table-cell>
          <table:table-cell table:style-name="ce1" table:formula="of:=IF([.$A447]=&quot;&quot;;&quot;&quot;;IF([.$A447]=[.$A448];&quot;&quot;;[.$A447]))">
            <text:p/>
          </table:table-cell>
          <table:table-cell table:style-name="ce1" table:formula="of:=IF([.$A447]=&quot;&quot;;&quot;&quot;;IF([.$A447]=[.$A448];&quot;&quot;;[.$F44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48]=&quot;&quot;;&quot;&quot;; IF([.$A448]=[.$A447]; SUM([.F447]) + [.$B448] ; [.$B448]))">
            <text:p/>
          </table:table-cell>
          <table:table-cell table:style-name="ce1" table:formula="of:=IF([.$A448]=&quot;&quot;;&quot;&quot;;IF([.$A448]=[.$A449];&quot;&quot;;[.$A448]))">
            <text:p/>
          </table:table-cell>
          <table:table-cell table:style-name="ce1" table:formula="of:=IF([.$A448]=&quot;&quot;;&quot;&quot;;IF([.$A448]=[.$A449];&quot;&quot;;[.$F44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49]=&quot;&quot;;&quot;&quot;; IF([.$A449]=[.$A448]; SUM([.F448]) + [.$B449] ; [.$B449]))">
            <text:p/>
          </table:table-cell>
          <table:table-cell table:style-name="ce1" table:formula="of:=IF([.$A449]=&quot;&quot;;&quot;&quot;;IF([.$A449]=[.$A450];&quot;&quot;;[.$A449]))">
            <text:p/>
          </table:table-cell>
          <table:table-cell table:style-name="ce1" table:formula="of:=IF([.$A449]=&quot;&quot;;&quot;&quot;;IF([.$A449]=[.$A450];&quot;&quot;;[.$F44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50]=&quot;&quot;;&quot;&quot;; IF([.$A450]=[.$A449]; SUM([.F449]) + [.$B450] ; [.$B450]))">
            <text:p/>
          </table:table-cell>
          <table:table-cell table:style-name="ce1" table:formula="of:=IF([.$A450]=&quot;&quot;;&quot;&quot;;IF([.$A450]=[.$A451];&quot;&quot;;[.$A450]))">
            <text:p/>
          </table:table-cell>
          <table:table-cell table:style-name="ce1" table:formula="of:=IF([.$A450]=&quot;&quot;;&quot;&quot;;IF([.$A450]=[.$A451];&quot;&quot;;[.$F45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51]=&quot;&quot;;&quot;&quot;; IF([.$A451]=[.$A450]; SUM([.F450]) + [.$B451] ; [.$B451]))">
            <text:p/>
          </table:table-cell>
          <table:table-cell table:style-name="ce1" table:formula="of:=IF([.$A451]=&quot;&quot;;&quot;&quot;;IF([.$A451]=[.$A452];&quot;&quot;;[.$A451]))">
            <text:p/>
          </table:table-cell>
          <table:table-cell table:style-name="ce1" table:formula="of:=IF([.$A451]=&quot;&quot;;&quot;&quot;;IF([.$A451]=[.$A452];&quot;&quot;;[.$F45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52]=&quot;&quot;;&quot;&quot;; IF([.$A452]=[.$A451]; SUM([.F451]) + [.$B452] ; [.$B452]))">
            <text:p/>
          </table:table-cell>
          <table:table-cell table:style-name="ce1" table:formula="of:=IF([.$A452]=&quot;&quot;;&quot;&quot;;IF([.$A452]=[.$A453];&quot;&quot;;[.$A452]))">
            <text:p/>
          </table:table-cell>
          <table:table-cell table:style-name="ce1" table:formula="of:=IF([.$A452]=&quot;&quot;;&quot;&quot;;IF([.$A452]=[.$A453];&quot;&quot;;[.$F45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53]=&quot;&quot;;&quot;&quot;; IF([.$A453]=[.$A452]; SUM([.F452]) + [.$B453] ; [.$B453]))">
            <text:p/>
          </table:table-cell>
          <table:table-cell table:style-name="ce1" table:formula="of:=IF([.$A453]=&quot;&quot;;&quot;&quot;;IF([.$A453]=[.$A454];&quot;&quot;;[.$A453]))">
            <text:p/>
          </table:table-cell>
          <table:table-cell table:style-name="ce1" table:formula="of:=IF([.$A453]=&quot;&quot;;&quot;&quot;;IF([.$A453]=[.$A454];&quot;&quot;;[.$F45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54]=&quot;&quot;;&quot;&quot;; IF([.$A454]=[.$A453]; SUM([.F453]) + [.$B454] ; [.$B454]))">
            <text:p/>
          </table:table-cell>
          <table:table-cell table:style-name="ce1" table:formula="of:=IF([.$A454]=&quot;&quot;;&quot;&quot;;IF([.$A454]=[.$A455];&quot;&quot;;[.$A454]))">
            <text:p/>
          </table:table-cell>
          <table:table-cell table:style-name="ce1" table:formula="of:=IF([.$A454]=&quot;&quot;;&quot;&quot;;IF([.$A454]=[.$A455];&quot;&quot;;[.$F45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55]=&quot;&quot;;&quot;&quot;; IF([.$A455]=[.$A454]; SUM([.F454]) + [.$B455] ; [.$B455]))">
            <text:p/>
          </table:table-cell>
          <table:table-cell table:style-name="ce1" table:formula="of:=IF([.$A455]=&quot;&quot;;&quot;&quot;;IF([.$A455]=[.$A456];&quot;&quot;;[.$A455]))">
            <text:p/>
          </table:table-cell>
          <table:table-cell table:style-name="ce1" table:formula="of:=IF([.$A455]=&quot;&quot;;&quot;&quot;;IF([.$A455]=[.$A456];&quot;&quot;;[.$F45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56]=&quot;&quot;;&quot;&quot;; IF([.$A456]=[.$A455]; SUM([.F455]) + [.$B456] ; [.$B456]))">
            <text:p/>
          </table:table-cell>
          <table:table-cell table:style-name="ce1" table:formula="of:=IF([.$A456]=&quot;&quot;;&quot;&quot;;IF([.$A456]=[.$A457];&quot;&quot;;[.$A456]))">
            <text:p/>
          </table:table-cell>
          <table:table-cell table:style-name="ce1" table:formula="of:=IF([.$A456]=&quot;&quot;;&quot;&quot;;IF([.$A456]=[.$A457];&quot;&quot;;[.$F45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57]=&quot;&quot;;&quot;&quot;; IF([.$A457]=[.$A456]; SUM([.F456]) + [.$B457] ; [.$B457]))">
            <text:p/>
          </table:table-cell>
          <table:table-cell table:style-name="ce1" table:formula="of:=IF([.$A457]=&quot;&quot;;&quot;&quot;;IF([.$A457]=[.$A458];&quot;&quot;;[.$A457]))">
            <text:p/>
          </table:table-cell>
          <table:table-cell table:style-name="ce1" table:formula="of:=IF([.$A457]=&quot;&quot;;&quot;&quot;;IF([.$A457]=[.$A458];&quot;&quot;;[.$F45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58]=&quot;&quot;;&quot;&quot;; IF([.$A458]=[.$A457]; SUM([.F457]) + [.$B458] ; [.$B458]))">
            <text:p/>
          </table:table-cell>
          <table:table-cell table:style-name="ce1" table:formula="of:=IF([.$A458]=&quot;&quot;;&quot;&quot;;IF([.$A458]=[.$A459];&quot;&quot;;[.$A458]))">
            <text:p/>
          </table:table-cell>
          <table:table-cell table:style-name="ce1" table:formula="of:=IF([.$A458]=&quot;&quot;;&quot;&quot;;IF([.$A458]=[.$A459];&quot;&quot;;[.$F45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59]=&quot;&quot;;&quot;&quot;; IF([.$A459]=[.$A458]; SUM([.F458]) + [.$B459] ; [.$B459]))">
            <text:p/>
          </table:table-cell>
          <table:table-cell table:style-name="ce1" table:formula="of:=IF([.$A459]=&quot;&quot;;&quot;&quot;;IF([.$A459]=[.$A460];&quot;&quot;;[.$A459]))">
            <text:p/>
          </table:table-cell>
          <table:table-cell table:style-name="ce1" table:formula="of:=IF([.$A459]=&quot;&quot;;&quot;&quot;;IF([.$A459]=[.$A460];&quot;&quot;;[.$F45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60]=&quot;&quot;;&quot;&quot;; IF([.$A460]=[.$A459]; SUM([.F459]) + [.$B460] ; [.$B460]))">
            <text:p/>
          </table:table-cell>
          <table:table-cell table:style-name="ce1" table:formula="of:=IF([.$A460]=&quot;&quot;;&quot;&quot;;IF([.$A460]=[.$A461];&quot;&quot;;[.$A460]))">
            <text:p/>
          </table:table-cell>
          <table:table-cell table:style-name="ce1" table:formula="of:=IF([.$A460]=&quot;&quot;;&quot;&quot;;IF([.$A460]=[.$A461];&quot;&quot;;[.$F46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61]=&quot;&quot;;&quot;&quot;; IF([.$A461]=[.$A460]; SUM([.F460]) + [.$B461] ; [.$B461]))">
            <text:p/>
          </table:table-cell>
          <table:table-cell table:style-name="ce1" table:formula="of:=IF([.$A461]=&quot;&quot;;&quot;&quot;;IF([.$A461]=[.$A462];&quot;&quot;;[.$A461]))">
            <text:p/>
          </table:table-cell>
          <table:table-cell table:style-name="ce1" table:formula="of:=IF([.$A461]=&quot;&quot;;&quot;&quot;;IF([.$A461]=[.$A462];&quot;&quot;;[.$F46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62]=&quot;&quot;;&quot;&quot;; IF([.$A462]=[.$A461]; SUM([.F461]) + [.$B462] ; [.$B462]))">
            <text:p/>
          </table:table-cell>
          <table:table-cell table:style-name="ce1" table:formula="of:=IF([.$A462]=&quot;&quot;;&quot;&quot;;IF([.$A462]=[.$A463];&quot;&quot;;[.$A462]))">
            <text:p/>
          </table:table-cell>
          <table:table-cell table:style-name="ce1" table:formula="of:=IF([.$A462]=&quot;&quot;;&quot;&quot;;IF([.$A462]=[.$A463];&quot;&quot;;[.$F46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63]=&quot;&quot;;&quot;&quot;; IF([.$A463]=[.$A462]; SUM([.F462]) + [.$B463] ; [.$B463]))">
            <text:p/>
          </table:table-cell>
          <table:table-cell table:style-name="ce1" table:formula="of:=IF([.$A463]=&quot;&quot;;&quot;&quot;;IF([.$A463]=[.$A464];&quot;&quot;;[.$A463]))">
            <text:p/>
          </table:table-cell>
          <table:table-cell table:style-name="ce1" table:formula="of:=IF([.$A463]=&quot;&quot;;&quot;&quot;;IF([.$A463]=[.$A464];&quot;&quot;;[.$F46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64]=&quot;&quot;;&quot;&quot;; IF([.$A464]=[.$A463]; SUM([.F463]) + [.$B464] ; [.$B464]))">
            <text:p/>
          </table:table-cell>
          <table:table-cell table:style-name="ce1" table:formula="of:=IF([.$A464]=&quot;&quot;;&quot;&quot;;IF([.$A464]=[.$A465];&quot;&quot;;[.$A464]))">
            <text:p/>
          </table:table-cell>
          <table:table-cell table:style-name="ce1" table:formula="of:=IF([.$A464]=&quot;&quot;;&quot;&quot;;IF([.$A464]=[.$A465];&quot;&quot;;[.$F46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65]=&quot;&quot;;&quot;&quot;; IF([.$A465]=[.$A464]; SUM([.F464]) + [.$B465] ; [.$B465]))">
            <text:p/>
          </table:table-cell>
          <table:table-cell table:style-name="ce1" table:formula="of:=IF([.$A465]=&quot;&quot;;&quot;&quot;;IF([.$A465]=[.$A466];&quot;&quot;;[.$A465]))">
            <text:p/>
          </table:table-cell>
          <table:table-cell table:style-name="ce1" table:formula="of:=IF([.$A465]=&quot;&quot;;&quot;&quot;;IF([.$A465]=[.$A466];&quot;&quot;;[.$F46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66]=&quot;&quot;;&quot;&quot;; IF([.$A466]=[.$A465]; SUM([.F465]) + [.$B466] ; [.$B466]))">
            <text:p/>
          </table:table-cell>
          <table:table-cell table:style-name="ce1" table:formula="of:=IF([.$A466]=&quot;&quot;;&quot;&quot;;IF([.$A466]=[.$A467];&quot;&quot;;[.$A466]))">
            <text:p/>
          </table:table-cell>
          <table:table-cell table:style-name="ce1" table:formula="of:=IF([.$A466]=&quot;&quot;;&quot;&quot;;IF([.$A466]=[.$A467];&quot;&quot;;[.$F46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67]=&quot;&quot;;&quot;&quot;; IF([.$A467]=[.$A466]; SUM([.F466]) + [.$B467] ; [.$B467]))">
            <text:p/>
          </table:table-cell>
          <table:table-cell table:style-name="ce1" table:formula="of:=IF([.$A467]=&quot;&quot;;&quot;&quot;;IF([.$A467]=[.$A468];&quot;&quot;;[.$A467]))">
            <text:p/>
          </table:table-cell>
          <table:table-cell table:style-name="ce1" table:formula="of:=IF([.$A467]=&quot;&quot;;&quot;&quot;;IF([.$A467]=[.$A468];&quot;&quot;;[.$F46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68]=&quot;&quot;;&quot;&quot;; IF([.$A468]=[.$A467]; SUM([.F467]) + [.$B468] ; [.$B468]))">
            <text:p/>
          </table:table-cell>
          <table:table-cell table:style-name="ce1" table:formula="of:=IF([.$A468]=&quot;&quot;;&quot;&quot;;IF([.$A468]=[.$A469];&quot;&quot;;[.$A468]))">
            <text:p/>
          </table:table-cell>
          <table:table-cell table:style-name="ce1" table:formula="of:=IF([.$A468]=&quot;&quot;;&quot;&quot;;IF([.$A468]=[.$A469];&quot;&quot;;[.$F46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69]=&quot;&quot;;&quot;&quot;; IF([.$A469]=[.$A468]; SUM([.F468]) + [.$B469] ; [.$B469]))">
            <text:p/>
          </table:table-cell>
          <table:table-cell table:style-name="ce1" table:formula="of:=IF([.$A469]=&quot;&quot;;&quot;&quot;;IF([.$A469]=[.$A470];&quot;&quot;;[.$A469]))">
            <text:p/>
          </table:table-cell>
          <table:table-cell table:style-name="ce1" table:formula="of:=IF([.$A469]=&quot;&quot;;&quot;&quot;;IF([.$A469]=[.$A470];&quot;&quot;;[.$F46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70]=&quot;&quot;;&quot;&quot;; IF([.$A470]=[.$A469]; SUM([.F469]) + [.$B470] ; [.$B470]))">
            <text:p/>
          </table:table-cell>
          <table:table-cell table:style-name="ce1" table:formula="of:=IF([.$A470]=&quot;&quot;;&quot;&quot;;IF([.$A470]=[.$A471];&quot;&quot;;[.$A470]))">
            <text:p/>
          </table:table-cell>
          <table:table-cell table:style-name="ce1" table:formula="of:=IF([.$A470]=&quot;&quot;;&quot;&quot;;IF([.$A470]=[.$A471];&quot;&quot;;[.$F47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71]=&quot;&quot;;&quot;&quot;; IF([.$A471]=[.$A470]; SUM([.F470]) + [.$B471] ; [.$B471]))">
            <text:p/>
          </table:table-cell>
          <table:table-cell table:style-name="ce1" table:formula="of:=IF([.$A471]=&quot;&quot;;&quot;&quot;;IF([.$A471]=[.$A472];&quot;&quot;;[.$A471]))">
            <text:p/>
          </table:table-cell>
          <table:table-cell table:style-name="ce1" table:formula="of:=IF([.$A471]=&quot;&quot;;&quot;&quot;;IF([.$A471]=[.$A472];&quot;&quot;;[.$F47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72]=&quot;&quot;;&quot;&quot;; IF([.$A472]=[.$A471]; SUM([.F471]) + [.$B472] ; [.$B472]))">
            <text:p/>
          </table:table-cell>
          <table:table-cell table:style-name="ce1" table:formula="of:=IF([.$A472]=&quot;&quot;;&quot;&quot;;IF([.$A472]=[.$A473];&quot;&quot;;[.$A472]))">
            <text:p/>
          </table:table-cell>
          <table:table-cell table:style-name="ce1" table:formula="of:=IF([.$A472]=&quot;&quot;;&quot;&quot;;IF([.$A472]=[.$A473];&quot;&quot;;[.$F47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73]=&quot;&quot;;&quot;&quot;; IF([.$A473]=[.$A472]; SUM([.F472]) + [.$B473] ; [.$B473]))">
            <text:p/>
          </table:table-cell>
          <table:table-cell table:style-name="ce1" table:formula="of:=IF([.$A473]=&quot;&quot;;&quot;&quot;;IF([.$A473]=[.$A474];&quot;&quot;;[.$A473]))">
            <text:p/>
          </table:table-cell>
          <table:table-cell table:style-name="ce1" table:formula="of:=IF([.$A473]=&quot;&quot;;&quot;&quot;;IF([.$A473]=[.$A474];&quot;&quot;;[.$F47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74]=&quot;&quot;;&quot;&quot;; IF([.$A474]=[.$A473]; SUM([.F473]) + [.$B474] ; [.$B474]))">
            <text:p/>
          </table:table-cell>
          <table:table-cell table:style-name="ce1" table:formula="of:=IF([.$A474]=&quot;&quot;;&quot;&quot;;IF([.$A474]=[.$A475];&quot;&quot;;[.$A474]))">
            <text:p/>
          </table:table-cell>
          <table:table-cell table:style-name="ce1" table:formula="of:=IF([.$A474]=&quot;&quot;;&quot;&quot;;IF([.$A474]=[.$A475];&quot;&quot;;[.$F47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75]=&quot;&quot;;&quot;&quot;; IF([.$A475]=[.$A474]; SUM([.F474]) + [.$B475] ; [.$B475]))">
            <text:p/>
          </table:table-cell>
          <table:table-cell table:style-name="ce1" table:formula="of:=IF([.$A475]=&quot;&quot;;&quot;&quot;;IF([.$A475]=[.$A476];&quot;&quot;;[.$A475]))">
            <text:p/>
          </table:table-cell>
          <table:table-cell table:style-name="ce1" table:formula="of:=IF([.$A475]=&quot;&quot;;&quot;&quot;;IF([.$A475]=[.$A476];&quot;&quot;;[.$F47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76]=&quot;&quot;;&quot;&quot;; IF([.$A476]=[.$A475]; SUM([.F475]) + [.$B476] ; [.$B476]))">
            <text:p/>
          </table:table-cell>
          <table:table-cell table:style-name="ce1" table:formula="of:=IF([.$A476]=&quot;&quot;;&quot;&quot;;IF([.$A476]=[.$A477];&quot;&quot;;[.$A476]))">
            <text:p/>
          </table:table-cell>
          <table:table-cell table:style-name="ce1" table:formula="of:=IF([.$A476]=&quot;&quot;;&quot;&quot;;IF([.$A476]=[.$A477];&quot;&quot;;[.$F47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77]=&quot;&quot;;&quot;&quot;; IF([.$A477]=[.$A476]; SUM([.F476]) + [.$B477] ; [.$B477]))">
            <text:p/>
          </table:table-cell>
          <table:table-cell table:style-name="ce1" table:formula="of:=IF([.$A477]=&quot;&quot;;&quot;&quot;;IF([.$A477]=[.$A478];&quot;&quot;;[.$A477]))">
            <text:p/>
          </table:table-cell>
          <table:table-cell table:style-name="ce1" table:formula="of:=IF([.$A477]=&quot;&quot;;&quot;&quot;;IF([.$A477]=[.$A478];&quot;&quot;;[.$F47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78]=&quot;&quot;;&quot;&quot;; IF([.$A478]=[.$A477]; SUM([.F477]) + [.$B478] ; [.$B478]))">
            <text:p/>
          </table:table-cell>
          <table:table-cell table:style-name="ce1" table:formula="of:=IF([.$A478]=&quot;&quot;;&quot;&quot;;IF([.$A478]=[.$A479];&quot;&quot;;[.$A478]))">
            <text:p/>
          </table:table-cell>
          <table:table-cell table:style-name="ce1" table:formula="of:=IF([.$A478]=&quot;&quot;;&quot;&quot;;IF([.$A478]=[.$A479];&quot;&quot;;[.$F47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79]=&quot;&quot;;&quot;&quot;; IF([.$A479]=[.$A478]; SUM([.F478]) + [.$B479] ; [.$B479]))">
            <text:p/>
          </table:table-cell>
          <table:table-cell table:style-name="ce1" table:formula="of:=IF([.$A479]=&quot;&quot;;&quot;&quot;;IF([.$A479]=[.$A480];&quot;&quot;;[.$A479]))">
            <text:p/>
          </table:table-cell>
          <table:table-cell table:style-name="ce1" table:formula="of:=IF([.$A479]=&quot;&quot;;&quot;&quot;;IF([.$A479]=[.$A480];&quot;&quot;;[.$F47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80]=&quot;&quot;;&quot;&quot;; IF([.$A480]=[.$A479]; SUM([.F479]) + [.$B480] ; [.$B480]))">
            <text:p/>
          </table:table-cell>
          <table:table-cell table:style-name="ce1" table:formula="of:=IF([.$A480]=&quot;&quot;;&quot;&quot;;IF([.$A480]=[.$A481];&quot;&quot;;[.$A480]))">
            <text:p/>
          </table:table-cell>
          <table:table-cell table:style-name="ce1" table:formula="of:=IF([.$A480]=&quot;&quot;;&quot;&quot;;IF([.$A480]=[.$A481];&quot;&quot;;[.$F48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81]=&quot;&quot;;&quot;&quot;; IF([.$A481]=[.$A480]; SUM([.F480]) + [.$B481] ; [.$B481]))">
            <text:p/>
          </table:table-cell>
          <table:table-cell table:style-name="ce1" table:formula="of:=IF([.$A481]=&quot;&quot;;&quot;&quot;;IF([.$A481]=[.$A482];&quot;&quot;;[.$A481]))">
            <text:p/>
          </table:table-cell>
          <table:table-cell table:style-name="ce1" table:formula="of:=IF([.$A481]=&quot;&quot;;&quot;&quot;;IF([.$A481]=[.$A482];&quot;&quot;;[.$F48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82]=&quot;&quot;;&quot;&quot;; IF([.$A482]=[.$A481]; SUM([.F481]) + [.$B482] ; [.$B482]))">
            <text:p/>
          </table:table-cell>
          <table:table-cell table:style-name="ce1" table:formula="of:=IF([.$A482]=&quot;&quot;;&quot;&quot;;IF([.$A482]=[.$A483];&quot;&quot;;[.$A482]))">
            <text:p/>
          </table:table-cell>
          <table:table-cell table:style-name="ce1" table:formula="of:=IF([.$A482]=&quot;&quot;;&quot;&quot;;IF([.$A482]=[.$A483];&quot;&quot;;[.$F48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83]=&quot;&quot;;&quot;&quot;; IF([.$A483]=[.$A482]; SUM([.F482]) + [.$B483] ; [.$B483]))">
            <text:p/>
          </table:table-cell>
          <table:table-cell table:style-name="ce1" table:formula="of:=IF([.$A483]=&quot;&quot;;&quot;&quot;;IF([.$A483]=[.$A484];&quot;&quot;;[.$A483]))">
            <text:p/>
          </table:table-cell>
          <table:table-cell table:style-name="ce1" table:formula="of:=IF([.$A483]=&quot;&quot;;&quot;&quot;;IF([.$A483]=[.$A484];&quot;&quot;;[.$F48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84]=&quot;&quot;;&quot;&quot;; IF([.$A484]=[.$A483]; SUM([.F483]) + [.$B484] ; [.$B484]))">
            <text:p/>
          </table:table-cell>
          <table:table-cell table:style-name="ce1" table:formula="of:=IF([.$A484]=&quot;&quot;;&quot;&quot;;IF([.$A484]=[.$A485];&quot;&quot;;[.$A484]))">
            <text:p/>
          </table:table-cell>
          <table:table-cell table:style-name="ce1" table:formula="of:=IF([.$A484]=&quot;&quot;;&quot;&quot;;IF([.$A484]=[.$A485];&quot;&quot;;[.$F48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85]=&quot;&quot;;&quot;&quot;; IF([.$A485]=[.$A484]; SUM([.F484]) + [.$B485] ; [.$B485]))">
            <text:p/>
          </table:table-cell>
          <table:table-cell table:style-name="ce1" table:formula="of:=IF([.$A485]=&quot;&quot;;&quot;&quot;;IF([.$A485]=[.$A486];&quot;&quot;;[.$A485]))">
            <text:p/>
          </table:table-cell>
          <table:table-cell table:style-name="ce1" table:formula="of:=IF([.$A485]=&quot;&quot;;&quot;&quot;;IF([.$A485]=[.$A486];&quot;&quot;;[.$F48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86]=&quot;&quot;;&quot;&quot;; IF([.$A486]=[.$A485]; SUM([.F485]) + [.$B486] ; [.$B486]))">
            <text:p/>
          </table:table-cell>
          <table:table-cell table:style-name="ce1" table:formula="of:=IF([.$A486]=&quot;&quot;;&quot;&quot;;IF([.$A486]=[.$A487];&quot;&quot;;[.$A486]))">
            <text:p/>
          </table:table-cell>
          <table:table-cell table:style-name="ce1" table:formula="of:=IF([.$A486]=&quot;&quot;;&quot;&quot;;IF([.$A486]=[.$A487];&quot;&quot;;[.$F48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87]=&quot;&quot;;&quot;&quot;; IF([.$A487]=[.$A486]; SUM([.F486]) + [.$B487] ; [.$B487]))">
            <text:p/>
          </table:table-cell>
          <table:table-cell table:style-name="ce1" table:formula="of:=IF([.$A487]=&quot;&quot;;&quot;&quot;;IF([.$A487]=[.$A488];&quot;&quot;;[.$A487]))">
            <text:p/>
          </table:table-cell>
          <table:table-cell table:style-name="ce1" table:formula="of:=IF([.$A487]=&quot;&quot;;&quot;&quot;;IF([.$A487]=[.$A488];&quot;&quot;;[.$F48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88]=&quot;&quot;;&quot;&quot;; IF([.$A488]=[.$A487]; SUM([.F487]) + [.$B488] ; [.$B488]))">
            <text:p/>
          </table:table-cell>
          <table:table-cell table:style-name="ce1" table:formula="of:=IF([.$A488]=&quot;&quot;;&quot;&quot;;IF([.$A488]=[.$A489];&quot;&quot;;[.$A488]))">
            <text:p/>
          </table:table-cell>
          <table:table-cell table:style-name="ce1" table:formula="of:=IF([.$A488]=&quot;&quot;;&quot;&quot;;IF([.$A488]=[.$A489];&quot;&quot;;[.$F48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89]=&quot;&quot;;&quot;&quot;; IF([.$A489]=[.$A488]; SUM([.F488]) + [.$B489] ; [.$B489]))">
            <text:p/>
          </table:table-cell>
          <table:table-cell table:style-name="ce1" table:formula="of:=IF([.$A489]=&quot;&quot;;&quot;&quot;;IF([.$A489]=[.$A490];&quot;&quot;;[.$A489]))">
            <text:p/>
          </table:table-cell>
          <table:table-cell table:style-name="ce1" table:formula="of:=IF([.$A489]=&quot;&quot;;&quot;&quot;;IF([.$A489]=[.$A490];&quot;&quot;;[.$F48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90]=&quot;&quot;;&quot;&quot;; IF([.$A490]=[.$A489]; SUM([.F489]) + [.$B490] ; [.$B490]))">
            <text:p/>
          </table:table-cell>
          <table:table-cell table:style-name="ce1" table:formula="of:=IF([.$A490]=&quot;&quot;;&quot;&quot;;IF([.$A490]=[.$A491];&quot;&quot;;[.$A490]))">
            <text:p/>
          </table:table-cell>
          <table:table-cell table:style-name="ce1" table:formula="of:=IF([.$A490]=&quot;&quot;;&quot;&quot;;IF([.$A490]=[.$A491];&quot;&quot;;[.$F49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91]=&quot;&quot;;&quot;&quot;; IF([.$A491]=[.$A490]; SUM([.F490]) + [.$B491] ; [.$B491]))">
            <text:p/>
          </table:table-cell>
          <table:table-cell table:style-name="ce1" table:formula="of:=IF([.$A491]=&quot;&quot;;&quot;&quot;;IF([.$A491]=[.$A492];&quot;&quot;;[.$A491]))">
            <text:p/>
          </table:table-cell>
          <table:table-cell table:style-name="ce1" table:formula="of:=IF([.$A491]=&quot;&quot;;&quot;&quot;;IF([.$A491]=[.$A492];&quot;&quot;;[.$F49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92]=&quot;&quot;;&quot;&quot;; IF([.$A492]=[.$A491]; SUM([.F491]) + [.$B492] ; [.$B492]))">
            <text:p/>
          </table:table-cell>
          <table:table-cell table:style-name="ce1" table:formula="of:=IF([.$A492]=&quot;&quot;;&quot;&quot;;IF([.$A492]=[.$A493];&quot;&quot;;[.$A492]))">
            <text:p/>
          </table:table-cell>
          <table:table-cell table:style-name="ce1" table:formula="of:=IF([.$A492]=&quot;&quot;;&quot;&quot;;IF([.$A492]=[.$A493];&quot;&quot;;[.$F49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93]=&quot;&quot;;&quot;&quot;; IF([.$A493]=[.$A492]; SUM([.F492]) + [.$B493] ; [.$B493]))">
            <text:p/>
          </table:table-cell>
          <table:table-cell table:style-name="ce1" table:formula="of:=IF([.$A493]=&quot;&quot;;&quot;&quot;;IF([.$A493]=[.$A494];&quot;&quot;;[.$A493]))">
            <text:p/>
          </table:table-cell>
          <table:table-cell table:style-name="ce1" table:formula="of:=IF([.$A493]=&quot;&quot;;&quot;&quot;;IF([.$A493]=[.$A494];&quot;&quot;;[.$F49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94]=&quot;&quot;;&quot;&quot;; IF([.$A494]=[.$A493]; SUM([.F493]) + [.$B494] ; [.$B494]))">
            <text:p/>
          </table:table-cell>
          <table:table-cell table:style-name="ce1" table:formula="of:=IF([.$A494]=&quot;&quot;;&quot;&quot;;IF([.$A494]=[.$A495];&quot;&quot;;[.$A494]))">
            <text:p/>
          </table:table-cell>
          <table:table-cell table:style-name="ce1" table:formula="of:=IF([.$A494]=&quot;&quot;;&quot;&quot;;IF([.$A494]=[.$A495];&quot;&quot;;[.$F49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95]=&quot;&quot;;&quot;&quot;; IF([.$A495]=[.$A494]; SUM([.F494]) + [.$B495] ; [.$B495]))">
            <text:p/>
          </table:table-cell>
          <table:table-cell table:style-name="ce1" table:formula="of:=IF([.$A495]=&quot;&quot;;&quot;&quot;;IF([.$A495]=[.$A496];&quot;&quot;;[.$A495]))">
            <text:p/>
          </table:table-cell>
          <table:table-cell table:style-name="ce1" table:formula="of:=IF([.$A495]=&quot;&quot;;&quot;&quot;;IF([.$A495]=[.$A496];&quot;&quot;;[.$F49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96]=&quot;&quot;;&quot;&quot;; IF([.$A496]=[.$A495]; SUM([.F495]) + [.$B496] ; [.$B496]))">
            <text:p/>
          </table:table-cell>
          <table:table-cell table:style-name="ce1" table:formula="of:=IF([.$A496]=&quot;&quot;;&quot;&quot;;IF([.$A496]=[.$A497];&quot;&quot;;[.$A496]))">
            <text:p/>
          </table:table-cell>
          <table:table-cell table:style-name="ce1" table:formula="of:=IF([.$A496]=&quot;&quot;;&quot;&quot;;IF([.$A496]=[.$A497];&quot;&quot;;[.$F49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97]=&quot;&quot;;&quot;&quot;; IF([.$A497]=[.$A496]; SUM([.F496]) + [.$B497] ; [.$B497]))">
            <text:p/>
          </table:table-cell>
          <table:table-cell table:style-name="ce1" table:formula="of:=IF([.$A497]=&quot;&quot;;&quot;&quot;;IF([.$A497]=[.$A498];&quot;&quot;;[.$A497]))">
            <text:p/>
          </table:table-cell>
          <table:table-cell table:style-name="ce1" table:formula="of:=IF([.$A497]=&quot;&quot;;&quot;&quot;;IF([.$A497]=[.$A498];&quot;&quot;;[.$F49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98]=&quot;&quot;;&quot;&quot;; IF([.$A498]=[.$A497]; SUM([.F497]) + [.$B498] ; [.$B498]))">
            <text:p/>
          </table:table-cell>
          <table:table-cell table:style-name="ce1" table:formula="of:=IF([.$A498]=&quot;&quot;;&quot;&quot;;IF([.$A498]=[.$A499];&quot;&quot;;[.$A498]))">
            <text:p/>
          </table:table-cell>
          <table:table-cell table:style-name="ce1" table:formula="of:=IF([.$A498]=&quot;&quot;;&quot;&quot;;IF([.$A498]=[.$A499];&quot;&quot;;[.$F49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499]=&quot;&quot;;&quot;&quot;; IF([.$A499]=[.$A498]; SUM([.F498]) + [.$B499] ; [.$B499]))">
            <text:p/>
          </table:table-cell>
          <table:table-cell table:style-name="ce1" table:formula="of:=IF([.$A499]=&quot;&quot;;&quot;&quot;;IF([.$A499]=[.$A500];&quot;&quot;;[.$A499]))">
            <text:p/>
          </table:table-cell>
          <table:table-cell table:style-name="ce1" table:formula="of:=IF([.$A499]=&quot;&quot;;&quot;&quot;;IF([.$A499]=[.$A500];&quot;&quot;;[.$F49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00]=&quot;&quot;;&quot;&quot;; IF([.$A500]=[.$A499]; SUM([.F499]) + [.$B500] ; [.$B500]))">
            <text:p/>
          </table:table-cell>
          <table:table-cell table:style-name="ce1" table:formula="of:=IF([.$A500]=&quot;&quot;;&quot;&quot;;IF([.$A500]=[.$A501];&quot;&quot;;[.$A500]))">
            <text:p/>
          </table:table-cell>
          <table:table-cell table:style-name="ce1" table:formula="of:=IF([.$A500]=&quot;&quot;;&quot;&quot;;IF([.$A500]=[.$A501];&quot;&quot;;[.$F50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01]=&quot;&quot;;&quot;&quot;; IF([.$A501]=[.$A500]; SUM([.F500]) + [.$B501] ; [.$B501]))">
            <text:p/>
          </table:table-cell>
          <table:table-cell table:style-name="ce1" table:formula="of:=IF([.$A501]=&quot;&quot;;&quot;&quot;;IF([.$A501]=[.$A502];&quot;&quot;;[.$A501]))">
            <text:p/>
          </table:table-cell>
          <table:table-cell table:style-name="ce1" table:formula="of:=IF([.$A501]=&quot;&quot;;&quot;&quot;;IF([.$A501]=[.$A502];&quot;&quot;;[.$F50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02]=&quot;&quot;;&quot;&quot;; IF([.$A502]=[.$A501]; SUM([.F501]) + [.$B502] ; [.$B502]))">
            <text:p/>
          </table:table-cell>
          <table:table-cell table:style-name="ce1" table:formula="of:=IF([.$A502]=&quot;&quot;;&quot;&quot;;IF([.$A502]=[.$A503];&quot;&quot;;[.$A502]))">
            <text:p/>
          </table:table-cell>
          <table:table-cell table:style-name="ce1" table:formula="of:=IF([.$A502]=&quot;&quot;;&quot;&quot;;IF([.$A502]=[.$A503];&quot;&quot;;[.$F50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03]=&quot;&quot;;&quot;&quot;; IF([.$A503]=[.$A502]; SUM([.F502]) + [.$B503] ; [.$B503]))">
            <text:p/>
          </table:table-cell>
          <table:table-cell table:style-name="ce1" table:formula="of:=IF([.$A503]=&quot;&quot;;&quot;&quot;;IF([.$A503]=[.$A504];&quot;&quot;;[.$A503]))">
            <text:p/>
          </table:table-cell>
          <table:table-cell table:style-name="ce1" table:formula="of:=IF([.$A503]=&quot;&quot;;&quot;&quot;;IF([.$A503]=[.$A504];&quot;&quot;;[.$F50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04]=&quot;&quot;;&quot;&quot;; IF([.$A504]=[.$A503]; SUM([.F503]) + [.$B504] ; [.$B504]))">
            <text:p/>
          </table:table-cell>
          <table:table-cell table:style-name="ce1" table:formula="of:=IF([.$A504]=&quot;&quot;;&quot;&quot;;IF([.$A504]=[.$A505];&quot;&quot;;[.$A504]))">
            <text:p/>
          </table:table-cell>
          <table:table-cell table:style-name="ce1" table:formula="of:=IF([.$A504]=&quot;&quot;;&quot;&quot;;IF([.$A504]=[.$A505];&quot;&quot;;[.$F50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05]=&quot;&quot;;&quot;&quot;; IF([.$A505]=[.$A504]; SUM([.F504]) + [.$B505] ; [.$B505]))">
            <text:p/>
          </table:table-cell>
          <table:table-cell table:style-name="ce1" table:formula="of:=IF([.$A505]=&quot;&quot;;&quot;&quot;;IF([.$A505]=[.$A506];&quot;&quot;;[.$A505]))">
            <text:p/>
          </table:table-cell>
          <table:table-cell table:style-name="ce1" table:formula="of:=IF([.$A505]=&quot;&quot;;&quot;&quot;;IF([.$A505]=[.$A506];&quot;&quot;;[.$F50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06]=&quot;&quot;;&quot;&quot;; IF([.$A506]=[.$A505]; SUM([.F505]) + [.$B506] ; [.$B506]))">
            <text:p/>
          </table:table-cell>
          <table:table-cell table:style-name="ce1" table:formula="of:=IF([.$A506]=&quot;&quot;;&quot;&quot;;IF([.$A506]=[.$A507];&quot;&quot;;[.$A506]))">
            <text:p/>
          </table:table-cell>
          <table:table-cell table:style-name="ce1" table:formula="of:=IF([.$A506]=&quot;&quot;;&quot;&quot;;IF([.$A506]=[.$A507];&quot;&quot;;[.$F50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07]=&quot;&quot;;&quot;&quot;; IF([.$A507]=[.$A506]; SUM([.F506]) + [.$B507] ; [.$B507]))">
            <text:p/>
          </table:table-cell>
          <table:table-cell table:style-name="ce1" table:formula="of:=IF([.$A507]=&quot;&quot;;&quot;&quot;;IF([.$A507]=[.$A508];&quot;&quot;;[.$A507]))">
            <text:p/>
          </table:table-cell>
          <table:table-cell table:style-name="ce1" table:formula="of:=IF([.$A507]=&quot;&quot;;&quot;&quot;;IF([.$A507]=[.$A508];&quot;&quot;;[.$F50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08]=&quot;&quot;;&quot;&quot;; IF([.$A508]=[.$A507]; SUM([.F507]) + [.$B508] ; [.$B508]))">
            <text:p/>
          </table:table-cell>
          <table:table-cell table:style-name="ce1" table:formula="of:=IF([.$A508]=&quot;&quot;;&quot;&quot;;IF([.$A508]=[.$A509];&quot;&quot;;[.$A508]))">
            <text:p/>
          </table:table-cell>
          <table:table-cell table:style-name="ce1" table:formula="of:=IF([.$A508]=&quot;&quot;;&quot;&quot;;IF([.$A508]=[.$A509];&quot;&quot;;[.$F50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09]=&quot;&quot;;&quot;&quot;; IF([.$A509]=[.$A508]; SUM([.F508]) + [.$B509] ; [.$B509]))">
            <text:p/>
          </table:table-cell>
          <table:table-cell table:style-name="ce1" table:formula="of:=IF([.$A509]=&quot;&quot;;&quot;&quot;;IF([.$A509]=[.$A510];&quot;&quot;;[.$A509]))">
            <text:p/>
          </table:table-cell>
          <table:table-cell table:style-name="ce1" table:formula="of:=IF([.$A509]=&quot;&quot;;&quot;&quot;;IF([.$A509]=[.$A510];&quot;&quot;;[.$F50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10]=&quot;&quot;;&quot;&quot;; IF([.$A510]=[.$A509]; SUM([.F509]) + [.$B510] ; [.$B510]))">
            <text:p/>
          </table:table-cell>
          <table:table-cell table:style-name="ce1" table:formula="of:=IF([.$A510]=&quot;&quot;;&quot;&quot;;IF([.$A510]=[.$A511];&quot;&quot;;[.$A510]))">
            <text:p/>
          </table:table-cell>
          <table:table-cell table:style-name="ce1" table:formula="of:=IF([.$A510]=&quot;&quot;;&quot;&quot;;IF([.$A510]=[.$A511];&quot;&quot;;[.$F51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11]=&quot;&quot;;&quot;&quot;; IF([.$A511]=[.$A510]; SUM([.F510]) + [.$B511] ; [.$B511]))">
            <text:p/>
          </table:table-cell>
          <table:table-cell table:style-name="ce1" table:formula="of:=IF([.$A511]=&quot;&quot;;&quot;&quot;;IF([.$A511]=[.$A512];&quot;&quot;;[.$A511]))">
            <text:p/>
          </table:table-cell>
          <table:table-cell table:style-name="ce1" table:formula="of:=IF([.$A511]=&quot;&quot;;&quot;&quot;;IF([.$A511]=[.$A512];&quot;&quot;;[.$F51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12]=&quot;&quot;;&quot;&quot;; IF([.$A512]=[.$A511]; SUM([.F511]) + [.$B512] ; [.$B512]))">
            <text:p/>
          </table:table-cell>
          <table:table-cell table:style-name="ce1" table:formula="of:=IF([.$A512]=&quot;&quot;;&quot;&quot;;IF([.$A512]=[.$A513];&quot;&quot;;[.$A512]))">
            <text:p/>
          </table:table-cell>
          <table:table-cell table:style-name="ce1" table:formula="of:=IF([.$A512]=&quot;&quot;;&quot;&quot;;IF([.$A512]=[.$A513];&quot;&quot;;[.$F51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13]=&quot;&quot;;&quot;&quot;; IF([.$A513]=[.$A512]; SUM([.F512]) + [.$B513] ; [.$B513]))">
            <text:p/>
          </table:table-cell>
          <table:table-cell table:style-name="ce1" table:formula="of:=IF([.$A513]=&quot;&quot;;&quot;&quot;;IF([.$A513]=[.$A514];&quot;&quot;;[.$A513]))">
            <text:p/>
          </table:table-cell>
          <table:table-cell table:style-name="ce1" table:formula="of:=IF([.$A513]=&quot;&quot;;&quot;&quot;;IF([.$A513]=[.$A514];&quot;&quot;;[.$F51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14]=&quot;&quot;;&quot;&quot;; IF([.$A514]=[.$A513]; SUM([.F513]) + [.$B514] ; [.$B514]))">
            <text:p/>
          </table:table-cell>
          <table:table-cell table:style-name="ce1" table:formula="of:=IF([.$A514]=&quot;&quot;;&quot;&quot;;IF([.$A514]=[.$A515];&quot;&quot;;[.$A514]))">
            <text:p/>
          </table:table-cell>
          <table:table-cell table:style-name="ce1" table:formula="of:=IF([.$A514]=&quot;&quot;;&quot;&quot;;IF([.$A514]=[.$A515];&quot;&quot;;[.$F51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15]=&quot;&quot;;&quot;&quot;; IF([.$A515]=[.$A514]; SUM([.F514]) + [.$B515] ; [.$B515]))">
            <text:p/>
          </table:table-cell>
          <table:table-cell table:style-name="ce1" table:formula="of:=IF([.$A515]=&quot;&quot;;&quot;&quot;;IF([.$A515]=[.$A516];&quot;&quot;;[.$A515]))">
            <text:p/>
          </table:table-cell>
          <table:table-cell table:style-name="ce1" table:formula="of:=IF([.$A515]=&quot;&quot;;&quot;&quot;;IF([.$A515]=[.$A516];&quot;&quot;;[.$F51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16]=&quot;&quot;;&quot;&quot;; IF([.$A516]=[.$A515]; SUM([.F515]) + [.$B516] ; [.$B516]))">
            <text:p/>
          </table:table-cell>
          <table:table-cell table:style-name="ce1" table:formula="of:=IF([.$A516]=&quot;&quot;;&quot;&quot;;IF([.$A516]=[.$A517];&quot;&quot;;[.$A516]))">
            <text:p/>
          </table:table-cell>
          <table:table-cell table:style-name="ce1" table:formula="of:=IF([.$A516]=&quot;&quot;;&quot;&quot;;IF([.$A516]=[.$A517];&quot;&quot;;[.$F51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17]=&quot;&quot;;&quot;&quot;; IF([.$A517]=[.$A516]; SUM([.F516]) + [.$B517] ; [.$B517]))">
            <text:p/>
          </table:table-cell>
          <table:table-cell table:style-name="ce1" table:formula="of:=IF([.$A517]=&quot;&quot;;&quot;&quot;;IF([.$A517]=[.$A518];&quot;&quot;;[.$A517]))">
            <text:p/>
          </table:table-cell>
          <table:table-cell table:style-name="ce1" table:formula="of:=IF([.$A517]=&quot;&quot;;&quot;&quot;;IF([.$A517]=[.$A518];&quot;&quot;;[.$F51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18]=&quot;&quot;;&quot;&quot;; IF([.$A518]=[.$A517]; SUM([.F517]) + [.$B518] ; [.$B518]))">
            <text:p/>
          </table:table-cell>
          <table:table-cell table:style-name="ce1" table:formula="of:=IF([.$A518]=&quot;&quot;;&quot;&quot;;IF([.$A518]=[.$A519];&quot;&quot;;[.$A518]))">
            <text:p/>
          </table:table-cell>
          <table:table-cell table:style-name="ce1" table:formula="of:=IF([.$A518]=&quot;&quot;;&quot;&quot;;IF([.$A518]=[.$A519];&quot;&quot;;[.$F51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19]=&quot;&quot;;&quot;&quot;; IF([.$A519]=[.$A518]; SUM([.F518]) + [.$B519] ; [.$B519]))">
            <text:p/>
          </table:table-cell>
          <table:table-cell table:style-name="ce1" table:formula="of:=IF([.$A519]=&quot;&quot;;&quot;&quot;;IF([.$A519]=[.$A520];&quot;&quot;;[.$A519]))">
            <text:p/>
          </table:table-cell>
          <table:table-cell table:style-name="ce1" table:formula="of:=IF([.$A519]=&quot;&quot;;&quot;&quot;;IF([.$A519]=[.$A520];&quot;&quot;;[.$F51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20]=&quot;&quot;;&quot;&quot;; IF([.$A520]=[.$A519]; SUM([.F519]) + [.$B520] ; [.$B520]))">
            <text:p/>
          </table:table-cell>
          <table:table-cell table:style-name="ce1" table:formula="of:=IF([.$A520]=&quot;&quot;;&quot;&quot;;IF([.$A520]=[.$A521];&quot;&quot;;[.$A520]))">
            <text:p/>
          </table:table-cell>
          <table:table-cell table:style-name="ce1" table:formula="of:=IF([.$A520]=&quot;&quot;;&quot;&quot;;IF([.$A520]=[.$A521];&quot;&quot;;[.$F52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21]=&quot;&quot;;&quot;&quot;; IF([.$A521]=[.$A520]; SUM([.F520]) + [.$B521] ; [.$B521]))">
            <text:p/>
          </table:table-cell>
          <table:table-cell table:style-name="ce1" table:formula="of:=IF([.$A521]=&quot;&quot;;&quot;&quot;;IF([.$A521]=[.$A522];&quot;&quot;;[.$A521]))">
            <text:p/>
          </table:table-cell>
          <table:table-cell table:style-name="ce1" table:formula="of:=IF([.$A521]=&quot;&quot;;&quot;&quot;;IF([.$A521]=[.$A522];&quot;&quot;;[.$F52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22]=&quot;&quot;;&quot;&quot;; IF([.$A522]=[.$A521]; SUM([.F521]) + [.$B522] ; [.$B522]))">
            <text:p/>
          </table:table-cell>
          <table:table-cell table:style-name="ce1" table:formula="of:=IF([.$A522]=&quot;&quot;;&quot;&quot;;IF([.$A522]=[.$A523];&quot;&quot;;[.$A522]))">
            <text:p/>
          </table:table-cell>
          <table:table-cell table:style-name="ce1" table:formula="of:=IF([.$A522]=&quot;&quot;;&quot;&quot;;IF([.$A522]=[.$A523];&quot;&quot;;[.$F52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23]=&quot;&quot;;&quot;&quot;; IF([.$A523]=[.$A522]; SUM([.F522]) + [.$B523] ; [.$B523]))">
            <text:p/>
          </table:table-cell>
          <table:table-cell table:style-name="ce1" table:formula="of:=IF([.$A523]=&quot;&quot;;&quot;&quot;;IF([.$A523]=[.$A524];&quot;&quot;;[.$A523]))">
            <text:p/>
          </table:table-cell>
          <table:table-cell table:style-name="ce1" table:formula="of:=IF([.$A523]=&quot;&quot;;&quot;&quot;;IF([.$A523]=[.$A524];&quot;&quot;;[.$F52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24]=&quot;&quot;;&quot;&quot;; IF([.$A524]=[.$A523]; SUM([.F523]) + [.$B524] ; [.$B524]))">
            <text:p/>
          </table:table-cell>
          <table:table-cell table:style-name="ce1" table:formula="of:=IF([.$A524]=&quot;&quot;;&quot;&quot;;IF([.$A524]=[.$A525];&quot;&quot;;[.$A524]))">
            <text:p/>
          </table:table-cell>
          <table:table-cell table:style-name="ce1" table:formula="of:=IF([.$A524]=&quot;&quot;;&quot;&quot;;IF([.$A524]=[.$A525];&quot;&quot;;[.$F52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25]=&quot;&quot;;&quot;&quot;; IF([.$A525]=[.$A524]; SUM([.F524]) + [.$B525] ; [.$B525]))">
            <text:p/>
          </table:table-cell>
          <table:table-cell table:style-name="ce1" table:formula="of:=IF([.$A525]=&quot;&quot;;&quot;&quot;;IF([.$A525]=[.$A526];&quot;&quot;;[.$A525]))">
            <text:p/>
          </table:table-cell>
          <table:table-cell table:style-name="ce1" table:formula="of:=IF([.$A525]=&quot;&quot;;&quot;&quot;;IF([.$A525]=[.$A526];&quot;&quot;;[.$F52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26]=&quot;&quot;;&quot;&quot;; IF([.$A526]=[.$A525]; SUM([.F525]) + [.$B526] ; [.$B526]))">
            <text:p/>
          </table:table-cell>
          <table:table-cell table:style-name="ce1" table:formula="of:=IF([.$A526]=&quot;&quot;;&quot;&quot;;IF([.$A526]=[.$A527];&quot;&quot;;[.$A526]))">
            <text:p/>
          </table:table-cell>
          <table:table-cell table:style-name="ce1" table:formula="of:=IF([.$A526]=&quot;&quot;;&quot;&quot;;IF([.$A526]=[.$A527];&quot;&quot;;[.$F52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27]=&quot;&quot;;&quot;&quot;; IF([.$A527]=[.$A526]; SUM([.F526]) + [.$B527] ; [.$B527]))">
            <text:p/>
          </table:table-cell>
          <table:table-cell table:style-name="ce1" table:formula="of:=IF([.$A527]=&quot;&quot;;&quot;&quot;;IF([.$A527]=[.$A528];&quot;&quot;;[.$A527]))">
            <text:p/>
          </table:table-cell>
          <table:table-cell table:style-name="ce1" table:formula="of:=IF([.$A527]=&quot;&quot;;&quot;&quot;;IF([.$A527]=[.$A528];&quot;&quot;;[.$F52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28]=&quot;&quot;;&quot;&quot;; IF([.$A528]=[.$A527]; SUM([.F527]) + [.$B528] ; [.$B528]))">
            <text:p/>
          </table:table-cell>
          <table:table-cell table:style-name="ce1" table:formula="of:=IF([.$A528]=&quot;&quot;;&quot;&quot;;IF([.$A528]=[.$A529];&quot;&quot;;[.$A528]))">
            <text:p/>
          </table:table-cell>
          <table:table-cell table:style-name="ce1" table:formula="of:=IF([.$A528]=&quot;&quot;;&quot;&quot;;IF([.$A528]=[.$A529];&quot;&quot;;[.$F52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29]=&quot;&quot;;&quot;&quot;; IF([.$A529]=[.$A528]; SUM([.F528]) + [.$B529] ; [.$B529]))">
            <text:p/>
          </table:table-cell>
          <table:table-cell table:style-name="ce1" table:formula="of:=IF([.$A529]=&quot;&quot;;&quot;&quot;;IF([.$A529]=[.$A530];&quot;&quot;;[.$A529]))">
            <text:p/>
          </table:table-cell>
          <table:table-cell table:style-name="ce1" table:formula="of:=IF([.$A529]=&quot;&quot;;&quot;&quot;;IF([.$A529]=[.$A530];&quot;&quot;;[.$F52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30]=&quot;&quot;;&quot;&quot;; IF([.$A530]=[.$A529]; SUM([.F529]) + [.$B530] ; [.$B530]))">
            <text:p/>
          </table:table-cell>
          <table:table-cell table:style-name="ce1" table:formula="of:=IF([.$A530]=&quot;&quot;;&quot;&quot;;IF([.$A530]=[.$A531];&quot;&quot;;[.$A530]))">
            <text:p/>
          </table:table-cell>
          <table:table-cell table:style-name="ce1" table:formula="of:=IF([.$A530]=&quot;&quot;;&quot;&quot;;IF([.$A530]=[.$A531];&quot;&quot;;[.$F53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31]=&quot;&quot;;&quot;&quot;; IF([.$A531]=[.$A530]; SUM([.F530]) + [.$B531] ; [.$B531]))">
            <text:p/>
          </table:table-cell>
          <table:table-cell table:style-name="ce1" table:formula="of:=IF([.$A531]=&quot;&quot;;&quot;&quot;;IF([.$A531]=[.$A532];&quot;&quot;;[.$A531]))">
            <text:p/>
          </table:table-cell>
          <table:table-cell table:style-name="ce1" table:formula="of:=IF([.$A531]=&quot;&quot;;&quot;&quot;;IF([.$A531]=[.$A532];&quot;&quot;;[.$F53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32]=&quot;&quot;;&quot;&quot;; IF([.$A532]=[.$A531]; SUM([.F531]) + [.$B532] ; [.$B532]))">
            <text:p/>
          </table:table-cell>
          <table:table-cell table:style-name="ce1" table:formula="of:=IF([.$A532]=&quot;&quot;;&quot;&quot;;IF([.$A532]=[.$A533];&quot;&quot;;[.$A532]))">
            <text:p/>
          </table:table-cell>
          <table:table-cell table:style-name="ce1" table:formula="of:=IF([.$A532]=&quot;&quot;;&quot;&quot;;IF([.$A532]=[.$A533];&quot;&quot;;[.$F53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33]=&quot;&quot;;&quot;&quot;; IF([.$A533]=[.$A532]; SUM([.F532]) + [.$B533] ; [.$B533]))">
            <text:p/>
          </table:table-cell>
          <table:table-cell table:style-name="ce1" table:formula="of:=IF([.$A533]=&quot;&quot;;&quot;&quot;;IF([.$A533]=[.$A534];&quot;&quot;;[.$A533]))">
            <text:p/>
          </table:table-cell>
          <table:table-cell table:style-name="ce1" table:formula="of:=IF([.$A533]=&quot;&quot;;&quot;&quot;;IF([.$A533]=[.$A534];&quot;&quot;;[.$F53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34]=&quot;&quot;;&quot;&quot;; IF([.$A534]=[.$A533]; SUM([.F533]) + [.$B534] ; [.$B534]))">
            <text:p/>
          </table:table-cell>
          <table:table-cell table:style-name="ce1" table:formula="of:=IF([.$A534]=&quot;&quot;;&quot;&quot;;IF([.$A534]=[.$A535];&quot;&quot;;[.$A534]))">
            <text:p/>
          </table:table-cell>
          <table:table-cell table:style-name="ce1" table:formula="of:=IF([.$A534]=&quot;&quot;;&quot;&quot;;IF([.$A534]=[.$A535];&quot;&quot;;[.$F53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35]=&quot;&quot;;&quot;&quot;; IF([.$A535]=[.$A534]; SUM([.F534]) + [.$B535] ; [.$B535]))">
            <text:p/>
          </table:table-cell>
          <table:table-cell table:style-name="ce1" table:formula="of:=IF([.$A535]=&quot;&quot;;&quot;&quot;;IF([.$A535]=[.$A536];&quot;&quot;;[.$A535]))">
            <text:p/>
          </table:table-cell>
          <table:table-cell table:style-name="ce1" table:formula="of:=IF([.$A535]=&quot;&quot;;&quot;&quot;;IF([.$A535]=[.$A536];&quot;&quot;;[.$F53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36]=&quot;&quot;;&quot;&quot;; IF([.$A536]=[.$A535]; SUM([.F535]) + [.$B536] ; [.$B536]))">
            <text:p/>
          </table:table-cell>
          <table:table-cell table:style-name="ce1" table:formula="of:=IF([.$A536]=&quot;&quot;;&quot;&quot;;IF([.$A536]=[.$A537];&quot;&quot;;[.$A536]))">
            <text:p/>
          </table:table-cell>
          <table:table-cell table:style-name="ce1" table:formula="of:=IF([.$A536]=&quot;&quot;;&quot;&quot;;IF([.$A536]=[.$A537];&quot;&quot;;[.$F53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37]=&quot;&quot;;&quot;&quot;; IF([.$A537]=[.$A536]; SUM([.F536]) + [.$B537] ; [.$B537]))">
            <text:p/>
          </table:table-cell>
          <table:table-cell table:style-name="ce1" table:formula="of:=IF([.$A537]=&quot;&quot;;&quot;&quot;;IF([.$A537]=[.$A538];&quot;&quot;;[.$A537]))">
            <text:p/>
          </table:table-cell>
          <table:table-cell table:style-name="ce1" table:formula="of:=IF([.$A537]=&quot;&quot;;&quot;&quot;;IF([.$A537]=[.$A538];&quot;&quot;;[.$F53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38]=&quot;&quot;;&quot;&quot;; IF([.$A538]=[.$A537]; SUM([.F537]) + [.$B538] ; [.$B538]))">
            <text:p/>
          </table:table-cell>
          <table:table-cell table:style-name="ce1" table:formula="of:=IF([.$A538]=&quot;&quot;;&quot;&quot;;IF([.$A538]=[.$A539];&quot;&quot;;[.$A538]))">
            <text:p/>
          </table:table-cell>
          <table:table-cell table:style-name="ce1" table:formula="of:=IF([.$A538]=&quot;&quot;;&quot;&quot;;IF([.$A538]=[.$A539];&quot;&quot;;[.$F53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39]=&quot;&quot;;&quot;&quot;; IF([.$A539]=[.$A538]; SUM([.F538]) + [.$B539] ; [.$B539]))">
            <text:p/>
          </table:table-cell>
          <table:table-cell table:style-name="ce1" table:formula="of:=IF([.$A539]=&quot;&quot;;&quot;&quot;;IF([.$A539]=[.$A540];&quot;&quot;;[.$A539]))">
            <text:p/>
          </table:table-cell>
          <table:table-cell table:style-name="ce1" table:formula="of:=IF([.$A539]=&quot;&quot;;&quot;&quot;;IF([.$A539]=[.$A540];&quot;&quot;;[.$F53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40]=&quot;&quot;;&quot;&quot;; IF([.$A540]=[.$A539]; SUM([.F539]) + [.$B540] ; [.$B540]))">
            <text:p/>
          </table:table-cell>
          <table:table-cell table:style-name="ce1" table:formula="of:=IF([.$A540]=&quot;&quot;;&quot;&quot;;IF([.$A540]=[.$A541];&quot;&quot;;[.$A540]))">
            <text:p/>
          </table:table-cell>
          <table:table-cell table:style-name="ce1" table:formula="of:=IF([.$A540]=&quot;&quot;;&quot;&quot;;IF([.$A540]=[.$A541];&quot;&quot;;[.$F54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41]=&quot;&quot;;&quot;&quot;; IF([.$A541]=[.$A540]; SUM([.F540]) + [.$B541] ; [.$B541]))">
            <text:p/>
          </table:table-cell>
          <table:table-cell table:style-name="ce1" table:formula="of:=IF([.$A541]=&quot;&quot;;&quot;&quot;;IF([.$A541]=[.$A542];&quot;&quot;;[.$A541]))">
            <text:p/>
          </table:table-cell>
          <table:table-cell table:style-name="ce1" table:formula="of:=IF([.$A541]=&quot;&quot;;&quot;&quot;;IF([.$A541]=[.$A542];&quot;&quot;;[.$F54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42]=&quot;&quot;;&quot;&quot;; IF([.$A542]=[.$A541]; SUM([.F541]) + [.$B542] ; [.$B542]))">
            <text:p/>
          </table:table-cell>
          <table:table-cell table:style-name="ce1" table:formula="of:=IF([.$A542]=&quot;&quot;;&quot;&quot;;IF([.$A542]=[.$A543];&quot;&quot;;[.$A542]))">
            <text:p/>
          </table:table-cell>
          <table:table-cell table:style-name="ce1" table:formula="of:=IF([.$A542]=&quot;&quot;;&quot;&quot;;IF([.$A542]=[.$A543];&quot;&quot;;[.$F54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43]=&quot;&quot;;&quot;&quot;; IF([.$A543]=[.$A542]; SUM([.F542]) + [.$B543] ; [.$B543]))">
            <text:p/>
          </table:table-cell>
          <table:table-cell table:style-name="ce1" table:formula="of:=IF([.$A543]=&quot;&quot;;&quot;&quot;;IF([.$A543]=[.$A544];&quot;&quot;;[.$A543]))">
            <text:p/>
          </table:table-cell>
          <table:table-cell table:style-name="ce1" table:formula="of:=IF([.$A543]=&quot;&quot;;&quot;&quot;;IF([.$A543]=[.$A544];&quot;&quot;;[.$F54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44]=&quot;&quot;;&quot;&quot;; IF([.$A544]=[.$A543]; SUM([.F543]) + [.$B544] ; [.$B544]))">
            <text:p/>
          </table:table-cell>
          <table:table-cell table:style-name="ce1" table:formula="of:=IF([.$A544]=&quot;&quot;;&quot;&quot;;IF([.$A544]=[.$A545];&quot;&quot;;[.$A544]))">
            <text:p/>
          </table:table-cell>
          <table:table-cell table:style-name="ce1" table:formula="of:=IF([.$A544]=&quot;&quot;;&quot;&quot;;IF([.$A544]=[.$A545];&quot;&quot;;[.$F54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45]=&quot;&quot;;&quot;&quot;; IF([.$A545]=[.$A544]; SUM([.F544]) + [.$B545] ; [.$B545]))">
            <text:p/>
          </table:table-cell>
          <table:table-cell table:style-name="ce1" table:formula="of:=IF([.$A545]=&quot;&quot;;&quot;&quot;;IF([.$A545]=[.$A546];&quot;&quot;;[.$A545]))">
            <text:p/>
          </table:table-cell>
          <table:table-cell table:style-name="ce1" table:formula="of:=IF([.$A545]=&quot;&quot;;&quot;&quot;;IF([.$A545]=[.$A546];&quot;&quot;;[.$F54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46]=&quot;&quot;;&quot;&quot;; IF([.$A546]=[.$A545]; SUM([.F545]) + [.$B546] ; [.$B546]))">
            <text:p/>
          </table:table-cell>
          <table:table-cell table:style-name="ce1" table:formula="of:=IF([.$A546]=&quot;&quot;;&quot;&quot;;IF([.$A546]=[.$A547];&quot;&quot;;[.$A546]))">
            <text:p/>
          </table:table-cell>
          <table:table-cell table:style-name="ce1" table:formula="of:=IF([.$A546]=&quot;&quot;;&quot;&quot;;IF([.$A546]=[.$A547];&quot;&quot;;[.$F54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47]=&quot;&quot;;&quot;&quot;; IF([.$A547]=[.$A546]; SUM([.F546]) + [.$B547] ; [.$B547]))">
            <text:p/>
          </table:table-cell>
          <table:table-cell table:style-name="ce1" table:formula="of:=IF([.$A547]=&quot;&quot;;&quot;&quot;;IF([.$A547]=[.$A548];&quot;&quot;;[.$A547]))">
            <text:p/>
          </table:table-cell>
          <table:table-cell table:style-name="ce1" table:formula="of:=IF([.$A547]=&quot;&quot;;&quot;&quot;;IF([.$A547]=[.$A548];&quot;&quot;;[.$F54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48]=&quot;&quot;;&quot;&quot;; IF([.$A548]=[.$A547]; SUM([.F547]) + [.$B548] ; [.$B548]))">
            <text:p/>
          </table:table-cell>
          <table:table-cell table:style-name="ce1" table:formula="of:=IF([.$A548]=&quot;&quot;;&quot;&quot;;IF([.$A548]=[.$A549];&quot;&quot;;[.$A548]))">
            <text:p/>
          </table:table-cell>
          <table:table-cell table:style-name="ce1" table:formula="of:=IF([.$A548]=&quot;&quot;;&quot;&quot;;IF([.$A548]=[.$A549];&quot;&quot;;[.$F54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49]=&quot;&quot;;&quot;&quot;; IF([.$A549]=[.$A548]; SUM([.F548]) + [.$B549] ; [.$B549]))">
            <text:p/>
          </table:table-cell>
          <table:table-cell table:style-name="ce1" table:formula="of:=IF([.$A549]=&quot;&quot;;&quot;&quot;;IF([.$A549]=[.$A550];&quot;&quot;;[.$A549]))">
            <text:p/>
          </table:table-cell>
          <table:table-cell table:style-name="ce1" table:formula="of:=IF([.$A549]=&quot;&quot;;&quot;&quot;;IF([.$A549]=[.$A550];&quot;&quot;;[.$F54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50]=&quot;&quot;;&quot;&quot;; IF([.$A550]=[.$A549]; SUM([.F549]) + [.$B550] ; [.$B550]))">
            <text:p/>
          </table:table-cell>
          <table:table-cell table:style-name="ce1" table:formula="of:=IF([.$A550]=&quot;&quot;;&quot;&quot;;IF([.$A550]=[.$A551];&quot;&quot;;[.$A550]))">
            <text:p/>
          </table:table-cell>
          <table:table-cell table:style-name="ce1" table:formula="of:=IF([.$A550]=&quot;&quot;;&quot;&quot;;IF([.$A550]=[.$A551];&quot;&quot;;[.$F55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51]=&quot;&quot;;&quot;&quot;; IF([.$A551]=[.$A550]; SUM([.F550]) + [.$B551] ; [.$B551]))">
            <text:p/>
          </table:table-cell>
          <table:table-cell table:style-name="ce1" table:formula="of:=IF([.$A551]=&quot;&quot;;&quot;&quot;;IF([.$A551]=[.$A552];&quot;&quot;;[.$A551]))">
            <text:p/>
          </table:table-cell>
          <table:table-cell table:style-name="ce1" table:formula="of:=IF([.$A551]=&quot;&quot;;&quot;&quot;;IF([.$A551]=[.$A552];&quot;&quot;;[.$F55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52]=&quot;&quot;;&quot;&quot;; IF([.$A552]=[.$A551]; SUM([.F551]) + [.$B552] ; [.$B552]))">
            <text:p/>
          </table:table-cell>
          <table:table-cell table:style-name="ce1" table:formula="of:=IF([.$A552]=&quot;&quot;;&quot;&quot;;IF([.$A552]=[.$A553];&quot;&quot;;[.$A552]))">
            <text:p/>
          </table:table-cell>
          <table:table-cell table:style-name="ce1" table:formula="of:=IF([.$A552]=&quot;&quot;;&quot;&quot;;IF([.$A552]=[.$A553];&quot;&quot;;[.$F55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53]=&quot;&quot;;&quot;&quot;; IF([.$A553]=[.$A552]; SUM([.F552]) + [.$B553] ; [.$B553]))">
            <text:p/>
          </table:table-cell>
          <table:table-cell table:style-name="ce1" table:formula="of:=IF([.$A553]=&quot;&quot;;&quot;&quot;;IF([.$A553]=[.$A554];&quot;&quot;;[.$A553]))">
            <text:p/>
          </table:table-cell>
          <table:table-cell table:style-name="ce1" table:formula="of:=IF([.$A553]=&quot;&quot;;&quot;&quot;;IF([.$A553]=[.$A554];&quot;&quot;;[.$F55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54]=&quot;&quot;;&quot;&quot;; IF([.$A554]=[.$A553]; SUM([.F553]) + [.$B554] ; [.$B554]))">
            <text:p/>
          </table:table-cell>
          <table:table-cell table:style-name="ce1" table:formula="of:=IF([.$A554]=&quot;&quot;;&quot;&quot;;IF([.$A554]=[.$A555];&quot;&quot;;[.$A554]))">
            <text:p/>
          </table:table-cell>
          <table:table-cell table:style-name="ce1" table:formula="of:=IF([.$A554]=&quot;&quot;;&quot;&quot;;IF([.$A554]=[.$A555];&quot;&quot;;[.$F55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55]=&quot;&quot;;&quot;&quot;; IF([.$A555]=[.$A554]; SUM([.F554]) + [.$B555] ; [.$B555]))">
            <text:p/>
          </table:table-cell>
          <table:table-cell table:style-name="ce1" table:formula="of:=IF([.$A555]=&quot;&quot;;&quot;&quot;;IF([.$A555]=[.$A556];&quot;&quot;;[.$A555]))">
            <text:p/>
          </table:table-cell>
          <table:table-cell table:style-name="ce1" table:formula="of:=IF([.$A555]=&quot;&quot;;&quot;&quot;;IF([.$A555]=[.$A556];&quot;&quot;;[.$F55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56]=&quot;&quot;;&quot;&quot;; IF([.$A556]=[.$A555]; SUM([.F555]) + [.$B556] ; [.$B556]))">
            <text:p/>
          </table:table-cell>
          <table:table-cell table:style-name="ce1" table:formula="of:=IF([.$A556]=&quot;&quot;;&quot;&quot;;IF([.$A556]=[.$A557];&quot;&quot;;[.$A556]))">
            <text:p/>
          </table:table-cell>
          <table:table-cell table:style-name="ce1" table:formula="of:=IF([.$A556]=&quot;&quot;;&quot;&quot;;IF([.$A556]=[.$A557];&quot;&quot;;[.$F55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57]=&quot;&quot;;&quot;&quot;; IF([.$A557]=[.$A556]; SUM([.F556]) + [.$B557] ; [.$B557]))">
            <text:p/>
          </table:table-cell>
          <table:table-cell table:style-name="ce1" table:formula="of:=IF([.$A557]=&quot;&quot;;&quot;&quot;;IF([.$A557]=[.$A558];&quot;&quot;;[.$A557]))">
            <text:p/>
          </table:table-cell>
          <table:table-cell table:style-name="ce1" table:formula="of:=IF([.$A557]=&quot;&quot;;&quot;&quot;;IF([.$A557]=[.$A558];&quot;&quot;;[.$F55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58]=&quot;&quot;;&quot;&quot;; IF([.$A558]=[.$A557]; SUM([.F557]) + [.$B558] ; [.$B558]))">
            <text:p/>
          </table:table-cell>
          <table:table-cell table:style-name="ce1" table:formula="of:=IF([.$A558]=&quot;&quot;;&quot;&quot;;IF([.$A558]=[.$A559];&quot;&quot;;[.$A558]))">
            <text:p/>
          </table:table-cell>
          <table:table-cell table:style-name="ce1" table:formula="of:=IF([.$A558]=&quot;&quot;;&quot;&quot;;IF([.$A558]=[.$A559];&quot;&quot;;[.$F55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59]=&quot;&quot;;&quot;&quot;; IF([.$A559]=[.$A558]; SUM([.F558]) + [.$B559] ; [.$B559]))">
            <text:p/>
          </table:table-cell>
          <table:table-cell table:style-name="ce1" table:formula="of:=IF([.$A559]=&quot;&quot;;&quot;&quot;;IF([.$A559]=[.$A560];&quot;&quot;;[.$A559]))">
            <text:p/>
          </table:table-cell>
          <table:table-cell table:style-name="ce1" table:formula="of:=IF([.$A559]=&quot;&quot;;&quot;&quot;;IF([.$A559]=[.$A560];&quot;&quot;;[.$F55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60]=&quot;&quot;;&quot;&quot;; IF([.$A560]=[.$A559]; SUM([.F559]) + [.$B560] ; [.$B560]))">
            <text:p/>
          </table:table-cell>
          <table:table-cell table:style-name="ce1" table:formula="of:=IF([.$A560]=&quot;&quot;;&quot;&quot;;IF([.$A560]=[.$A561];&quot;&quot;;[.$A560]))">
            <text:p/>
          </table:table-cell>
          <table:table-cell table:style-name="ce1" table:formula="of:=IF([.$A560]=&quot;&quot;;&quot;&quot;;IF([.$A560]=[.$A561];&quot;&quot;;[.$F56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61]=&quot;&quot;;&quot;&quot;; IF([.$A561]=[.$A560]; SUM([.F560]) + [.$B561] ; [.$B561]))">
            <text:p/>
          </table:table-cell>
          <table:table-cell table:style-name="ce1" table:formula="of:=IF([.$A561]=&quot;&quot;;&quot;&quot;;IF([.$A561]=[.$A562];&quot;&quot;;[.$A561]))">
            <text:p/>
          </table:table-cell>
          <table:table-cell table:style-name="ce1" table:formula="of:=IF([.$A561]=&quot;&quot;;&quot;&quot;;IF([.$A561]=[.$A562];&quot;&quot;;[.$F56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62]=&quot;&quot;;&quot;&quot;; IF([.$A562]=[.$A561]; SUM([.F561]) + [.$B562] ; [.$B562]))">
            <text:p/>
          </table:table-cell>
          <table:table-cell table:style-name="ce1" table:formula="of:=IF([.$A562]=&quot;&quot;;&quot;&quot;;IF([.$A562]=[.$A563];&quot;&quot;;[.$A562]))">
            <text:p/>
          </table:table-cell>
          <table:table-cell table:style-name="ce1" table:formula="of:=IF([.$A562]=&quot;&quot;;&quot;&quot;;IF([.$A562]=[.$A563];&quot;&quot;;[.$F56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63]=&quot;&quot;;&quot;&quot;; IF([.$A563]=[.$A562]; SUM([.F562]) + [.$B563] ; [.$B563]))">
            <text:p/>
          </table:table-cell>
          <table:table-cell table:style-name="ce1" table:formula="of:=IF([.$A563]=&quot;&quot;;&quot;&quot;;IF([.$A563]=[.$A564];&quot;&quot;;[.$A563]))">
            <text:p/>
          </table:table-cell>
          <table:table-cell table:style-name="ce1" table:formula="of:=IF([.$A563]=&quot;&quot;;&quot;&quot;;IF([.$A563]=[.$A564];&quot;&quot;;[.$F56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64]=&quot;&quot;;&quot;&quot;; IF([.$A564]=[.$A563]; SUM([.F563]) + [.$B564] ; [.$B564]))">
            <text:p/>
          </table:table-cell>
          <table:table-cell table:style-name="ce1" table:formula="of:=IF([.$A564]=&quot;&quot;;&quot;&quot;;IF([.$A564]=[.$A565];&quot;&quot;;[.$A564]))">
            <text:p/>
          </table:table-cell>
          <table:table-cell table:style-name="ce1" table:formula="of:=IF([.$A564]=&quot;&quot;;&quot;&quot;;IF([.$A564]=[.$A565];&quot;&quot;;[.$F56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65]=&quot;&quot;;&quot;&quot;; IF([.$A565]=[.$A564]; SUM([.F564]) + [.$B565] ; [.$B565]))">
            <text:p/>
          </table:table-cell>
          <table:table-cell table:style-name="ce1" table:formula="of:=IF([.$A565]=&quot;&quot;;&quot;&quot;;IF([.$A565]=[.$A566];&quot;&quot;;[.$A565]))">
            <text:p/>
          </table:table-cell>
          <table:table-cell table:style-name="ce1" table:formula="of:=IF([.$A565]=&quot;&quot;;&quot;&quot;;IF([.$A565]=[.$A566];&quot;&quot;;[.$F56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66]=&quot;&quot;;&quot;&quot;; IF([.$A566]=[.$A565]; SUM([.F565]) + [.$B566] ; [.$B566]))">
            <text:p/>
          </table:table-cell>
          <table:table-cell table:style-name="ce1" table:formula="of:=IF([.$A566]=&quot;&quot;;&quot;&quot;;IF([.$A566]=[.$A567];&quot;&quot;;[.$A566]))">
            <text:p/>
          </table:table-cell>
          <table:table-cell table:style-name="ce1" table:formula="of:=IF([.$A566]=&quot;&quot;;&quot;&quot;;IF([.$A566]=[.$A567];&quot;&quot;;[.$F56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67]=&quot;&quot;;&quot;&quot;; IF([.$A567]=[.$A566]; SUM([.F566]) + [.$B567] ; [.$B567]))">
            <text:p/>
          </table:table-cell>
          <table:table-cell table:style-name="ce1" table:formula="of:=IF([.$A567]=&quot;&quot;;&quot;&quot;;IF([.$A567]=[.$A568];&quot;&quot;;[.$A567]))">
            <text:p/>
          </table:table-cell>
          <table:table-cell table:style-name="ce1" table:formula="of:=IF([.$A567]=&quot;&quot;;&quot;&quot;;IF([.$A567]=[.$A568];&quot;&quot;;[.$F56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68]=&quot;&quot;;&quot;&quot;; IF([.$A568]=[.$A567]; SUM([.F567]) + [.$B568] ; [.$B568]))">
            <text:p/>
          </table:table-cell>
          <table:table-cell table:style-name="ce1" table:formula="of:=IF([.$A568]=&quot;&quot;;&quot;&quot;;IF([.$A568]=[.$A569];&quot;&quot;;[.$A568]))">
            <text:p/>
          </table:table-cell>
          <table:table-cell table:style-name="ce1" table:formula="of:=IF([.$A568]=&quot;&quot;;&quot;&quot;;IF([.$A568]=[.$A569];&quot;&quot;;[.$F56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69]=&quot;&quot;;&quot;&quot;; IF([.$A569]=[.$A568]; SUM([.F568]) + [.$B569] ; [.$B569]))">
            <text:p/>
          </table:table-cell>
          <table:table-cell table:style-name="ce1" table:formula="of:=IF([.$A569]=&quot;&quot;;&quot;&quot;;IF([.$A569]=[.$A570];&quot;&quot;;[.$A569]))">
            <text:p/>
          </table:table-cell>
          <table:table-cell table:style-name="ce1" table:formula="of:=IF([.$A569]=&quot;&quot;;&quot;&quot;;IF([.$A569]=[.$A570];&quot;&quot;;[.$F56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70]=&quot;&quot;;&quot;&quot;; IF([.$A570]=[.$A569]; SUM([.F569]) + [.$B570] ; [.$B570]))">
            <text:p/>
          </table:table-cell>
          <table:table-cell table:style-name="ce1" table:formula="of:=IF([.$A570]=&quot;&quot;;&quot;&quot;;IF([.$A570]=[.$A571];&quot;&quot;;[.$A570]))">
            <text:p/>
          </table:table-cell>
          <table:table-cell table:style-name="ce1" table:formula="of:=IF([.$A570]=&quot;&quot;;&quot;&quot;;IF([.$A570]=[.$A571];&quot;&quot;;[.$F57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71]=&quot;&quot;;&quot;&quot;; IF([.$A571]=[.$A570]; SUM([.F570]) + [.$B571] ; [.$B571]))">
            <text:p/>
          </table:table-cell>
          <table:table-cell table:style-name="ce1" table:formula="of:=IF([.$A571]=&quot;&quot;;&quot;&quot;;IF([.$A571]=[.$A572];&quot;&quot;;[.$A571]))">
            <text:p/>
          </table:table-cell>
          <table:table-cell table:style-name="ce1" table:formula="of:=IF([.$A571]=&quot;&quot;;&quot;&quot;;IF([.$A571]=[.$A572];&quot;&quot;;[.$F57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72]=&quot;&quot;;&quot;&quot;; IF([.$A572]=[.$A571]; SUM([.F571]) + [.$B572] ; [.$B572]))">
            <text:p/>
          </table:table-cell>
          <table:table-cell table:style-name="ce1" table:formula="of:=IF([.$A572]=&quot;&quot;;&quot;&quot;;IF([.$A572]=[.$A573];&quot;&quot;;[.$A572]))">
            <text:p/>
          </table:table-cell>
          <table:table-cell table:style-name="ce1" table:formula="of:=IF([.$A572]=&quot;&quot;;&quot;&quot;;IF([.$A572]=[.$A573];&quot;&quot;;[.$F57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73]=&quot;&quot;;&quot;&quot;; IF([.$A573]=[.$A572]; SUM([.F572]) + [.$B573] ; [.$B573]))">
            <text:p/>
          </table:table-cell>
          <table:table-cell table:style-name="ce1" table:formula="of:=IF([.$A573]=&quot;&quot;;&quot;&quot;;IF([.$A573]=[.$A574];&quot;&quot;;[.$A573]))">
            <text:p/>
          </table:table-cell>
          <table:table-cell table:style-name="ce1" table:formula="of:=IF([.$A573]=&quot;&quot;;&quot;&quot;;IF([.$A573]=[.$A574];&quot;&quot;;[.$F57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74]=&quot;&quot;;&quot;&quot;; IF([.$A574]=[.$A573]; SUM([.F573]) + [.$B574] ; [.$B574]))">
            <text:p/>
          </table:table-cell>
          <table:table-cell table:style-name="ce1" table:formula="of:=IF([.$A574]=&quot;&quot;;&quot;&quot;;IF([.$A574]=[.$A575];&quot;&quot;;[.$A574]))">
            <text:p/>
          </table:table-cell>
          <table:table-cell table:style-name="ce1" table:formula="of:=IF([.$A574]=&quot;&quot;;&quot;&quot;;IF([.$A574]=[.$A575];&quot;&quot;;[.$F57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75]=&quot;&quot;;&quot;&quot;; IF([.$A575]=[.$A574]; SUM([.F574]) + [.$B575] ; [.$B575]))">
            <text:p/>
          </table:table-cell>
          <table:table-cell table:style-name="ce1" table:formula="of:=IF([.$A575]=&quot;&quot;;&quot;&quot;;IF([.$A575]=[.$A576];&quot;&quot;;[.$A575]))">
            <text:p/>
          </table:table-cell>
          <table:table-cell table:style-name="ce1" table:formula="of:=IF([.$A575]=&quot;&quot;;&quot;&quot;;IF([.$A575]=[.$A576];&quot;&quot;;[.$F57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76]=&quot;&quot;;&quot;&quot;; IF([.$A576]=[.$A575]; SUM([.F575]) + [.$B576] ; [.$B576]))">
            <text:p/>
          </table:table-cell>
          <table:table-cell table:style-name="ce1" table:formula="of:=IF([.$A576]=&quot;&quot;;&quot;&quot;;IF([.$A576]=[.$A577];&quot;&quot;;[.$A576]))">
            <text:p/>
          </table:table-cell>
          <table:table-cell table:style-name="ce1" table:formula="of:=IF([.$A576]=&quot;&quot;;&quot;&quot;;IF([.$A576]=[.$A577];&quot;&quot;;[.$F57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77]=&quot;&quot;;&quot;&quot;; IF([.$A577]=[.$A576]; SUM([.F576]) + [.$B577] ; [.$B577]))">
            <text:p/>
          </table:table-cell>
          <table:table-cell table:style-name="ce1" table:formula="of:=IF([.$A577]=&quot;&quot;;&quot;&quot;;IF([.$A577]=[.$A578];&quot;&quot;;[.$A577]))">
            <text:p/>
          </table:table-cell>
          <table:table-cell table:style-name="ce1" table:formula="of:=IF([.$A577]=&quot;&quot;;&quot;&quot;;IF([.$A577]=[.$A578];&quot;&quot;;[.$F57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78]=&quot;&quot;;&quot;&quot;; IF([.$A578]=[.$A577]; SUM([.F577]) + [.$B578] ; [.$B578]))">
            <text:p/>
          </table:table-cell>
          <table:table-cell table:style-name="ce1" table:formula="of:=IF([.$A578]=&quot;&quot;;&quot;&quot;;IF([.$A578]=[.$A579];&quot;&quot;;[.$A578]))">
            <text:p/>
          </table:table-cell>
          <table:table-cell table:style-name="ce1" table:formula="of:=IF([.$A578]=&quot;&quot;;&quot;&quot;;IF([.$A578]=[.$A579];&quot;&quot;;[.$F57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79]=&quot;&quot;;&quot;&quot;; IF([.$A579]=[.$A578]; SUM([.F578]) + [.$B579] ; [.$B579]))">
            <text:p/>
          </table:table-cell>
          <table:table-cell table:style-name="ce1" table:formula="of:=IF([.$A579]=&quot;&quot;;&quot;&quot;;IF([.$A579]=[.$A580];&quot;&quot;;[.$A579]))">
            <text:p/>
          </table:table-cell>
          <table:table-cell table:style-name="ce1" table:formula="of:=IF([.$A579]=&quot;&quot;;&quot;&quot;;IF([.$A579]=[.$A580];&quot;&quot;;[.$F57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80]=&quot;&quot;;&quot;&quot;; IF([.$A580]=[.$A579]; SUM([.F579]) + [.$B580] ; [.$B580]))">
            <text:p/>
          </table:table-cell>
          <table:table-cell table:style-name="ce1" table:formula="of:=IF([.$A580]=&quot;&quot;;&quot;&quot;;IF([.$A580]=[.$A581];&quot;&quot;;[.$A580]))">
            <text:p/>
          </table:table-cell>
          <table:table-cell table:style-name="ce1" table:formula="of:=IF([.$A580]=&quot;&quot;;&quot;&quot;;IF([.$A580]=[.$A581];&quot;&quot;;[.$F58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81]=&quot;&quot;;&quot;&quot;; IF([.$A581]=[.$A580]; SUM([.F580]) + [.$B581] ; [.$B581]))">
            <text:p/>
          </table:table-cell>
          <table:table-cell table:style-name="ce1" table:formula="of:=IF([.$A581]=&quot;&quot;;&quot;&quot;;IF([.$A581]=[.$A582];&quot;&quot;;[.$A581]))">
            <text:p/>
          </table:table-cell>
          <table:table-cell table:style-name="ce1" table:formula="of:=IF([.$A581]=&quot;&quot;;&quot;&quot;;IF([.$A581]=[.$A582];&quot;&quot;;[.$F58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82]=&quot;&quot;;&quot;&quot;; IF([.$A582]=[.$A581]; SUM([.F581]) + [.$B582] ; [.$B582]))">
            <text:p/>
          </table:table-cell>
          <table:table-cell table:style-name="ce1" table:formula="of:=IF([.$A582]=&quot;&quot;;&quot;&quot;;IF([.$A582]=[.$A583];&quot;&quot;;[.$A582]))">
            <text:p/>
          </table:table-cell>
          <table:table-cell table:style-name="ce1" table:formula="of:=IF([.$A582]=&quot;&quot;;&quot;&quot;;IF([.$A582]=[.$A583];&quot;&quot;;[.$F58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83]=&quot;&quot;;&quot;&quot;; IF([.$A583]=[.$A582]; SUM([.F582]) + [.$B583] ; [.$B583]))">
            <text:p/>
          </table:table-cell>
          <table:table-cell table:style-name="ce1" table:formula="of:=IF([.$A583]=&quot;&quot;;&quot;&quot;;IF([.$A583]=[.$A584];&quot;&quot;;[.$A583]))">
            <text:p/>
          </table:table-cell>
          <table:table-cell table:style-name="ce1" table:formula="of:=IF([.$A583]=&quot;&quot;;&quot;&quot;;IF([.$A583]=[.$A584];&quot;&quot;;[.$F58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84]=&quot;&quot;;&quot;&quot;; IF([.$A584]=[.$A583]; SUM([.F583]) + [.$B584] ; [.$B584]))">
            <text:p/>
          </table:table-cell>
          <table:table-cell table:style-name="ce1" table:formula="of:=IF([.$A584]=&quot;&quot;;&quot;&quot;;IF([.$A584]=[.$A585];&quot;&quot;;[.$A584]))">
            <text:p/>
          </table:table-cell>
          <table:table-cell table:style-name="ce1" table:formula="of:=IF([.$A584]=&quot;&quot;;&quot;&quot;;IF([.$A584]=[.$A585];&quot;&quot;;[.$F58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85]=&quot;&quot;;&quot;&quot;; IF([.$A585]=[.$A584]; SUM([.F584]) + [.$B585] ; [.$B585]))">
            <text:p/>
          </table:table-cell>
          <table:table-cell table:style-name="ce1" table:formula="of:=IF([.$A585]=&quot;&quot;;&quot;&quot;;IF([.$A585]=[.$A586];&quot;&quot;;[.$A585]))">
            <text:p/>
          </table:table-cell>
          <table:table-cell table:style-name="ce1" table:formula="of:=IF([.$A585]=&quot;&quot;;&quot;&quot;;IF([.$A585]=[.$A586];&quot;&quot;;[.$F58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86]=&quot;&quot;;&quot;&quot;; IF([.$A586]=[.$A585]; SUM([.F585]) + [.$B586] ; [.$B586]))">
            <text:p/>
          </table:table-cell>
          <table:table-cell table:style-name="ce1" table:formula="of:=IF([.$A586]=&quot;&quot;;&quot;&quot;;IF([.$A586]=[.$A587];&quot;&quot;;[.$A586]))">
            <text:p/>
          </table:table-cell>
          <table:table-cell table:style-name="ce1" table:formula="of:=IF([.$A586]=&quot;&quot;;&quot;&quot;;IF([.$A586]=[.$A587];&quot;&quot;;[.$F58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87]=&quot;&quot;;&quot;&quot;; IF([.$A587]=[.$A586]; SUM([.F586]) + [.$B587] ; [.$B587]))">
            <text:p/>
          </table:table-cell>
          <table:table-cell table:style-name="ce1" table:formula="of:=IF([.$A587]=&quot;&quot;;&quot;&quot;;IF([.$A587]=[.$A588];&quot;&quot;;[.$A587]))">
            <text:p/>
          </table:table-cell>
          <table:table-cell table:style-name="ce1" table:formula="of:=IF([.$A587]=&quot;&quot;;&quot;&quot;;IF([.$A587]=[.$A588];&quot;&quot;;[.$F58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88]=&quot;&quot;;&quot;&quot;; IF([.$A588]=[.$A587]; SUM([.F587]) + [.$B588] ; [.$B588]))">
            <text:p/>
          </table:table-cell>
          <table:table-cell table:style-name="ce1" table:formula="of:=IF([.$A588]=&quot;&quot;;&quot;&quot;;IF([.$A588]=[.$A589];&quot;&quot;;[.$A588]))">
            <text:p/>
          </table:table-cell>
          <table:table-cell table:style-name="ce1" table:formula="of:=IF([.$A588]=&quot;&quot;;&quot;&quot;;IF([.$A588]=[.$A589];&quot;&quot;;[.$F58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89]=&quot;&quot;;&quot;&quot;; IF([.$A589]=[.$A588]; SUM([.F588]) + [.$B589] ; [.$B589]))">
            <text:p/>
          </table:table-cell>
          <table:table-cell table:style-name="ce1" table:formula="of:=IF([.$A589]=&quot;&quot;;&quot;&quot;;IF([.$A589]=[.$A590];&quot;&quot;;[.$A589]))">
            <text:p/>
          </table:table-cell>
          <table:table-cell table:style-name="ce1" table:formula="of:=IF([.$A589]=&quot;&quot;;&quot;&quot;;IF([.$A589]=[.$A590];&quot;&quot;;[.$F58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90]=&quot;&quot;;&quot;&quot;; IF([.$A590]=[.$A589]; SUM([.F589]) + [.$B590] ; [.$B590]))">
            <text:p/>
          </table:table-cell>
          <table:table-cell table:style-name="ce1" table:formula="of:=IF([.$A590]=&quot;&quot;;&quot;&quot;;IF([.$A590]=[.$A591];&quot;&quot;;[.$A590]))">
            <text:p/>
          </table:table-cell>
          <table:table-cell table:style-name="ce1" table:formula="of:=IF([.$A590]=&quot;&quot;;&quot;&quot;;IF([.$A590]=[.$A591];&quot;&quot;;[.$F59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91]=&quot;&quot;;&quot;&quot;; IF([.$A591]=[.$A590]; SUM([.F590]) + [.$B591] ; [.$B591]))">
            <text:p/>
          </table:table-cell>
          <table:table-cell table:style-name="ce1" table:formula="of:=IF([.$A591]=&quot;&quot;;&quot;&quot;;IF([.$A591]=[.$A592];&quot;&quot;;[.$A591]))">
            <text:p/>
          </table:table-cell>
          <table:table-cell table:style-name="ce1" table:formula="of:=IF([.$A591]=&quot;&quot;;&quot;&quot;;IF([.$A591]=[.$A592];&quot;&quot;;[.$F59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92]=&quot;&quot;;&quot;&quot;; IF([.$A592]=[.$A591]; SUM([.F591]) + [.$B592] ; [.$B592]))">
            <text:p/>
          </table:table-cell>
          <table:table-cell table:style-name="ce1" table:formula="of:=IF([.$A592]=&quot;&quot;;&quot;&quot;;IF([.$A592]=[.$A593];&quot;&quot;;[.$A592]))">
            <text:p/>
          </table:table-cell>
          <table:table-cell table:style-name="ce1" table:formula="of:=IF([.$A592]=&quot;&quot;;&quot;&quot;;IF([.$A592]=[.$A593];&quot;&quot;;[.$F59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93]=&quot;&quot;;&quot;&quot;; IF([.$A593]=[.$A592]; SUM([.F592]) + [.$B593] ; [.$B593]))">
            <text:p/>
          </table:table-cell>
          <table:table-cell table:style-name="ce1" table:formula="of:=IF([.$A593]=&quot;&quot;;&quot;&quot;;IF([.$A593]=[.$A594];&quot;&quot;;[.$A593]))">
            <text:p/>
          </table:table-cell>
          <table:table-cell table:style-name="ce1" table:formula="of:=IF([.$A593]=&quot;&quot;;&quot;&quot;;IF([.$A593]=[.$A594];&quot;&quot;;[.$F59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94]=&quot;&quot;;&quot;&quot;; IF([.$A594]=[.$A593]; SUM([.F593]) + [.$B594] ; [.$B594]))">
            <text:p/>
          </table:table-cell>
          <table:table-cell table:style-name="ce1" table:formula="of:=IF([.$A594]=&quot;&quot;;&quot;&quot;;IF([.$A594]=[.$A595];&quot;&quot;;[.$A594]))">
            <text:p/>
          </table:table-cell>
          <table:table-cell table:style-name="ce1" table:formula="of:=IF([.$A594]=&quot;&quot;;&quot;&quot;;IF([.$A594]=[.$A595];&quot;&quot;;[.$F59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95]=&quot;&quot;;&quot;&quot;; IF([.$A595]=[.$A594]; SUM([.F594]) + [.$B595] ; [.$B595]))">
            <text:p/>
          </table:table-cell>
          <table:table-cell table:style-name="ce1" table:formula="of:=IF([.$A595]=&quot;&quot;;&quot;&quot;;IF([.$A595]=[.$A596];&quot;&quot;;[.$A595]))">
            <text:p/>
          </table:table-cell>
          <table:table-cell table:style-name="ce1" table:formula="of:=IF([.$A595]=&quot;&quot;;&quot;&quot;;IF([.$A595]=[.$A596];&quot;&quot;;[.$F59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96]=&quot;&quot;;&quot;&quot;; IF([.$A596]=[.$A595]; SUM([.F595]) + [.$B596] ; [.$B596]))">
            <text:p/>
          </table:table-cell>
          <table:table-cell table:style-name="ce1" table:formula="of:=IF([.$A596]=&quot;&quot;;&quot;&quot;;IF([.$A596]=[.$A597];&quot;&quot;;[.$A596]))">
            <text:p/>
          </table:table-cell>
          <table:table-cell table:style-name="ce1" table:formula="of:=IF([.$A596]=&quot;&quot;;&quot;&quot;;IF([.$A596]=[.$A597];&quot;&quot;;[.$F59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97]=&quot;&quot;;&quot;&quot;; IF([.$A597]=[.$A596]; SUM([.F596]) + [.$B597] ; [.$B597]))">
            <text:p/>
          </table:table-cell>
          <table:table-cell table:style-name="ce1" table:formula="of:=IF([.$A597]=&quot;&quot;;&quot;&quot;;IF([.$A597]=[.$A598];&quot;&quot;;[.$A597]))">
            <text:p/>
          </table:table-cell>
          <table:table-cell table:style-name="ce1" table:formula="of:=IF([.$A597]=&quot;&quot;;&quot;&quot;;IF([.$A597]=[.$A598];&quot;&quot;;[.$F59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98]=&quot;&quot;;&quot;&quot;; IF([.$A598]=[.$A597]; SUM([.F597]) + [.$B598] ; [.$B598]))">
            <text:p/>
          </table:table-cell>
          <table:table-cell table:style-name="ce1" table:formula="of:=IF([.$A598]=&quot;&quot;;&quot;&quot;;IF([.$A598]=[.$A599];&quot;&quot;;[.$A598]))">
            <text:p/>
          </table:table-cell>
          <table:table-cell table:style-name="ce1" table:formula="of:=IF([.$A598]=&quot;&quot;;&quot;&quot;;IF([.$A598]=[.$A599];&quot;&quot;;[.$F59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599]=&quot;&quot;;&quot;&quot;; IF([.$A599]=[.$A598]; SUM([.F598]) + [.$B599] ; [.$B599]))">
            <text:p/>
          </table:table-cell>
          <table:table-cell table:style-name="ce1" table:formula="of:=IF([.$A599]=&quot;&quot;;&quot;&quot;;IF([.$A599]=[.$A600];&quot;&quot;;[.$A599]))">
            <text:p/>
          </table:table-cell>
          <table:table-cell table:style-name="ce1" table:formula="of:=IF([.$A599]=&quot;&quot;;&quot;&quot;;IF([.$A599]=[.$A600];&quot;&quot;;[.$F59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00]=&quot;&quot;;&quot;&quot;; IF([.$A600]=[.$A599]; SUM([.F599]) + [.$B600] ; [.$B600]))">
            <text:p/>
          </table:table-cell>
          <table:table-cell table:style-name="ce1" table:formula="of:=IF([.$A600]=&quot;&quot;;&quot;&quot;;IF([.$A600]=[.$A601];&quot;&quot;;[.$A600]))">
            <text:p/>
          </table:table-cell>
          <table:table-cell table:style-name="ce1" table:formula="of:=IF([.$A600]=&quot;&quot;;&quot;&quot;;IF([.$A600]=[.$A601];&quot;&quot;;[.$F60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01]=&quot;&quot;;&quot;&quot;; IF([.$A601]=[.$A600]; SUM([.F600]) + [.$B601] ; [.$B601]))">
            <text:p/>
          </table:table-cell>
          <table:table-cell table:style-name="ce1" table:formula="of:=IF([.$A601]=&quot;&quot;;&quot;&quot;;IF([.$A601]=[.$A602];&quot;&quot;;[.$A601]))">
            <text:p/>
          </table:table-cell>
          <table:table-cell table:style-name="ce1" table:formula="of:=IF([.$A601]=&quot;&quot;;&quot;&quot;;IF([.$A601]=[.$A602];&quot;&quot;;[.$F60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02]=&quot;&quot;;&quot;&quot;; IF([.$A602]=[.$A601]; SUM([.F601]) + [.$B602] ; [.$B602]))">
            <text:p/>
          </table:table-cell>
          <table:table-cell table:style-name="ce1" table:formula="of:=IF([.$A602]=&quot;&quot;;&quot;&quot;;IF([.$A602]=[.$A603];&quot;&quot;;[.$A602]))">
            <text:p/>
          </table:table-cell>
          <table:table-cell table:style-name="ce1" table:formula="of:=IF([.$A602]=&quot;&quot;;&quot;&quot;;IF([.$A602]=[.$A603];&quot;&quot;;[.$F60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03]=&quot;&quot;;&quot;&quot;; IF([.$A603]=[.$A602]; SUM([.F602]) + [.$B603] ; [.$B603]))">
            <text:p/>
          </table:table-cell>
          <table:table-cell table:style-name="ce1" table:formula="of:=IF([.$A603]=&quot;&quot;;&quot;&quot;;IF([.$A603]=[.$A604];&quot;&quot;;[.$A603]))">
            <text:p/>
          </table:table-cell>
          <table:table-cell table:style-name="ce1" table:formula="of:=IF([.$A603]=&quot;&quot;;&quot;&quot;;IF([.$A603]=[.$A604];&quot;&quot;;[.$F60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04]=&quot;&quot;;&quot;&quot;; IF([.$A604]=[.$A603]; SUM([.F603]) + [.$B604] ; [.$B604]))">
            <text:p/>
          </table:table-cell>
          <table:table-cell table:style-name="ce1" table:formula="of:=IF([.$A604]=&quot;&quot;;&quot;&quot;;IF([.$A604]=[.$A605];&quot;&quot;;[.$A604]))">
            <text:p/>
          </table:table-cell>
          <table:table-cell table:style-name="ce1" table:formula="of:=IF([.$A604]=&quot;&quot;;&quot;&quot;;IF([.$A604]=[.$A605];&quot;&quot;;[.$F60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05]=&quot;&quot;;&quot;&quot;; IF([.$A605]=[.$A604]; SUM([.F604]) + [.$B605] ; [.$B605]))">
            <text:p/>
          </table:table-cell>
          <table:table-cell table:style-name="ce1" table:formula="of:=IF([.$A605]=&quot;&quot;;&quot;&quot;;IF([.$A605]=[.$A606];&quot;&quot;;[.$A605]))">
            <text:p/>
          </table:table-cell>
          <table:table-cell table:style-name="ce1" table:formula="of:=IF([.$A605]=&quot;&quot;;&quot;&quot;;IF([.$A605]=[.$A606];&quot;&quot;;[.$F60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06]=&quot;&quot;;&quot;&quot;; IF([.$A606]=[.$A605]; SUM([.F605]) + [.$B606] ; [.$B606]))">
            <text:p/>
          </table:table-cell>
          <table:table-cell table:style-name="ce1" table:formula="of:=IF([.$A606]=&quot;&quot;;&quot;&quot;;IF([.$A606]=[.$A607];&quot;&quot;;[.$A606]))">
            <text:p/>
          </table:table-cell>
          <table:table-cell table:style-name="ce1" table:formula="of:=IF([.$A606]=&quot;&quot;;&quot;&quot;;IF([.$A606]=[.$A607];&quot;&quot;;[.$F60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07]=&quot;&quot;;&quot;&quot;; IF([.$A607]=[.$A606]; SUM([.F606]) + [.$B607] ; [.$B607]))">
            <text:p/>
          </table:table-cell>
          <table:table-cell table:style-name="ce1" table:formula="of:=IF([.$A607]=&quot;&quot;;&quot;&quot;;IF([.$A607]=[.$A608];&quot;&quot;;[.$A607]))">
            <text:p/>
          </table:table-cell>
          <table:table-cell table:style-name="ce1" table:formula="of:=IF([.$A607]=&quot;&quot;;&quot;&quot;;IF([.$A607]=[.$A608];&quot;&quot;;[.$F60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08]=&quot;&quot;;&quot;&quot;; IF([.$A608]=[.$A607]; SUM([.F607]) + [.$B608] ; [.$B608]))">
            <text:p/>
          </table:table-cell>
          <table:table-cell table:style-name="ce1" table:formula="of:=IF([.$A608]=&quot;&quot;;&quot;&quot;;IF([.$A608]=[.$A609];&quot;&quot;;[.$A608]))">
            <text:p/>
          </table:table-cell>
          <table:table-cell table:style-name="ce1" table:formula="of:=IF([.$A608]=&quot;&quot;;&quot;&quot;;IF([.$A608]=[.$A609];&quot;&quot;;[.$F60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09]=&quot;&quot;;&quot;&quot;; IF([.$A609]=[.$A608]; SUM([.F608]) + [.$B609] ; [.$B609]))">
            <text:p/>
          </table:table-cell>
          <table:table-cell table:style-name="ce1" table:formula="of:=IF([.$A609]=&quot;&quot;;&quot;&quot;;IF([.$A609]=[.$A610];&quot;&quot;;[.$A609]))">
            <text:p/>
          </table:table-cell>
          <table:table-cell table:style-name="ce1" table:formula="of:=IF([.$A609]=&quot;&quot;;&quot;&quot;;IF([.$A609]=[.$A610];&quot;&quot;;[.$F60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10]=&quot;&quot;;&quot;&quot;; IF([.$A610]=[.$A609]; SUM([.F609]) + [.$B610] ; [.$B610]))">
            <text:p/>
          </table:table-cell>
          <table:table-cell table:style-name="ce1" table:formula="of:=IF([.$A610]=&quot;&quot;;&quot;&quot;;IF([.$A610]=[.$A611];&quot;&quot;;[.$A610]))">
            <text:p/>
          </table:table-cell>
          <table:table-cell table:style-name="ce1" table:formula="of:=IF([.$A610]=&quot;&quot;;&quot;&quot;;IF([.$A610]=[.$A611];&quot;&quot;;[.$F61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11]=&quot;&quot;;&quot;&quot;; IF([.$A611]=[.$A610]; SUM([.F610]) + [.$B611] ; [.$B611]))">
            <text:p/>
          </table:table-cell>
          <table:table-cell table:style-name="ce1" table:formula="of:=IF([.$A611]=&quot;&quot;;&quot;&quot;;IF([.$A611]=[.$A612];&quot;&quot;;[.$A611]))">
            <text:p/>
          </table:table-cell>
          <table:table-cell table:style-name="ce1" table:formula="of:=IF([.$A611]=&quot;&quot;;&quot;&quot;;IF([.$A611]=[.$A612];&quot;&quot;;[.$F61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12]=&quot;&quot;;&quot;&quot;; IF([.$A612]=[.$A611]; SUM([.F611]) + [.$B612] ; [.$B612]))">
            <text:p/>
          </table:table-cell>
          <table:table-cell table:style-name="ce1" table:formula="of:=IF([.$A612]=&quot;&quot;;&quot;&quot;;IF([.$A612]=[.$A613];&quot;&quot;;[.$A612]))">
            <text:p/>
          </table:table-cell>
          <table:table-cell table:style-name="ce1" table:formula="of:=IF([.$A612]=&quot;&quot;;&quot;&quot;;IF([.$A612]=[.$A613];&quot;&quot;;[.$F61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13]=&quot;&quot;;&quot;&quot;; IF([.$A613]=[.$A612]; SUM([.F612]) + [.$B613] ; [.$B613]))">
            <text:p/>
          </table:table-cell>
          <table:table-cell table:style-name="ce1" table:formula="of:=IF([.$A613]=&quot;&quot;;&quot;&quot;;IF([.$A613]=[.$A614];&quot;&quot;;[.$A613]))">
            <text:p/>
          </table:table-cell>
          <table:table-cell table:style-name="ce1" table:formula="of:=IF([.$A613]=&quot;&quot;;&quot;&quot;;IF([.$A613]=[.$A614];&quot;&quot;;[.$F61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14]=&quot;&quot;;&quot;&quot;; IF([.$A614]=[.$A613]; SUM([.F613]) + [.$B614] ; [.$B614]))">
            <text:p/>
          </table:table-cell>
          <table:table-cell table:style-name="ce1" table:formula="of:=IF([.$A614]=&quot;&quot;;&quot;&quot;;IF([.$A614]=[.$A615];&quot;&quot;;[.$A614]))">
            <text:p/>
          </table:table-cell>
          <table:table-cell table:style-name="ce1" table:formula="of:=IF([.$A614]=&quot;&quot;;&quot;&quot;;IF([.$A614]=[.$A615];&quot;&quot;;[.$F61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15]=&quot;&quot;;&quot;&quot;; IF([.$A615]=[.$A614]; SUM([.F614]) + [.$B615] ; [.$B615]))">
            <text:p/>
          </table:table-cell>
          <table:table-cell table:style-name="ce1" table:formula="of:=IF([.$A615]=&quot;&quot;;&quot;&quot;;IF([.$A615]=[.$A616];&quot;&quot;;[.$A615]))">
            <text:p/>
          </table:table-cell>
          <table:table-cell table:style-name="ce1" table:formula="of:=IF([.$A615]=&quot;&quot;;&quot;&quot;;IF([.$A615]=[.$A616];&quot;&quot;;[.$F61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16]=&quot;&quot;;&quot;&quot;; IF([.$A616]=[.$A615]; SUM([.F615]) + [.$B616] ; [.$B616]))">
            <text:p/>
          </table:table-cell>
          <table:table-cell table:style-name="ce1" table:formula="of:=IF([.$A616]=&quot;&quot;;&quot;&quot;;IF([.$A616]=[.$A617];&quot;&quot;;[.$A616]))">
            <text:p/>
          </table:table-cell>
          <table:table-cell table:style-name="ce1" table:formula="of:=IF([.$A616]=&quot;&quot;;&quot;&quot;;IF([.$A616]=[.$A617];&quot;&quot;;[.$F61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17]=&quot;&quot;;&quot;&quot;; IF([.$A617]=[.$A616]; SUM([.F616]) + [.$B617] ; [.$B617]))">
            <text:p/>
          </table:table-cell>
          <table:table-cell table:style-name="ce1" table:formula="of:=IF([.$A617]=&quot;&quot;;&quot;&quot;;IF([.$A617]=[.$A618];&quot;&quot;;[.$A617]))">
            <text:p/>
          </table:table-cell>
          <table:table-cell table:style-name="ce1" table:formula="of:=IF([.$A617]=&quot;&quot;;&quot;&quot;;IF([.$A617]=[.$A618];&quot;&quot;;[.$F61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18]=&quot;&quot;;&quot;&quot;; IF([.$A618]=[.$A617]; SUM([.F617]) + [.$B618] ; [.$B618]))">
            <text:p/>
          </table:table-cell>
          <table:table-cell table:style-name="ce1" table:formula="of:=IF([.$A618]=&quot;&quot;;&quot;&quot;;IF([.$A618]=[.$A619];&quot;&quot;;[.$A618]))">
            <text:p/>
          </table:table-cell>
          <table:table-cell table:style-name="ce1" table:formula="of:=IF([.$A618]=&quot;&quot;;&quot;&quot;;IF([.$A618]=[.$A619];&quot;&quot;;[.$F61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19]=&quot;&quot;;&quot;&quot;; IF([.$A619]=[.$A618]; SUM([.F618]) + [.$B619] ; [.$B619]))">
            <text:p/>
          </table:table-cell>
          <table:table-cell table:style-name="ce1" table:formula="of:=IF([.$A619]=&quot;&quot;;&quot;&quot;;IF([.$A619]=[.$A620];&quot;&quot;;[.$A619]))">
            <text:p/>
          </table:table-cell>
          <table:table-cell table:style-name="ce1" table:formula="of:=IF([.$A619]=&quot;&quot;;&quot;&quot;;IF([.$A619]=[.$A620];&quot;&quot;;[.$F61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20]=&quot;&quot;;&quot;&quot;; IF([.$A620]=[.$A619]; SUM([.F619]) + [.$B620] ; [.$B620]))">
            <text:p/>
          </table:table-cell>
          <table:table-cell table:style-name="ce1" table:formula="of:=IF([.$A620]=&quot;&quot;;&quot;&quot;;IF([.$A620]=[.$A621];&quot;&quot;;[.$A620]))">
            <text:p/>
          </table:table-cell>
          <table:table-cell table:style-name="ce1" table:formula="of:=IF([.$A620]=&quot;&quot;;&quot;&quot;;IF([.$A620]=[.$A621];&quot;&quot;;[.$F62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21]=&quot;&quot;;&quot;&quot;; IF([.$A621]=[.$A620]; SUM([.F620]) + [.$B621] ; [.$B621]))">
            <text:p/>
          </table:table-cell>
          <table:table-cell table:style-name="ce1" table:formula="of:=IF([.$A621]=&quot;&quot;;&quot;&quot;;IF([.$A621]=[.$A622];&quot;&quot;;[.$A621]))">
            <text:p/>
          </table:table-cell>
          <table:table-cell table:style-name="ce1" table:formula="of:=IF([.$A621]=&quot;&quot;;&quot;&quot;;IF([.$A621]=[.$A622];&quot;&quot;;[.$F62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22]=&quot;&quot;;&quot;&quot;; IF([.$A622]=[.$A621]; SUM([.F621]) + [.$B622] ; [.$B622]))">
            <text:p/>
          </table:table-cell>
          <table:table-cell table:style-name="ce1" table:formula="of:=IF([.$A622]=&quot;&quot;;&quot;&quot;;IF([.$A622]=[.$A623];&quot;&quot;;[.$A622]))">
            <text:p/>
          </table:table-cell>
          <table:table-cell table:style-name="ce1" table:formula="of:=IF([.$A622]=&quot;&quot;;&quot;&quot;;IF([.$A622]=[.$A623];&quot;&quot;;[.$F62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23]=&quot;&quot;;&quot;&quot;; IF([.$A623]=[.$A622]; SUM([.F622]) + [.$B623] ; [.$B623]))">
            <text:p/>
          </table:table-cell>
          <table:table-cell table:style-name="ce1" table:formula="of:=IF([.$A623]=&quot;&quot;;&quot;&quot;;IF([.$A623]=[.$A624];&quot;&quot;;[.$A623]))">
            <text:p/>
          </table:table-cell>
          <table:table-cell table:style-name="ce1" table:formula="of:=IF([.$A623]=&quot;&quot;;&quot;&quot;;IF([.$A623]=[.$A624];&quot;&quot;;[.$F62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24]=&quot;&quot;;&quot;&quot;; IF([.$A624]=[.$A623]; SUM([.F623]) + [.$B624] ; [.$B624]))">
            <text:p/>
          </table:table-cell>
          <table:table-cell table:style-name="ce1" table:formula="of:=IF([.$A624]=&quot;&quot;;&quot;&quot;;IF([.$A624]=[.$A625];&quot;&quot;;[.$A624]))">
            <text:p/>
          </table:table-cell>
          <table:table-cell table:style-name="ce1" table:formula="of:=IF([.$A624]=&quot;&quot;;&quot;&quot;;IF([.$A624]=[.$A625];&quot;&quot;;[.$F62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25]=&quot;&quot;;&quot;&quot;; IF([.$A625]=[.$A624]; SUM([.F624]) + [.$B625] ; [.$B625]))">
            <text:p/>
          </table:table-cell>
          <table:table-cell table:style-name="ce1" table:formula="of:=IF([.$A625]=&quot;&quot;;&quot;&quot;;IF([.$A625]=[.$A626];&quot;&quot;;[.$A625]))">
            <text:p/>
          </table:table-cell>
          <table:table-cell table:style-name="ce1" table:formula="of:=IF([.$A625]=&quot;&quot;;&quot;&quot;;IF([.$A625]=[.$A626];&quot;&quot;;[.$F62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26]=&quot;&quot;;&quot;&quot;; IF([.$A626]=[.$A625]; SUM([.F625]) + [.$B626] ; [.$B626]))">
            <text:p/>
          </table:table-cell>
          <table:table-cell table:style-name="ce1" table:formula="of:=IF([.$A626]=&quot;&quot;;&quot;&quot;;IF([.$A626]=[.$A627];&quot;&quot;;[.$A626]))">
            <text:p/>
          </table:table-cell>
          <table:table-cell table:style-name="ce1" table:formula="of:=IF([.$A626]=&quot;&quot;;&quot;&quot;;IF([.$A626]=[.$A627];&quot;&quot;;[.$F62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27]=&quot;&quot;;&quot;&quot;; IF([.$A627]=[.$A626]; SUM([.F626]) + [.$B627] ; [.$B627]))">
            <text:p/>
          </table:table-cell>
          <table:table-cell table:style-name="ce1" table:formula="of:=IF([.$A627]=&quot;&quot;;&quot;&quot;;IF([.$A627]=[.$A628];&quot;&quot;;[.$A627]))">
            <text:p/>
          </table:table-cell>
          <table:table-cell table:style-name="ce1" table:formula="of:=IF([.$A627]=&quot;&quot;;&quot;&quot;;IF([.$A627]=[.$A628];&quot;&quot;;[.$F62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28]=&quot;&quot;;&quot;&quot;; IF([.$A628]=[.$A627]; SUM([.F627]) + [.$B628] ; [.$B628]))">
            <text:p/>
          </table:table-cell>
          <table:table-cell table:style-name="ce1" table:formula="of:=IF([.$A628]=&quot;&quot;;&quot;&quot;;IF([.$A628]=[.$A629];&quot;&quot;;[.$A628]))">
            <text:p/>
          </table:table-cell>
          <table:table-cell table:style-name="ce1" table:formula="of:=IF([.$A628]=&quot;&quot;;&quot;&quot;;IF([.$A628]=[.$A629];&quot;&quot;;[.$F62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29]=&quot;&quot;;&quot;&quot;; IF([.$A629]=[.$A628]; SUM([.F628]) + [.$B629] ; [.$B629]))">
            <text:p/>
          </table:table-cell>
          <table:table-cell table:style-name="ce1" table:formula="of:=IF([.$A629]=&quot;&quot;;&quot;&quot;;IF([.$A629]=[.$A630];&quot;&quot;;[.$A629]))">
            <text:p/>
          </table:table-cell>
          <table:table-cell table:style-name="ce1" table:formula="of:=IF([.$A629]=&quot;&quot;;&quot;&quot;;IF([.$A629]=[.$A630];&quot;&quot;;[.$F62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30]=&quot;&quot;;&quot;&quot;; IF([.$A630]=[.$A629]; SUM([.F629]) + [.$B630] ; [.$B630]))">
            <text:p/>
          </table:table-cell>
          <table:table-cell table:style-name="ce1" table:formula="of:=IF([.$A630]=&quot;&quot;;&quot;&quot;;IF([.$A630]=[.$A631];&quot;&quot;;[.$A630]))">
            <text:p/>
          </table:table-cell>
          <table:table-cell table:style-name="ce1" table:formula="of:=IF([.$A630]=&quot;&quot;;&quot;&quot;;IF([.$A630]=[.$A631];&quot;&quot;;[.$F63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31]=&quot;&quot;;&quot;&quot;; IF([.$A631]=[.$A630]; SUM([.F630]) + [.$B631] ; [.$B631]))">
            <text:p/>
          </table:table-cell>
          <table:table-cell table:style-name="ce1" table:formula="of:=IF([.$A631]=&quot;&quot;;&quot;&quot;;IF([.$A631]=[.$A632];&quot;&quot;;[.$A631]))">
            <text:p/>
          </table:table-cell>
          <table:table-cell table:style-name="ce1" table:formula="of:=IF([.$A631]=&quot;&quot;;&quot;&quot;;IF([.$A631]=[.$A632];&quot;&quot;;[.$F63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32]=&quot;&quot;;&quot;&quot;; IF([.$A632]=[.$A631]; SUM([.F631]) + [.$B632] ; [.$B632]))">
            <text:p/>
          </table:table-cell>
          <table:table-cell table:style-name="ce1" table:formula="of:=IF([.$A632]=&quot;&quot;;&quot;&quot;;IF([.$A632]=[.$A633];&quot;&quot;;[.$A632]))">
            <text:p/>
          </table:table-cell>
          <table:table-cell table:style-name="ce1" table:formula="of:=IF([.$A632]=&quot;&quot;;&quot;&quot;;IF([.$A632]=[.$A633];&quot;&quot;;[.$F63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33]=&quot;&quot;;&quot;&quot;; IF([.$A633]=[.$A632]; SUM([.F632]) + [.$B633] ; [.$B633]))">
            <text:p/>
          </table:table-cell>
          <table:table-cell table:style-name="ce1" table:formula="of:=IF([.$A633]=&quot;&quot;;&quot;&quot;;IF([.$A633]=[.$A634];&quot;&quot;;[.$A633]))">
            <text:p/>
          </table:table-cell>
          <table:table-cell table:style-name="ce1" table:formula="of:=IF([.$A633]=&quot;&quot;;&quot;&quot;;IF([.$A633]=[.$A634];&quot;&quot;;[.$F63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34]=&quot;&quot;;&quot;&quot;; IF([.$A634]=[.$A633]; SUM([.F633]) + [.$B634] ; [.$B634]))">
            <text:p/>
          </table:table-cell>
          <table:table-cell table:style-name="ce1" table:formula="of:=IF([.$A634]=&quot;&quot;;&quot;&quot;;IF([.$A634]=[.$A635];&quot;&quot;;[.$A634]))">
            <text:p/>
          </table:table-cell>
          <table:table-cell table:style-name="ce1" table:formula="of:=IF([.$A634]=&quot;&quot;;&quot;&quot;;IF([.$A634]=[.$A635];&quot;&quot;;[.$F63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35]=&quot;&quot;;&quot;&quot;; IF([.$A635]=[.$A634]; SUM([.F634]) + [.$B635] ; [.$B635]))">
            <text:p/>
          </table:table-cell>
          <table:table-cell table:style-name="ce1" table:formula="of:=IF([.$A635]=&quot;&quot;;&quot;&quot;;IF([.$A635]=[.$A636];&quot;&quot;;[.$A635]))">
            <text:p/>
          </table:table-cell>
          <table:table-cell table:style-name="ce1" table:formula="of:=IF([.$A635]=&quot;&quot;;&quot;&quot;;IF([.$A635]=[.$A636];&quot;&quot;;[.$F63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36]=&quot;&quot;;&quot;&quot;; IF([.$A636]=[.$A635]; SUM([.F635]) + [.$B636] ; [.$B636]))">
            <text:p/>
          </table:table-cell>
          <table:table-cell table:style-name="ce1" table:formula="of:=IF([.$A636]=&quot;&quot;;&quot;&quot;;IF([.$A636]=[.$A637];&quot;&quot;;[.$A636]))">
            <text:p/>
          </table:table-cell>
          <table:table-cell table:style-name="ce1" table:formula="of:=IF([.$A636]=&quot;&quot;;&quot;&quot;;IF([.$A636]=[.$A637];&quot;&quot;;[.$F63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37]=&quot;&quot;;&quot;&quot;; IF([.$A637]=[.$A636]; SUM([.F636]) + [.$B637] ; [.$B637]))">
            <text:p/>
          </table:table-cell>
          <table:table-cell table:style-name="ce1" table:formula="of:=IF([.$A637]=&quot;&quot;;&quot;&quot;;IF([.$A637]=[.$A638];&quot;&quot;;[.$A637]))">
            <text:p/>
          </table:table-cell>
          <table:table-cell table:style-name="ce1" table:formula="of:=IF([.$A637]=&quot;&quot;;&quot;&quot;;IF([.$A637]=[.$A638];&quot;&quot;;[.$F63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38]=&quot;&quot;;&quot;&quot;; IF([.$A638]=[.$A637]; SUM([.F637]) + [.$B638] ; [.$B638]))">
            <text:p/>
          </table:table-cell>
          <table:table-cell table:style-name="ce1" table:formula="of:=IF([.$A638]=&quot;&quot;;&quot;&quot;;IF([.$A638]=[.$A639];&quot;&quot;;[.$A638]))">
            <text:p/>
          </table:table-cell>
          <table:table-cell table:style-name="ce1" table:formula="of:=IF([.$A638]=&quot;&quot;;&quot;&quot;;IF([.$A638]=[.$A639];&quot;&quot;;[.$F63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39]=&quot;&quot;;&quot;&quot;; IF([.$A639]=[.$A638]; SUM([.F638]) + [.$B639] ; [.$B639]))">
            <text:p/>
          </table:table-cell>
          <table:table-cell table:style-name="ce1" table:formula="of:=IF([.$A639]=&quot;&quot;;&quot;&quot;;IF([.$A639]=[.$A640];&quot;&quot;;[.$A639]))">
            <text:p/>
          </table:table-cell>
          <table:table-cell table:style-name="ce1" table:formula="of:=IF([.$A639]=&quot;&quot;;&quot;&quot;;IF([.$A639]=[.$A640];&quot;&quot;;[.$F63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40]=&quot;&quot;;&quot;&quot;; IF([.$A640]=[.$A639]; SUM([.F639]) + [.$B640] ; [.$B640]))">
            <text:p/>
          </table:table-cell>
          <table:table-cell table:style-name="ce1" table:formula="of:=IF([.$A640]=&quot;&quot;;&quot;&quot;;IF([.$A640]=[.$A641];&quot;&quot;;[.$A640]))">
            <text:p/>
          </table:table-cell>
          <table:table-cell table:style-name="ce1" table:formula="of:=IF([.$A640]=&quot;&quot;;&quot;&quot;;IF([.$A640]=[.$A641];&quot;&quot;;[.$F64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41]=&quot;&quot;;&quot;&quot;; IF([.$A641]=[.$A640]; SUM([.F640]) + [.$B641] ; [.$B641]))">
            <text:p/>
          </table:table-cell>
          <table:table-cell table:style-name="ce1" table:formula="of:=IF([.$A641]=&quot;&quot;;&quot;&quot;;IF([.$A641]=[.$A642];&quot;&quot;;[.$A641]))">
            <text:p/>
          </table:table-cell>
          <table:table-cell table:style-name="ce1" table:formula="of:=IF([.$A641]=&quot;&quot;;&quot;&quot;;IF([.$A641]=[.$A642];&quot;&quot;;[.$F64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42]=&quot;&quot;;&quot;&quot;; IF([.$A642]=[.$A641]; SUM([.F641]) + [.$B642] ; [.$B642]))">
            <text:p/>
          </table:table-cell>
          <table:table-cell table:style-name="ce1" table:formula="of:=IF([.$A642]=&quot;&quot;;&quot;&quot;;IF([.$A642]=[.$A643];&quot;&quot;;[.$A642]))">
            <text:p/>
          </table:table-cell>
          <table:table-cell table:style-name="ce1" table:formula="of:=IF([.$A642]=&quot;&quot;;&quot;&quot;;IF([.$A642]=[.$A643];&quot;&quot;;[.$F64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43]=&quot;&quot;;&quot;&quot;; IF([.$A643]=[.$A642]; SUM([.F642]) + [.$B643] ; [.$B643]))">
            <text:p/>
          </table:table-cell>
          <table:table-cell table:style-name="ce1" table:formula="of:=IF([.$A643]=&quot;&quot;;&quot;&quot;;IF([.$A643]=[.$A644];&quot;&quot;;[.$A643]))">
            <text:p/>
          </table:table-cell>
          <table:table-cell table:style-name="ce1" table:formula="of:=IF([.$A643]=&quot;&quot;;&quot;&quot;;IF([.$A643]=[.$A644];&quot;&quot;;[.$F64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44]=&quot;&quot;;&quot;&quot;; IF([.$A644]=[.$A643]; SUM([.F643]) + [.$B644] ; [.$B644]))">
            <text:p/>
          </table:table-cell>
          <table:table-cell table:style-name="ce1" table:formula="of:=IF([.$A644]=&quot;&quot;;&quot;&quot;;IF([.$A644]=[.$A645];&quot;&quot;;[.$A644]))">
            <text:p/>
          </table:table-cell>
          <table:table-cell table:style-name="ce1" table:formula="of:=IF([.$A644]=&quot;&quot;;&quot;&quot;;IF([.$A644]=[.$A645];&quot;&quot;;[.$F64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45]=&quot;&quot;;&quot;&quot;; IF([.$A645]=[.$A644]; SUM([.F644]) + [.$B645] ; [.$B645]))">
            <text:p/>
          </table:table-cell>
          <table:table-cell table:style-name="ce1" table:formula="of:=IF([.$A645]=&quot;&quot;;&quot;&quot;;IF([.$A645]=[.$A646];&quot;&quot;;[.$A645]))">
            <text:p/>
          </table:table-cell>
          <table:table-cell table:style-name="ce1" table:formula="of:=IF([.$A645]=&quot;&quot;;&quot;&quot;;IF([.$A645]=[.$A646];&quot;&quot;;[.$F64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46]=&quot;&quot;;&quot;&quot;; IF([.$A646]=[.$A645]; SUM([.F645]) + [.$B646] ; [.$B646]))">
            <text:p/>
          </table:table-cell>
          <table:table-cell table:style-name="ce1" table:formula="of:=IF([.$A646]=&quot;&quot;;&quot;&quot;;IF([.$A646]=[.$A647];&quot;&quot;;[.$A646]))">
            <text:p/>
          </table:table-cell>
          <table:table-cell table:style-name="ce1" table:formula="of:=IF([.$A646]=&quot;&quot;;&quot;&quot;;IF([.$A646]=[.$A647];&quot;&quot;;[.$F64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47]=&quot;&quot;;&quot;&quot;; IF([.$A647]=[.$A646]; SUM([.F646]) + [.$B647] ; [.$B647]))">
            <text:p/>
          </table:table-cell>
          <table:table-cell table:style-name="ce1" table:formula="of:=IF([.$A647]=&quot;&quot;;&quot;&quot;;IF([.$A647]=[.$A648];&quot;&quot;;[.$A647]))">
            <text:p/>
          </table:table-cell>
          <table:table-cell table:style-name="ce1" table:formula="of:=IF([.$A647]=&quot;&quot;;&quot;&quot;;IF([.$A647]=[.$A648];&quot;&quot;;[.$F64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48]=&quot;&quot;;&quot;&quot;; IF([.$A648]=[.$A647]; SUM([.F647]) + [.$B648] ; [.$B648]))">
            <text:p/>
          </table:table-cell>
          <table:table-cell table:style-name="ce1" table:formula="of:=IF([.$A648]=&quot;&quot;;&quot;&quot;;IF([.$A648]=[.$A649];&quot;&quot;;[.$A648]))">
            <text:p/>
          </table:table-cell>
          <table:table-cell table:style-name="ce1" table:formula="of:=IF([.$A648]=&quot;&quot;;&quot;&quot;;IF([.$A648]=[.$A649];&quot;&quot;;[.$F64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49]=&quot;&quot;;&quot;&quot;; IF([.$A649]=[.$A648]; SUM([.F648]) + [.$B649] ; [.$B649]))">
            <text:p/>
          </table:table-cell>
          <table:table-cell table:style-name="ce1" table:formula="of:=IF([.$A649]=&quot;&quot;;&quot;&quot;;IF([.$A649]=[.$A650];&quot;&quot;;[.$A649]))">
            <text:p/>
          </table:table-cell>
          <table:table-cell table:style-name="ce1" table:formula="of:=IF([.$A649]=&quot;&quot;;&quot;&quot;;IF([.$A649]=[.$A650];&quot;&quot;;[.$F64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50]=&quot;&quot;;&quot;&quot;; IF([.$A650]=[.$A649]; SUM([.F649]) + [.$B650] ; [.$B650]))">
            <text:p/>
          </table:table-cell>
          <table:table-cell table:style-name="ce1" table:formula="of:=IF([.$A650]=&quot;&quot;;&quot;&quot;;IF([.$A650]=[.$A651];&quot;&quot;;[.$A650]))">
            <text:p/>
          </table:table-cell>
          <table:table-cell table:style-name="ce1" table:formula="of:=IF([.$A650]=&quot;&quot;;&quot;&quot;;IF([.$A650]=[.$A651];&quot;&quot;;[.$F65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51]=&quot;&quot;;&quot;&quot;; IF([.$A651]=[.$A650]; SUM([.F650]) + [.$B651] ; [.$B651]))">
            <text:p/>
          </table:table-cell>
          <table:table-cell table:style-name="ce1" table:formula="of:=IF([.$A651]=&quot;&quot;;&quot;&quot;;IF([.$A651]=[.$A652];&quot;&quot;;[.$A651]))">
            <text:p/>
          </table:table-cell>
          <table:table-cell table:style-name="ce1" table:formula="of:=IF([.$A651]=&quot;&quot;;&quot;&quot;;IF([.$A651]=[.$A652];&quot;&quot;;[.$F65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52]=&quot;&quot;;&quot;&quot;; IF([.$A652]=[.$A651]; SUM([.F651]) + [.$B652] ; [.$B652]))">
            <text:p/>
          </table:table-cell>
          <table:table-cell table:style-name="ce1" table:formula="of:=IF([.$A652]=&quot;&quot;;&quot;&quot;;IF([.$A652]=[.$A653];&quot;&quot;;[.$A652]))">
            <text:p/>
          </table:table-cell>
          <table:table-cell table:style-name="ce1" table:formula="of:=IF([.$A652]=&quot;&quot;;&quot;&quot;;IF([.$A652]=[.$A653];&quot;&quot;;[.$F65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53]=&quot;&quot;;&quot;&quot;; IF([.$A653]=[.$A652]; SUM([.F652]) + [.$B653] ; [.$B653]))">
            <text:p/>
          </table:table-cell>
          <table:table-cell table:style-name="ce1" table:formula="of:=IF([.$A653]=&quot;&quot;;&quot;&quot;;IF([.$A653]=[.$A654];&quot;&quot;;[.$A653]))">
            <text:p/>
          </table:table-cell>
          <table:table-cell table:style-name="ce1" table:formula="of:=IF([.$A653]=&quot;&quot;;&quot;&quot;;IF([.$A653]=[.$A654];&quot;&quot;;[.$F65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54]=&quot;&quot;;&quot;&quot;; IF([.$A654]=[.$A653]; SUM([.F653]) + [.$B654] ; [.$B654]))">
            <text:p/>
          </table:table-cell>
          <table:table-cell table:style-name="ce1" table:formula="of:=IF([.$A654]=&quot;&quot;;&quot;&quot;;IF([.$A654]=[.$A655];&quot;&quot;;[.$A654]))">
            <text:p/>
          </table:table-cell>
          <table:table-cell table:style-name="ce1" table:formula="of:=IF([.$A654]=&quot;&quot;;&quot;&quot;;IF([.$A654]=[.$A655];&quot;&quot;;[.$F65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55]=&quot;&quot;;&quot;&quot;; IF([.$A655]=[.$A654]; SUM([.F654]) + [.$B655] ; [.$B655]))">
            <text:p/>
          </table:table-cell>
          <table:table-cell table:style-name="ce1" table:formula="of:=IF([.$A655]=&quot;&quot;;&quot;&quot;;IF([.$A655]=[.$A656];&quot;&quot;;[.$A655]))">
            <text:p/>
          </table:table-cell>
          <table:table-cell table:style-name="ce1" table:formula="of:=IF([.$A655]=&quot;&quot;;&quot;&quot;;IF([.$A655]=[.$A656];&quot;&quot;;[.$F65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56]=&quot;&quot;;&quot;&quot;; IF([.$A656]=[.$A655]; SUM([.F655]) + [.$B656] ; [.$B656]))">
            <text:p/>
          </table:table-cell>
          <table:table-cell table:style-name="ce1" table:formula="of:=IF([.$A656]=&quot;&quot;;&quot;&quot;;IF([.$A656]=[.$A657];&quot;&quot;;[.$A656]))">
            <text:p/>
          </table:table-cell>
          <table:table-cell table:style-name="ce1" table:formula="of:=IF([.$A656]=&quot;&quot;;&quot;&quot;;IF([.$A656]=[.$A657];&quot;&quot;;[.$F65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57]=&quot;&quot;;&quot;&quot;; IF([.$A657]=[.$A656]; SUM([.F656]) + [.$B657] ; [.$B657]))">
            <text:p/>
          </table:table-cell>
          <table:table-cell table:style-name="ce1" table:formula="of:=IF([.$A657]=&quot;&quot;;&quot;&quot;;IF([.$A657]=[.$A658];&quot;&quot;;[.$A657]))">
            <text:p/>
          </table:table-cell>
          <table:table-cell table:style-name="ce1" table:formula="of:=IF([.$A657]=&quot;&quot;;&quot;&quot;;IF([.$A657]=[.$A658];&quot;&quot;;[.$F65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58]=&quot;&quot;;&quot;&quot;; IF([.$A658]=[.$A657]; SUM([.F657]) + [.$B658] ; [.$B658]))">
            <text:p/>
          </table:table-cell>
          <table:table-cell table:style-name="ce1" table:formula="of:=IF([.$A658]=&quot;&quot;;&quot;&quot;;IF([.$A658]=[.$A659];&quot;&quot;;[.$A658]))">
            <text:p/>
          </table:table-cell>
          <table:table-cell table:style-name="ce1" table:formula="of:=IF([.$A658]=&quot;&quot;;&quot;&quot;;IF([.$A658]=[.$A659];&quot;&quot;;[.$F65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59]=&quot;&quot;;&quot;&quot;; IF([.$A659]=[.$A658]; SUM([.F658]) + [.$B659] ; [.$B659]))">
            <text:p/>
          </table:table-cell>
          <table:table-cell table:style-name="ce1" table:formula="of:=IF([.$A659]=&quot;&quot;;&quot;&quot;;IF([.$A659]=[.$A660];&quot;&quot;;[.$A659]))">
            <text:p/>
          </table:table-cell>
          <table:table-cell table:style-name="ce1" table:formula="of:=IF([.$A659]=&quot;&quot;;&quot;&quot;;IF([.$A659]=[.$A660];&quot;&quot;;[.$F65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60]=&quot;&quot;;&quot;&quot;; IF([.$A660]=[.$A659]; SUM([.F659]) + [.$B660] ; [.$B660]))">
            <text:p/>
          </table:table-cell>
          <table:table-cell table:style-name="ce1" table:formula="of:=IF([.$A660]=&quot;&quot;;&quot;&quot;;IF([.$A660]=[.$A661];&quot;&quot;;[.$A660]))">
            <text:p/>
          </table:table-cell>
          <table:table-cell table:style-name="ce1" table:formula="of:=IF([.$A660]=&quot;&quot;;&quot;&quot;;IF([.$A660]=[.$A661];&quot;&quot;;[.$F66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61]=&quot;&quot;;&quot;&quot;; IF([.$A661]=[.$A660]; SUM([.F660]) + [.$B661] ; [.$B661]))">
            <text:p/>
          </table:table-cell>
          <table:table-cell table:style-name="ce1" table:formula="of:=IF([.$A661]=&quot;&quot;;&quot;&quot;;IF([.$A661]=[.$A662];&quot;&quot;;[.$A661]))">
            <text:p/>
          </table:table-cell>
          <table:table-cell table:style-name="ce1" table:formula="of:=IF([.$A661]=&quot;&quot;;&quot;&quot;;IF([.$A661]=[.$A662];&quot;&quot;;[.$F66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62]=&quot;&quot;;&quot;&quot;; IF([.$A662]=[.$A661]; SUM([.F661]) + [.$B662] ; [.$B662]))">
            <text:p/>
          </table:table-cell>
          <table:table-cell table:style-name="ce1" table:formula="of:=IF([.$A662]=&quot;&quot;;&quot;&quot;;IF([.$A662]=[.$A663];&quot;&quot;;[.$A662]))">
            <text:p/>
          </table:table-cell>
          <table:table-cell table:style-name="ce1" table:formula="of:=IF([.$A662]=&quot;&quot;;&quot;&quot;;IF([.$A662]=[.$A663];&quot;&quot;;[.$F66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63]=&quot;&quot;;&quot;&quot;; IF([.$A663]=[.$A662]; SUM([.F662]) + [.$B663] ; [.$B663]))">
            <text:p/>
          </table:table-cell>
          <table:table-cell table:style-name="ce1" table:formula="of:=IF([.$A663]=&quot;&quot;;&quot;&quot;;IF([.$A663]=[.$A664];&quot;&quot;;[.$A663]))">
            <text:p/>
          </table:table-cell>
          <table:table-cell table:style-name="ce1" table:formula="of:=IF([.$A663]=&quot;&quot;;&quot;&quot;;IF([.$A663]=[.$A664];&quot;&quot;;[.$F66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64]=&quot;&quot;;&quot;&quot;; IF([.$A664]=[.$A663]; SUM([.F663]) + [.$B664] ; [.$B664]))">
            <text:p/>
          </table:table-cell>
          <table:table-cell table:style-name="ce1" table:formula="of:=IF([.$A664]=&quot;&quot;;&quot;&quot;;IF([.$A664]=[.$A665];&quot;&quot;;[.$A664]))">
            <text:p/>
          </table:table-cell>
          <table:table-cell table:style-name="ce1" table:formula="of:=IF([.$A664]=&quot;&quot;;&quot;&quot;;IF([.$A664]=[.$A665];&quot;&quot;;[.$F66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65]=&quot;&quot;;&quot;&quot;; IF([.$A665]=[.$A664]; SUM([.F664]) + [.$B665] ; [.$B665]))">
            <text:p/>
          </table:table-cell>
          <table:table-cell table:style-name="ce1" table:formula="of:=IF([.$A665]=&quot;&quot;;&quot;&quot;;IF([.$A665]=[.$A666];&quot;&quot;;[.$A665]))">
            <text:p/>
          </table:table-cell>
          <table:table-cell table:style-name="ce1" table:formula="of:=IF([.$A665]=&quot;&quot;;&quot;&quot;;IF([.$A665]=[.$A666];&quot;&quot;;[.$F66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66]=&quot;&quot;;&quot;&quot;; IF([.$A666]=[.$A665]; SUM([.F665]) + [.$B666] ; [.$B666]))">
            <text:p/>
          </table:table-cell>
          <table:table-cell table:style-name="ce1" table:formula="of:=IF([.$A666]=&quot;&quot;;&quot;&quot;;IF([.$A666]=[.$A667];&quot;&quot;;[.$A666]))">
            <text:p/>
          </table:table-cell>
          <table:table-cell table:style-name="ce1" table:formula="of:=IF([.$A666]=&quot;&quot;;&quot;&quot;;IF([.$A666]=[.$A667];&quot;&quot;;[.$F66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67]=&quot;&quot;;&quot;&quot;; IF([.$A667]=[.$A666]; SUM([.F666]) + [.$B667] ; [.$B667]))">
            <text:p/>
          </table:table-cell>
          <table:table-cell table:style-name="ce1" table:formula="of:=IF([.$A667]=&quot;&quot;;&quot;&quot;;IF([.$A667]=[.$A668];&quot;&quot;;[.$A667]))">
            <text:p/>
          </table:table-cell>
          <table:table-cell table:style-name="ce1" table:formula="of:=IF([.$A667]=&quot;&quot;;&quot;&quot;;IF([.$A667]=[.$A668];&quot;&quot;;[.$F66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68]=&quot;&quot;;&quot;&quot;; IF([.$A668]=[.$A667]; SUM([.F667]) + [.$B668] ; [.$B668]))">
            <text:p/>
          </table:table-cell>
          <table:table-cell table:style-name="ce1" table:formula="of:=IF([.$A668]=&quot;&quot;;&quot;&quot;;IF([.$A668]=[.$A669];&quot;&quot;;[.$A668]))">
            <text:p/>
          </table:table-cell>
          <table:table-cell table:style-name="ce1" table:formula="of:=IF([.$A668]=&quot;&quot;;&quot;&quot;;IF([.$A668]=[.$A669];&quot;&quot;;[.$F66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69]=&quot;&quot;;&quot;&quot;; IF([.$A669]=[.$A668]; SUM([.F668]) + [.$B669] ; [.$B669]))">
            <text:p/>
          </table:table-cell>
          <table:table-cell table:style-name="ce1" table:formula="of:=IF([.$A669]=&quot;&quot;;&quot;&quot;;IF([.$A669]=[.$A670];&quot;&quot;;[.$A669]))">
            <text:p/>
          </table:table-cell>
          <table:table-cell table:style-name="ce1" table:formula="of:=IF([.$A669]=&quot;&quot;;&quot;&quot;;IF([.$A669]=[.$A670];&quot;&quot;;[.$F66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70]=&quot;&quot;;&quot;&quot;; IF([.$A670]=[.$A669]; SUM([.F669]) + [.$B670] ; [.$B670]))">
            <text:p/>
          </table:table-cell>
          <table:table-cell table:style-name="ce1" table:formula="of:=IF([.$A670]=&quot;&quot;;&quot;&quot;;IF([.$A670]=[.$A671];&quot;&quot;;[.$A670]))">
            <text:p/>
          </table:table-cell>
          <table:table-cell table:style-name="ce1" table:formula="of:=IF([.$A670]=&quot;&quot;;&quot;&quot;;IF([.$A670]=[.$A671];&quot;&quot;;[.$F67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71]=&quot;&quot;;&quot;&quot;; IF([.$A671]=[.$A670]; SUM([.F670]) + [.$B671] ; [.$B671]))">
            <text:p/>
          </table:table-cell>
          <table:table-cell table:style-name="ce1" table:formula="of:=IF([.$A671]=&quot;&quot;;&quot;&quot;;IF([.$A671]=[.$A672];&quot;&quot;;[.$A671]))">
            <text:p/>
          </table:table-cell>
          <table:table-cell table:style-name="ce1" table:formula="of:=IF([.$A671]=&quot;&quot;;&quot;&quot;;IF([.$A671]=[.$A672];&quot;&quot;;[.$F67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72]=&quot;&quot;;&quot;&quot;; IF([.$A672]=[.$A671]; SUM([.F671]) + [.$B672] ; [.$B672]))">
            <text:p/>
          </table:table-cell>
          <table:table-cell table:style-name="ce1" table:formula="of:=IF([.$A672]=&quot;&quot;;&quot;&quot;;IF([.$A672]=[.$A673];&quot;&quot;;[.$A672]))">
            <text:p/>
          </table:table-cell>
          <table:table-cell table:style-name="ce1" table:formula="of:=IF([.$A672]=&quot;&quot;;&quot;&quot;;IF([.$A672]=[.$A673];&quot;&quot;;[.$F67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73]=&quot;&quot;;&quot;&quot;; IF([.$A673]=[.$A672]; SUM([.F672]) + [.$B673] ; [.$B673]))">
            <text:p/>
          </table:table-cell>
          <table:table-cell table:style-name="ce1" table:formula="of:=IF([.$A673]=&quot;&quot;;&quot;&quot;;IF([.$A673]=[.$A674];&quot;&quot;;[.$A673]))">
            <text:p/>
          </table:table-cell>
          <table:table-cell table:style-name="ce1" table:formula="of:=IF([.$A673]=&quot;&quot;;&quot;&quot;;IF([.$A673]=[.$A674];&quot;&quot;;[.$F67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74]=&quot;&quot;;&quot;&quot;; IF([.$A674]=[.$A673]; SUM([.F673]) + [.$B674] ; [.$B674]))">
            <text:p/>
          </table:table-cell>
          <table:table-cell table:style-name="ce1" table:formula="of:=IF([.$A674]=&quot;&quot;;&quot;&quot;;IF([.$A674]=[.$A675];&quot;&quot;;[.$A674]))">
            <text:p/>
          </table:table-cell>
          <table:table-cell table:style-name="ce1" table:formula="of:=IF([.$A674]=&quot;&quot;;&quot;&quot;;IF([.$A674]=[.$A675];&quot;&quot;;[.$F67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75]=&quot;&quot;;&quot;&quot;; IF([.$A675]=[.$A674]; SUM([.F674]) + [.$B675] ; [.$B675]))">
            <text:p/>
          </table:table-cell>
          <table:table-cell table:style-name="ce1" table:formula="of:=IF([.$A675]=&quot;&quot;;&quot;&quot;;IF([.$A675]=[.$A676];&quot;&quot;;[.$A675]))">
            <text:p/>
          </table:table-cell>
          <table:table-cell table:style-name="ce1" table:formula="of:=IF([.$A675]=&quot;&quot;;&quot;&quot;;IF([.$A675]=[.$A676];&quot;&quot;;[.$F67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76]=&quot;&quot;;&quot;&quot;; IF([.$A676]=[.$A675]; SUM([.F675]) + [.$B676] ; [.$B676]))">
            <text:p/>
          </table:table-cell>
          <table:table-cell table:style-name="ce1" table:formula="of:=IF([.$A676]=&quot;&quot;;&quot;&quot;;IF([.$A676]=[.$A677];&quot;&quot;;[.$A676]))">
            <text:p/>
          </table:table-cell>
          <table:table-cell table:style-name="ce1" table:formula="of:=IF([.$A676]=&quot;&quot;;&quot;&quot;;IF([.$A676]=[.$A677];&quot;&quot;;[.$F67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77]=&quot;&quot;;&quot;&quot;; IF([.$A677]=[.$A676]; SUM([.F676]) + [.$B677] ; [.$B677]))">
            <text:p/>
          </table:table-cell>
          <table:table-cell table:style-name="ce1" table:formula="of:=IF([.$A677]=&quot;&quot;;&quot;&quot;;IF([.$A677]=[.$A678];&quot;&quot;;[.$A677]))">
            <text:p/>
          </table:table-cell>
          <table:table-cell table:style-name="ce1" table:formula="of:=IF([.$A677]=&quot;&quot;;&quot;&quot;;IF([.$A677]=[.$A678];&quot;&quot;;[.$F67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78]=&quot;&quot;;&quot;&quot;; IF([.$A678]=[.$A677]; SUM([.F677]) + [.$B678] ; [.$B678]))">
            <text:p/>
          </table:table-cell>
          <table:table-cell table:style-name="ce1" table:formula="of:=IF([.$A678]=&quot;&quot;;&quot;&quot;;IF([.$A678]=[.$A679];&quot;&quot;;[.$A678]))">
            <text:p/>
          </table:table-cell>
          <table:table-cell table:style-name="ce1" table:formula="of:=IF([.$A678]=&quot;&quot;;&quot;&quot;;IF([.$A678]=[.$A679];&quot;&quot;;[.$F67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79]=&quot;&quot;;&quot;&quot;; IF([.$A679]=[.$A678]; SUM([.F678]) + [.$B679] ; [.$B679]))">
            <text:p/>
          </table:table-cell>
          <table:table-cell table:style-name="ce1" table:formula="of:=IF([.$A679]=&quot;&quot;;&quot;&quot;;IF([.$A679]=[.$A680];&quot;&quot;;[.$A679]))">
            <text:p/>
          </table:table-cell>
          <table:table-cell table:style-name="ce1" table:formula="of:=IF([.$A679]=&quot;&quot;;&quot;&quot;;IF([.$A679]=[.$A680];&quot;&quot;;[.$F67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80]=&quot;&quot;;&quot;&quot;; IF([.$A680]=[.$A679]; SUM([.F679]) + [.$B680] ; [.$B680]))">
            <text:p/>
          </table:table-cell>
          <table:table-cell table:style-name="ce1" table:formula="of:=IF([.$A680]=&quot;&quot;;&quot;&quot;;IF([.$A680]=[.$A681];&quot;&quot;;[.$A680]))">
            <text:p/>
          </table:table-cell>
          <table:table-cell table:style-name="ce1" table:formula="of:=IF([.$A680]=&quot;&quot;;&quot;&quot;;IF([.$A680]=[.$A681];&quot;&quot;;[.$F68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81]=&quot;&quot;;&quot;&quot;; IF([.$A681]=[.$A680]; SUM([.F680]) + [.$B681] ; [.$B681]))">
            <text:p/>
          </table:table-cell>
          <table:table-cell table:style-name="ce1" table:formula="of:=IF([.$A681]=&quot;&quot;;&quot;&quot;;IF([.$A681]=[.$A682];&quot;&quot;;[.$A681]))">
            <text:p/>
          </table:table-cell>
          <table:table-cell table:style-name="ce1" table:formula="of:=IF([.$A681]=&quot;&quot;;&quot;&quot;;IF([.$A681]=[.$A682];&quot;&quot;;[.$F68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82]=&quot;&quot;;&quot;&quot;; IF([.$A682]=[.$A681]; SUM([.F681]) + [.$B682] ; [.$B682]))">
            <text:p/>
          </table:table-cell>
          <table:table-cell table:style-name="ce1" table:formula="of:=IF([.$A682]=&quot;&quot;;&quot;&quot;;IF([.$A682]=[.$A683];&quot;&quot;;[.$A682]))">
            <text:p/>
          </table:table-cell>
          <table:table-cell table:style-name="ce1" table:formula="of:=IF([.$A682]=&quot;&quot;;&quot;&quot;;IF([.$A682]=[.$A683];&quot;&quot;;[.$F68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83]=&quot;&quot;;&quot;&quot;; IF([.$A683]=[.$A682]; SUM([.F682]) + [.$B683] ; [.$B683]))">
            <text:p/>
          </table:table-cell>
          <table:table-cell table:style-name="ce1" table:formula="of:=IF([.$A683]=&quot;&quot;;&quot;&quot;;IF([.$A683]=[.$A684];&quot;&quot;;[.$A683]))">
            <text:p/>
          </table:table-cell>
          <table:table-cell table:style-name="ce1" table:formula="of:=IF([.$A683]=&quot;&quot;;&quot;&quot;;IF([.$A683]=[.$A684];&quot;&quot;;[.$F68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84]=&quot;&quot;;&quot;&quot;; IF([.$A684]=[.$A683]; SUM([.F683]) + [.$B684] ; [.$B684]))">
            <text:p/>
          </table:table-cell>
          <table:table-cell table:style-name="ce1" table:formula="of:=IF([.$A684]=&quot;&quot;;&quot;&quot;;IF([.$A684]=[.$A685];&quot;&quot;;[.$A684]))">
            <text:p/>
          </table:table-cell>
          <table:table-cell table:style-name="ce1" table:formula="of:=IF([.$A684]=&quot;&quot;;&quot;&quot;;IF([.$A684]=[.$A685];&quot;&quot;;[.$F68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85]=&quot;&quot;;&quot;&quot;; IF([.$A685]=[.$A684]; SUM([.F684]) + [.$B685] ; [.$B685]))">
            <text:p/>
          </table:table-cell>
          <table:table-cell table:style-name="ce1" table:formula="of:=IF([.$A685]=&quot;&quot;;&quot;&quot;;IF([.$A685]=[.$A686];&quot;&quot;;[.$A685]))">
            <text:p/>
          </table:table-cell>
          <table:table-cell table:style-name="ce1" table:formula="of:=IF([.$A685]=&quot;&quot;;&quot;&quot;;IF([.$A685]=[.$A686];&quot;&quot;;[.$F68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86]=&quot;&quot;;&quot;&quot;; IF([.$A686]=[.$A685]; SUM([.F685]) + [.$B686] ; [.$B686]))">
            <text:p/>
          </table:table-cell>
          <table:table-cell table:style-name="ce1" table:formula="of:=IF([.$A686]=&quot;&quot;;&quot;&quot;;IF([.$A686]=[.$A687];&quot;&quot;;[.$A686]))">
            <text:p/>
          </table:table-cell>
          <table:table-cell table:style-name="ce1" table:formula="of:=IF([.$A686]=&quot;&quot;;&quot;&quot;;IF([.$A686]=[.$A687];&quot;&quot;;[.$F68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87]=&quot;&quot;;&quot;&quot;; IF([.$A687]=[.$A686]; SUM([.F686]) + [.$B687] ; [.$B687]))">
            <text:p/>
          </table:table-cell>
          <table:table-cell table:style-name="ce1" table:formula="of:=IF([.$A687]=&quot;&quot;;&quot;&quot;;IF([.$A687]=[.$A688];&quot;&quot;;[.$A687]))">
            <text:p/>
          </table:table-cell>
          <table:table-cell table:style-name="ce1" table:formula="of:=IF([.$A687]=&quot;&quot;;&quot;&quot;;IF([.$A687]=[.$A688];&quot;&quot;;[.$F68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88]=&quot;&quot;;&quot;&quot;; IF([.$A688]=[.$A687]; SUM([.F687]) + [.$B688] ; [.$B688]))">
            <text:p/>
          </table:table-cell>
          <table:table-cell table:style-name="ce1" table:formula="of:=IF([.$A688]=&quot;&quot;;&quot;&quot;;IF([.$A688]=[.$A689];&quot;&quot;;[.$A688]))">
            <text:p/>
          </table:table-cell>
          <table:table-cell table:style-name="ce1" table:formula="of:=IF([.$A688]=&quot;&quot;;&quot;&quot;;IF([.$A688]=[.$A689];&quot;&quot;;[.$F68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89]=&quot;&quot;;&quot;&quot;; IF([.$A689]=[.$A688]; SUM([.F688]) + [.$B689] ; [.$B689]))">
            <text:p/>
          </table:table-cell>
          <table:table-cell table:style-name="ce1" table:formula="of:=IF([.$A689]=&quot;&quot;;&quot;&quot;;IF([.$A689]=[.$A690];&quot;&quot;;[.$A689]))">
            <text:p/>
          </table:table-cell>
          <table:table-cell table:style-name="ce1" table:formula="of:=IF([.$A689]=&quot;&quot;;&quot;&quot;;IF([.$A689]=[.$A690];&quot;&quot;;[.$F68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90]=&quot;&quot;;&quot;&quot;; IF([.$A690]=[.$A689]; SUM([.F689]) + [.$B690] ; [.$B690]))">
            <text:p/>
          </table:table-cell>
          <table:table-cell table:style-name="ce1" table:formula="of:=IF([.$A690]=&quot;&quot;;&quot;&quot;;IF([.$A690]=[.$A691];&quot;&quot;;[.$A690]))">
            <text:p/>
          </table:table-cell>
          <table:table-cell table:style-name="ce1" table:formula="of:=IF([.$A690]=&quot;&quot;;&quot;&quot;;IF([.$A690]=[.$A691];&quot;&quot;;[.$F69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91]=&quot;&quot;;&quot;&quot;; IF([.$A691]=[.$A690]; SUM([.F690]) + [.$B691] ; [.$B691]))">
            <text:p/>
          </table:table-cell>
          <table:table-cell table:style-name="ce1" table:formula="of:=IF([.$A691]=&quot;&quot;;&quot;&quot;;IF([.$A691]=[.$A692];&quot;&quot;;[.$A691]))">
            <text:p/>
          </table:table-cell>
          <table:table-cell table:style-name="ce1" table:formula="of:=IF([.$A691]=&quot;&quot;;&quot;&quot;;IF([.$A691]=[.$A692];&quot;&quot;;[.$F69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92]=&quot;&quot;;&quot;&quot;; IF([.$A692]=[.$A691]; SUM([.F691]) + [.$B692] ; [.$B692]))">
            <text:p/>
          </table:table-cell>
          <table:table-cell table:style-name="ce1" table:formula="of:=IF([.$A692]=&quot;&quot;;&quot;&quot;;IF([.$A692]=[.$A693];&quot;&quot;;[.$A692]))">
            <text:p/>
          </table:table-cell>
          <table:table-cell table:style-name="ce1" table:formula="of:=IF([.$A692]=&quot;&quot;;&quot;&quot;;IF([.$A692]=[.$A693];&quot;&quot;;[.$F69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93]=&quot;&quot;;&quot;&quot;; IF([.$A693]=[.$A692]; SUM([.F692]) + [.$B693] ; [.$B693]))">
            <text:p/>
          </table:table-cell>
          <table:table-cell table:style-name="ce1" table:formula="of:=IF([.$A693]=&quot;&quot;;&quot;&quot;;IF([.$A693]=[.$A694];&quot;&quot;;[.$A693]))">
            <text:p/>
          </table:table-cell>
          <table:table-cell table:style-name="ce1" table:formula="of:=IF([.$A693]=&quot;&quot;;&quot;&quot;;IF([.$A693]=[.$A694];&quot;&quot;;[.$F69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94]=&quot;&quot;;&quot;&quot;; IF([.$A694]=[.$A693]; SUM([.F693]) + [.$B694] ; [.$B694]))">
            <text:p/>
          </table:table-cell>
          <table:table-cell table:style-name="ce1" table:formula="of:=IF([.$A694]=&quot;&quot;;&quot;&quot;;IF([.$A694]=[.$A695];&quot;&quot;;[.$A694]))">
            <text:p/>
          </table:table-cell>
          <table:table-cell table:style-name="ce1" table:formula="of:=IF([.$A694]=&quot;&quot;;&quot;&quot;;IF([.$A694]=[.$A695];&quot;&quot;;[.$F69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95]=&quot;&quot;;&quot;&quot;; IF([.$A695]=[.$A694]; SUM([.F694]) + [.$B695] ; [.$B695]))">
            <text:p/>
          </table:table-cell>
          <table:table-cell table:style-name="ce1" table:formula="of:=IF([.$A695]=&quot;&quot;;&quot;&quot;;IF([.$A695]=[.$A696];&quot;&quot;;[.$A695]))">
            <text:p/>
          </table:table-cell>
          <table:table-cell table:style-name="ce1" table:formula="of:=IF([.$A695]=&quot;&quot;;&quot;&quot;;IF([.$A695]=[.$A696];&quot;&quot;;[.$F69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96]=&quot;&quot;;&quot;&quot;; IF([.$A696]=[.$A695]; SUM([.F695]) + [.$B696] ; [.$B696]))">
            <text:p/>
          </table:table-cell>
          <table:table-cell table:style-name="ce1" table:formula="of:=IF([.$A696]=&quot;&quot;;&quot;&quot;;IF([.$A696]=[.$A697];&quot;&quot;;[.$A696]))">
            <text:p/>
          </table:table-cell>
          <table:table-cell table:style-name="ce1" table:formula="of:=IF([.$A696]=&quot;&quot;;&quot;&quot;;IF([.$A696]=[.$A697];&quot;&quot;;[.$F69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97]=&quot;&quot;;&quot;&quot;; IF([.$A697]=[.$A696]; SUM([.F696]) + [.$B697] ; [.$B697]))">
            <text:p/>
          </table:table-cell>
          <table:table-cell table:style-name="ce1" table:formula="of:=IF([.$A697]=&quot;&quot;;&quot;&quot;;IF([.$A697]=[.$A698];&quot;&quot;;[.$A697]))">
            <text:p/>
          </table:table-cell>
          <table:table-cell table:style-name="ce1" table:formula="of:=IF([.$A697]=&quot;&quot;;&quot;&quot;;IF([.$A697]=[.$A698];&quot;&quot;;[.$F69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98]=&quot;&quot;;&quot;&quot;; IF([.$A698]=[.$A697]; SUM([.F697]) + [.$B698] ; [.$B698]))">
            <text:p/>
          </table:table-cell>
          <table:table-cell table:style-name="ce1" table:formula="of:=IF([.$A698]=&quot;&quot;;&quot;&quot;;IF([.$A698]=[.$A699];&quot;&quot;;[.$A698]))">
            <text:p/>
          </table:table-cell>
          <table:table-cell table:style-name="ce1" table:formula="of:=IF([.$A698]=&quot;&quot;;&quot;&quot;;IF([.$A698]=[.$A699];&quot;&quot;;[.$F69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699]=&quot;&quot;;&quot;&quot;; IF([.$A699]=[.$A698]; SUM([.F698]) + [.$B699] ; [.$B699]))">
            <text:p/>
          </table:table-cell>
          <table:table-cell table:style-name="ce1" table:formula="of:=IF([.$A699]=&quot;&quot;;&quot;&quot;;IF([.$A699]=[.$A700];&quot;&quot;;[.$A699]))">
            <text:p/>
          </table:table-cell>
          <table:table-cell table:style-name="ce1" table:formula="of:=IF([.$A699]=&quot;&quot;;&quot;&quot;;IF([.$A699]=[.$A700];&quot;&quot;;[.$F69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00]=&quot;&quot;;&quot;&quot;; IF([.$A700]=[.$A699]; SUM([.F699]) + [.$B700] ; [.$B700]))">
            <text:p/>
          </table:table-cell>
          <table:table-cell table:style-name="ce1" table:formula="of:=IF([.$A700]=&quot;&quot;;&quot;&quot;;IF([.$A700]=[.$A701];&quot;&quot;;[.$A700]))">
            <text:p/>
          </table:table-cell>
          <table:table-cell table:style-name="ce1" table:formula="of:=IF([.$A700]=&quot;&quot;;&quot;&quot;;IF([.$A700]=[.$A701];&quot;&quot;;[.$F70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01]=&quot;&quot;;&quot;&quot;; IF([.$A701]=[.$A700]; SUM([.F700]) + [.$B701] ; [.$B701]))">
            <text:p/>
          </table:table-cell>
          <table:table-cell table:style-name="ce1" table:formula="of:=IF([.$A701]=&quot;&quot;;&quot;&quot;;IF([.$A701]=[.$A702];&quot;&quot;;[.$A701]))">
            <text:p/>
          </table:table-cell>
          <table:table-cell table:style-name="ce1" table:formula="of:=IF([.$A701]=&quot;&quot;;&quot;&quot;;IF([.$A701]=[.$A702];&quot;&quot;;[.$F70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02]=&quot;&quot;;&quot;&quot;; IF([.$A702]=[.$A701]; SUM([.F701]) + [.$B702] ; [.$B702]))">
            <text:p/>
          </table:table-cell>
          <table:table-cell table:style-name="ce1" table:formula="of:=IF([.$A702]=&quot;&quot;;&quot;&quot;;IF([.$A702]=[.$A703];&quot;&quot;;[.$A702]))">
            <text:p/>
          </table:table-cell>
          <table:table-cell table:style-name="ce1" table:formula="of:=IF([.$A702]=&quot;&quot;;&quot;&quot;;IF([.$A702]=[.$A703];&quot;&quot;;[.$F70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03]=&quot;&quot;;&quot;&quot;; IF([.$A703]=[.$A702]; SUM([.F702]) + [.$B703] ; [.$B703]))">
            <text:p/>
          </table:table-cell>
          <table:table-cell table:style-name="ce1" table:formula="of:=IF([.$A703]=&quot;&quot;;&quot;&quot;;IF([.$A703]=[.$A704];&quot;&quot;;[.$A703]))">
            <text:p/>
          </table:table-cell>
          <table:table-cell table:style-name="ce1" table:formula="of:=IF([.$A703]=&quot;&quot;;&quot;&quot;;IF([.$A703]=[.$A704];&quot;&quot;;[.$F70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04]=&quot;&quot;;&quot;&quot;; IF([.$A704]=[.$A703]; SUM([.F703]) + [.$B704] ; [.$B704]))">
            <text:p/>
          </table:table-cell>
          <table:table-cell table:style-name="ce1" table:formula="of:=IF([.$A704]=&quot;&quot;;&quot;&quot;;IF([.$A704]=[.$A705];&quot;&quot;;[.$A704]))">
            <text:p/>
          </table:table-cell>
          <table:table-cell table:style-name="ce1" table:formula="of:=IF([.$A704]=&quot;&quot;;&quot;&quot;;IF([.$A704]=[.$A705];&quot;&quot;;[.$F70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05]=&quot;&quot;;&quot;&quot;; IF([.$A705]=[.$A704]; SUM([.F704]) + [.$B705] ; [.$B705]))">
            <text:p/>
          </table:table-cell>
          <table:table-cell table:style-name="ce1" table:formula="of:=IF([.$A705]=&quot;&quot;;&quot;&quot;;IF([.$A705]=[.$A706];&quot;&quot;;[.$A705]))">
            <text:p/>
          </table:table-cell>
          <table:table-cell table:style-name="ce1" table:formula="of:=IF([.$A705]=&quot;&quot;;&quot;&quot;;IF([.$A705]=[.$A706];&quot;&quot;;[.$F70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06]=&quot;&quot;;&quot;&quot;; IF([.$A706]=[.$A705]; SUM([.F705]) + [.$B706] ; [.$B706]))">
            <text:p/>
          </table:table-cell>
          <table:table-cell table:style-name="ce1" table:formula="of:=IF([.$A706]=&quot;&quot;;&quot;&quot;;IF([.$A706]=[.$A707];&quot;&quot;;[.$A706]))">
            <text:p/>
          </table:table-cell>
          <table:table-cell table:style-name="ce1" table:formula="of:=IF([.$A706]=&quot;&quot;;&quot;&quot;;IF([.$A706]=[.$A707];&quot;&quot;;[.$F70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07]=&quot;&quot;;&quot;&quot;; IF([.$A707]=[.$A706]; SUM([.F706]) + [.$B707] ; [.$B707]))">
            <text:p/>
          </table:table-cell>
          <table:table-cell table:style-name="ce1" table:formula="of:=IF([.$A707]=&quot;&quot;;&quot;&quot;;IF([.$A707]=[.$A708];&quot;&quot;;[.$A707]))">
            <text:p/>
          </table:table-cell>
          <table:table-cell table:style-name="ce1" table:formula="of:=IF([.$A707]=&quot;&quot;;&quot;&quot;;IF([.$A707]=[.$A708];&quot;&quot;;[.$F70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08]=&quot;&quot;;&quot;&quot;; IF([.$A708]=[.$A707]; SUM([.F707]) + [.$B708] ; [.$B708]))">
            <text:p/>
          </table:table-cell>
          <table:table-cell table:style-name="ce1" table:formula="of:=IF([.$A708]=&quot;&quot;;&quot;&quot;;IF([.$A708]=[.$A709];&quot;&quot;;[.$A708]))">
            <text:p/>
          </table:table-cell>
          <table:table-cell table:style-name="ce1" table:formula="of:=IF([.$A708]=&quot;&quot;;&quot;&quot;;IF([.$A708]=[.$A709];&quot;&quot;;[.$F70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09]=&quot;&quot;;&quot;&quot;; IF([.$A709]=[.$A708]; SUM([.F708]) + [.$B709] ; [.$B709]))">
            <text:p/>
          </table:table-cell>
          <table:table-cell table:style-name="ce1" table:formula="of:=IF([.$A709]=&quot;&quot;;&quot;&quot;;IF([.$A709]=[.$A710];&quot;&quot;;[.$A709]))">
            <text:p/>
          </table:table-cell>
          <table:table-cell table:style-name="ce1" table:formula="of:=IF([.$A709]=&quot;&quot;;&quot;&quot;;IF([.$A709]=[.$A710];&quot;&quot;;[.$F70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10]=&quot;&quot;;&quot;&quot;; IF([.$A710]=[.$A709]; SUM([.F709]) + [.$B710] ; [.$B710]))">
            <text:p/>
          </table:table-cell>
          <table:table-cell table:style-name="ce1" table:formula="of:=IF([.$A710]=&quot;&quot;;&quot;&quot;;IF([.$A710]=[.$A711];&quot;&quot;;[.$A710]))">
            <text:p/>
          </table:table-cell>
          <table:table-cell table:style-name="ce1" table:formula="of:=IF([.$A710]=&quot;&quot;;&quot;&quot;;IF([.$A710]=[.$A711];&quot;&quot;;[.$F71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11]=&quot;&quot;;&quot;&quot;; IF([.$A711]=[.$A710]; SUM([.F710]) + [.$B711] ; [.$B711]))">
            <text:p/>
          </table:table-cell>
          <table:table-cell table:style-name="ce1" table:formula="of:=IF([.$A711]=&quot;&quot;;&quot;&quot;;IF([.$A711]=[.$A712];&quot;&quot;;[.$A711]))">
            <text:p/>
          </table:table-cell>
          <table:table-cell table:style-name="ce1" table:formula="of:=IF([.$A711]=&quot;&quot;;&quot;&quot;;IF([.$A711]=[.$A712];&quot;&quot;;[.$F71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12]=&quot;&quot;;&quot;&quot;; IF([.$A712]=[.$A711]; SUM([.F711]) + [.$B712] ; [.$B712]))">
            <text:p/>
          </table:table-cell>
          <table:table-cell table:style-name="ce1" table:formula="of:=IF([.$A712]=&quot;&quot;;&quot;&quot;;IF([.$A712]=[.$A713];&quot;&quot;;[.$A712]))">
            <text:p/>
          </table:table-cell>
          <table:table-cell table:style-name="ce1" table:formula="of:=IF([.$A712]=&quot;&quot;;&quot;&quot;;IF([.$A712]=[.$A713];&quot;&quot;;[.$F71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13]=&quot;&quot;;&quot;&quot;; IF([.$A713]=[.$A712]; SUM([.F712]) + [.$B713] ; [.$B713]))">
            <text:p/>
          </table:table-cell>
          <table:table-cell table:style-name="ce1" table:formula="of:=IF([.$A713]=&quot;&quot;;&quot;&quot;;IF([.$A713]=[.$A714];&quot;&quot;;[.$A713]))">
            <text:p/>
          </table:table-cell>
          <table:table-cell table:style-name="ce1" table:formula="of:=IF([.$A713]=&quot;&quot;;&quot;&quot;;IF([.$A713]=[.$A714];&quot;&quot;;[.$F71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14]=&quot;&quot;;&quot;&quot;; IF([.$A714]=[.$A713]; SUM([.F713]) + [.$B714] ; [.$B714]))">
            <text:p/>
          </table:table-cell>
          <table:table-cell table:style-name="ce1" table:formula="of:=IF([.$A714]=&quot;&quot;;&quot;&quot;;IF([.$A714]=[.$A715];&quot;&quot;;[.$A714]))">
            <text:p/>
          </table:table-cell>
          <table:table-cell table:style-name="ce1" table:formula="of:=IF([.$A714]=&quot;&quot;;&quot;&quot;;IF([.$A714]=[.$A715];&quot;&quot;;[.$F71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15]=&quot;&quot;;&quot;&quot;; IF([.$A715]=[.$A714]; SUM([.F714]) + [.$B715] ; [.$B715]))">
            <text:p/>
          </table:table-cell>
          <table:table-cell table:style-name="ce1" table:formula="of:=IF([.$A715]=&quot;&quot;;&quot;&quot;;IF([.$A715]=[.$A716];&quot;&quot;;[.$A715]))">
            <text:p/>
          </table:table-cell>
          <table:table-cell table:style-name="ce1" table:formula="of:=IF([.$A715]=&quot;&quot;;&quot;&quot;;IF([.$A715]=[.$A716];&quot;&quot;;[.$F71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16]=&quot;&quot;;&quot;&quot;; IF([.$A716]=[.$A715]; SUM([.F715]) + [.$B716] ; [.$B716]))">
            <text:p/>
          </table:table-cell>
          <table:table-cell table:style-name="ce1" table:formula="of:=IF([.$A716]=&quot;&quot;;&quot;&quot;;IF([.$A716]=[.$A717];&quot;&quot;;[.$A716]))">
            <text:p/>
          </table:table-cell>
          <table:table-cell table:style-name="ce1" table:formula="of:=IF([.$A716]=&quot;&quot;;&quot;&quot;;IF([.$A716]=[.$A717];&quot;&quot;;[.$F71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17]=&quot;&quot;;&quot;&quot;; IF([.$A717]=[.$A716]; SUM([.F716]) + [.$B717] ; [.$B717]))">
            <text:p/>
          </table:table-cell>
          <table:table-cell table:style-name="ce1" table:formula="of:=IF([.$A717]=&quot;&quot;;&quot;&quot;;IF([.$A717]=[.$A718];&quot;&quot;;[.$A717]))">
            <text:p/>
          </table:table-cell>
          <table:table-cell table:style-name="ce1" table:formula="of:=IF([.$A717]=&quot;&quot;;&quot;&quot;;IF([.$A717]=[.$A718];&quot;&quot;;[.$F71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18]=&quot;&quot;;&quot;&quot;; IF([.$A718]=[.$A717]; SUM([.F717]) + [.$B718] ; [.$B718]))">
            <text:p/>
          </table:table-cell>
          <table:table-cell table:style-name="ce1" table:formula="of:=IF([.$A718]=&quot;&quot;;&quot;&quot;;IF([.$A718]=[.$A719];&quot;&quot;;[.$A718]))">
            <text:p/>
          </table:table-cell>
          <table:table-cell table:style-name="ce1" table:formula="of:=IF([.$A718]=&quot;&quot;;&quot;&quot;;IF([.$A718]=[.$A719];&quot;&quot;;[.$F71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19]=&quot;&quot;;&quot;&quot;; IF([.$A719]=[.$A718]; SUM([.F718]) + [.$B719] ; [.$B719]))">
            <text:p/>
          </table:table-cell>
          <table:table-cell table:style-name="ce1" table:formula="of:=IF([.$A719]=&quot;&quot;;&quot;&quot;;IF([.$A719]=[.$A720];&quot;&quot;;[.$A719]))">
            <text:p/>
          </table:table-cell>
          <table:table-cell table:style-name="ce1" table:formula="of:=IF([.$A719]=&quot;&quot;;&quot;&quot;;IF([.$A719]=[.$A720];&quot;&quot;;[.$F71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20]=&quot;&quot;;&quot;&quot;; IF([.$A720]=[.$A719]; SUM([.F719]) + [.$B720] ; [.$B720]))">
            <text:p/>
          </table:table-cell>
          <table:table-cell table:style-name="ce1" table:formula="of:=IF([.$A720]=&quot;&quot;;&quot;&quot;;IF([.$A720]=[.$A721];&quot;&quot;;[.$A720]))">
            <text:p/>
          </table:table-cell>
          <table:table-cell table:style-name="ce1" table:formula="of:=IF([.$A720]=&quot;&quot;;&quot;&quot;;IF([.$A720]=[.$A721];&quot;&quot;;[.$F72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21]=&quot;&quot;;&quot;&quot;; IF([.$A721]=[.$A720]; SUM([.F720]) + [.$B721] ; [.$B721]))">
            <text:p/>
          </table:table-cell>
          <table:table-cell table:style-name="ce1" table:formula="of:=IF([.$A721]=&quot;&quot;;&quot;&quot;;IF([.$A721]=[.$A722];&quot;&quot;;[.$A721]))">
            <text:p/>
          </table:table-cell>
          <table:table-cell table:style-name="ce1" table:formula="of:=IF([.$A721]=&quot;&quot;;&quot;&quot;;IF([.$A721]=[.$A722];&quot;&quot;;[.$F72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22]=&quot;&quot;;&quot;&quot;; IF([.$A722]=[.$A721]; SUM([.F721]) + [.$B722] ; [.$B722]))">
            <text:p/>
          </table:table-cell>
          <table:table-cell table:style-name="ce1" table:formula="of:=IF([.$A722]=&quot;&quot;;&quot;&quot;;IF([.$A722]=[.$A723];&quot;&quot;;[.$A722]))">
            <text:p/>
          </table:table-cell>
          <table:table-cell table:style-name="ce1" table:formula="of:=IF([.$A722]=&quot;&quot;;&quot;&quot;;IF([.$A722]=[.$A723];&quot;&quot;;[.$F72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23]=&quot;&quot;;&quot;&quot;; IF([.$A723]=[.$A722]; SUM([.F722]) + [.$B723] ; [.$B723]))">
            <text:p/>
          </table:table-cell>
          <table:table-cell table:style-name="ce1" table:formula="of:=IF([.$A723]=&quot;&quot;;&quot;&quot;;IF([.$A723]=[.$A724];&quot;&quot;;[.$A723]))">
            <text:p/>
          </table:table-cell>
          <table:table-cell table:style-name="ce1" table:formula="of:=IF([.$A723]=&quot;&quot;;&quot;&quot;;IF([.$A723]=[.$A724];&quot;&quot;;[.$F72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24]=&quot;&quot;;&quot;&quot;; IF([.$A724]=[.$A723]; SUM([.F723]) + [.$B724] ; [.$B724]))">
            <text:p/>
          </table:table-cell>
          <table:table-cell table:style-name="ce1" table:formula="of:=IF([.$A724]=&quot;&quot;;&quot;&quot;;IF([.$A724]=[.$A725];&quot;&quot;;[.$A724]))">
            <text:p/>
          </table:table-cell>
          <table:table-cell table:style-name="ce1" table:formula="of:=IF([.$A724]=&quot;&quot;;&quot;&quot;;IF([.$A724]=[.$A725];&quot;&quot;;[.$F72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25]=&quot;&quot;;&quot;&quot;; IF([.$A725]=[.$A724]; SUM([.F724]) + [.$B725] ; [.$B725]))">
            <text:p/>
          </table:table-cell>
          <table:table-cell table:style-name="ce1" table:formula="of:=IF([.$A725]=&quot;&quot;;&quot;&quot;;IF([.$A725]=[.$A726];&quot;&quot;;[.$A725]))">
            <text:p/>
          </table:table-cell>
          <table:table-cell table:style-name="ce1" table:formula="of:=IF([.$A725]=&quot;&quot;;&quot;&quot;;IF([.$A725]=[.$A726];&quot;&quot;;[.$F72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26]=&quot;&quot;;&quot;&quot;; IF([.$A726]=[.$A725]; SUM([.F725]) + [.$B726] ; [.$B726]))">
            <text:p/>
          </table:table-cell>
          <table:table-cell table:style-name="ce1" table:formula="of:=IF([.$A726]=&quot;&quot;;&quot;&quot;;IF([.$A726]=[.$A727];&quot;&quot;;[.$A726]))">
            <text:p/>
          </table:table-cell>
          <table:table-cell table:style-name="ce1" table:formula="of:=IF([.$A726]=&quot;&quot;;&quot;&quot;;IF([.$A726]=[.$A727];&quot;&quot;;[.$F72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27]=&quot;&quot;;&quot;&quot;; IF([.$A727]=[.$A726]; SUM([.F726]) + [.$B727] ; [.$B727]))">
            <text:p/>
          </table:table-cell>
          <table:table-cell table:style-name="ce1" table:formula="of:=IF([.$A727]=&quot;&quot;;&quot;&quot;;IF([.$A727]=[.$A728];&quot;&quot;;[.$A727]))">
            <text:p/>
          </table:table-cell>
          <table:table-cell table:style-name="ce1" table:formula="of:=IF([.$A727]=&quot;&quot;;&quot;&quot;;IF([.$A727]=[.$A728];&quot;&quot;;[.$F72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28]=&quot;&quot;;&quot;&quot;; IF([.$A728]=[.$A727]; SUM([.F727]) + [.$B728] ; [.$B728]))">
            <text:p/>
          </table:table-cell>
          <table:table-cell table:style-name="ce1" table:formula="of:=IF([.$A728]=&quot;&quot;;&quot;&quot;;IF([.$A728]=[.$A729];&quot;&quot;;[.$A728]))">
            <text:p/>
          </table:table-cell>
          <table:table-cell table:style-name="ce1" table:formula="of:=IF([.$A728]=&quot;&quot;;&quot;&quot;;IF([.$A728]=[.$A729];&quot;&quot;;[.$F72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29]=&quot;&quot;;&quot;&quot;; IF([.$A729]=[.$A728]; SUM([.F728]) + [.$B729] ; [.$B729]))">
            <text:p/>
          </table:table-cell>
          <table:table-cell table:style-name="ce1" table:formula="of:=IF([.$A729]=&quot;&quot;;&quot;&quot;;IF([.$A729]=[.$A730];&quot;&quot;;[.$A729]))">
            <text:p/>
          </table:table-cell>
          <table:table-cell table:style-name="ce1" table:formula="of:=IF([.$A729]=&quot;&quot;;&quot;&quot;;IF([.$A729]=[.$A730];&quot;&quot;;[.$F72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30]=&quot;&quot;;&quot;&quot;; IF([.$A730]=[.$A729]; SUM([.F729]) + [.$B730] ; [.$B730]))">
            <text:p/>
          </table:table-cell>
          <table:table-cell table:style-name="ce1" table:formula="of:=IF([.$A730]=&quot;&quot;;&quot;&quot;;IF([.$A730]=[.$A731];&quot;&quot;;[.$A730]))">
            <text:p/>
          </table:table-cell>
          <table:table-cell table:style-name="ce1" table:formula="of:=IF([.$A730]=&quot;&quot;;&quot;&quot;;IF([.$A730]=[.$A731];&quot;&quot;;[.$F73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31]=&quot;&quot;;&quot;&quot;; IF([.$A731]=[.$A730]; SUM([.F730]) + [.$B731] ; [.$B731]))">
            <text:p/>
          </table:table-cell>
          <table:table-cell table:style-name="ce1" table:formula="of:=IF([.$A731]=&quot;&quot;;&quot;&quot;;IF([.$A731]=[.$A732];&quot;&quot;;[.$A731]))">
            <text:p/>
          </table:table-cell>
          <table:table-cell table:style-name="ce1" table:formula="of:=IF([.$A731]=&quot;&quot;;&quot;&quot;;IF([.$A731]=[.$A732];&quot;&quot;;[.$F73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32]=&quot;&quot;;&quot;&quot;; IF([.$A732]=[.$A731]; SUM([.F731]) + [.$B732] ; [.$B732]))">
            <text:p/>
          </table:table-cell>
          <table:table-cell table:style-name="ce1" table:formula="of:=IF([.$A732]=&quot;&quot;;&quot;&quot;;IF([.$A732]=[.$A733];&quot;&quot;;[.$A732]))">
            <text:p/>
          </table:table-cell>
          <table:table-cell table:style-name="ce1" table:formula="of:=IF([.$A732]=&quot;&quot;;&quot;&quot;;IF([.$A732]=[.$A733];&quot;&quot;;[.$F73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33]=&quot;&quot;;&quot;&quot;; IF([.$A733]=[.$A732]; SUM([.F732]) + [.$B733] ; [.$B733]))">
            <text:p/>
          </table:table-cell>
          <table:table-cell table:style-name="ce1" table:formula="of:=IF([.$A733]=&quot;&quot;;&quot;&quot;;IF([.$A733]=[.$A734];&quot;&quot;;[.$A733]))">
            <text:p/>
          </table:table-cell>
          <table:table-cell table:style-name="ce1" table:formula="of:=IF([.$A733]=&quot;&quot;;&quot;&quot;;IF([.$A733]=[.$A734];&quot;&quot;;[.$F73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34]=&quot;&quot;;&quot;&quot;; IF([.$A734]=[.$A733]; SUM([.F733]) + [.$B734] ; [.$B734]))">
            <text:p/>
          </table:table-cell>
          <table:table-cell table:style-name="ce1" table:formula="of:=IF([.$A734]=&quot;&quot;;&quot;&quot;;IF([.$A734]=[.$A735];&quot;&quot;;[.$A734]))">
            <text:p/>
          </table:table-cell>
          <table:table-cell table:style-name="ce1" table:formula="of:=IF([.$A734]=&quot;&quot;;&quot;&quot;;IF([.$A734]=[.$A735];&quot;&quot;;[.$F73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35]=&quot;&quot;;&quot;&quot;; IF([.$A735]=[.$A734]; SUM([.F734]) + [.$B735] ; [.$B735]))">
            <text:p/>
          </table:table-cell>
          <table:table-cell table:style-name="ce1" table:formula="of:=IF([.$A735]=&quot;&quot;;&quot;&quot;;IF([.$A735]=[.$A736];&quot;&quot;;[.$A735]))">
            <text:p/>
          </table:table-cell>
          <table:table-cell table:style-name="ce1" table:formula="of:=IF([.$A735]=&quot;&quot;;&quot;&quot;;IF([.$A735]=[.$A736];&quot;&quot;;[.$F73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36]=&quot;&quot;;&quot;&quot;; IF([.$A736]=[.$A735]; SUM([.F735]) + [.$B736] ; [.$B736]))">
            <text:p/>
          </table:table-cell>
          <table:table-cell table:style-name="ce1" table:formula="of:=IF([.$A736]=&quot;&quot;;&quot;&quot;;IF([.$A736]=[.$A737];&quot;&quot;;[.$A736]))">
            <text:p/>
          </table:table-cell>
          <table:table-cell table:style-name="ce1" table:formula="of:=IF([.$A736]=&quot;&quot;;&quot;&quot;;IF([.$A736]=[.$A737];&quot;&quot;;[.$F73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37]=&quot;&quot;;&quot;&quot;; IF([.$A737]=[.$A736]; SUM([.F736]) + [.$B737] ; [.$B737]))">
            <text:p/>
          </table:table-cell>
          <table:table-cell table:style-name="ce1" table:formula="of:=IF([.$A737]=&quot;&quot;;&quot;&quot;;IF([.$A737]=[.$A738];&quot;&quot;;[.$A737]))">
            <text:p/>
          </table:table-cell>
          <table:table-cell table:style-name="ce1" table:formula="of:=IF([.$A737]=&quot;&quot;;&quot;&quot;;IF([.$A737]=[.$A738];&quot;&quot;;[.$F73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38]=&quot;&quot;;&quot;&quot;; IF([.$A738]=[.$A737]; SUM([.F737]) + [.$B738] ; [.$B738]))">
            <text:p/>
          </table:table-cell>
          <table:table-cell table:style-name="ce1" table:formula="of:=IF([.$A738]=&quot;&quot;;&quot;&quot;;IF([.$A738]=[.$A739];&quot;&quot;;[.$A738]))">
            <text:p/>
          </table:table-cell>
          <table:table-cell table:style-name="ce1" table:formula="of:=IF([.$A738]=&quot;&quot;;&quot;&quot;;IF([.$A738]=[.$A739];&quot;&quot;;[.$F73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39]=&quot;&quot;;&quot;&quot;; IF([.$A739]=[.$A738]; SUM([.F738]) + [.$B739] ; [.$B739]))">
            <text:p/>
          </table:table-cell>
          <table:table-cell table:style-name="ce1" table:formula="of:=IF([.$A739]=&quot;&quot;;&quot;&quot;;IF([.$A739]=[.$A740];&quot;&quot;;[.$A739]))">
            <text:p/>
          </table:table-cell>
          <table:table-cell table:style-name="ce1" table:formula="of:=IF([.$A739]=&quot;&quot;;&quot;&quot;;IF([.$A739]=[.$A740];&quot;&quot;;[.$F73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40]=&quot;&quot;;&quot;&quot;; IF([.$A740]=[.$A739]; SUM([.F739]) + [.$B740] ; [.$B740]))">
            <text:p/>
          </table:table-cell>
          <table:table-cell table:style-name="ce1" table:formula="of:=IF([.$A740]=&quot;&quot;;&quot;&quot;;IF([.$A740]=[.$A741];&quot;&quot;;[.$A740]))">
            <text:p/>
          </table:table-cell>
          <table:table-cell table:style-name="ce1" table:formula="of:=IF([.$A740]=&quot;&quot;;&quot;&quot;;IF([.$A740]=[.$A741];&quot;&quot;;[.$F74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41]=&quot;&quot;;&quot;&quot;; IF([.$A741]=[.$A740]; SUM([.F740]) + [.$B741] ; [.$B741]))">
            <text:p/>
          </table:table-cell>
          <table:table-cell table:style-name="ce1" table:formula="of:=IF([.$A741]=&quot;&quot;;&quot;&quot;;IF([.$A741]=[.$A742];&quot;&quot;;[.$A741]))">
            <text:p/>
          </table:table-cell>
          <table:table-cell table:style-name="ce1" table:formula="of:=IF([.$A741]=&quot;&quot;;&quot;&quot;;IF([.$A741]=[.$A742];&quot;&quot;;[.$F74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42]=&quot;&quot;;&quot;&quot;; IF([.$A742]=[.$A741]; SUM([.F741]) + [.$B742] ; [.$B742]))">
            <text:p/>
          </table:table-cell>
          <table:table-cell table:style-name="ce1" table:formula="of:=IF([.$A742]=&quot;&quot;;&quot;&quot;;IF([.$A742]=[.$A743];&quot;&quot;;[.$A742]))">
            <text:p/>
          </table:table-cell>
          <table:table-cell table:style-name="ce1" table:formula="of:=IF([.$A742]=&quot;&quot;;&quot;&quot;;IF([.$A742]=[.$A743];&quot;&quot;;[.$F74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43]=&quot;&quot;;&quot;&quot;; IF([.$A743]=[.$A742]; SUM([.F742]) + [.$B743] ; [.$B743]))">
            <text:p/>
          </table:table-cell>
          <table:table-cell table:style-name="ce1" table:formula="of:=IF([.$A743]=&quot;&quot;;&quot;&quot;;IF([.$A743]=[.$A744];&quot;&quot;;[.$A743]))">
            <text:p/>
          </table:table-cell>
          <table:table-cell table:style-name="ce1" table:formula="of:=IF([.$A743]=&quot;&quot;;&quot;&quot;;IF([.$A743]=[.$A744];&quot;&quot;;[.$F74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44]=&quot;&quot;;&quot;&quot;; IF([.$A744]=[.$A743]; SUM([.F743]) + [.$B744] ; [.$B744]))">
            <text:p/>
          </table:table-cell>
          <table:table-cell table:style-name="ce1" table:formula="of:=IF([.$A744]=&quot;&quot;;&quot;&quot;;IF([.$A744]=[.$A745];&quot;&quot;;[.$A744]))">
            <text:p/>
          </table:table-cell>
          <table:table-cell table:style-name="ce1" table:formula="of:=IF([.$A744]=&quot;&quot;;&quot;&quot;;IF([.$A744]=[.$A745];&quot;&quot;;[.$F74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45]=&quot;&quot;;&quot;&quot;; IF([.$A745]=[.$A744]; SUM([.F744]) + [.$B745] ; [.$B745]))">
            <text:p/>
          </table:table-cell>
          <table:table-cell table:style-name="ce1" table:formula="of:=IF([.$A745]=&quot;&quot;;&quot;&quot;;IF([.$A745]=[.$A746];&quot;&quot;;[.$A745]))">
            <text:p/>
          </table:table-cell>
          <table:table-cell table:style-name="ce1" table:formula="of:=IF([.$A745]=&quot;&quot;;&quot;&quot;;IF([.$A745]=[.$A746];&quot;&quot;;[.$F74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46]=&quot;&quot;;&quot;&quot;; IF([.$A746]=[.$A745]; SUM([.F745]) + [.$B746] ; [.$B746]))">
            <text:p/>
          </table:table-cell>
          <table:table-cell table:style-name="ce1" table:formula="of:=IF([.$A746]=&quot;&quot;;&quot;&quot;;IF([.$A746]=[.$A747];&quot;&quot;;[.$A746]))">
            <text:p/>
          </table:table-cell>
          <table:table-cell table:style-name="ce1" table:formula="of:=IF([.$A746]=&quot;&quot;;&quot;&quot;;IF([.$A746]=[.$A747];&quot;&quot;;[.$F74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47]=&quot;&quot;;&quot;&quot;; IF([.$A747]=[.$A746]; SUM([.F746]) + [.$B747] ; [.$B747]))">
            <text:p/>
          </table:table-cell>
          <table:table-cell table:style-name="ce1" table:formula="of:=IF([.$A747]=&quot;&quot;;&quot;&quot;;IF([.$A747]=[.$A748];&quot;&quot;;[.$A747]))">
            <text:p/>
          </table:table-cell>
          <table:table-cell table:style-name="ce1" table:formula="of:=IF([.$A747]=&quot;&quot;;&quot;&quot;;IF([.$A747]=[.$A748];&quot;&quot;;[.$F74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48]=&quot;&quot;;&quot;&quot;; IF([.$A748]=[.$A747]; SUM([.F747]) + [.$B748] ; [.$B748]))">
            <text:p/>
          </table:table-cell>
          <table:table-cell table:style-name="ce1" table:formula="of:=IF([.$A748]=&quot;&quot;;&quot;&quot;;IF([.$A748]=[.$A749];&quot;&quot;;[.$A748]))">
            <text:p/>
          </table:table-cell>
          <table:table-cell table:style-name="ce1" table:formula="of:=IF([.$A748]=&quot;&quot;;&quot;&quot;;IF([.$A748]=[.$A749];&quot;&quot;;[.$F74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49]=&quot;&quot;;&quot;&quot;; IF([.$A749]=[.$A748]; SUM([.F748]) + [.$B749] ; [.$B749]))">
            <text:p/>
          </table:table-cell>
          <table:table-cell table:style-name="ce1" table:formula="of:=IF([.$A749]=&quot;&quot;;&quot;&quot;;IF([.$A749]=[.$A750];&quot;&quot;;[.$A749]))">
            <text:p/>
          </table:table-cell>
          <table:table-cell table:style-name="ce1" table:formula="of:=IF([.$A749]=&quot;&quot;;&quot;&quot;;IF([.$A749]=[.$A750];&quot;&quot;;[.$F74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50]=&quot;&quot;;&quot;&quot;; IF([.$A750]=[.$A749]; SUM([.F749]) + [.$B750] ; [.$B750]))">
            <text:p/>
          </table:table-cell>
          <table:table-cell table:style-name="ce1" table:formula="of:=IF([.$A750]=&quot;&quot;;&quot;&quot;;IF([.$A750]=[.$A751];&quot;&quot;;[.$A750]))">
            <text:p/>
          </table:table-cell>
          <table:table-cell table:style-name="ce1" table:formula="of:=IF([.$A750]=&quot;&quot;;&quot;&quot;;IF([.$A750]=[.$A751];&quot;&quot;;[.$F75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51]=&quot;&quot;;&quot;&quot;; IF([.$A751]=[.$A750]; SUM([.F750]) + [.$B751] ; [.$B751]))">
            <text:p/>
          </table:table-cell>
          <table:table-cell table:style-name="ce1" table:formula="of:=IF([.$A751]=&quot;&quot;;&quot;&quot;;IF([.$A751]=[.$A752];&quot;&quot;;[.$A751]))">
            <text:p/>
          </table:table-cell>
          <table:table-cell table:style-name="ce1" table:formula="of:=IF([.$A751]=&quot;&quot;;&quot;&quot;;IF([.$A751]=[.$A752];&quot;&quot;;[.$F75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52]=&quot;&quot;;&quot;&quot;; IF([.$A752]=[.$A751]; SUM([.F751]) + [.$B752] ; [.$B752]))">
            <text:p/>
          </table:table-cell>
          <table:table-cell table:style-name="ce1" table:formula="of:=IF([.$A752]=&quot;&quot;;&quot;&quot;;IF([.$A752]=[.$A753];&quot;&quot;;[.$A752]))">
            <text:p/>
          </table:table-cell>
          <table:table-cell table:style-name="ce1" table:formula="of:=IF([.$A752]=&quot;&quot;;&quot;&quot;;IF([.$A752]=[.$A753];&quot;&quot;;[.$F75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53]=&quot;&quot;;&quot;&quot;; IF([.$A753]=[.$A752]; SUM([.F752]) + [.$B753] ; [.$B753]))">
            <text:p/>
          </table:table-cell>
          <table:table-cell table:style-name="ce1" table:formula="of:=IF([.$A753]=&quot;&quot;;&quot;&quot;;IF([.$A753]=[.$A754];&quot;&quot;;[.$A753]))">
            <text:p/>
          </table:table-cell>
          <table:table-cell table:style-name="ce1" table:formula="of:=IF([.$A753]=&quot;&quot;;&quot;&quot;;IF([.$A753]=[.$A754];&quot;&quot;;[.$F75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54]=&quot;&quot;;&quot;&quot;; IF([.$A754]=[.$A753]; SUM([.F753]) + [.$B754] ; [.$B754]))">
            <text:p/>
          </table:table-cell>
          <table:table-cell table:style-name="ce1" table:formula="of:=IF([.$A754]=&quot;&quot;;&quot;&quot;;IF([.$A754]=[.$A755];&quot;&quot;;[.$A754]))">
            <text:p/>
          </table:table-cell>
          <table:table-cell table:style-name="ce1" table:formula="of:=IF([.$A754]=&quot;&quot;;&quot;&quot;;IF([.$A754]=[.$A755];&quot;&quot;;[.$F75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55]=&quot;&quot;;&quot;&quot;; IF([.$A755]=[.$A754]; SUM([.F754]) + [.$B755] ; [.$B755]))">
            <text:p/>
          </table:table-cell>
          <table:table-cell table:style-name="ce1" table:formula="of:=IF([.$A755]=&quot;&quot;;&quot;&quot;;IF([.$A755]=[.$A756];&quot;&quot;;[.$A755]))">
            <text:p/>
          </table:table-cell>
          <table:table-cell table:style-name="ce1" table:formula="of:=IF([.$A755]=&quot;&quot;;&quot;&quot;;IF([.$A755]=[.$A756];&quot;&quot;;[.$F75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56]=&quot;&quot;;&quot;&quot;; IF([.$A756]=[.$A755]; SUM([.F755]) + [.$B756] ; [.$B756]))">
            <text:p/>
          </table:table-cell>
          <table:table-cell table:style-name="ce1" table:formula="of:=IF([.$A756]=&quot;&quot;;&quot;&quot;;IF([.$A756]=[.$A757];&quot;&quot;;[.$A756]))">
            <text:p/>
          </table:table-cell>
          <table:table-cell table:style-name="ce1" table:formula="of:=IF([.$A756]=&quot;&quot;;&quot;&quot;;IF([.$A756]=[.$A757];&quot;&quot;;[.$F75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57]=&quot;&quot;;&quot;&quot;; IF([.$A757]=[.$A756]; SUM([.F756]) + [.$B757] ; [.$B757]))">
            <text:p/>
          </table:table-cell>
          <table:table-cell table:style-name="ce1" table:formula="of:=IF([.$A757]=&quot;&quot;;&quot;&quot;;IF([.$A757]=[.$A758];&quot;&quot;;[.$A757]))">
            <text:p/>
          </table:table-cell>
          <table:table-cell table:style-name="ce1" table:formula="of:=IF([.$A757]=&quot;&quot;;&quot;&quot;;IF([.$A757]=[.$A758];&quot;&quot;;[.$F75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58]=&quot;&quot;;&quot;&quot;; IF([.$A758]=[.$A757]; SUM([.F757]) + [.$B758] ; [.$B758]))">
            <text:p/>
          </table:table-cell>
          <table:table-cell table:style-name="ce1" table:formula="of:=IF([.$A758]=&quot;&quot;;&quot;&quot;;IF([.$A758]=[.$A759];&quot;&quot;;[.$A758]))">
            <text:p/>
          </table:table-cell>
          <table:table-cell table:style-name="ce1" table:formula="of:=IF([.$A758]=&quot;&quot;;&quot;&quot;;IF([.$A758]=[.$A759];&quot;&quot;;[.$F75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59]=&quot;&quot;;&quot;&quot;; IF([.$A759]=[.$A758]; SUM([.F758]) + [.$B759] ; [.$B759]))">
            <text:p/>
          </table:table-cell>
          <table:table-cell table:style-name="ce1" table:formula="of:=IF([.$A759]=&quot;&quot;;&quot;&quot;;IF([.$A759]=[.$A760];&quot;&quot;;[.$A759]))">
            <text:p/>
          </table:table-cell>
          <table:table-cell table:style-name="ce1" table:formula="of:=IF([.$A759]=&quot;&quot;;&quot;&quot;;IF([.$A759]=[.$A760];&quot;&quot;;[.$F75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60]=&quot;&quot;;&quot;&quot;; IF([.$A760]=[.$A759]; SUM([.F759]) + [.$B760] ; [.$B760]))">
            <text:p/>
          </table:table-cell>
          <table:table-cell table:style-name="ce1" table:formula="of:=IF([.$A760]=&quot;&quot;;&quot;&quot;;IF([.$A760]=[.$A761];&quot;&quot;;[.$A760]))">
            <text:p/>
          </table:table-cell>
          <table:table-cell table:style-name="ce1" table:formula="of:=IF([.$A760]=&quot;&quot;;&quot;&quot;;IF([.$A760]=[.$A761];&quot;&quot;;[.$F76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61]=&quot;&quot;;&quot;&quot;; IF([.$A761]=[.$A760]; SUM([.F760]) + [.$B761] ; [.$B761]))">
            <text:p/>
          </table:table-cell>
          <table:table-cell table:style-name="ce1" table:formula="of:=IF([.$A761]=&quot;&quot;;&quot;&quot;;IF([.$A761]=[.$A762];&quot;&quot;;[.$A761]))">
            <text:p/>
          </table:table-cell>
          <table:table-cell table:style-name="ce1" table:formula="of:=IF([.$A761]=&quot;&quot;;&quot;&quot;;IF([.$A761]=[.$A762];&quot;&quot;;[.$F76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62]=&quot;&quot;;&quot;&quot;; IF([.$A762]=[.$A761]; SUM([.F761]) + [.$B762] ; [.$B762]))">
            <text:p/>
          </table:table-cell>
          <table:table-cell table:style-name="ce1" table:formula="of:=IF([.$A762]=&quot;&quot;;&quot;&quot;;IF([.$A762]=[.$A763];&quot;&quot;;[.$A762]))">
            <text:p/>
          </table:table-cell>
          <table:table-cell table:style-name="ce1" table:formula="of:=IF([.$A762]=&quot;&quot;;&quot;&quot;;IF([.$A762]=[.$A763];&quot;&quot;;[.$F76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63]=&quot;&quot;;&quot;&quot;; IF([.$A763]=[.$A762]; SUM([.F762]) + [.$B763] ; [.$B763]))">
            <text:p/>
          </table:table-cell>
          <table:table-cell table:style-name="ce1" table:formula="of:=IF([.$A763]=&quot;&quot;;&quot;&quot;;IF([.$A763]=[.$A764];&quot;&quot;;[.$A763]))">
            <text:p/>
          </table:table-cell>
          <table:table-cell table:style-name="ce1" table:formula="of:=IF([.$A763]=&quot;&quot;;&quot;&quot;;IF([.$A763]=[.$A764];&quot;&quot;;[.$F76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64]=&quot;&quot;;&quot;&quot;; IF([.$A764]=[.$A763]; SUM([.F763]) + [.$B764] ; [.$B764]))">
            <text:p/>
          </table:table-cell>
          <table:table-cell table:style-name="ce1" table:formula="of:=IF([.$A764]=&quot;&quot;;&quot;&quot;;IF([.$A764]=[.$A765];&quot;&quot;;[.$A764]))">
            <text:p/>
          </table:table-cell>
          <table:table-cell table:style-name="ce1" table:formula="of:=IF([.$A764]=&quot;&quot;;&quot;&quot;;IF([.$A764]=[.$A765];&quot;&quot;;[.$F76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65]=&quot;&quot;;&quot;&quot;; IF([.$A765]=[.$A764]; SUM([.F764]) + [.$B765] ; [.$B765]))">
            <text:p/>
          </table:table-cell>
          <table:table-cell table:style-name="ce1" table:formula="of:=IF([.$A765]=&quot;&quot;;&quot;&quot;;IF([.$A765]=[.$A766];&quot;&quot;;[.$A765]))">
            <text:p/>
          </table:table-cell>
          <table:table-cell table:style-name="ce1" table:formula="of:=IF([.$A765]=&quot;&quot;;&quot;&quot;;IF([.$A765]=[.$A766];&quot;&quot;;[.$F76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66]=&quot;&quot;;&quot;&quot;; IF([.$A766]=[.$A765]; SUM([.F765]) + [.$B766] ; [.$B766]))">
            <text:p/>
          </table:table-cell>
          <table:table-cell table:style-name="ce1" table:formula="of:=IF([.$A766]=&quot;&quot;;&quot;&quot;;IF([.$A766]=[.$A767];&quot;&quot;;[.$A766]))">
            <text:p/>
          </table:table-cell>
          <table:table-cell table:style-name="ce1" table:formula="of:=IF([.$A766]=&quot;&quot;;&quot;&quot;;IF([.$A766]=[.$A767];&quot;&quot;;[.$F76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67]=&quot;&quot;;&quot;&quot;; IF([.$A767]=[.$A766]; SUM([.F766]) + [.$B767] ; [.$B767]))">
            <text:p/>
          </table:table-cell>
          <table:table-cell table:style-name="ce1" table:formula="of:=IF([.$A767]=&quot;&quot;;&quot;&quot;;IF([.$A767]=[.$A768];&quot;&quot;;[.$A767]))">
            <text:p/>
          </table:table-cell>
          <table:table-cell table:style-name="ce1" table:formula="of:=IF([.$A767]=&quot;&quot;;&quot;&quot;;IF([.$A767]=[.$A768];&quot;&quot;;[.$F76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68]=&quot;&quot;;&quot;&quot;; IF([.$A768]=[.$A767]; SUM([.F767]) + [.$B768] ; [.$B768]))">
            <text:p/>
          </table:table-cell>
          <table:table-cell table:style-name="ce1" table:formula="of:=IF([.$A768]=&quot;&quot;;&quot;&quot;;IF([.$A768]=[.$A769];&quot;&quot;;[.$A768]))">
            <text:p/>
          </table:table-cell>
          <table:table-cell table:style-name="ce1" table:formula="of:=IF([.$A768]=&quot;&quot;;&quot;&quot;;IF([.$A768]=[.$A769];&quot;&quot;;[.$F76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69]=&quot;&quot;;&quot;&quot;; IF([.$A769]=[.$A768]; SUM([.F768]) + [.$B769] ; [.$B769]))">
            <text:p/>
          </table:table-cell>
          <table:table-cell table:style-name="ce1" table:formula="of:=IF([.$A769]=&quot;&quot;;&quot;&quot;;IF([.$A769]=[.$A770];&quot;&quot;;[.$A769]))">
            <text:p/>
          </table:table-cell>
          <table:table-cell table:style-name="ce1" table:formula="of:=IF([.$A769]=&quot;&quot;;&quot;&quot;;IF([.$A769]=[.$A770];&quot;&quot;;[.$F76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70]=&quot;&quot;;&quot;&quot;; IF([.$A770]=[.$A769]; SUM([.F769]) + [.$B770] ; [.$B770]))">
            <text:p/>
          </table:table-cell>
          <table:table-cell table:style-name="ce1" table:formula="of:=IF([.$A770]=&quot;&quot;;&quot;&quot;;IF([.$A770]=[.$A771];&quot;&quot;;[.$A770]))">
            <text:p/>
          </table:table-cell>
          <table:table-cell table:style-name="ce1" table:formula="of:=IF([.$A770]=&quot;&quot;;&quot;&quot;;IF([.$A770]=[.$A771];&quot;&quot;;[.$F77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71]=&quot;&quot;;&quot;&quot;; IF([.$A771]=[.$A770]; SUM([.F770]) + [.$B771] ; [.$B771]))">
            <text:p/>
          </table:table-cell>
          <table:table-cell table:style-name="ce1" table:formula="of:=IF([.$A771]=&quot;&quot;;&quot;&quot;;IF([.$A771]=[.$A772];&quot;&quot;;[.$A771]))">
            <text:p/>
          </table:table-cell>
          <table:table-cell table:style-name="ce1" table:formula="of:=IF([.$A771]=&quot;&quot;;&quot;&quot;;IF([.$A771]=[.$A772];&quot;&quot;;[.$F77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72]=&quot;&quot;;&quot;&quot;; IF([.$A772]=[.$A771]; SUM([.F771]) + [.$B772] ; [.$B772]))">
            <text:p/>
          </table:table-cell>
          <table:table-cell table:style-name="ce1" table:formula="of:=IF([.$A772]=&quot;&quot;;&quot;&quot;;IF([.$A772]=[.$A773];&quot;&quot;;[.$A772]))">
            <text:p/>
          </table:table-cell>
          <table:table-cell table:style-name="ce1" table:formula="of:=IF([.$A772]=&quot;&quot;;&quot;&quot;;IF([.$A772]=[.$A773];&quot;&quot;;[.$F77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73]=&quot;&quot;;&quot;&quot;; IF([.$A773]=[.$A772]; SUM([.F772]) + [.$B773] ; [.$B773]))">
            <text:p/>
          </table:table-cell>
          <table:table-cell table:style-name="ce1" table:formula="of:=IF([.$A773]=&quot;&quot;;&quot;&quot;;IF([.$A773]=[.$A774];&quot;&quot;;[.$A773]))">
            <text:p/>
          </table:table-cell>
          <table:table-cell table:style-name="ce1" table:formula="of:=IF([.$A773]=&quot;&quot;;&quot;&quot;;IF([.$A773]=[.$A774];&quot;&quot;;[.$F77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74]=&quot;&quot;;&quot;&quot;; IF([.$A774]=[.$A773]; SUM([.F773]) + [.$B774] ; [.$B774]))">
            <text:p/>
          </table:table-cell>
          <table:table-cell table:style-name="ce1" table:formula="of:=IF([.$A774]=&quot;&quot;;&quot;&quot;;IF([.$A774]=[.$A775];&quot;&quot;;[.$A774]))">
            <text:p/>
          </table:table-cell>
          <table:table-cell table:style-name="ce1" table:formula="of:=IF([.$A774]=&quot;&quot;;&quot;&quot;;IF([.$A774]=[.$A775];&quot;&quot;;[.$F77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75]=&quot;&quot;;&quot;&quot;; IF([.$A775]=[.$A774]; SUM([.F774]) + [.$B775] ; [.$B775]))">
            <text:p/>
          </table:table-cell>
          <table:table-cell table:style-name="ce1" table:formula="of:=IF([.$A775]=&quot;&quot;;&quot;&quot;;IF([.$A775]=[.$A776];&quot;&quot;;[.$A775]))">
            <text:p/>
          </table:table-cell>
          <table:table-cell table:style-name="ce1" table:formula="of:=IF([.$A775]=&quot;&quot;;&quot;&quot;;IF([.$A775]=[.$A776];&quot;&quot;;[.$F77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76]=&quot;&quot;;&quot;&quot;; IF([.$A776]=[.$A775]; SUM([.F775]) + [.$B776] ; [.$B776]))">
            <text:p/>
          </table:table-cell>
          <table:table-cell table:style-name="ce1" table:formula="of:=IF([.$A776]=&quot;&quot;;&quot;&quot;;IF([.$A776]=[.$A777];&quot;&quot;;[.$A776]))">
            <text:p/>
          </table:table-cell>
          <table:table-cell table:style-name="ce1" table:formula="of:=IF([.$A776]=&quot;&quot;;&quot;&quot;;IF([.$A776]=[.$A777];&quot;&quot;;[.$F77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77]=&quot;&quot;;&quot;&quot;; IF([.$A777]=[.$A776]; SUM([.F776]) + [.$B777] ; [.$B777]))">
            <text:p/>
          </table:table-cell>
          <table:table-cell table:style-name="ce1" table:formula="of:=IF([.$A777]=&quot;&quot;;&quot;&quot;;IF([.$A777]=[.$A778];&quot;&quot;;[.$A777]))">
            <text:p/>
          </table:table-cell>
          <table:table-cell table:style-name="ce1" table:formula="of:=IF([.$A777]=&quot;&quot;;&quot;&quot;;IF([.$A777]=[.$A778];&quot;&quot;;[.$F77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78]=&quot;&quot;;&quot;&quot;; IF([.$A778]=[.$A777]; SUM([.F777]) + [.$B778] ; [.$B778]))">
            <text:p/>
          </table:table-cell>
          <table:table-cell table:style-name="ce1" table:formula="of:=IF([.$A778]=&quot;&quot;;&quot;&quot;;IF([.$A778]=[.$A779];&quot;&quot;;[.$A778]))">
            <text:p/>
          </table:table-cell>
          <table:table-cell table:style-name="ce1" table:formula="of:=IF([.$A778]=&quot;&quot;;&quot;&quot;;IF([.$A778]=[.$A779];&quot;&quot;;[.$F77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79]=&quot;&quot;;&quot;&quot;; IF([.$A779]=[.$A778]; SUM([.F778]) + [.$B779] ; [.$B779]))">
            <text:p/>
          </table:table-cell>
          <table:table-cell table:style-name="ce1" table:formula="of:=IF([.$A779]=&quot;&quot;;&quot;&quot;;IF([.$A779]=[.$A780];&quot;&quot;;[.$A779]))">
            <text:p/>
          </table:table-cell>
          <table:table-cell table:style-name="ce1" table:formula="of:=IF([.$A779]=&quot;&quot;;&quot;&quot;;IF([.$A779]=[.$A780];&quot;&quot;;[.$F77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80]=&quot;&quot;;&quot;&quot;; IF([.$A780]=[.$A779]; SUM([.F779]) + [.$B780] ; [.$B780]))">
            <text:p/>
          </table:table-cell>
          <table:table-cell table:style-name="ce1" table:formula="of:=IF([.$A780]=&quot;&quot;;&quot;&quot;;IF([.$A780]=[.$A781];&quot;&quot;;[.$A780]))">
            <text:p/>
          </table:table-cell>
          <table:table-cell table:style-name="ce1" table:formula="of:=IF([.$A780]=&quot;&quot;;&quot;&quot;;IF([.$A780]=[.$A781];&quot;&quot;;[.$F78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81]=&quot;&quot;;&quot;&quot;; IF([.$A781]=[.$A780]; SUM([.F780]) + [.$B781] ; [.$B781]))">
            <text:p/>
          </table:table-cell>
          <table:table-cell table:style-name="ce1" table:formula="of:=IF([.$A781]=&quot;&quot;;&quot;&quot;;IF([.$A781]=[.$A782];&quot;&quot;;[.$A781]))">
            <text:p/>
          </table:table-cell>
          <table:table-cell table:style-name="ce1" table:formula="of:=IF([.$A781]=&quot;&quot;;&quot;&quot;;IF([.$A781]=[.$A782];&quot;&quot;;[.$F78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82]=&quot;&quot;;&quot;&quot;; IF([.$A782]=[.$A781]; SUM([.F781]) + [.$B782] ; [.$B782]))">
            <text:p/>
          </table:table-cell>
          <table:table-cell table:style-name="ce1" table:formula="of:=IF([.$A782]=&quot;&quot;;&quot;&quot;;IF([.$A782]=[.$A783];&quot;&quot;;[.$A782]))">
            <text:p/>
          </table:table-cell>
          <table:table-cell table:style-name="ce1" table:formula="of:=IF([.$A782]=&quot;&quot;;&quot;&quot;;IF([.$A782]=[.$A783];&quot;&quot;;[.$F78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83]=&quot;&quot;;&quot;&quot;; IF([.$A783]=[.$A782]; SUM([.F782]) + [.$B783] ; [.$B783]))">
            <text:p/>
          </table:table-cell>
          <table:table-cell table:style-name="ce1" table:formula="of:=IF([.$A783]=&quot;&quot;;&quot;&quot;;IF([.$A783]=[.$A784];&quot;&quot;;[.$A783]))">
            <text:p/>
          </table:table-cell>
          <table:table-cell table:style-name="ce1" table:formula="of:=IF([.$A783]=&quot;&quot;;&quot;&quot;;IF([.$A783]=[.$A784];&quot;&quot;;[.$F78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84]=&quot;&quot;;&quot;&quot;; IF([.$A784]=[.$A783]; SUM([.F783]) + [.$B784] ; [.$B784]))">
            <text:p/>
          </table:table-cell>
          <table:table-cell table:style-name="ce1" table:formula="of:=IF([.$A784]=&quot;&quot;;&quot;&quot;;IF([.$A784]=[.$A785];&quot;&quot;;[.$A784]))">
            <text:p/>
          </table:table-cell>
          <table:table-cell table:style-name="ce1" table:formula="of:=IF([.$A784]=&quot;&quot;;&quot;&quot;;IF([.$A784]=[.$A785];&quot;&quot;;[.$F78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85]=&quot;&quot;;&quot;&quot;; IF([.$A785]=[.$A784]; SUM([.F784]) + [.$B785] ; [.$B785]))">
            <text:p/>
          </table:table-cell>
          <table:table-cell table:style-name="ce1" table:formula="of:=IF([.$A785]=&quot;&quot;;&quot;&quot;;IF([.$A785]=[.$A786];&quot;&quot;;[.$A785]))">
            <text:p/>
          </table:table-cell>
          <table:table-cell table:style-name="ce1" table:formula="of:=IF([.$A785]=&quot;&quot;;&quot;&quot;;IF([.$A785]=[.$A786];&quot;&quot;;[.$F78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86]=&quot;&quot;;&quot;&quot;; IF([.$A786]=[.$A785]; SUM([.F785]) + [.$B786] ; [.$B786]))">
            <text:p/>
          </table:table-cell>
          <table:table-cell table:style-name="ce1" table:formula="of:=IF([.$A786]=&quot;&quot;;&quot;&quot;;IF([.$A786]=[.$A787];&quot;&quot;;[.$A786]))">
            <text:p/>
          </table:table-cell>
          <table:table-cell table:style-name="ce1" table:formula="of:=IF([.$A786]=&quot;&quot;;&quot;&quot;;IF([.$A786]=[.$A787];&quot;&quot;;[.$F78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87]=&quot;&quot;;&quot;&quot;; IF([.$A787]=[.$A786]; SUM([.F786]) + [.$B787] ; [.$B787]))">
            <text:p/>
          </table:table-cell>
          <table:table-cell table:style-name="ce1" table:formula="of:=IF([.$A787]=&quot;&quot;;&quot;&quot;;IF([.$A787]=[.$A788];&quot;&quot;;[.$A787]))">
            <text:p/>
          </table:table-cell>
          <table:table-cell table:style-name="ce1" table:formula="of:=IF([.$A787]=&quot;&quot;;&quot;&quot;;IF([.$A787]=[.$A788];&quot;&quot;;[.$F78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88]=&quot;&quot;;&quot;&quot;; IF([.$A788]=[.$A787]; SUM([.F787]) + [.$B788] ; [.$B788]))">
            <text:p/>
          </table:table-cell>
          <table:table-cell table:style-name="ce1" table:formula="of:=IF([.$A788]=&quot;&quot;;&quot;&quot;;IF([.$A788]=[.$A789];&quot;&quot;;[.$A788]))">
            <text:p/>
          </table:table-cell>
          <table:table-cell table:style-name="ce1" table:formula="of:=IF([.$A788]=&quot;&quot;;&quot;&quot;;IF([.$A788]=[.$A789];&quot;&quot;;[.$F78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89]=&quot;&quot;;&quot;&quot;; IF([.$A789]=[.$A788]; SUM([.F788]) + [.$B789] ; [.$B789]))">
            <text:p/>
          </table:table-cell>
          <table:table-cell table:style-name="ce1" table:formula="of:=IF([.$A789]=&quot;&quot;;&quot;&quot;;IF([.$A789]=[.$A790];&quot;&quot;;[.$A789]))">
            <text:p/>
          </table:table-cell>
          <table:table-cell table:style-name="ce1" table:formula="of:=IF([.$A789]=&quot;&quot;;&quot;&quot;;IF([.$A789]=[.$A790];&quot;&quot;;[.$F78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90]=&quot;&quot;;&quot;&quot;; IF([.$A790]=[.$A789]; SUM([.F789]) + [.$B790] ; [.$B790]))">
            <text:p/>
          </table:table-cell>
          <table:table-cell table:style-name="ce1" table:formula="of:=IF([.$A790]=&quot;&quot;;&quot;&quot;;IF([.$A790]=[.$A791];&quot;&quot;;[.$A790]))">
            <text:p/>
          </table:table-cell>
          <table:table-cell table:style-name="ce1" table:formula="of:=IF([.$A790]=&quot;&quot;;&quot;&quot;;IF([.$A790]=[.$A791];&quot;&quot;;[.$F79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91]=&quot;&quot;;&quot;&quot;; IF([.$A791]=[.$A790]; SUM([.F790]) + [.$B791] ; [.$B791]))">
            <text:p/>
          </table:table-cell>
          <table:table-cell table:style-name="ce1" table:formula="of:=IF([.$A791]=&quot;&quot;;&quot;&quot;;IF([.$A791]=[.$A792];&quot;&quot;;[.$A791]))">
            <text:p/>
          </table:table-cell>
          <table:table-cell table:style-name="ce1" table:formula="of:=IF([.$A791]=&quot;&quot;;&quot;&quot;;IF([.$A791]=[.$A792];&quot;&quot;;[.$F79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92]=&quot;&quot;;&quot;&quot;; IF([.$A792]=[.$A791]; SUM([.F791]) + [.$B792] ; [.$B792]))">
            <text:p/>
          </table:table-cell>
          <table:table-cell table:style-name="ce1" table:formula="of:=IF([.$A792]=&quot;&quot;;&quot;&quot;;IF([.$A792]=[.$A793];&quot;&quot;;[.$A792]))">
            <text:p/>
          </table:table-cell>
          <table:table-cell table:style-name="ce1" table:formula="of:=IF([.$A792]=&quot;&quot;;&quot;&quot;;IF([.$A792]=[.$A793];&quot;&quot;;[.$F79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93]=&quot;&quot;;&quot;&quot;; IF([.$A793]=[.$A792]; SUM([.F792]) + [.$B793] ; [.$B793]))">
            <text:p/>
          </table:table-cell>
          <table:table-cell table:style-name="ce1" table:formula="of:=IF([.$A793]=&quot;&quot;;&quot;&quot;;IF([.$A793]=[.$A794];&quot;&quot;;[.$A793]))">
            <text:p/>
          </table:table-cell>
          <table:table-cell table:style-name="ce1" table:formula="of:=IF([.$A793]=&quot;&quot;;&quot;&quot;;IF([.$A793]=[.$A794];&quot;&quot;;[.$F79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94]=&quot;&quot;;&quot;&quot;; IF([.$A794]=[.$A793]; SUM([.F793]) + [.$B794] ; [.$B794]))">
            <text:p/>
          </table:table-cell>
          <table:table-cell table:style-name="ce1" table:formula="of:=IF([.$A794]=&quot;&quot;;&quot;&quot;;IF([.$A794]=[.$A795];&quot;&quot;;[.$A794]))">
            <text:p/>
          </table:table-cell>
          <table:table-cell table:style-name="ce1" table:formula="of:=IF([.$A794]=&quot;&quot;;&quot;&quot;;IF([.$A794]=[.$A795];&quot;&quot;;[.$F79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95]=&quot;&quot;;&quot;&quot;; IF([.$A795]=[.$A794]; SUM([.F794]) + [.$B795] ; [.$B795]))">
            <text:p/>
          </table:table-cell>
          <table:table-cell table:style-name="ce1" table:formula="of:=IF([.$A795]=&quot;&quot;;&quot;&quot;;IF([.$A795]=[.$A796];&quot;&quot;;[.$A795]))">
            <text:p/>
          </table:table-cell>
          <table:table-cell table:style-name="ce1" table:formula="of:=IF([.$A795]=&quot;&quot;;&quot;&quot;;IF([.$A795]=[.$A796];&quot;&quot;;[.$F79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96]=&quot;&quot;;&quot;&quot;; IF([.$A796]=[.$A795]; SUM([.F795]) + [.$B796] ; [.$B796]))">
            <text:p/>
          </table:table-cell>
          <table:table-cell table:style-name="ce1" table:formula="of:=IF([.$A796]=&quot;&quot;;&quot;&quot;;IF([.$A796]=[.$A797];&quot;&quot;;[.$A796]))">
            <text:p/>
          </table:table-cell>
          <table:table-cell table:style-name="ce1" table:formula="of:=IF([.$A796]=&quot;&quot;;&quot;&quot;;IF([.$A796]=[.$A797];&quot;&quot;;[.$F79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97]=&quot;&quot;;&quot;&quot;; IF([.$A797]=[.$A796]; SUM([.F796]) + [.$B797] ; [.$B797]))">
            <text:p/>
          </table:table-cell>
          <table:table-cell table:style-name="ce1" table:formula="of:=IF([.$A797]=&quot;&quot;;&quot;&quot;;IF([.$A797]=[.$A798];&quot;&quot;;[.$A797]))">
            <text:p/>
          </table:table-cell>
          <table:table-cell table:style-name="ce1" table:formula="of:=IF([.$A797]=&quot;&quot;;&quot;&quot;;IF([.$A797]=[.$A798];&quot;&quot;;[.$F79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98]=&quot;&quot;;&quot;&quot;; IF([.$A798]=[.$A797]; SUM([.F797]) + [.$B798] ; [.$B798]))">
            <text:p/>
          </table:table-cell>
          <table:table-cell table:style-name="ce1" table:formula="of:=IF([.$A798]=&quot;&quot;;&quot;&quot;;IF([.$A798]=[.$A799];&quot;&quot;;[.$A798]))">
            <text:p/>
          </table:table-cell>
          <table:table-cell table:style-name="ce1" table:formula="of:=IF([.$A798]=&quot;&quot;;&quot;&quot;;IF([.$A798]=[.$A799];&quot;&quot;;[.$F79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799]=&quot;&quot;;&quot;&quot;; IF([.$A799]=[.$A798]; SUM([.F798]) + [.$B799] ; [.$B799]))">
            <text:p/>
          </table:table-cell>
          <table:table-cell table:style-name="ce1" table:formula="of:=IF([.$A799]=&quot;&quot;;&quot;&quot;;IF([.$A799]=[.$A800];&quot;&quot;;[.$A799]))">
            <text:p/>
          </table:table-cell>
          <table:table-cell table:style-name="ce1" table:formula="of:=IF([.$A799]=&quot;&quot;;&quot;&quot;;IF([.$A799]=[.$A800];&quot;&quot;;[.$F79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00]=&quot;&quot;;&quot;&quot;; IF([.$A800]=[.$A799]; SUM([.F799]) + [.$B800] ; [.$B800]))">
            <text:p/>
          </table:table-cell>
          <table:table-cell table:style-name="ce1" table:formula="of:=IF([.$A800]=&quot;&quot;;&quot;&quot;;IF([.$A800]=[.$A801];&quot;&quot;;[.$A800]))">
            <text:p/>
          </table:table-cell>
          <table:table-cell table:style-name="ce1" table:formula="of:=IF([.$A800]=&quot;&quot;;&quot;&quot;;IF([.$A800]=[.$A801];&quot;&quot;;[.$F80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01]=&quot;&quot;;&quot;&quot;; IF([.$A801]=[.$A800]; SUM([.F800]) + [.$B801] ; [.$B801]))">
            <text:p/>
          </table:table-cell>
          <table:table-cell table:style-name="ce1" table:formula="of:=IF([.$A801]=&quot;&quot;;&quot;&quot;;IF([.$A801]=[.$A802];&quot;&quot;;[.$A801]))">
            <text:p/>
          </table:table-cell>
          <table:table-cell table:style-name="ce1" table:formula="of:=IF([.$A801]=&quot;&quot;;&quot;&quot;;IF([.$A801]=[.$A802];&quot;&quot;;[.$F80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02]=&quot;&quot;;&quot;&quot;; IF([.$A802]=[.$A801]; SUM([.F801]) + [.$B802] ; [.$B802]))">
            <text:p/>
          </table:table-cell>
          <table:table-cell table:style-name="ce1" table:formula="of:=IF([.$A802]=&quot;&quot;;&quot;&quot;;IF([.$A802]=[.$A803];&quot;&quot;;[.$A802]))">
            <text:p/>
          </table:table-cell>
          <table:table-cell table:style-name="ce1" table:formula="of:=IF([.$A802]=&quot;&quot;;&quot;&quot;;IF([.$A802]=[.$A803];&quot;&quot;;[.$F80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03]=&quot;&quot;;&quot;&quot;; IF([.$A803]=[.$A802]; SUM([.F802]) + [.$B803] ; [.$B803]))">
            <text:p/>
          </table:table-cell>
          <table:table-cell table:style-name="ce1" table:formula="of:=IF([.$A803]=&quot;&quot;;&quot;&quot;;IF([.$A803]=[.$A804];&quot;&quot;;[.$A803]))">
            <text:p/>
          </table:table-cell>
          <table:table-cell table:style-name="ce1" table:formula="of:=IF([.$A803]=&quot;&quot;;&quot;&quot;;IF([.$A803]=[.$A804];&quot;&quot;;[.$F80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04]=&quot;&quot;;&quot;&quot;; IF([.$A804]=[.$A803]; SUM([.F803]) + [.$B804] ; [.$B804]))">
            <text:p/>
          </table:table-cell>
          <table:table-cell table:style-name="ce1" table:formula="of:=IF([.$A804]=&quot;&quot;;&quot;&quot;;IF([.$A804]=[.$A805];&quot;&quot;;[.$A804]))">
            <text:p/>
          </table:table-cell>
          <table:table-cell table:style-name="ce1" table:formula="of:=IF([.$A804]=&quot;&quot;;&quot;&quot;;IF([.$A804]=[.$A805];&quot;&quot;;[.$F80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05]=&quot;&quot;;&quot;&quot;; IF([.$A805]=[.$A804]; SUM([.F804]) + [.$B805] ; [.$B805]))">
            <text:p/>
          </table:table-cell>
          <table:table-cell table:style-name="ce1" table:formula="of:=IF([.$A805]=&quot;&quot;;&quot;&quot;;IF([.$A805]=[.$A806];&quot;&quot;;[.$A805]))">
            <text:p/>
          </table:table-cell>
          <table:table-cell table:style-name="ce1" table:formula="of:=IF([.$A805]=&quot;&quot;;&quot;&quot;;IF([.$A805]=[.$A806];&quot;&quot;;[.$F80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06]=&quot;&quot;;&quot;&quot;; IF([.$A806]=[.$A805]; SUM([.F805]) + [.$B806] ; [.$B806]))">
            <text:p/>
          </table:table-cell>
          <table:table-cell table:style-name="ce1" table:formula="of:=IF([.$A806]=&quot;&quot;;&quot;&quot;;IF([.$A806]=[.$A807];&quot;&quot;;[.$A806]))">
            <text:p/>
          </table:table-cell>
          <table:table-cell table:style-name="ce1" table:formula="of:=IF([.$A806]=&quot;&quot;;&quot;&quot;;IF([.$A806]=[.$A807];&quot;&quot;;[.$F80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07]=&quot;&quot;;&quot;&quot;; IF([.$A807]=[.$A806]; SUM([.F806]) + [.$B807] ; [.$B807]))">
            <text:p/>
          </table:table-cell>
          <table:table-cell table:style-name="ce1" table:formula="of:=IF([.$A807]=&quot;&quot;;&quot;&quot;;IF([.$A807]=[.$A808];&quot;&quot;;[.$A807]))">
            <text:p/>
          </table:table-cell>
          <table:table-cell table:style-name="ce1" table:formula="of:=IF([.$A807]=&quot;&quot;;&quot;&quot;;IF([.$A807]=[.$A808];&quot;&quot;;[.$F80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08]=&quot;&quot;;&quot;&quot;; IF([.$A808]=[.$A807]; SUM([.F807]) + [.$B808] ; [.$B808]))">
            <text:p/>
          </table:table-cell>
          <table:table-cell table:style-name="ce1" table:formula="of:=IF([.$A808]=&quot;&quot;;&quot;&quot;;IF([.$A808]=[.$A809];&quot;&quot;;[.$A808]))">
            <text:p/>
          </table:table-cell>
          <table:table-cell table:style-name="ce1" table:formula="of:=IF([.$A808]=&quot;&quot;;&quot;&quot;;IF([.$A808]=[.$A809];&quot;&quot;;[.$F80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09]=&quot;&quot;;&quot;&quot;; IF([.$A809]=[.$A808]; SUM([.F808]) + [.$B809] ; [.$B809]))">
            <text:p/>
          </table:table-cell>
          <table:table-cell table:style-name="ce1" table:formula="of:=IF([.$A809]=&quot;&quot;;&quot;&quot;;IF([.$A809]=[.$A810];&quot;&quot;;[.$A809]))">
            <text:p/>
          </table:table-cell>
          <table:table-cell table:style-name="ce1" table:formula="of:=IF([.$A809]=&quot;&quot;;&quot;&quot;;IF([.$A809]=[.$A810];&quot;&quot;;[.$F80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10]=&quot;&quot;;&quot;&quot;; IF([.$A810]=[.$A809]; SUM([.F809]) + [.$B810] ; [.$B810]))">
            <text:p/>
          </table:table-cell>
          <table:table-cell table:style-name="ce1" table:formula="of:=IF([.$A810]=&quot;&quot;;&quot;&quot;;IF([.$A810]=[.$A811];&quot;&quot;;[.$A810]))">
            <text:p/>
          </table:table-cell>
          <table:table-cell table:style-name="ce1" table:formula="of:=IF([.$A810]=&quot;&quot;;&quot;&quot;;IF([.$A810]=[.$A811];&quot;&quot;;[.$F81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11]=&quot;&quot;;&quot;&quot;; IF([.$A811]=[.$A810]; SUM([.F810]) + [.$B811] ; [.$B811]))">
            <text:p/>
          </table:table-cell>
          <table:table-cell table:style-name="ce1" table:formula="of:=IF([.$A811]=&quot;&quot;;&quot;&quot;;IF([.$A811]=[.$A812];&quot;&quot;;[.$A811]))">
            <text:p/>
          </table:table-cell>
          <table:table-cell table:style-name="ce1" table:formula="of:=IF([.$A811]=&quot;&quot;;&quot;&quot;;IF([.$A811]=[.$A812];&quot;&quot;;[.$F81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12]=&quot;&quot;;&quot;&quot;; IF([.$A812]=[.$A811]; SUM([.F811]) + [.$B812] ; [.$B812]))">
            <text:p/>
          </table:table-cell>
          <table:table-cell table:style-name="ce1" table:formula="of:=IF([.$A812]=&quot;&quot;;&quot;&quot;;IF([.$A812]=[.$A813];&quot;&quot;;[.$A812]))">
            <text:p/>
          </table:table-cell>
          <table:table-cell table:style-name="ce1" table:formula="of:=IF([.$A812]=&quot;&quot;;&quot;&quot;;IF([.$A812]=[.$A813];&quot;&quot;;[.$F81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13]=&quot;&quot;;&quot;&quot;; IF([.$A813]=[.$A812]; SUM([.F812]) + [.$B813] ; [.$B813]))">
            <text:p/>
          </table:table-cell>
          <table:table-cell table:style-name="ce1" table:formula="of:=IF([.$A813]=&quot;&quot;;&quot;&quot;;IF([.$A813]=[.$A814];&quot;&quot;;[.$A813]))">
            <text:p/>
          </table:table-cell>
          <table:table-cell table:style-name="ce1" table:formula="of:=IF([.$A813]=&quot;&quot;;&quot;&quot;;IF([.$A813]=[.$A814];&quot;&quot;;[.$F81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14]=&quot;&quot;;&quot;&quot;; IF([.$A814]=[.$A813]; SUM([.F813]) + [.$B814] ; [.$B814]))">
            <text:p/>
          </table:table-cell>
          <table:table-cell table:style-name="ce1" table:formula="of:=IF([.$A814]=&quot;&quot;;&quot;&quot;;IF([.$A814]=[.$A815];&quot;&quot;;[.$A814]))">
            <text:p/>
          </table:table-cell>
          <table:table-cell table:style-name="ce1" table:formula="of:=IF([.$A814]=&quot;&quot;;&quot;&quot;;IF([.$A814]=[.$A815];&quot;&quot;;[.$F81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15]=&quot;&quot;;&quot;&quot;; IF([.$A815]=[.$A814]; SUM([.F814]) + [.$B815] ; [.$B815]))">
            <text:p/>
          </table:table-cell>
          <table:table-cell table:style-name="ce1" table:formula="of:=IF([.$A815]=&quot;&quot;;&quot;&quot;;IF([.$A815]=[.$A816];&quot;&quot;;[.$A815]))">
            <text:p/>
          </table:table-cell>
          <table:table-cell table:style-name="ce1" table:formula="of:=IF([.$A815]=&quot;&quot;;&quot;&quot;;IF([.$A815]=[.$A816];&quot;&quot;;[.$F81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16]=&quot;&quot;;&quot;&quot;; IF([.$A816]=[.$A815]; SUM([.F815]) + [.$B816] ; [.$B816]))">
            <text:p/>
          </table:table-cell>
          <table:table-cell table:style-name="ce1" table:formula="of:=IF([.$A816]=&quot;&quot;;&quot;&quot;;IF([.$A816]=[.$A817];&quot;&quot;;[.$A816]))">
            <text:p/>
          </table:table-cell>
          <table:table-cell table:style-name="ce1" table:formula="of:=IF([.$A816]=&quot;&quot;;&quot;&quot;;IF([.$A816]=[.$A817];&quot;&quot;;[.$F81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17]=&quot;&quot;;&quot;&quot;; IF([.$A817]=[.$A816]; SUM([.F816]) + [.$B817] ; [.$B817]))">
            <text:p/>
          </table:table-cell>
          <table:table-cell table:style-name="ce1" table:formula="of:=IF([.$A817]=&quot;&quot;;&quot;&quot;;IF([.$A817]=[.$A818];&quot;&quot;;[.$A817]))">
            <text:p/>
          </table:table-cell>
          <table:table-cell table:style-name="ce1" table:formula="of:=IF([.$A817]=&quot;&quot;;&quot;&quot;;IF([.$A817]=[.$A818];&quot;&quot;;[.$F81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18]=&quot;&quot;;&quot;&quot;; IF([.$A818]=[.$A817]; SUM([.F817]) + [.$B818] ; [.$B818]))">
            <text:p/>
          </table:table-cell>
          <table:table-cell table:style-name="ce1" table:formula="of:=IF([.$A818]=&quot;&quot;;&quot;&quot;;IF([.$A818]=[.$A819];&quot;&quot;;[.$A818]))">
            <text:p/>
          </table:table-cell>
          <table:table-cell table:style-name="ce1" table:formula="of:=IF([.$A818]=&quot;&quot;;&quot;&quot;;IF([.$A818]=[.$A819];&quot;&quot;;[.$F81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19]=&quot;&quot;;&quot;&quot;; IF([.$A819]=[.$A818]; SUM([.F818]) + [.$B819] ; [.$B819]))">
            <text:p/>
          </table:table-cell>
          <table:table-cell table:style-name="ce1" table:formula="of:=IF([.$A819]=&quot;&quot;;&quot;&quot;;IF([.$A819]=[.$A820];&quot;&quot;;[.$A819]))">
            <text:p/>
          </table:table-cell>
          <table:table-cell table:style-name="ce1" table:formula="of:=IF([.$A819]=&quot;&quot;;&quot;&quot;;IF([.$A819]=[.$A820];&quot;&quot;;[.$F81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20]=&quot;&quot;;&quot;&quot;; IF([.$A820]=[.$A819]; SUM([.F819]) + [.$B820] ; [.$B820]))">
            <text:p/>
          </table:table-cell>
          <table:table-cell table:style-name="ce1" table:formula="of:=IF([.$A820]=&quot;&quot;;&quot;&quot;;IF([.$A820]=[.$A821];&quot;&quot;;[.$A820]))">
            <text:p/>
          </table:table-cell>
          <table:table-cell table:style-name="ce1" table:formula="of:=IF([.$A820]=&quot;&quot;;&quot;&quot;;IF([.$A820]=[.$A821];&quot;&quot;;[.$F82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21]=&quot;&quot;;&quot;&quot;; IF([.$A821]=[.$A820]; SUM([.F820]) + [.$B821] ; [.$B821]))">
            <text:p/>
          </table:table-cell>
          <table:table-cell table:style-name="ce1" table:formula="of:=IF([.$A821]=&quot;&quot;;&quot;&quot;;IF([.$A821]=[.$A822];&quot;&quot;;[.$A821]))">
            <text:p/>
          </table:table-cell>
          <table:table-cell table:style-name="ce1" table:formula="of:=IF([.$A821]=&quot;&quot;;&quot;&quot;;IF([.$A821]=[.$A822];&quot;&quot;;[.$F82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22]=&quot;&quot;;&quot;&quot;; IF([.$A822]=[.$A821]; SUM([.F821]) + [.$B822] ; [.$B822]))">
            <text:p/>
          </table:table-cell>
          <table:table-cell table:style-name="ce1" table:formula="of:=IF([.$A822]=&quot;&quot;;&quot;&quot;;IF([.$A822]=[.$A823];&quot;&quot;;[.$A822]))">
            <text:p/>
          </table:table-cell>
          <table:table-cell table:style-name="ce1" table:formula="of:=IF([.$A822]=&quot;&quot;;&quot;&quot;;IF([.$A822]=[.$A823];&quot;&quot;;[.$F82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23]=&quot;&quot;;&quot;&quot;; IF([.$A823]=[.$A822]; SUM([.F822]) + [.$B823] ; [.$B823]))">
            <text:p/>
          </table:table-cell>
          <table:table-cell table:style-name="ce1" table:formula="of:=IF([.$A823]=&quot;&quot;;&quot;&quot;;IF([.$A823]=[.$A824];&quot;&quot;;[.$A823]))">
            <text:p/>
          </table:table-cell>
          <table:table-cell table:style-name="ce1" table:formula="of:=IF([.$A823]=&quot;&quot;;&quot;&quot;;IF([.$A823]=[.$A824];&quot;&quot;;[.$F82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24]=&quot;&quot;;&quot;&quot;; IF([.$A824]=[.$A823]; SUM([.F823]) + [.$B824] ; [.$B824]))">
            <text:p/>
          </table:table-cell>
          <table:table-cell table:style-name="ce1" table:formula="of:=IF([.$A824]=&quot;&quot;;&quot;&quot;;IF([.$A824]=[.$A825];&quot;&quot;;[.$A824]))">
            <text:p/>
          </table:table-cell>
          <table:table-cell table:style-name="ce1" table:formula="of:=IF([.$A824]=&quot;&quot;;&quot;&quot;;IF([.$A824]=[.$A825];&quot;&quot;;[.$F82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25]=&quot;&quot;;&quot;&quot;; IF([.$A825]=[.$A824]; SUM([.F824]) + [.$B825] ; [.$B825]))">
            <text:p/>
          </table:table-cell>
          <table:table-cell table:style-name="ce1" table:formula="of:=IF([.$A825]=&quot;&quot;;&quot;&quot;;IF([.$A825]=[.$A826];&quot;&quot;;[.$A825]))">
            <text:p/>
          </table:table-cell>
          <table:table-cell table:style-name="ce1" table:formula="of:=IF([.$A825]=&quot;&quot;;&quot;&quot;;IF([.$A825]=[.$A826];&quot;&quot;;[.$F82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26]=&quot;&quot;;&quot;&quot;; IF([.$A826]=[.$A825]; SUM([.F825]) + [.$B826] ; [.$B826]))">
            <text:p/>
          </table:table-cell>
          <table:table-cell table:style-name="ce1" table:formula="of:=IF([.$A826]=&quot;&quot;;&quot;&quot;;IF([.$A826]=[.$A827];&quot;&quot;;[.$A826]))">
            <text:p/>
          </table:table-cell>
          <table:table-cell table:style-name="ce1" table:formula="of:=IF([.$A826]=&quot;&quot;;&quot;&quot;;IF([.$A826]=[.$A827];&quot;&quot;;[.$F82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27]=&quot;&quot;;&quot;&quot;; IF([.$A827]=[.$A826]; SUM([.F826]) + [.$B827] ; [.$B827]))">
            <text:p/>
          </table:table-cell>
          <table:table-cell table:style-name="ce1" table:formula="of:=IF([.$A827]=&quot;&quot;;&quot;&quot;;IF([.$A827]=[.$A828];&quot;&quot;;[.$A827]))">
            <text:p/>
          </table:table-cell>
          <table:table-cell table:style-name="ce1" table:formula="of:=IF([.$A827]=&quot;&quot;;&quot;&quot;;IF([.$A827]=[.$A828];&quot;&quot;;[.$F82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28]=&quot;&quot;;&quot;&quot;; IF([.$A828]=[.$A827]; SUM([.F827]) + [.$B828] ; [.$B828]))">
            <text:p/>
          </table:table-cell>
          <table:table-cell table:style-name="ce1" table:formula="of:=IF([.$A828]=&quot;&quot;;&quot;&quot;;IF([.$A828]=[.$A829];&quot;&quot;;[.$A828]))">
            <text:p/>
          </table:table-cell>
          <table:table-cell table:style-name="ce1" table:formula="of:=IF([.$A828]=&quot;&quot;;&quot;&quot;;IF([.$A828]=[.$A829];&quot;&quot;;[.$F82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29]=&quot;&quot;;&quot;&quot;; IF([.$A829]=[.$A828]; SUM([.F828]) + [.$B829] ; [.$B829]))">
            <text:p/>
          </table:table-cell>
          <table:table-cell table:style-name="ce1" table:formula="of:=IF([.$A829]=&quot;&quot;;&quot;&quot;;IF([.$A829]=[.$A830];&quot;&quot;;[.$A829]))">
            <text:p/>
          </table:table-cell>
          <table:table-cell table:style-name="ce1" table:formula="of:=IF([.$A829]=&quot;&quot;;&quot;&quot;;IF([.$A829]=[.$A830];&quot;&quot;;[.$F82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30]=&quot;&quot;;&quot;&quot;; IF([.$A830]=[.$A829]; SUM([.F829]) + [.$B830] ; [.$B830]))">
            <text:p/>
          </table:table-cell>
          <table:table-cell table:style-name="ce1" table:formula="of:=IF([.$A830]=&quot;&quot;;&quot;&quot;;IF([.$A830]=[.$A831];&quot;&quot;;[.$A830]))">
            <text:p/>
          </table:table-cell>
          <table:table-cell table:style-name="ce1" table:formula="of:=IF([.$A830]=&quot;&quot;;&quot;&quot;;IF([.$A830]=[.$A831];&quot;&quot;;[.$F83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31]=&quot;&quot;;&quot;&quot;; IF([.$A831]=[.$A830]; SUM([.F830]) + [.$B831] ; [.$B831]))">
            <text:p/>
          </table:table-cell>
          <table:table-cell table:style-name="ce1" table:formula="of:=IF([.$A831]=&quot;&quot;;&quot;&quot;;IF([.$A831]=[.$A832];&quot;&quot;;[.$A831]))">
            <text:p/>
          </table:table-cell>
          <table:table-cell table:style-name="ce1" table:formula="of:=IF([.$A831]=&quot;&quot;;&quot;&quot;;IF([.$A831]=[.$A832];&quot;&quot;;[.$F83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32]=&quot;&quot;;&quot;&quot;; IF([.$A832]=[.$A831]; SUM([.F831]) + [.$B832] ; [.$B832]))">
            <text:p/>
          </table:table-cell>
          <table:table-cell table:style-name="ce1" table:formula="of:=IF([.$A832]=&quot;&quot;;&quot;&quot;;IF([.$A832]=[.$A833];&quot;&quot;;[.$A832]))">
            <text:p/>
          </table:table-cell>
          <table:table-cell table:style-name="ce1" table:formula="of:=IF([.$A832]=&quot;&quot;;&quot;&quot;;IF([.$A832]=[.$A833];&quot;&quot;;[.$F83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33]=&quot;&quot;;&quot;&quot;; IF([.$A833]=[.$A832]; SUM([.F832]) + [.$B833] ; [.$B833]))">
            <text:p/>
          </table:table-cell>
          <table:table-cell table:style-name="ce1" table:formula="of:=IF([.$A833]=&quot;&quot;;&quot;&quot;;IF([.$A833]=[.$A834];&quot;&quot;;[.$A833]))">
            <text:p/>
          </table:table-cell>
          <table:table-cell table:style-name="ce1" table:formula="of:=IF([.$A833]=&quot;&quot;;&quot;&quot;;IF([.$A833]=[.$A834];&quot;&quot;;[.$F83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34]=&quot;&quot;;&quot;&quot;; IF([.$A834]=[.$A833]; SUM([.F833]) + [.$B834] ; [.$B834]))">
            <text:p/>
          </table:table-cell>
          <table:table-cell table:style-name="ce1" table:formula="of:=IF([.$A834]=&quot;&quot;;&quot;&quot;;IF([.$A834]=[.$A835];&quot;&quot;;[.$A834]))">
            <text:p/>
          </table:table-cell>
          <table:table-cell table:style-name="ce1" table:formula="of:=IF([.$A834]=&quot;&quot;;&quot;&quot;;IF([.$A834]=[.$A835];&quot;&quot;;[.$F83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35]=&quot;&quot;;&quot;&quot;; IF([.$A835]=[.$A834]; SUM([.F834]) + [.$B835] ; [.$B835]))">
            <text:p/>
          </table:table-cell>
          <table:table-cell table:style-name="ce1" table:formula="of:=IF([.$A835]=&quot;&quot;;&quot;&quot;;IF([.$A835]=[.$A836];&quot;&quot;;[.$A835]))">
            <text:p/>
          </table:table-cell>
          <table:table-cell table:style-name="ce1" table:formula="of:=IF([.$A835]=&quot;&quot;;&quot;&quot;;IF([.$A835]=[.$A836];&quot;&quot;;[.$F83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36]=&quot;&quot;;&quot;&quot;; IF([.$A836]=[.$A835]; SUM([.F835]) + [.$B836] ; [.$B836]))">
            <text:p/>
          </table:table-cell>
          <table:table-cell table:style-name="ce1" table:formula="of:=IF([.$A836]=&quot;&quot;;&quot;&quot;;IF([.$A836]=[.$A837];&quot;&quot;;[.$A836]))">
            <text:p/>
          </table:table-cell>
          <table:table-cell table:style-name="ce1" table:formula="of:=IF([.$A836]=&quot;&quot;;&quot;&quot;;IF([.$A836]=[.$A837];&quot;&quot;;[.$F83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37]=&quot;&quot;;&quot;&quot;; IF([.$A837]=[.$A836]; SUM([.F836]) + [.$B837] ; [.$B837]))">
            <text:p/>
          </table:table-cell>
          <table:table-cell table:style-name="ce1" table:formula="of:=IF([.$A837]=&quot;&quot;;&quot;&quot;;IF([.$A837]=[.$A838];&quot;&quot;;[.$A837]))">
            <text:p/>
          </table:table-cell>
          <table:table-cell table:style-name="ce1" table:formula="of:=IF([.$A837]=&quot;&quot;;&quot;&quot;;IF([.$A837]=[.$A838];&quot;&quot;;[.$F83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38]=&quot;&quot;;&quot;&quot;; IF([.$A838]=[.$A837]; SUM([.F837]) + [.$B838] ; [.$B838]))">
            <text:p/>
          </table:table-cell>
          <table:table-cell table:style-name="ce1" table:formula="of:=IF([.$A838]=&quot;&quot;;&quot;&quot;;IF([.$A838]=[.$A839];&quot;&quot;;[.$A838]))">
            <text:p/>
          </table:table-cell>
          <table:table-cell table:style-name="ce1" table:formula="of:=IF([.$A838]=&quot;&quot;;&quot;&quot;;IF([.$A838]=[.$A839];&quot;&quot;;[.$F83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39]=&quot;&quot;;&quot;&quot;; IF([.$A839]=[.$A838]; SUM([.F838]) + [.$B839] ; [.$B839]))">
            <text:p/>
          </table:table-cell>
          <table:table-cell table:style-name="ce1" table:formula="of:=IF([.$A839]=&quot;&quot;;&quot;&quot;;IF([.$A839]=[.$A840];&quot;&quot;;[.$A839]))">
            <text:p/>
          </table:table-cell>
          <table:table-cell table:style-name="ce1" table:formula="of:=IF([.$A839]=&quot;&quot;;&quot;&quot;;IF([.$A839]=[.$A840];&quot;&quot;;[.$F83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40]=&quot;&quot;;&quot;&quot;; IF([.$A840]=[.$A839]; SUM([.F839]) + [.$B840] ; [.$B840]))">
            <text:p/>
          </table:table-cell>
          <table:table-cell table:style-name="ce1" table:formula="of:=IF([.$A840]=&quot;&quot;;&quot;&quot;;IF([.$A840]=[.$A841];&quot;&quot;;[.$A840]))">
            <text:p/>
          </table:table-cell>
          <table:table-cell table:style-name="ce1" table:formula="of:=IF([.$A840]=&quot;&quot;;&quot;&quot;;IF([.$A840]=[.$A841];&quot;&quot;;[.$F84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41]=&quot;&quot;;&quot;&quot;; IF([.$A841]=[.$A840]; SUM([.F840]) + [.$B841] ; [.$B841]))">
            <text:p/>
          </table:table-cell>
          <table:table-cell table:style-name="ce1" table:formula="of:=IF([.$A841]=&quot;&quot;;&quot;&quot;;IF([.$A841]=[.$A842];&quot;&quot;;[.$A841]))">
            <text:p/>
          </table:table-cell>
          <table:table-cell table:style-name="ce1" table:formula="of:=IF([.$A841]=&quot;&quot;;&quot;&quot;;IF([.$A841]=[.$A842];&quot;&quot;;[.$F84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42]=&quot;&quot;;&quot;&quot;; IF([.$A842]=[.$A841]; SUM([.F841]) + [.$B842] ; [.$B842]))">
            <text:p/>
          </table:table-cell>
          <table:table-cell table:style-name="ce1" table:formula="of:=IF([.$A842]=&quot;&quot;;&quot;&quot;;IF([.$A842]=[.$A843];&quot;&quot;;[.$A842]))">
            <text:p/>
          </table:table-cell>
          <table:table-cell table:style-name="ce1" table:formula="of:=IF([.$A842]=&quot;&quot;;&quot;&quot;;IF([.$A842]=[.$A843];&quot;&quot;;[.$F84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43]=&quot;&quot;;&quot;&quot;; IF([.$A843]=[.$A842]; SUM([.F842]) + [.$B843] ; [.$B843]))">
            <text:p/>
          </table:table-cell>
          <table:table-cell table:style-name="ce1" table:formula="of:=IF([.$A843]=&quot;&quot;;&quot;&quot;;IF([.$A843]=[.$A844];&quot;&quot;;[.$A843]))">
            <text:p/>
          </table:table-cell>
          <table:table-cell table:style-name="ce1" table:formula="of:=IF([.$A843]=&quot;&quot;;&quot;&quot;;IF([.$A843]=[.$A844];&quot;&quot;;[.$F84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44]=&quot;&quot;;&quot;&quot;; IF([.$A844]=[.$A843]; SUM([.F843]) + [.$B844] ; [.$B844]))">
            <text:p/>
          </table:table-cell>
          <table:table-cell table:style-name="ce1" table:formula="of:=IF([.$A844]=&quot;&quot;;&quot;&quot;;IF([.$A844]=[.$A845];&quot;&quot;;[.$A844]))">
            <text:p/>
          </table:table-cell>
          <table:table-cell table:style-name="ce1" table:formula="of:=IF([.$A844]=&quot;&quot;;&quot;&quot;;IF([.$A844]=[.$A845];&quot;&quot;;[.$F84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45]=&quot;&quot;;&quot;&quot;; IF([.$A845]=[.$A844]; SUM([.F844]) + [.$B845] ; [.$B845]))">
            <text:p/>
          </table:table-cell>
          <table:table-cell table:style-name="ce1" table:formula="of:=IF([.$A845]=&quot;&quot;;&quot;&quot;;IF([.$A845]=[.$A846];&quot;&quot;;[.$A845]))">
            <text:p/>
          </table:table-cell>
          <table:table-cell table:style-name="ce1" table:formula="of:=IF([.$A845]=&quot;&quot;;&quot;&quot;;IF([.$A845]=[.$A846];&quot;&quot;;[.$F84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46]=&quot;&quot;;&quot;&quot;; IF([.$A846]=[.$A845]; SUM([.F845]) + [.$B846] ; [.$B846]))">
            <text:p/>
          </table:table-cell>
          <table:table-cell table:style-name="ce1" table:formula="of:=IF([.$A846]=&quot;&quot;;&quot;&quot;;IF([.$A846]=[.$A847];&quot;&quot;;[.$A846]))">
            <text:p/>
          </table:table-cell>
          <table:table-cell table:style-name="ce1" table:formula="of:=IF([.$A846]=&quot;&quot;;&quot;&quot;;IF([.$A846]=[.$A847];&quot;&quot;;[.$F84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47]=&quot;&quot;;&quot;&quot;; IF([.$A847]=[.$A846]; SUM([.F846]) + [.$B847] ; [.$B847]))">
            <text:p/>
          </table:table-cell>
          <table:table-cell table:style-name="ce1" table:formula="of:=IF([.$A847]=&quot;&quot;;&quot;&quot;;IF([.$A847]=[.$A848];&quot;&quot;;[.$A847]))">
            <text:p/>
          </table:table-cell>
          <table:table-cell table:style-name="ce1" table:formula="of:=IF([.$A847]=&quot;&quot;;&quot;&quot;;IF([.$A847]=[.$A848];&quot;&quot;;[.$F84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48]=&quot;&quot;;&quot;&quot;; IF([.$A848]=[.$A847]; SUM([.F847]) + [.$B848] ; [.$B848]))">
            <text:p/>
          </table:table-cell>
          <table:table-cell table:style-name="ce1" table:formula="of:=IF([.$A848]=&quot;&quot;;&quot;&quot;;IF([.$A848]=[.$A849];&quot;&quot;;[.$A848]))">
            <text:p/>
          </table:table-cell>
          <table:table-cell table:style-name="ce1" table:formula="of:=IF([.$A848]=&quot;&quot;;&quot;&quot;;IF([.$A848]=[.$A849];&quot;&quot;;[.$F84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49]=&quot;&quot;;&quot;&quot;; IF([.$A849]=[.$A848]; SUM([.F848]) + [.$B849] ; [.$B849]))">
            <text:p/>
          </table:table-cell>
          <table:table-cell table:style-name="ce1" table:formula="of:=IF([.$A849]=&quot;&quot;;&quot;&quot;;IF([.$A849]=[.$A850];&quot;&quot;;[.$A849]))">
            <text:p/>
          </table:table-cell>
          <table:table-cell table:style-name="ce1" table:formula="of:=IF([.$A849]=&quot;&quot;;&quot;&quot;;IF([.$A849]=[.$A850];&quot;&quot;;[.$F84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50]=&quot;&quot;;&quot;&quot;; IF([.$A850]=[.$A849]; SUM([.F849]) + [.$B850] ; [.$B850]))">
            <text:p/>
          </table:table-cell>
          <table:table-cell table:style-name="ce1" table:formula="of:=IF([.$A850]=&quot;&quot;;&quot;&quot;;IF([.$A850]=[.$A851];&quot;&quot;;[.$A850]))">
            <text:p/>
          </table:table-cell>
          <table:table-cell table:style-name="ce1" table:formula="of:=IF([.$A850]=&quot;&quot;;&quot;&quot;;IF([.$A850]=[.$A851];&quot;&quot;;[.$F85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51]=&quot;&quot;;&quot;&quot;; IF([.$A851]=[.$A850]; SUM([.F850]) + [.$B851] ; [.$B851]))">
            <text:p/>
          </table:table-cell>
          <table:table-cell table:style-name="ce1" table:formula="of:=IF([.$A851]=&quot;&quot;;&quot;&quot;;IF([.$A851]=[.$A852];&quot;&quot;;[.$A851]))">
            <text:p/>
          </table:table-cell>
          <table:table-cell table:style-name="ce1" table:formula="of:=IF([.$A851]=&quot;&quot;;&quot;&quot;;IF([.$A851]=[.$A852];&quot;&quot;;[.$F85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52]=&quot;&quot;;&quot;&quot;; IF([.$A852]=[.$A851]; SUM([.F851]) + [.$B852] ; [.$B852]))">
            <text:p/>
          </table:table-cell>
          <table:table-cell table:style-name="ce1" table:formula="of:=IF([.$A852]=&quot;&quot;;&quot;&quot;;IF([.$A852]=[.$A853];&quot;&quot;;[.$A852]))">
            <text:p/>
          </table:table-cell>
          <table:table-cell table:style-name="ce1" table:formula="of:=IF([.$A852]=&quot;&quot;;&quot;&quot;;IF([.$A852]=[.$A853];&quot;&quot;;[.$F85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53]=&quot;&quot;;&quot;&quot;; IF([.$A853]=[.$A852]; SUM([.F852]) + [.$B853] ; [.$B853]))">
            <text:p/>
          </table:table-cell>
          <table:table-cell table:style-name="ce1" table:formula="of:=IF([.$A853]=&quot;&quot;;&quot;&quot;;IF([.$A853]=[.$A854];&quot;&quot;;[.$A853]))">
            <text:p/>
          </table:table-cell>
          <table:table-cell table:style-name="ce1" table:formula="of:=IF([.$A853]=&quot;&quot;;&quot;&quot;;IF([.$A853]=[.$A854];&quot;&quot;;[.$F85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54]=&quot;&quot;;&quot;&quot;; IF([.$A854]=[.$A853]; SUM([.F853]) + [.$B854] ; [.$B854]))">
            <text:p/>
          </table:table-cell>
          <table:table-cell table:style-name="ce1" table:formula="of:=IF([.$A854]=&quot;&quot;;&quot;&quot;;IF([.$A854]=[.$A855];&quot;&quot;;[.$A854]))">
            <text:p/>
          </table:table-cell>
          <table:table-cell table:style-name="ce1" table:formula="of:=IF([.$A854]=&quot;&quot;;&quot;&quot;;IF([.$A854]=[.$A855];&quot;&quot;;[.$F85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55]=&quot;&quot;;&quot;&quot;; IF([.$A855]=[.$A854]; SUM([.F854]) + [.$B855] ; [.$B855]))">
            <text:p/>
          </table:table-cell>
          <table:table-cell table:style-name="ce1" table:formula="of:=IF([.$A855]=&quot;&quot;;&quot;&quot;;IF([.$A855]=[.$A856];&quot;&quot;;[.$A855]))">
            <text:p/>
          </table:table-cell>
          <table:table-cell table:style-name="ce1" table:formula="of:=IF([.$A855]=&quot;&quot;;&quot;&quot;;IF([.$A855]=[.$A856];&quot;&quot;;[.$F85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56]=&quot;&quot;;&quot;&quot;; IF([.$A856]=[.$A855]; SUM([.F855]) + [.$B856] ; [.$B856]))">
            <text:p/>
          </table:table-cell>
          <table:table-cell table:style-name="ce1" table:formula="of:=IF([.$A856]=&quot;&quot;;&quot;&quot;;IF([.$A856]=[.$A857];&quot;&quot;;[.$A856]))">
            <text:p/>
          </table:table-cell>
          <table:table-cell table:style-name="ce1" table:formula="of:=IF([.$A856]=&quot;&quot;;&quot;&quot;;IF([.$A856]=[.$A857];&quot;&quot;;[.$F85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57]=&quot;&quot;;&quot;&quot;; IF([.$A857]=[.$A856]; SUM([.F856]) + [.$B857] ; [.$B857]))">
            <text:p/>
          </table:table-cell>
          <table:table-cell table:style-name="ce1" table:formula="of:=IF([.$A857]=&quot;&quot;;&quot;&quot;;IF([.$A857]=[.$A858];&quot;&quot;;[.$A857]))">
            <text:p/>
          </table:table-cell>
          <table:table-cell table:style-name="ce1" table:formula="of:=IF([.$A857]=&quot;&quot;;&quot;&quot;;IF([.$A857]=[.$A858];&quot;&quot;;[.$F85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58]=&quot;&quot;;&quot;&quot;; IF([.$A858]=[.$A857]; SUM([.F857]) + [.$B858] ; [.$B858]))">
            <text:p/>
          </table:table-cell>
          <table:table-cell table:style-name="ce1" table:formula="of:=IF([.$A858]=&quot;&quot;;&quot;&quot;;IF([.$A858]=[.$A859];&quot;&quot;;[.$A858]))">
            <text:p/>
          </table:table-cell>
          <table:table-cell table:style-name="ce1" table:formula="of:=IF([.$A858]=&quot;&quot;;&quot;&quot;;IF([.$A858]=[.$A859];&quot;&quot;;[.$F85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59]=&quot;&quot;;&quot;&quot;; IF([.$A859]=[.$A858]; SUM([.F858]) + [.$B859] ; [.$B859]))">
            <text:p/>
          </table:table-cell>
          <table:table-cell table:style-name="ce1" table:formula="of:=IF([.$A859]=&quot;&quot;;&quot;&quot;;IF([.$A859]=[.$A860];&quot;&quot;;[.$A859]))">
            <text:p/>
          </table:table-cell>
          <table:table-cell table:style-name="ce1" table:formula="of:=IF([.$A859]=&quot;&quot;;&quot;&quot;;IF([.$A859]=[.$A860];&quot;&quot;;[.$F85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60]=&quot;&quot;;&quot;&quot;; IF([.$A860]=[.$A859]; SUM([.F859]) + [.$B860] ; [.$B860]))">
            <text:p/>
          </table:table-cell>
          <table:table-cell table:style-name="ce1" table:formula="of:=IF([.$A860]=&quot;&quot;;&quot;&quot;;IF([.$A860]=[.$A861];&quot;&quot;;[.$A860]))">
            <text:p/>
          </table:table-cell>
          <table:table-cell table:style-name="ce1" table:formula="of:=IF([.$A860]=&quot;&quot;;&quot;&quot;;IF([.$A860]=[.$A861];&quot;&quot;;[.$F86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61]=&quot;&quot;;&quot;&quot;; IF([.$A861]=[.$A860]; SUM([.F860]) + [.$B861] ; [.$B861]))">
            <text:p/>
          </table:table-cell>
          <table:table-cell table:style-name="ce1" table:formula="of:=IF([.$A861]=&quot;&quot;;&quot;&quot;;IF([.$A861]=[.$A862];&quot;&quot;;[.$A861]))">
            <text:p/>
          </table:table-cell>
          <table:table-cell table:style-name="ce1" table:formula="of:=IF([.$A861]=&quot;&quot;;&quot;&quot;;IF([.$A861]=[.$A862];&quot;&quot;;[.$F86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62]=&quot;&quot;;&quot;&quot;; IF([.$A862]=[.$A861]; SUM([.F861]) + [.$B862] ; [.$B862]))">
            <text:p/>
          </table:table-cell>
          <table:table-cell table:style-name="ce1" table:formula="of:=IF([.$A862]=&quot;&quot;;&quot;&quot;;IF([.$A862]=[.$A863];&quot;&quot;;[.$A862]))">
            <text:p/>
          </table:table-cell>
          <table:table-cell table:style-name="ce1" table:formula="of:=IF([.$A862]=&quot;&quot;;&quot;&quot;;IF([.$A862]=[.$A863];&quot;&quot;;[.$F86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63]=&quot;&quot;;&quot;&quot;; IF([.$A863]=[.$A862]; SUM([.F862]) + [.$B863] ; [.$B863]))">
            <text:p/>
          </table:table-cell>
          <table:table-cell table:style-name="ce1" table:formula="of:=IF([.$A863]=&quot;&quot;;&quot;&quot;;IF([.$A863]=[.$A864];&quot;&quot;;[.$A863]))">
            <text:p/>
          </table:table-cell>
          <table:table-cell table:style-name="ce1" table:formula="of:=IF([.$A863]=&quot;&quot;;&quot;&quot;;IF([.$A863]=[.$A864];&quot;&quot;;[.$F86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64]=&quot;&quot;;&quot;&quot;; IF([.$A864]=[.$A863]; SUM([.F863]) + [.$B864] ; [.$B864]))">
            <text:p/>
          </table:table-cell>
          <table:table-cell table:style-name="ce1" table:formula="of:=IF([.$A864]=&quot;&quot;;&quot;&quot;;IF([.$A864]=[.$A865];&quot;&quot;;[.$A864]))">
            <text:p/>
          </table:table-cell>
          <table:table-cell table:style-name="ce1" table:formula="of:=IF([.$A864]=&quot;&quot;;&quot;&quot;;IF([.$A864]=[.$A865];&quot;&quot;;[.$F86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65]=&quot;&quot;;&quot;&quot;; IF([.$A865]=[.$A864]; SUM([.F864]) + [.$B865] ; [.$B865]))">
            <text:p/>
          </table:table-cell>
          <table:table-cell table:style-name="ce1" table:formula="of:=IF([.$A865]=&quot;&quot;;&quot;&quot;;IF([.$A865]=[.$A866];&quot;&quot;;[.$A865]))">
            <text:p/>
          </table:table-cell>
          <table:table-cell table:style-name="ce1" table:formula="of:=IF([.$A865]=&quot;&quot;;&quot;&quot;;IF([.$A865]=[.$A866];&quot;&quot;;[.$F86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66]=&quot;&quot;;&quot;&quot;; IF([.$A866]=[.$A865]; SUM([.F865]) + [.$B866] ; [.$B866]))">
            <text:p/>
          </table:table-cell>
          <table:table-cell table:style-name="ce1" table:formula="of:=IF([.$A866]=&quot;&quot;;&quot;&quot;;IF([.$A866]=[.$A867];&quot;&quot;;[.$A866]))">
            <text:p/>
          </table:table-cell>
          <table:table-cell table:style-name="ce1" table:formula="of:=IF([.$A866]=&quot;&quot;;&quot;&quot;;IF([.$A866]=[.$A867];&quot;&quot;;[.$F86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67]=&quot;&quot;;&quot;&quot;; IF([.$A867]=[.$A866]; SUM([.F866]) + [.$B867] ; [.$B867]))">
            <text:p/>
          </table:table-cell>
          <table:table-cell table:style-name="ce1" table:formula="of:=IF([.$A867]=&quot;&quot;;&quot;&quot;;IF([.$A867]=[.$A868];&quot;&quot;;[.$A867]))">
            <text:p/>
          </table:table-cell>
          <table:table-cell table:style-name="ce1" table:formula="of:=IF([.$A867]=&quot;&quot;;&quot;&quot;;IF([.$A867]=[.$A868];&quot;&quot;;[.$F86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68]=&quot;&quot;;&quot;&quot;; IF([.$A868]=[.$A867]; SUM([.F867]) + [.$B868] ; [.$B868]))">
            <text:p/>
          </table:table-cell>
          <table:table-cell table:style-name="ce1" table:formula="of:=IF([.$A868]=&quot;&quot;;&quot;&quot;;IF([.$A868]=[.$A869];&quot;&quot;;[.$A868]))">
            <text:p/>
          </table:table-cell>
          <table:table-cell table:style-name="ce1" table:formula="of:=IF([.$A868]=&quot;&quot;;&quot;&quot;;IF([.$A868]=[.$A869];&quot;&quot;;[.$F86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69]=&quot;&quot;;&quot;&quot;; IF([.$A869]=[.$A868]; SUM([.F868]) + [.$B869] ; [.$B869]))">
            <text:p/>
          </table:table-cell>
          <table:table-cell table:style-name="ce1" table:formula="of:=IF([.$A869]=&quot;&quot;;&quot;&quot;;IF([.$A869]=[.$A870];&quot;&quot;;[.$A869]))">
            <text:p/>
          </table:table-cell>
          <table:table-cell table:style-name="ce1" table:formula="of:=IF([.$A869]=&quot;&quot;;&quot;&quot;;IF([.$A869]=[.$A870];&quot;&quot;;[.$F86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70]=&quot;&quot;;&quot;&quot;; IF([.$A870]=[.$A869]; SUM([.F869]) + [.$B870] ; [.$B870]))">
            <text:p/>
          </table:table-cell>
          <table:table-cell table:style-name="ce1" table:formula="of:=IF([.$A870]=&quot;&quot;;&quot;&quot;;IF([.$A870]=[.$A871];&quot;&quot;;[.$A870]))">
            <text:p/>
          </table:table-cell>
          <table:table-cell table:style-name="ce1" table:formula="of:=IF([.$A870]=&quot;&quot;;&quot;&quot;;IF([.$A870]=[.$A871];&quot;&quot;;[.$F87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71]=&quot;&quot;;&quot;&quot;; IF([.$A871]=[.$A870]; SUM([.F870]) + [.$B871] ; [.$B871]))">
            <text:p/>
          </table:table-cell>
          <table:table-cell table:style-name="ce1" table:formula="of:=IF([.$A871]=&quot;&quot;;&quot;&quot;;IF([.$A871]=[.$A872];&quot;&quot;;[.$A871]))">
            <text:p/>
          </table:table-cell>
          <table:table-cell table:style-name="ce1" table:formula="of:=IF([.$A871]=&quot;&quot;;&quot;&quot;;IF([.$A871]=[.$A872];&quot;&quot;;[.$F87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72]=&quot;&quot;;&quot;&quot;; IF([.$A872]=[.$A871]; SUM([.F871]) + [.$B872] ; [.$B872]))">
            <text:p/>
          </table:table-cell>
          <table:table-cell table:style-name="ce1" table:formula="of:=IF([.$A872]=&quot;&quot;;&quot;&quot;;IF([.$A872]=[.$A873];&quot;&quot;;[.$A872]))">
            <text:p/>
          </table:table-cell>
          <table:table-cell table:style-name="ce1" table:formula="of:=IF([.$A872]=&quot;&quot;;&quot;&quot;;IF([.$A872]=[.$A873];&quot;&quot;;[.$F87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73]=&quot;&quot;;&quot;&quot;; IF([.$A873]=[.$A872]; SUM([.F872]) + [.$B873] ; [.$B873]))">
            <text:p/>
          </table:table-cell>
          <table:table-cell table:style-name="ce1" table:formula="of:=IF([.$A873]=&quot;&quot;;&quot;&quot;;IF([.$A873]=[.$A874];&quot;&quot;;[.$A873]))">
            <text:p/>
          </table:table-cell>
          <table:table-cell table:style-name="ce1" table:formula="of:=IF([.$A873]=&quot;&quot;;&quot;&quot;;IF([.$A873]=[.$A874];&quot;&quot;;[.$F87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74]=&quot;&quot;;&quot;&quot;; IF([.$A874]=[.$A873]; SUM([.F873]) + [.$B874] ; [.$B874]))">
            <text:p/>
          </table:table-cell>
          <table:table-cell table:style-name="ce1" table:formula="of:=IF([.$A874]=&quot;&quot;;&quot;&quot;;IF([.$A874]=[.$A875];&quot;&quot;;[.$A874]))">
            <text:p/>
          </table:table-cell>
          <table:table-cell table:style-name="ce1" table:formula="of:=IF([.$A874]=&quot;&quot;;&quot;&quot;;IF([.$A874]=[.$A875];&quot;&quot;;[.$F87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75]=&quot;&quot;;&quot;&quot;; IF([.$A875]=[.$A874]; SUM([.F874]) + [.$B875] ; [.$B875]))">
            <text:p/>
          </table:table-cell>
          <table:table-cell table:style-name="ce1" table:formula="of:=IF([.$A875]=&quot;&quot;;&quot;&quot;;IF([.$A875]=[.$A876];&quot;&quot;;[.$A875]))">
            <text:p/>
          </table:table-cell>
          <table:table-cell table:style-name="ce1" table:formula="of:=IF([.$A875]=&quot;&quot;;&quot;&quot;;IF([.$A875]=[.$A876];&quot;&quot;;[.$F87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76]=&quot;&quot;;&quot;&quot;; IF([.$A876]=[.$A875]; SUM([.F875]) + [.$B876] ; [.$B876]))">
            <text:p/>
          </table:table-cell>
          <table:table-cell table:style-name="ce1" table:formula="of:=IF([.$A876]=&quot;&quot;;&quot;&quot;;IF([.$A876]=[.$A877];&quot;&quot;;[.$A876]))">
            <text:p/>
          </table:table-cell>
          <table:table-cell table:style-name="ce1" table:formula="of:=IF([.$A876]=&quot;&quot;;&quot;&quot;;IF([.$A876]=[.$A877];&quot;&quot;;[.$F87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77]=&quot;&quot;;&quot;&quot;; IF([.$A877]=[.$A876]; SUM([.F876]) + [.$B877] ; [.$B877]))">
            <text:p/>
          </table:table-cell>
          <table:table-cell table:style-name="ce1" table:formula="of:=IF([.$A877]=&quot;&quot;;&quot;&quot;;IF([.$A877]=[.$A878];&quot;&quot;;[.$A877]))">
            <text:p/>
          </table:table-cell>
          <table:table-cell table:style-name="ce1" table:formula="of:=IF([.$A877]=&quot;&quot;;&quot;&quot;;IF([.$A877]=[.$A878];&quot;&quot;;[.$F87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78]=&quot;&quot;;&quot;&quot;; IF([.$A878]=[.$A877]; SUM([.F877]) + [.$B878] ; [.$B878]))">
            <text:p/>
          </table:table-cell>
          <table:table-cell table:style-name="ce1" table:formula="of:=IF([.$A878]=&quot;&quot;;&quot;&quot;;IF([.$A878]=[.$A879];&quot;&quot;;[.$A878]))">
            <text:p/>
          </table:table-cell>
          <table:table-cell table:style-name="ce1" table:formula="of:=IF([.$A878]=&quot;&quot;;&quot;&quot;;IF([.$A878]=[.$A879];&quot;&quot;;[.$F87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79]=&quot;&quot;;&quot;&quot;; IF([.$A879]=[.$A878]; SUM([.F878]) + [.$B879] ; [.$B879]))">
            <text:p/>
          </table:table-cell>
          <table:table-cell table:style-name="ce1" table:formula="of:=IF([.$A879]=&quot;&quot;;&quot;&quot;;IF([.$A879]=[.$A880];&quot;&quot;;[.$A879]))">
            <text:p/>
          </table:table-cell>
          <table:table-cell table:style-name="ce1" table:formula="of:=IF([.$A879]=&quot;&quot;;&quot;&quot;;IF([.$A879]=[.$A880];&quot;&quot;;[.$F87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80]=&quot;&quot;;&quot;&quot;; IF([.$A880]=[.$A879]; SUM([.F879]) + [.$B880] ; [.$B880]))">
            <text:p/>
          </table:table-cell>
          <table:table-cell table:style-name="ce1" table:formula="of:=IF([.$A880]=&quot;&quot;;&quot;&quot;;IF([.$A880]=[.$A881];&quot;&quot;;[.$A880]))">
            <text:p/>
          </table:table-cell>
          <table:table-cell table:style-name="ce1" table:formula="of:=IF([.$A880]=&quot;&quot;;&quot;&quot;;IF([.$A880]=[.$A881];&quot;&quot;;[.$F88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81]=&quot;&quot;;&quot;&quot;; IF([.$A881]=[.$A880]; SUM([.F880]) + [.$B881] ; [.$B881]))">
            <text:p/>
          </table:table-cell>
          <table:table-cell table:style-name="ce1" table:formula="of:=IF([.$A881]=&quot;&quot;;&quot;&quot;;IF([.$A881]=[.$A882];&quot;&quot;;[.$A881]))">
            <text:p/>
          </table:table-cell>
          <table:table-cell table:style-name="ce1" table:formula="of:=IF([.$A881]=&quot;&quot;;&quot;&quot;;IF([.$A881]=[.$A882];&quot;&quot;;[.$F88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82]=&quot;&quot;;&quot;&quot;; IF([.$A882]=[.$A881]; SUM([.F881]) + [.$B882] ; [.$B882]))">
            <text:p/>
          </table:table-cell>
          <table:table-cell table:style-name="ce1" table:formula="of:=IF([.$A882]=&quot;&quot;;&quot;&quot;;IF([.$A882]=[.$A883];&quot;&quot;;[.$A882]))">
            <text:p/>
          </table:table-cell>
          <table:table-cell table:style-name="ce1" table:formula="of:=IF([.$A882]=&quot;&quot;;&quot;&quot;;IF([.$A882]=[.$A883];&quot;&quot;;[.$F88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83]=&quot;&quot;;&quot;&quot;; IF([.$A883]=[.$A882]; SUM([.F882]) + [.$B883] ; [.$B883]))">
            <text:p/>
          </table:table-cell>
          <table:table-cell table:style-name="ce1" table:formula="of:=IF([.$A883]=&quot;&quot;;&quot;&quot;;IF([.$A883]=[.$A884];&quot;&quot;;[.$A883]))">
            <text:p/>
          </table:table-cell>
          <table:table-cell table:style-name="ce1" table:formula="of:=IF([.$A883]=&quot;&quot;;&quot;&quot;;IF([.$A883]=[.$A884];&quot;&quot;;[.$F88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84]=&quot;&quot;;&quot;&quot;; IF([.$A884]=[.$A883]; SUM([.F883]) + [.$B884] ; [.$B884]))">
            <text:p/>
          </table:table-cell>
          <table:table-cell table:style-name="ce1" table:formula="of:=IF([.$A884]=&quot;&quot;;&quot;&quot;;IF([.$A884]=[.$A885];&quot;&quot;;[.$A884]))">
            <text:p/>
          </table:table-cell>
          <table:table-cell table:style-name="ce1" table:formula="of:=IF([.$A884]=&quot;&quot;;&quot;&quot;;IF([.$A884]=[.$A885];&quot;&quot;;[.$F88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85]=&quot;&quot;;&quot;&quot;; IF([.$A885]=[.$A884]; SUM([.F884]) + [.$B885] ; [.$B885]))">
            <text:p/>
          </table:table-cell>
          <table:table-cell table:style-name="ce1" table:formula="of:=IF([.$A885]=&quot;&quot;;&quot;&quot;;IF([.$A885]=[.$A886];&quot;&quot;;[.$A885]))">
            <text:p/>
          </table:table-cell>
          <table:table-cell table:style-name="ce1" table:formula="of:=IF([.$A885]=&quot;&quot;;&quot;&quot;;IF([.$A885]=[.$A886];&quot;&quot;;[.$F88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86]=&quot;&quot;;&quot;&quot;; IF([.$A886]=[.$A885]; SUM([.F885]) + [.$B886] ; [.$B886]))">
            <text:p/>
          </table:table-cell>
          <table:table-cell table:style-name="ce1" table:formula="of:=IF([.$A886]=&quot;&quot;;&quot;&quot;;IF([.$A886]=[.$A887];&quot;&quot;;[.$A886]))">
            <text:p/>
          </table:table-cell>
          <table:table-cell table:style-name="ce1" table:formula="of:=IF([.$A886]=&quot;&quot;;&quot;&quot;;IF([.$A886]=[.$A887];&quot;&quot;;[.$F88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87]=&quot;&quot;;&quot;&quot;; IF([.$A887]=[.$A886]; SUM([.F886]) + [.$B887] ; [.$B887]))">
            <text:p/>
          </table:table-cell>
          <table:table-cell table:style-name="ce1" table:formula="of:=IF([.$A887]=&quot;&quot;;&quot;&quot;;IF([.$A887]=[.$A888];&quot;&quot;;[.$A887]))">
            <text:p/>
          </table:table-cell>
          <table:table-cell table:style-name="ce1" table:formula="of:=IF([.$A887]=&quot;&quot;;&quot;&quot;;IF([.$A887]=[.$A888];&quot;&quot;;[.$F88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88]=&quot;&quot;;&quot;&quot;; IF([.$A888]=[.$A887]; SUM([.F887]) + [.$B888] ; [.$B888]))">
            <text:p/>
          </table:table-cell>
          <table:table-cell table:style-name="ce1" table:formula="of:=IF([.$A888]=&quot;&quot;;&quot;&quot;;IF([.$A888]=[.$A889];&quot;&quot;;[.$A888]))">
            <text:p/>
          </table:table-cell>
          <table:table-cell table:style-name="ce1" table:formula="of:=IF([.$A888]=&quot;&quot;;&quot;&quot;;IF([.$A888]=[.$A889];&quot;&quot;;[.$F88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89]=&quot;&quot;;&quot;&quot;; IF([.$A889]=[.$A888]; SUM([.F888]) + [.$B889] ; [.$B889]))">
            <text:p/>
          </table:table-cell>
          <table:table-cell table:style-name="ce1" table:formula="of:=IF([.$A889]=&quot;&quot;;&quot;&quot;;IF([.$A889]=[.$A890];&quot;&quot;;[.$A889]))">
            <text:p/>
          </table:table-cell>
          <table:table-cell table:style-name="ce1" table:formula="of:=IF([.$A889]=&quot;&quot;;&quot;&quot;;IF([.$A889]=[.$A890];&quot;&quot;;[.$F88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90]=&quot;&quot;;&quot;&quot;; IF([.$A890]=[.$A889]; SUM([.F889]) + [.$B890] ; [.$B890]))">
            <text:p/>
          </table:table-cell>
          <table:table-cell table:style-name="ce1" table:formula="of:=IF([.$A890]=&quot;&quot;;&quot;&quot;;IF([.$A890]=[.$A891];&quot;&quot;;[.$A890]))">
            <text:p/>
          </table:table-cell>
          <table:table-cell table:style-name="ce1" table:formula="of:=IF([.$A890]=&quot;&quot;;&quot;&quot;;IF([.$A890]=[.$A891];&quot;&quot;;[.$F89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91]=&quot;&quot;;&quot;&quot;; IF([.$A891]=[.$A890]; SUM([.F890]) + [.$B891] ; [.$B891]))">
            <text:p/>
          </table:table-cell>
          <table:table-cell table:style-name="ce1" table:formula="of:=IF([.$A891]=&quot;&quot;;&quot;&quot;;IF([.$A891]=[.$A892];&quot;&quot;;[.$A891]))">
            <text:p/>
          </table:table-cell>
          <table:table-cell table:style-name="ce1" table:formula="of:=IF([.$A891]=&quot;&quot;;&quot;&quot;;IF([.$A891]=[.$A892];&quot;&quot;;[.$F89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92]=&quot;&quot;;&quot;&quot;; IF([.$A892]=[.$A891]; SUM([.F891]) + [.$B892] ; [.$B892]))">
            <text:p/>
          </table:table-cell>
          <table:table-cell table:style-name="ce1" table:formula="of:=IF([.$A892]=&quot;&quot;;&quot;&quot;;IF([.$A892]=[.$A893];&quot;&quot;;[.$A892]))">
            <text:p/>
          </table:table-cell>
          <table:table-cell table:style-name="ce1" table:formula="of:=IF([.$A892]=&quot;&quot;;&quot;&quot;;IF([.$A892]=[.$A893];&quot;&quot;;[.$F89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93]=&quot;&quot;;&quot;&quot;; IF([.$A893]=[.$A892]; SUM([.F892]) + [.$B893] ; [.$B893]))">
            <text:p/>
          </table:table-cell>
          <table:table-cell table:style-name="ce1" table:formula="of:=IF([.$A893]=&quot;&quot;;&quot;&quot;;IF([.$A893]=[.$A894];&quot;&quot;;[.$A893]))">
            <text:p/>
          </table:table-cell>
          <table:table-cell table:style-name="ce1" table:formula="of:=IF([.$A893]=&quot;&quot;;&quot;&quot;;IF([.$A893]=[.$A894];&quot;&quot;;[.$F89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94]=&quot;&quot;;&quot;&quot;; IF([.$A894]=[.$A893]; SUM([.F893]) + [.$B894] ; [.$B894]))">
            <text:p/>
          </table:table-cell>
          <table:table-cell table:style-name="ce1" table:formula="of:=IF([.$A894]=&quot;&quot;;&quot;&quot;;IF([.$A894]=[.$A895];&quot;&quot;;[.$A894]))">
            <text:p/>
          </table:table-cell>
          <table:table-cell table:style-name="ce1" table:formula="of:=IF([.$A894]=&quot;&quot;;&quot;&quot;;IF([.$A894]=[.$A895];&quot;&quot;;[.$F89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95]=&quot;&quot;;&quot;&quot;; IF([.$A895]=[.$A894]; SUM([.F894]) + [.$B895] ; [.$B895]))">
            <text:p/>
          </table:table-cell>
          <table:table-cell table:style-name="ce1" table:formula="of:=IF([.$A895]=&quot;&quot;;&quot;&quot;;IF([.$A895]=[.$A896];&quot;&quot;;[.$A895]))">
            <text:p/>
          </table:table-cell>
          <table:table-cell table:style-name="ce1" table:formula="of:=IF([.$A895]=&quot;&quot;;&quot;&quot;;IF([.$A895]=[.$A896];&quot;&quot;;[.$F89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96]=&quot;&quot;;&quot;&quot;; IF([.$A896]=[.$A895]; SUM([.F895]) + [.$B896] ; [.$B896]))">
            <text:p/>
          </table:table-cell>
          <table:table-cell table:style-name="ce1" table:formula="of:=IF([.$A896]=&quot;&quot;;&quot;&quot;;IF([.$A896]=[.$A897];&quot;&quot;;[.$A896]))">
            <text:p/>
          </table:table-cell>
          <table:table-cell table:style-name="ce1" table:formula="of:=IF([.$A896]=&quot;&quot;;&quot;&quot;;IF([.$A896]=[.$A897];&quot;&quot;;[.$F89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97]=&quot;&quot;;&quot;&quot;; IF([.$A897]=[.$A896]; SUM([.F896]) + [.$B897] ; [.$B897]))">
            <text:p/>
          </table:table-cell>
          <table:table-cell table:style-name="ce1" table:formula="of:=IF([.$A897]=&quot;&quot;;&quot;&quot;;IF([.$A897]=[.$A898];&quot;&quot;;[.$A897]))">
            <text:p/>
          </table:table-cell>
          <table:table-cell table:style-name="ce1" table:formula="of:=IF([.$A897]=&quot;&quot;;&quot;&quot;;IF([.$A897]=[.$A898];&quot;&quot;;[.$F89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98]=&quot;&quot;;&quot;&quot;; IF([.$A898]=[.$A897]; SUM([.F897]) + [.$B898] ; [.$B898]))">
            <text:p/>
          </table:table-cell>
          <table:table-cell table:style-name="ce1" table:formula="of:=IF([.$A898]=&quot;&quot;;&quot;&quot;;IF([.$A898]=[.$A899];&quot;&quot;;[.$A898]))">
            <text:p/>
          </table:table-cell>
          <table:table-cell table:style-name="ce1" table:formula="of:=IF([.$A898]=&quot;&quot;;&quot;&quot;;IF([.$A898]=[.$A899];&quot;&quot;;[.$F89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899]=&quot;&quot;;&quot;&quot;; IF([.$A899]=[.$A898]; SUM([.F898]) + [.$B899] ; [.$B899]))">
            <text:p/>
          </table:table-cell>
          <table:table-cell table:style-name="ce1" table:formula="of:=IF([.$A899]=&quot;&quot;;&quot;&quot;;IF([.$A899]=[.$A900];&quot;&quot;;[.$A899]))">
            <text:p/>
          </table:table-cell>
          <table:table-cell table:style-name="ce1" table:formula="of:=IF([.$A899]=&quot;&quot;;&quot;&quot;;IF([.$A899]=[.$A900];&quot;&quot;;[.$F89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00]=&quot;&quot;;&quot;&quot;; IF([.$A900]=[.$A899]; SUM([.F899]) + [.$B900] ; [.$B900]))">
            <text:p/>
          </table:table-cell>
          <table:table-cell table:style-name="ce1" table:formula="of:=IF([.$A900]=&quot;&quot;;&quot;&quot;;IF([.$A900]=[.$A901];&quot;&quot;;[.$A900]))">
            <text:p/>
          </table:table-cell>
          <table:table-cell table:style-name="ce1" table:formula="of:=IF([.$A900]=&quot;&quot;;&quot;&quot;;IF([.$A900]=[.$A901];&quot;&quot;;[.$F90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01]=&quot;&quot;;&quot;&quot;; IF([.$A901]=[.$A900]; SUM([.F900]) + [.$B901] ; [.$B901]))">
            <text:p/>
          </table:table-cell>
          <table:table-cell table:style-name="ce1" table:formula="of:=IF([.$A901]=&quot;&quot;;&quot;&quot;;IF([.$A901]=[.$A902];&quot;&quot;;[.$A901]))">
            <text:p/>
          </table:table-cell>
          <table:table-cell table:style-name="ce1" table:formula="of:=IF([.$A901]=&quot;&quot;;&quot;&quot;;IF([.$A901]=[.$A902];&quot;&quot;;[.$F90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02]=&quot;&quot;;&quot;&quot;; IF([.$A902]=[.$A901]; SUM([.F901]) + [.$B902] ; [.$B902]))">
            <text:p/>
          </table:table-cell>
          <table:table-cell table:style-name="ce1" table:formula="of:=IF([.$A902]=&quot;&quot;;&quot;&quot;;IF([.$A902]=[.$A903];&quot;&quot;;[.$A902]))">
            <text:p/>
          </table:table-cell>
          <table:table-cell table:style-name="ce1" table:formula="of:=IF([.$A902]=&quot;&quot;;&quot;&quot;;IF([.$A902]=[.$A903];&quot;&quot;;[.$F90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03]=&quot;&quot;;&quot;&quot;; IF([.$A903]=[.$A902]; SUM([.F902]) + [.$B903] ; [.$B903]))">
            <text:p/>
          </table:table-cell>
          <table:table-cell table:style-name="ce1" table:formula="of:=IF([.$A903]=&quot;&quot;;&quot;&quot;;IF([.$A903]=[.$A904];&quot;&quot;;[.$A903]))">
            <text:p/>
          </table:table-cell>
          <table:table-cell table:style-name="ce1" table:formula="of:=IF([.$A903]=&quot;&quot;;&quot;&quot;;IF([.$A903]=[.$A904];&quot;&quot;;[.$F90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04]=&quot;&quot;;&quot;&quot;; IF([.$A904]=[.$A903]; SUM([.F903]) + [.$B904] ; [.$B904]))">
            <text:p/>
          </table:table-cell>
          <table:table-cell table:style-name="ce1" table:formula="of:=IF([.$A904]=&quot;&quot;;&quot;&quot;;IF([.$A904]=[.$A905];&quot;&quot;;[.$A904]))">
            <text:p/>
          </table:table-cell>
          <table:table-cell table:style-name="ce1" table:formula="of:=IF([.$A904]=&quot;&quot;;&quot;&quot;;IF([.$A904]=[.$A905];&quot;&quot;;[.$F90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05]=&quot;&quot;;&quot;&quot;; IF([.$A905]=[.$A904]; SUM([.F904]) + [.$B905] ; [.$B905]))">
            <text:p/>
          </table:table-cell>
          <table:table-cell table:style-name="ce1" table:formula="of:=IF([.$A905]=&quot;&quot;;&quot;&quot;;IF([.$A905]=[.$A906];&quot;&quot;;[.$A905]))">
            <text:p/>
          </table:table-cell>
          <table:table-cell table:style-name="ce1" table:formula="of:=IF([.$A905]=&quot;&quot;;&quot;&quot;;IF([.$A905]=[.$A906];&quot;&quot;;[.$F90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06]=&quot;&quot;;&quot;&quot;; IF([.$A906]=[.$A905]; SUM([.F905]) + [.$B906] ; [.$B906]))">
            <text:p/>
          </table:table-cell>
          <table:table-cell table:style-name="ce1" table:formula="of:=IF([.$A906]=&quot;&quot;;&quot;&quot;;IF([.$A906]=[.$A907];&quot;&quot;;[.$A906]))">
            <text:p/>
          </table:table-cell>
          <table:table-cell table:style-name="ce1" table:formula="of:=IF([.$A906]=&quot;&quot;;&quot;&quot;;IF([.$A906]=[.$A907];&quot;&quot;;[.$F90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07]=&quot;&quot;;&quot;&quot;; IF([.$A907]=[.$A906]; SUM([.F906]) + [.$B907] ; [.$B907]))">
            <text:p/>
          </table:table-cell>
          <table:table-cell table:style-name="ce1" table:formula="of:=IF([.$A907]=&quot;&quot;;&quot;&quot;;IF([.$A907]=[.$A908];&quot;&quot;;[.$A907]))">
            <text:p/>
          </table:table-cell>
          <table:table-cell table:style-name="ce1" table:formula="of:=IF([.$A907]=&quot;&quot;;&quot;&quot;;IF([.$A907]=[.$A908];&quot;&quot;;[.$F90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08]=&quot;&quot;;&quot;&quot;; IF([.$A908]=[.$A907]; SUM([.F907]) + [.$B908] ; [.$B908]))">
            <text:p/>
          </table:table-cell>
          <table:table-cell table:style-name="ce1" table:formula="of:=IF([.$A908]=&quot;&quot;;&quot;&quot;;IF([.$A908]=[.$A909];&quot;&quot;;[.$A908]))">
            <text:p/>
          </table:table-cell>
          <table:table-cell table:style-name="ce1" table:formula="of:=IF([.$A908]=&quot;&quot;;&quot;&quot;;IF([.$A908]=[.$A909];&quot;&quot;;[.$F90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09]=&quot;&quot;;&quot;&quot;; IF([.$A909]=[.$A908]; SUM([.F908]) + [.$B909] ; [.$B909]))">
            <text:p/>
          </table:table-cell>
          <table:table-cell table:style-name="ce1" table:formula="of:=IF([.$A909]=&quot;&quot;;&quot;&quot;;IF([.$A909]=[.$A910];&quot;&quot;;[.$A909]))">
            <text:p/>
          </table:table-cell>
          <table:table-cell table:style-name="ce1" table:formula="of:=IF([.$A909]=&quot;&quot;;&quot;&quot;;IF([.$A909]=[.$A910];&quot;&quot;;[.$F90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10]=&quot;&quot;;&quot;&quot;; IF([.$A910]=[.$A909]; SUM([.F909]) + [.$B910] ; [.$B910]))">
            <text:p/>
          </table:table-cell>
          <table:table-cell table:style-name="ce1" table:formula="of:=IF([.$A910]=&quot;&quot;;&quot;&quot;;IF([.$A910]=[.$A911];&quot;&quot;;[.$A910]))">
            <text:p/>
          </table:table-cell>
          <table:table-cell table:style-name="ce1" table:formula="of:=IF([.$A910]=&quot;&quot;;&quot;&quot;;IF([.$A910]=[.$A911];&quot;&quot;;[.$F91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11]=&quot;&quot;;&quot;&quot;; IF([.$A911]=[.$A910]; SUM([.F910]) + [.$B911] ; [.$B911]))">
            <text:p/>
          </table:table-cell>
          <table:table-cell table:style-name="ce1" table:formula="of:=IF([.$A911]=&quot;&quot;;&quot;&quot;;IF([.$A911]=[.$A912];&quot;&quot;;[.$A911]))">
            <text:p/>
          </table:table-cell>
          <table:table-cell table:style-name="ce1" table:formula="of:=IF([.$A911]=&quot;&quot;;&quot;&quot;;IF([.$A911]=[.$A912];&quot;&quot;;[.$F91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12]=&quot;&quot;;&quot;&quot;; IF([.$A912]=[.$A911]; SUM([.F911]) + [.$B912] ; [.$B912]))">
            <text:p/>
          </table:table-cell>
          <table:table-cell table:style-name="ce1" table:formula="of:=IF([.$A912]=&quot;&quot;;&quot;&quot;;IF([.$A912]=[.$A913];&quot;&quot;;[.$A912]))">
            <text:p/>
          </table:table-cell>
          <table:table-cell table:style-name="ce1" table:formula="of:=IF([.$A912]=&quot;&quot;;&quot;&quot;;IF([.$A912]=[.$A913];&quot;&quot;;[.$F91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13]=&quot;&quot;;&quot;&quot;; IF([.$A913]=[.$A912]; SUM([.F912]) + [.$B913] ; [.$B913]))">
            <text:p/>
          </table:table-cell>
          <table:table-cell table:style-name="ce1" table:formula="of:=IF([.$A913]=&quot;&quot;;&quot;&quot;;IF([.$A913]=[.$A914];&quot;&quot;;[.$A913]))">
            <text:p/>
          </table:table-cell>
          <table:table-cell table:style-name="ce1" table:formula="of:=IF([.$A913]=&quot;&quot;;&quot;&quot;;IF([.$A913]=[.$A914];&quot;&quot;;[.$F91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14]=&quot;&quot;;&quot;&quot;; IF([.$A914]=[.$A913]; SUM([.F913]) + [.$B914] ; [.$B914]))">
            <text:p/>
          </table:table-cell>
          <table:table-cell table:style-name="ce1" table:formula="of:=IF([.$A914]=&quot;&quot;;&quot;&quot;;IF([.$A914]=[.$A915];&quot;&quot;;[.$A914]))">
            <text:p/>
          </table:table-cell>
          <table:table-cell table:style-name="ce1" table:formula="of:=IF([.$A914]=&quot;&quot;;&quot;&quot;;IF([.$A914]=[.$A915];&quot;&quot;;[.$F91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15]=&quot;&quot;;&quot;&quot;; IF([.$A915]=[.$A914]; SUM([.F914]) + [.$B915] ; [.$B915]))">
            <text:p/>
          </table:table-cell>
          <table:table-cell table:style-name="ce1" table:formula="of:=IF([.$A915]=&quot;&quot;;&quot;&quot;;IF([.$A915]=[.$A916];&quot;&quot;;[.$A915]))">
            <text:p/>
          </table:table-cell>
          <table:table-cell table:style-name="ce1" table:formula="of:=IF([.$A915]=&quot;&quot;;&quot;&quot;;IF([.$A915]=[.$A916];&quot;&quot;;[.$F91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16]=&quot;&quot;;&quot;&quot;; IF([.$A916]=[.$A915]; SUM([.F915]) + [.$B916] ; [.$B916]))">
            <text:p/>
          </table:table-cell>
          <table:table-cell table:style-name="ce1" table:formula="of:=IF([.$A916]=&quot;&quot;;&quot;&quot;;IF([.$A916]=[.$A917];&quot;&quot;;[.$A916]))">
            <text:p/>
          </table:table-cell>
          <table:table-cell table:style-name="ce1" table:formula="of:=IF([.$A916]=&quot;&quot;;&quot;&quot;;IF([.$A916]=[.$A917];&quot;&quot;;[.$F91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17]=&quot;&quot;;&quot;&quot;; IF([.$A917]=[.$A916]; SUM([.F916]) + [.$B917] ; [.$B917]))">
            <text:p/>
          </table:table-cell>
          <table:table-cell table:style-name="ce1" table:formula="of:=IF([.$A917]=&quot;&quot;;&quot;&quot;;IF([.$A917]=[.$A918];&quot;&quot;;[.$A917]))">
            <text:p/>
          </table:table-cell>
          <table:table-cell table:style-name="ce1" table:formula="of:=IF([.$A917]=&quot;&quot;;&quot;&quot;;IF([.$A917]=[.$A918];&quot;&quot;;[.$F91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18]=&quot;&quot;;&quot;&quot;; IF([.$A918]=[.$A917]; SUM([.F917]) + [.$B918] ; [.$B918]))">
            <text:p/>
          </table:table-cell>
          <table:table-cell table:style-name="ce1" table:formula="of:=IF([.$A918]=&quot;&quot;;&quot;&quot;;IF([.$A918]=[.$A919];&quot;&quot;;[.$A918]))">
            <text:p/>
          </table:table-cell>
          <table:table-cell table:style-name="ce1" table:formula="of:=IF([.$A918]=&quot;&quot;;&quot;&quot;;IF([.$A918]=[.$A919];&quot;&quot;;[.$F91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19]=&quot;&quot;;&quot;&quot;; IF([.$A919]=[.$A918]; SUM([.F918]) + [.$B919] ; [.$B919]))">
            <text:p/>
          </table:table-cell>
          <table:table-cell table:style-name="ce1" table:formula="of:=IF([.$A919]=&quot;&quot;;&quot;&quot;;IF([.$A919]=[.$A920];&quot;&quot;;[.$A919]))">
            <text:p/>
          </table:table-cell>
          <table:table-cell table:style-name="ce1" table:formula="of:=IF([.$A919]=&quot;&quot;;&quot;&quot;;IF([.$A919]=[.$A920];&quot;&quot;;[.$F91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20]=&quot;&quot;;&quot;&quot;; IF([.$A920]=[.$A919]; SUM([.F919]) + [.$B920] ; [.$B920]))">
            <text:p/>
          </table:table-cell>
          <table:table-cell table:style-name="ce1" table:formula="of:=IF([.$A920]=&quot;&quot;;&quot;&quot;;IF([.$A920]=[.$A921];&quot;&quot;;[.$A920]))">
            <text:p/>
          </table:table-cell>
          <table:table-cell table:style-name="ce1" table:formula="of:=IF([.$A920]=&quot;&quot;;&quot;&quot;;IF([.$A920]=[.$A921];&quot;&quot;;[.$F92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21]=&quot;&quot;;&quot;&quot;; IF([.$A921]=[.$A920]; SUM([.F920]) + [.$B921] ; [.$B921]))">
            <text:p/>
          </table:table-cell>
          <table:table-cell table:style-name="ce1" table:formula="of:=IF([.$A921]=&quot;&quot;;&quot;&quot;;IF([.$A921]=[.$A922];&quot;&quot;;[.$A921]))">
            <text:p/>
          </table:table-cell>
          <table:table-cell table:style-name="ce1" table:formula="of:=IF([.$A921]=&quot;&quot;;&quot;&quot;;IF([.$A921]=[.$A922];&quot;&quot;;[.$F92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22]=&quot;&quot;;&quot;&quot;; IF([.$A922]=[.$A921]; SUM([.F921]) + [.$B922] ; [.$B922]))">
            <text:p/>
          </table:table-cell>
          <table:table-cell table:style-name="ce1" table:formula="of:=IF([.$A922]=&quot;&quot;;&quot;&quot;;IF([.$A922]=[.$A923];&quot;&quot;;[.$A922]))">
            <text:p/>
          </table:table-cell>
          <table:table-cell table:style-name="ce1" table:formula="of:=IF([.$A922]=&quot;&quot;;&quot;&quot;;IF([.$A922]=[.$A923];&quot;&quot;;[.$F92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23]=&quot;&quot;;&quot;&quot;; IF([.$A923]=[.$A922]; SUM([.F922]) + [.$B923] ; [.$B923]))">
            <text:p/>
          </table:table-cell>
          <table:table-cell table:style-name="ce1" table:formula="of:=IF([.$A923]=&quot;&quot;;&quot;&quot;;IF([.$A923]=[.$A924];&quot;&quot;;[.$A923]))">
            <text:p/>
          </table:table-cell>
          <table:table-cell table:style-name="ce1" table:formula="of:=IF([.$A923]=&quot;&quot;;&quot;&quot;;IF([.$A923]=[.$A924];&quot;&quot;;[.$F92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24]=&quot;&quot;;&quot;&quot;; IF([.$A924]=[.$A923]; SUM([.F923]) + [.$B924] ; [.$B924]))">
            <text:p/>
          </table:table-cell>
          <table:table-cell table:style-name="ce1" table:formula="of:=IF([.$A924]=&quot;&quot;;&quot;&quot;;IF([.$A924]=[.$A925];&quot;&quot;;[.$A924]))">
            <text:p/>
          </table:table-cell>
          <table:table-cell table:style-name="ce1" table:formula="of:=IF([.$A924]=&quot;&quot;;&quot;&quot;;IF([.$A924]=[.$A925];&quot;&quot;;[.$F92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25]=&quot;&quot;;&quot;&quot;; IF([.$A925]=[.$A924]; SUM([.F924]) + [.$B925] ; [.$B925]))">
            <text:p/>
          </table:table-cell>
          <table:table-cell table:style-name="ce1" table:formula="of:=IF([.$A925]=&quot;&quot;;&quot;&quot;;IF([.$A925]=[.$A926];&quot;&quot;;[.$A925]))">
            <text:p/>
          </table:table-cell>
          <table:table-cell table:style-name="ce1" table:formula="of:=IF([.$A925]=&quot;&quot;;&quot;&quot;;IF([.$A925]=[.$A926];&quot;&quot;;[.$F92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26]=&quot;&quot;;&quot;&quot;; IF([.$A926]=[.$A925]; SUM([.F925]) + [.$B926] ; [.$B926]))">
            <text:p/>
          </table:table-cell>
          <table:table-cell table:style-name="ce1" table:formula="of:=IF([.$A926]=&quot;&quot;;&quot;&quot;;IF([.$A926]=[.$A927];&quot;&quot;;[.$A926]))">
            <text:p/>
          </table:table-cell>
          <table:table-cell table:style-name="ce1" table:formula="of:=IF([.$A926]=&quot;&quot;;&quot;&quot;;IF([.$A926]=[.$A927];&quot;&quot;;[.$F92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27]=&quot;&quot;;&quot;&quot;; IF([.$A927]=[.$A926]; SUM([.F926]) + [.$B927] ; [.$B927]))">
            <text:p/>
          </table:table-cell>
          <table:table-cell table:style-name="ce1" table:formula="of:=IF([.$A927]=&quot;&quot;;&quot;&quot;;IF([.$A927]=[.$A928];&quot;&quot;;[.$A927]))">
            <text:p/>
          </table:table-cell>
          <table:table-cell table:style-name="ce1" table:formula="of:=IF([.$A927]=&quot;&quot;;&quot;&quot;;IF([.$A927]=[.$A928];&quot;&quot;;[.$F92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28]=&quot;&quot;;&quot;&quot;; IF([.$A928]=[.$A927]; SUM([.F927]) + [.$B928] ; [.$B928]))">
            <text:p/>
          </table:table-cell>
          <table:table-cell table:style-name="ce1" table:formula="of:=IF([.$A928]=&quot;&quot;;&quot;&quot;;IF([.$A928]=[.$A929];&quot;&quot;;[.$A928]))">
            <text:p/>
          </table:table-cell>
          <table:table-cell table:style-name="ce1" table:formula="of:=IF([.$A928]=&quot;&quot;;&quot;&quot;;IF([.$A928]=[.$A929];&quot;&quot;;[.$F92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29]=&quot;&quot;;&quot;&quot;; IF([.$A929]=[.$A928]; SUM([.F928]) + [.$B929] ; [.$B929]))">
            <text:p/>
          </table:table-cell>
          <table:table-cell table:style-name="ce1" table:formula="of:=IF([.$A929]=&quot;&quot;;&quot;&quot;;IF([.$A929]=[.$A930];&quot;&quot;;[.$A929]))">
            <text:p/>
          </table:table-cell>
          <table:table-cell table:style-name="ce1" table:formula="of:=IF([.$A929]=&quot;&quot;;&quot;&quot;;IF([.$A929]=[.$A930];&quot;&quot;;[.$F92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30]=&quot;&quot;;&quot;&quot;; IF([.$A930]=[.$A929]; SUM([.F929]) + [.$B930] ; [.$B930]))">
            <text:p/>
          </table:table-cell>
          <table:table-cell table:style-name="ce1" table:formula="of:=IF([.$A930]=&quot;&quot;;&quot;&quot;;IF([.$A930]=[.$A931];&quot;&quot;;[.$A930]))">
            <text:p/>
          </table:table-cell>
          <table:table-cell table:style-name="ce1" table:formula="of:=IF([.$A930]=&quot;&quot;;&quot;&quot;;IF([.$A930]=[.$A931];&quot;&quot;;[.$F93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31]=&quot;&quot;;&quot;&quot;; IF([.$A931]=[.$A930]; SUM([.F930]) + [.$B931] ; [.$B931]))">
            <text:p/>
          </table:table-cell>
          <table:table-cell table:style-name="ce1" table:formula="of:=IF([.$A931]=&quot;&quot;;&quot;&quot;;IF([.$A931]=[.$A932];&quot;&quot;;[.$A931]))">
            <text:p/>
          </table:table-cell>
          <table:table-cell table:style-name="ce1" table:formula="of:=IF([.$A931]=&quot;&quot;;&quot;&quot;;IF([.$A931]=[.$A932];&quot;&quot;;[.$F93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32]=&quot;&quot;;&quot;&quot;; IF([.$A932]=[.$A931]; SUM([.F931]) + [.$B932] ; [.$B932]))">
            <text:p/>
          </table:table-cell>
          <table:table-cell table:style-name="ce1" table:formula="of:=IF([.$A932]=&quot;&quot;;&quot;&quot;;IF([.$A932]=[.$A933];&quot;&quot;;[.$A932]))">
            <text:p/>
          </table:table-cell>
          <table:table-cell table:style-name="ce1" table:formula="of:=IF([.$A932]=&quot;&quot;;&quot;&quot;;IF([.$A932]=[.$A933];&quot;&quot;;[.$F93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33]=&quot;&quot;;&quot;&quot;; IF([.$A933]=[.$A932]; SUM([.F932]) + [.$B933] ; [.$B933]))">
            <text:p/>
          </table:table-cell>
          <table:table-cell table:style-name="ce1" table:formula="of:=IF([.$A933]=&quot;&quot;;&quot;&quot;;IF([.$A933]=[.$A934];&quot;&quot;;[.$A933]))">
            <text:p/>
          </table:table-cell>
          <table:table-cell table:style-name="ce1" table:formula="of:=IF([.$A933]=&quot;&quot;;&quot;&quot;;IF([.$A933]=[.$A934];&quot;&quot;;[.$F93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34]=&quot;&quot;;&quot;&quot;; IF([.$A934]=[.$A933]; SUM([.F933]) + [.$B934] ; [.$B934]))">
            <text:p/>
          </table:table-cell>
          <table:table-cell table:style-name="ce1" table:formula="of:=IF([.$A934]=&quot;&quot;;&quot;&quot;;IF([.$A934]=[.$A935];&quot;&quot;;[.$A934]))">
            <text:p/>
          </table:table-cell>
          <table:table-cell table:style-name="ce1" table:formula="of:=IF([.$A934]=&quot;&quot;;&quot;&quot;;IF([.$A934]=[.$A935];&quot;&quot;;[.$F93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35]=&quot;&quot;;&quot;&quot;; IF([.$A935]=[.$A934]; SUM([.F934]) + [.$B935] ; [.$B935]))">
            <text:p/>
          </table:table-cell>
          <table:table-cell table:style-name="ce1" table:formula="of:=IF([.$A935]=&quot;&quot;;&quot;&quot;;IF([.$A935]=[.$A936];&quot;&quot;;[.$A935]))">
            <text:p/>
          </table:table-cell>
          <table:table-cell table:style-name="ce1" table:formula="of:=IF([.$A935]=&quot;&quot;;&quot;&quot;;IF([.$A935]=[.$A936];&quot;&quot;;[.$F93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36]=&quot;&quot;;&quot;&quot;; IF([.$A936]=[.$A935]; SUM([.F935]) + [.$B936] ; [.$B936]))">
            <text:p/>
          </table:table-cell>
          <table:table-cell table:style-name="ce1" table:formula="of:=IF([.$A936]=&quot;&quot;;&quot;&quot;;IF([.$A936]=[.$A937];&quot;&quot;;[.$A936]))">
            <text:p/>
          </table:table-cell>
          <table:table-cell table:style-name="ce1" table:formula="of:=IF([.$A936]=&quot;&quot;;&quot;&quot;;IF([.$A936]=[.$A937];&quot;&quot;;[.$F93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37]=&quot;&quot;;&quot;&quot;; IF([.$A937]=[.$A936]; SUM([.F936]) + [.$B937] ; [.$B937]))">
            <text:p/>
          </table:table-cell>
          <table:table-cell table:style-name="ce1" table:formula="of:=IF([.$A937]=&quot;&quot;;&quot;&quot;;IF([.$A937]=[.$A938];&quot;&quot;;[.$A937]))">
            <text:p/>
          </table:table-cell>
          <table:table-cell table:style-name="ce1" table:formula="of:=IF([.$A937]=&quot;&quot;;&quot;&quot;;IF([.$A937]=[.$A938];&quot;&quot;;[.$F93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38]=&quot;&quot;;&quot;&quot;; IF([.$A938]=[.$A937]; SUM([.F937]) + [.$B938] ; [.$B938]))">
            <text:p/>
          </table:table-cell>
          <table:table-cell table:style-name="ce1" table:formula="of:=IF([.$A938]=&quot;&quot;;&quot;&quot;;IF([.$A938]=[.$A939];&quot;&quot;;[.$A938]))">
            <text:p/>
          </table:table-cell>
          <table:table-cell table:style-name="ce1" table:formula="of:=IF([.$A938]=&quot;&quot;;&quot;&quot;;IF([.$A938]=[.$A939];&quot;&quot;;[.$F93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39]=&quot;&quot;;&quot;&quot;; IF([.$A939]=[.$A938]; SUM([.F938]) + [.$B939] ; [.$B939]))">
            <text:p/>
          </table:table-cell>
          <table:table-cell table:style-name="ce1" table:formula="of:=IF([.$A939]=&quot;&quot;;&quot;&quot;;IF([.$A939]=[.$A940];&quot;&quot;;[.$A939]))">
            <text:p/>
          </table:table-cell>
          <table:table-cell table:style-name="ce1" table:formula="of:=IF([.$A939]=&quot;&quot;;&quot;&quot;;IF([.$A939]=[.$A940];&quot;&quot;;[.$F93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40]=&quot;&quot;;&quot;&quot;; IF([.$A940]=[.$A939]; SUM([.F939]) + [.$B940] ; [.$B940]))">
            <text:p/>
          </table:table-cell>
          <table:table-cell table:style-name="ce1" table:formula="of:=IF([.$A940]=&quot;&quot;;&quot;&quot;;IF([.$A940]=[.$A941];&quot;&quot;;[.$A940]))">
            <text:p/>
          </table:table-cell>
          <table:table-cell table:style-name="ce1" table:formula="of:=IF([.$A940]=&quot;&quot;;&quot;&quot;;IF([.$A940]=[.$A941];&quot;&quot;;[.$F94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41]=&quot;&quot;;&quot;&quot;; IF([.$A941]=[.$A940]; SUM([.F940]) + [.$B941] ; [.$B941]))">
            <text:p/>
          </table:table-cell>
          <table:table-cell table:style-name="ce1" table:formula="of:=IF([.$A941]=&quot;&quot;;&quot;&quot;;IF([.$A941]=[.$A942];&quot;&quot;;[.$A941]))">
            <text:p/>
          </table:table-cell>
          <table:table-cell table:style-name="ce1" table:formula="of:=IF([.$A941]=&quot;&quot;;&quot;&quot;;IF([.$A941]=[.$A942];&quot;&quot;;[.$F94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42]=&quot;&quot;;&quot;&quot;; IF([.$A942]=[.$A941]; SUM([.F941]) + [.$B942] ; [.$B942]))">
            <text:p/>
          </table:table-cell>
          <table:table-cell table:style-name="ce1" table:formula="of:=IF([.$A942]=&quot;&quot;;&quot;&quot;;IF([.$A942]=[.$A943];&quot;&quot;;[.$A942]))">
            <text:p/>
          </table:table-cell>
          <table:table-cell table:style-name="ce1" table:formula="of:=IF([.$A942]=&quot;&quot;;&quot;&quot;;IF([.$A942]=[.$A943];&quot;&quot;;[.$F94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43]=&quot;&quot;;&quot;&quot;; IF([.$A943]=[.$A942]; SUM([.F942]) + [.$B943] ; [.$B943]))">
            <text:p/>
          </table:table-cell>
          <table:table-cell table:style-name="ce1" table:formula="of:=IF([.$A943]=&quot;&quot;;&quot;&quot;;IF([.$A943]=[.$A944];&quot;&quot;;[.$A943]))">
            <text:p/>
          </table:table-cell>
          <table:table-cell table:style-name="ce1" table:formula="of:=IF([.$A943]=&quot;&quot;;&quot;&quot;;IF([.$A943]=[.$A944];&quot;&quot;;[.$F94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44]=&quot;&quot;;&quot;&quot;; IF([.$A944]=[.$A943]; SUM([.F943]) + [.$B944] ; [.$B944]))">
            <text:p/>
          </table:table-cell>
          <table:table-cell table:style-name="ce1" table:formula="of:=IF([.$A944]=&quot;&quot;;&quot;&quot;;IF([.$A944]=[.$A945];&quot;&quot;;[.$A944]))">
            <text:p/>
          </table:table-cell>
          <table:table-cell table:style-name="ce1" table:formula="of:=IF([.$A944]=&quot;&quot;;&quot;&quot;;IF([.$A944]=[.$A945];&quot;&quot;;[.$F94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45]=&quot;&quot;;&quot;&quot;; IF([.$A945]=[.$A944]; SUM([.F944]) + [.$B945] ; [.$B945]))">
            <text:p/>
          </table:table-cell>
          <table:table-cell table:style-name="ce1" table:formula="of:=IF([.$A945]=&quot;&quot;;&quot;&quot;;IF([.$A945]=[.$A946];&quot;&quot;;[.$A945]))">
            <text:p/>
          </table:table-cell>
          <table:table-cell table:style-name="ce1" table:formula="of:=IF([.$A945]=&quot;&quot;;&quot;&quot;;IF([.$A945]=[.$A946];&quot;&quot;;[.$F94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46]=&quot;&quot;;&quot;&quot;; IF([.$A946]=[.$A945]; SUM([.F945]) + [.$B946] ; [.$B946]))">
            <text:p/>
          </table:table-cell>
          <table:table-cell table:style-name="ce1" table:formula="of:=IF([.$A946]=&quot;&quot;;&quot;&quot;;IF([.$A946]=[.$A947];&quot;&quot;;[.$A946]))">
            <text:p/>
          </table:table-cell>
          <table:table-cell table:style-name="ce1" table:formula="of:=IF([.$A946]=&quot;&quot;;&quot;&quot;;IF([.$A946]=[.$A947];&quot;&quot;;[.$F94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47]=&quot;&quot;;&quot;&quot;; IF([.$A947]=[.$A946]; SUM([.F946]) + [.$B947] ; [.$B947]))">
            <text:p/>
          </table:table-cell>
          <table:table-cell table:style-name="ce1" table:formula="of:=IF([.$A947]=&quot;&quot;;&quot;&quot;;IF([.$A947]=[.$A948];&quot;&quot;;[.$A947]))">
            <text:p/>
          </table:table-cell>
          <table:table-cell table:style-name="ce1" table:formula="of:=IF([.$A947]=&quot;&quot;;&quot;&quot;;IF([.$A947]=[.$A948];&quot;&quot;;[.$F94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48]=&quot;&quot;;&quot;&quot;; IF([.$A948]=[.$A947]; SUM([.F947]) + [.$B948] ; [.$B948]))">
            <text:p/>
          </table:table-cell>
          <table:table-cell table:style-name="ce1" table:formula="of:=IF([.$A948]=&quot;&quot;;&quot;&quot;;IF([.$A948]=[.$A949];&quot;&quot;;[.$A948]))">
            <text:p/>
          </table:table-cell>
          <table:table-cell table:style-name="ce1" table:formula="of:=IF([.$A948]=&quot;&quot;;&quot;&quot;;IF([.$A948]=[.$A949];&quot;&quot;;[.$F94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49]=&quot;&quot;;&quot;&quot;; IF([.$A949]=[.$A948]; SUM([.F948]) + [.$B949] ; [.$B949]))">
            <text:p/>
          </table:table-cell>
          <table:table-cell table:style-name="ce1" table:formula="of:=IF([.$A949]=&quot;&quot;;&quot;&quot;;IF([.$A949]=[.$A950];&quot;&quot;;[.$A949]))">
            <text:p/>
          </table:table-cell>
          <table:table-cell table:style-name="ce1" table:formula="of:=IF([.$A949]=&quot;&quot;;&quot;&quot;;IF([.$A949]=[.$A950];&quot;&quot;;[.$F94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50]=&quot;&quot;;&quot;&quot;; IF([.$A950]=[.$A949]; SUM([.F949]) + [.$B950] ; [.$B950]))">
            <text:p/>
          </table:table-cell>
          <table:table-cell table:style-name="ce1" table:formula="of:=IF([.$A950]=&quot;&quot;;&quot;&quot;;IF([.$A950]=[.$A951];&quot;&quot;;[.$A950]))">
            <text:p/>
          </table:table-cell>
          <table:table-cell table:style-name="ce1" table:formula="of:=IF([.$A950]=&quot;&quot;;&quot;&quot;;IF([.$A950]=[.$A951];&quot;&quot;;[.$F95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51]=&quot;&quot;;&quot;&quot;; IF([.$A951]=[.$A950]; SUM([.F950]) + [.$B951] ; [.$B951]))">
            <text:p/>
          </table:table-cell>
          <table:table-cell table:style-name="ce1" table:formula="of:=IF([.$A951]=&quot;&quot;;&quot;&quot;;IF([.$A951]=[.$A952];&quot;&quot;;[.$A951]))">
            <text:p/>
          </table:table-cell>
          <table:table-cell table:style-name="ce1" table:formula="of:=IF([.$A951]=&quot;&quot;;&quot;&quot;;IF([.$A951]=[.$A952];&quot;&quot;;[.$F95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52]=&quot;&quot;;&quot;&quot;; IF([.$A952]=[.$A951]; SUM([.F951]) + [.$B952] ; [.$B952]))">
            <text:p/>
          </table:table-cell>
          <table:table-cell table:style-name="ce1" table:formula="of:=IF([.$A952]=&quot;&quot;;&quot;&quot;;IF([.$A952]=[.$A953];&quot;&quot;;[.$A952]))">
            <text:p/>
          </table:table-cell>
          <table:table-cell table:style-name="ce1" table:formula="of:=IF([.$A952]=&quot;&quot;;&quot;&quot;;IF([.$A952]=[.$A953];&quot;&quot;;[.$F95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53]=&quot;&quot;;&quot;&quot;; IF([.$A953]=[.$A952]; SUM([.F952]) + [.$B953] ; [.$B953]))">
            <text:p/>
          </table:table-cell>
          <table:table-cell table:style-name="ce1" table:formula="of:=IF([.$A953]=&quot;&quot;;&quot;&quot;;IF([.$A953]=[.$A954];&quot;&quot;;[.$A953]))">
            <text:p/>
          </table:table-cell>
          <table:table-cell table:style-name="ce1" table:formula="of:=IF([.$A953]=&quot;&quot;;&quot;&quot;;IF([.$A953]=[.$A954];&quot;&quot;;[.$F95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54]=&quot;&quot;;&quot;&quot;; IF([.$A954]=[.$A953]; SUM([.F953]) + [.$B954] ; [.$B954]))">
            <text:p/>
          </table:table-cell>
          <table:table-cell table:style-name="ce1" table:formula="of:=IF([.$A954]=&quot;&quot;;&quot;&quot;;IF([.$A954]=[.$A955];&quot;&quot;;[.$A954]))">
            <text:p/>
          </table:table-cell>
          <table:table-cell table:style-name="ce1" table:formula="of:=IF([.$A954]=&quot;&quot;;&quot;&quot;;IF([.$A954]=[.$A955];&quot;&quot;;[.$F95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55]=&quot;&quot;;&quot;&quot;; IF([.$A955]=[.$A954]; SUM([.F954]) + [.$B955] ; [.$B955]))">
            <text:p/>
          </table:table-cell>
          <table:table-cell table:style-name="ce1" table:formula="of:=IF([.$A955]=&quot;&quot;;&quot;&quot;;IF([.$A955]=[.$A956];&quot;&quot;;[.$A955]))">
            <text:p/>
          </table:table-cell>
          <table:table-cell table:style-name="ce1" table:formula="of:=IF([.$A955]=&quot;&quot;;&quot;&quot;;IF([.$A955]=[.$A956];&quot;&quot;;[.$F95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56]=&quot;&quot;;&quot;&quot;; IF([.$A956]=[.$A955]; SUM([.F955]) + [.$B956] ; [.$B956]))">
            <text:p/>
          </table:table-cell>
          <table:table-cell table:style-name="ce1" table:formula="of:=IF([.$A956]=&quot;&quot;;&quot;&quot;;IF([.$A956]=[.$A957];&quot;&quot;;[.$A956]))">
            <text:p/>
          </table:table-cell>
          <table:table-cell table:style-name="ce1" table:formula="of:=IF([.$A956]=&quot;&quot;;&quot;&quot;;IF([.$A956]=[.$A957];&quot;&quot;;[.$F95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57]=&quot;&quot;;&quot;&quot;; IF([.$A957]=[.$A956]; SUM([.F956]) + [.$B957] ; [.$B957]))">
            <text:p/>
          </table:table-cell>
          <table:table-cell table:style-name="ce1" table:formula="of:=IF([.$A957]=&quot;&quot;;&quot;&quot;;IF([.$A957]=[.$A958];&quot;&quot;;[.$A957]))">
            <text:p/>
          </table:table-cell>
          <table:table-cell table:style-name="ce1" table:formula="of:=IF([.$A957]=&quot;&quot;;&quot;&quot;;IF([.$A957]=[.$A958];&quot;&quot;;[.$F95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58]=&quot;&quot;;&quot;&quot;; IF([.$A958]=[.$A957]; SUM([.F957]) + [.$B958] ; [.$B958]))">
            <text:p/>
          </table:table-cell>
          <table:table-cell table:style-name="ce1" table:formula="of:=IF([.$A958]=&quot;&quot;;&quot;&quot;;IF([.$A958]=[.$A959];&quot;&quot;;[.$A958]))">
            <text:p/>
          </table:table-cell>
          <table:table-cell table:style-name="ce1" table:formula="of:=IF([.$A958]=&quot;&quot;;&quot;&quot;;IF([.$A958]=[.$A959];&quot;&quot;;[.$F95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59]=&quot;&quot;;&quot;&quot;; IF([.$A959]=[.$A958]; SUM([.F958]) + [.$B959] ; [.$B959]))">
            <text:p/>
          </table:table-cell>
          <table:table-cell table:style-name="ce1" table:formula="of:=IF([.$A959]=&quot;&quot;;&quot;&quot;;IF([.$A959]=[.$A960];&quot;&quot;;[.$A959]))">
            <text:p/>
          </table:table-cell>
          <table:table-cell table:style-name="ce1" table:formula="of:=IF([.$A959]=&quot;&quot;;&quot;&quot;;IF([.$A959]=[.$A960];&quot;&quot;;[.$F95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60]=&quot;&quot;;&quot;&quot;; IF([.$A960]=[.$A959]; SUM([.F959]) + [.$B960] ; [.$B960]))">
            <text:p/>
          </table:table-cell>
          <table:table-cell table:style-name="ce1" table:formula="of:=IF([.$A960]=&quot;&quot;;&quot;&quot;;IF([.$A960]=[.$A961];&quot;&quot;;[.$A960]))">
            <text:p/>
          </table:table-cell>
          <table:table-cell table:style-name="ce1" table:formula="of:=IF([.$A960]=&quot;&quot;;&quot;&quot;;IF([.$A960]=[.$A961];&quot;&quot;;[.$F96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61]=&quot;&quot;;&quot;&quot;; IF([.$A961]=[.$A960]; SUM([.F960]) + [.$B961] ; [.$B961]))">
            <text:p/>
          </table:table-cell>
          <table:table-cell table:style-name="ce1" table:formula="of:=IF([.$A961]=&quot;&quot;;&quot;&quot;;IF([.$A961]=[.$A962];&quot;&quot;;[.$A961]))">
            <text:p/>
          </table:table-cell>
          <table:table-cell table:style-name="ce1" table:formula="of:=IF([.$A961]=&quot;&quot;;&quot;&quot;;IF([.$A961]=[.$A962];&quot;&quot;;[.$F96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62]=&quot;&quot;;&quot;&quot;; IF([.$A962]=[.$A961]; SUM([.F961]) + [.$B962] ; [.$B962]))">
            <text:p/>
          </table:table-cell>
          <table:table-cell table:style-name="ce1" table:formula="of:=IF([.$A962]=&quot;&quot;;&quot;&quot;;IF([.$A962]=[.$A963];&quot;&quot;;[.$A962]))">
            <text:p/>
          </table:table-cell>
          <table:table-cell table:style-name="ce1" table:formula="of:=IF([.$A962]=&quot;&quot;;&quot;&quot;;IF([.$A962]=[.$A963];&quot;&quot;;[.$F96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63]=&quot;&quot;;&quot;&quot;; IF([.$A963]=[.$A962]; SUM([.F962]) + [.$B963] ; [.$B963]))">
            <text:p/>
          </table:table-cell>
          <table:table-cell table:style-name="ce1" table:formula="of:=IF([.$A963]=&quot;&quot;;&quot;&quot;;IF([.$A963]=[.$A964];&quot;&quot;;[.$A963]))">
            <text:p/>
          </table:table-cell>
          <table:table-cell table:style-name="ce1" table:formula="of:=IF([.$A963]=&quot;&quot;;&quot;&quot;;IF([.$A963]=[.$A964];&quot;&quot;;[.$F96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64]=&quot;&quot;;&quot;&quot;; IF([.$A964]=[.$A963]; SUM([.F963]) + [.$B964] ; [.$B964]))">
            <text:p/>
          </table:table-cell>
          <table:table-cell table:style-name="ce1" table:formula="of:=IF([.$A964]=&quot;&quot;;&quot;&quot;;IF([.$A964]=[.$A965];&quot;&quot;;[.$A964]))">
            <text:p/>
          </table:table-cell>
          <table:table-cell table:style-name="ce1" table:formula="of:=IF([.$A964]=&quot;&quot;;&quot;&quot;;IF([.$A964]=[.$A965];&quot;&quot;;[.$F96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65]=&quot;&quot;;&quot;&quot;; IF([.$A965]=[.$A964]; SUM([.F964]) + [.$B965] ; [.$B965]))">
            <text:p/>
          </table:table-cell>
          <table:table-cell table:style-name="ce1" table:formula="of:=IF([.$A965]=&quot;&quot;;&quot;&quot;;IF([.$A965]=[.$A966];&quot;&quot;;[.$A965]))">
            <text:p/>
          </table:table-cell>
          <table:table-cell table:style-name="ce1" table:formula="of:=IF([.$A965]=&quot;&quot;;&quot;&quot;;IF([.$A965]=[.$A966];&quot;&quot;;[.$F96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66]=&quot;&quot;;&quot;&quot;; IF([.$A966]=[.$A965]; SUM([.F965]) + [.$B966] ; [.$B966]))">
            <text:p/>
          </table:table-cell>
          <table:table-cell table:style-name="ce1" table:formula="of:=IF([.$A966]=&quot;&quot;;&quot;&quot;;IF([.$A966]=[.$A967];&quot;&quot;;[.$A966]))">
            <text:p/>
          </table:table-cell>
          <table:table-cell table:style-name="ce1" table:formula="of:=IF([.$A966]=&quot;&quot;;&quot;&quot;;IF([.$A966]=[.$A967];&quot;&quot;;[.$F96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67]=&quot;&quot;;&quot;&quot;; IF([.$A967]=[.$A966]; SUM([.F966]) + [.$B967] ; [.$B967]))">
            <text:p/>
          </table:table-cell>
          <table:table-cell table:style-name="ce1" table:formula="of:=IF([.$A967]=&quot;&quot;;&quot;&quot;;IF([.$A967]=[.$A968];&quot;&quot;;[.$A967]))">
            <text:p/>
          </table:table-cell>
          <table:table-cell table:style-name="ce1" table:formula="of:=IF([.$A967]=&quot;&quot;;&quot;&quot;;IF([.$A967]=[.$A968];&quot;&quot;;[.$F96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68]=&quot;&quot;;&quot;&quot;; IF([.$A968]=[.$A967]; SUM([.F967]) + [.$B968] ; [.$B968]))">
            <text:p/>
          </table:table-cell>
          <table:table-cell table:style-name="ce1" table:formula="of:=IF([.$A968]=&quot;&quot;;&quot;&quot;;IF([.$A968]=[.$A969];&quot;&quot;;[.$A968]))">
            <text:p/>
          </table:table-cell>
          <table:table-cell table:style-name="ce1" table:formula="of:=IF([.$A968]=&quot;&quot;;&quot;&quot;;IF([.$A968]=[.$A969];&quot;&quot;;[.$F96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69]=&quot;&quot;;&quot;&quot;; IF([.$A969]=[.$A968]; SUM([.F968]) + [.$B969] ; [.$B969]))">
            <text:p/>
          </table:table-cell>
          <table:table-cell table:style-name="ce1" table:formula="of:=IF([.$A969]=&quot;&quot;;&quot;&quot;;IF([.$A969]=[.$A970];&quot;&quot;;[.$A969]))">
            <text:p/>
          </table:table-cell>
          <table:table-cell table:style-name="ce1" table:formula="of:=IF([.$A969]=&quot;&quot;;&quot;&quot;;IF([.$A969]=[.$A970];&quot;&quot;;[.$F96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70]=&quot;&quot;;&quot;&quot;; IF([.$A970]=[.$A969]; SUM([.F969]) + [.$B970] ; [.$B970]))">
            <text:p/>
          </table:table-cell>
          <table:table-cell table:style-name="ce1" table:formula="of:=IF([.$A970]=&quot;&quot;;&quot;&quot;;IF([.$A970]=[.$A971];&quot;&quot;;[.$A970]))">
            <text:p/>
          </table:table-cell>
          <table:table-cell table:style-name="ce1" table:formula="of:=IF([.$A970]=&quot;&quot;;&quot;&quot;;IF([.$A970]=[.$A971];&quot;&quot;;[.$F97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71]=&quot;&quot;;&quot;&quot;; IF([.$A971]=[.$A970]; SUM([.F970]) + [.$B971] ; [.$B971]))">
            <text:p/>
          </table:table-cell>
          <table:table-cell table:style-name="ce1" table:formula="of:=IF([.$A971]=&quot;&quot;;&quot;&quot;;IF([.$A971]=[.$A972];&quot;&quot;;[.$A971]))">
            <text:p/>
          </table:table-cell>
          <table:table-cell table:style-name="ce1" table:formula="of:=IF([.$A971]=&quot;&quot;;&quot;&quot;;IF([.$A971]=[.$A972];&quot;&quot;;[.$F97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72]=&quot;&quot;;&quot;&quot;; IF([.$A972]=[.$A971]; SUM([.F971]) + [.$B972] ; [.$B972]))">
            <text:p/>
          </table:table-cell>
          <table:table-cell table:style-name="ce1" table:formula="of:=IF([.$A972]=&quot;&quot;;&quot;&quot;;IF([.$A972]=[.$A973];&quot;&quot;;[.$A972]))">
            <text:p/>
          </table:table-cell>
          <table:table-cell table:style-name="ce1" table:formula="of:=IF([.$A972]=&quot;&quot;;&quot;&quot;;IF([.$A972]=[.$A973];&quot;&quot;;[.$F97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73]=&quot;&quot;;&quot;&quot;; IF([.$A973]=[.$A972]; SUM([.F972]) + [.$B973] ; [.$B973]))">
            <text:p/>
          </table:table-cell>
          <table:table-cell table:style-name="ce1" table:formula="of:=IF([.$A973]=&quot;&quot;;&quot;&quot;;IF([.$A973]=[.$A974];&quot;&quot;;[.$A973]))">
            <text:p/>
          </table:table-cell>
          <table:table-cell table:style-name="ce1" table:formula="of:=IF([.$A973]=&quot;&quot;;&quot;&quot;;IF([.$A973]=[.$A974];&quot;&quot;;[.$F97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74]=&quot;&quot;;&quot;&quot;; IF([.$A974]=[.$A973]; SUM([.F973]) + [.$B974] ; [.$B974]))">
            <text:p/>
          </table:table-cell>
          <table:table-cell table:style-name="ce1" table:formula="of:=IF([.$A974]=&quot;&quot;;&quot;&quot;;IF([.$A974]=[.$A975];&quot;&quot;;[.$A974]))">
            <text:p/>
          </table:table-cell>
          <table:table-cell table:style-name="ce1" table:formula="of:=IF([.$A974]=&quot;&quot;;&quot;&quot;;IF([.$A974]=[.$A975];&quot;&quot;;[.$F97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75]=&quot;&quot;;&quot;&quot;; IF([.$A975]=[.$A974]; SUM([.F974]) + [.$B975] ; [.$B975]))">
            <text:p/>
          </table:table-cell>
          <table:table-cell table:style-name="ce1" table:formula="of:=IF([.$A975]=&quot;&quot;;&quot;&quot;;IF([.$A975]=[.$A976];&quot;&quot;;[.$A975]))">
            <text:p/>
          </table:table-cell>
          <table:table-cell table:style-name="ce1" table:formula="of:=IF([.$A975]=&quot;&quot;;&quot;&quot;;IF([.$A975]=[.$A976];&quot;&quot;;[.$F97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76]=&quot;&quot;;&quot;&quot;; IF([.$A976]=[.$A975]; SUM([.F975]) + [.$B976] ; [.$B976]))">
            <text:p/>
          </table:table-cell>
          <table:table-cell table:style-name="ce1" table:formula="of:=IF([.$A976]=&quot;&quot;;&quot;&quot;;IF([.$A976]=[.$A977];&quot;&quot;;[.$A976]))">
            <text:p/>
          </table:table-cell>
          <table:table-cell table:style-name="ce1" table:formula="of:=IF([.$A976]=&quot;&quot;;&quot;&quot;;IF([.$A976]=[.$A977];&quot;&quot;;[.$F97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77]=&quot;&quot;;&quot;&quot;; IF([.$A977]=[.$A976]; SUM([.F976]) + [.$B977] ; [.$B977]))">
            <text:p/>
          </table:table-cell>
          <table:table-cell table:style-name="ce1" table:formula="of:=IF([.$A977]=&quot;&quot;;&quot;&quot;;IF([.$A977]=[.$A978];&quot;&quot;;[.$A977]))">
            <text:p/>
          </table:table-cell>
          <table:table-cell table:style-name="ce1" table:formula="of:=IF([.$A977]=&quot;&quot;;&quot;&quot;;IF([.$A977]=[.$A978];&quot;&quot;;[.$F97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78]=&quot;&quot;;&quot;&quot;; IF([.$A978]=[.$A977]; SUM([.F977]) + [.$B978] ; [.$B978]))">
            <text:p/>
          </table:table-cell>
          <table:table-cell table:style-name="ce1" table:formula="of:=IF([.$A978]=&quot;&quot;;&quot;&quot;;IF([.$A978]=[.$A979];&quot;&quot;;[.$A978]))">
            <text:p/>
          </table:table-cell>
          <table:table-cell table:style-name="ce1" table:formula="of:=IF([.$A978]=&quot;&quot;;&quot;&quot;;IF([.$A978]=[.$A979];&quot;&quot;;[.$F97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79]=&quot;&quot;;&quot;&quot;; IF([.$A979]=[.$A978]; SUM([.F978]) + [.$B979] ; [.$B979]))">
            <text:p/>
          </table:table-cell>
          <table:table-cell table:style-name="ce1" table:formula="of:=IF([.$A979]=&quot;&quot;;&quot;&quot;;IF([.$A979]=[.$A980];&quot;&quot;;[.$A979]))">
            <text:p/>
          </table:table-cell>
          <table:table-cell table:style-name="ce1" table:formula="of:=IF([.$A979]=&quot;&quot;;&quot;&quot;;IF([.$A979]=[.$A980];&quot;&quot;;[.$F97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80]=&quot;&quot;;&quot;&quot;; IF([.$A980]=[.$A979]; SUM([.F979]) + [.$B980] ; [.$B980]))">
            <text:p/>
          </table:table-cell>
          <table:table-cell table:style-name="ce1" table:formula="of:=IF([.$A980]=&quot;&quot;;&quot;&quot;;IF([.$A980]=[.$A981];&quot;&quot;;[.$A980]))">
            <text:p/>
          </table:table-cell>
          <table:table-cell table:style-name="ce1" table:formula="of:=IF([.$A980]=&quot;&quot;;&quot;&quot;;IF([.$A980]=[.$A981];&quot;&quot;;[.$F98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81]=&quot;&quot;;&quot;&quot;; IF([.$A981]=[.$A980]; SUM([.F980]) + [.$B981] ; [.$B981]))">
            <text:p/>
          </table:table-cell>
          <table:table-cell table:style-name="ce1" table:formula="of:=IF([.$A981]=&quot;&quot;;&quot;&quot;;IF([.$A981]=[.$A982];&quot;&quot;;[.$A981]))">
            <text:p/>
          </table:table-cell>
          <table:table-cell table:style-name="ce1" table:formula="of:=IF([.$A981]=&quot;&quot;;&quot;&quot;;IF([.$A981]=[.$A982];&quot;&quot;;[.$F98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82]=&quot;&quot;;&quot;&quot;; IF([.$A982]=[.$A981]; SUM([.F981]) + [.$B982] ; [.$B982]))">
            <text:p/>
          </table:table-cell>
          <table:table-cell table:style-name="ce1" table:formula="of:=IF([.$A982]=&quot;&quot;;&quot;&quot;;IF([.$A982]=[.$A983];&quot;&quot;;[.$A982]))">
            <text:p/>
          </table:table-cell>
          <table:table-cell table:style-name="ce1" table:formula="of:=IF([.$A982]=&quot;&quot;;&quot;&quot;;IF([.$A982]=[.$A983];&quot;&quot;;[.$F98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83]=&quot;&quot;;&quot;&quot;; IF([.$A983]=[.$A982]; SUM([.F982]) + [.$B983] ; [.$B983]))">
            <text:p/>
          </table:table-cell>
          <table:table-cell table:style-name="ce1" table:formula="of:=IF([.$A983]=&quot;&quot;;&quot;&quot;;IF([.$A983]=[.$A984];&quot;&quot;;[.$A983]))">
            <text:p/>
          </table:table-cell>
          <table:table-cell table:style-name="ce1" table:formula="of:=IF([.$A983]=&quot;&quot;;&quot;&quot;;IF([.$A983]=[.$A984];&quot;&quot;;[.$F98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84]=&quot;&quot;;&quot;&quot;; IF([.$A984]=[.$A983]; SUM([.F983]) + [.$B984] ; [.$B984]))">
            <text:p/>
          </table:table-cell>
          <table:table-cell table:style-name="ce1" table:formula="of:=IF([.$A984]=&quot;&quot;;&quot;&quot;;IF([.$A984]=[.$A985];&quot;&quot;;[.$A984]))">
            <text:p/>
          </table:table-cell>
          <table:table-cell table:style-name="ce1" table:formula="of:=IF([.$A984]=&quot;&quot;;&quot;&quot;;IF([.$A984]=[.$A985];&quot;&quot;;[.$F98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85]=&quot;&quot;;&quot;&quot;; IF([.$A985]=[.$A984]; SUM([.F984]) + [.$B985] ; [.$B985]))">
            <text:p/>
          </table:table-cell>
          <table:table-cell table:style-name="ce1" table:formula="of:=IF([.$A985]=&quot;&quot;;&quot;&quot;;IF([.$A985]=[.$A986];&quot;&quot;;[.$A985]))">
            <text:p/>
          </table:table-cell>
          <table:table-cell table:style-name="ce1" table:formula="of:=IF([.$A985]=&quot;&quot;;&quot;&quot;;IF([.$A985]=[.$A986];&quot;&quot;;[.$F98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86]=&quot;&quot;;&quot;&quot;; IF([.$A986]=[.$A985]; SUM([.F985]) + [.$B986] ; [.$B986]))">
            <text:p/>
          </table:table-cell>
          <table:table-cell table:style-name="ce1" table:formula="of:=IF([.$A986]=&quot;&quot;;&quot;&quot;;IF([.$A986]=[.$A987];&quot;&quot;;[.$A986]))">
            <text:p/>
          </table:table-cell>
          <table:table-cell table:style-name="ce1" table:formula="of:=IF([.$A986]=&quot;&quot;;&quot;&quot;;IF([.$A986]=[.$A987];&quot;&quot;;[.$F98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87]=&quot;&quot;;&quot;&quot;; IF([.$A987]=[.$A986]; SUM([.F986]) + [.$B987] ; [.$B987]))">
            <text:p/>
          </table:table-cell>
          <table:table-cell table:style-name="ce1" table:formula="of:=IF([.$A987]=&quot;&quot;;&quot;&quot;;IF([.$A987]=[.$A988];&quot;&quot;;[.$A987]))">
            <text:p/>
          </table:table-cell>
          <table:table-cell table:style-name="ce1" table:formula="of:=IF([.$A987]=&quot;&quot;;&quot;&quot;;IF([.$A987]=[.$A988];&quot;&quot;;[.$F98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88]=&quot;&quot;;&quot;&quot;; IF([.$A988]=[.$A987]; SUM([.F987]) + [.$B988] ; [.$B988]))">
            <text:p/>
          </table:table-cell>
          <table:table-cell table:style-name="ce1" table:formula="of:=IF([.$A988]=&quot;&quot;;&quot;&quot;;IF([.$A988]=[.$A989];&quot;&quot;;[.$A988]))">
            <text:p/>
          </table:table-cell>
          <table:table-cell table:style-name="ce1" table:formula="of:=IF([.$A988]=&quot;&quot;;&quot;&quot;;IF([.$A988]=[.$A989];&quot;&quot;;[.$F98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89]=&quot;&quot;;&quot;&quot;; IF([.$A989]=[.$A988]; SUM([.F988]) + [.$B989] ; [.$B989]))">
            <text:p/>
          </table:table-cell>
          <table:table-cell table:style-name="ce1" table:formula="of:=IF([.$A989]=&quot;&quot;;&quot;&quot;;IF([.$A989]=[.$A990];&quot;&quot;;[.$A989]))">
            <text:p/>
          </table:table-cell>
          <table:table-cell table:style-name="ce1" table:formula="of:=IF([.$A989]=&quot;&quot;;&quot;&quot;;IF([.$A989]=[.$A990];&quot;&quot;;[.$F98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90]=&quot;&quot;;&quot;&quot;; IF([.$A990]=[.$A989]; SUM([.F989]) + [.$B990] ; [.$B990]))">
            <text:p/>
          </table:table-cell>
          <table:table-cell table:style-name="ce1" table:formula="of:=IF([.$A990]=&quot;&quot;;&quot;&quot;;IF([.$A990]=[.$A991];&quot;&quot;;[.$A990]))">
            <text:p/>
          </table:table-cell>
          <table:table-cell table:style-name="ce1" table:formula="of:=IF([.$A990]=&quot;&quot;;&quot;&quot;;IF([.$A990]=[.$A991];&quot;&quot;;[.$F99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91]=&quot;&quot;;&quot;&quot;; IF([.$A991]=[.$A990]; SUM([.F990]) + [.$B991] ; [.$B991]))">
            <text:p/>
          </table:table-cell>
          <table:table-cell table:style-name="ce1" table:formula="of:=IF([.$A991]=&quot;&quot;;&quot;&quot;;IF([.$A991]=[.$A992];&quot;&quot;;[.$A991]))">
            <text:p/>
          </table:table-cell>
          <table:table-cell table:style-name="ce1" table:formula="of:=IF([.$A991]=&quot;&quot;;&quot;&quot;;IF([.$A991]=[.$A992];&quot;&quot;;[.$F991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92]=&quot;&quot;;&quot;&quot;; IF([.$A992]=[.$A991]; SUM([.F991]) + [.$B992] ; [.$B992]))">
            <text:p/>
          </table:table-cell>
          <table:table-cell table:style-name="ce1" table:formula="of:=IF([.$A992]=&quot;&quot;;&quot;&quot;;IF([.$A992]=[.$A993];&quot;&quot;;[.$A992]))">
            <text:p/>
          </table:table-cell>
          <table:table-cell table:style-name="ce1" table:formula="of:=IF([.$A992]=&quot;&quot;;&quot;&quot;;IF([.$A992]=[.$A993];&quot;&quot;;[.$F992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93]=&quot;&quot;;&quot;&quot;; IF([.$A993]=[.$A992]; SUM([.F992]) + [.$B993] ; [.$B993]))">
            <text:p/>
          </table:table-cell>
          <table:table-cell table:style-name="ce1" table:formula="of:=IF([.$A993]=&quot;&quot;;&quot;&quot;;IF([.$A993]=[.$A994];&quot;&quot;;[.$A993]))">
            <text:p/>
          </table:table-cell>
          <table:table-cell table:style-name="ce1" table:formula="of:=IF([.$A993]=&quot;&quot;;&quot;&quot;;IF([.$A993]=[.$A994];&quot;&quot;;[.$F993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94]=&quot;&quot;;&quot;&quot;; IF([.$A994]=[.$A993]; SUM([.F993]) + [.$B994] ; [.$B994]))">
            <text:p/>
          </table:table-cell>
          <table:table-cell table:style-name="ce1" table:formula="of:=IF([.$A994]=&quot;&quot;;&quot;&quot;;IF([.$A994]=[.$A995];&quot;&quot;;[.$A994]))">
            <text:p/>
          </table:table-cell>
          <table:table-cell table:style-name="ce1" table:formula="of:=IF([.$A994]=&quot;&quot;;&quot;&quot;;IF([.$A994]=[.$A995];&quot;&quot;;[.$F994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95]=&quot;&quot;;&quot;&quot;; IF([.$A995]=[.$A994]; SUM([.F994]) + [.$B995] ; [.$B995]))">
            <text:p/>
          </table:table-cell>
          <table:table-cell table:style-name="ce1" table:formula="of:=IF([.$A995]=&quot;&quot;;&quot;&quot;;IF([.$A995]=[.$A996];&quot;&quot;;[.$A995]))">
            <text:p/>
          </table:table-cell>
          <table:table-cell table:style-name="ce1" table:formula="of:=IF([.$A995]=&quot;&quot;;&quot;&quot;;IF([.$A995]=[.$A996];&quot;&quot;;[.$F995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96]=&quot;&quot;;&quot;&quot;; IF([.$A996]=[.$A995]; SUM([.F995]) + [.$B996] ; [.$B996]))">
            <text:p/>
          </table:table-cell>
          <table:table-cell table:style-name="ce1" table:formula="of:=IF([.$A996]=&quot;&quot;;&quot;&quot;;IF([.$A996]=[.$A997];&quot;&quot;;[.$A996]))">
            <text:p/>
          </table:table-cell>
          <table:table-cell table:style-name="ce1" table:formula="of:=IF([.$A996]=&quot;&quot;;&quot;&quot;;IF([.$A996]=[.$A997];&quot;&quot;;[.$F996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97]=&quot;&quot;;&quot;&quot;; IF([.$A997]=[.$A996]; SUM([.F996]) + [.$B997] ; [.$B997]))">
            <text:p/>
          </table:table-cell>
          <table:table-cell table:style-name="ce1" table:formula="of:=IF([.$A997]=&quot;&quot;;&quot;&quot;;IF([.$A997]=[.$A998];&quot;&quot;;[.$A997]))">
            <text:p/>
          </table:table-cell>
          <table:table-cell table:style-name="ce1" table:formula="of:=IF([.$A997]=&quot;&quot;;&quot;&quot;;IF([.$A997]=[.$A998];&quot;&quot;;[.$F997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98]=&quot;&quot;;&quot;&quot;; IF([.$A998]=[.$A997]; SUM([.F997]) + [.$B998] ; [.$B998]))">
            <text:p/>
          </table:table-cell>
          <table:table-cell table:style-name="ce1" table:formula="of:=IF([.$A998]=&quot;&quot;;&quot;&quot;;IF([.$A998]=[.$A999];&quot;&quot;;[.$A998]))">
            <text:p/>
          </table:table-cell>
          <table:table-cell table:style-name="ce1" table:formula="of:=IF([.$A998]=&quot;&quot;;&quot;&quot;;IF([.$A998]=[.$A999];&quot;&quot;;[.$F998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999]=&quot;&quot;;&quot;&quot;; IF([.$A999]=[.$A998]; SUM([.F998]) + [.$B999] ; [.$B999]))">
            <text:p/>
          </table:table-cell>
          <table:table-cell table:style-name="ce1" table:formula="of:=IF([.$A999]=&quot;&quot;;&quot;&quot;;IF([.$A999]=[.$A1000];&quot;&quot;;[.$A999]))">
            <text:p/>
          </table:table-cell>
          <table:table-cell table:style-name="ce1" table:formula="of:=IF([.$A999]=&quot;&quot;;&quot;&quot;;IF([.$A999]=[.$A1000];&quot;&quot;;[.$F999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000]=&quot;&quot;;&quot;&quot;; IF([.$A1000]=[.$A999]; SUM([.F999]) + [.$B1000] ; [.$B1000]))">
            <text:p/>
          </table:table-cell>
          <table:table-cell table:style-name="ce1" table:formula="of:=IF([.$A1000]=&quot;&quot;;&quot;&quot;;IF([.$A1000]=[.$A1001];&quot;&quot;;[.$A1000]))">
            <text:p/>
          </table:table-cell>
          <table:table-cell table:style-name="ce1" table:formula="of:=IF([.$A1000]=&quot;&quot;;&quot;&quot;;IF([.$A1000]=[.$A1001];&quot;&quot;;[.$F1000]))">
            <text:p/>
          </table:table-cell>
          <table:table-cell/>
        </table:table-row>
        <table:table-row table:style-name="ro1">
          <table:table-cell table:number-columns-repeated="5"/>
          <table:table-cell table:style-name="ce1" table:formula="of:=IF([.$A1001]=&quot;&quot;;&quot;&quot;; IF([.$A1001]=[.$A1000]; SUM([.F1000]) + [.$B1001] ; [.$B1001]))">
            <text:p/>
          </table:table-cell>
          <table:table-cell table:style-name="ce1" table:formula="of:=IF([.$A1001]=&quot;&quot;;&quot;&quot;;IF([.$A1001]=[.$A1002];&quot;&quot;;[.$A1001]))">
            <text:p/>
          </table:table-cell>
          <table:table-cell table:style-name="ce1" table:formula="of:=IF([.$A1001]=&quot;&quot;;&quot;&quot;;IF([.$A1001]=[.$A1002];&quot;&quot;;[.$F1001]))">
            <text:p/>
          </table:table-cell>
          <table:table-cell/>
        </table:table-row>
        <table:table-row table:style-name="ro1" table:number-rows-repeated="1047574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  <table:database-ranges>
        <table:database-range table:name="__Anonymous_Sheet_DB__1" table:target-range-address="dataReorganized.A1:dataReorganized.B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n" fo:country="GB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 style:data-style-name="N0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7">00/00/0000</text:date>, <text:time style:data-style-name="N2" text:time-value="14:41:40.97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7T14:41:43.362000000</meta:creation-date>
    <dc:title>MonoCalc</dc:title>
    <meta:editing-duration>PT13M12S</meta:editing-duration>
    <meta:editing-cycles>3</meta:editing-cycles>
    <meta:generator>LibreOffice/7.2.0.1$Windows_X86_64 LibreOffice_project/32efc3b7f3a71cfa6a7fa3f6c208333df48656cc</meta:generator>
    <meta:initial-creator>jag Lupp</meta:initial-creator>
    <dc:date>2021-07-27T15:16:41.893000000</dc:date>
    <dc:creator>jag Lupp</dc:creator>
    <meta:document-statistic meta:table-count="2" meta:cell-count="3410" meta:object-count="0"/>
    <meta:template xlink:type="simple" xlink:actuate="onRequest" xlink:title="MonoCalc" xlink:href="../../../../../AppData/Roaming/LibreOffice/4/user/template/MonoCalc.ots" meta:date="2021-07-27T14:41:42.707000000"/>
  </office:meta>
</office:document-meta>
</file>