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1" text:anchor-type="paragraph" svg:width="15.804cm" svg:height="23.93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</meta:initial-creator>
    <meta:creation-date>2023-03-10T13:02:38.938000000</meta:creation-date>
    <dc:date>2023-03-10T13:05:05.880000000</dc:date>
    <dc:creator>Peter</dc:creator>
    <meta:editing-duration>PT2M27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7.3.7.2$Windows_X86_64 LibreOffice_project/e114eadc50a9ff8d8c8a0567d6da8f454beeb84f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51pt solid #000000"/>
      <style:map style:condition="is-true-formula(OR([.A1]=5;[.A1]=8;[.A1]&gt;40))" style:apply-style-name="Bad" style:base-cell-address="Tabelle1.A1"/>
    </style:style>
  </office:automatic-styles>
  <office:body>
    <office:spreadsheet>
      <table:table table:name="Tabelle1" table:style-name="ta1">
        <table:table-column table:style-name="co1" table:number-columns-repeated="7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</table:table-row>
        <calcext:conditional-formats>
          <calcext:conditional-format calcext:target-range-address="Tabelle1.A1:Tabelle1.G53">
            <calcext:condition calcext:apply-style-name="Bad" calcext:value="formula-is(OR([.A1]=5;[.A1]=8;[.A1]&gt;40))" calcext:base-cell-address="Tabelle1.A1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