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071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date" office:date-value="2021-12-04" calcext:value-type="date">
            <text:p>12/04/21</text:p>
          </table:table-cell>
          <table:table-cell/>
          <table:table-cell office:value-type="string" calcext:value-type="string">
            <text:p>check for 12/04/21</text:p>
          </table:table-cell>
          <table:table-cell table:number-columns-repeated="2"/>
        </table:table-row>
        <table:table-row table:style-name="ro1">
          <table:table-cell table:style-name="ce1" office:value-type="date" office:date-value="2021-11-04" calcext:value-type="date">
            <text:p>11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4" calcext:value-type="date">
            <text:p>10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4" calcext:value-type="date">
            <text:p>10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4" calcext:value-type="date">
            <text:p>10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4" calcext:value-type="date">
            <text:p>10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4" calcext:value-type="date">
            <text:p>10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4" calcext:value-type="date">
            <text:p>10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4" calcext:value-type="date">
            <text:p>09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04" calcext:value-type="date">
            <text:p>08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7-04" calcext:value-type="date">
            <text:p>07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7-04" calcext:value-type="date">
            <text:p>07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7-04" calcext:value-type="date">
            <text:p>07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7-04" calcext:value-type="date">
            <text:p>07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7-04" calcext:value-type="date">
            <text:p>07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7-04" calcext:value-type="date">
            <text:p>07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7-04" calcext:value-type="date">
            <text:p>07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4" calcext:value-type="date">
            <text:p>06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4" calcext:value-type="date">
            <text:p>06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4" calcext:value-type="date">
            <text:p>06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4" calcext:value-type="date">
            <text:p>05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4-04" calcext:value-type="date">
            <text:p>04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4" calcext:value-type="date">
            <text:p>03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4" calcext:value-type="date">
            <text:p>03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4" calcext:value-type="date">
            <text:p>01/04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4" calcext:value-type="date">
            <text:p>01/04/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2-03" calcext:value-type="date">
            <text:p>12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2-03" calcext:value-type="date">
            <text:p>12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1-03" calcext:value-type="date">
            <text:p>11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3" calcext:value-type="date">
            <text:p>10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3" calcext:value-type="date">
            <text:p>09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3" calcext:value-type="date">
            <text:p>06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3" calcext:value-type="date">
            <text:p>06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3" calcext:value-type="date">
            <text:p>05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4-03" calcext:value-type="date">
            <text:p>04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4-03" calcext:value-type="date">
            <text:p>04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3" calcext:value-type="date">
            <text:p>03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3" calcext:value-type="date">
            <text:p>03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3" calcext:value-type="date">
            <text:p>03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2-03" calcext:value-type="date">
            <text:p>02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2-03" calcext:value-type="date">
            <text:p>02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2-03" calcext:value-type="date">
            <text:p>02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3" calcext:value-type="date">
            <text:p>01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3" calcext:value-type="date">
            <text:p>01/03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3" calcext:value-type="date">
            <text:p>01/03/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2-02" calcext:value-type="date">
            <text:p>12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2-02" calcext:value-type="date">
            <text:p>12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2-02" calcext:value-type="date">
            <text:p>12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2" calcext:value-type="date">
            <text:p>10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2" calcext:value-type="date">
            <text:p>10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2" calcext:value-type="date">
            <text:p>10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2" calcext:value-type="date">
            <text:p>10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2" calcext:value-type="date">
            <text:p>10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2" calcext:value-type="date">
            <text:p>10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2" calcext:value-type="date">
            <text:p>10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0-02" calcext:value-type="date">
            <text:p>10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2" calcext:value-type="date">
            <text:p>09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2" calcext:value-type="date">
            <text:p>09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2" calcext:value-type="date">
            <text:p>09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2" calcext:value-type="date">
            <text:p>06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4-02" calcext:value-type="date">
            <text:p>04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4-02" calcext:value-type="date">
            <text:p>04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4-02" calcext:value-type="date">
            <text:p>04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2" calcext:value-type="date">
            <text:p>03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2" calcext:value-type="date">
            <text:p>03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2" calcext:value-type="date">
            <text:p>03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2" calcext:value-type="date">
            <text:p>03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2" calcext:value-type="date">
            <text:p>03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2" calcext:value-type="date">
            <text:p>03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2-02" calcext:value-type="date">
            <text:p>02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2-02" calcext:value-type="date">
            <text:p>02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2-02" calcext:value-type="date">
            <text:p>02/02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2" calcext:value-type="date">
            <text:p>01/02/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1</text:p>
          </table:table-cell>
          <table:table-cell table:number-columns-repeated="3"/>
          <table:table-cell office:value-type="string" calcext:value-type="string">
            <text:p>Check for 25/01/2021</text:p>
          </table:table-cell>
        </table:table-row>
        <table:table-row table:style-name="ro1">
          <table:table-cell office:value-type="string" calcext:value-type="string">
            <text:p>25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1/20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1/20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2-01" calcext:value-type="date">
            <text:p>12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2-01" calcext:value-type="date">
            <text:p>12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12-01" calcext:value-type="date">
            <text:p>12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1" calcext:value-type="date">
            <text:p>09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9-01" calcext:value-type="date">
            <text:p>09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01" calcext:value-type="date">
            <text:p>08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01" calcext:value-type="date">
            <text:p>08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8-01" calcext:value-type="date">
            <text:p>08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7-01" calcext:value-type="date">
            <text:p>07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1" calcext:value-type="date">
            <text:p>06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1" calcext:value-type="date">
            <text:p>06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1" calcext:value-type="date">
            <text:p>06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6-01" calcext:value-type="date">
            <text:p>06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1" calcext:value-type="date">
            <text:p>05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1" calcext:value-type="date">
            <text:p>05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1" calcext:value-type="date">
            <text:p>05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1" calcext:value-type="date">
            <text:p>05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5-01" calcext:value-type="date">
            <text:p>05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4-01" calcext:value-type="date">
            <text:p>04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4-01" calcext:value-type="date">
            <text:p>04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3-01" calcext:value-type="date">
            <text:p>03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2-01" calcext:value-type="date">
            <text:p>02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1" calcext:value-type="date">
            <text:p>01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1" calcext:value-type="date">
            <text:p>01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1" calcext:value-type="date">
            <text:p>01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1" calcext:value-type="date">
            <text:p>01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1" calcext:value-type="date">
            <text:p>01/01/21</text:p>
          </table:table-cell>
          <table:table-cell table:number-columns-repeated="4"/>
        </table:table-row>
        <table:table-row table:style-name="ro1">
          <table:table-cell table:style-name="ce1" office:value-type="date" office:date-value="2021-01-01" calcext:value-type="date">
            <text:p>01/01/2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2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12" calcext:value-type="date">
            <text:p>12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2" calcext:value-type="date">
            <text:p>11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2" calcext:value-type="date">
            <text:p>11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2" calcext:value-type="date">
            <text:p>10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2" calcext:value-type="date">
            <text:p>10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12" calcext:value-type="date">
            <text:p>08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12" calcext:value-type="date">
            <text:p>08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12" calcext:value-type="date">
            <text:p>08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2" calcext:value-type="date">
            <text:p>07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2" calcext:value-type="date">
            <text:p>07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2" calcext:value-type="date">
            <text:p>07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2" calcext:value-type="date">
            <text:p>07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12" calcext:value-type="date">
            <text:p>06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2" calcext:value-type="date">
            <text:p>05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2" calcext:value-type="date">
            <text:p>05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2" calcext:value-type="date">
            <text:p>05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12" calcext:value-type="date">
            <text:p>04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12" calcext:value-type="date">
            <text:p>04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12" calcext:value-type="date">
            <text:p>04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12" calcext:value-type="date">
            <text:p>04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2" calcext:value-type="date">
            <text:p>03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12" calcext:value-type="date">
            <text:p>02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12" calcext:value-type="date">
            <text:p>02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12" calcext:value-type="date">
            <text:p>02/1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12" calcext:value-type="date">
            <text:p>01/12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20</text:p>
          </table:table-cell>
          <table:table-cell table:number-columns-repeated="2"/>
          <table:table-cell office:value-type="string" calcext:value-type="string">
            <text:p>Check for 13/11/2020</text:p>
          </table:table-cell>
          <table:table-cell/>
        </table:table-row>
        <table:table-row table:style-name="ro1">
          <table:table-cell table:style-name="ce1" office:value-type="date" office:date-value="2020-12-11" calcext:value-type="date">
            <text:p>12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11" calcext:value-type="date">
            <text:p>12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11" calcext:value-type="date">
            <text:p>12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11" calcext:value-type="date">
            <text:p>12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1" calcext:value-type="date">
            <text:p>1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1" calcext:value-type="date">
            <text:p>10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1" calcext:value-type="date">
            <text:p>10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1" calcext:value-type="date">
            <text:p>10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1" calcext:value-type="date">
            <text:p>10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1" calcext:value-type="date">
            <text:p>10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1" calcext:value-type="date">
            <text:p>10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11" calcext:value-type="date">
            <text:p>08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11" calcext:value-type="date">
            <text:p>08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1" calcext:value-type="date">
            <text:p>07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1" calcext:value-type="date">
            <text:p>07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1" calcext:value-type="date">
            <text:p>07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1" calcext:value-type="date">
            <text:p>07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1" calcext:value-type="date">
            <text:p>07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1" calcext:value-type="date">
            <text:p>07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1" calcext:value-type="date">
            <text:p>07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1" calcext:value-type="date">
            <text:p>07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1" calcext:value-type="date">
            <text:p>07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11" calcext:value-type="date">
            <text:p>06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11" calcext:value-type="date">
            <text:p>06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1" calcext:value-type="date">
            <text:p>05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1" calcext:value-type="date">
            <text:p>05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1" calcext:value-type="date">
            <text:p>05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1" calcext:value-type="date">
            <text:p>05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1" calcext:value-type="date">
            <text:p>05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1" calcext:value-type="date">
            <text:p>05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1" calcext:value-type="date">
            <text:p>05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11" calcext:value-type="date">
            <text:p>04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1" calcext:value-type="date">
            <text:p>03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1" calcext:value-type="date">
            <text:p>03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1" calcext:value-type="date">
            <text:p>03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1" calcext:value-type="date">
            <text:p>03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11" calcext:value-type="date">
            <text:p>02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11" calcext:value-type="date">
            <text:p>02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11" calcext:value-type="date">
            <text:p>02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11" calcext:value-type="date">
            <text:p>01/1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11" calcext:value-type="date">
            <text:p>01/11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0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10" calcext:value-type="date">
            <text:p>12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10" calcext:value-type="date">
            <text:p>12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10" calcext:value-type="date">
            <text:p>12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10" calcext:value-type="date">
            <text:p>12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10" calcext:value-type="date">
            <text:p>11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0" calcext:value-type="date">
            <text:p>10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0" calcext:value-type="date">
            <text:p>10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0" calcext:value-type="date">
            <text:p>10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10" calcext:value-type="date">
            <text:p>10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10" calcext:value-type="date">
            <text:p>09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10" calcext:value-type="date">
            <text:p>09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10" calcext:value-type="date">
            <text:p>08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10" calcext:value-type="date">
            <text:p>08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10" calcext:value-type="date">
            <text:p>07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0" calcext:value-type="date">
            <text:p>05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10" calcext:value-type="date">
            <text:p>05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10" calcext:value-type="date">
            <text:p>04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0" calcext:value-type="date">
            <text:p>03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0" calcext:value-type="date">
            <text:p>03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0" calcext:value-type="date">
            <text:p>03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0" calcext:value-type="date">
            <text:p>03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0" calcext:value-type="date">
            <text:p>03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10" calcext:value-type="date">
            <text:p>03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10" calcext:value-type="date">
            <text:p>02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10" calcext:value-type="date">
            <text:p>01/10/20</text:p>
          </table:table-cell>
          <table:table-cell office:value-type="string" calcext:value-type="string">
            <text:p>check for 01/10/20</text:p>
          </table:table-cell>
          <table:table-cell table:number-columns-repeated="3"/>
        </table:table-row>
        <table:table-row table:style-name="ro1">
          <table:table-cell table:style-name="ce1" office:value-type="date" office:date-value="2020-01-10" calcext:value-type="date">
            <text:p>01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10" calcext:value-type="date">
            <text:p>01/10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10" calcext:value-type="date">
            <text:p>01/10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9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9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9" calcext:value-type="date">
            <text:p>12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9" calcext:value-type="date">
            <text:p>12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9" calcext:value-type="date">
            <text:p>11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9" calcext:value-type="date">
            <text:p>11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9" calcext:value-type="date">
            <text:p>10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9" calcext:value-type="date">
            <text:p>10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9" calcext:value-type="date">
            <text:p>10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9" calcext:value-type="date">
            <text:p>10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9" calcext:value-type="date">
            <text:p>09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9" calcext:value-type="date">
            <text:p>09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9" calcext:value-type="date">
            <text:p>08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9" calcext:value-type="date">
            <text:p>07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9" calcext:value-type="date">
            <text:p>07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9" calcext:value-type="date">
            <text:p>05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9" calcext:value-type="date">
            <text:p>05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9" calcext:value-type="date">
            <text:p>05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9" calcext:value-type="date">
            <text:p>05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9" calcext:value-type="date">
            <text:p>05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9" calcext:value-type="date">
            <text:p>04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9" calcext:value-type="date">
            <text:p>03/09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9" calcext:value-type="date">
            <text:p>01/09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20</text:p>
          </table:table-cell>
          <table:table-cell/>
          <table:table-cell office:value-type="string" calcext:value-type="string">
            <text:p>Check for 17/08/202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8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8" calcext:value-type="date">
            <text:p>12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8" calcext:value-type="date">
            <text:p>12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8" calcext:value-type="date">
            <text:p>11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8" calcext:value-type="date">
            <text:p>11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8" calcext:value-type="date">
            <text:p>10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8" calcext:value-type="date">
            <text:p>10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8" calcext:value-type="date">
            <text:p>10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8" calcext:value-type="date">
            <text:p>09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8" calcext:value-type="date">
            <text:p>09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8" calcext:value-type="date">
            <text:p>08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8" calcext:value-type="date">
            <text:p>08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8" calcext:value-type="date">
            <text:p>08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8" calcext:value-type="date">
            <text:p>07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8" calcext:value-type="date">
            <text:p>06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8" calcext:value-type="date">
            <text:p>06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8" calcext:value-type="date">
            <text:p>06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8" calcext:value-type="date">
            <text:p>05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8" calcext:value-type="date">
            <text:p>05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8" calcext:value-type="date">
            <text:p>03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8" calcext:value-type="date">
            <text:p>02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8" calcext:value-type="date">
            <text:p>01/08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8" calcext:value-type="date">
            <text:p>01/08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7" calcext:value-type="date">
            <text:p>12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7" calcext:value-type="date">
            <text:p>11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7" calcext:value-type="date">
            <text:p>11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7" calcext:value-type="date">
            <text:p>11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7" calcext:value-type="date">
            <text:p>11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7" calcext:value-type="date">
            <text:p>10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7" calcext:value-type="date">
            <text:p>10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7" calcext:value-type="date">
            <text:p>10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7" calcext:value-type="date">
            <text:p>10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7" calcext:value-type="date">
            <text:p>10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7" calcext:value-type="date">
            <text:p>09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7" calcext:value-type="date">
            <text:p>08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7" calcext:value-type="date">
            <text:p>08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7" calcext:value-type="date">
            <text:p>08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7" calcext:value-type="date">
            <text:p>07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7" calcext:value-type="date">
            <text:p>07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7" calcext:value-type="date">
            <text:p>07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7" calcext:value-type="date">
            <text:p>07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7" calcext:value-type="date">
            <text:p>07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7" calcext:value-type="date">
            <text:p>07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7" calcext:value-type="date">
            <text:p>06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7" calcext:value-type="date">
            <text:p>04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7" calcext:value-type="date">
            <text:p>04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7" calcext:value-type="date">
            <text:p>04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7" calcext:value-type="date">
            <text:p>04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7" calcext:value-type="date">
            <text:p>03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7" calcext:value-type="date">
            <text:p>03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7" calcext:value-type="date">
            <text:p>03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7" calcext:value-type="date">
            <text:p>03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7" calcext:value-type="date">
            <text:p>03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7" calcext:value-type="date">
            <text:p>02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7" calcext:value-type="date">
            <text:p>02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7" calcext:value-type="date">
            <text:p>01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7" calcext:value-type="date">
            <text:p>01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7" calcext:value-type="date">
            <text:p>01/07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7" calcext:value-type="date">
            <text:p>01/07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6" calcext:value-type="date">
            <text:p>12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6" calcext:value-type="date">
            <text:p>12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6" calcext:value-type="date">
            <text:p>12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6" calcext:value-type="date">
            <text:p>11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6" calcext:value-type="date">
            <text:p>11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6" calcext:value-type="date">
            <text:p>10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6" calcext:value-type="date">
            <text:p>10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6" calcext:value-type="date">
            <text:p>10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6" calcext:value-type="date">
            <text:p>10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6" calcext:value-type="date">
            <text:p>10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6" calcext:value-type="date">
            <text:p>10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6" calcext:value-type="date">
            <text:p>09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6" calcext:value-type="date">
            <text:p>09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6" calcext:value-type="date">
            <text:p>09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6" calcext:value-type="date">
            <text:p>07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6" calcext:value-type="date">
            <text:p>07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6" calcext:value-type="date">
            <text:p>06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6" calcext:value-type="date">
            <text:p>06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6" calcext:value-type="date">
            <text:p>06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6" calcext:value-type="date">
            <text:p>06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6" calcext:value-type="date">
            <text:p>06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6" calcext:value-type="date">
            <text:p>05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6" calcext:value-type="date">
            <text:p>05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6" calcext:value-type="date">
            <text:p>04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6" calcext:value-type="date">
            <text:p>04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6" calcext:value-type="date">
            <text:p>04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6" calcext:value-type="date">
            <text:p>04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6" calcext:value-type="date">
            <text:p>04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6" calcext:value-type="date">
            <text:p>04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6" calcext:value-type="date">
            <text:p>02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6" calcext:value-type="date">
            <text:p>01/06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6" calcext:value-type="date">
            <text:p>01/06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5" calcext:value-type="date">
            <text:p>1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5" calcext:value-type="date">
            <text:p>1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5" calcext:value-type="date">
            <text:p>1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5" calcext:value-type="date">
            <text:p>1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5" calcext:value-type="date">
            <text:p>1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5" calcext:value-type="date">
            <text:p>1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5" calcext:value-type="date">
            <text:p>1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5" calcext:value-type="date">
            <text:p>11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5" calcext:value-type="date">
            <text:p>11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5" calcext:value-type="date">
            <text:p>09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5" calcext:value-type="date">
            <text:p>09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5" calcext:value-type="date">
            <text:p>08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5" calcext:value-type="date">
            <text:p>08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5" calcext:value-type="date">
            <text:p>07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5" calcext:value-type="date">
            <text:p>07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5" calcext:value-type="date">
            <text:p>07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5" calcext:value-type="date">
            <text:p>07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5" calcext:value-type="date">
            <text:p>06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5" calcext:value-type="date">
            <text:p>06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5" calcext:value-type="date">
            <text:p>06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5" calcext:value-type="date">
            <text:p>06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5" calcext:value-type="date">
            <text:p>05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5" calcext:value-type="date">
            <text:p>0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5" calcext:value-type="date">
            <text:p>0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5" calcext:value-type="date">
            <text:p>0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5" calcext:value-type="date">
            <text:p>02/05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5" calcext:value-type="date">
            <text:p>01/05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4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4" calcext:value-type="date">
            <text:p>11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4" calcext:value-type="date">
            <text:p>11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4" calcext:value-type="date">
            <text:p>11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4" calcext:value-type="date">
            <text:p>10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4" calcext:value-type="date">
            <text:p>10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4" calcext:value-type="date">
            <text:p>10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4" calcext:value-type="date">
            <text:p>09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4" calcext:value-type="date">
            <text:p>08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4" calcext:value-type="date">
            <text:p>08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4" calcext:value-type="date">
            <text:p>08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4" calcext:value-type="date">
            <text:p>08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4" calcext:value-type="date">
            <text:p>08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4" calcext:value-type="date">
            <text:p>08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4" calcext:value-type="date">
            <text:p>07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4" calcext:value-type="date">
            <text:p>06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4" calcext:value-type="date">
            <text:p>06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4" calcext:value-type="date">
            <text:p>06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4" calcext:value-type="date">
            <text:p>04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4" calcext:value-type="date">
            <text:p>04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4" calcext:value-type="date">
            <text:p>04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4" calcext:value-type="date">
            <text:p>04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4" calcext:value-type="date">
            <text:p>03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4" calcext:value-type="date">
            <text:p>03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4" calcext:value-type="date">
            <text:p>03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4" calcext:value-type="date">
            <text:p>02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4" calcext:value-type="date">
            <text:p>01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4" calcext:value-type="date">
            <text:p>01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4" calcext:value-type="date">
            <text:p>01/04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4" calcext:value-type="date">
            <text:p>01/04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3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3" calcext:value-type="date">
            <text:p>12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2-03" calcext:value-type="date">
            <text:p>12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3" calcext:value-type="date">
            <text:p>11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3" calcext:value-type="date">
            <text:p>11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3" calcext:value-type="date">
            <text:p>10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3" calcext:value-type="date">
            <text:p>10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3" calcext:value-type="date">
            <text:p>10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3" calcext:value-type="date">
            <text:p>09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3" calcext:value-type="date">
            <text:p>09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3" calcext:value-type="date">
            <text:p>09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3" calcext:value-type="date">
            <text:p>09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3" calcext:value-type="date">
            <text:p>09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3" calcext:value-type="date">
            <text:p>09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3" calcext:value-type="date">
            <text:p>08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3" calcext:value-type="date">
            <text:p>08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3" calcext:value-type="date">
            <text:p>08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3" calcext:value-type="date">
            <text:p>08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3" calcext:value-type="date">
            <text:p>08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3" calcext:value-type="date">
            <text:p>08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3" calcext:value-type="date">
            <text:p>07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3" calcext:value-type="date">
            <text:p>07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3" calcext:value-type="date">
            <text:p>07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3" calcext:value-type="date">
            <text:p>07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3" calcext:value-type="date">
            <text:p>06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3" calcext:value-type="date">
            <text:p>05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3" calcext:value-type="date">
            <text:p>04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3" calcext:value-type="date">
            <text:p>04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3" calcext:value-type="date">
            <text:p>04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3" calcext:value-type="date">
            <text:p>04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3" calcext:value-type="date">
            <text:p>04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3" calcext:value-type="date">
            <text:p>02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3" calcext:value-type="date">
            <text:p>02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3" calcext:value-type="date">
            <text:p>02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2-03" calcext:value-type="date">
            <text:p>02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3" calcext:value-type="date">
            <text:p>01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3" calcext:value-type="date">
            <text:p>01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3" calcext:value-type="date">
            <text:p>01/03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3" calcext:value-type="date">
            <text:p>01/03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2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2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2" calcext:value-type="date">
            <text:p>10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2" calcext:value-type="date">
            <text:p>08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8-02" calcext:value-type="date">
            <text:p>08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7-02" calcext:value-type="date">
            <text:p>07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2" calcext:value-type="date">
            <text:p>04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4-02" calcext:value-type="date">
            <text:p>04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2" calcext:value-type="date">
            <text:p>03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2" calcext:value-type="date">
            <text:p>03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2" calcext:value-type="date">
            <text:p>03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2" calcext:value-type="date">
            <text:p>01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2" calcext:value-type="date">
            <text:p>01/02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2" calcext:value-type="date">
            <text:p>01/02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1/20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1/20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1-01" calcext:value-type="date">
            <text:p>11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1" calcext:value-type="date">
            <text:p>10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10-01" calcext:value-type="date">
            <text:p>10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9-01" calcext:value-type="date">
            <text:p>09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6-01" calcext:value-type="date">
            <text:p>06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5-01" calcext:value-type="date">
            <text:p>05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1" calcext:value-type="date">
            <text:p>03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1" calcext:value-type="date">
            <text:p>03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3-01" calcext:value-type="date">
            <text:p>03/01/20</text:p>
          </table:table-cell>
          <table:table-cell table:number-columns-repeated="4"/>
        </table:table-row>
        <table:table-row table:style-name="ro1">
          <table:table-cell table:style-name="ce1" office:value-type="date" office:date-value="2020-01-01" calcext:value-type="date">
            <text:p>01/01/2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2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2/20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12" calcext:value-type="date">
            <text:p>10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2" calcext:value-type="date">
            <text:p>09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12" calcext:value-type="date">
            <text:p>07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12" calcext:value-type="date">
            <text:p>07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12" calcext:value-type="date">
            <text:p>06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12" calcext:value-type="date">
            <text:p>05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12" calcext:value-type="date">
            <text:p>05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12" calcext:value-type="date">
            <text:p>03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12" calcext:value-type="date">
            <text:p>02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12" calcext:value-type="date">
            <text:p>02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2" calcext:value-type="date">
            <text:p>01/12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2" calcext:value-type="date">
            <text:p>01/12/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11/20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1" calcext:value-type="date">
            <text:p>12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1" calcext:value-type="date">
            <text:p>12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1" calcext:value-type="date">
            <text:p>12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11" calcext:value-type="date">
            <text:p>11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11" calcext:value-type="date">
            <text:p>10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11" calcext:value-type="date">
            <text:p>10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11" calcext:value-type="date">
            <text:p>10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1" calcext:value-type="date">
            <text:p>09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1" calcext:value-type="date">
            <text:p>09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1" calcext:value-type="date">
            <text:p>09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1" calcext:value-type="date">
            <text:p>09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11" calcext:value-type="date">
            <text:p>08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11" calcext:value-type="date">
            <text:p>08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11" calcext:value-type="date">
            <text:p>07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11" calcext:value-type="date">
            <text:p>06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11" calcext:value-type="date">
            <text:p>05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11" calcext:value-type="date">
            <text:p>05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11" calcext:value-type="date">
            <text:p>05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11" calcext:value-type="date">
            <text:p>05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11" calcext:value-type="date">
            <text:p>04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11" calcext:value-type="date">
            <text:p>03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11" calcext:value-type="date">
            <text:p>03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11" calcext:value-type="date">
            <text:p>02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11" calcext:value-type="date">
            <text:p>02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11" calcext:value-type="date">
            <text:p>02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11" calcext:value-type="date">
            <text:p>02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1" calcext:value-type="date">
            <text:p>01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1" calcext:value-type="date">
            <text:p>01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1" calcext:value-type="date">
            <text:p>01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1" calcext:value-type="date">
            <text:p>01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1" calcext:value-type="date">
            <text:p>01/11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1" calcext:value-type="date">
            <text:p>01/11/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10/20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10" calcext:value-type="date">
            <text:p>12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10" calcext:value-type="date">
            <text:p>11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10" calcext:value-type="date">
            <text:p>11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10" calcext:value-type="date">
            <text:p>10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10" calcext:value-type="date">
            <text:p>10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10" calcext:value-type="date">
            <text:p>10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0" calcext:value-type="date">
            <text:p>09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0" calcext:value-type="date">
            <text:p>09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0" calcext:value-type="date">
            <text:p>09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0" calcext:value-type="date">
            <text:p>09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10" calcext:value-type="date">
            <text:p>09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10" calcext:value-type="date">
            <text:p>08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10" calcext:value-type="date">
            <text:p>08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10" calcext:value-type="date">
            <text:p>08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10" calcext:value-type="date">
            <text:p>07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10" calcext:value-type="date">
            <text:p>07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10" calcext:value-type="date">
            <text:p>06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10" calcext:value-type="date">
            <text:p>05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10" calcext:value-type="date">
            <text:p>04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10" calcext:value-type="date">
            <text:p>03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10" calcext:value-type="date">
            <text:p>02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10" calcext:value-type="date">
            <text:p>02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0" calcext:value-type="date">
            <text:p>01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0" calcext:value-type="date">
            <text:p>01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0" calcext:value-type="date">
            <text:p>01/10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10" calcext:value-type="date">
            <text:p>01/10/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9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9/20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9" calcext:value-type="date">
            <text:p>12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9" calcext:value-type="date">
            <text:p>12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09" calcext:value-type="date">
            <text:p>11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9" calcext:value-type="date">
            <text:p>09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9" calcext:value-type="date">
            <text:p>07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9" calcext:value-type="date">
            <text:p>06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9" calcext:value-type="date">
            <text:p>06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9" calcext:value-type="date">
            <text:p>06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9" calcext:value-type="date">
            <text:p>05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9" calcext:value-type="date">
            <text:p>05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9" calcext:value-type="date">
            <text:p>04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9" calcext:value-type="date">
            <text:p>03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9" calcext:value-type="date">
            <text:p>03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9" calcext:value-type="date">
            <text:p>03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9" calcext:value-type="date">
            <text:p>03/09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9" calcext:value-type="date">
            <text:p>02/09/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19</text:p>
          </table:table-cell>
          <table:table-cell/>
          <table:table-cell office:value-type="string" calcext:value-type="string">
            <text:p>Check for 27/08/201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8/20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8" calcext:value-type="date">
            <text:p>12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8" calcext:value-type="date">
            <text:p>10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8" calcext:value-type="date">
            <text:p>10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8" calcext:value-type="date">
            <text:p>09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8" calcext:value-type="date">
            <text:p>09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8" calcext:value-type="date">
            <text:p>08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8" calcext:value-type="date">
            <text:p>08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8" calcext:value-type="date">
            <text:p>07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8" calcext:value-type="date">
            <text:p>07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8" calcext:value-type="date">
            <text:p>07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8" calcext:value-type="date">
            <text:p>07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8" calcext:value-type="date">
            <text:p>07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8" calcext:value-type="date">
            <text:p>07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8" calcext:value-type="date">
            <text:p>07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8" calcext:value-type="date">
            <text:p>06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8" calcext:value-type="date">
            <text:p>05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8" calcext:value-type="date">
            <text:p>04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8" calcext:value-type="date">
            <text:p>03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8" calcext:value-type="date">
            <text:p>03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8" calcext:value-type="date">
            <text:p>03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8" calcext:value-type="date">
            <text:p>03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8" calcext:value-type="date">
            <text:p>03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8" calcext:value-type="date">
            <text:p>03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8" calcext:value-type="date">
            <text:p>02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8" calcext:value-type="date">
            <text:p>02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8" calcext:value-type="date">
            <text:p>02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8" calcext:value-type="date">
            <text:p>02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8" calcext:value-type="date">
            <text:p>01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8" calcext:value-type="date">
            <text:p>01/08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8" calcext:value-type="date">
            <text:p>01/08/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7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7/20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7" calcext:value-type="date">
            <text:p>12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7" calcext:value-type="date">
            <text:p>12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7" calcext:value-type="date">
            <text:p>12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07" calcext:value-type="date">
            <text:p>11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7" calcext:value-type="date">
            <text:p>10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7" calcext:value-type="date">
            <text:p>10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7" calcext:value-type="date">
            <text:p>10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7" calcext:value-type="date">
            <text:p>10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7" calcext:value-type="date">
            <text:p>10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7" calcext:value-type="date">
            <text:p>10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7" calcext:value-type="date">
            <text:p>10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7" calcext:value-type="date">
            <text:p>10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7" calcext:value-type="date">
            <text:p>09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7" calcext:value-type="date">
            <text:p>09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7" calcext:value-type="date">
            <text:p>09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7" calcext:value-type="date">
            <text:p>08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7" calcext:value-type="date">
            <text:p>08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7" calcext:value-type="date">
            <text:p>08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7" calcext:value-type="date">
            <text:p>06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7" calcext:value-type="date">
            <text:p>06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7" calcext:value-type="date">
            <text:p>06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7" calcext:value-type="date">
            <text:p>06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7" calcext:value-type="date">
            <text:p>05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7" calcext:value-type="date">
            <text:p>05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7" calcext:value-type="date">
            <text:p>05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7" calcext:value-type="date">
            <text:p>05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7" calcext:value-type="date">
            <text:p>04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7" calcext:value-type="date">
            <text:p>04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7" calcext:value-type="date">
            <text:p>03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7" calcext:value-type="date">
            <text:p>03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7" calcext:value-type="date">
            <text:p>02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7" calcext:value-type="date">
            <text:p>02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7" calcext:value-type="date">
            <text:p>01/07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7" calcext:value-type="date">
            <text:p>01/07/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9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6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6/20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6" calcext:value-type="date">
            <text:p>12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6" calcext:value-type="date">
            <text:p>12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06" calcext:value-type="date">
            <text:p>11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06" calcext:value-type="date">
            <text:p>11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06" calcext:value-type="date">
            <text:p>11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6" calcext:value-type="date">
            <text:p>10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6" calcext:value-type="date">
            <text:p>10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6" calcext:value-type="date">
            <text:p>08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6" calcext:value-type="date">
            <text:p>08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6" calcext:value-type="date">
            <text:p>08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6" calcext:value-type="date">
            <text:p>08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6" calcext:value-type="date">
            <text:p>08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6" calcext:value-type="date">
            <text:p>07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6" calcext:value-type="date">
            <text:p>07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6" calcext:value-type="date">
            <text:p>06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6" calcext:value-type="date">
            <text:p>05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6" calcext:value-type="date">
            <text:p>05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6" calcext:value-type="date">
            <text:p>05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6" calcext:value-type="date">
            <text:p>05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6" calcext:value-type="date">
            <text:p>04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6" calcext:value-type="date">
            <text:p>04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6" calcext:value-type="date">
            <text:p>04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6" calcext:value-type="date">
            <text:p>03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6" calcext:value-type="date">
            <text:p>03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6" calcext:value-type="date">
            <text:p>03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6" calcext:value-type="date">
            <text:p>03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6" calcext:value-type="date">
            <text:p>02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6" calcext:value-type="date">
            <text:p>02/06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6" calcext:value-type="date">
            <text:p>01/06/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2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1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5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5/20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2-05" calcext:value-type="date">
            <text:p>12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05" calcext:value-type="date">
            <text:p>11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1-05" calcext:value-type="date">
            <text:p>11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5" calcext:value-type="date">
            <text:p>10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10-05" calcext:value-type="date">
            <text:p>10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9-05" calcext:value-type="date">
            <text:p>09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8-05" calcext:value-type="date">
            <text:p>08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5" calcext:value-type="date">
            <text:p>07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7-05" calcext:value-type="date">
            <text:p>07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6-05" calcext:value-type="date">
            <text:p>06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5-05" calcext:value-type="date">
            <text:p>05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04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04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04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04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4-05" calcext:value-type="date">
            <text:p>04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5" calcext:value-type="date">
            <text:p>03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5" calcext:value-type="date">
            <text:p>03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5" calcext:value-type="date">
            <text:p>03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5" calcext:value-type="date">
            <text:p>03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5" calcext:value-type="date">
            <text:p>03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3-05" calcext:value-type="date">
            <text:p>03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5" calcext:value-type="date">
            <text:p>02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5" calcext:value-type="date">
            <text:p>02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2-05" calcext:value-type="date">
            <text:p>02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5" calcext:value-type="date">
            <text:p>01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5" calcext:value-type="date">
            <text:p>01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5" calcext:value-type="date">
            <text:p>01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5" calcext:value-type="date">
            <text:p>01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5" calcext:value-type="date">
            <text:p>01/05/19</text:p>
          </table:table-cell>
          <table:table-cell table:number-columns-repeated="4"/>
        </table:table-row>
        <table:table-row table:style-name="ro1">
          <table:table-cell table:style-name="ce1" office:value-type="date" office:date-value="2019-01-05" calcext:value-type="date">
            <text:p>01/05/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3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9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5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3"/>
          <table:table-cell office:value-type="string" calcext:value-type="string">
            <text:p>check for 24/04/2019</text:p>
          </table:table-cell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3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0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8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7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6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5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4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19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13/04/2019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12T12:06:50.084113757</meta:creation-date>
    <dc:date>2021-04-12T12:45:22.564640760</dc:date>
    <meta:editing-duration>PT38M32S</meta:editing-duration>
    <meta:editing-cycles>3</meta:editing-cycles>
    <meta:generator>LibreOffice/6.4.6.2$Linux_X86_64 LibreOffice_project/40$Build-2</meta:generator>
    <meta:document-statistic meta:table-count="1" meta:cell-count="1580" meta:object-count="0"/>
  </office:meta>
</office:document-meta>
</file>