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2E000001C25108F539E71C7C70.png" manifest:media-type="image/png"/>
  <manifest:file-entry manifest:full-path="Pictures/100000010000022A000001C40F58DB3306F31A05.png" manifest:media-type="image/png"/>
  <manifest:file-entry manifest:full-path="Pictures/10000001000002D4000001CC1857A7FCC5F34B3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4.764cm" svg:height="11.906cm" svg:x="1.635cm" svg:y="1.952cm">
          <draw:image xlink:href="Pictures/100000010000022E000001C25108F539E71C7C70.png" xlink:type="simple" xlink:show="embed" xlink:actuate="onLoad" draw:mime-type="image/png">
            <text:p/>
          </draw:image>
        </draw:frame>
        <draw:frame draw:style-name="gr1" draw:text-style-name="P1" draw:layer="layout" svg:width="14.658cm" svg:height="11.959cm" svg:x="1.952cm" svg:y="14.441cm">
          <draw:image xlink:href="Pictures/100000010000022A000001C40F58DB3306F31A05.png" xlink:type="simple" xlink:show="embed" xlink:actuate="onLoad" draw:mime-type="image/png">
            <text:p/>
          </draw:image>
        </draw:frame>
      </draw:page>
      <draw:page draw:name="page2" draw:style-name="dp1" draw:master-page-name="Default">
        <draw:frame draw:style-name="gr1" draw:text-style-name="P1" draw:layer="layout" svg:width="19.155cm" svg:height="12.17cm" svg:x="1.317cm" svg:y="1.847cm">
          <draw:image xlink:href="Pictures/10000001000002D4000001CC1857A7FCC5F34B33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Vasudev Narayanan</meta:initial-creator>
    <meta:creation-date>2021-12-14T13:37:02.357000000</meta:creation-date>
    <dc:date>2021-12-14T13:39:26.150000000</dc:date>
    <dc:creator>Vasudev Narayanan</dc:creator>
    <meta:editing-duration>PT2M27S</meta:editing-duration>
    <meta:editing-cycles>1</meta:editing-cycles>
    <meta:document-statistic meta:object-count="3"/>
    <meta:generator>LibreOffice/7.2.2.2$Windows_X86_64 LibreOffice_project/02b2acce88a210515b4a5bb2e46cbfb63fe97d56</meta:generator>
  </office:meta>
</office:document-meta>
</file>