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aur" svg:font-family="Centaur" style:font-family-generic="roman" style:font-pitch="variable"/>
    <style:font-face style:name="Kabel Bk BT" svg:font-family="'Kabel Bk B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6pt" officeooo:rsid="002971b2" officeooo:paragraph-rsid="002971b2" style:font-size-asian="5.69999980926514pt" style:font-size-complex="6.5pt"/>
    </style:style>
    <style:style style:name="P2" style:family="paragraph" style:parent-style-name="Frame_20_contents">
      <style:paragraph-properties fo:text-align="center" style:justify-single-word="false"/>
      <style:text-properties fo:font-size="8pt" officeooo:rsid="002971b2" officeooo:paragraph-rsid="002971b2" style:font-size-asian="8pt" style:font-size-complex="8pt"/>
    </style:style>
    <style:style style:name="P3" style:family="paragraph" style:parent-style-name="Standard">
      <style:text-properties fo:color="#000000" loext:opacity="100%" style:font-name="Kabel Bk BT" fo:font-size="10pt" fo:font-style="normal" officeooo:rsid="00196d2d" officeooo:paragraph-rsid="00196d2d" style:font-size-asian="10pt" style:font-style-asian="normal" style:font-size-complex="10pt" style:font-style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-left="none" fo:border-right="none" fo:border-top="none" fo:border-bottom="0.06pt solid #000000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-left="0.06pt solid #000000" fo:border-right="0.06pt solid #000000" fo:border-top="none" fo:border-bottom="none" draw:textarea-vertical-align="bottom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-left="0.06pt solid #000000" fo:border-right="0.06pt solid #000000" fo:border-top="none" fo:border-bottom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.499cm" svg:y="1cm" svg:width="8.5cm" svg:height="5.5cm" draw:z-index="0">
        <draw:text-box>
          <text:section text:style-name="Sect1" text:name="MasterLabel">
            <text:p text:style-name="P3"/>
          </text:section>
        </draw:text-box>
      </draw:frame>
      <draw:frame draw:style-name="fr1" draw:name="Frame2" text:anchor-type="page" text:anchor-page-number="1" svg:x="11.499cm" svg:y="1cm" svg:width="8.5cm" svg:height="5.5cm" draw:z-index="1">
        <draw:text-box>
          <text:section text:style-name="Sect1" text:name="Section1" text:protected="true">
            <text:section-source text:section-name="MasterLabel"/>
            <text:p text:style-name="P3"/>
          </text:section>
        </draw:text-box>
      </draw:frame>
      <draw:frame draw:style-name="fr1" draw:name="Frame3" text:anchor-type="page" text:anchor-page-number="1" svg:x="1.499cm" svg:y="6.5cm" svg:width="8.5cm" svg:height="5.5cm" draw:z-index="2">
        <draw:text-box>
          <text:section text:style-name="Sect1" text:name="Section2" text:protected="true">
            <text:section-source text:section-name="MasterLabel"/>
            <text:p text:style-name="P3"/>
          </text:section>
        </draw:text-box>
      </draw:frame>
      <draw:frame draw:style-name="fr1" draw:name="Frame4" text:anchor-type="page" text:anchor-page-number="1" svg:x="11.499cm" svg:y="6.5cm" svg:width="8.5cm" svg:height="5.5cm" draw:z-index="3">
        <draw:text-box>
          <text:section text:style-name="Sect1" text:name="Section3" text:protected="true">
            <text:section-source text:section-name="MasterLabel"/>
            <text:p text:style-name="P3"/>
          </text:section>
        </draw:text-box>
      </draw:frame>
      <draw:frame draw:style-name="fr1" draw:name="Frame5" text:anchor-type="page" text:anchor-page-number="1" svg:x="1.499cm" svg:y="12cm" svg:width="8.5cm" svg:height="5.5cm" draw:z-index="19">
        <draw:text-box>
          <text:section text:style-name="Sect1" text:name="Section4" text:protected="true">
            <text:section-source text:section-name="MasterLabel"/>
            <text:p text:style-name="P3"/>
          </text:section>
        </draw:text-box>
      </draw:frame>
      <draw:frame draw:style-name="fr1" draw:name="Frame6" text:anchor-type="page" text:anchor-page-number="1" svg:x="11.499cm" svg:y="12cm" svg:width="8.5cm" svg:height="5.5cm" draw:z-index="20">
        <draw:text-box>
          <text:section text:style-name="Sect1" text:name="Section5" text:protected="true">
            <text:section-source text:section-name="MasterLabel"/>
            <text:p text:style-name="P3"/>
          </text:section>
        </draw:text-box>
      </draw:frame>
      <draw:frame draw:style-name="fr1" draw:name="Frame7" text:anchor-type="page" text:anchor-page-number="1" svg:x="1.499cm" svg:y="17.5cm" svg:width="8.5cm" svg:height="5.5cm" draw:z-index="21">
        <draw:text-box>
          <text:section text:style-name="Sect1" text:name="Section6" text:protected="true">
            <text:section-source text:section-name="MasterLabel"/>
            <text:p text:style-name="P3"/>
          </text:section>
        </draw:text-box>
      </draw:frame>
      <draw:frame draw:style-name="fr1" draw:name="Frame8" text:anchor-type="page" text:anchor-page-number="1" svg:x="11.499cm" svg:y="17.5cm" svg:width="8.5cm" svg:height="5.5cm" draw:z-index="22">
        <draw:text-box>
          <text:section text:style-name="Sect1" text:name="Section7" text:protected="true">
            <text:section-source text:section-name="MasterLabel"/>
            <text:p text:style-name="P3"/>
          </text:section>
        </draw:text-box>
      </draw:frame>
      <draw:frame draw:style-name="fr1" draw:name="Frame9" text:anchor-type="page" text:anchor-page-number="1" svg:x="1.499cm" svg:y="22.999cm" svg:width="8.5cm" svg:height="5.5cm" draw:z-index="23">
        <draw:text-box>
          <text:section text:style-name="Sect1" text:name="Section8" text:protected="true">
            <text:section-source text:section-name="MasterLabel"/>
            <text:p text:style-name="P3"/>
          </text:section>
        </draw:text-box>
      </draw:frame>
      <draw:frame draw:style-name="fr1" draw:name="Frame10" text:anchor-type="page" text:anchor-page-number="1" svg:x="11.499cm" svg:y="22.999cm" svg:width="8.5cm" svg:height="5.5cm" draw:z-index="4">
        <draw:text-box>
          <text:section text:style-name="Sect1" text:name="Section9" text:protected="true">
            <text:section-source text:section-name="MasterLabel"/>
            <text:p text:style-name="P3"/>
          </text:section>
        </draw:text-box>
      </draw:frame>
      <draw:frame draw:style-name="fr2" draw:name="Frame23" text:anchor-type="page" text:anchor-page-number="1" svg:x="0.009cm" svg:y="0cm" svg:width="1.49cm" draw:z-index="5">
        <draw:text-box fo:min-height="1.002cm">
          <text:p text:style-name="P1"/>
        </draw:text-box>
      </draw:frame>
      <draw:frame draw:style-name="fr2" draw:name="Frame21" text:anchor-type="page" text:anchor-page-number="1" svg:x="19.997cm" svg:y="28.497cm" svg:width="1.004cm" draw:z-index="6">
        <draw:text-box fo:min-height="1.203cm">
          <text:p text:style-name="Frame_20_contents"/>
        </draw:text-box>
      </draw:frame>
      <draw:frame draw:style-name="fr2" draw:name="Frame25" text:anchor-type="page" text:anchor-page-number="1" svg:x="0cm" svg:y="28.497cm" svg:width="1.501cm" draw:z-index="7">
        <draw:text-box fo:min-height="1.203cm">
          <text:p text:style-name="Frame_20_contents"/>
        </draw:text-box>
      </draw:frame>
      <draw:frame draw:style-name="fr3" draw:name="Frame26" text:anchor-type="page" text:anchor-page-number="1" svg:x="0.222cm" svg:y="22.264cm" svg:width="0.776cm" draw:z-index="8">
        <draw:text-box fo:min-height="0.737cm">
          <text:p text:style-name="Frame_20_contents"/>
        </draw:text-box>
      </draw:frame>
      <draw:frame draw:style-name="fr2" draw:name="Frame27" text:anchor-type="page" text:anchor-page-number="1" svg:x="19.997cm" svg:y="0.028cm" svg:width="0.995cm" draw:z-index="9">
        <draw:text-box fo:min-height="0.974cm">
          <text:p text:style-name="Frame_20_contents"/>
        </draw:text-box>
      </draw:frame>
      <draw:frame draw:style-name="fr4" draw:name="Frame22" text:anchor-type="page" text:anchor-page-number="1" svg:x="9.998cm" svg:y="0cm" svg:width="1.503cm" draw:z-index="10">
        <draw:text-box fo:min-height="1.002cm">
          <text:p text:style-name="P2">85 x 55</text:p>
        </draw:text-box>
      </draw:frame>
      <draw:frame draw:style-name="fr5" draw:name="Frame28" text:anchor-type="page" text:anchor-page-number="1" svg:x="9.999cm" svg:y="28.55cm" svg:width="1.501cm" draw:z-index="11">
        <draw:text-box fo:min-height="1.15cm">
          <text:p text:style-name="Frame_20_contents"/>
        </draw:text-box>
      </draw:frame>
      <draw:frame draw:style-name="fr3" draw:name="Frame24" text:anchor-type="page" text:anchor-page-number="1" svg:x="20.225cm" svg:y="11.257cm" svg:width="0.776cm" draw:z-index="12">
        <draw:text-box fo:min-height="0.737cm">
          <text:p text:style-name="Frame_20_contents"/>
        </draw:text-box>
      </draw:frame>
      <draw:frame draw:style-name="fr3" draw:name="Frame29" text:anchor-type="page" text:anchor-page-number="1" svg:x="20.225cm" svg:y="16.76cm" svg:width="0.776cm" draw:z-index="13">
        <draw:text-box fo:min-height="0.737cm">
          <text:p text:style-name="Frame_20_contents"/>
        </draw:text-box>
      </draw:frame>
      <draw:frame draw:style-name="fr3" draw:name="Frame30" text:anchor-type="page" text:anchor-page-number="1" svg:x="20.225cm" svg:y="5.749cm" svg:width="0.776cm" draw:z-index="14">
        <draw:text-box fo:min-height="0.737cm">
          <text:p text:style-name="Frame_20_contents"/>
        </draw:text-box>
      </draw:frame>
      <draw:frame draw:style-name="fr3" draw:name="Frame31" text:anchor-type="page" text:anchor-page-number="1" svg:x="20.225cm" svg:y="22.29cm" svg:width="0.776cm" draw:z-index="15">
        <draw:text-box fo:min-height="0.737cm">
          <text:p text:style-name="Frame_20_contents"/>
        </draw:text-box>
      </draw:frame>
      <draw:frame draw:style-name="fr3" draw:name="Frame32" text:anchor-type="page" text:anchor-page-number="1" svg:x="0.302cm" svg:y="16.76cm" svg:width="0.776cm" draw:z-index="16">
        <draw:text-box fo:min-height="0.737cm">
          <text:p text:style-name="Frame_20_contents"/>
        </draw:text-box>
      </draw:frame>
      <draw:frame draw:style-name="fr3" draw:name="Frame33" text:anchor-type="page" text:anchor-page-number="1" svg:x="0.302cm" svg:y="11.284cm" svg:width="0.776cm" draw:z-index="17">
        <draw:text-box fo:min-height="0.737cm">
          <text:p text:style-name="Frame_20_contents"/>
        </draw:text-box>
      </draw:frame>
      <draw:frame draw:style-name="fr3" draw:name="Frame34" text:anchor-type="page" text:anchor-page-number="1" svg:x="0.196cm" svg:y="5.754cm" svg:width="0.776cm" draw:z-index="18">
        <draw:text-box fo:min-height="0.737cm"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aur" svg:font-family="Centaur" style:font-family-generic="roman" style:font-pitch="variable"/>
    <style:font-face style:name="Kabel Bk BT" svg:font-family="'Kabel Bk B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Text" style:display-name="Default Text" style:family="paragraph" style:parent-style-name="Standard">
      <style:paragraph-properties fo:margin-top="0cm" fo:margin-bottom="0.423cm" style:contextual-spacing="false" fo:line-height="104%" style:writing-mode="lr-tb"/>
      <style:text-properties style:font-name="Liberation Sans1" fo:font-family="'Liberation Sans'" style:font-style-name="Regular" style:font-family-generic="swiss" style:font-pitch="variable" fo:font-size="11pt" style:font-name-asian="Centaur" style:font-family-asian="Centaur" style:font-family-generic-asian="roman" style:font-pitch-asian="variable" style:font-name-complex="Centaur" style:font-family-complex="Centaur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8.5cm" svg:height="5.5cm" text:anchor-type="as-char" svg:y="0cm" fo:margin-left="0cm" fo:margin-right="0cm" fo:margin-top="0cm" fo:margin-bottom="0cm" style:protect="size position" style:vertical-pos="top" style:vertical-rel="baseline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1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08:48:24.881000000</meta:creation-date>
    <meta:editing-duration>P0D</meta:editing-duration>
    <meta:editing-cycles>1</meta:editing-cycles>
    <meta:generator>LibreOffice/24.2.5.2$Windows_X86_64 LibreOffice_project/bffef4ea93e59bebbeaf7f431bb02b1a39ee8a59</meta:generator>
    <dc:title>AlsWatchBusinessCard85x55</dc:title>
    <meta:document-statistic meta:table-count="0" meta:image-count="0" meta:object-count="0" meta:page-count="1" meta:paragraph-count="1" meta:word-count="3" meta:character-count="7" meta:non-whitespace-character-count="5"/>
    <meta:template xlink:type="simple" xlink:actuate="onRequest" xlink:title="AlsWatchBusinessCard85x55" xlink:href="../../Templates%20OOo/AlsWatchBusinessCard85x55.ott" meta:date="2018-11-01T10:43:05.830000000"/>
  </office:meta>
</office:document-meta>
</file>