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anchoria.xml" manifest:media-type="text/xml"/>
  <manifest:file-entry manifest:full-path="Basic/Standard/script-lb.xml" manifest:media-type="text/xml"/>
  <manifest:file-entry manifest:full-path="Basic/Standard/mathFormulas.xml" manifest:media-type="text/xml"/>
  <manifest:file-entry manifest:full-path="Basic/script-lc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007CF12D" manifest:media-type="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0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007CF12D/Configurations2/" manifest:media-type="application/vnd.sun.xml.ui.configuration"/>
  <manifest:file-entry manifest:full-path="Obj007CF12D/content.xml" manifest:media-type="text/xml"/>
  <manifest:file-entry manifest:full-path="Obj007CF12D/settings.xml" manifest:media-type="text/xml"/>
  <manifest:file-entry manifest:full-path="Obj007CF12D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pitch="fixed"/>
    <style:font-face style:name="HG Mincho Light J" svg:font-family="'HG Mincho Light J'" style:font-pitch="variable"/>
    <style:font-face style:name="Symbol" svg:font-family="Symbol" style:font-family-generic="swiss" style:font-pitch="variable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>
        <style:tab-stops>
          <style:tab-stop style:position="8.001cm" style:type="center"/>
          <style:tab-stop style:position="13.785cm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top="0cm" fo:margin-bottom="0.212cm" style:contextual-spacing="false" fo:padding="0.049cm" fo:border-left="none" fo:border-right="none" fo:border-top="none" fo:border-bottom="0.06pt solid #000000">
        <style:tab-stops>
          <style:tab-stop style:position="8.001cm" style:type="center"/>
          <style:tab-stop style:position="13.785cm"/>
          <style:tab-stop style:position="16.999cm" style:type="right"/>
        </style:tab-stops>
      </style:paragraph-properties>
    </style:style>
    <style:style style:name="P3" style:family="paragraph" style:parent-style-name="Header">
      <style:paragraph-properties fo:margin-top="0cm" fo:margin-bottom="0cm" style:contextual-spacing="false"/>
    </style:style>
    <style:style style:name="P4" style:family="paragraph" style:parent-style-name="Header">
      <style:paragraph-properties fo:margin-top="0cm" fo:margin-bottom="0.212cm" style:contextual-spacing="false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left="0.101cm" fo:margin-right="0.101cm" fo:margin-top="0cm" fo:margin-bottom="0cm" style:contextual-spacing="false" fo:text-indent="0cm" style:auto-text-indent="false" fo:padding="0.035cm" fo:border="0.99pt solid #000000"/>
      <style:text-properties fo:font-weight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Aufgaben_5f_4">
      <style:paragraph-properties fo:margin-left="0.501cm" fo:margin-right="0cm" fo:text-indent="-0.501cm" style:auto-text-indent="false"/>
    </style:style>
    <style:style style:name="P9" style:family="paragraph" style:parent-style-name="Aufgaben_5f_3">
      <loext:graphic-properties draw:fill="solid" draw:fill-color="#ffff00" draw:fill-gradient-name="gradient" draw:fill-hatch-name="hatch"/>
      <style:paragraph-properties fo:background-color="#ffff00"/>
      <style:text-properties officeooo:paragraph-rsid="001f9f5d"/>
    </style:style>
    <style:style style:name="P10" style:family="paragraph" style:parent-style-name="Heading_20_1">
      <style:paragraph-properties fo:margin-top="0.212cm" fo:margin-bottom="0cm" style:contextual-spacing="false"/>
      <style:text-properties officeooo:paragraph-rsid="001d7b25"/>
    </style:style>
    <style:style style:name="P11" style:family="paragraph" style:parent-style-name="Heading_20_1">
      <style:paragraph-properties fo:break-before="page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solid" style:text-line-through-type="single" fo:language="de" fo:country="DE"/>
    </style:style>
    <style:style style:name="T3" style:family="text">
      <style:text-properties style:font-name="Courier New" fo:font-size="6pt"/>
    </style:style>
    <style:style style:name="T4" style:family="text">
      <style:text-properties fo:font-weight="bold"/>
    </style:style>
    <style:style style:name="T5" style:family="text">
      <style:text-properties style:text-position="-63% 100%"/>
    </style:style>
    <style:style style:name="T6" style:family="text">
      <style:text-properties fo:language="de" fo:country="DE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Symbol" fo:font-size="14pt"/>
    </style:style>
    <style:style style:name="T9" style:family="text">
      <style:text-properties style:text-position="sub 58%"/>
    </style:style>
    <style:style style:name="T10" style:family="text">
      <style:text-properties style:text-position="-72% 100%"/>
    </style:style>
    <style:style style:name="T11" style:family="text">
      <style:text-properties officeooo:rsid="001f9f5d"/>
    </style:style>
    <style:style style:name="T12" style:family="text">
      <style:text-properties officeooo:rsid="00233744"/>
    </style:style>
    <style:style style:name="T13" style:family="text">
      <style:text-properties officeooo:rsid="002395e4"/>
    </style:style>
    <style:style style:name="T14" style:family="text">
      <style:text-properties fo:color="#f10d0c" loext:opacity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horndal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12pt" style:language-asian="none" style:country-asian="none" style:font-style-asian="normal" style:font-weight-asian="normal" style:font-name-complex="Arial Unicode MS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horndale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HG Mincho Light J" style:font-size-asian="12pt" style:language-asian="none" style:country-asian="none" style:font-style-asian="normal" style:font-weight-asian="normal" style:font-name-complex="Arial Unicode MS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2" style:family="graphic" style:parent-style-name="Formula">
      <style:graphic-properties style:vertical-pos="from-top" style:horizontal-pos="from-left" style:horizontal-rel="paragraph" draw:ole-draw-aspect="1"/>
    </style:style>
    <style:style style:name="fr3" style:family="graphic" style:parent-style-name="Formula">
      <style:graphic-properties style:vertical-pos="from-top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ir sehen uns jede quadratische Gleichung zunächst daraufhin an, ob sie Besonderheiten hat.</text:p>
      <text:h text:style-name="P10" text:outline-level="1">Sätze über quadratische Gleichungen </text:h>
      <text:h text:style-name="Heading_20_2" text:outline-level="2">1.<text:tab/>Normierte quadratische Gleichungen</text:h>
      <text:p text:style-name="Standard">Zur Erinnerung: Eine quadratische Gleichung heißt normiert, wenn das quadratische Glied den Koeffizi­enten +1 –man sagt auch ‘keinen Koeffizienten’– hat.</text:p>
      <text:h text:style-name="Heading_20_3" text:outline-level="3">1.1. Der Satz von Vieta</text:h>
      <text:p text:style-name="P7"><text:span text:style-name="T14">Die normierte quadratische Gleichung hat</text:span><text:span text:style-name="T14"><draw:frame draw:style-name="fr2" draw:name="Objekt27" text:anchor-type="as-char" svg:y="-0.413cm" svg:width="2.82cm" svg:height="0.529cm" draw:z-index="0"><draw:object xlink:href="./Obj007CF12D" xlink:type="simple" xlink:show="embed" xlink:actuate="onLoad"/><draw:image xlink:href="./ObjectReplacements/Obj007CF12D" xlink:type="simple" xlink:show="embed" xlink:actuate="onLoad"/></draw:frame></text:span><text:span text:style-name="T14"> genau dann die Lösungsmenge</text:span><text:span text:style-name="T14"><office:annotation loext:resolved="false"><dc:creator>Lupp</dc:creator><dc:date>2022-01-03T21:51:53.916000000</dc:date><meta:creator-initials>L</meta:creator-initials><text:p text:style-name="P12"><text:span text:style-name="T15">The formula here is set to use different fonts. </text:span><text:span text:style-name="T16">NOT recommended</text:span><text:span text:style-name="T15">. To test the respective code, select this single formula as the template, and run the code. All the other formulas will be converted to the same new fonts.</text:span></text:p></office:annotation></text:span> <draw:frame draw:style-name="fr3" draw:name="Objekt1" text:anchor-type="as-char" svg:y="-0.445cm" svg:width="2.191cm" svg:height="0.542cm" draw:z-index="1"><draw:object xlink:href="./Object 40" xlink:type="simple" xlink:show="embed" xlink:actuate="onLoad"/><draw:image xlink:href="./ObjectReplacements/Object 40" xlink:type="simple" xlink:show="embed" xlink:actuate="onLoad"/></draw:frame>, wenn <draw:frame draw:style-name="fr2" draw:name="Object39" text:anchor-type="as-char" svg:y="-0.446cm" svg:width="5.124cm" svg:height="0.589cm" draw:z-index="39"><draw:object xlink:href="./Object 39" xlink:type="simple" xlink:show="embed" xlink:actuate="onLoad"/><draw:image xlink:href="./ObjectReplacements/Object 39" xlink:type="simple" xlink:show="embed" xlink:actuate="onLoad"/><svg:desc>formula</svg:desc></draw:frame><text:s/>als algebraische <text:span text:style-name="T4">Äquivalenz</text:span>, also <text:span text:style-name="T4">‘für alle x’</text:span>, gilt. Es ist dann <draw:frame draw:style-name="fr1" draw:name="Object38" text:anchor-type="as-char" svg:width="5.039cm" svg:height="0.54cm" draw:z-index="2"><draw:object xlink:href="./Object 38" xlink:type="simple" xlink:show="embed" xlink:actuate="onLoad"/><draw:image xlink:href="./ObjectReplacements/Object 38" xlink:type="simple" xlink:show="embed" xlink:actuate="onLoad"/><svg:desc>formula</svg:desc></draw:frame>.</text:p>
      <text:p text:style-name="P7">Falls eine Doppellösung vorliegt, hat man eine Anwendung der zweiten binomischen Formel. Dann ist <draw:frame draw:style-name="fr1" draw:name="Object37" text:anchor-type="as-char" svg:width="1.757cm" svg:height="0.531cm" draw:z-index="3"><draw:object xlink:href="./Object 37" xlink:type="simple" xlink:show="embed" xlink:actuate="onLoad"/><draw:image xlink:href="./ObjectReplacements/Object 37" xlink:type="simple" xlink:show="embed" xlink:actuate="onLoad"/><svg:desc>formula</svg:desc></draw:frame><text:s/>und <draw:frame draw:style-name="fr1" draw:name="Object1" text:anchor-type="as-char" svg:width="3.826cm" svg:height="0.589cm" draw:z-index="40"><draw:object xlink:href="./Object 1" xlink:type="simple" xlink:show="embed" xlink:actuate="onLoad"/><draw:image xlink:href="./ObjectReplacements/Object 1" xlink:type="simple" xlink:show="embed" xlink:actuate="onLoad"/><svg:desc>formula</svg:desc></draw:frame><text:s/>, also auch <draw:frame draw:style-name="fr1" draw:name="Object36" text:anchor-type="as-char" svg:width="3.715cm" svg:height="0.589cm" draw:z-index="4"><draw:object xlink:href="./Object 36" xlink:type="simple" xlink:show="embed" xlink:actuate="onLoad"/><draw:image xlink:href="./ObjectReplacements/Object 36" xlink:type="simple" xlink:show="embed" xlink:actuate="onLoad"/><svg:desc>formula</svg:desc></draw:frame></text:p>
      <text:p text:style-name="Standard">Dieser Satz ist unter anderem deshalb so wichtig, weil er –oft in Verbindung mit dem folgenden– erlaubt, die Lösungen regelrecht „zu sehen“ bzw. durch gezieltes Probieren rasch zu finden.</text:p>
      <text:h text:style-name="Heading_20_3" text:outline-level="3">1.2. Normierte quadratische Gleichungen mit ganzzahligen Koeffizienten</text:h>
      <text:p text:style-name="Standard">Hat eine <text:span text:style-name="T4">normierte</text:span> quadratische Gleichung <text:span text:style-name="T4">mit ganzzahligen Koeffizienten</text:span> überhaupt Lösungen, so sind sie <text:span text:style-name="T4">entweder alle ganz oder alle irrational</text:span>, insbesondere ist <text:span text:style-name="T4">jede rationale Lösung ganz</text:span>.</text:p>
      <text:h text:style-name="Heading_20_3" text:outline-level="3">1.3. Finderegel</text:h>
      <text:p text:style-name="Standard">Als <text:span text:style-name="T4">rationale</text:span> Lösungen der normierten quadratischen Gleichung <draw:frame draw:style-name="fr1" draw:name="Object35" text:anchor-type="as-char" svg:width="2.646cm" svg:height="0.529cm" draw:z-index="5"><draw:object xlink:href="./Object 35" xlink:type="simple" xlink:show="embed" xlink:actuate="onLoad"/><draw:image xlink:href="./ObjectReplacements/Object 35" xlink:type="simple" xlink:show="embed" xlink:actuate="onLoad"/><svg:desc>formula</svg:desc></draw:frame><text:s/>mit <text:span text:style-name="T4">ganzzahligen</text:span> Koeffizienten <text:span text:style-name="T4">p</text:span>, <text:span text:style-name="T4">q</text:span> <text:s/>kommen nur die (positiven oder negativen) <text:span text:style-name="T4">Teiler von</text:span> <text:span text:style-name="T4">q</text:span> infrage.</text:p>
      <text:h text:style-name="Heading_20_2" text:outline-level="2">2.<text:tab/>Die allgemeine quadratische Gleichung</text:h>
      <text:h text:style-name="Heading_20_3" text:outline-level="3">2.1. Faktorisierungssatz</text:h>
      <text:p text:style-name="Standard">Die quadratische Gleichung <draw:frame draw:style-name="fr1" draw:name="Object34" text:anchor-type="as-char" svg:width="2.843cm" svg:height="0.529cm" draw:z-index="6"><draw:object xlink:href="./Object 34" xlink:type="simple" xlink:show="embed" xlink:actuate="onLoad"/><draw:image xlink:href="./ObjectReplacements/Object 34" xlink:type="simple" xlink:show="embed" xlink:actuate="onLoad"/><svg:desc>formula</svg:desc></draw:frame><text:s/>besitzt genau dann die Lösungsmenge <draw:frame draw:style-name="fr1" draw:name="Object33" text:anchor-type="as-char" svg:width="2.362cm" svg:height="0.531cm" draw:z-index="7"><draw:object xlink:href="./Object 33" xlink:type="simple" xlink:show="embed" xlink:actuate="onLoad"/><draw:image xlink:href="./ObjectReplacements/Object 33" xlink:type="simple" xlink:show="embed" xlink:actuate="onLoad"/><svg:desc>formula</svg:desc></draw:frame>, wenn <draw:frame draw:style-name="fr1" draw:name="Object32" text:anchor-type="as-char" svg:width="5.597cm" svg:height="0.589cm" draw:z-index="8"><draw:object xlink:href="./Object 32" xlink:type="simple" xlink:show="embed" xlink:actuate="onLoad"/><draw:image xlink:href="./ObjectReplacements/Object 32" xlink:type="simple" xlink:show="embed" xlink:actuate="onLoad"/><svg:desc>formula</svg:desc></draw:frame><text:s/>eine algebraische Äquivalenz ist.</text:p>
      <text:h text:style-name="Heading_20_3" text:outline-level="3">2.2. erweiterte Finderegel</text:h>
      <text:p text:style-name="Standard">Besitzt die quadratische Gleichung <draw:frame draw:style-name="fr1" draw:name="Object31" text:anchor-type="as-char" svg:width="2.843cm" svg:height="0.529cm" draw:z-index="9"><draw:object xlink:href="./Object 31" xlink:type="simple" xlink:show="embed" xlink:actuate="onLoad"/><draw:image xlink:href="./ObjectReplacements/Object 31" xlink:type="simple" xlink:show="embed" xlink:actuate="onLoad"/><svg:desc>formula</svg:desc></draw:frame><text:s/>mit <text:span text:style-name="T4">ganzzahligen</text:span> Koeffizienten <text:span text:style-name="T4">a</text:span>, <text:span text:style-name="T4">b</text:span>, <text:span text:style-name="T4">c</text:span> eine ratio­nale Lösung <draw:frame draw:style-name="fr1" draw:name="Object30" text:anchor-type="as-char" svg:width="1.201cm" svg:height="1.004cm" draw:z-index="10"><draw:object xlink:href="./Object 30" xlink:type="simple" xlink:show="embed" xlink:actuate="onLoad"/><draw:image xlink:href="./ObjectReplacements/Object 30" xlink:type="simple" xlink:show="embed" xlink:actuate="onLoad"/><svg:desc>formula</svg:desc></draw:frame><text:s/><text:span text:style-name="T4">und ist</text:span> dieser Lösungsbruch bereits <text:span text:style-name="T4">vollständig gekürzt</text:span> (ggT(z,n)=1), so ist <text:span text:style-name="T4">z ein Teiler von c</text:span> und <text:span text:style-name="T4">n ein Teiler von a</text:span>. Man dividiere durch ggT(a,b,c) und versuche eine <text:span text:style-name="T6">Faktorisierung</text:span> <draw:frame draw:style-name="fr1" draw:name="Object29" text:anchor-type="as-char" svg:width="14.476cm" svg:height="0.589cm" draw:z-index="11"><draw:object xlink:href="./Object 29" xlink:type="simple" xlink:show="embed" xlink:actuate="onLoad"/><draw:image xlink:href="./ObjectReplacements/Object 29" xlink:type="simple" xlink:show="embed" xlink:actuate="onLoad"/><svg:desc>formula</svg:desc></draw:frame>.</text:p>
      <text:h text:style-name="Heading_20_3" text:outline-level="3">2.3. Diskriminante und Lösungsformel</text:h>
      <text:p text:style-name="Standard">Die quadratische Gleichung <draw:frame draw:style-name="fr1" draw:name="Object28" text:anchor-type="as-char" svg:width="3.119cm" svg:height="0.529cm" draw:z-index="12"><draw:object xlink:href="./Object 28" xlink:type="simple" xlink:show="embed" xlink:actuate="onLoad"/><draw:image xlink:href="./ObjectReplacements/Object 28" xlink:type="simple" xlink:show="embed" xlink:actuate="onLoad"/><svg:desc>formula</svg:desc></draw:frame><text:s/>hat die <text:span text:style-name="T4">Diskriminante</text:span> <text:s/><draw:frame draw:style-name="fr1" draw:name="Object27" text:anchor-type="as-char" svg:width="2.318cm" svg:height="0.529cm" draw:z-index="13"><draw:object xlink:href="./Object 27" xlink:type="simple" xlink:show="embed" xlink:actuate="onLoad"/><draw:image xlink:href="./ObjectReplacements/Object 27" xlink:type="simple" xlink:show="embed" xlink:actuate="onLoad"/><svg:desc>formula</svg:desc></draw:frame>(Definition).</text:p>
      <text:p text:style-name="P7">Sie besitzt <draw:frame draw:style-name="fr1" draw:name="Object26" text:anchor-type="as-char" svg:width="12.421cm" svg:height="2.917cm" draw:z-index="14"><draw:object xlink:href="./Object 26" xlink:type="simple" xlink:show="embed" xlink:actuate="onLoad"/><draw:image xlink:href="./ObjectReplacements/Object 26" xlink:type="simple" xlink:show="embed" xlink:actuate="onLoad"/><svg:desc>formula</svg:desc></draw:frame><text:s/>.</text:p>
      <text:h text:style-name="P11" text:outline-level="1">Beispiele von typischen Aufgaben</text:h>
      <text:p text:style-name="Aufgabe">1.<text:tab/>Gib eine möglichst einfache quadratische Gleichung mit der vorgeschriebenen Lösungsmenge an.</text:p>
      <text:p text:style-name="P9">a)<text:tab/>&lt;<text:span text:style-name="T12">f</text:span><text:span text:style-name="T11">&gt;</text:span>L=<text:span text:style-name="T11">"</text:span>{<text:span text:style-name="T11">"</text:span>5;7<text:span text:style-name="T11">"</text:span>}<text:span text:style-name="T11">"&lt;/</text:span><text:span text:style-name="T12">f</text:span><text:span text:style-name="T11">&gt;</text:span><text:tab/>b)<text:tab/>&lt;<text:span text:style-name="T12">f</text:span><text:span text:style-name="T11">&gt;</text:span>L=<text:span text:style-name="T11">"</text:span>{<text:span text:style-name="T11">"</text:span>–3;–1<text:span text:style-name="T11">"</text:span>}<text:span text:style-name="T11">"&lt;/</text:span><text:span text:style-name="T12">f</text:span><text:span text:style-name="T11">&gt;</text:span><text:tab/>c)<text:tab/>&lt;<text:span text:style-name="T12">f</text:span><text:span text:style-name="T11">&gt;</text:span>L=<text:span text:style-name="T11">"</text:span>{<text:span text:style-name="T11">"</text:span>–5;4<text:span text:style-name="T11">"</text:span>}<text:span text:style-name="T11">"&lt;/</text:span><text:span text:style-name="T13">f</text:span><text:span text:style-name="T11">&gt;</text:span><text:span text:style-name="T11"><office:annotation loext:resolved="false"><dc:creator>Lupp</dc:creator><dc:date>2022-01-03T21:49:09.974000000</dc:date><meta:creator-initials>L</meta:creator-initials><text:p text:style-name="P12"><text:span text:style-name="T15">Here some formulas are prepared by typing delimiting strings, and in-between the strings defining the formula itslf in a syntax used by the math component. <text:s/></text:span></text:p><text:p text:style-name="P12"><text:span text:style-name="T15">You ncan create the actual formulas by running the rtespective Sub. </text:span></text:p></office:annotation></text:span><text:line-break/>d)<text:tab/>L=<draw:frame draw:style-name="fr1" draw:name="Object25" text:anchor-type="as-char" svg:width="2.12cm" svg:height="0.563cm" draw:z-index="15"><draw:object xlink:href="./Object 25" xlink:type="simple" xlink:show="embed" xlink:actuate="onLoad"/><draw:image xlink:href="./ObjectReplacements/Object 25" xlink:type="simple" xlink:show="embed" xlink:actuate="onLoad"/><svg:desc>formula</svg:desc></draw:frame><text:tab/>e)<text:tab/>&lt;<text:span text:style-name="T13">f</text:span><text:span text:style-name="T11">&gt;</text:span>L=<text:span text:style-name="T11">"</text:span>{<text:span text:style-name="T11">"</text:span>6<text:span text:style-name="T11">"</text:span>}<text:span text:style-name="T11">"&lt;/</text:span><text:span text:style-name="T13">f</text:span><text:span text:style-name="T11">&gt;</text:span><text:tab/>f)<text:tab/>&lt;<text:span text:style-name="T13">f</text:span><text:span text:style-name="T11">&gt;</text:span>L=<text:span text:style-name="T11">"</text:span>{<text:span text:style-name="T11">""</text:span>}<text:span text:style-name="T11">"&lt;/</text:span><text:span text:style-name="T13">f</text:span><text:span text:style-name="T11">&gt;</text:span><text:line-break/>g)<text:tab/>&lt;<text:span text:style-name="T13">f</text:span><text:span text:style-name="T11">&gt;</text:span>L=<text:span text:style-name="T11">"</text:span>{<text:span text:style-name="T11">"</text:span>–100;1<text:span text:style-name="T11">"</text:span>}<text:span text:style-name="T11">"&lt;/</text:span><text:span text:style-name="T13">f</text:span><text:span text:style-name="T11">&gt;</text:span><text:tab/>h)<text:tab/>L=<draw:frame draw:style-name="fr1" draw:name="Object24" text:anchor-type="as-char" svg:width="2.833cm" svg:height="0.563cm" draw:z-index="16"><draw:object xlink:href="./Object 24" xlink:type="simple" xlink:show="embed" xlink:actuate="onLoad"/><draw:image xlink:href="./ObjectReplacements/Object 24" xlink:type="simple" xlink:show="embed" xlink:actuate="onLoad"/><svg:desc>formula</svg:desc></draw:frame></text:p>
      <text:p text:style-name="Aufgabe">2.<text:tab/>Bestimme die Lösungsmenge der Gleichung mit der Grundmenge <draw:frame draw:style-name="fr1" draw:name="Object23" text:anchor-type="as-char" svg:width="1.199cm" svg:height="0.471cm" draw:z-index="17"><draw:object xlink:href="./Object 23" xlink:type="simple" xlink:show="embed" xlink:actuate="onLoad"/><draw:image xlink:href="./ObjectReplacements/Object 23" xlink:type="simple" xlink:show="embed" xlink:actuate="onLoad"/><svg:desc>formula</svg:desc></draw:frame>:</text:p>
      <text:p text:style-name="Aufgaben_5f_3">a)<text:tab/>x<text:span text:style-name="T7">2</text:span> – 3x – 10 = 0<text:tab/>b)<text:tab/>x<text:span text:style-name="T7">2</text:span> + 2x – 35 = 0<text:tab/>c)<text:tab/>x<text:span text:style-name="T7">2</text:span> = 6x – 9<text:line-break/>d)<text:tab/>x<text:span text:style-name="T7">2</text:span> + 4x = 0<text:tab/>e)<text:tab/>x<text:span text:style-name="T7">2</text:span> = 3x<text:tab/>f)<text:tab/>x<text:span text:style-name="T7">2</text:span> + x + 3 = 0<text:line-break/>g)<text:tab/>3x<text:span text:style-name="T7">2</text:span> – 6x – 45 = 0<text:tab/>h)<text:tab/>x<text:span text:style-name="T7">2</text:span> – 0,6x – 0,4 = 0</text:p>
      <text:p text:style-name="Aufgabe">3.<text:tab/>Bestimme –soweit möglich– die zweite Lösung und den (die) noch unbekannten Koeffizienten. Gib die Gleichung und alle Lösungen schließlich in bereinigter Form an.</text:p>
      <text:p text:style-name="Aufgaben_5f_3">a)<text:tab/><draw:frame draw:style-name="fr1" draw:name="Object22" text:anchor-type="as-char" svg:width="2.604cm" svg:height="1.095cm" draw:z-index="18"><draw:object xlink:href="./Object 22" xlink:type="simple" xlink:show="embed" xlink:actuate="onLoad"/><draw:image xlink:href="./ObjectReplacements/Object 22" xlink:type="simple" xlink:show="embed" xlink:actuate="onLoad"/><svg:desc>formula</svg:desc></draw:frame><text:tab/>b)<text:tab/><draw:frame draw:style-name="fr1" draw:name="Object21" text:anchor-type="as-char" svg:width="2.542cm" svg:height="1.095cm" draw:z-index="19"><draw:object xlink:href="./Object 21" xlink:type="simple" xlink:show="embed" xlink:actuate="onLoad"/><draw:image xlink:href="./ObjectReplacements/Object 21" xlink:type="simple" xlink:show="embed" xlink:actuate="onLoad"/><svg:desc>formula</svg:desc></draw:frame><text:tab/>c)<text:tab/><draw:frame draw:style-name="fr1" draw:name="Object20" text:anchor-type="as-char" svg:width="2.866cm" svg:height="1.095cm" draw:z-index="20"><draw:object xlink:href="./Object 20" xlink:type="simple" xlink:show="embed" xlink:actuate="onLoad"/><draw:image xlink:href="./ObjectReplacements/Object 20" xlink:type="simple" xlink:show="embed" xlink:actuate="onLoad"/><svg:desc>formula</svg:desc></draw:frame><text:line-break/>d)<text:tab/><draw:frame draw:style-name="fr1" draw:name="Object19" text:anchor-type="as-char" svg:width="2.805cm" svg:height="1.572cm" draw:z-index="21"><draw:object xlink:href="./Object 19" xlink:type="simple" xlink:show="embed" xlink:actuate="onLoad"/><draw:image xlink:href="./ObjectReplacements/Object 19" xlink:type="simple" xlink:show="embed" xlink:actuate="onLoad"/><svg:desc>formula</svg:desc></draw:frame><text:tab/>e)<text:tab/><draw:frame draw:style-name="fr1" draw:name="Object18" text:anchor-type="as-char" svg:width="2.591cm" svg:height="1.132cm" draw:z-index="22"><draw:object xlink:href="./Object 18" xlink:type="simple" xlink:show="embed" xlink:actuate="onLoad"/><draw:image xlink:href="./ObjectReplacements/Object 18" xlink:type="simple" xlink:show="embed" xlink:actuate="onLoad"/><svg:desc>formula</svg:desc></draw:frame><text:tab/></text:p>
      <text:p text:style-name="Aufgabe">4.<text:tab/>Löse durch Faktorisierung: </text:p>
      <text:p text:style-name="Aufgaben_5f_3">a)<text:tab/>4x<text:span text:style-name="T7">2</text:span> – 8x + 3 = 0<text:tab/>b)<text:tab/>6x<text:span text:style-name="T7">2</text:span> + 7x – 3 = 0<text:tab/>c)<text:tab/>10x<text:span text:style-name="T7">2</text:span> + 9x – 9 = 0<text:line-break/>d)<text:tab/>15x<text:span text:style-name="T7">2</text:span> – 14x – 8 = 0<text:tab/>e)<text:tab/>x<text:span text:style-name="T7">2</text:span> – 2kx + mx <text:s/>– 2km = 0<text:tab/>f)<text:tab/>x<text:span text:style-name="T7">2</text:span> – 2tx + t<text:span text:style-name="T7">2</text:span> = 4s<text:span text:style-name="T7">2</text:span></text:p>
      <text:p text:style-name="Aufgabe">5.<text:tab/>Was ist für den jeweils noch unbestimmten Koeffizienten zu nehmen, damit die angegebene Bedingung erfüllt wird?</text:p>
      <text:p text:style-name="Aufgaben_5f_3">a)<text:tab/>x<text:span text:style-name="T7">2</text:span> + px + 4 = 0<text:tab/>b)<text:tab/>x<text:span text:style-name="T7">2</text:span> – 3x + q = 0<text:tab/>c)<text:tab/>x<text:span text:style-name="T7">2</text:span> + x + q(x+1) = 0<text:line-break/><text:tab/>eindeutige Lösung<text:tab/><text:tab/>|x<text:span text:style-name="T9">1</text:span> – x<text:span text:style-name="T9">2</text:span>| = 1<text:tab/><text:tab/>Eine Lösung ist das <text:line-break/><text:tab/><text:tab/><text:tab/><text:tab/><text:tab/>Dreifache der andern.<text:tab/><text:line-break/>d)<text:span text:style-name="T8"></text:span><text:tab/>x<text:span text:style-name="T7">2</text:span> + px ‑ 6 = 0<text:line-break/><text:tab/>x<text:span text:style-name="T9">1</text:span> ‑ x<text:span text:style-name="T9">2</text:span> = 5</text:p>
      <text:p text:style-name="Aufgabe">6.<text:tab/>Löse auf möglichst zweckmäßige Weise:</text:p>
      <text:p text:style-name="Aufgaben_5f_3">a)<text:tab/>x<text:span text:style-name="T7">2</text:span> + 3x + 1 = 0<text:tab/>b)<text:tab/>3x<text:span text:style-name="T7">2</text:span> – x – 10 = 0<text:tab/>c)<text:tab/><draw:frame draw:style-name="fr1" draw:name="Object17" text:anchor-type="as-char" svg:width="1.702cm" svg:height="1.004cm" draw:z-index="23"><draw:object xlink:href="./Object 17" xlink:type="simple" xlink:show="embed" xlink:actuate="onLoad"/><draw:image xlink:href="./ObjectReplacements/Object 17" xlink:type="simple" xlink:show="embed" xlink:actuate="onLoad"/><svg:desc>formula</svg:desc></draw:frame><text:span text:style-name="T5"><text:line-break/></text:span>d)<text:tab/><draw:frame draw:style-name="fr1" draw:name="Object16" text:anchor-type="as-char" svg:width="2.812cm" svg:height="1.536cm" draw:z-index="24"><draw:object xlink:href="./Object 16" xlink:type="simple" xlink:show="embed" xlink:actuate="onLoad"/><draw:image xlink:href="./ObjectReplacements/Object 16" xlink:type="simple" xlink:show="embed" xlink:actuate="onLoad"/><svg:desc>formula</svg:desc></draw:frame><text:tab/>e)<text:tab/>21x<text:span text:style-name="T7">2</text:span> – x = 10<text:tab/>f)<text:tab/><draw:frame draw:style-name="fr1" draw:name="Object15" text:anchor-type="as-char" svg:width="2.706cm" svg:height="1.115cm" draw:z-index="25"><draw:object xlink:href="./Object 15" xlink:type="simple" xlink:show="embed" xlink:actuate="onLoad"/><draw:image xlink:href="./ObjectReplacements/Object 15" xlink:type="simple" xlink:show="embed" xlink:actuate="onLoad"/><svg:desc>formula</svg:desc></draw:frame><text:span text:style-name="T10"><text:line-break/></text:span>g)<text:tab/>4x<text:span text:style-name="T7">2</text:span> – 24x + 29 = 0<text:tab/>h)<text:span text:style-name="T8"></text:span><text:tab/><draw:frame draw:style-name="fr1" draw:name="Object14" text:anchor-type="as-char" svg:width="3.336cm" svg:height="0.564cm" draw:z-index="26"><draw:object xlink:href="./Object 14" xlink:type="simple" xlink:show="embed" xlink:actuate="onLoad"/><draw:image xlink:href="./ObjectReplacements/Object 14" xlink:type="simple" xlink:show="embed" xlink:actuate="onLoad"/><svg:desc>formula</svg:desc></draw:frame></text:p>
      <text:p text:style-name="P8">7.<text:tab/>a)<text:tab/>x<text:span text:style-name="T7">2</text:span> + 6x = 3c; Für welchen Wert von c ist die Lösung eindeutig und wie lautet sie dann?<text:line-break/>b)<text:tab/>&lt;entfallen&gt; <text:line-break/>c)<text:tab/>x<text:span text:style-name="T7">2</text:span> – 3kx + k = 0; Für welche Werte von k gibt es überhaupt Lösungen? Unter <text:line-break/><text:tab/>welcher Bedingung ist die Lösung eindeutig und wie lautet sie dann?<text:tab/></text:p>
      <text:p text:style-name="Aufgaben_5f_4"/>
      <text:p text:style-name="Aufgabe"/>
      <text:h text:style-name="P11" text:outline-level="1">Beispiele von typischen Aufgaben: Lösungen bzw. Lösungswegskizzen</text:h>
      <text:p text:style-name="Aufgabe">1.<text:tab/>Gib eine möglichst einfache quadratische Gleichung mit der vorgeschriebenen Lösungsmenge an.</text:p>
      <text:p text:style-name="Aufgaben_5f_3">a)<text:tab/>L={5;7}<text:tab/>b)<text:tab/>L={–3;–1}<text:tab/>c)<text:tab/>L={–5;4}<text:line-break/>d)<text:tab/>L=<draw:frame draw:style-name="fr1" draw:name="Object13" text:anchor-type="as-char" svg:width="2.12cm" svg:height="0.563cm" draw:z-index="27"><draw:object xlink:href="./Object 13" xlink:type="simple" xlink:show="embed" xlink:actuate="onLoad"/><draw:image xlink:href="./ObjectReplacements/Object 13" xlink:type="simple" xlink:show="embed" xlink:actuate="onLoad"/><svg:desc>formula</svg:desc></draw:frame><text:tab/>e)<text:tab/>L={6}<text:tab/>f)<text:tab/>L={}<text:line-break/>g)<text:tab/>L={–100;1}<text:tab/>h)<text:tab/>L=<draw:frame draw:style-name="fr1" draw:name="Object12" text:anchor-type="as-char" svg:width="2.833cm" svg:height="0.563cm" draw:z-index="28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Aufgabe">2.<text:tab/>Bestimme die Lösungsmenge der Gleichung mit der Grundmenge <draw:frame draw:style-name="fr1" draw:name="Object11" text:anchor-type="as-char" svg:width="1.199cm" svg:height="0.471cm" draw:z-index="29"><draw:object xlink:href="./Object 11" xlink:type="simple" xlink:show="embed" xlink:actuate="onLoad"/><draw:image xlink:href="./ObjectReplacements/Object 11" xlink:type="simple" xlink:show="embed" xlink:actuate="onLoad"/><svg:desc>formula</svg:desc></draw:frame>:</text:p>
      <text:p text:style-name="Aufgaben_5f_3">a)<text:tab/>x<text:span text:style-name="T7">2</text:span> – 3x – 10 = 0<text:tab/>b)<text:tab/>x<text:span text:style-name="T7">2</text:span> + 2x – 35 = 0<text:tab/>c)<text:tab/>x<text:span text:style-name="T7">2</text:span> = 6x – 9<text:line-break/>d)<text:tab/>x<text:span text:style-name="T7">2</text:span> + 4x = 0<text:tab/>e)<text:tab/>x<text:span text:style-name="T7">2</text:span> = 3x<text:tab/>f)<text:tab/>x<text:span text:style-name="T7">2</text:span> + x + 3 = 0<text:line-break/>g)<text:tab/>3x<text:span text:style-name="T7">2</text:span> – 6x – 45 = 0<text:tab/>h)<text:tab/>x<text:span text:style-name="T7">2</text:span> – 0,6x – 0,4 = 0</text:p>
      <text:p text:style-name="Aufgabe">3.<text:tab/>Bestimme –soweit möglich– die zweite Lösung und den (die) noch unbekannten Koeffizienten. Gib die Gleichung und alle Lösungen schließlich in bereinigter Form an.</text:p>
      <text:p text:style-name="Aufgaben_5f_3">a)<text:tab/><draw:frame draw:style-name="fr1" draw:name="Object10" text:anchor-type="as-char" svg:width="2.604cm" svg:height="1.095cm" draw:z-index="30"><draw:object xlink:href="./Object 10" xlink:type="simple" xlink:show="embed" xlink:actuate="onLoad"/><draw:image xlink:href="./ObjectReplacements/Object 10" xlink:type="simple" xlink:show="embed" xlink:actuate="onLoad"/><svg:desc>formula</svg:desc></draw:frame><text:tab/>b)<text:tab/><draw:frame draw:style-name="fr1" draw:name="Object9" text:anchor-type="as-char" svg:width="2.542cm" svg:height="1.095cm" draw:z-index="31"><draw:object xlink:href="./Object 9" xlink:type="simple" xlink:show="embed" xlink:actuate="onLoad"/><draw:image xlink:href="./ObjectReplacements/Object 9" xlink:type="simple" xlink:show="embed" xlink:actuate="onLoad"/><svg:desc>formula</svg:desc></draw:frame><text:tab/>c)<text:tab/><draw:frame draw:style-name="fr1" draw:name="Object8" text:anchor-type="as-char" svg:width="2.866cm" svg:height="1.095cm" draw:z-index="32"><draw:object xlink:href="./Object 8" xlink:type="simple" xlink:show="embed" xlink:actuate="onLoad"/><draw:image xlink:href="./ObjectReplacements/Object 8" xlink:type="simple" xlink:show="embed" xlink:actuate="onLoad"/><svg:desc>formula</svg:desc></draw:frame><text:line-break/>d)<text:tab/><draw:frame draw:style-name="fr1" draw:name="Object7" text:anchor-type="as-char" svg:width="2.805cm" svg:height="1.572cm" draw:z-index="33"><draw:object xlink:href="./Object 7" xlink:type="simple" xlink:show="embed" xlink:actuate="onLoad"/><draw:image xlink:href="./ObjectReplacements/Object 7" xlink:type="simple" xlink:show="embed" xlink:actuate="onLoad"/><svg:desc>formula</svg:desc></draw:frame><text:tab/>e)<text:tab/><draw:frame draw:style-name="fr1" draw:name="Object6" text:anchor-type="as-char" svg:width="2.591cm" svg:height="1.132cm" draw:z-index="34"><draw:object xlink:href="./Object 6" xlink:type="simple" xlink:show="embed" xlink:actuate="onLoad"/><draw:image xlink:href="./ObjectReplacements/Object 6" xlink:type="simple" xlink:show="embed" xlink:actuate="onLoad"/><svg:desc>formula</svg:desc></draw:frame><text:tab/></text:p>
      <text:p text:style-name="Aufgabe">4.<text:tab/>Löse durch Faktorisierung: </text:p>
      <text:p text:style-name="Aufgaben_5f_3">a)<text:tab/>4x<text:span text:style-name="T7">2</text:span> – 8x + 3 = 0<text:tab/>b)<text:tab/>6x<text:span text:style-name="T7">2</text:span> + 7x – 3 = 0<text:tab/>c)<text:tab/>10x<text:span text:style-name="T7">2</text:span> + 9x – 9 = 0<text:line-break/>d)<text:tab/>15x<text:span text:style-name="T7">2</text:span> – 14x – 8 = 0<text:tab/>e)<text:tab/>x<text:span text:style-name="T7">2</text:span> – 2kx + mx <text:s/>– 2km = 0<text:tab/>f)<text:tab/>x<text:span text:style-name="T7">2</text:span> – 2tx + t<text:span text:style-name="T7">2</text:span> = 4s<text:span text:style-name="T7">2</text:span></text:p>
      <text:p text:style-name="Aufgabe">5.<text:tab/>Was ist für den jeweils noch unbestimmten Koeffizienten zu nehmen, damit die angegebene Bedingung erfüllt wird?</text:p>
      <text:p text:style-name="Aufgaben_5f_3">a)<text:tab/>x<text:span text:style-name="T7">2</text:span> + px + 4 = 0<text:tab/>b)<text:tab/>x<text:span text:style-name="T7">2</text:span> – 3x + q = 0<text:tab/>c)<text:tab/>x<text:span text:style-name="T7">2</text:span> + x + q(x+1) = 0<text:line-break/><text:tab/>eindeutige Lösung<text:tab/><text:tab/>|x<text:span text:style-name="T9">1</text:span> – x<text:span text:style-name="T9">2</text:span>| = 1<text:tab/><text:tab/>Eine Lösung ist das <text:line-break/><text:tab/><text:tab/><text:tab/><text:tab/><text:tab/>Dreifache der andern.<text:tab/><text:line-break/>d)<text:span text:style-name="T8"></text:span><text:tab/>x<text:span text:style-name="T7">2</text:span> + px ‑ 6 = 0<text:line-break/><text:tab/>x<text:span text:style-name="T9">1</text:span> ‑ x<text:span text:style-name="T9">2</text:span> = 5</text:p>
      <text:p text:style-name="Aufgabe">6.<text:tab/>Löse auf möglichst zweckmäßige Weise:</text:p>
      <text:p text:style-name="Aufgaben_5f_3">a)<text:tab/>x<text:span text:style-name="T7">2</text:span> + 3x + 1 = 0<text:tab/>b)<text:tab/>3x<text:span text:style-name="T7">2</text:span> – x – 10 = 0<text:tab/>c)<text:tab/><draw:frame draw:style-name="fr1" draw:name="Object5" text:anchor-type="as-char" svg:width="1.702cm" svg:height="1.004cm" draw:z-index="35"><draw:object xlink:href="./Object 5" xlink:type="simple" xlink:show="embed" xlink:actuate="onLoad"/><draw:image xlink:href="./ObjectReplacements/Object 5" xlink:type="simple" xlink:show="embed" xlink:actuate="onLoad"/><svg:desc>formula</svg:desc></draw:frame><text:span text:style-name="T5"><text:line-break/></text:span>d)<text:tab/><draw:frame draw:style-name="fr1" draw:name="Object4" text:anchor-type="as-char" svg:width="2.812cm" svg:height="1.536cm" draw:z-index="36"><draw:object xlink:href="./Object 4" xlink:type="simple" xlink:show="embed" xlink:actuate="onLoad"/><draw:image xlink:href="./ObjectReplacements/Object 4" xlink:type="simple" xlink:show="embed" xlink:actuate="onLoad"/><svg:desc>formula</svg:desc></draw:frame><text:tab/>e)<text:tab/>21x<text:span text:style-name="T7">2</text:span> – x = 10<text:tab/>f)<text:tab/><draw:frame draw:style-name="fr1" draw:name="Object3" text:anchor-type="as-char" svg:width="2.706cm" svg:height="1.115cm" draw:z-index="37"><draw:object xlink:href="./Object 3" xlink:type="simple" xlink:show="embed" xlink:actuate="onLoad"/><draw:image xlink:href="./ObjectReplacements/Object 3" xlink:type="simple" xlink:show="embed" xlink:actuate="onLoad"/><svg:desc>formula</svg:desc></draw:frame><text:span text:style-name="T10"><text:line-break/></text:span>g)<text:tab/>4x<text:span text:style-name="T7">2</text:span> – 24x + 29 = 0<text:tab/>h)<text:span text:style-name="T8"></text:span><text:tab/><draw:frame draw:style-name="fr1" draw:name="Object2" text:anchor-type="as-char" svg:width="3.336cm" svg:height="0.564cm" draw:z-index="38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8">7.<text:tab/>a)<text:tab/>x<text:span text:style-name="T7">2</text:span> + 6x = 3c; Für welchen Wert von c ist die Lösung eindeutig und wie lautet sie dann?<text:line-break/>b)<text:tab/>&lt;entfallen&gt; <text:line-break/>c)<text:tab/>x<text:span text:style-name="T7">2</text:span> – 3kx + k = 0; Für welche Werte von k gibt es überhaupt Lösungen? Unter <text:line-break/><text:tab/>welcher Bedingung ist die Lösung eindeutig und wie lautet sie dann?<text:tab/></text:p>
      <text:p text:style-name="Aufgaben_5f_4"/>
      <text:p text:style-name="Aufgabe"/>
      <text:p text:style-name="Aufgab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pitch="fixed"/>
    <style:font-face style:name="HG Mincho Light J" svg:font-family="'HG Mincho Light J'" style:font-pitch="variable"/>
    <style:font-face style:name="Symbol" svg:font-family="Symbol" style:font-family-generic="swiss" style:font-pitch="variable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loext:opacity="100%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06cm" style:contextual-spacing="false" fo:text-align="justify" style:justify-single-word="false" fo:orphans="2" fo:widows="2"/>
      <style:text-properties style:font-name="Times New Roman" fo:font-family="'Times New Roman'" style:font-family-generic="roman" style:font-pitch="variable" fo:font-size="11pt" fo:language="de" fo:country="D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weight="bold" style:letter-kerning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fo:font-weight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style:contextual-spacing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/>
    </style:style>
    <style:style style:name="List" style:family="paragraph" style:parent-style-name="Text_20_body" style:class="list"/>
    <style:style style:name="List_20_3" style:display-name="List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2.753cm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fo:font-weight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/>
    </style:style>
    <style:style style:name="Aufgabe" style:family="paragraph" style:parent-style-name="Standard">
      <style:paragraph-properties fo:margin-left="0.501cm" fo:margin-right="0cm" fo:margin-top="0.106cm" fo:margin-bottom="0.106cm" style:contextual-spacing="false" fo:text-indent="-0.501cm" style:auto-text-indent="false"/>
    </style:style>
    <style:style style:name="WW-Abbildungsverzeichnis" style:family="paragraph" style:parent-style-name="Standard" style:next-style-name="Standard">
      <style:paragraph-properties fo:margin-left="0.776cm" fo:margin-right="0cm" fo:text-indent="-0.776cm" style:auto-text-indent="false">
        <style:tab-stops>
          <style:tab-stop style:position="15.224cm" style:type="right" style:leader-style="dotted" style:leader-text="."/>
        </style:tab-stops>
      </style:paragraph-properties>
    </style:style>
    <style:style style:name="Aufgaben_5f_4" style:display-name="Aufgaben_4" style:family="paragraph" style:parent-style-name="Aufgabe">
      <style:paragraph-properties fo:margin-left="0.501cm" fo:margin-right="0cm" fo:margin-top="0cm" fo:margin-bottom="0.106cm" style:contextual-spacing="false" fo:text-indent="0cm" style:auto-text-indent="false">
        <style:tab-stops>
          <style:tab-stop style:position="0.501cm"/>
          <style:tab-stop style:position="1cm"/>
          <style:tab-stop style:position="4.371cm"/>
          <style:tab-stop style:position="4.87cm"/>
          <style:tab-stop style:position="8.251cm"/>
          <style:tab-stop style:position="8.751cm"/>
          <style:tab-stop style:position="12.127cm"/>
          <style:tab-stop style:position="12.631cm"/>
        </style:tab-stops>
      </style:paragraph-properties>
    </style:style>
    <style:style style:name="Aufgaben_5f_3" style:display-name="Aufgaben_3" style:family="paragraph" style:parent-style-name="Aufgaben_5f_4">
      <style:paragraph-properties>
        <style:tab-stops>
          <style:tab-stop style:position="0.501cm"/>
          <style:tab-stop style:position="4.71cm"/>
          <style:tab-stop style:position="5.212cm"/>
          <style:tab-stop style:position="9.948cm"/>
          <style:tab-stop style:position="10.425cm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>
        <style:tab-stops>
          <style:tab-stop style:position="8.001cm" style:type="center"/>
          <style:tab-stop style:position="13.785cm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top="0cm" fo:margin-bottom="0.212cm" style:contextual-spacing="false" fo:padding="0.049cm" fo:border-left="none" fo:border-right="none" fo:border-top="none" fo:border-bottom="0.06pt solid #000000">
        <style:tab-stops>
          <style:tab-stop style:position="8.001cm" style:type="center"/>
          <style:tab-stop style:position="13.785cm"/>
          <style:tab-stop style:position="16.999cm" style:type="right"/>
        </style:tab-stops>
      </style:paragraph-properties>
    </style:style>
    <style:style style:name="MP3" style:family="paragraph" style:parent-style-name="Header">
      <style:paragraph-properties fo:margin-top="0cm" fo:margin-bottom="0cm" style:contextual-spacing="false"/>
    </style:style>
    <style:style style:name="MP4" style:family="paragraph" style:parent-style-name="Header">
      <style:paragraph-properties fo:margin-top="0cm" fo:margin-bottom="0.212cm" style:contextual-spacing="false"/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</style:style>
    <style:style style:name="MT1" style:family="text">
      <style:text-properties style:text-line-through-style="solid" style:text-line-through-type="single" fo:language="de" fo:country="DE"/>
    </style:style>
    <style:style style:name="MT2" style:family="text">
      <style:text-properties style:text-line-through-style="solid" style:text-line-through-type="single"/>
    </style:style>
    <style:style style:name="MT3" style:family="text">
      <style:text-properties style:font-name="Courier New" fo:font-size="6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/>
      </style:header-style>
      <style:footer-style>
        <style:header-footer-properties fo:min-height="0cm" fo:margin-left="0cm" fo:margin-right="0cm" fo:margin-top="0.326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/>
      </style:header-style>
      <style:footer-style>
        <style:header-footer-properties fo:min-height="0cm" fo:margin-left="0cm" fo:margin-right="0cm" fo:margin-top="0.326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Konvert_20_Folge1">
      <style:header>
        <text:p text:style-name="MP1"><text:span text:style-name="MT1">Finsterwalder–Gymnasium</text:span><text:span text:style-name="MT2"> Rosenheim</text:span><text:tab/><text:tab/><text:tab/><text:span text:style-name="MT2">Schuljahr 1996/97</text:span></text:p>
        <text:p text:style-name="MP2">Jäger W.<text:tab/><text:tab/><text:tab/><text:span text:style-name="MT2">Klasse 9c (mnG)</text:span></text:p>
      </style:header>
      <style:footer>
        <text:p text:style-name="Footer"><text:span text:style-name="MT3"><text:template-name text:display="name-and-extension"/></text:span><text:span text:style-name="MT3">|</text:span><text:span text:style-name="MT3"><text:file-name text:display="name-and-extension">mathFormuilaExampleQuaGl.odt</text:file-name></text:span><text:tab/></text:p>
      </style:footer>
    </style:master-page>
    <style:master-page style:name="Konvert_20_Folge1" style:display-name="Konvert Folge1" style:page-layout-name="Mpm2" draw:style-name="Mdp1">
      <style:header>
        <text:p text:style-name="MP3"><text:span text:style-name="MT2">Finsterwalder–Gymnasium Rosenheim</text:span><text:tab/><text:tab/><text:tab/><text:span text:style-name="MT2">Schuljahr 1996/97</text:span></text:p>
        <text:p text:style-name="MP4"><text:tab/><text:tab/><text:tab/><text:span text:style-name="MT2">Klasse 9c (mnG)</text:span></text:p>
      </style:header>
      <style:footer>
        <text:p text:style-name="MP5"><text:tab/><text:tab/>Seite<text:tab/><text:page-number text:select-page="current">3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Jäger W.</meta:initial-creator>
    <meta:creation-date>1997-02-27T02:54:00</meta:creation-date>
    <dc:creator>Lupp</dc:creator>
    <dc:date>2022-01-03T22:30:26.407000000</dc:date>
    <meta:printed-by>Wolfgang Jäger</meta:printed-by>
    <meta:print-date>2005-10-20T14:41:50</meta:print-date>
    <dc:language>de-DE</dc:language>
    <meta:editing-cycles>34</meta:editing-cycles>
    <meta:editing-duration>PT11H14M30S</meta:editing-duration>
    <meta:document-statistic meta:table-count="0" meta:image-count="0" meta:object-count="41" meta:page-count="3" meta:paragraph-count="54" meta:word-count="925" meta:character-count="4984" meta:non-whitespace-character-count="4001"/>
    <meta:user-defined meta:name="Info 0"/>
    <meta:user-defined meta:name="Info 1"/>
    <meta:user-defined meta:name="Info 2"/>
    <meta:user-defined meta:name="Info 3"/>
  </office:meta>
</office:document-meta>
</file>

<file path=Basic/Standard/anchoria.xml><?xml version="1.0" encoding="utf-8"?>
<!DOCTYPE module  PUBLIC '-//OpenOffice.org//DTD OfficeDocument 1.0//EN'  'module.dtd'>
<script:module xmlns:script="http://openoffice.org/2000/script" script:name="anchoria" script:language="StarBasic" script:moduleType="normal">REM  *****  BASIC  *****

Function getNumericTextContentAnchorTypeForName(pName) As Long
atvs = _
Array(Array("com.sun.star.text.TextContentAnchorType.AT_PARAGRAPH", 0), _
      Array("com.sun.star.text.TextContentAnchorType.AS_CHARACTER", 1), _
      Array("com.sun.star.text.TextContentAnchorType.AT_PAGE", 2),      _
      Array("com.sun.star.text.TextContentAnchorType.AT_FRAME", 3),     _
      Array("com.sun.star.text.TextContentAnchorType.AT_CHARACTER", 4)) 	
u = Ubound(atvs)
k = -1
For j = 0 To u
  If atvs(j)(0)="com.sun.star.text.TextContentAnchorType." &amp; Ucase(pName) Then
    k = atvs(j)(1)
    Exit For
  End If
Next j
getNumericTextContentAnchorTypeForName = k
End Function

Sub tryIt()
Print getNumericTextContentAnchorTypeForName("as_character")
End Sub
</script:module>
</file>

<file path=Basic/Standard/mathFormulas.xml><?xml version="1.0" encoding="utf-8"?>
<!DOCTYPE module  PUBLIC '-//OpenOffice.org//DTD OfficeDocument 1.0//EN'  'module.dtd'>
<script:module xmlns:script="http://openoffice.org/2000/script" script:name="mathFormulas" script:language="StarBasic" script:moduleType="normal">REM  *****  BASIC  *****

Sub harmonizeFormulas(Optional pMathTemplateShape As Object)
doc         = ThisComponent
REM for dispatcher commands and for use when a .select is needed
REM the dispatcher commands used below e.g. work on the selection only.
REM fr and dh are passed to the respective routines. 
cC          = doc.CurrentController
fr          = cC.Frame
dh          = createUnoService("com.sun.star.frame.DispatchHelper")
dp          = doc.DrawPage
sel         = doc.CurrentSelection
If IsMissing(pMathTemplateShape) Then
  If NOT sel.supportsService("com.sun.star.text.TextEmbeddedObject")     Then Exit Sub
  tpl         = sel(0)
Else
  tpl         = pMathTemplateShape
End If
If NOT isMathFormulaShape(tpl)                                         Then Exit Sub
If NOT (tpl.AnchorType=1)                                              Then Exit Sub
If NOT doc.supportsService("com.sun.star.text.TextDocument")           Then Exit Sub
copyToClipBoard(cC, tpl, tpl, fr, dh)
'doc.UndoManager.EnterUndoContext("Show Formula Strings")
For Each sh In dp
  If NOT sh.supportsService("com.sun.star.text.TextEmbeddedObject")      Then Goto nextsh
  If NOT (sh.AnchorType=1)                                               Then Goto nextsh
  If EqualUnoObjects(sh, tpl)                                            Then Goto nextsh
  model       = sh.Model
  If NOT model.supportsService("com.sun.star.formula.FormulaProperties") Then Goto nextsh 
  formula     = model.Formula
  a           = sh.Anchor
  p           = a.TextParagraph
  tx          = p.Text
  tc          = p.Text.createTextCursorByRange(a.Start)
  pasted = pasteFromClipBoard(doc, doc.CurrentSelection, tc, fr, dh)
  pasted.Model.Formula = formula
  sh.Dispose
cC.select(pasted)
enterAndExitEditMathOLE(fr, dh) REM Refresh rendering!
  nextsh:
Next sh
'doc.UndoManager.LeaveUndoContext()
End Sub

Sub copyToClipBoard(pCurrCtrl As Object, pOldSel, pObj As Object, pFr As Object, pDh As Object)
pCurrCtrl.select(pObj)
pDh.ExecuteDispatch(pFr, ".uno:Copy", "", 0, Array()) 
pCurrCtrl.select(pOldSel)
End Sub

Function pasteFromClipBoard(pDoc As Object, pOldSel, pTc As Object, pFr As Object, pDh As Object)
Dim r As Object
pasteFromClipBoard = r
cC = pDoc.CurrentController
cC.select(pTc)
pDh.ExecuteDispatch(pFr, ".uno:Paste", "", 0, Array())
pasteFromClipBoard = pDoc.CurrentSelection
cC.select(pOldSel)
End Function

Sub enterAndExitEditMathOLE(pFr As Object, pDh As Object) REM Refresh rendering
Dim args1(0) as new com.sun.star.beans.PropertyValue
args1(0).Name  = "VerbID"
args1(0).Value = -1
pDh.executeDispatch(pFr, ".uno:ObjectMenue", "", 0, args1())
pDh.executeDispatch(pFr, ".uno:TerminateInplaceActivation", "", 0, Array())
End Sub

Sub appendFormulaStringBehindFormulaShapeIfAnchoredAsCharacter()
doc         = ThisComponent
dp          = doc.DrawPage
If NOT doc.supportsService("com.sun.star.text.TextDocument")           Then Exit Sub
'doc.UndoManager.EnterUndoContext("Show Formula Strings")
For Each sh In dp
  If NOT sh.supportsService("com.sun.star.text.TextEmbeddedObject")      Then Goto nextsh
  If NOT sh.AnchorType=1                                                 Then Goto nextsh 
  model       = sh.Model
  If NOT model.supportsService("com.sun.star.formula.FormulaProperties") Then Goto nextsh 
  formula     = model.Formula
  a           = sh.Anchor
  p           = a.TextParagraph
  tx          = p.Text
  tc          = p.Text.createTextCursorByRange(a.End)
  tc.goRight(1, False)
  stringToIns = "&lt;formula&gt;" &amp; formula &amp; "&lt;/formula&gt;"
  tx.insertString(tc.End, stringToIns, False)
  nextsh:
Next sh
'doc.UndoManager.LeaveUndoContext()
End Sub

Function isMathFormulaShape(pShape)
isMathFormulaShape = False
On Local Error Goto fail:
isMathFormulaShape = pShape.model.supportsService("com.sun.star.formula.FormulaProperties")
fail:
End Function  

Sub makeFormulasFromMarkedTextAsNewOleObjects(Optional pDoc, Optional pScope, _
                       Optional pLeftRegEx  As String, Optional pLeftLen  As Long, _
                       Optional pRightRegEx As String, Optional pRightLen As Long)
If IsMissing(pDoc) Then pDoc = ThisComponent
If IsMissing(pScope) Then pScope = "fbt" REM Body, Frames, TextTables
pScope = Ucase(pScope)
fOK = InStr(pScope, "F")&gt;0
tOK = InStr(pScope, "T")&gt;0
bOK = InStr(pScope, "B")&gt;0
If IsMissing(pLeftRegEx)  Then pLeftRegEx  = "&lt;f&gt;"' = "&lt;\(&gt;.+?&lt;\)&gt;"'"♯.+?‼" REM Used in the example. LeadIn and LeadOut may be chosen differently.
If IsMissing(pRightRegEx) Then pRightRegEx = "&lt;/f&gt;"
If IsMissing(pLeftLen)    Then pLeftLen    = Len(pLeftRegEx)
If IsMissing(pRightLen)   Then pRightLen   = Len(pRightRegEx)
regEx = pLeftRegEx &amp; ".*?" &amp; pRightRegEx 
seDe = pDoc.createSearchDescriptor         REM You need to do it in the code.
With seDe
 .SearchRegularExpression = True
 .SearchString = regEx
End With
fi = pDoc.FindNext(pDoc.Text.Start, seDe)
REM The findings are only ordered predictably interior per text object.  
While NOT IsNull(fi)
 posF = IsObject(fi.TextFrame) REM Nesting: Also True if the Frame is inside a TexTable cell or another Frame.
 posT = IsObject(fi.TextTable) REM Nesting: Also True if the TextTable is inside a Frame or a cell of another TextTable.
 posB = NOT (posF OR posT)
 If (fOK AND posF) OR (tOK AND posT) OR (bOK AND posB) Then
  foStr =  Mid(fi.String, 1 + pLeftLen, Len(fi.String) - pLeftLen - pRightLen)
  fi.String = ""
  mathOle = pDoc.createInstance("com.sun.star.text.TextEmbeddedObject")
  mathOle.CLSID = "078B7ABA-54FC-457F-8551-6147e776a997"
  mathOle.AnchorType = com.sun.star.text.TextContentAnchorType.AS_CHARACTER
  fi.Text.insertTextContent(fi, mathOle, False)
  mathOle.EmbeddedObject.Component.Formula = foStr
End If
 fi = pDoc.FindNext(fi.End, seDe)
Wen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nchoria"/>
  <library:element library:name="mathFormula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007CF12D/content.xml><?xml version="1.0" encoding="utf-8"?>
<math xmlns="http://www.w3.org/1998/Math/MathML" display="block">
  <semantics>
    <mrow>
      <mrow>
        <msup>
          <mi>x</mi>
          <mn>2</mn>
        </msup>
        <mo stretchy="false">+</mo>
        <mrow>
          <mi>p</mi>
          <mo stretchy="false">⋅</mo>
          <mi>x</mi>
        </mrow>
        <mo stretchy="false">+</mo>
        <mi>q</mi>
      </mrow>
      <mo stretchy="false">=</mo>
      <mn>0</mn>
    </mrow>
    <annotation encoding="StarMath 5.0">x^2+p cdot x+q=0</annotation>
  </semantics>
</math>
</file>

<file path=Object 1/content.xml><?xml version="1.0" encoding="utf-8"?>
<math xmlns="http://www.w3.org/1998/Math/MathML" display="block">
  <semantics>
    <mrow>
      <mrow>
        <msup>
          <mi>x</mi>
          <mn>2</mn>
        </msup>
        <mo stretchy="false">+</mo>
        <mrow>
          <mi>p</mi>
          <mo stretchy="false">⋅</mo>
          <mi>x</mi>
        </mrow>
        <mo stretchy="false">+</mo>
        <mi>q</mi>
      </mrow>
      <mo stretchy="false">=</mo>
      <msup>
        <mrow>
          <mo fence="true" form="prefix" stretchy="false">(</mo>
          <mrow>
            <mrow>
              <mi>x</mi>
              <mo stretchy="false">−</mo>
              <msub>
                <mi>x</mi>
                <mn>1</mn>
              </msub>
            </mrow>
          </mrow>
          <mo fence="true" form="postfix" stretchy="false">)</mo>
        </mrow>
        <mn>2</mn>
      </msup>
    </mrow>
    <annotation encoding="StarMath 5.0">x^2+p cdot x+q=(x-x sub 1)^2</annotation>
  </semantics>
</math>
</file>

<file path=Object 10/content.xml><?xml version="1.0" encoding="utf-8"?>
<math xmlns="http://www.w3.org/1998/Math/MathML" display="block">
  <semantics>
    <mtable>
      <mtr>
        <mtd columnalign="left">
          <mrow>
            <mrow>
              <msup>
                <mi>x</mi>
                <mn>2</mn>
              </msup>
              <mo stretchy="false">+</mo>
              <mi>p</mi>
            </mrow>
            <mrow>
              <mrow>
                <mi>x</mi>
                <mo stretchy="false">−</mo>
                <mn>6</mn>
              </mrow>
              <mo stretchy="false">=</mo>
              <mn>0</mn>
            </mrow>
          </mrow>
        </mtd>
      </mtr>
      <mtr>
        <mtd columnalign="left">
          <mrow>
            <msub>
              <mi>x</mi>
              <mn>1</mn>
            </msub>
            <mo stretchy="false">=</mo>
            <mn>2</mn>
          </mrow>
        </mtd>
      </mtr>
    </mtable>
    <annotation encoding="StarMath 5.0">matrix {
alignl x^2 + p x-6=0##
alignl {x sub 1 = 2}}</annotation>
  </semantics>
</math>
</file>

<file path=Object 11/content.xml><?xml version="1.0" encoding="utf-8"?>
<math xmlns="http://www.w3.org/1998/Math/MathML" display="block">
  <semantics>
    <mrow>
      <mi>G</mi>
      <mo stretchy="false">=</mo>
      <mi mathvariant="normal">ℚ</mi>
    </mrow>
    <annotation encoding="StarMath 5.0">G=setQ </annotation>
  </semantics>
</math>
</file>

<file path=Object 12/content.xml><?xml version="1.0" encoding="utf-8"?>
<math xmlns="http://www.w3.org/1998/Math/MathML" display="block">
  <semantics>
    <mrow>
      <mo fence="true" form="prefix" stretchy="true">{</mo>
      <mrow>
        <mrow>
          <mrow>
            <mn>1</mn>
            <mo stretchy="false">−</mo>
            <msqrt>
              <mn>3</mn>
            </msqrt>
          </mrow>
          <mi>;</mi>
          <mrow>
            <msqrt>
              <mn>3</mn>
            </msqrt>
            <mo stretchy="false">−</mo>
            <mn>2</mn>
          </mrow>
        </mrow>
      </mrow>
      <mo fence="true" form="postfix" stretchy="true">}</mo>
    </mrow>
    <annotation encoding="StarMath 5.0">left lbrace{1 -sqrt{3};sqrt{3}-2} right rbrace</annotation>
  </semantics>
</math>
</file>

<file path=Object 13/content.xml><?xml version="1.0" encoding="utf-8"?>
<math xmlns="http://www.w3.org/1998/Math/MathML" display="block">
  <semantics>
    <mrow>
      <mo fence="true" form="prefix" stretchy="true">{</mo>
      <mrow>
        <mrow>
          <msqrt>
            <mn>20</mn>
          </msqrt>
          <mi>;</mi>
          <msqrt>
            <mn>45</mn>
          </msqrt>
        </mrow>
      </mrow>
      <mo fence="true" form="postfix" stretchy="true">}</mo>
    </mrow>
    <annotation encoding="StarMath 5.0">left lbrace{sqrt{20};sqrt{45}} right rbrace</annotation>
  </semantics>
</math>
</file>

<file path=Object 14/content.xml><?xml version="1.0" encoding="utf-8"?>
<math xmlns="http://www.w3.org/1998/Math/MathML" display="block">
  <semantics>
    <mrow>
      <mrow>
        <mi>x</mi>
        <mo stretchy="false">⋅</mo>
        <mrow>
          <mo fence="true" form="prefix" stretchy="true">(</mo>
          <mrow>
            <mrow>
              <mi>x</mi>
              <mo stretchy="false">−</mo>
              <msqrt>
                <mn>3</mn>
              </msqrt>
            </mrow>
          </mrow>
          <mo fence="true" form="postfix" stretchy="true">)</mo>
        </mrow>
      </mrow>
      <mo stretchy="false">=</mo>
      <mrow>
        <mn>1</mn>
        <mo stretchy="false">−</mo>
        <msqrt>
          <mn>3</mn>
        </msqrt>
      </mrow>
    </mrow>
    <annotation encoding="StarMath 5.0">x cdot left ( x-sqrt{3}right ) = 1 - sqrt{3}</annotation>
  </semantics>
</math>
</file>

<file path=Object 15/content.xml><?xml version="1.0" encoding="utf-8"?>
<math xmlns="http://www.w3.org/1998/Math/MathML" display="block">
  <semantics>
    <mrow>
      <mrow>
        <msup>
          <mrow>
            <mo fence="true" form="prefix" stretchy="true">(</mo>
            <mrow>
              <mrow>
                <mfrac>
                  <mn>4</mn>
                  <mn>3</mn>
                </mfrac>
                <mi>x</mi>
              </mrow>
            </mrow>
            <mo fence="true" form="postfix" stretchy="true">)</mo>
          </mrow>
          <mn>2</mn>
        </msup>
        <mo stretchy="false">=</mo>
        <mn>2</mn>
      </mrow>
      <mrow>
        <mi>x</mi>
        <mo stretchy="false">+</mo>
        <mn>1</mn>
      </mrow>
    </mrow>
    <annotation encoding="StarMath 5.0">left ( 4 over 3 x right )^2 =2 x+1</annotation>
  </semantics>
</math>
</file>

<file path=Object 16/content.xml><?xml version="1.0" encoding="utf-8"?>
<math xmlns="http://www.w3.org/1998/Math/MathML" display="block">
  <semantics>
    <mrow>
      <mrow>
        <mi>x</mi>
        <mo stretchy="false">−</mo>
        <mn>2</mn>
      </mrow>
      <mo stretchy="false">=</mo>
      <mfrac>
        <mn>1</mn>
        <mrow>
          <mn>3</mn>
          <mo stretchy="false">+</mo>
          <mfrac>
            <mn>1</mn>
            <mrow>
              <mn>1</mn>
              <mo stretchy="false">+</mo>
              <mi>x</mi>
            </mrow>
          </mfrac>
        </mrow>
      </mfrac>
    </mrow>
    <annotation encoding="StarMath 5.0">x-2=1 over{3+ 1 over{1+x}}</annotation>
  </semantics>
</math>
</file>

<file path=Object 17/content.xml><?xml version="1.0" encoding="utf-8"?>
<math xmlns="http://www.w3.org/1998/Math/MathML" display="block">
  <semantics>
    <mrow>
      <mi>x</mi>
      <mo stretchy="false">=</mo>
      <mrow>
        <mfrac>
          <mn>1</mn>
          <mi>x</mi>
        </mfrac>
        <mo stretchy="false">−</mo>
        <mn>1</mn>
      </mrow>
    </mrow>
    <annotation encoding="StarMath 5.0">x=1 over x -1</annotation>
  </semantics>
</math>
</file>

<file path=Object 18/content.xml><?xml version="1.0" encoding="utf-8"?>
<math xmlns="http://www.w3.org/1998/Math/MathML" display="block">
  <semantics>
    <mtable>
      <mtr>
        <mtd columnalign="left">
          <mrow>
            <mrow>
              <msup>
                <mi>x</mi>
                <mn>2</mn>
              </msup>
              <mo stretchy="false">+</mo>
              <mi>p</mi>
            </mrow>
            <mrow>
              <mrow>
                <mi>x</mi>
                <mo stretchy="false">−</mo>
                <mn>1</mn>
              </mrow>
              <mo stretchy="false">=</mo>
              <mn>0</mn>
            </mrow>
          </mrow>
        </mtd>
      </mtr>
      <mtr>
        <mtd columnalign="left">
          <mrow>
            <msub>
              <mi>x</mi>
              <mn>1</mn>
            </msub>
            <mo stretchy="false">=</mo>
            <mrow>
              <mn>2</mn>
              <mo stretchy="false">−</mo>
              <msqrt>
                <mn>5</mn>
              </msqrt>
            </mrow>
          </mrow>
        </mtd>
      </mtr>
    </mtable>
    <annotation encoding="StarMath 5.0">matrix {
alignl x^2 + p x-1=0##
alignl {x sub 1 = {2- sqrt{5}}}}</annotation>
  </semantics>
</math>
</file>

<file path=Object 19/content.xml><?xml version="1.0" encoding="utf-8"?>
<math xmlns="http://www.w3.org/1998/Math/MathML" display="block">
  <semantics>
    <mtable>
      <mtr>
        <mtd columnalign="left">
          <mrow>
            <mrow>
              <msup>
                <mi>x</mi>
                <mn>2</mn>
              </msup>
              <mo stretchy="false">+</mo>
              <mfrac>
                <mrow>
                  <mi>q</mi>
                  <mo stretchy="false">+</mo>
                  <mn>3</mn>
                </mrow>
                <mn>6</mn>
              </mfrac>
              <mo stretchy="false">+</mo>
              <mi>q</mi>
            </mrow>
            <mo stretchy="false">=</mo>
            <mn>0</mn>
          </mrow>
        </mtd>
      </mtr>
      <mtr>
        <mtd columnalign="left">
          <mrow>
            <msub>
              <mi>x</mi>
              <mn>1</mn>
            </msub>
            <mo stretchy="false">=</mo>
            <mn>5</mn>
          </mrow>
        </mtd>
      </mtr>
    </mtable>
    <annotation encoding="StarMath 5.0">matrix {
alignl x^2 + {alignc {q+3}}over{alignc 6}+q=0##
alignl x sub 1 =5}</annotation>
  </semantics>
</math>
</file>

<file path=Object 2/content.xml><?xml version="1.0" encoding="utf-8"?>
<math xmlns="http://www.w3.org/1998/Math/MathML" display="block">
  <semantics>
    <mrow>
      <mrow>
        <mi>x</mi>
        <mo stretchy="false">⋅</mo>
        <mrow>
          <mo fence="true" form="prefix" stretchy="true">(</mo>
          <mrow>
            <mrow>
              <mi>x</mi>
              <mo stretchy="false">−</mo>
              <msqrt>
                <mn>3</mn>
              </msqrt>
            </mrow>
          </mrow>
          <mo fence="true" form="postfix" stretchy="true">)</mo>
        </mrow>
      </mrow>
      <mo stretchy="false">=</mo>
      <mrow>
        <mn>1</mn>
        <mo stretchy="false">−</mo>
        <msqrt>
          <mn>3</mn>
        </msqrt>
      </mrow>
    </mrow>
    <annotation encoding="StarMath 5.0">x cdot left ( x-sqrt{3}right ) = 1 - sqrt{3}</annotation>
  </semantics>
</math>
</file>

<file path=Object 20/content.xml><?xml version="1.0" encoding="utf-8"?>
<math xmlns="http://www.w3.org/1998/Math/MathML" display="block">
  <semantics>
    <mtable>
      <mtr>
        <mtd columnalign="left">
          <mrow>
            <mrow>
              <msup>
                <mi>x</mi>
                <mn>2</mn>
              </msup>
              <mo stretchy="false">+</mo>
              <mi>p</mi>
            </mrow>
            <mrow>
              <mi>x</mi>
              <mo stretchy="false">+</mo>
              <mn>2</mn>
            </mrow>
            <mrow>
              <mi>p</mi>
              <mo stretchy="false">=</mo>
              <mn>0</mn>
            </mrow>
          </mrow>
        </mtd>
      </mtr>
      <mtr>
        <mtd columnalign="left">
          <mrow>
            <msub>
              <mi>x</mi>
              <mn>1</mn>
            </msub>
            <mo stretchy="false">=</mo>
            <mn>1</mn>
          </mrow>
        </mtd>
      </mtr>
    </mtable>
    <annotation encoding="StarMath 5.0">matrix {
alignl x^2 + p x+2p=0##
alignl {x sub 1 = 1}}</annotation>
  </semantics>
</math>
</file>

<file path=Object 21/content.xml><?xml version="1.0" encoding="utf-8"?>
<math xmlns="http://www.w3.org/1998/Math/MathML" display="block">
  <semantics>
    <mtable>
      <mtr>
        <mtd columnalign="left">
          <mrow>
            <mrow>
              <msup>
                <mi>x</mi>
                <mn>2</mn>
              </msup>
              <mo stretchy="false">−</mo>
              <mn>5</mn>
            </mrow>
            <mrow>
              <mrow>
                <mi>x</mi>
                <mo stretchy="false">+</mo>
                <mi>q</mi>
              </mrow>
              <mo stretchy="false">=</mo>
              <mn>0</mn>
            </mrow>
          </mrow>
        </mtd>
      </mtr>
      <mtr>
        <mtd columnalign="left">
          <mrow>
            <msub>
              <mi>x</mi>
              <mn>1</mn>
            </msub>
            <mo stretchy="false">=</mo>
            <mn>3</mn>
          </mrow>
        </mtd>
      </mtr>
    </mtable>
    <annotation encoding="StarMath 5.0">matrix {
alignl x^2 -5x+q=0##
alignl {x sub 1 =3}}</annotation>
  </semantics>
</math>
</file>

<file path=Object 22/content.xml><?xml version="1.0" encoding="utf-8"?>
<math xmlns="http://www.w3.org/1998/Math/MathML" display="block">
  <semantics>
    <mtable>
      <mtr>
        <mtd columnalign="left">
          <mrow>
            <mrow>
              <msup>
                <mi>x</mi>
                <mn>2</mn>
              </msup>
              <mo stretchy="false">+</mo>
              <mi>p</mi>
            </mrow>
            <mrow>
              <mrow>
                <mi>x</mi>
                <mo stretchy="false">−</mo>
                <mn>6</mn>
              </mrow>
              <mo stretchy="false">=</mo>
              <mn>0</mn>
            </mrow>
          </mrow>
        </mtd>
      </mtr>
      <mtr>
        <mtd columnalign="left">
          <mrow>
            <msub>
              <mi>x</mi>
              <mn>1</mn>
            </msub>
            <mo stretchy="false">=</mo>
            <mn>2</mn>
          </mrow>
        </mtd>
      </mtr>
    </mtable>
    <annotation encoding="StarMath 5.0">matrix {
alignl x^2 + p x-6=0##
alignl {x sub 1 = 2}}</annotation>
  </semantics>
</math>
</file>

<file path=Object 23/content.xml><?xml version="1.0" encoding="utf-8"?>
<math xmlns="http://www.w3.org/1998/Math/MathML" display="block">
  <semantics>
    <mrow>
      <mi>G</mi>
      <mo stretchy="false">=</mo>
      <mi mathvariant="normal">ℚ</mi>
    </mrow>
    <annotation encoding="StarMath 5.0">G=setQ </annotation>
  </semantics>
</math>
</file>

<file path=Object 24/content.xml><?xml version="1.0" encoding="utf-8"?>
<math xmlns="http://www.w3.org/1998/Math/MathML" display="block">
  <semantics>
    <mrow>
      <mo fence="true" form="prefix" stretchy="true">{</mo>
      <mrow>
        <mrow>
          <mrow>
            <mn>1</mn>
            <mo stretchy="false">−</mo>
            <msqrt>
              <mn>3</mn>
            </msqrt>
          </mrow>
          <mi>;</mi>
          <mrow>
            <msqrt>
              <mn>3</mn>
            </msqrt>
            <mo stretchy="false">−</mo>
            <mn>2</mn>
          </mrow>
        </mrow>
      </mrow>
      <mo fence="true" form="postfix" stretchy="true">}</mo>
    </mrow>
    <annotation encoding="StarMath 5.0">left lbrace{1 -sqrt{3};sqrt{3}-2} right rbrace</annotation>
  </semantics>
</math>
</file>

<file path=Object 25/content.xml><?xml version="1.0" encoding="utf-8"?>
<math xmlns="http://www.w3.org/1998/Math/MathML" display="block">
  <semantics>
    <mrow>
      <mo fence="true" form="prefix" stretchy="true">{</mo>
      <mrow>
        <mrow>
          <msqrt>
            <mn>20</mn>
          </msqrt>
          <mi>;</mi>
          <msqrt>
            <mn>45</mn>
          </msqrt>
        </mrow>
      </mrow>
      <mo fence="true" form="postfix" stretchy="true">}</mo>
    </mrow>
    <annotation encoding="StarMath 5.0">left lbrace{sqrt{20};sqrt{45}} right rbrace</annotation>
  </semantics>
</math>
</file>

<file path=Object 26/content.xml><?xml version="1.0" encoding="utf-8"?>
<math xmlns="http://www.w3.org/1998/Math/MathML" display="block">
  <semantics>
    <mrow>
      <mo fence="true" form="prefix" stretchy="true">{</mo>
      <mrow>
        <mtable>
          <mtr>
            <mtd columnalign="left">
              <mtext>keine Lösung</mtext>
            </mtd>
            <mtd>
              <mtext> </mtext>
            </mtd>
            <mtd>
              <mrow>
                <mtext>falls </mtext>
                <mrow>
                  <mi>D</mi>
                  <mo stretchy="false">&lt;</mo>
                  <mn>0</mn>
                </mrow>
              </mrow>
            </mtd>
          </mtr>
          <mtr>
            <mtd columnalign="left">
              <mtext>genau eine Lösung</mtext>
            </mtd>
            <mtd columnalign="left">
              <mrow>
                <mi>x</mi>
                <mo stretchy="false">=</mo>
                <mfrac>
                  <mrow>
                    <mo stretchy="false">−</mo>
                    <mi>b</mi>
                  </mrow>
                  <mrow>
                    <mn>2</mn>
                    <mi>a</mi>
                  </mrow>
                </mfrac>
              </mrow>
            </mtd>
            <mtd>
              <mrow>
                <mtext>falls </mtext>
                <mrow>
                  <mi>D</mi>
                  <mo stretchy="false">&lt;</mo>
                  <mn>0</mn>
                </mrow>
              </mrow>
            </mtd>
          </mtr>
          <mtr>
            <mtd columnalign="left">
              <mtext>genau zwei verschiedene Lösungen</mtext>
            </mtd>
            <mtd columnalign="left">
              <mrow>
                <mi>x</mi>
                <mo stretchy="false">=</mo>
                <mfrac>
                  <mrow>
                    <mrow>
                      <mo stretchy="false">−</mo>
                      <mi>b</mi>
                    </mrow>
                    <mo stretchy="false">±</mo>
                    <msqrt>
                      <mrow>
                        <mrow>
                          <msup>
                            <mi>b</mi>
                            <mn>2</mn>
                          </msup>
                          <mo stretchy="false">−</mo>
                          <mn>4</mn>
                        </mrow>
                        <mi mathvariant="italic">ac</mi>
                      </mrow>
                    </msqrt>
                  </mrow>
                  <mrow>
                    <mn>2</mn>
                    <mi>a</mi>
                  </mrow>
                </mfrac>
              </mrow>
            </mtd>
            <mtd>
              <mrow>
                <mtext>falls </mtext>
                <mrow>
                  <mi>D</mi>
                  <mo stretchy="false">&gt;</mo>
                  <mn>0</mn>
                </mrow>
              </mrow>
            </mtd>
          </mtr>
        </mtable>
      </mrow>
      <mo fence="true" form="postfix" stretchy="true">}</mo>
    </mrow>
    <annotation encoding="StarMath 5.0">left lbrace 
matrix{
alignl {"keine Lösung"}                                      #" "                                                                                                   #"falls " D&lt;0## 
alignl {"genau eine Lösung"}                            #alignl {x={{alignc -b}over{alignc 2a}}}                                                          #"falls " D&lt;0##
alignl{"genau zwei verschiedene Lösungen"}#alignl {x={{alignc {-b+-sqrt{b^2-4ac}} }over {alignc 2a}}}#"falls "D&gt;0      } 
right rbrace
</annotation>
  </semantics>
</math>
</file>

<file path=Object 27/content.xml><?xml version="1.0" encoding="utf-8"?>
<math xmlns="http://www.w3.org/1998/Math/MathML" display="block">
  <semantics>
    <mrow>
      <mrow>
        <mi>D</mi>
        <mo stretchy="false">=</mo>
        <mrow>
          <msup>
            <mi>b</mi>
            <mn>2</mn>
          </msup>
          <mo stretchy="false">−</mo>
          <mn>4</mn>
        </mrow>
      </mrow>
      <mi mathvariant="italic">ac</mi>
    </mrow>
    <annotation encoding="StarMath 5.0">D=b^2-4ac</annotation>
  </semantics>
</math>
</file>

<file path=Object 28/content.xml><?xml version="1.0" encoding="utf-8"?>
<math xmlns="http://www.w3.org/1998/Math/MathML" display="block">
  <semantics>
    <mrow>
      <mi>a</mi>
      <mrow>
        <mrow>
          <msup>
            <mi>x</mi>
            <mn>2</mn>
          </msup>
          <mo stretchy="false">+</mo>
          <mrow>
            <mi>b</mi>
            <mo stretchy="false">⋅</mo>
            <mi>x</mi>
          </mrow>
          <mo stretchy="false">+</mo>
          <mi>c</mi>
        </mrow>
        <mo stretchy="false">=</mo>
        <mn>0</mn>
      </mrow>
      <mi>a</mi>
    </mrow>
    <annotation encoding="StarMath 5.0">a x^2+b cdot x+c=0 a</annotation>
  </semantics>
</math>
</file>

<file path=Object 29/content.xml><?xml version="1.0" encoding="utf-8"?>
<math xmlns="http://www.w3.org/1998/Math/MathML" display="block">
  <semantics>
    <mrow>
      <mi>a</mi>
      <mi>'</mi>
      <mrow>
        <msup>
          <mi>x</mi>
          <mn>2</mn>
        </msup>
        <mo stretchy="false">+</mo>
        <mi>b</mi>
      </mrow>
      <mi>'</mi>
      <mrow>
        <mi>x</mi>
        <mo stretchy="false">+</mo>
        <mi>c</mi>
      </mrow>
      <mrow>
        <mi>'</mi>
        <mo stretchy="false">=</mo>
        <mrow>
          <mrow>
            <mo fence="true" form="prefix" stretchy="false">(</mo>
            <mrow>
              <mrow>
                <msub>
                  <mi>n</mi>
                  <mn>1</mn>
                </msub>
                <mrow>
                  <mi>x</mi>
                  <mo stretchy="false">−</mo>
                  <msub>
                    <mi>z</mi>
                    <mn>1</mn>
                  </msub>
                </mrow>
              </mrow>
            </mrow>
            <mo fence="true" form="postfix" stretchy="false">)</mo>
          </mrow>
          <mo stretchy="false">⋅</mo>
          <mrow>
            <mo fence="true" form="prefix" stretchy="false">(</mo>
            <mrow>
              <mrow>
                <msub>
                  <mi>n</mi>
                  <mn>2</mn>
                </msub>
                <mrow>
                  <mi>x</mi>
                  <mo stretchy="false">−</mo>
                  <msub>
                    <mi>z</mi>
                    <mn>2</mn>
                  </msub>
                </mrow>
              </mrow>
            </mrow>
            <mo fence="true" form="postfix" stretchy="false">)</mo>
          </mrow>
        </mrow>
      </mrow>
      <mtext> mit </mtext>
      <msub>
        <mi>n</mi>
        <mn>1</mn>
      </msub>
      <mi>,</mi>
      <mrow>
        <msub>
          <mi>n</mi>
          <mn>2</mn>
        </msub>
        <mo stretchy="false">∈</mo>
        <mi mathvariant="normal">ℕ</mi>
      </mrow>
      <mi>;</mi>
      <msub>
        <mi>z</mi>
        <mn>1</mn>
      </msub>
      <mi>,</mi>
      <mrow>
        <msub>
          <mi>z</mi>
          <mn>2</mn>
        </msub>
        <mo stretchy="false">∈</mo>
        <mi mathvariant="normal">ℤ</mi>
      </mrow>
      <mi>;</mi>
      <mrow>
        <mrow>
          <msub>
            <mi>n</mi>
            <mn>1</mn>
          </msub>
          <mo stretchy="false">⋅</mo>
          <msub>
            <mi>n</mi>
            <mn>2</mn>
          </msub>
        </mrow>
        <mo stretchy="false">=</mo>
        <mi>a</mi>
      </mrow>
      <mi>'</mi>
      <mi>;</mi>
      <mrow>
        <mrow>
          <msub>
            <mi>z</mi>
            <mn>1</mn>
          </msub>
          <mo stretchy="false">⋅</mo>
          <msub>
            <mi>z</mi>
            <mn>2</mn>
          </msub>
        </mrow>
        <mo stretchy="false">=</mo>
        <mi>c</mi>
      </mrow>
      <mi>'</mi>
    </mrow>
    <annotation encoding="StarMath 5.0">a' x^2+b' x+c'=(n sub 1 x-z sub 1) cdot (n sub 2 x-z sub 2) " mit " n sub {1} , n sub 2 in setN;z sub {1} , z sub 2 in setZ ; n sub 1 cdot n sub 2 =a'; z sub 1 cdot z sub 2=c'</annotation>
  </semantics>
</math>
</file>

<file path=Object 3/content.xml><?xml version="1.0" encoding="utf-8"?>
<math xmlns="http://www.w3.org/1998/Math/MathML" display="block">
  <semantics>
    <mrow>
      <mrow>
        <msup>
          <mrow>
            <mo fence="true" form="prefix" stretchy="true">(</mo>
            <mrow>
              <mrow>
                <mfrac>
                  <mn>4</mn>
                  <mn>3</mn>
                </mfrac>
                <mi>x</mi>
              </mrow>
            </mrow>
            <mo fence="true" form="postfix" stretchy="true">)</mo>
          </mrow>
          <mn>2</mn>
        </msup>
        <mo stretchy="false">=</mo>
        <mn>2</mn>
      </mrow>
      <mrow>
        <mi>x</mi>
        <mo stretchy="false">+</mo>
        <mn>1</mn>
      </mrow>
    </mrow>
    <annotation encoding="StarMath 5.0">left ( 4 over 3 x right )^2 =2 x+1</annotation>
  </semantics>
</math>
</file>

<file path=Object 30/content.xml><?xml version="1.0" encoding="utf-8"?>
<math xmlns="http://www.w3.org/1998/Math/MathML" display="block">
  <semantics>
    <mrow>
      <msub>
        <mi>x</mi>
        <mi>i</mi>
      </msub>
      <mo stretchy="false">=</mo>
      <mfrac>
        <mi>z</mi>
        <mi>n</mi>
      </mfrac>
    </mrow>
    <annotation encoding="StarMath 5.0">x sub i = z over n</annotation>
  </semantics>
</math>
</file>

<file path=Object 31/content.xml><?xml version="1.0" encoding="utf-8"?>
<math xmlns="http://www.w3.org/1998/Math/MathML" display="block">
  <semantics>
    <mrow>
      <mi>a</mi>
      <mrow>
        <mrow>
          <msup>
            <mi>x</mi>
            <mn>2</mn>
          </msup>
          <mo stretchy="false">+</mo>
          <mrow>
            <mi>b</mi>
            <mo stretchy="false">⋅</mo>
            <mi>x</mi>
          </mrow>
          <mo stretchy="false">+</mo>
          <mi>c</mi>
        </mrow>
        <mo stretchy="false">=</mo>
        <mn>0</mn>
      </mrow>
    </mrow>
    <annotation encoding="StarMath 5.0">a x^2+b cdot x+c=0 </annotation>
  </semantics>
</math>
</file>

<file path=Object 32/content.xml><?xml version="1.0" encoding="utf-8"?>
<math xmlns="http://www.w3.org/1998/Math/MathML" display="block">
  <semantics>
    <mrow>
      <mi>a</mi>
      <mrow>
        <mrow>
          <msup>
            <mi>x</mi>
            <mn>2</mn>
          </msup>
          <mo stretchy="false">+</mo>
          <mrow>
            <mi>b</mi>
            <mo stretchy="false">⋅</mo>
            <mi>x</mi>
          </mrow>
          <mo stretchy="false">+</mo>
          <mi>c</mi>
        </mrow>
        <mo stretchy="false">=</mo>
        <mrow>
          <mi>a</mi>
          <mo stretchy="false">⋅</mo>
          <mrow>
            <mo fence="true" form="prefix" stretchy="false">(</mo>
            <mrow>
              <mrow>
                <mi>x</mi>
                <mo stretchy="false">−</mo>
                <msub>
                  <mi>x</mi>
                  <mn>1</mn>
                </msub>
              </mrow>
            </mrow>
            <mo fence="true" form="postfix" stretchy="false">)</mo>
          </mrow>
        </mrow>
      </mrow>
      <mrow>
        <mo fence="true" form="prefix" stretchy="false">(</mo>
        <mrow>
          <mrow>
            <mi>x</mi>
            <mo stretchy="false">−</mo>
            <msub>
              <mi>x</mi>
              <mn>2</mn>
            </msub>
          </mrow>
        </mrow>
        <mo fence="true" form="postfix" stretchy="false">)</mo>
      </mrow>
    </mrow>
    <annotation encoding="StarMath 5.0">a x^2+b cdot x+c=a cdot {(x - x sub 1) }(x - x sub 2)  </annotation>
  </semantics>
</math>
</file>

<file path=Object 33/content.xml><?xml version="1.0" encoding="utf-8"?>
<math xmlns="http://www.w3.org/1998/Math/MathML" display="block">
  <semantics>
    <mrow>
      <mrow>
        <mi>L</mi>
        <mo stretchy="false">=</mo>
        <mtext>{</mtext>
      </mrow>
      <mrow>
        <msub>
          <mi>x</mi>
          <mn>1</mn>
        </msub>
        <mi>,</mi>
        <msub>
          <mi>x</mi>
          <mn>2</mn>
        </msub>
      </mrow>
      <mtext>}</mtext>
    </mrow>
    <annotation encoding="StarMath 5.0">L="{" {x sub 1, x sub 2} "}"</annotation>
  </semantics>
</math>
</file>

<file path=Object 34/content.xml><?xml version="1.0" encoding="utf-8"?>
<math xmlns="http://www.w3.org/1998/Math/MathML" display="block">
  <semantics>
    <mrow>
      <mi>a</mi>
      <mrow>
        <mrow>
          <msup>
            <mi>x</mi>
            <mn>2</mn>
          </msup>
          <mo stretchy="false">+</mo>
          <mrow>
            <mi>b</mi>
            <mo stretchy="false">⋅</mo>
            <mi>x</mi>
          </mrow>
          <mo stretchy="false">+</mo>
          <mi>c</mi>
        </mrow>
        <mo stretchy="false">=</mo>
        <mn>0</mn>
      </mrow>
    </mrow>
    <annotation encoding="StarMath 5.0">a x^2+b cdot x+c=0</annotation>
  </semantics>
</math>
</file>

<file path=Object 35/content.xml><?xml version="1.0" encoding="utf-8"?>
<math xmlns="http://www.w3.org/1998/Math/MathML" display="block">
  <semantics>
    <mrow>
      <mrow>
        <msup>
          <mi>x</mi>
          <mn>2</mn>
        </msup>
        <mo stretchy="false">+</mo>
        <mrow>
          <mi>p</mi>
          <mo stretchy="false">⋅</mo>
          <mi>x</mi>
        </mrow>
        <mo stretchy="false">+</mo>
        <mi>q</mi>
      </mrow>
      <mo stretchy="false">=</mo>
      <mn>0</mn>
    </mrow>
    <annotation encoding="StarMath 5.0">x^2+p cdot x+q=0</annotation>
  </semantics>
</math>
</file>

<file path=Object 36/content.xml><?xml version="1.0" encoding="utf-8"?>
<math xmlns="http://www.w3.org/1998/Math/MathML" display="block">
  <semantics>
    <mrow>
      <mrow>
        <mi>p</mi>
        <mo stretchy="false">=</mo>
        <mrow>
          <mo stretchy="false">−</mo>
          <mn>2</mn>
        </mrow>
      </mrow>
      <msub>
        <mi>x</mi>
        <mn>1</mn>
      </msub>
      <mtext> und </mtext>
      <mrow>
        <mi>q</mi>
        <mo stretchy="false">=</mo>
        <msubsup>
          <mi>x</mi>
          <mn>1</mn>
          <mn>2</mn>
        </msubsup>
      </mrow>
    </mrow>
    <annotation encoding="StarMath 5.0">p=-2x sub 1 " und " q=x sub 1 ^2 </annotation>
  </semantics>
</math>
</file>

<file path=Object 37/content.xml><?xml version="1.0" encoding="utf-8"?>
<math xmlns="http://www.w3.org/1998/Math/MathML" display="block">
  <semantics>
    <mrow>
      <mrow>
        <mi>L</mi>
        <mo stretchy="false">=</mo>
        <mtext>{</mtext>
      </mrow>
      <msub>
        <mi>x</mi>
        <mn>1</mn>
      </msub>
      <mtext>}</mtext>
    </mrow>
    <annotation encoding="StarMath 5.0">L="{" {x sub 1} "}"
</annotation>
  </semantics>
</math>
</file>

<file path=Object 38/content.xml><?xml version="1.0" encoding="utf-8"?>
<math xmlns="http://www.w3.org/1998/Math/MathML" display="block">
  <semantics>
    <mrow>
      <mrow>
        <mi>p</mi>
        <mo stretchy="false">=</mo>
        <mrow>
          <mo stretchy="false">−</mo>
          <mrow>
            <mo fence="true" form="prefix" stretchy="false">(</mo>
            <mrow>
              <mrow>
                <msub>
                  <mi>x</mi>
                  <mn>1</mn>
                </msub>
                <mo stretchy="false">+</mo>
                <msub>
                  <mi>x</mi>
                  <mn>2</mn>
                </msub>
              </mrow>
            </mrow>
            <mo fence="true" form="postfix" stretchy="false">)</mo>
          </mrow>
        </mrow>
      </mrow>
      <mtext> und  </mtext>
      <mrow>
        <mi>q</mi>
        <mo stretchy="false">=</mo>
        <mrow>
          <msub>
            <mi>x</mi>
            <mn>1</mn>
          </msub>
          <mo stretchy="false">⋅</mo>
          <msub>
            <mi>x</mi>
            <mn>2</mn>
          </msub>
        </mrow>
      </mrow>
    </mrow>
    <annotation encoding="StarMath 5.0">p=-(x sub 1+x sub 2) " und  "q=x sub 1 cdot x sub 2 </annotation>
  </semantics>
</math>
</file>

<file path=Object 39/content.xml><?xml version="1.0" encoding="utf-8"?>
<math xmlns="http://www.w3.org/1998/Math/MathML" display="block">
  <semantics>
    <mrow>
      <mrow>
        <msup>
          <mi>x</mi>
          <mn>2</mn>
        </msup>
        <mo stretchy="false">+</mo>
        <mrow>
          <mi>p</mi>
          <mo stretchy="false">⋅</mo>
          <mi>x</mi>
        </mrow>
        <mo stretchy="false">+</mo>
        <mi>q</mi>
      </mrow>
      <mo stretchy="false">=</mo>
      <mrow>
        <mrow>
          <mo fence="true" form="prefix" stretchy="false">(</mo>
          <mrow>
            <mrow>
              <mi>x</mi>
              <mo stretchy="false">−</mo>
              <msub>
                <mi>x</mi>
                <mn>1</mn>
              </msub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x</mi>
              <mo stretchy="false">−</mo>
              <msub>
                <mi>x</mi>
                <mn>2</mn>
              </msub>
            </mrow>
          </mrow>
          <mo fence="true" form="postfix" stretchy="false">)</mo>
        </mrow>
      </mrow>
    </mrow>
    <annotation encoding="StarMath 5.0">x^2+p cdot x+q=(x-x sub 1)cdot(x-x sub 2)  </annotation>
  </semantics>
</math>
</file>

<file path=Object 4/content.xml><?xml version="1.0" encoding="utf-8"?>
<math xmlns="http://www.w3.org/1998/Math/MathML" display="block">
  <semantics>
    <mrow>
      <mrow>
        <mi>x</mi>
        <mo stretchy="false">−</mo>
        <mn>2</mn>
      </mrow>
      <mo stretchy="false">=</mo>
      <mfrac>
        <mn>1</mn>
        <mrow>
          <mn>3</mn>
          <mo stretchy="false">+</mo>
          <mfrac>
            <mn>1</mn>
            <mrow>
              <mn>1</mn>
              <mo stretchy="false">+</mo>
              <mi>x</mi>
            </mrow>
          </mfrac>
        </mrow>
      </mfrac>
    </mrow>
    <annotation encoding="StarMath 5.0">x-2=1 over{3+ 1 over{1+x}}</annotation>
  </semantics>
</math>
</file>

<file path=Object 40/content.xml><?xml version="1.0" encoding="utf-8"?>
<math xmlns="http://www.w3.org/1998/Math/MathML" display="block">
  <semantics>
    <mrow>
      <mrow>
        <mi>L</mi>
        <mo stretchy="false">=</mo>
        <mtext>{</mtext>
      </mrow>
      <mrow>
        <msub>
          <mi>x</mi>
          <mn>1</mn>
        </msub>
        <mi>,</mi>
        <msub>
          <mi>x</mi>
          <mn>2</mn>
        </msub>
      </mrow>
      <mtext>}</mtext>
    </mrow>
    <annotation encoding="StarMath 5.0">alignl L="{" {x sub 1, x sub 2} "}"</annotation>
  </semantics>
</math>
</file>

<file path=Object 5/content.xml><?xml version="1.0" encoding="utf-8"?>
<math xmlns="http://www.w3.org/1998/Math/MathML" display="block">
  <semantics>
    <mrow>
      <mi>x</mi>
      <mo stretchy="false">=</mo>
      <mrow>
        <mfrac>
          <mn>1</mn>
          <mi>x</mi>
        </mfrac>
        <mo stretchy="false">−</mo>
        <mn>1</mn>
      </mrow>
    </mrow>
    <annotation encoding="StarMath 5.0">x=1 over x -1</annotation>
  </semantics>
</math>
</file>

<file path=Object 6/content.xml><?xml version="1.0" encoding="utf-8"?>
<math xmlns="http://www.w3.org/1998/Math/MathML" display="block">
  <semantics>
    <mtable>
      <mtr>
        <mtd columnalign="left">
          <mrow>
            <mrow>
              <msup>
                <mi>x</mi>
                <mn>2</mn>
              </msup>
              <mo stretchy="false">+</mo>
              <mi>p</mi>
            </mrow>
            <mrow>
              <mrow>
                <mi>x</mi>
                <mo stretchy="false">−</mo>
                <mn>1</mn>
              </mrow>
              <mo stretchy="false">=</mo>
              <mn>0</mn>
            </mrow>
          </mrow>
        </mtd>
      </mtr>
      <mtr>
        <mtd columnalign="left">
          <mrow>
            <msub>
              <mi>x</mi>
              <mn>1</mn>
            </msub>
            <mo stretchy="false">=</mo>
            <mrow>
              <mn>2</mn>
              <mo stretchy="false">−</mo>
              <msqrt>
                <mn>5</mn>
              </msqrt>
            </mrow>
          </mrow>
        </mtd>
      </mtr>
    </mtable>
    <annotation encoding="StarMath 5.0">matrix {
alignl x^2 + p x-1=0##
alignl {x sub 1 = {2- sqrt{5}}}}</annotation>
  </semantics>
</math>
</file>

<file path=Object 7/content.xml><?xml version="1.0" encoding="utf-8"?>
<math xmlns="http://www.w3.org/1998/Math/MathML" display="block">
  <semantics>
    <mtable>
      <mtr>
        <mtd columnalign="left">
          <mrow>
            <mrow>
              <msup>
                <mi>x</mi>
                <mn>2</mn>
              </msup>
              <mo stretchy="false">+</mo>
              <mfrac>
                <mrow>
                  <mi>q</mi>
                  <mo stretchy="false">+</mo>
                  <mn>3</mn>
                </mrow>
                <mn>6</mn>
              </mfrac>
              <mo stretchy="false">+</mo>
              <mi>q</mi>
            </mrow>
            <mo stretchy="false">=</mo>
            <mn>0</mn>
          </mrow>
        </mtd>
      </mtr>
      <mtr>
        <mtd columnalign="left">
          <mrow>
            <msub>
              <mi>x</mi>
              <mn>1</mn>
            </msub>
            <mo stretchy="false">=</mo>
            <mn>5</mn>
          </mrow>
        </mtd>
      </mtr>
    </mtable>
    <annotation encoding="StarMath 5.0">matrix {
alignl x^2 + {alignc {q+3}}over{alignc 6}+q=0##
alignl x sub 1 =5}</annotation>
  </semantics>
</math>
</file>

<file path=Object 8/content.xml><?xml version="1.0" encoding="utf-8"?>
<math xmlns="http://www.w3.org/1998/Math/MathML" display="block">
  <semantics>
    <mtable>
      <mtr>
        <mtd columnalign="left">
          <mrow>
            <mrow>
              <msup>
                <mi>x</mi>
                <mn>2</mn>
              </msup>
              <mo stretchy="false">+</mo>
              <mi>p</mi>
            </mrow>
            <mrow>
              <mi>x</mi>
              <mo stretchy="false">+</mo>
              <mn>2</mn>
            </mrow>
            <mrow>
              <mi>p</mi>
              <mo stretchy="false">=</mo>
              <mn>0</mn>
            </mrow>
          </mrow>
        </mtd>
      </mtr>
      <mtr>
        <mtd columnalign="left">
          <mrow>
            <msub>
              <mi>x</mi>
              <mn>1</mn>
            </msub>
            <mo stretchy="false">=</mo>
            <mn>1</mn>
          </mrow>
        </mtd>
      </mtr>
    </mtable>
    <annotation encoding="StarMath 5.0">matrix {
alignl x^2 + p x+2p=0##
alignl {x sub 1 = 1}}</annotation>
  </semantics>
</math>
</file>

<file path=Object 9/content.xml><?xml version="1.0" encoding="utf-8"?>
<math xmlns="http://www.w3.org/1998/Math/MathML" display="block">
  <semantics>
    <mtable>
      <mtr>
        <mtd columnalign="left">
          <mrow>
            <mrow>
              <msup>
                <mi>x</mi>
                <mn>2</mn>
              </msup>
              <mo stretchy="false">−</mo>
              <mn>5</mn>
            </mrow>
            <mrow>
              <mrow>
                <mi>x</mi>
                <mo stretchy="false">+</mo>
                <mi>q</mi>
              </mrow>
              <mo stretchy="false">=</mo>
              <mn>0</mn>
            </mrow>
          </mrow>
        </mtd>
      </mtr>
      <mtr>
        <mtd columnalign="left">
          <mrow>
            <msub>
              <mi>x</mi>
              <mn>1</mn>
            </msub>
            <mo stretchy="false">=</mo>
            <mn>3</mn>
          </mrow>
        </mtd>
      </mtr>
    </mtable>
    <annotation encoding="StarMath 5.0">matrix {
alignl x^2 -5x+q=0##
alignl {x sub 1 =3}}</annotation>
  </semantics>
</math>
</file>