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" calcext:value-type="float">
            <text:p>1</text:p>
          </table:table-cell>
        </table:table-row>
      </table:table>
      <table:table table:name="2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3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4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5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" calcext:value-type="float">
            <text:p>1</text:p>
          </table:table-cell>
        </table:table-row>
      </table:table>
      <table:table table:name="6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0.87" calcext:value-type="float">
            <text:p>0,87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8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9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0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2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3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Resumo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Dias 01 a 6</text:p>
          </table:table-cell>
          <table:table-cell office:value-type="string" calcext:value-type="string">
            <text:p>Dias 08 a 13 </text:p>
          </table:table-cell>
        </table:table-row>
        <table:table-row table:style-name="ro1">
          <table:table-cell office:value-type="string" calcext:value-type="string">
            <text:p>Manchados</text:p>
          </table:table-cell>
          <table:table-cell table:style-name="ce1" table:formula="of:=IFERROR(AVERAGE([$'1'.B6];[$'2'.B6];[$'3'.B6];[$'4'.B6];[$'5'.B6];[$'6'.B6]);&quot;&quot;)" office:value-type="float" office:value="1.72166666666667" calcext:value-type="float">
            <text:p>1,72</text:p>
          </table:table-cell>
          <table:table-cell table:formula="of:=IFERROR(AVERAGE([$'8'.B6];[$'9'.B6];[$'10'.B6];[$'11'.B6];[$'12'.B6];[$'13'.B6]);&quot;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table:style-name="ce1" table:formula="of:=IFERROR(AVERAGE([$'1'.B7];[$'2'.B7];[$'3'.B7];[$'4'.B7];[$'5'.B7];[$'6'.B7]);&quot;&quot;)" office:value-type="float" office:value="12.7166666666667" calcext:value-type="float">
            <text:p>12,72</text:p>
          </table:table-cell>
          <table:table-cell table:style-name="ce2" table:formula="of:=IFERROR(AVERAGE([$'8'.B7];[$'9'.B7];[$'10'.B7];[$'11'.B7];[$'12'.B7];[$'13'.B7]);&quot;&quot;)" office:value-type="float" office:value="12.1666666666667" calcext:value-type="float">
            <text:p>12,1666666666667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table:style-name="ce1" table:formula="of:=IFERROR(AVERAGE([$'1'.B8];[$'2'.B8];[$'3'.B8];[$'4'.B8];[$'5'.B8];[$'6'.B8]);&quot;&quot;)" office:value-type="float" office:value="1.41666666666667" calcext:value-type="float">
            <text:p>1,42</text:p>
          </table:table-cell>
          <table:table-cell table:formula="of:=IFERROR(AVERAGE([$'8'.B8];[$'9'.B8];[$'10'.B8];[$'11'.B8];[$'12'.B8];[$'13'.B8]);&quot;&quot;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0T07:37:24.967000000</meta:creation-date>
    <dc:date>2020-07-30T09:10:48.820000000</dc:date>
    <meta:editing-duration>PT6M24S</meta:editing-duration>
    <meta:editing-cycles>2</meta:editing-cycles>
    <meta:generator>LibreOffice/6.4.4.2$Windows_X86_64 LibreOffice_project/3d775be2011f3886db32dfd395a6a6d1ca2630ff</meta:generator>
    <meta:document-statistic meta:table-count="13" meta:cell-count="83" meta:object-count="0"/>
  </office:meta>
</office:document-meta>
</file>