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adornments="Regular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24.25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order-bottom="0.74pt solid #2e3436" style:text-align-source="fix" style:repeat-content="false" fo:wrap-option="no-wrap" fo:border-left="0.74pt solid #2e3436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8"/>
    <style:style style:name="ce13" style:family="table-cell" style:parent-style-name="Default">
      <style:table-cell-properties style:glyph-orientation-vertical="0" fo:border-bottom="0.74pt solid #2e3436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74pt dotte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2"/>
        <table:table-column table:style-name="co1" table:number-columns-repeated="52" table:default-cell-style-name="Default"/>
        <table:table-row table:style-name="ro1">
          <table:table-cell table:style-name="ce1" table:formula="of:=filename" office:value-type="string" office:string-value="example.ods'#$Sheet1" calcext:value-type="string">
            <text:p>example.ods'#$Sheet1</text:p>
          </table:table-cell>
          <table:table-cell table:number-columns-repeated="10"/>
          <table:table-cell table:style-name="Default"/>
          <table:table-cell table:number-columns-repeated="52"/>
        </table:table-row>
        <table:table-row table:style-name="ro1">
          <table:table-cell table:style-name="ce2" office:value-type="string" calcext:value-type="string">
            <text:p>by con fused</text:p>
          </table:table-cell>
          <table:table-cell table:number-columns-repeated="10"/>
          <table:table-cell table:style-name="Default"/>
          <table:table-cell table:number-columns-repeated="52"/>
        </table:table-row>
        <table:table-row table:style-name="ro1">
          <table:table-cell table:style-name="ce2"/>
          <table:table-cell table:number-columns-repeated="10"/>
          <table:table-cell table:style-name="Default"/>
          <table:table-cell table:number-columns-repeated="52"/>
        </table:table-row>
        <table:table-row table:style-name="ro2" table:number-rows-repeated="2">
          <table:table-cell table:number-columns-repeated="11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style-name="ce5"/>
          <table:table-cell table:number-columns-repeated="8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table:style-name="ce9"/>
          <table:table-cell table:number-columns-repeated="5"/>
          <table:table-cell table:style-name="Default"/>
          <table:table-cell table:number-columns-repeated="52"/>
        </table:table-row>
        <table:table-row table:style-name="ro2">
          <table:table-cell table:number-columns-repeated="11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style-name="ce5"/>
          <table:table-cell/>
          <table:table-cell table:style-name="ce13" office:value-type="string" calcext:value-type="string">
            <text:p>y</text:p>
          </table:table-cell>
          <table:table-cell table:style-name="ce15" office:value-type="string" calcext:value-type="string">
            <text:p>z</text:p>
          </table:table-cell>
          <table:table-cell table:number-columns-repeated="5"/>
          <table:table-cell table:style-name="Default"/>
          <table:table-cell table:number-columns-repeated="52"/>
        </table:table-row>
        <table:table-row table:style-name="ro2" table:number-rows-repeated="6">
          <table:table-cell table:number-columns-repeated="11"/>
          <table:table-cell table:style-name="Default"/>
          <table:table-cell table:number-columns-repeated="52"/>
        </table:table-row>
        <table:table-row table:style-name="ro2" table:number-rows-repeated="2">
          <table:table-cell table:number-columns-repeated="11"/>
          <table:table-cell table:style-name="Default"/>
          <table:table-cell table:style-name="ce28"/>
          <table:table-cell table:number-columns-repeated="51"/>
        </table:table-row>
        <table:table-row table:style-name="ro1">
          <table:table-cell table:number-columns-repeated="4"/>
          <table:table-cell table:style-name="ce21" office:value-type="string" calcext:value-type="string">
            <text:p>-</text:p>
          </table:table-cell>
          <table:table-cell table:number-columns-repeated="6"/>
          <table:table-cell table:style-name="Default"/>
          <table:table-cell table:style-name="ce28"/>
          <table:table-cell table:number-columns-repeated="51"/>
        </table:table-row>
        <table:table-row table:style-name="ro1">
          <table:table-cell table:number-columns-repeated="2"/>
          <table:table-cell table:style-name="ce5"/>
          <table:table-cell/>
          <table:table-cell table:style-name="ce38"/>
          <table:table-cell table:number-columns-repeated="6"/>
          <table:table-cell table:style-name="Default"/>
          <table:table-cell table:style-name="ce28"/>
          <table:table-cell table:number-columns-repeated="51"/>
        </table:table-row>
        <table:table-row table:style-name="ro1">
          <table:table-cell table:number-columns-repeated="2"/>
          <table:table-cell table:style-name="ce5"/>
          <table:table-cell table:style-name="ce16" office:value-type="string" calcext:value-type="string">
            <text:p>(</text:p>
          </table:table-cell>
          <table:table-cell table:number-columns-repeated="7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style-name="ce5"/>
          <table:table-cell table:style-name="ce16" office:value-type="string" calcext:value-type="string">
            <text:p>)</text:p>
          </table:table-cell>
          <table:table-cell table:number-columns-repeated="7"/>
          <table:table-cell table:style-name="Default"/>
          <table:table-cell table:number-columns-repeated="52"/>
        </table:table-row>
        <table:table-row table:style-name="ro2">
          <table:table-cell table:number-columns-repeated="11"/>
          <table:table-cell table:style-name="Default"/>
          <table:table-cell table:number-columns-repeated="52"/>
        </table:table-row>
        <table:table-row table:style-name="ro2">
          <table:table-cell table:number-columns-repeated="2"/>
          <table:table-cell table:style-name="ce33" office:value-type="string" calcext:value-type="string">
            <text:p>PROBLEM ==&gt;</text:p>
          </table:table-cell>
          <table:table-cell table:style-name="ce35" office:value-type="string" office:string-value="=$d$20&amp;E9&amp;$E$18&amp;F9&amp;$d$21" calcext:value-type="string">
            <text:p>plane =$d$20&amp;E9&amp;$E$18&amp;F9&amp;$d$21</text:p>
          </table:table-cell>
          <table:table-cell table:number-columns-repeated="7"/>
          <table:table-cell table:style-name="Default"/>
          <table:table-cell table:number-columns-repeated="52"/>
        </table:table-row>
        <table:table-row table:style-name="ro1" table:number-rows-repeated="39">
          <table:table-cell table:number-columns-repeated="64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 table:number-rows-repeated="19">
          <table:table-cell table:number-columns-repeated="64"/>
        </table:table-row>
        <table:table-row table:style-name="ro1">
          <table:table-cell table:style-name="ce3"/>
          <table:table-cell table:number-columns-repeated="63"/>
        </table:table-row>
        <table:table-row table:style-name="ro1" table:number-rows-repeated="1048432">
          <table:table-cell table:number-columns-repeated="64"/>
        </table:table-row>
        <table:table-row table:style-name="ro2" table:number-rows-repeated="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cr" table:base-cell-address="$Sheet1.$M$16" table:expression="IF(INFO(&quot;system&quot;)=&quot;mac&quot;;cr_mac;IF(INFO(&quot;system&quot;)=&quot;cr_dos&quot;;cr_mac;cr_linux))"/>
        <table:named-expression table:name="cr_dos" table:base-cell-address="$Sheet1.$A$1" table:expression="CHAR(10)"/>
        <table:named-expression table:name="cr_linux" table:base-cell-address="$Sheet1.$J$22" table:expression="CHAR(10)"/>
        <table:named-expression table:name="cr_mac" table:base-cell-address="$Sheet1.$A$1" table:expression="CHAR(13)"/>
        <table:named-expression table:name="delim" table:base-cell-address="$Sheet1.$A$1" table:expression="IF(INFO(&quot;system&quot;)=&quot;mac&quot;;&quot;:&quot;;IF(INFO(&quot;system&quot;)=&quot;pcdos&quot;;&quot;\&quot;;&quot;/&quot;))"/>
        <table:named-expression table:name="Excel_BuiltIn_Criteria" table:base-cell-address="$Sheet1.$A$1" table:expression=""/>
        <table:named-expression table:name="Excel_BuiltIn_Database" table:base-cell-address="$Sheet1.$A$1" table:expression=""/>
        <table:named-expression table:name="Excel_BuiltIn_Data_Form" table:base-cell-address="$Sheet1.$A$1" table:expression=""/>
        <table:named-expression table:name="Excel_BuiltIn_Print_Area" table:base-cell-address="$Sheet1.$A$1" table:expression=""/>
        <table:named-expression table:name="Excel_BuiltIn_Print_Titles" table:base-cell-address="$Sheet1.$A$1" table:expression=""/>
        <table:named-expression table:name="Excel_BuiltIn_Recorder" table:base-cell-address="$Sheet1.$A$1" table:expression=""/>
        <table:named-expression table:name="filename" table:base-cell-address="$Sheet1.$A$1" table:expression="RIGHT(mstr;LEN(mstr)-SEARCH(ldm;mstr)-LEN(ldm)+1)"/>
        <table:named-expression table:name="ldm" table:base-cell-address="$Sheet1.$A$1" table:expression="nd&amp;delim"/>
        <table:named-expression table:name="mon_array" table:base-cell-address="$Sheet1.$A$1" table:expression="{&quot;jan&quot;;&quot;feb&quot;;&quot;mar&quot;;&quot;apr&quot;;&quot;may&quot;;&quot;jun&quot;;&quot;jul&quot;;&quot;aug&quot;;&quot;sep&quot;;&quot;oct&quot;;&quot;nov&quot;;&quot;dec&quot;}"/>
        <table:named-expression table:name="mstr" table:base-cell-address="$Sheet1.$A$1" table:expression="SUBSTITUTE(CELL(&quot;filename&quot;);delim;ldm;nd)"/>
        <table:named-expression table:name="nd" table:base-cell-address="$Sheet1.$A$1" table:expression="(LEN(CELL(&quot;filename&quot;)))-(LEN(SUBSTITUTE(CELL(&quot;filename&quot;);delim;&quot;&quot;)))"/>
        <table:named-expression table:name="tau" table:base-cell-address="$Sheet1.$A$1" table:expression="2*PI()"/>
        <table:named-expression table:name="wkda_array" table:base-cell-address="$Sheet1.$A$1" table:expression="{&quot;su&quot;;&quot;mo&quot;;&quot;tu&quot;;&quot;we&quot;;&quot;th&quot;;&quot;fr&quot;;&quot;sa&quot;}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adornments="Regular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JP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">
      <number:fraction number:min-integer-digits="0" number:min-numerator-digits="1" loext:max-numerator-digits="1" number:min-denominator-digits="1" number:max-denominator-value="9"/>
    </number:number-style>
    <number:number-style style:name="N134">
      <number:fraction number:min-integer-digits="0" number:min-numerator-digits="2" loext:max-numerator-digits="2" number:min-denominator-digits="2" number:max-denominator-value="99"/>
    </number:number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43">
      <number:month number:textual="true"/>
      <number:text> </number:text>
      <number:day/>
      <number:text> </number:text>
      <number:year number:style="long"/>
    </number:date-style>
    <number:number-style style:name="N144">
      <number:number number:decimal-places="4" number:min-decimal-places="4" number:min-integer-digits="2"/>
      <number:text>°'"</number:text>
    </number:number-style>
    <number:text-style style:name="N145">
      <number:text-content/>
      <number:text>  </number:text>
    </number:text-style>
    <number:text-style style:name="N146">
      <number:text>  </number:text>
      <number:text-content/>
    </number:text-style>
    <number:text-style style:name="N147">
      <number:text-content/>
      <number:text>: </number:text>
    </number:text-style>
    <number:text-style style:name="N148">
      <number:text-content/>
      <number:text> = </number:text>
    </number:text-style>
    <number:text-style style:name="N149">
      <number:text> = </number:text>
      <number:text-content/>
    </number:text-style>
    <number:number-style style:name="N15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2P2" style:volatile="true">
      <number:number number:decimal-places="0" number:min-decimal-places="0" number:min-integer-digits="1"/>
    </number:number-style>
    <number:text-style style:name="N152">
      <number:text-content/>
      <number:text> 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6P2" style:volatile="true">
      <number:number number:decimal-places="1" number:min-decimal-places="1" number:min-integer-digits="1"/>
    </number:number-style>
    <number:text-style style:name="N156">
      <number:text-content/>
      <number:text> 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number:number number:decimal-places="2" number:min-decimal-places="2" number:min-integer-digits="1"/>
    </number:number-style>
    <number:text-style style:name="N159">
      <number:text-content/>
      <number:text> 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63P2" style:volatile="true">
      <number:number number:decimal-places="3" number:min-decimal-places="3" number:min-integer-digits="1"/>
    </number:number-style>
    <number:text-style style:name="N163">
      <number:text-content/>
      <number:text> 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4" number:min-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4" number:min-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67P2" style:volatile="true">
      <number:number number:decimal-places="4" number:min-decimal-places="4" number:min-integer-digits="1"/>
    </number:number-style>
    <number:text-style style:name="N167">
      <number:text-content/>
      <number:text> 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ext-style style:name="N168" number:title="User-defined">
      <number:text>plane </number:text>
      <number:text-content/>
    </number:text-style>
    <number:text-style style:name="N169">
      <number:text>"</number:text>
      <number:text-content/>
      <number:text>"</number:text>
    </number:text-style>
    <number:number-style style:name="N170">
      <number:text>plane </number:text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>
      <style:text-properties style:font-name="FreeSans" fo:font-family="FreeSans" style:font-style-name="Regular" style:font-family-generic="swiss" style:font-pitch="variabl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75mm" fo:margin-bottom="15.75mm" fo:margin-left="25.4mm" fo:margin-right="19.05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2:13:12.1777079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8-30T13:29:14.414700889</meta:creation-date>
    <dc:date>2020-08-31T15:15:45.544527970</dc:date>
    <meta:editing-duration>PT10H39M58S</meta:editing-duration>
    <meta:editing-cycles>5</meta:editing-cycles>
    <meta:generator>LibreOffice/7.0.0.3$Linux_X86_64 LibreOffice_project/8061b3e9204bef6b321a21033174034a5e2ea88e</meta:generator>
    <meta:document-statistic meta:table-count="1" meta:cell-count="9" meta:object-count="0"/>
  </office:meta>
</office:document-meta>
</file>