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66"/>
    </style:style>
    <style:style style:name="ce2" style:family="table-cell" style:parent-style-name="Default">
      <style:table-cell-properties fo:background-color="#00cc00"/>
      <style:text-properties fo:font-weight="bold" style:font-weight-asian="bold" style:font-weight-complex="bold"/>
    </style:style>
    <style:style style:name="ce3" style:family="table-cell" style:parent-style-name="Default" style:data-style-name="N107">
      <style:table-cell-properties fo:background-color="#ccccff"/>
    </style:style>
  </office:automatic-styles>
  <office:body>
    <office:spreadsheet>
      <table:calculation-settings>
        <table:null-date table:date-value="1900-01-01"/>
        <table:iteration table:status="enable"/>
      </table:calculation-settings>
      <table:table table:name="Sheet1" table:style-name="ta1">
        <table:table-column table:style-name="co1" table:number-columns-repeated="2" table:default-cell-style-name="ce1"/>
        <table:table-column table:style-name="co1" table:number-columns-repeated="2" table:default-cell-style-name="ce3"/>
        <table:table-column table:style-name="co1" table:default-cell-style-name="Default"/>
        <table:table-row table:style-name="ro1">
          <table:table-cell table:style-name="Default" office:value-type="string" calcext:value-type="string">
            <text:p>Value/unit1</text:p>
          </table:table-cell>
          <table:table-cell table:style-name="Default" office:value-type="string" calcext:value-type="string">
            <text:p>Value/inch</text:p>
          </table:table-cell>
          <table:table-cell table:style-name="Default" office:value-type="string" calcext:value-type="string">
            <text:p>Value/unit2</text:p>
          </table:table-cell>
          <table:table-cell table:style-name="Default" office:value-type="string" calcext:value-type="string">
            <text:p>Value/inch</text:p>
          </table:table-cell>
          <table:table-cell/>
        </table:table-row>
        <table:table-row table:style-name="ro1">
          <table:table-cell table:style-name="Default" office:value-type="string" calcext:value-type="string">
            <text:p>INPUT</text:p>
          </table:table-cell>
          <table:table-cell table:style-name="Default" office:value-type="string" calcext:value-type="string">
            <text:p>INPIT</text:p>
          </table:table-cell>
          <table:table-cell table:number-columns-repeated="2" table:style-name="Default" office:value-type="string" calcext:value-type="string">
            <text:p>DISPLAY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 calcext:value-type="string">
            <text:p>unit1</text:p>
          </table:table-cell>
          <table:table-cell table:style-name="Default" office:value-type="string" calcext:value-type="string">
            <text:p>unit2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mm</text:p>
          </table:table-cell>
          <table:table-cell table:style-name="Default" office:value-type="string" calcext:value-type="string">
            <text:p>inch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SI/decimal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 calcext:value-type="string">
            <text:p>mm</text:p>
          </table:table-cell>
          <table:table-cell table:style-name="ce2" office:value-type="float" office:value="25.4" calcext:value-type="float">
            <text:p>25,4</text:p>
          </table:table-cell>
          <table:table-cell table:style-name="Default" table:number-columns-repeated="2"/>
          <table:table-cell office:value-type="string" calcext:value-type="string">
            <text:p>&lt;&lt; 'International' or 'English' inch since 1956.</text:p>
          </table:table-cell>
        </table:table-row>
        <table:table-row table:style-name="ro1">
          <table:table-cell table:style-name="Default" table:number-columns-repeated="4"/>
          <table:table-cell office:value-type="string" calcext:value-type="string">
            <text:p>(There is also an 'American survey inch' defined by „3937 survey inch = 100 m“, meaning „1 survey inch = 25.400051 mm =1.000002 inch“.)</text:p>
          </table:table-cell>
        </table:table-row>
        <table:table-row table:style-name="ro1">
          <table:table-cell table:style-name="Default" table:number-columns-repeated="4"/>
          <table:table-cell office:value-type="string" calcext:value-type="string">
            <text:p>You're welcome to year 2015!</text:p>
          </table:table-cell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office:value-type="float" office:value="15.7" calcext:value-type="float">
            <text:p>15,7</text:p>
          </table:table-cell>
          <table:table-cell/>
          <table:table-cell table:formula="of:=IF(ISNUMBER([.$A11]);IF(ISNUMBER([.$B11]);&quot;overdet.&quot;;[.$A11]);IFERROR([.$B11]*[.$B$7];NA()))" office:value-type="float" office:value="15.7" calcext:value-type="float">
            <text:p>15,700000</text:p>
          </table:table-cell>
          <table:table-cell table:formula="of:=IF(ISNUMBER([.$B11]);IF(ISNUMBER([.$A11]);&quot;overdet.&quot;;[.$B11]);IFERROR([.$A11]/[.$B$7];NA()))" office:value-type="float" office:value="0.618110236220472" calcext:value-type="float">
            <text:p>0,618110</text:p>
          </table:table-cell>
          <table:table-cell/>
        </table:table-row>
        <table:table-row table:style-name="ro1">
          <table:table-cell office:value-type="float" office:value="16.7" calcext:value-type="float">
            <text:p>16,7</text:p>
          </table:table-cell>
          <table:table-cell/>
          <table:table-cell table:formula="of:=IF(ISNUMBER([.$A12]);IF(ISNUMBER([.$B12]);&quot;overdet.&quot;;[.$A12]);IFERROR([.$B12]*[.$B$7];NA()))" office:value-type="float" office:value="16.7" calcext:value-type="float">
            <text:p>16,700000</text:p>
          </table:table-cell>
          <table:table-cell table:formula="of:=IF(ISNUMBER([.$B12]);IF(ISNUMBER([.$A12]);&quot;overdet.&quot;;[.$B12]);IFERROR([.$A12]/[.$B$7];NA()))" office:value-type="float" office:value="0.65748031496063" calcext:value-type="float">
            <text:p>0,657480</text:p>
          </table:table-cell>
          <table:table-cell/>
        </table:table-row>
        <table:table-row table:style-name="ro1">
          <table:table-cell/>
          <table:table-cell office:value-type="float" office:value="8.2" calcext:value-type="float">
            <text:p>8,2</text:p>
          </table:table-cell>
          <table:table-cell table:formula="of:=IF(ISNUMBER([.$A13]);IF(ISNUMBER([.$B13]);&quot;overdet.&quot;;[.$A13]);IFERROR([.$B13]*[.$B$7];NA()))" office:value-type="float" office:value="208.28" calcext:value-type="float">
            <text:p>208,280000</text:p>
          </table:table-cell>
          <table:table-cell table:formula="of:=IF(ISNUMBER([.$B13]);IF(ISNUMBER([.$A13]);&quot;overdet.&quot;;[.$B13]);IFERROR([.$A13]/[.$B$7];NA()))" office:value-type="float" office:value="8.2" calcext:value-type="float">
            <text:p>8,200000</text:p>
          </table:table-cell>
          <table:table-cell/>
        </table:table-row>
        <table:table-row table:style-name="ro1">
          <table:table-cell office:value-type="float" office:value="18.7" calcext:value-type="float">
            <text:p>18,7</text:p>
          </table:table-cell>
          <table:table-cell/>
          <table:table-cell table:formula="of:=IF(ISNUMBER([.$A14]);IF(ISNUMBER([.$B14]);&quot;overdet.&quot;;[.$A14]);IFERROR([.$B14]*[.$B$7];NA()))" office:value-type="float" office:value="18.7" calcext:value-type="float">
            <text:p>18,700000</text:p>
          </table:table-cell>
          <table:table-cell table:formula="of:=IF(ISNUMBER([.$B14]);IF(ISNUMBER([.$A14]);&quot;overdet.&quot;;[.$B14]);IFERROR([.$A14]/[.$B$7];NA()))" office:value-type="float" office:value="0.736220472440945" calcext:value-type="float">
            <text:p>0,736220</text:p>
          </table:table-cell>
          <table:table-cell/>
        </table:table-row>
        <table:table-row table:style-name="ro1">
          <table:table-cell office:value-type="float" office:value="19.7" calcext:value-type="float">
            <text:p>19,7</text:p>
          </table:table-cell>
          <table:table-cell/>
          <table:table-cell table:formula="of:=IF(ISNUMBER([.$A15]);IF(ISNUMBER([.$B15]);&quot;overdet.&quot;;[.$A15]);IFERROR([.$B15]*[.$B$7];NA()))" office:value-type="float" office:value="19.7" calcext:value-type="float">
            <text:p>19,700000</text:p>
          </table:table-cell>
          <table:table-cell table:formula="of:=IF(ISNUMBER([.$B15]);IF(ISNUMBER([.$A15]);&quot;overdet.&quot;;[.$B15]);IFERROR([.$A15]/[.$B$7];NA()))" office:value-type="float" office:value="0.775590551181102" calcext:value-type="float">
            <text:p>0,775591</text:p>
          </table:table-cell>
          <table:table-cell/>
        </table:table-row>
        <table:table-row table:style-name="ro1">
          <table:table-cell/>
          <table:table-cell office:value-type="float" office:value="11.2" calcext:value-type="float">
            <text:p>11,2</text:p>
          </table:table-cell>
          <table:table-cell table:formula="of:=IF(ISNUMBER([.$A16]);IF(ISNUMBER([.$B16]);&quot;overdet.&quot;;[.$A16]);IFERROR([.$B16]*[.$B$7];NA()))" office:value-type="float" office:value="284.48" calcext:value-type="float">
            <text:p>284,480000</text:p>
          </table:table-cell>
          <table:table-cell table:formula="of:=IF(ISNUMBER([.$B16]);IF(ISNUMBER([.$A16]);&quot;overdet.&quot;;[.$B16]);IFERROR([.$A16]/[.$B$7];NA()))" office:value-type="float" office:value="11.2" calcext:value-type="float">
            <text:p>11,200000</text:p>
          </table:table-cell>
          <table:table-cell/>
        </table:table-row>
        <table:table-row table:style-name="ro1">
          <table:table-cell table:number-columns-repeated="2"/>
          <table:table-cell table:formula="of:=IF(ISNUMBER([.$A17]);IF(ISNUMBER([.$B17]);&quot;overdet.&quot;;[.$A17]);IFERROR([.$B17]*[.$B$7];NA()))" office:value-type="float" office:value="0" calcext:value-type="float">
            <text:p>0,000000</text:p>
          </table:table-cell>
          <table:table-cell table:formula="of:=IF(ISNUMBER([.$B17]);IF(ISNUMBER([.$A17]);&quot;overdet.&quot;;[.$B17]);IFERROR([.$A17]/[.$B$7];NA()))" office:value-type="float" office:value="0" calcext:value-type="float">
            <text:p>0,000000</text:p>
          </table:table-cell>
          <table:table-cell office:value-type="string" calcext:value-type="string">
            <text:p>&lt;&lt; Empty cells are interpreted with numeric value 0. This is unchangeable standard as it seems. We can handle it otherwise by accepting mor complicated formulae.</text:p>
          </table:table-cell>
        </table:table-row>
        <table:table-row table:style-name="ro1">
          <table:table-cell office:value-type="float" office:value="22.7" calcext:value-type="float">
            <text:p>22,7</text:p>
          </table:table-cell>
          <table:table-cell office:value-type="float" office:value="13.2" calcext:value-type="float">
            <text:p>13,2</text:p>
          </table:table-cell>
          <table:table-cell table:formula="of:=IF(ISNUMBER([.$A18]);IF(ISNUMBER([.$B18]);&quot;overdet.&quot;;[.$A18]);IFERROR([.$B18]*[.$B$7];NA()))" office:value-type="string" office:string-value="overdet." calcext:value-type="string">
            <text:p>overdet.</text:p>
          </table:table-cell>
          <table:table-cell table:formula="of:=IF(ISNUMBER([.$B18]);IF(ISNUMBER([.$A18]);&quot;overdet.&quot;;[.$B18]);IFERROR([.$A18]/[.$B$7];NA()))" office:value-type="string" office:string-value="overdet." calcext:value-type="string">
            <text:p>overdet.</text:p>
          </table:table-cell>
          <table:table-cell office:value-type="string" calcext:value-type="string">
            <text:p>&lt;&lt; Only exactly one of the input columns should me used in any row.</text:p>
          </table:table-cell>
        </table:table-row>
        <table:table-row table:style-name="ro1">
          <table:table-cell office:value-type="float" office:value="23.7" calcext:value-type="float">
            <text:p>23,7</text:p>
          </table:table-cell>
          <table:table-cell/>
          <table:table-cell table:formula="of:=IF(ISNUMBER([.$A19]);IF(ISNUMBER([.$B19]);&quot;overdet.&quot;;[.$A19]);IFERROR([.$B19]*[.$B$7];NA()))" office:value-type="float" office:value="23.7" calcext:value-type="float">
            <text:p>23,700000</text:p>
          </table:table-cell>
          <table:table-cell table:formula="of:=IF(ISNUMBER([.$B19]);IF(ISNUMBER([.$A19]);&quot;overdet.&quot;;[.$B19]);IFERROR([.$A19]/[.$B$7];NA()))" office:value-type="float" office:value="0.933070866141732" calcext:value-type="float">
            <text:p>0,933071</text:p>
          </table:table-cell>
          <table:table-cell/>
        </table:table-row>
        <table:table-row table:style-name="ro1">
          <table:table-cell/>
          <table:table-cell office:value-type="float" office:value="15.2" calcext:value-type="float">
            <text:p>15,2</text:p>
          </table:table-cell>
          <table:table-cell table:formula="of:=IF(ISNUMBER([.$A20]);IF(ISNUMBER([.$B20]);&quot;overdet.&quot;;[.$A20]);IFERROR([.$B20]*[.$B$7];NA()))" office:value-type="float" office:value="386.08" calcext:value-type="float">
            <text:p>386,080000</text:p>
          </table:table-cell>
          <table:table-cell table:formula="of:=IF(ISNUMBER([.$B20]);IF(ISNUMBER([.$A20]);&quot;overdet.&quot;;[.$B20]);IFERROR([.$A20]/[.$B$7];NA()))" office:value-type="float" office:value="15.2" calcext:value-type="float">
            <text:p>15,200000</text:p>
          </table:table-cell>
          <table:table-cell/>
        </table:table-row>
        <table:table-row table:style-name="ro1">
          <table:table-cell/>
          <table:table-cell office:value-type="float" office:value="16.2" calcext:value-type="float">
            <text:p>16,2</text:p>
          </table:table-cell>
          <table:table-cell table:formula="of:=IF(ISNUMBER([.$A21]);IF(ISNUMBER([.$B21]);&quot;overdet.&quot;;[.$A21]);IFERROR([.$B21]*[.$B$7];NA()))" office:value-type="float" office:value="411.48" calcext:value-type="float">
            <text:p>411,480000</text:p>
          </table:table-cell>
          <table:table-cell table:formula="of:=IF(ISNUMBER([.$B21]);IF(ISNUMBER([.$A21]);&quot;overdet.&quot;;[.$B21]);IFERROR([.$A21]/[.$B$7];NA()))" office:value-type="float" office:value="16.2" calcext:value-type="float">
            <text:p>16,200000</text:p>
          </table:table-cell>
          <table:table-cell/>
        </table:table-row>
        <table:table-row table:style-name="ro1">
          <table:table-cell office:value-type="float" office:value="26.7" calcext:value-type="float">
            <text:p>26,7</text:p>
          </table:table-cell>
          <table:table-cell office:value-type="float" office:value="17.2" calcext:value-type="float">
            <text:p>17,2</text:p>
          </table:table-cell>
          <table:table-cell table:formula="of:=IF(ISNUMBER([.$A22]);IF(ISNUMBER([.$B22]);&quot;overdet.&quot;;[.$A22]);IFERROR([.$B22]*[.$B$7];NA()))" office:value-type="string" office:string-value="overdet." calcext:value-type="string">
            <text:p>overdet.</text:p>
          </table:table-cell>
          <table:table-cell table:formula="of:=IF(ISNUMBER([.$B22]);IF(ISNUMBER([.$A22]);&quot;overdet.&quot;;[.$B22]);IFERROR([.$A22]/[.$B$7];NA()))" office:value-type="string" office:string-value="overdet." calcext:value-type="string">
            <text:p>overdet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0T17:08:47.483000000</meta:creation-date>
    <dc:date>2014-12-21T00:06:00.642000000</dc:date>
    <meta:editing-duration>PT6H29M38S</meta:editing-duration>
    <meta:editing-cycles>2</meta:editing-cycles>
    <meta:generator>LibreOffice/4.3.5.1$Windows_x86 LibreOffice_project/8fd0451cc08e6a5310bed8b7ad1c46b93c1c6889</meta:generator>
    <meta:document-statistic meta:table-count="1" meta:cell-count="57" meta:object-count="0"/>
  </office:meta>
</office:document-meta>
</file>