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7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199cm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 fo:padding="0.199cm"/>
      <style:paragraph-properties fo:text-align="end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1" table:default-cell-style-name="ce3"/>
        <table:table-row table:style-name="ro1">
          <table:table-cell table:style-name="ce1" office:value-type="string" calcext:value-type="string">
            <text:p>Nome</text:p>
          </table:table-cell>
          <table:table-cell table:style-name="ce2" office:value-type="string" calcext:value-type="string">
            <text:p>QT</text:p>
          </table:table-cell>
        </table:table-row>
        <table:table-row table:style-name="ro1">
          <table:table-cell table:style-name="ce1" office:value-type="string" calcext:value-type="string">
            <text:p>Articolo 01</text:p>
          </table:table-cell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Articolo 02</text:p>
          </table:table-cell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Articolo 03</text:p>
          </table:table-cell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Articolo 04</text:p>
          </table:table-cell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Articolo 05</text:p>
          </table:table-cell>
          <table:table-cell table:style-name="ce2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Articolo 06</text:p>
          </table:table-cell>
          <table:table-cell table:style-name="ce2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Articolo 07</text:p>
          </table:table-cell>
          <table:table-cell table:style-name="ce2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Articolo 08</text:p>
          </table:table-cell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Articolo 09</text:p>
          </table:table-cell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Articolo 10</text:p>
          </table:table-cell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Articolo 11</text:p>
          </table:table-cell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Articolo 12</text:p>
          </table:table-cell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Articolo 13</text:p>
          </table:table-cell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Articolo 14</text:p>
          </table:table-cell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Articolo 15</text:p>
          </table:table-cell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Articolo 16</text:p>
          </table:table-cell>
          <table:table-cell table:style-name="ce2" office:value-type="string" calcext:value-type="string">
            <text:p>7</text:p>
          </table:table-cell>
        </table:table-row>
        <table:table-row table:style-name="ro2" table:number-rows-repeated="104855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2-22T21:42:32.421214769</meta:creation-date>
    <dc:date>2023-12-22T21:43:54.715997716</dc:date>
    <meta:editing-duration>PT1M22S</meta:editing-duration>
    <meta:editing-cycles>2</meta:editing-cycles>
    <meta:generator>LibreOffice/7.2.5.2$MacOSX_X86_64 LibreOffice_project/499f9727c189e6ef3471021d6132d4c694f357e5</meta:generator>
    <meta:document-statistic meta:table-count="1" meta:cell-count="34" meta:object-count="0"/>
  </office:meta>
</office:document-meta>
</file>