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4.1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1" fo:font-size="10pt" style:text-underline-style="solid" style:text-underline-width="auto" style:text-underline-color="font-color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1pt" style:font-size-asian="11pt" style:font-size-complex="11pt"/>
    </style:style>
    <style:style style:name="ce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norm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D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" table:default-cell-style-name="ce7"/>
        <table:table-column table:style-name="co5" table:default-cell-style-name="ce7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table:number-columns-repeated="5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raire Début</text:p>
          </table:table-cell>
          <table:table-cell table:style-name="ce2" office:value-type="string" calcext:value-type="string">
            <text:p>Horaire Fin</text:p>
          </table:table-cell>
          <table:table-cell table:style-name="ce2" office:value-type="string" calcext:value-type="string">
            <text:p>EFFECTIF</text:p>
          </table:table-cell>
          <table:table-cell table:style-name="ce2" office:value-type="string" calcext:value-type="string">
            <text:p>secteur</text:p>
          </table:table-cell>
        </table:table-row>
        <table:table-row table:style-name="ro2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03" calcext:value-type="date">
            <text:p>03/04/25</text:p>
          </table:table-cell>
          <table:table-cell office:value-type="time" office:time-value="PT06H30M00S" calcext:value-type="time">
            <text:p>06:30:00</text:p>
          </table:table-cell>
          <table:table-cell office:value-type="time" office:time-value="PT14H30M00S" calcext:value-type="time">
            <text:p>14:3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04" calcext:value-type="date">
            <text:p>04/04/25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21H00M00S" calcext:value-type="time">
            <text:p>21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04" calcext:value-type="date">
            <text:p>04/04/25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8H00M00S" calcext:value-type="time">
            <text:p>18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00M00S" calcext:value-type="time">
            <text:p>14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09" calcext:value-type="date">
            <text:p>09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09" calcext:value-type="date">
            <text:p>09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8H00M00S" calcext:value-type="time">
            <text:p>18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11" calcext:value-type="date">
            <text:p>11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17" calcext:value-type="date">
            <text:p>17/04/2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20H30M00S" calcext:value-type="time">
            <text:p>20:3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17" calcext:value-type="date">
            <text:p>17/04/25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20H00M00S" calcext:value-type="time">
            <text:p>20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23" calcext:value-type="date">
            <text:p>23/04/2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20H30M00S" calcext:value-type="time">
            <text:p>20:3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25" calcext:value-type="date">
            <text:p>25/04/25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21H00M00S" calcext:value-type="time">
            <text:p>21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6H00M00S" calcext:value-type="time">
            <text:p>16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00M00S" calcext:value-type="time">
            <text:p>14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00M00S" calcext:value-type="time">
            <text:p>14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03" calcext:value-type="date">
            <text:p>03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03" calcext:value-type="date">
            <text:p>03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05" calcext:value-type="date">
            <text:p>05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07" calcext:value-type="date">
            <text:p>07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07" calcext:value-type="date">
            <text:p>07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12" calcext:value-type="date">
            <text:p>12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19" calcext:value-type="date">
            <text:p>19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26" calcext:value-type="date">
            <text:p>26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3-13" calcext:value-type="date">
            <text:p>13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3-15" calcext:value-type="date">
            <text:p>15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3-20" calcext:value-type="date">
            <text:p>20/03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3-20" calcext:value-type="date">
            <text:p>20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2">
          <table:table-cell/>
          <table:table-cell office:value-type="date" office:date-value="2025-03-22" calcext:value-type="date">
            <text:p>22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2">
          <table:table-cell/>
          <table:table-cell office:value-type="date" office:date-value="2025-03-27" calcext:value-type="date">
            <text:p>27/03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2">
          <table:table-cell/>
          <table:table-cell office:value-type="date" office:date-value="2025-03-27" calcext:value-type="date">
            <text:p>27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2">
          <table:table-cell/>
          <table:table-cell office:value-type="date" office:date-value="2025-03-29" calcext:value-type="date">
            <text:p>29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8737">
      <number:text>SP </number:text>
      <number:number number:decimal-places="0" number:min-decimal-places="0" number:min-integer-digits="6" number:grouping="true"/>
    </number:number-style>
    <number:number-style style:name="N8736">
      <number:text>CAG : </number:text>
      <number:number number:decimal-places="0" number:min-decimal-places="0" number:min-integer-digits="11"/>
    </number:number-style>
    <number:date-style style:name="N8735">
      <number:text>Date d'impression : </number:text>
      <number:day number:style="long"/>
      <number:text>/</number:text>
      <number:month number:style="long"/>
      <number:text>/</number:text>
      <number:year number:style="long"/>
    </number:date-style>
    <number:number-style style:name="N8734">
      <number:number number:decimal-places="0" number:min-decimal-places="0" number:min-integer-digits="2"/>
      <number:text>s</number:text>
    </number:number-style>
    <number:number-style style:name="N8733">
      <number:number number:decimal-places="0" number:min-decimal-places="0" number:min-integer-digits="4"/>
      <number:text>m</number:text>
    </number:number-style>
    <number:number-style style:name="N8732">
      <number:number number:decimal-places="2" number:min-decimal-places="2" number:min-integer-digits="1"/>
      <number:text> s  dixième(s)</number:text>
    </number:number-style>
    <number:text-style style:name="N8731">
      <number:text-content/>
      <number:text>o</number:text>
    </number:text-style>
    <number:currency-style style:name="N8730P0" style:volatile="true">
      <number:text>BTA ST MARTIN DE CRA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7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730P0"/>
    </number:currency-style>
    <number:date-style style:name="N8729">
      <number:text>Tir du  </number:text>
      <number:day number:style="long"/>
      <number:text> </number:text>
      <number:month number:textual="true"/>
      <number:text> </number:text>
      <number:year/>
    </number:date-style>
    <number:date-style style:name="N8728">
      <number:day number:style="long"/>
      <number:text>.</number:text>
      <number:day number:style="long"/>
      <number:text>.</number:text>
      <number:day number:style="long"/>
      <number:text>.</number:text>
      <number:day number:style="long"/>
      <number:text>.</number:text>
      <number:day number:style="long"/>
    </number:date-style>
    <number:number-style style:name="N8727">
      <number:number number:decimal-places="0" number:min-decimal-places="0" number:min-integer-digits="1"/>
      <number:text> GAV</number:text>
    </number:number-style>
    <number:number-style style:name="N8726">
      <number:number number:decimal-places="0" number:min-decimal-places="0" number:min-integer-digits="1"/>
      <number:text>,5</number:text>
    </number:number-style>
    <number:number-style style:name="N8725P0" style:volatile="true">
      <style:text-properties fo:color="#ff0000"/>
      <number:number number:min-integer-digits="1"/>
    </number:number-style>
    <number:number-style style:name="N8725P1" style:volatile="true">
      <style:text-properties fo:color="#0000ff"/>
      <number:number number:min-integer-digits="1"/>
    </number:number-style>
    <number:number-style style:name="N8725">
      <number:number number:min-integer-digits="1"/>
      <style:map style:condition="value()&lt;=1927" style:apply-style-name="N8725P0"/>
      <style:map style:condition="value()&gt;=1928" style:apply-style-name="N8725P1"/>
    </number:number-style>
    <number:number-style style:name="N8724">
      <number:text>GAV </number:text>
      <number:number number:decimal-places="0" number:min-decimal-places="0" number:min-integer-digits="1"/>
    </number:number-style>
    <number:number-style style:name="N8723">
      <number:text>Prolongation </number:text>
      <number:number number:decimal-places="0" number:min-decimal-places="0" number:min-integer-digits="1"/>
    </number:number-style>
    <number:number-style style:name="N8722">
      <number:number number:decimal-places="0" number:min-decimal-places="0" number:min-integer-digits="1"/>
      <number:text>j.</number:text>
    </number:number-style>
    <number:number-style style:name="N8721P0" style:volatile="true">
      <number:number number:decimal-places="2" number:min-decimal-places="2" number:min-integer-digits="1" number:grouping="true"/>
      <number:text> </number:text>
    </number:number-style>
    <number:number-style style:name="N8721">
      <number:text>-</number:text>
      <number:number number:decimal-places="2" number:min-decimal-places="2" number:min-integer-digits="1" number:grouping="true" number:display-factor="1000"/>
      <style:map style:condition="value()&gt;=0" style:apply-style-name="N8721P0"/>
    </number:number-style>
    <number:number-style style:name="N8720">
      <number:text> Permission </number:text>
      <number:number number:decimal-places="0" number:min-decimal-places="0" number:min-integer-digits="1"/>
    </number:number-style>
    <number:number-style style:name="N8719">
      <number:text>Budget à allouer pour réaliser  </number:text>
      <number:number number:decimal-places="1" number:min-decimal-places="1" number:min-integer-digits="1" number:grouping="true"/>
      <number:text> j.</number:text>
    </number:number-style>
    <number:date-style style:name="N8718">
      <number:text>Budget au </number:text>
      <number:day number:style="long"/>
      <number:text> </number:text>
      <number:month number:textual="true"/>
      <number:text> </number:text>
      <number:year number:style="long"/>
    </number:date-style>
    <number:percentage-style style:name="N8717">
      <number:number number:decimal-places="0" number:min-decimal-places="0" number:min-integer-digits="1"/>
      <number:text>% : majoration au titre des ZAS</number:text>
    </number:percentage-style>
    <number:date-style style:name="N8716">
      <number:year/>
      <number:text>ans </number:text>
      <number:month number:style="long"/>
      <number:text>mois </number:text>
      <number:day number:style="long"/>
      <number:text>jours </number:text>
    </number:date-style>
    <number:date-style style:name="N8715">
      <number:text>au </number:text>
      <number:day number:style="long"/>
      <number:text> </number:text>
      <number:month number:textual="true"/>
      <number:text> </number:text>
      <number:year number:style="long"/>
    </number:date-style>
    <number:number-style style:name="N8714">
      <number:number number:decimal-places="0" number:min-decimal-places="0" number:min-integer-digits="13"/>
    </number:number-style>
    <number:number-style style:name="N8713">
      <number:text>col </number:text>
      <number:number number:decimal-places="0" number:min-decimal-places="0" number:min-integer-digits="2"/>
    </number:number-style>
    <number:number-style style:name="N8712">
      <number:text>Cibles </number:text>
      <number:number number:decimal-places="0" number:min-decimal-places="0" number:min-integer-digits="1"/>
    </number:number-style>
    <number:number-style style:name="N8711">
      <number:number number:decimal-places="0" number:min-decimal-places="0" number:min-integer-digits="1"/>
      <number:text> /2005</number:text>
    </number:number-style>
    <number:number-style style:name="N8710">
      <number:text>1111 1111</number:text>
    </number:number-style>
    <number:number-style style:name="N8709">
      <number:number number:decimal-places="0" number:min-decimal-places="0" number:min-integer-digits="0"/>
      <number:text> F</number:text>
    </number:number-style>
    <number:number-style style:name="N8708">
      <number:number number:decimal-places="0" number:min-decimal-places="0" number:min-integer-digits="1"/>
      <number:text> kVA</number:text>
    </number:number-style>
    <number:percentage-style style:name="N8707">
      <number:text>maxi à retirer (dixit MG) : </number:text>
      <number:number number:decimal-places="2" number:min-decimal-places="2" number:min-integer-digits="1"/>
      <number:text>%</number:text>
    </number:percentage-style>
    <number:number-style style:name="N8706P0" style:volatile="true">
      <number:number number:decimal-places="0" number:min-decimal-places="0" number:min-integer-digits="1"/>
      <number:text> </number:text>
    </number:number-style>
    <number:number-style style:name="N87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706P0"/>
    </number:number-style>
    <number:date-style style:name="N8705">
      <number:text>mise à jour : </number:text>
      <number:day number:style="long"/>
      <number:text>/</number:text>
      <number:month number:style="long"/>
      <number:text>/</number:text>
      <number:year number:style="long"/>
    </number:date-style>
    <number:currency-style style:name="N870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870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8704P0"/>
    </number:currency-style>
    <number:number-style style:name="N8703">
      <number:text>mise à jour : </number:text>
    </number:number-style>
    <number:number-style style:name="N8702">
      <number:number number:decimal-places="0" number:min-decimal-places="0" number:min-integer-digits="1" number:grouping="true"/>
      <number:text> chevaux</number:text>
    </number:number-style>
    <number:date-style style:name="N8701">
      <number:text>au </number:text>
      <number:day number:style="long"/>
      <number:text>-</number:text>
      <number:month number:textual="true"/>
    </number:date-style>
    <number:number-style style:name="N8700">
      <number:text>Ce qui représente </number:text>
      <number:number number:decimal-places="2" number:min-decimal-places="0" number:min-integer-digits="0" number:decimal-replacement=""/>
      <number:text> malades par jour</number:text>
    </number:number-style>
    <number:number-style style:name="N8699">
      <number:text>TER </number:text>
      <number:number number:min-integer-digits="1"/>
      <number:text> après mouvements</number:text>
    </number:number-style>
    <number:number-style style:name="N8698">
      <number:number number:min-integer-digits="1"/>
      <number:text>     LTC TEA</number:text>
    </number:number-style>
    <number:number-style style:name="N8697">
      <number:text>NBRE DEP </number:text>
      <number:number number:min-integer-digits="1"/>
    </number:number-style>
    <number:number-style style:name="N8696">
      <number:number number:decimal-places="0" number:min-decimal-places="0" number:min-integer-digits="12" number:grouping="true"/>
    </number:number-style>
    <number:number-style style:name="N869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94P0" style:volatile="true">
      <number:number number:decimal-places="0" number:min-decimal-places="0" number:min-integer-digits="0"/>
    </number:number-style>
    <number:number-style style:name="N8694">
      <style:text-properties fo:color="#ff0000"/>
      <number:text>BAL CNE -</number:text>
      <number:number number:decimal-places="0" number:min-decimal-places="0" number:min-integer-digits="0"/>
      <style:map style:condition="value()&gt;=0" style:apply-style-name="N8694P0"/>
    </number:number-style>
    <number:number-style style:name="N8693">
      <number:text>TER </number:text>
      <number:number number:min-integer-digits="1"/>
    </number:number-style>
    <number:number-style style:name="N8692">
      <number:number number:min-integer-digits="1"/>
      <number:text>  BAL</number:text>
    </number:number-style>
    <number:date-style style:name="N8691">
      <number:text>[  ANNEE </number:text>
      <number:year number:style="long"/>
      <number:text>  ]</number:text>
    </number:date-style>
    <number:date-style style:name="N8690">
      <number:text>Les totaux, moyennes et ratios éventuels --- antérieurs à 2010 --- sont calculés de janvier à </number:text>
      <number:month number:style="long" number:textual="true"/>
      <number:text> de l'année considérée</number:text>
    </number:date-style>
    <number:number-style style:name="N8689">
      <number:number number:decimal-places="0" number:min-decimal-places="0" number:min-integer-digits="1"/>
      <number:text>  /108</number:text>
    </number:number-style>
    <number:percentage-style style:name="N8688P0" style:volatile="true">
      <number:number number:decimal-places="1" number:min-decimal-places="1" number:min-integer-digits="1"/>
      <number:text>%</number:text>
    </number:percentage-style>
    <number:percentage-style style:name="N868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8688P0"/>
    </number:percentage-style>
    <number:number-style style:name="N8687">
      <number:number number:min-integer-digits="1"/>
      <number:text> BAL LTC</number:text>
    </number:number-style>
    <number:number-style style:name="N8686">
      <number:text>PRÊT  </number:text>
      <number:number number:decimal-places="0" number:min-decimal-places="0" number:min-integer-digits="1"/>
    </number:number-style>
    <number:number-style style:name="N8685">
      <number:number number:decimal-places="0" number:min-decimal-places="0" number:min-integer-digits="0"/>
      <number:text> ADJ ITA ADC 2007 </number:text>
    </number:number-style>
    <number:number-style style:name="N8684">
      <number:text>Droit : </number:text>
      <number:number number:decimal-places="0" number:min-decimal-places="0" number:min-integer-digits="1"/>
    </number:number-style>
    <number:number-style style:name="N8683">
      <number:number number:min-integer-digits="1"/>
      <number:text> TEA moins GAV</number:text>
    </number:number-style>
    <number:number-style style:name="N8682">
      <number:text>OORDRE DE RÉPARATION :  </number:text>
      <number:number number:decimal-places="0" number:min-decimal-places="0" number:min-integer-digits="1"/>
    </number:number-style>
    <number:number-style style:name="N8681">
      <number:number number:decimal-places="0" number:min-decimal-places="0" number:min-integer-digits="3" number:grouping="true"/>
    </number:number-style>
    <number:number-style style:name="N8680">
      <number:text>MATÉRIEL  - A DÉPOSER :  </number:text>
      <number:number number:decimal-places="0" number:min-decimal-places="0" number:min-integer-digits="1"/>
    </number:number-style>
    <number:number-style style:name="N8679">
      <number:number number:decimal-places="0" number:min-decimal-places="0" number:min-integer-digits="0"/>
      <number:text>  EG  en STAGE du _________ au ___________ </number:text>
    </number:number-style>
    <number:number-style style:name="N8678">
      <number:number number:min-integer-digits="1"/>
      <number:text> TEA </number:text>
    </number:number-style>
    <number:number-style style:name="N8677">
      <number:number number:min-integer-digits="1"/>
      <number:text> TEA CIV</number:text>
    </number:number-style>
    <number:date-style style:name="N8676">
      <number:day/>
      <number:text>/</number:text>
      <number:month number:style="long"/>
      <number:text>/</number:text>
      <number:year/>
    </number:date-style>
    <number:number-style style:name="N8675">
      <number:text>DÉPART  [</number:text>
      <number:number number:decimal-places="0" number:min-decimal-places="0" number:min-integer-digits="0"/>
      <number:text>]</number:text>
    </number:number-style>
    <number:number-style style:name="N8674">
      <number:text>fériés </number:text>
      <number:number number:decimal-places="0" number:min-decimal-places="0" number:min-integer-digits="4"/>
    </number:number-style>
    <number:percentage-style style:name="N867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8673">
      <number:number number:decimal-places="0" number:min-decimal-places="0" number:min-integer-digits="1"/>
      <number:text>%</number:text>
      <style:map style:condition="value()=0" style:apply-style-name="N8673P0"/>
    </number:percentage-style>
    <number:number-style style:name="N8672">
      <number:text>de </number:text>
      <number:number number:decimal-places="0" number:min-decimal-places="0" number:min-integer-digits="1"/>
      <number:text> à</number:text>
    </number:number-style>
    <number:number-style style:name="N8671">
      <number:number number:decimal-places="0" number:min-decimal-places="0" number:min-integer-digits="1"/>
      <number:text>"</number:text>
    </number:number-style>
    <number:number-style style:name="N8670">
      <number:text>lettre de cde n° </number:text>
      <number:number number:decimal-places="0" number:min-decimal-places="0" number:min-integer-digits="2"/>
    </number:number-style>
    <number:number-style style:name="N8669">
      <number:text>TEA LTC </number:text>
      <number:number number:min-integer-digits="1"/>
    </number:number-style>
    <number:number-style style:name="N8668">
      <number:number number:min-integer-digits="1"/>
      <number:text> PL</number:text>
    </number:number-style>
    <number:number-style style:name="N8667P0" style:volatile="true">
      <number:number number:decimal-places="3" number:min-decimal-places="3" number:min-integer-digits="1"/>
    </number:number-style>
    <number:number-style style:name="N8667">
      <style:text-properties fo:color="#000000"/>
      <number:number number:decimal-places="3" number:min-decimal-places="3" number:min-integer-digits="1"/>
      <style:map style:condition="value()&gt;=0" style:apply-style-name="N8667P0"/>
    </number:number-style>
    <number:number-style style:name="N8666">
      <number:number number:decimal-places="0" number:min-decimal-places="0" number:min-integer-digits="5">
        <number:embedded-text number:position="4">-</number:embedded-text>
        <number:embedded-text number:position="2">-</number:embedded-text>
      </number:number>
    </number:number-style>
    <number:number-style style:name="N8665">
      <number:text>Non attribué GT : </number:text>
      <number:number number:decimal-places="0" number:min-decimal-places="0" number:min-integer-digits="1"/>
    </number:number-style>
    <number:number-style style:name="N8664">
      <number:number number:min-integer-digits="1"/>
      <number:text> PTS 2008</number:text>
    </number:number-style>
    <number:date-style style:name="N8663">
      <number:text>ETHYLOTEST ELECTRONIQUE « DRAGER Alcootest 6810 » – Limite de validité  </number:text>
      <number:day/>
      <number:text> </number:text>
      <number:month number:textual="true"/>
      <number:text> </number:text>
      <number:year number:style="long"/>
    </number:date-style>
    <number:number-style style:name="N8662">
      <number:text>N°  </number:text>
      <number:number number:decimal-places="0" number:min-decimal-places="0" number:min-integer-digits="1"/>
      <number:text>/2 Mat</number:text>
    </number:number-style>
    <number:number-style style:name="N8661">
      <number:text>N° </number:text>
      <number:number number:min-integer-digits="1"/>
      <number:text> DEF/GEND/RGAQ/GGM III/2/RES</number:text>
    </number:number-style>
    <number:number-style style:name="N8660">
      <number:text>Validé 1 = </number:text>
      <number:number number:decimal-places="0" number:min-decimal-places="0" number:min-integer-digits="1"/>
    </number:number-style>
    <number:number-style style:name="N8659" number:title="numero secu">
      <number:number number:decimal-places="0" number:min-decimal-places="0" number:min-integer-digits="15"/>
    </number:number-style>
    <number:number-style style:name="N8658">
      <number:text>Fin de mois : </number:text>
      <number:number number:decimal-places="0" number:min-decimal-places="0" number:min-integer-digits="1" number:grouping="true"/>
    </number:number-style>
    <number:number-style style:name="N8657">
      <number:text>H - 40 = </number:text>
      <number:number number:decimal-places="0" number:min-decimal-places="0" number:min-integer-digits="1"/>
    </number:number-style>
    <number:text-style style:name="N8656">
      <number:text>00000 </number:text>
      <number:text-content/>
      <number:text>0</number:text>
    </number:text-style>
    <number:currency-style style:name="N8655">
      <number:currency-symbol number:language="es" number:country="PA">B/.</number:currency-symbol>
      <number:text> </number:text>
      <number:number number:decimal-places="2" number:min-decimal-places="2" number:min-integer-digits="1" number:grouping="true"/>
    </number:currency-style>
    <number:number-style style:name="N8654P0" style:volatile="true">
      <number:number number:decimal-places="2" number:min-decimal-places="2" number:min-integer-digits="1" number:grouping="true"/>
      <number:text>€</number:text>
    </number:number-style>
    <number:number-style style:name="N86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654P0"/>
    </number:number-style>
    <number:number-style style:name="N8653">
      <number:text>Groupe 1 = </number:text>
      <number:number number:decimal-places="0" number:min-decimal-places="0" number:min-integer-digits="1"/>
    </number:number-style>
    <number:number-style style:name="N8652P0" style:volatile="true">
      <number:number number:decimal-places="0" number:min-decimal-places="0" number:min-integer-digits="1" number:grouping="true"/>
      <number:text>€</number:text>
    </number:number-style>
    <number:number-style style:name="N865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8652P0"/>
    </number:number-style>
    <number:number-style style:name="N8651P0" style:volatile="true">
      <number:number number:decimal-places="0" number:min-decimal-places="0" number:min-integer-digits="1" number:grouping="true"/>
      <number:text> litres </number:text>
    </number:number-style>
    <number:number-style style:name="N8651">
      <style:text-properties fo:color="#ff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8651P0"/>
    </number:number-style>
    <number:number-style style:name="N8650P0" style:volatile="true">
      <number:number number:decimal-places="2" number:min-decimal-places="2" number:min-integer-digits="1" number:grouping="true"/>
      <number:text>F </number:text>
    </number:number-style>
    <number:number-style style:name="N8650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8650P0"/>
    </number:number-style>
    <number:number-style style:name="N8649">
      <number:text>Homme = </number:text>
      <number:number number:decimal-places="0" number:min-decimal-places="0" number:min-integer-digits="1"/>
    </number:number-style>
    <number:number-style style:name="N8648">
      <number:text>0</number:text>
      <number:number number:decimal-places="0" number:min-decimal-places="0" number:min-integer-digits="4"/>
    </number:number-style>
    <number:number-style style:name="N8647">
      <number:number number:decimal-places="0" number:min-decimal-places="0" number:min-integer-digits="2" number:display-factor="1000"/>
      <number:text>3 </number:text>
    </number:number-style>
    <number:date-style style:name="N8646">
      <number:month number:style="long"/>
      <number:text> / </number:text>
      <number:year number:style="long"/>
    </number:date-style>
    <number:date-style style:name="N8645">
      <number:text>(</number:text>
      <number:day number:style="long"/>
      <number:month number:style="long"/>
      <number:year number:style="long"/>
      <number:text>)-2</number:text>
    </number:date-style>
    <number:time-style style:name="N8644" number:truncate-on-overflow="false">
      <number:hours/>
      <number:minutes number:style="long"/>
      <number:seconds number:style="long"/>
    </number:time-style>
    <number:date-style style:name="N8643">
      <number:day number:style="long"/>
      <number:text> </number:text>
      <number:month number:textual="true"/>
      <number:text>-</number:text>
      <number:year/>
    </number:date-style>
    <number:number-style style:name="N8642">
      <number:text>(</number:text>
      <number:number number:decimal-places="0" number:min-decimal-places="0" number:min-integer-digits="0"/>
      <number:text>)</number:text>
    </number:number-style>
    <number:number-style style:name="N8641">
      <number:number number:decimal-places="0" number:min-decimal-places="0" number:min-integer-digits="0" number:grouping="true"/>
      <number:text>(Jours)</number:text>
    </number:number-style>
    <number:number-style style:name="N8640P0" style:volatile="true">
      <number:number number:decimal-places="4" number:min-decimal-places="4" number:min-integer-digits="1" number:grouping="true"/>
      <number:text> </number:text>
    </number:number-style>
    <number:number-style style:name="N864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640P0"/>
    </number:number-style>
    <number:number-style style:name="N8639">
      <number:text>Nb théorique de jours à effectuer en 2006 : </number:text>
      <number:number number:decimal-places="0" number:min-decimal-places="0" number:min-integer-digits="1"/>
    </number:number-style>
    <number:number-style style:name="N8638P0" style:volatile="true">
      <style:text-properties fo:color="#0000ff"/>
      <number:text>-</number:text>
      <number:number number:decimal-places="0" number:min-decimal-places="0" number:min-integer-digits="1"/>
      <number:text> F</number:text>
    </number:number-style>
    <number:number-style style:name="N8638">
      <style:text-properties fo:color="#ff0000"/>
      <number:text>+</number:text>
      <number:number number:decimal-places="0" number:min-decimal-places="0" number:min-integer-digits="1"/>
      <number:text> F</number:text>
      <style:map style:condition="value()&gt;=0" style:apply-style-name="N8638P0"/>
    </number:number-style>
    <number:number-style style:name="N8637">
      <number:text>1985 = </number:text>
      <number:number number:decimal-places="0" number:min-decimal-places="0" number:min-integer-digits="0"/>
    </number:number-style>
    <number:number-style style:name="N8636">
      <number:number number:decimal-places="0" number:min-decimal-places="0" number:min-integer-digits="0" number:grouping="true" number:display-factor="1000"/>
      <number:text> jours</number:text>
    </number:number-style>
    <number:date-style style:name="N8635P0" style:volatile="true">
      <number:day/>
      <number:text>-</number:text>
      <number:month number:textual="true"/>
      <number:text>-</number:text>
      <number:year number:style="long"/>
    </number:date-style>
    <number:text-style style:name="N8635">
      <number:text-content/>
      <style:map style:condition="value()&lt;=1.7976931348623157E+308" style:apply-style-name="N8635P0"/>
    </number:text-style>
    <number:date-style style:name="N8634">
      <number:day/>
      <number:text>-</number:text>
      <number:month number:textual="true"/>
      <number:text>-</number:text>
      <number:year number:style="long"/>
    </number:date-style>
    <number:number-style style:name="N8633">
      <number:text>N° CAG </number:text>
      <number:number number:decimal-places="0" number:min-decimal-places="0" number:min-integer-digits="1"/>
    </number:number-style>
    <number:number-style style:name="N8632">
      <number:text>TEA LTN : </number:text>
      <number:number number:decimal-places="0" number:min-decimal-places="0" number:min-integer-digits="0"/>
    </number:number-style>
    <number:number-style style:name="N8631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8631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8631P0"/>
    </number:number-style>
    <number:number-style style:name="N8630">
      <number:text>2</number:text>
      <number:number number:decimal-places="0" number:min-decimal-places="0" number:min-integer-digits="2">
        <number:embedded-text number:position="5">2</number:embedded-text>
      </number:number>
      <number:text>D</number:text>
    </number:number-style>
    <number:date-style style:name="N862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8628">
      <number:text>Non prélévé  </number:text>
      <number:number number:decimal-places="0" number:min-decimal-places="0" number:min-integer-digits="1"/>
    </number:number-style>
    <number:number-style style:name="N8627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8626P0" style:volatile="true">
      <number:number number:decimal-places="0" number:min-decimal-places="0" number:min-integer-digits="1" number:grouping="true"/>
      <number:text> </number:text>
    </number:number-style>
    <number:number-style style:name="N86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626P0"/>
    </number:number-style>
    <number:number-style style:name="N8625">
      <number:text>( n° </number:text>
      <number:number number:decimal-places="0" number:min-decimal-places="0" number:min-integer-digits="1"/>
      <number:text> )</number:text>
    </number:number-style>
    <number:number-style style:name="N8624">
      <number:text>Gaucher = </number:text>
      <number:number number:decimal-places="0" number:min-decimal-places="0" number:min-integer-digits="0"/>
    </number:number-style>
    <number:number-style style:name="N8623">
      <number:text>2</number:text>
      <number:number number:decimal-places="0" number:min-decimal-places="0" number:min-integer-digits="3">
        <number:embedded-text number:position="6">2</number:embedded-text>
      </number:number>
      <number:text>D</number:text>
    </number:number-style>
    <number:number-style style:name="N8622">
      <number:text>Gendarme Mob </number:text>
      <number:number number:decimal-places="0" number:min-decimal-places="0" number:min-integer-digits="1"/>
    </number:number-style>
    <number:date-style style:name="N86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8621">
      <number:text-content/>
      <style:map style:condition="value()&lt;=1.7976931348623157E+308" style:apply-style-name="N8621P0"/>
    </number:text-style>
    <number:date-style style:name="N862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8619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86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619P0"/>
    </number:number-style>
    <number:number-style style:name="N8618">
      <number:text>Attribution  /UMP : </number:text>
      <number:number number:decimal-places="0" number:min-decimal-places="0" number:min-integer-digits="1"/>
    </number:number-style>
    <number:number-style style:name="N8617">
      <number:text> NUMERO   /    NOMBRE :   </number:text>
      <number:number number:decimal-places="0" number:min-decimal-places="0" number:min-integer-digits="1"/>
    </number:number-style>
    <number:number-style style:name="N8616">
      <number:text>Le </number:text>
      <number:number number:decimal-places="0" number:min-decimal-places="0" number:min-integer-digits="1"/>
      <number:text>/2 Mat</number:text>
    </number:number-style>
    <number:number-style style:name="N8615">
      <number:text>TER sans les mouvements </number:text>
      <number:number number:decimal-places="0" number:min-decimal-places="0" number:min-integer-digits="2"/>
    </number:number-style>
    <number:number-style style:name="N8614">
      <number:text>Total / Mois :  </number:text>
      <number:number number:decimal-places="0" number:min-decimal-places="0" number:min-integer-digits="1"/>
    </number:number-style>
    <number:number-style style:name="N8613P0" style:volatile="true">
      <number:text>+</number:text>
      <number:number number:decimal-places="0" number:min-decimal-places="0" number:min-integer-digits="1" number:grouping="true"/>
    </number:number-style>
    <number:number-style style:name="N861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613P0"/>
    </number:number-style>
    <number:number-style style:name="N8612">
      <number:text>Rue de la Guignière – BP 201 – 36 300 LE BLANC - Tel: 02.18.27.</number:text>
      <number:number number:decimal-places="0" number:min-decimal-places="0" number:min-integer-digits="4">
        <number:embedded-text number:position="2">.</number:embedded-text>
      </number:number>
      <number:text> - Fax: 02.18.27.24.25</number:text>
    </number:number-style>
    <number:number-style style:name="N8611">
      <number:number number:decimal-places="0" number:min-decimal-places="0" number:min-integer-digits="2"/>
      <number:text> / 18</number:text>
    </number:number-style>
    <number:number-style style:name="N8610">
      <number:text>Non prélévé :  </number:text>
      <number:number number:decimal-places="2" number:min-decimal-places="2" number:min-integer-digits="1"/>
    </number:number-style>
    <number:number-style style:name="N8609P0" style:volatile="true">
      <number:number number:decimal-places="3" number:min-decimal-places="3" number:min-integer-digits="1" number:grouping="true"/>
      <number:text> l  </number:text>
    </number:number-style>
    <number:number-style style:name="N8609">
      <style:text-properties fo:color="#ff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8609P0"/>
    </number:number-style>
    <number:number-style style:name="N8608">
      <number:number number:decimal-places="0" number:min-decimal-places="0" number:min-integer-digits="0"/>
      <number:text>      </number:text>
    </number:number-style>
    <number:number-style style:name="N8607">
      <number:number number:decimal-places="0" number:min-decimal-places="0" number:min-integer-digits="0"/>
      <number:text> /5 </number:text>
    </number:number-style>
    <number:number-style style:name="N8606">
      <number:text>0.00.00.000.</number:text>
      <number:number number:decimal-places="0" number:min-decimal-places="0" number:min-integer-digits="3"/>
      <number:text>"</number:text>
    </number:number-style>
    <number:currency-style style:name="N8605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5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05P0"/>
      <style:map style:condition="value()&lt;0" style:apply-style-name="N8605P1"/>
    </number:currency-style>
    <number:currency-style style:name="N8604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04P0"/>
    </number:currency-style>
    <number:number-style style:name="N8603">
      <number:text>2</number:text>
      <number:number number:decimal-places="0" number:min-decimal-places="0" number:min-integer-digits="1">
        <number:embedded-text number:position="4">2</number:embedded-text>
      </number:number>
      <number:text>D</number:text>
    </number:number-style>
    <number:number-style style:name="N8602">
      <number:text>Gend APJ  </number:text>
      <number:number number:decimal-places="0" number:min-decimal-places="0" number:min-integer-digits="1"/>
    </number:number-style>
    <number:number-style style:name="N8601">
      <number:text>Attribution  /militaire : </number:text>
      <number:number number:decimal-places="0" number:min-decimal-places="0" number:min-integer-digits="1"/>
    </number:number-style>
    <number:number-style style:name="N8600">
      <number:text>Effectifs </number:text>
      <number:number number:min-integer-digits="1"/>
    </number:number-style>
    <number:number-style style:name="N8599">
      <number:text> </number:text>
      <number:number number:decimal-places="0" number:min-decimal-places="0" number:min-integer-digits="1"/>
      <number:text>/2 Mat</number:text>
    </number:number-style>
    <number:number-style style:name="N8598P0" style:volatile="true">
      <number:number number:decimal-places="0" number:min-decimal-places="0" number:min-integer-digits="2"/>
    </number:number-style>
    <number:number-style style:name="N8598">
      <style:text-properties fo:color="#ff0000"/>
      <number:text>-</number:text>
      <number:number number:decimal-places="0" number:min-decimal-places="0" number:min-integer-digits="2"/>
      <number:text> BAL</number:text>
      <style:map style:condition="value()&gt;=0" style:apply-style-name="N8598P0"/>
    </number:number-style>
    <number:number-style style:name="N8597">
      <number:number number:decimal-places="2" number:min-decimal-places="2" number:min-integer-digits="2" number:grouping="true"/>
      <number:text> cm, soit</number:text>
    </number:number-style>
    <number:number-style style:name="N8596">
      <number:number number:decimal-places="0" number:min-decimal-places="0" number:min-integer-digits="6"/>
      <number:text>  </number:text>
    </number:number-style>
    <number:number-style style:name="N8595">
      <number:number number:decimal-places="0" number:min-decimal-places="0" number:min-integer-digits="2"/>
      <number:text> / 30</number:text>
    </number:number-style>
    <number:number-style style:name="N8594">
      <number:text>( n° </number:text>
      <number:number number:decimal-places="0" number:min-decimal-places="0" number:min-integer-digits="1"/>
      <number:text> /96 ) - Dernier préléèvement</number:text>
    </number:number-style>
    <number:date-style style:name="N8593">
      <number:month number:style="long" number:textual="true"/>
      <number:text> </number:text>
      <number:day number:style="long"/>
    </number:date-style>
    <number:date-style style:name="N8592">
      <number:text>du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591P0" style:volatile="true">
      <number:number number:decimal-places="0" number:min-decimal-places="0" number:min-integer-digits="2"/>
    </number:number-style>
    <number:number-style style:name="N8591P1" style:volatile="true">
      <style:text-properties fo:color="#0000ff"/>
      <number:text>-</number:text>
      <number:number number:decimal-places="0" number:min-decimal-places="0" number:min-integer-digits="2"/>
    </number:number-style>
    <number:number-style style:name="N8591">
      <number:text>"</number:text>
      <style:map style:condition="value()&gt;0" style:apply-style-name="N8591P0"/>
      <style:map style:condition="value()&lt;0" style:apply-style-name="N8591P1"/>
    </number:number-style>
    <number:number-style style:name="N8590">
      <number:text>214</number:text>
      <number:number number:decimal-places="0" number:min-decimal-places="0" number:min-integer-digits="0" number:grouping="true"/>
      <number:text>D</number:text>
    </number:number-style>
    <number:number-style style:name="N8589">
      <number:text>Bordereau d'envoi n° </number:text>
      <number:number number:decimal-places="0" number:min-decimal-places="0" number:min-integer-digits="1"/>
      <number:text> /2/CGD~STG</number:text>
    </number:number-style>
    <number:number-style style:name="N8588">
      <number:number number:decimal-places="3" number:min-decimal-places="3" number:min-integer-digits="1" number:display-factor="1000"/>
      <number:text> Kg/M3</number:text>
    </number:number-style>
    <number:number-style style:name="N8587">
      <number:text>TEA COLONEL : </number:text>
      <number:number number:decimal-places="0" number:min-decimal-places="0" number:min-integer-digits="0"/>
    </number:number-style>
    <number:number-style style:name="N8586">
      <number:text>Attribution  /PM HK : </number:text>
      <number:number number:decimal-places="0" number:min-decimal-places="0" number:min-integer-digits="1"/>
    </number:number-style>
    <number:number-style style:name="N8585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58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585P0"/>
    </number:number-style>
    <number:date-style style:name="N8584">
      <number:day number:style="long"/>
      <number:text>/</number:text>
      <number:day/>
      <number:month/>
      <number:text>/</number:text>
      <number:year number:style="long"/>
    </number:date-style>
    <number:number-style style:name="N8583P0" style:volatile="true">
      <number:text>BAL </number:text>
      <number:number number:decimal-places="0" number:min-decimal-places="0" number:min-integer-digits="2"/>
    </number:number-style>
    <number:number-style style:name="N8583">
      <style:text-properties fo:color="#ff0000"/>
      <number:text>-</number:text>
      <number:number number:decimal-places="0" number:min-decimal-places="0" number:min-integer-digits="2"/>
      <style:map style:condition="value()&gt;=0" style:apply-style-name="N8583P0"/>
    </number:number-style>
    <number:number-style style:name="N8582">
      <number:text>BAL </number:text>
      <number:number number:decimal-places="0" number:min-decimal-places="0" number:min-integer-digits="2"/>
    </number:number-style>
    <number:number-style style:name="N8581">
      <number:number number:decimal-places="2" number:min-decimal-places="2" number:min-integer-digits="2" number:grouping="true"/>
      <number:text> litres</number:text>
    </number:number-style>
    <number:currency-style style:name="N8580P0" style:volatile="true">
      <number:number number:decimal-places="2" number:min-decimal-places="2" number:min-integer-digits="1" number:grouping="true"/>
      <number:text> </number:text>
      <number:currency-symbol>-40C</number:currency-symbol>
    </number:currency-style>
    <number:currency-style style:name="N8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-40C</number:currency-symbol>
      <style:map style:condition="value()&gt;=0" style:apply-style-name="N8580P0"/>
    </number:currency-style>
    <number:number-style style:name="N8579">
      <number:text>EFFECTIF : </number:text>
      <number:number number:decimal-places="0" number:min-decimal-places="0" number:min-integer-digits="1"/>
    </number:number-style>
    <number:number-style style:name="N8578P0" style:volatile="true">
      <number:number number:decimal-places="0" number:min-decimal-places="0" number:min-integer-digits="1" number:grouping="true"/>
      <number:text> </number:text>
    </number:number-style>
    <number:number-style style:name="N857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8578P2" style:volatile="true">
      <number:text> - </number:text>
    </number:number-style>
    <number:text-style style:name="N8578">
      <number:text-content/>
      <number:text> </number:text>
      <style:map style:condition="value()&gt;0" style:apply-style-name="N8578P0"/>
      <style:map style:condition="value()&lt;0" style:apply-style-name="N8578P1"/>
      <style:map style:condition="value()=0" style:apply-style-name="N8578P2"/>
    </number:text-style>
    <number:number-style style:name="N8577P0" style:volatile="true">
      <number:number number:decimal-places="1" number:min-decimal-places="1" number:min-integer-digits="0"/>
    </number:number-style>
    <number:number-style style:name="N8577">
      <style:text-properties fo:color="#ff0000"/>
      <number:text>-</number:text>
      <number:number number:decimal-places="1" number:min-decimal-places="1" number:min-integer-digits="0"/>
      <style:map style:condition="value()&gt;=0" style:apply-style-name="N8577P0"/>
    </number:number-style>
    <number:number-style style:name="N8576">
      <number:number number:decimal-places="1" number:min-decimal-places="1" number:min-integer-digits="0"/>
    </number:number-style>
    <number:number-style style:name="N8575">
      <number:text>TER CEL : </number:text>
      <number:number number:decimal-places="0" number:min-decimal-places="0" number:min-integer-digits="0"/>
    </number:number-style>
    <number:number-style style:name="N8574">
      <number:text> LOT  </number:text>
      <number:number number:decimal-places="0" number:min-decimal-places="0" number:min-integer-digits="1"/>
    </number:number-style>
    <number:number-style style:name="N8573">
      <number:text>1984 = </number:text>
      <number:number number:decimal-places="0" number:min-decimal-places="0" number:min-integer-digits="0"/>
    </number:number-style>
    <number:number-style style:name="N8572">
      <number:number number:min-integer-digits="1"/>
      <number:text>  ans</number:text>
    </number:number-style>
    <number:number-style style:name="N8571">
      <number:number number:decimal-places="0" number:min-decimal-places="0" number:min-integer-digits="1"/>
      <number:text> ESR instance</number:text>
    </number:number-style>
    <number:number-style style:name="N8570">
      <number:text>( n° </number:text>
      <number:number number:decimal-places="0" number:min-decimal-places="0" number:min-integer-digits="1"/>
      <number:text> /96 ) - Dernier prélèvement -</number:text>
    </number:number-style>
    <number:number-style style:name="N8569">
      <number:text>TEA CNE : </number:text>
      <number:number number:decimal-places="0" number:min-decimal-places="0" number:min-integer-digits="0"/>
    </number:number-style>
    <number:date-style style:name="N8568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8567">
      <number:number number:decimal-places="0" number:min-decimal-places="0" number:min-integer-digits="0"/>
      <number:text> /4 </number:text>
    </number:number-style>
    <number:number-style style:name="N8566P0" style:volatile="true">
      <number:number number:decimal-places="0" number:min-decimal-places="0" number:min-integer-digits="2"/>
    </number:number-style>
    <number:number-style style:name="N8566P1" style:volatile="true">
      <style:text-properties fo:color="#0000ff"/>
      <number:text>-</number:text>
      <number:number number:decimal-places="0" number:min-decimal-places="0" number:min-integer-digits="2"/>
    </number:number-style>
    <number:number-style style:name="N8566">
      <number:text/>
      <style:map style:condition="value()&gt;0" style:apply-style-name="N8566P0"/>
      <style:map style:condition="value()&lt;0" style:apply-style-name="N8566P1"/>
    </number:number-style>
    <number:percentage-style style:name="N8565">
      <number:number number:decimal-places="2" number:min-decimal-places="2" number:min-integer-digits="1"/>
      <number:text>% du budget 2006</number:text>
    </number:percentage-style>
    <number:number-style style:name="N8564">
      <number:text>215</number:text>
      <number:number number:decimal-places="0" number:min-decimal-places="0" number:min-integer-digits="0" number:grouping="true"/>
      <number:text>D</number:text>
    </number:number-style>
    <number:number-style style:name="N8563">
      <number:text> Bordereau d'envoi n° </number:text>
      <number:number number:decimal-places="0" number:min-decimal-places="0" number:min-integer-digits="1"/>
      <number:text> /2</number:text>
    </number:number-style>
    <number:number-style style:name="N8562">
      <number:number number:decimal-places="2" number:min-decimal-places="2" number:min-integer-digits="1" number:display-factor="1000"/>
      <number:text> Kg/M3</number:text>
    </number:number-style>
    <number:number-style style:name="N856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5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61P0"/>
    </number:number-style>
    <number:number-style style:name="N8560">
      <number:text>Perception </number:text>
      <number:number number:decimal-places="0" number:min-decimal-places="0" number:min-integer-digits="1"/>
    </number:number-style>
    <number:number-style style:name="N8559">
      <number:text> NUMERO    &amp;    NOMBRE    </number:text>
      <number:number number:decimal-places="0" number:min-decimal-places="0" number:min-integer-digits="1"/>
    </number:number-style>
    <number:date-style style:name="N8558">
      <number:day number:style="long"/>
      <number:text>/</number:text>
      <number:month/>
      <number:text>/</number:text>
      <number:year number:style="long"/>
    </number:date-style>
    <number:number-style style:name="N8557">
      <number:text>Index compteur fin de mois :  </number:text>
      <number:number number:decimal-places="0" number:min-decimal-places="0" number:min-integer-digits="3" number:grouping="true"/>
    </number:number-style>
    <number:number-style style:name="N8556" number:title="numero departement">
      <number:number number:decimal-places="0" number:min-decimal-places="0" number:min-integer-digits="2">
        <number:embedded-text number:position="3"> </number:embedded-text>
      </number:number>
    </number:number-style>
    <number:percentage-style style:name="N8555">
      <number:text>Intérêt </number:text>
      <number:number number:decimal-places="2" number:min-decimal-places="2" number:min-integer-digits="1"/>
      <number:text>%</number:text>
    </number:percentage-style>
    <number:number-style style:name="N8554">
      <number:text>05135/ </number:text>
      <number:number number:decimal-places="0" number:min-decimal-places="0" number:min-integer-digits="1" number:grouping="true"/>
      <number:text> /2012</number:text>
    </number:number-style>
    <number:number-style style:name="N8553">
      <number:number number:decimal-places="0" number:min-decimal-places="0" number:min-integer-digits="2"/>
      <number:text> Jours (Perm 2001) </number:text>
    </number:number-style>
    <number:text-style style:name="N8552">
      <number:text>0000000</number:text>
      <number:text-content/>
    </number:text-style>
    <number:number-style style:name="N8551P0" style:volatile="true">
      <number:number number:decimal-places="0" number:min-decimal-places="0" number:min-integer-digits="2"/>
    </number:number-style>
    <number:number-style style:name="N8551">
      <style:text-properties fo:color="#00ff00"/>
      <number:text>-</number:text>
      <number:number number:decimal-places="0" number:min-decimal-places="0" number:min-integer-digits="2"/>
      <style:map style:condition="value()&gt;=0" style:apply-style-name="N8551P0"/>
    </number:number-style>
    <number:number-style style:name="N8550">
      <number:text>( n° </number:text>
      <number:number number:decimal-places="0" number:min-decimal-places="0" number:min-integer-digits="1"/>
      <number:text> /108)</number:text>
    </number:number-style>
    <number:date-style style:name="N8549">
      <number:text>Montpellier, le : </number:text>
      <number:day number:style="long"/>
      <number:text>/</number:text>
      <number:month number:style="long"/>
      <number:text>/</number:text>
      <number:year/>
    </number:date-style>
    <number:number-style style:name="N8548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8548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548P0"/>
    </number:number-style>
    <number:number-style style:name="N8547">
      <number:text>Droitier = </number:text>
      <number:number number:decimal-places="0" number:min-decimal-places="0" number:min-integer-digits="0"/>
    </number:number-style>
    <number:number-style style:name="N8546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854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8546P2" style:volatile="true">
      <number:text> - E </number:text>
    </number:number-style>
    <number:text-style style:name="N8546">
      <number:text-content/>
      <number:text> </number:text>
      <style:map style:condition="value()&gt;0" style:apply-style-name="N8546P0"/>
      <style:map style:condition="value()&lt;0" style:apply-style-name="N8546P1"/>
      <style:map style:condition="value()=0" style:apply-style-name="N8546P2"/>
    </number:text-style>
    <number:number-style style:name="N8545">
      <number:text> @ </number:text>
      <number:number number:decimal-places="0" number:min-decimal-places="0" number:min-integer-digits="0"/>
      <number:text> @</number:text>
    </number:number-style>
    <number:number-style style:name="N8544">
      <number:number number:decimal-places="0" number:min-decimal-places="0" number:min-integer-digits="1"/>
      <number:text> Kg/M3</number:text>
    </number:number-style>
    <number:number-style style:name="N8543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85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543P0"/>
    </number:number-style>
    <number:currency-style style:name="N85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5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542P0"/>
    </number:currency-style>
    <number:number-style style:name="N8541">
      <number:text>Effectifs</number:text>
      <number:number number:min-integer-digits="1"/>
    </number:number-style>
    <number:number-style style:name="N8540">
      <number:text>00  00 00  00 00</number:text>
    </number:number-style>
    <number:number-style style:name="N8539">
      <number:text>TER </number:text>
      <number:number number:decimal-places="0" number:min-decimal-places="0" number:min-integer-digits="2"/>
    </number:number-style>
    <number:number-style style:name="N8538">
      <number:text>Index compteur au 1er du mois :  </number:text>
      <number:number number:decimal-places="0" number:min-decimal-places="0" number:min-integer-digits="3" number:grouping="true"/>
    </number:number-style>
    <number:number-style style:name="N8537P0" style:volatile="true">
      <number:number number:decimal-places="0" number:min-decimal-places="0" number:min-integer-digits="1" number:grouping="true"/>
      <number:text>F </number:text>
    </number:number-style>
    <number:number-style style:name="N8537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8537P0"/>
    </number:number-style>
    <number:number-style style:name="N8536">
      <number:number number:decimal-places="0" number:min-decimal-places="0" number:min-integer-digits="7">
        <number:embedded-text number:position="11"> </number:embedded-text>
        <number:embedded-text number:position="6"> </number:embedded-text>
      </number:number>
    </number:number-style>
    <number:number-style style:name="N8535">
      <number:number number:decimal-places="0" number:min-decimal-places="0" number:min-integer-digits="1" number:grouping="true" number:display-factor="1000"/>
      <number:text>J</number:text>
    </number:number-style>
    <number:date-style style:name="N8534">
      <number:text>(</number:text>
      <number:day number:style="long"/>
      <number:month number:style="long"/>
      <number:year number:style="long"/>
      <number:text>)-</number:text>
      <number:day number:style="long"/>
    </number:date-style>
    <number:number-style style:name="N8533">
      <number:number number:decimal-places="0" number:min-decimal-places="0" number:min-integer-digits="3" number:grouping="true"/>
      <number:text> « NMR »</number:text>
    </number:number-style>
    <number:number-style style:name="N8532">
      <number:text>5 M = </number:text>
      <number:number number:decimal-places="0" number:min-decimal-places="0" number:min-integer-digits="0"/>
    </number:number-style>
    <number:number-style style:name="N8531">
      <number:number number:decimal-places="0" number:min-decimal-places="0" number:min-integer-digits="2" number:display-factor="1000"/>
      <number:text> ans</number:text>
    </number:number-style>
    <number:number-style style:name="N8530">
      <number:text>VULC@IN   –   Début de mois :  </number:text>
      <number:number number:decimal-places="0" number:min-decimal-places="0" number:min-integer-digits="1" number:grouping="true"/>
    </number:number-style>
    <number:number-style style:name="N8529">
      <number:number number:decimal-places="0" number:min-decimal-places="0" number:min-integer-digits="0"/>
      <number:text> Candidats </number:text>
    </number:number-style>
    <number:number-style style:name="N8528">
      <number:text>évolution TEA 1997 à 2007 - plus </number:text>
      <number:number number:decimal-places="0" number:min-decimal-places="0" number:min-integer-digits="2"/>
    </number:number-style>
    <number:number-style style:name="N8527">
      <number:number number:decimal-places="2" number:min-decimal-places="2" number:min-integer-digits="1"/>
      <number:text> %o</number:text>
    </number:number-style>
    <number:number-style style:name="N8526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5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526P0"/>
    </number:number-style>
    <number:number-style style:name="N8525">
      <number:text>Nombre de feuillets (Bordereau compris)     </number:text>
      <number:number number:decimal-places="0" number:min-decimal-places="0" number:min-integer-digits="1"/>
    </number:number-style>
    <number:number-style style:name="N8524">
      <number:number number:decimal-places="0" number:min-decimal-places="0" number:min-integer-digits="1"/>
      <number:text> Kg</number:text>
    </number:number-style>
    <number:number-style style:name="N8523P0" style:volatile="true">
      <number:number number:decimal-places="2" number:min-decimal-places="2" number:min-integer-digits="1" number:grouping="true" number:display-factor="1000000"/>
    </number:number-style>
    <number:number-style style:name="N8523">
      <number:text>-</number:text>
      <number:number number:decimal-places="2" number:min-decimal-places="2" number:min-integer-digits="1" number:grouping="true" number:display-factor="1000000"/>
      <style:map style:condition="value()&gt;=0" style:apply-style-name="N8523P0"/>
    </number:number-style>
    <number:number-style style:name="N8522">
      <number:number number:decimal-places="0" number:min-decimal-places="0" number:min-integer-digits="0">
        <number:embedded-text number:position="6">  </number:embedded-text>
        <number:embedded-text number:position="4">  </number:embedded-text>
      </number:number>
    </number:number-style>
    <number:number-style style:name="N8521">
      <number:text>TEA </number:text>
      <number:number number:decimal-places="0" number:min-decimal-places="0" number:min-integer-digits="2"/>
    </number:number-style>
    <number:number-style style:name="N8520">
      <number:text>CUVE – Début de mois : </number:text>
      <number:number number:decimal-places="0" number:min-decimal-places="0" number:min-integer-digits="2" number:grouping="true"/>
    </number:number-style>
    <number:number-style style:name="N8519">
      <number:number number:decimal-places="0" number:min-decimal-places="0" number:min-integer-digits="5">
        <number:embedded-text number:position="8"> </number:embedded-text>
        <number:embedded-text number:position="5"> </number:embedded-text>
      </number:number>
    </number:number-style>
    <number:number-style style:name="N8518">
      <number:number number:decimal-places="0" number:min-decimal-places="0" number:min-integer-digits="5" number:display-factor="1000"/>
      <number:text>J</number:text>
    </number:number-style>
    <number:number-style style:name="N8517">
      <number:text>TER MDC : </number:text>
      <number:number number:decimal-places="0" number:min-decimal-places="0" number:min-integer-digits="0"/>
    </number:number-style>
    <number:number-style style:name="N8516">
      <number:number number:decimal-places="0" number:min-decimal-places="0" number:min-integer-digits="3" number:grouping="true"/>
      <number:text> NMR</number:text>
    </number:number-style>
    <number:number-style style:name="N8515">
      <number:number number:decimal-places="0" number:min-decimal-places="0" number:min-integer-digits="2"/>
      <number:text> Jours (Perm 2000) Dont 3 de 2001</number:text>
    </number:number-style>
    <number:number-style style:name="N8514">
      <number:number number:decimal-places="0" number:min-decimal-places="0" number:min-integer-digits="2"/>
      <number:text>  ans</number:text>
    </number:number-style>
    <number:number-style style:name="N8513">
      <number:number number:decimal-places="8" number:min-decimal-places="8" number:min-integer-digits="2"/>
      <number:text>.</number:text>
    </number:number-style>
    <number:number-style style:name="N8512">
      <number:text>VULC@IN   –   Fin de mois :  </number:text>
      <number:number number:decimal-places="0" number:min-decimal-places="0" number:min-integer-digits="1" number:grouping="true"/>
    </number:number-style>
    <number:number-style style:name="N8511">
      <number:number number:decimal-places="0" number:min-decimal-places="0" number:min-integer-digits="1"/>
      <number:text> ans.</number:text>
    </number:number-style>
    <number:number-style style:name="N8510">
      <number:text>Age au </number:text>
      <number:number number:min-integer-digits="1"/>
    </number:number-style>
    <number:number-style style:name="N8509">
      <number:text>Points /  </number:text>
      <number:number number:decimal-places="0" number:min-decimal-places="0" number:min-integer-digits="1"/>
    </number:number-style>
    <number:date-style style:name="N8508">
      <number:text>Effectifs réalisés au </number:text>
      <number:day number:style="long"/>
      <number:text>/</number:text>
      <number:month number:style="long"/>
      <number:text>/</number:text>
      <number:year number:style="long"/>
    </number:date-style>
    <number:number-style style:name="N8507">
      <number:text>+33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506">
      <number:text>TOTAL 2010 CSH </number:text>
      <number:number number:min-integer-digits="1"/>
    </number:number-style>
    <number:number-style style:name="N8505">
      <number:number number:decimal-places="0" number:min-decimal-places="0" number:min-integer-digits="1"/>
      <number:text> M3</number:text>
    </number:number-style>
    <number:number-style style:name="N8504">
      <number:text>TEA COLONEL :</number:text>
      <number:number number:decimal-places="0" number:min-decimal-places="0" number:min-integer-digits="0"/>
    </number:number-style>
    <number:currency-style style:name="N850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0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03P2" style:volatile="true">
      <number:text> - </number:text>
      <number:currency-symbol number:language="ar" number:country="SA">€</number:currency-symbol>
      <number:text> </number:text>
    </number:currency-style>
    <number:text-style style:name="N8503">
      <number:text-content/>
      <number:text> </number:text>
      <style:map style:condition="value()&gt;0" style:apply-style-name="N8503P0"/>
      <style:map style:condition="value()&lt;0" style:apply-style-name="N8503P1"/>
      <style:map style:condition="value()=0" style:apply-style-name="N8503P2"/>
    </number:text-style>
    <number:number-style style:name="N8502">
      <number:text>'</number:text>
      <number:number number:decimal-places="0" number:min-decimal-places="0" number:min-integer-digits="2"/>
    </number:number-style>
    <number:number-style style:name="N8501">
      <number:number number:min-integer-digits="1"/>
      <number:text> Férié(s)</number:text>
    </number:number-style>
    <number:number-style style:name="N8500">
      <number:text>CUVE – Fin de mois : </number:text>
      <number:number number:decimal-places="0" number:min-decimal-places="0" number:min-integer-digits="2" number:grouping="true"/>
    </number:number-style>
    <number:number-style style:name="N8499">
      <number:text>1 M = </number:text>
      <number:number number:decimal-places="0" number:min-decimal-places="0" number:min-integer-digits="0"/>
    </number:number-style>
    <number:number-style style:name="N8498">
      <number:number number:decimal-places="0" number:min-decimal-places="0" number:min-integer-digits="8">
        <number:embedded-text number:position="8"> </number:embedded-text>
        <number:embedded-text number:position="5"> </number:embedded-text>
      </number:number>
    </number:number-style>
    <number:time-style style:name="N8497">
      <number:hours number:style="long"/>
      <number:text>H</number:text>
      <number:minutes number:style="long"/>
    </number:time-style>
    <number:number-style style:name="N8496">
      <number:number number:decimal-places="0" number:min-decimal-places="0" number:min-integer-digits="0"/>
      <number:text>/2</number:text>
    </number:number-style>
    <number:date-style style:name="N8495">
      <number:day number:style="long"/>
      <number:text> </number:text>
      <number:month number:style="long"/>
      <number:text> </number:text>
      <number:year number:style="long"/>
    </number:date-style>
    <number:date-style style:name="N8494">
      <number:text>Du </number:text>
      <number:day number:style="long"/>
      <number:text> </number:text>
      <number:month number:textual="true"/>
    </number:date-style>
    <number:number-style style:name="N8493">
      <number:number number:decimal-places="0" number:min-decimal-places="0" number:min-integer-digits="0" number:display-factor="1000"/>
      <number:text> /13 </number:text>
    </number:number-style>
    <number:number-style style:name="N8492">
      <number:number number:decimal-places="0" number:min-decimal-places="0" number:min-integer-digits="1" number:display-factor="1000"/>
      <number:text>/13</number:text>
    </number:number-style>
    <number:currency-style style:name="N8491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1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91P0"/>
      <style:map style:condition="value()&lt;0" style:apply-style-name="N8491P1"/>
    </number:currency-style>
    <number:number-style style:name="N8490P0" style:volatile="true">
      <number:number number:decimal-places="0" number:min-decimal-places="0" number:min-integer-digits="2"/>
    </number:number-style>
    <number:number-style style:name="N8490">
      <style:text-properties fo:color="#ff0000"/>
      <number:number number:decimal-places="0" number:min-decimal-places="0" number:min-integer-digits="1"/>
      <style:map style:condition="value()&gt;=0" style:apply-style-name="N8490P0"/>
    </number:number-style>
    <number:number-style style:name="N8489">
      <number:text>193</number:text>
      <number:number number:decimal-places="0" number:min-decimal-places="0" number:min-integer-digits="1" number:grouping="true"/>
      <number:text>D</number:text>
    </number:number-style>
    <number:number-style style:name="N8488">
      <number:text>TER CE : </number:text>
      <number:number number:decimal-places="0" number:min-decimal-places="0" number:min-integer-digits="0"/>
    </number:number-style>
    <number:number-style style:name="N8487">
      <number:text>Attribution  /Reserve (MAS G.1 S) :  </number:text>
      <number:number number:decimal-places="0" number:min-decimal-places="0" number:min-integer-digits="1"/>
    </number:number-style>
    <number:number-style style:name="N8486">
      <number:text>Médical 3 = </number:text>
      <number:number number:decimal-places="0" number:min-decimal-places="0" number:min-integer-digits="1"/>
    </number:number-style>
    <number:number-style style:name="N8485">
      <number:text>193</number:text>
      <number:number number:decimal-places="0" number:min-decimal-places="0" number:min-integer-digits="2" number:grouping="true"/>
      <number:text>D</number:text>
    </number:number-style>
    <number:number-style style:name="N8484P0" style:volatile="true">
      <number:number number:decimal-places="0" number:min-decimal-places="0" number:min-integer-digits="0"/>
    </number:number-style>
    <number:number-style style:name="N8484">
      <style:text-properties fo:color="#ffffff"/>
      <number:text>-</number:text>
      <number:number number:decimal-places="0" number:min-decimal-places="0" number:min-integer-digits="1"/>
      <style:map style:condition="value()&gt;=0" style:apply-style-name="N8484P0"/>
    </number:number-style>
    <number:date-style style:name="N8483">
      <number:text> ~  </number:text>
      <number:month number:style="long" number:textual="true"/>
      <number:text>   ~</number:text>
    </number:date-style>
    <number:number-style style:name="N8482">
      <number:text>Attribution  /militaire (SIG-SAUER) :  </number:text>
      <number:number number:decimal-places="0" number:min-decimal-places="0" number:min-integer-digits="1"/>
    </number:number-style>
    <number:number-style style:name="N8481">
      <number:text>18</number:text>
      <number:number number:decimal-places="0" number:min-decimal-places="0" number:min-integer-digits="2"/>
      <number:text>D</number:text>
    </number:number-style>
    <number:currency-style style:name="N848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848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8480P2" style:volatile="true">
      <number:currency-symbol/>
      <number:text>- </number:text>
    </number:currency-style>
    <number:text-style style:name="N8480">
      <number:text-content/>
      <number:text> </number:text>
      <style:map style:condition="value()&gt;0" style:apply-style-name="N8480P0"/>
      <style:map style:condition="value()&lt;0" style:apply-style-name="N8480P1"/>
      <style:map style:condition="value()=0" style:apply-style-name="N8480P2"/>
    </number:text-style>
    <number:percentage-style style:name="N8479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479">
      <number:text>- </number:text>
      <number:number number:decimal-places="0" number:min-decimal-places="0" number:min-integer-digits="1"/>
      <number:text>%</number:text>
      <style:map style:condition="value()&gt;=0" style:apply-style-name="N8479P0"/>
    </number:percentage-style>
    <number:date-style style:name="N8478">
      <number:month number:style="long"/>
      <number:text>. </number:text>
      <number:year/>
    </number:date-style>
    <number:number-style style:name="N8477">
      <number:text>18</number:text>
      <number:number number:decimal-places="0" number:min-decimal-places="0" number:min-integer-digits="1"/>
      <number:text>D</number:text>
    </number:number-style>
    <number:time-style style:name="N8476P0" style:volatile="true">
      <number:hours number:style="long"/>
      <number:minutes number:style="long"/>
      <number:text>n </number:text>
    </number:time-style>
    <number:text-style style:name="N8476">
      <number:text-content/>
      <style:map style:condition="value()&lt;=1.7976931348623157E+308" style:apply-style-name="N8476P0"/>
    </number:text-style>
    <number:number-style style:name="N8475P0" style:volatile="true">
      <number:text> US$</number:text>
      <number:number number:decimal-places="0" number:min-decimal-places="0" number:min-integer-digits="1" number:grouping="true"/>
      <number:text> </number:text>
    </number:number-style>
    <number:number-style style:name="N8475P1" style:volatile="true">
      <number:text> US$(</number:text>
      <number:number number:decimal-places="0" number:min-decimal-places="0" number:min-integer-digits="1" number:grouping="true"/>
      <number:text>)</number:text>
    </number:number-style>
    <number:number-style style:name="N8475P2" style:volatile="true">
      <number:text> US$- </number:text>
    </number:number-style>
    <number:text-style style:name="N8475">
      <number:text-content/>
      <number:text> </number:text>
      <style:map style:condition="value()&gt;0" style:apply-style-name="N8475P0"/>
      <style:map style:condition="value()&lt;0" style:apply-style-name="N8475P1"/>
      <style:map style:condition="value()=0" style:apply-style-name="N8475P2"/>
    </number:text-style>
    <number:number-style style:name="N8474P0" style:volatile="true">
      <number:number number:decimal-places="3" number:min-decimal-places="3" number:min-integer-digits="1" number:grouping="true"/>
      <number:text> F</number:text>
    </number:number-style>
    <number:number-style style:name="N8474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8474P0"/>
    </number:number-style>
    <number:number-style style:name="N8473">
      <number:text>Attribution  /MAS G1.S : </number:text>
      <number:number number:decimal-places="0" number:min-decimal-places="0" number:min-integer-digits="1"/>
    </number:number-style>
    <number:number-style style:name="N8472">
      <number:text>Homme : </number:text>
      <number:number number:decimal-places="0" number:min-decimal-places="0" number:min-integer-digits="1"/>
    </number:number-style>
    <number:number-style style:name="N8471">
      <number:text>152</number:text>
      <number:number number:decimal-places="0" number:min-decimal-places="0" number:min-integer-digits="1"/>
      <number:text>D</number:text>
    </number:number-style>
    <number:date-style style:name="N8470P0" style:volatile="true">
      <number:hours number:style="long"/>
      <number:hours/>
      <number:month number:textual="true"/>
      <number:text>n</number:text>
    </number:date-style>
    <number:text-style style:name="N8470">
      <number:text-content/>
      <style:map style:condition="value()&lt;=1.7976931348623157E+308" style:apply-style-name="N8470P0"/>
    </number:text-style>
    <number:number-style style:name="N846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846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8469P0"/>
    </number:number-style>
    <number:date-style style:name="N8468">
      <number:text>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467">
      <number:text>2003 = </number:text>
      <number:number number:decimal-places="0" number:min-decimal-places="0" number:min-integer-digits="0"/>
    </number:number-style>
    <number:number-style style:name="N8466">
      <number:text>18</number:text>
      <number:number number:decimal-places="0" number:min-decimal-places="0" number:min-integer-digits="2" number:grouping="true"/>
      <number:text>D</number:text>
    </number:number-style>
    <number:number-style style:name="N84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84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8465P0"/>
    </number:number-style>
    <number:currency-style style:name="N8464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464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46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464P0"/>
      <style:map style:condition="value()&lt;0" style:apply-style-name="N8464P1"/>
    </number:currency-style>
    <number:number-style style:name="N8463">
      <number:number number:decimal-places="0" number:min-decimal-places="0" number:min-integer-digits="1"/>
      <number:text> /2/BF</number:text>
    </number:number-style>
    <number:number-style style:name="N846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462P1" style:volatile="true">
      <style:text-properties fo:color="#ff0000"/>
      <number:text>- </number:text>
      <number:number number:decimal-places="2" number:min-decimal-places="2" number:min-integer-digits="1" number:grouping="true"/>
    </number:number-style>
    <number:number-style style:name="N8462">
      <style:text-properties fo:color="#ffffff"/>
      <number:number number:decimal-places="0" number:min-decimal-places="0" number:min-integer-digits="2"/>
      <style:map style:condition="value()&gt;0" style:apply-style-name="N8462P0"/>
      <style:map style:condition="value()&lt;0" style:apply-style-name="N8462P1"/>
    </number:number-style>
    <number:number-style style:name="N8461">
      <number:text>179</number:text>
      <number:number number:decimal-places="0" number:min-decimal-places="0" number:min-integer-digits="0" number:grouping="true"/>
      <number:text>D</number:text>
    </number:number-style>
    <number:date-style style:name="N8460P0" style:volatile="tru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8460">
      <number:text-content/>
      <style:map style:condition="value()&lt;=1.7976931348623157E+308" style:apply-style-name="N8460P0"/>
    </number:text-style>
    <number:date-style style:name="N845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458">
      <number:text>TER ADC : </number:text>
      <number:number number:decimal-places="0" number:min-decimal-places="0" number:min-integer-digits="0"/>
    </number:number-style>
    <number:number-style style:name="N8457">
      <number:text>N°  </number:text>
      <number:number number:decimal-places="0" number:min-decimal-places="0" number:min-integer-digits="1"/>
      <number:text> /BF</number:text>
    </number:number-style>
    <number:number-style style:name="N8456">
      <number:text>Femme : </number:text>
      <number:number number:decimal-places="0" number:min-decimal-places="0" number:min-integer-digits="1"/>
    </number:number-style>
    <number:number-style style:name="N8455">
      <number:number number:decimal-places="0" number:min-decimal-places="0" number:min-integer-digits="0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date-style style:name="N8454">
      <number:day-of-week number:style="long"/>
      <number:text> </number:text>
      <number:day/>
      <number:text> </number:text>
      <number:month number:textual="true"/>
      <number:text> </number:text>
      <number:year/>
    </number:date-style>
    <number:number-style style:name="N84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84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8453P0"/>
    </number:number-style>
    <number:date-style style:name="N8452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number-style style:name="N8451">
      <number:text>N°  </number:text>
      <number:number number:decimal-places="0" number:min-decimal-places="0" number:min-integer-digits="1"/>
      <number:text> /BFG</number:text>
    </number:number-style>
    <number:number-style style:name="N8450">
      <number:text>1 L = </number:text>
      <number:number number:decimal-places="0" number:min-decimal-places="0" number:min-integer-digits="0"/>
    </number:number-style>
    <number:number-style style:name="N8449">
      <number:number number:decimal-places="0" number:min-decimal-places="0" number:min-integer-digits="1" number:display-factor="1000"/>
      <number:text> jours</number:text>
    </number:number-style>
    <number:number-style style:name="N8448">
      <number:text>00 "00</number:text>
    </number:number-style>
    <number:number-style style:name="N84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84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8447P0"/>
    </number:number-style>
    <number:number-style style:name="N8446">
      <number:number number:decimal-places="2" number:min-decimal-places="2" number:min-integer-digits="1"/>
      <number:text>,€</number:text>
    </number:number-style>
    <number:date-style style:name="N8445">
      <number:text>le </number:text>
      <number:day number:style="long"/>
      <number:text> </number:text>
      <number:month number:textual="true"/>
      <number:text>.</number:text>
    </number:date-style>
    <number:number-style style:name="N8444">
      <number:text>'(</number:text>
      <number:number number:min-integer-digits="1"/>
      <number:text>)'</number:text>
    </number:number-style>
    <number:number-style style:name="N8443">
      <number:number number:decimal-places="0" number:min-decimal-places="0" number:min-integer-digits="0"/>
      <number:text> EG</number:text>
    </number:number-style>
    <number:number-style style:name="N8442">
      <number:number number:decimal-places="0" number:min-decimal-places="0" number:min-integer-digits="4">
        <number:embedded-text number:position="2"> </number:embedded-text>
      </number:number>
    </number:number-style>
    <number:number-style style:name="N8441">
      <number:text>TER ADJ : </number:text>
      <number:number number:decimal-places="0" number:min-decimal-places="0" number:min-integer-digits="0"/>
    </number:number-style>
    <number:date-style style:name="N8440">
      <number:text>au </number:text>
      <number:day number:style="long"/>
      <number:text> </number:text>
      <number:month number:textual="true"/>
      <number:text> </number:text>
      <number:year/>
    </number:date-style>
    <number:date-style style:name="N8439">
      <number:day/>
      <number:text>  ~  N</number:text>
    </number:date-style>
    <number:number-style style:name="N8438">
      <number:number number:decimal-places="0" number:min-decimal-places="0" number:min-integer-digits="0" number:display-factor="1000"/>
      <number:text>EG</number:text>
    </number:number-style>
    <number:number-style style:name="N8437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currency-style style:name="N843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4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436P0"/>
    </number:currency-style>
    <number:date-style style:name="N8435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number-style style:name="N8434">
      <number:text>Moyenne H </number:text>
      <number:number number:min-integer-digits="1"/>
    </number:number-style>
    <number:number-style style:name="N843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3">.</number:embedded-text>
      </number:number>
    </number:number-style>
    <number:number-style style:name="N8432">
      <number:text>Nautique : </number:text>
      <number:number number:decimal-places="0" number:min-decimal-places="0" number:min-integer-digits="1"/>
    </number:number-style>
    <number:number-style style:name="N8431P0" style:volatile="true">
      <number:number number:decimal-places="5" number:min-decimal-places="5" number:min-integer-digits="1" number:grouping="true" number:display-factor="1000"/>
    </number:number-style>
    <number:number-style style:name="N8431">
      <number:text>-</number:text>
      <number:number number:decimal-places="5" number:min-decimal-places="5" number:min-integer-digits="1" number:grouping="true" number:display-factor="1000"/>
      <style:map style:condition="value()&gt;=0" style:apply-style-name="N8431P0"/>
    </number:number-style>
    <number:number-style style:name="N8430">
      <number:text>12</number:text>
    </number:number-style>
    <number:number-style style:name="N8429P0" style:volatile="true">
      <number:number number:min-integer-digits="1"/>
    </number:number-style>
    <number:number-style style:name="N8429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8429">
      <number:text>-</number:text>
      <number:number number:decimal-places="0" number:min-decimal-places="0" number:min-integer-digits="0"/>
      <style:map style:condition="value()&gt;0" style:apply-style-name="N8429P0"/>
      <style:map style:condition="value()&lt;0" style:apply-style-name="N8429P1"/>
    </number:number-style>
    <number:currency-style style:name="N84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42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428P0"/>
    </number:currency-style>
    <number:number-style style:name="N8427">
      <number:number number:decimal-places="0" number:min-decimal-places="0" number:min-integer-digits="1" number:display-factor="1000000000"/>
      <number:text>j,</number:text>
    </number:number-style>
    <number:number-style style:name="N8426">
      <number:number number:decimal-places="0" number:min-decimal-places="0" number:min-integer-digits="5" number:grouping="true"/>
    </number:number-style>
    <number:number-style style:name="N8425">
      <number:number number:decimal-places="0" number:min-decimal-places="0" number:min-integer-digits="8">
        <number:embedded-text number:position="4">  </number:embedded-text>
      </number:number>
    </number:number-style>
    <number:number-style style:name="N8424">
      <number:text>Position 62 = </number:text>
      <number:number number:decimal-places="0" number:min-decimal-places="0" number:min-integer-digits="1"/>
    </number:number-style>
    <number:number-style style:name="N8423P0" style:volatile="true">
      <number:text>$</number:text>
      <number:number number:decimal-places="1" number:min-decimal-places="1" number:min-integer-digits="1" number:grouping="true"/>
    </number:number-style>
    <number:number-style style:name="N8423P1" style:volatile="true">
      <number:text>$(</number:text>
      <number:number number:decimal-places="1" number:min-decimal-places="1" number:min-integer-digits="1" number:grouping="true"/>
      <number:text>)</number:text>
    </number:number-style>
    <number:number-style style:name="N8423">
      <number:text>$-</number:text>
      <number:number number:decimal-places="0" number:min-decimal-places="0" number:min-integer-digits="0"/>
      <style:map style:condition="value()&gt;0" style:apply-style-name="N8423P0"/>
      <style:map style:condition="value()&lt;0" style:apply-style-name="N8423P1"/>
    </number:number-style>
    <number:number-style style:name="N8422">
      <number:number number:decimal-places="0" number:min-decimal-places="0" number:min-integer-digits="1"/>
      <number:text> A</number:text>
    </number:number-style>
    <number:number-style style:name="N8421P0" style:volatile="true">
      <number:number number:decimal-places="0" number:min-decimal-places="0" number:min-integer-digits="1" number:grouping="true"/>
    </number:number-style>
    <number:number-style style:name="N842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8421P0"/>
    </number:number-style>
    <number:number-style style:name="N8420">
      <number:text>Effectif total </number:text>
    </number:number-style>
    <number:number-style style:name="N8419P0" style:volatile="true">
      <number:number number:decimal-places="4" number:min-decimal-places="4" number:min-integer-digits="1" number:grouping="true"/>
      <number:text>   </number:text>
    </number:number-style>
    <number:number-style style:name="N8419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8419P0"/>
    </number:number-style>
    <number:number-style style:name="N8418">
      <number:number number:decimal-places="0" number:min-decimal-places="0" number:min-integer-digits="0"/>
      <number:text> concubins</number:text>
    </number:number-style>
    <number:number-style style:name="N8417">
      <number:text>N° 05135/ </number:text>
      <number:number number:decimal-places="0" number:min-decimal-places="0" number:min-integer-digits="1"/>
      <number:text> /2012/MAT/CGD~STG</number:text>
    </number:number-style>
    <number:number-style style:name="N8416P0" style:volatile="true">
      <number:text>$</number:text>
      <number:number number:decimal-places="0" number:min-decimal-places="0" number:min-integer-digits="1" number:grouping="true"/>
    </number:number-style>
    <number:number-style style:name="N8416">
      <number:text>$</number:text>
      <number:number number:decimal-places="0" number:min-decimal-places="0" number:min-integer-digits="1" number:grouping="true"/>
      <style:map style:condition="value()&gt;=0" style:apply-style-name="N8416P0"/>
    </number:number-style>
    <number:currency-style style:name="N8415P0" style:volatile="true">
      <number:text>Dotation initiale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4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415P0"/>
    </number:currency-style>
    <number:number-style style:name="N8414P0" style:volatile="true">
      <number:number number:decimal-places="0" number:min-decimal-places="0" number:min-integer-digits="0"/>
    </number:number-style>
    <number:number-style style:name="N8414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8414P2" style:volatile="true">
      <number:number number:decimal-places="0" number:min-decimal-places="0" number:min-integer-digits="0"/>
    </number:number-style>
    <number:text-style style:name="N8414">
      <style:text-properties fo:color="#0000ff"/>
      <number:text>+</number:text>
      <style:map style:condition="value()&gt;0" style:apply-style-name="N8414P0"/>
      <style:map style:condition="value()&lt;0" style:apply-style-name="N8414P1"/>
      <style:map style:condition="value()=0" style:apply-style-name="N8414P2"/>
    </number:text-style>
    <number:number-style style:name="N8413">
      <number:text>N°  </number:text>
      <number:number number:decimal-places="0" number:min-decimal-places="0" number:min-integer-digits="1"/>
      <number:text> /2 </number:text>
    </number:number-style>
    <number:number-style style:name="N8412P0" style:volatile="true">
      <number:number number:decimal-places="0" number:min-decimal-places="0" number:min-integer-digits="0"/>
    </number:number-style>
    <number:number-style style:name="N8412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8412">
      <style:text-properties fo:color="#0000ff"/>
      <number:text>+</number:text>
      <number:number number:decimal-places="0" number:min-decimal-places="0" number:min-integer-digits="0"/>
      <style:map style:condition="value()&gt;0" style:apply-style-name="N8412P0"/>
      <style:map style:condition="value()&lt;0" style:apply-style-name="N8412P1"/>
    </number:number-style>
    <number:number-style style:name="N8411">
      <number:number number:decimal-places="0" number:min-decimal-places="0" number:min-integer-digits="7">
        <number:embedded-text number:position="4"> </number:embedded-text>
      </number:number>
    </number:number-style>
    <number:number-style style:name="N8410">
      <number:number number:decimal-places="0" number:min-decimal-places="0" number:min-integer-digits="1">
        <number:embedded-text number:position="7">.</number:embedded-text>
        <number:embedded-text number:position="4">.</number:embedded-text>
      </number:number>
    </number:number-style>
    <number:date-style style:name="N8409">
      <number:text>T.I.C.P.   ~  </number:text>
      <number:month number:style="long" number:textual="true"/>
      <number:text>  ~</number:text>
    </number:date-style>
    <number:number-style style:name="N8408P0" style:volatile="true">
      <number:number number:decimal-places="2" number:min-decimal-places="2" number:min-integer-digits="1" number:grouping="true" number:display-factor="1000"/>
    </number:number-style>
    <number:number-style style:name="N840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408P2" style:volatile="true">
      <number:text>-</number:text>
      <number:number number:decimal-places="0" number:min-decimal-places="0" number:min-integer-digits="0" number:display-factor="1000"/>
    </number:number-style>
    <number:text-style style:name="N8408">
      <number:text-content/>
      <number:text> </number:text>
      <style:map style:condition="value()&gt;0" style:apply-style-name="N8408P0"/>
      <style:map style:condition="value()&lt;0" style:apply-style-name="N8408P1"/>
      <style:map style:condition="value()=0" style:apply-style-name="N8408P2"/>
    </number:text-style>
    <number:number-style style:name="N8407P0" style:volatile="true">
      <number:text>+</number:text>
      <number:number number:decimal-places="0" number:min-decimal-places="0" number:min-integer-digits="0"/>
    </number:number-style>
    <number:number-style style:name="N8407P1" style:volatile="true">
      <number:text>-</number:text>
      <number:number number:decimal-places="0" number:min-decimal-places="0" number:min-integer-digits="0"/>
    </number:number-style>
    <number:number-style style:name="N8407">
      <number:number number:decimal-places="0" number:min-decimal-places="0" number:min-integer-digits="0"/>
      <style:map style:condition="value()&gt;0" style:apply-style-name="N8407P0"/>
      <style:map style:condition="value()&lt;0" style:apply-style-name="N8407P1"/>
    </number:number-style>
    <number:percentage-style style:name="N8406">
      <number:number number:decimal-places="10" number:min-decimal-places="10" number:min-integer-digits="1"/>
      <number:text>%</number:text>
    </number:percentage-style>
    <number:number-style style:name="N8405P0" style:volatile="true">
      <number:number number:decimal-places="1" number:min-decimal-places="1" number:min-integer-digits="1"/>
    </number:number-style>
    <number:number-style style:name="N8405">
      <number:text>(</number:text>
      <number:number number:decimal-places="1" number:min-decimal-places="1" number:min-integer-digits="1"/>
      <number:text>)</number:text>
      <style:map style:condition="value()&gt;=0" style:apply-style-name="N8405P0"/>
    </number:number-style>
    <number:number-style style:name="N8404P0" style:volatile="true">
      <number:number number:decimal-places="0" number:min-decimal-places="0" number:min-integer-digits="0"/>
    </number:number-style>
    <number:number-style style:name="N8404">
      <number:text>-</number:text>
      <number:number number:decimal-places="0" number:min-decimal-places="0" number:min-integer-digits="0"/>
      <style:map style:condition="value()&gt;=0" style:apply-style-name="N8404P0"/>
    </number:number-style>
    <number:text-style style:name="N8403">
      <number:text-content/>
      <number:text> a    </number:text>
      <number:text-content/>
      <number:text> m</number:text>
    </number:text-style>
    <number:percentage-style style:name="N8402">
      <number:number number:decimal-places="19" number:min-decimal-places="19" number:min-integer-digits="1"/>
      <number:text>%</number:text>
    </number:percentage-style>
    <number:number-style style:name="N8401">
      <number:number number:decimal-places="0" number:min-decimal-places="0" number:min-integer-digits="1" number:grouping="true" number:display-factor="1000000"/>
      <number:text>KF</number:text>
    </number:number-style>
    <number:currency-style style:name="N84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840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400P0"/>
    </number:currency-style>
    <number:number-style style:name="N8399">
      <number:number number:min-integer-digits="1"/>
      <number:text> CTA</number:text>
    </number:number-style>
    <number:number-style style:name="N8398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83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98P0"/>
    </number:number-style>
    <number:number-style style:name="N8397P0" style:volatile="true">
      <number:number number:decimal-places="8" number:min-decimal-places="8" number:min-integer-digits="1" number:grouping="true"/>
      <number:text> </number:text>
    </number:number-style>
    <number:number-style style:name="N839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397P0"/>
    </number:number-style>
    <number:number-style style:name="N8396">
      <number:number number:decimal-places="0" number:min-decimal-places="0" number:min-integer-digits="1"/>
      <number:text> / 3</number:text>
    </number:number-style>
    <number:number-style style:name="N8395P0" style:volatile="true">
      <number:number number:decimal-places="4" number:min-decimal-places="4" number:min-integer-digits="1" number:grouping="true" number:display-factor="1000"/>
    </number:number-style>
    <number:number-style style:name="N8395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8395P0"/>
    </number:number-style>
    <number:number-style style:name="N8394">
      <number:number number:decimal-places="0" number:min-decimal-places="0" number:min-integer-digits="1"/>
      <number:text> BT</number:text>
    </number:number-style>
    <number:number-style style:name="N83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3">
      <number:text-content/>
      <number:text> </number:text>
      <style:map style:condition="value()&gt;0" style:apply-style-name="N8393P0"/>
      <style:map style:condition="value()&lt;0" style:apply-style-name="N8393P1"/>
      <style:map style:condition="value()=0" style:apply-style-name="N8393P2"/>
    </number:text-style>
    <number:currency-style style:name="N839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39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392P0"/>
    </number:currency-style>
    <number:number-style style:name="N83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3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91P2" style:volatile="true">
      <number:text>-</number:text>
      <number:number number:decimal-places="0" number:min-decimal-places="0" number:min-integer-digits="0"/>
      <number:text> </number:text>
    </number:number-style>
    <number:text-style style:name="N8391">
      <number:text-content/>
      <number:text> </number:text>
      <style:map style:condition="value()&gt;0" style:apply-style-name="N8391P0"/>
      <style:map style:condition="value()&lt;0" style:apply-style-name="N8391P1"/>
      <style:map style:condition="value()=0" style:apply-style-name="N8391P2"/>
    </number:text-style>
    <number:number-style style:name="N8390">
      <number:number number:decimal-places="0" number:min-decimal-places="0" number:min-integer-digits="2"/>
      <number:text> Veuves de 75 ans et +</number:text>
    </number:number-style>
    <number:number-style style:name="N8389P0" style:volatile="true">
      <number:number number:decimal-places="9" number:min-decimal-places="9" number:min-integer-digits="1" number:grouping="true"/>
      <number:text> </number:text>
    </number:number-style>
    <number:number-style style:name="N8389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8389P0"/>
    </number:number-style>
    <number:number-style style:name="N8388P0" style:volatile="true">
      <style:text-properties fo:color="#0000ff"/>
      <number:text>+ </number:text>
      <number:number number:decimal-places="0" number:min-decimal-places="0" number:min-integer-digits="1" number:grouping="true" number:display-factor="1000"/>
    </number:number-style>
    <number:number-style style:name="N8388">
      <style:text-properties fo:color="#ff0000"/>
      <number:text>- </number:text>
      <number:number number:decimal-places="0" number:min-decimal-places="0" number:min-integer-digits="1" number:grouping="true" number:display-factor="1000"/>
      <style:map style:condition="value()&gt;=0" style:apply-style-name="N8388P0"/>
    </number:number-style>
    <number:number-style style:name="N8387P0" style:volatile="true">
      <number:text>yt </number:text>
      <number:number number:decimal-places="0" number:min-decimal-places="0" number:min-integer-digits="1" number:grouping="true"/>
      <number:text>   </number:text>
    </number:number-style>
    <number:number-style style:name="N83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87P0"/>
    </number:number-style>
    <number:number-style style:name="N8386">
      <number:number number:decimal-places="0" number:min-decimal-places="0" number:min-integer-digits="1" number:grouping="true"/>
      <number:text> mois</number:text>
    </number:number-style>
    <number:number-style style:name="N8385P0" style:volatile="true">
      <number:number number:decimal-places="2" number:min-decimal-places="2" number:min-integer-digits="1" number:grouping="true"/>
    </number:number-style>
    <number:number-style style:name="N8385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8385P0"/>
    </number:number-style>
    <number:percentage-style style:name="N8384P0" style:volatile="true">
      <number:number number:decimal-places="1" number:min-decimal-places="1" number:min-integer-digits="1" number:grouping="true"/>
      <number:text>%</number:text>
    </number:percentage-style>
    <number:number-style style:name="N8384">
      <number:text>(</number:text>
      <number:number number:decimal-places="1" number:min-decimal-places="1" number:min-integer-digits="1" number:grouping="true"/>
      <number:text>)%</number:text>
      <style:map style:condition="value()&gt;=0" style:apply-style-name="N8384P0"/>
    </number:number-style>
    <number:number-style style:name="N8383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8383">
      <style:text-properties fo:color="#ff0000"/>
      <number:text>- </number:text>
      <number:number number:decimal-places="0" number:min-decimal-places="0" number:min-integer-digits="1" number:grouping="true" number:display-factor="1000"/>
      <style:map style:condition="value()&gt;=0" style:apply-style-name="N8383P0"/>
    </number:number-style>
    <number:number-style style:name="N8382P0" style:volatile="true">
      <number:number number:decimal-places="0" number:min-decimal-places="0" number:min-integer-digits="1" number:grouping="true"/>
      <number:text> €</number:text>
    </number:number-style>
    <number:number-style style:name="N8382">
      <style:text-properties fo:color="#ffffff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382P0"/>
    </number:number-style>
    <number:date-style style:name="N8381">
      <number:year/>
      <number:text> ans, </number:text>
      <number:month number:style="long"/>
      <number:text> mois et </number:text>
      <number:day number:style="long"/>
      <number:text> jours</number:text>
    </number:date-style>
    <number:number-style style:name="N8380">
      <number:number number:decimal-places="12" number:min-decimal-places="12" number:min-integer-digits="1"/>
      <number:text>....</number:text>
    </number:number-style>
    <number:number-style style:name="N8379">
      <number:number number:decimal-places="0" number:min-decimal-places="0" number:min-integer-digits="1"/>
      <number:text> casernes</number:text>
    </number:number-style>
    <number:currency-style style:name="N837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837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8378P0"/>
    </number:currency-style>
    <number:number-style style:name="N8377">
      <number:number number:min-integer-digits="1"/>
      <number:text> ICN</number:text>
    </number:number-style>
    <number:date-style style:name="N8376">
      <number:day/>
      <number:text> </number:text>
      <number:month number:style="long" number:textual="true"/>
      <number:text> </number:text>
      <number:year number:style="long"/>
      <number:text>,</number:text>
    </number:date-style>
    <number:number-style style:name="N8375P0" style:volatile="true">
      <number:number number:decimal-places="2" number:min-decimal-places="2" number:min-integer-digits="1" number:grouping="true"/>
    </number:number-style>
    <number:number-style style:name="N8375">
      <style:text-properties fo:color="#ff0000"/>
      <number:number number:decimal-places="2" number:min-decimal-places="2" number:min-integer-digits="1" number:grouping="true"/>
      <style:map style:condition="value()&gt;=0" style:apply-style-name="N8375P0"/>
    </number:number-style>
    <number:number-style style:name="N8374P0" style:volatile="true">
      <number:number number:decimal-places="2" number:min-decimal-places="2" number:min-integer-digits="1" number:grouping="true"/>
      <number:text>    </number:text>
    </number:number-style>
    <number:number-style style:name="N837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374P2" style:volatile="true">
      <number:text>-</number:text>
      <number:number number:decimal-places="0" number:min-decimal-places="0" number:min-integer-digits="0"/>
      <number:text>    </number:text>
    </number:number-style>
    <number:text-style style:name="N8374">
      <number:text-content/>
      <number:text> </number:text>
      <style:map style:condition="value()&gt;0" style:apply-style-name="N8374P0"/>
      <style:map style:condition="value()&lt;0" style:apply-style-name="N8374P1"/>
      <style:map style:condition="value()=0" style:apply-style-name="N8374P2"/>
    </number:text-style>
    <number:number-style style:name="N8373">
      <number:number number:decimal-places="0" number:min-decimal-places="0" number:min-integer-digits="1"/>
      <number:text> km2 par gendarme</number:text>
    </number:number-style>
    <number:number-style style:name="N8372">
      <number:number number:decimal-places="0" number:min-decimal-places="0" number:min-integer-digits="17"/>
    </number:number-style>
    <number:number-style style:name="N8371P0" style:volatile="true">
      <style:text-properties fo:color="#ff0000"/>
      <number:number number:min-integer-digits="1"/>
    </number:number-style>
    <number:number-style style:name="N8371P1" style:volatile="true">
      <style:text-properties fo:color="#000000"/>
      <number:number number:min-integer-digits="1"/>
    </number:number-style>
    <number:number-style style:name="N8371">
      <style:text-properties fo:color="#0000ff"/>
      <number:text> + </number:text>
      <number:number number:min-integer-digits="1"/>
      <style:map style:condition="value()&lt;0" style:apply-style-name="N8371P0"/>
      <style:map style:condition="value()=0" style:apply-style-name="N8371P1"/>
    </number:number-style>
    <number:percentage-style style:name="N837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8370">
      <style:text-properties fo:color="#0000ff"/>
      <number:text>-</number:text>
      <number:number number:decimal-places="1" number:min-decimal-places="1" number:min-integer-digits="1"/>
      <number:text>%</number:text>
      <style:map style:condition="value()&gt;=0" style:apply-style-name="N8370P0"/>
    </number:percentage-style>
    <number:number-style style:name="N8369">
      <number:text>N°  05135 /  </number:text>
      <number:number number:decimal-places="0" number:min-decimal-places="0" number:min-integer-digits="1"/>
      <number:text>  /2013</number:text>
    </number:number-style>
    <number:date-style style:name="N8368">
      <number:month number:style="long" number:textual="true"/>
      <number:text>/</number:text>
      <number:year/>
    </number:date-style>
    <number:number-style style:name="N8367">
      <number:text>soit </number:text>
      <number:number number:decimal-places="0" number:min-decimal-places="0" number:min-integer-digits="1"/>
      <number:text> logements</number:text>
    </number:number-style>
    <number:date-style style:name="N8366">
      <number:day-of-week/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365">
      <number:number number:min-integer-digits="1"/>
      <number:text> ICS</number:text>
    </number:number-style>
    <number:currency-style style:name="N8364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8364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8364P0"/>
    </number:currency-style>
    <number:date-style style:name="N8363">
      <number:day/>
      <number:text>-</number:text>
      <number:month number:textual="true"/>
      <number:text>-y</number:text>
    </number:date-style>
    <number:number-style style:name="N8362P0" style:volatile="true">
      <style:text-properties fo:color="#ff0000"/>
      <number:number number:decimal-places="0" number:min-decimal-places="0" number:min-integer-digits="1"/>
    </number:number-style>
    <number:number-style style:name="N8362P1" style:volatile="true">
      <style:text-properties fo:color="#0000ff"/>
      <number:number number:decimal-places="0" number:min-decimal-places="0" number:min-integer-digits="1"/>
    </number:number-style>
    <number:number-style style:name="N8362">
      <number:number number:min-integer-digits="1"/>
      <style:map style:condition="value()&gt;=20" style:apply-style-name="N8362P0"/>
      <style:map style:condition="value()&lt;10" style:apply-style-name="N8362P1"/>
    </number:number-style>
    <number:percentage-style style:name="N8361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8361">
      <style:text-properties fo:color="#0000ff"/>
      <number:text>-</number:text>
      <number:number number:decimal-places="0" number:min-decimal-places="0" number:min-integer-digits="1"/>
      <number:text>%</number:text>
      <style:map style:condition="value()&gt;=0" style:apply-style-name="N8361P0"/>
    </number:percentage-style>
    <number:number-style style:name="N8360P0" style:volatile="true">
      <number:number number:decimal-places="5" number:min-decimal-places="5" number:min-integer-digits="1" number:grouping="true"/>
      <number:text> F </number:text>
    </number:number-style>
    <number:number-style style:name="N8360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8360P2" style:volatile="true">
      <number:text>-</number:text>
      <number:number number:decimal-places="0" number:min-decimal-places="0" number:min-integer-digits="0"/>
      <number:text> F </number:text>
    </number:number-style>
    <number:text-style style:name="N8360">
      <number:text-content/>
      <number:text> </number:text>
      <style:map style:condition="value()&gt;0" style:apply-style-name="N8360P0"/>
      <style:map style:condition="value()&lt;0" style:apply-style-name="N8360P1"/>
      <style:map style:condition="value()=0" style:apply-style-name="N8360P2"/>
    </number:text-style>
    <number:number-style style:name="N8359">
      <number:number number:decimal-places="2" number:min-decimal-places="2" number:min-integer-digits="4" number:grouping="true"/>
    </number:number-style>
    <number:number-style style:name="N8358P0" style:volatile="true">
      <number:text>BLUE+</number:text>
    </number:number-style>
    <number:number-style style:name="N8358P1" style:volatile="true">
      <number:text>Vrai</number:text>
    </number:number-style>
    <number:number-style style:name="N8358">
      <number:text>Faux</number:text>
      <style:map style:condition="value()&gt;0" style:apply-style-name="N8358P0"/>
      <style:map style:condition="value()&lt;0" style:apply-style-name="N8358P1"/>
    </number:number-style>
    <number:number-style style:name="N8357">
      <number:text>BUDGET </number:text>
      <number:number number:min-integer-digits="1"/>
    </number:number-style>
    <number:number-style style:name="N8356P0" style:volatile="true">
      <number:text>+</number:text>
    </number:number-style>
    <number:number-style style:name="N8356">
      <number:text>-</number:text>
      <style:map style:condition="value()&gt;=0" style:apply-style-name="N8356P0"/>
    </number:number-style>
    <number:percentage-style style:name="N8355P0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8355">
      <style:text-properties fo:color="#0000ff"/>
      <number:text>+</number:text>
      <number:number number:decimal-places="0" number:min-decimal-places="0" number:min-integer-digits="1"/>
      <number:text>%</number:text>
      <style:map style:condition="value()&gt;=0" style:apply-style-name="N8355P0"/>
    </number:percentage-style>
    <number:number-style style:name="N8354">
      <number:text>=</number:text>
      <number:number number:min-integer-digits="1"/>
    </number:number-style>
    <number:number-style style:name="N8353">
      <number:number number:decimal-places="0" number:min-decimal-places="0" number:min-integer-digits="1"/>
      <number:text> ADC</number:text>
    </number:number-style>
    <number:number-style style:name="N8352">
      <number:number number:decimal-places="0" number:min-decimal-places="0" number:min-integer-digits="9">
        <number:embedded-text number:position="6">-</number:embedded-text>
      </number:number>
    </number:number-style>
    <number:currency-style style:name="N835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35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351P0"/>
    </number:currency-style>
    <number:number-style style:name="N8350">
      <number:text>FT </number:text>
      <number:number number:min-integer-digits="1"/>
    </number:number-style>
    <number:date-style style:name="N8349">
      <number:month/>
      <number:text>²</number:text>
    </number:date-style>
    <number:number-style style:name="N8348P0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348">
      <style:text-properties fo:color="#0000ff"/>
      <number:text>+</number:text>
      <number:number number:decimal-places="0" number:min-decimal-places="0" number:min-integer-digits="1" number:grouping="true"/>
      <style:map style:condition="value()&gt;=0" style:apply-style-name="N8348P0"/>
    </number:number-style>
    <number:number-style style:name="N8347">
      <number:number number:min-integer-digits="1"/>
      <number:text> BERK</number:text>
    </number:number-style>
    <number:number-style style:name="N8346">
      <number:text> Pris    </number:text>
      <number:number number:decimal-places="0" number:min-decimal-places="0" number:min-integer-digits="1"/>
    </number:number-style>
    <number:date-style style:name="N8345">
      <number:text>du </number:text>
      <number:day number:style="long"/>
      <number:text>-</number:text>
      <number:month number:textual="true"/>
    </number:date-style>
    <number:number-style style:name="N8344">
      <number:number number:decimal-places="0" number:min-decimal-places="0" number:min-integer-digits="1"/>
      <number:text> GNDMDL</number:text>
    </number:number-style>
    <number:number-style style:name="N8343P0" style:volatile="true">
      <style:text-properties fo:color="#0000ff"/>
      <number:text>+ </number:text>
      <number:number number:decimal-places="0" number:min-decimal-places="0" number:min-integer-digits="0"/>
    </number:number-style>
    <number:number-style style:name="N8343P1" style:volatile="true">
      <style:text-properties fo:color="#ff0000"/>
      <number:text>- </number:text>
      <number:number number:decimal-places="0" number:min-decimal-places="0" number:min-integer-digits="0"/>
    </number:number-style>
    <number:number-style style:name="N8343">
      <number:number number:decimal-places="0" number:min-decimal-places="0" number:min-integer-digits="1"/>
      <style:map style:condition="value()&gt;0" style:apply-style-name="N8343P0"/>
      <style:map style:condition="value()&lt;0" style:apply-style-name="N8343P1"/>
    </number:number-style>
    <number:currency-style style:name="N8342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8342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8342P0"/>
    </number:currency-style>
    <number:date-style style:name="N8341">
      <number:year/>
      <number:text> ans-</number:text>
      <number:month number:style="long"/>
      <number:text> mois</number:text>
    </number:date-style>
    <number:number-style style:name="N8340P0" style:volatile="true">
      <number:number number:decimal-places="7" number:min-decimal-places="7" number:min-integer-digits="1" number:grouping="true"/>
      <number:text> €</number:text>
    </number:number-style>
    <number:number-style style:name="N8340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8340P0"/>
    </number:number-style>
    <number:number-style style:name="N8339P0" style:volatile="true">
      <number:number number:decimal-places="3" number:min-decimal-places="3" number:min-integer-digits="1" number:grouping="true"/>
      <number:text> €</number:text>
    </number:number-style>
    <number:number-style style:name="N833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339P0"/>
    </number:number-style>
    <number:number-style style:name="N8338">
      <number:number number:decimal-places="0" number:min-decimal-places="0" number:min-integer-digits="1"/>
      <number:text> MDR</number:text>
    </number:number-style>
    <number:number-style style:name="N8337P0" style:volatile="true">
      <number:number number:decimal-places="12" number:min-decimal-places="12" number:min-integer-digits="1" number:grouping="true"/>
      <number:text> </number:text>
    </number:number-style>
    <number:number-style style:name="N8337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8337P0"/>
    </number:number-style>
    <number:number-style style:name="N8336">
      <number:number number:decimal-places="16" number:min-decimal-places="16" number:min-integer-digits="0"/>
    </number:number-style>
    <number:number-style style:name="N8335P0" style:volatile="true">
      <number:number number:decimal-places="2" number:min-decimal-places="2" number:min-integer-digits="1" number:grouping="true" number:display-factor="1000000"/>
    </number:number-style>
    <number:number-style style:name="N8335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8335P2" style:volatile="true">
      <number:text>-</number:text>
      <number:number number:decimal-places="0" number:min-decimal-places="0" number:min-integer-digits="0" number:display-factor="1000000"/>
    </number:number-style>
    <number:text-style style:name="N8335">
      <number:text-content/>
      <number:text> </number:text>
      <style:map style:condition="value()&gt;0" style:apply-style-name="N8335P0"/>
      <style:map style:condition="value()&lt;0" style:apply-style-name="N8335P1"/>
      <style:map style:condition="value()=0" style:apply-style-name="N8335P2"/>
    </number:text-style>
    <number:number-style style:name="N8334">
      <number:number number:decimal-places="0" number:min-decimal-places="0" number:min-integer-digits="3" number:display-factor="1000"/>
      <number:text> +</number:text>
    </number:number-style>
    <number:number-style style:name="N8333P0" style:volatile="true">
      <number:number number:decimal-places="2" number:min-decimal-places="2" number:min-integer-digits="1" number:grouping="true"/>
      <number:text> €</number:text>
    </number:number-style>
    <number:number-style style:name="N8333">
      <style:text-properties fo:color="#ffffff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33P0"/>
    </number:number-style>
    <number:number-style style:name="N8332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8332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8332P0"/>
    </number:number-style>
    <number:number-style style:name="N8331P0" style:volatile="true">
      <number:number number:decimal-places="0" number:min-decimal-places="0" number:min-integer-digits="1" number:grouping="true"/>
      <number:text>   </number:text>
    </number:number-style>
    <number:number-style style:name="N8331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31P0"/>
    </number:number-style>
    <number:percentage-style style:name="N8330P0" style:volatile="true">
      <number:number number:decimal-places="1" number:min-decimal-places="1" number:min-integer-digits="1"/>
      <number:text>%</number:text>
    </number:percentage-style>
    <number:number-style style:name="N8330">
      <number:text>(</number:text>
      <number:number number:decimal-places="1" number:min-decimal-places="1" number:min-integer-digits="1"/>
      <number:text>%)</number:text>
      <style:map style:condition="value()&gt;=0" style:apply-style-name="N8330P0"/>
    </number:number-style>
    <number:number-style style:name="N8329P0" style:volatile="true">
      <number:number number:decimal-places="1" number:min-decimal-places="1" number:min-integer-digits="1" number:display-factor="1000"/>
    </number:number-style>
    <number:number-style style:name="N8329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8329P0"/>
    </number:number-style>
    <number:number-style style:name="N8328">
      <number:number number:decimal-places="0" number:min-decimal-places="0" number:min-integer-digits="1"/>
      <number:text>  /144</number:text>
    </number:number-style>
    <number:number-style style:name="N8327P0" style:volatile="true">
      <number:number number:decimal-places="0" number:min-decimal-places="0" number:min-integer-digits="2" number:grouping="true"/>
      <number:text> F</number:text>
    </number:number-style>
    <number:number-style style:name="N8327">
      <number:text>-</number:text>
      <number:number number:decimal-places="0" number:min-decimal-places="0" number:min-integer-digits="2" number:grouping="true"/>
      <number:text> F</number:text>
      <style:map style:condition="value()&gt;=0" style:apply-style-name="N8327P0"/>
    </number:number-style>
    <number:number-style style:name="N8326P0" style:volatile="true">
      <number:number number:decimal-places="0" number:min-decimal-places="0" number:min-integer-digits="1" number:grouping="true"/>
      <number:text>   </number:text>
    </number:number-style>
    <number:number-style style:name="N8326">
      <style:text-properties fo:color="#00ff00"/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8326P0"/>
    </number:number-style>
    <number:date-style style:name="N8325">
      <number:year/>
      <number:text> - </number:text>
      <number:month number:style="long"/>
      <number:text> - </number:text>
      <number:day number:style="long"/>
    </number:date-style>
    <number:number-style style:name="N8324P0" style:volatile="true">
      <number:number number:decimal-places="1" number:min-decimal-places="1" number:min-integer-digits="1" number:grouping="true" number:display-factor="1000"/>
    </number:number-style>
    <number:number-style style:name="N8324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8324P0"/>
    </number:number-style>
    <number:number-style style:name="N8323">
      <number:number number:decimal-places="0" number:min-decimal-places="0" number:min-integer-digits="1" number:grouping="true" number:display-factor="1000"/>
      <number:text>m²</number:text>
    </number:number-style>
    <number:number-style style:name="N832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8322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322P0"/>
    </number:number-style>
    <number:number-style style:name="N8321">
      <number:text> TOTAL : </number:text>
      <number:number number:decimal-places="0" number:min-decimal-places="0" number:min-integer-digits="1"/>
      <number:text> + 1 ASA</number:text>
    </number:number-style>
    <number:number-style style:name="N8320P0" style:volatile="true">
      <number:number number:decimal-places="2" number:min-decimal-places="2" number:min-integer-digits="1" number:grouping="true"/>
      <number:text> </number:text>
    </number:number-style>
    <number:number-style style:name="N83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320P0"/>
    </number:number-style>
    <number:number-style style:name="N8319P0" style:volatile="true">
      <number:number number:decimal-places="0" number:min-decimal-places="0" number:min-integer-digits="1" number:grouping="true"/>
      <number:text>   </number:text>
    </number:number-style>
    <number:number-style style:name="N8319">
      <style:text-properties fo:color="#ff0000"/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8319P0"/>
    </number:number-style>
    <number:number-style style:name="N8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318P2" style:volatile="true">
      <number:text> - </number:text>
    </number:number-style>
    <number:text-style style:name="N8318">
      <number:text-content/>
      <number:text> </number:text>
      <style:map style:condition="value()&gt;0" style:apply-style-name="N8318P0"/>
      <style:map style:condition="value()&lt;0" style:apply-style-name="N8318P1"/>
      <style:map style:condition="value()=0" style:apply-style-name="N8318P2"/>
    </number:text-style>
    <number:date-style style:name="N8317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8316P0" style:volatile="true">
      <number:number number:decimal-places="0" number:min-decimal-places="0" number:min-integer-digits="1" number:grouping="true"/>
      <number:text> F</number:text>
    </number:number-style>
    <number:number-style style:name="N831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8316P0"/>
    </number:number-style>
    <number:currency-style style:name="N8315P0" style:volatile="true">
      <number:currency-symbol/>
      <number:number number:decimal-places="2" number:min-decimal-places="2" number:min-integer-digits="1" number:grouping="true"/>
    </number:currency-style>
    <number:currency-style style:name="N831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8315P0"/>
    </number:currency-style>
    <number:number-style style:name="N8314P0" style:volatile="true">
      <number:number number:decimal-places="2" number:min-decimal-places="2" number:min-integer-digits="1" number:grouping="true"/>
      <number:text> F</number:text>
    </number:number-style>
    <number:number-style style:name="N8314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8314P0"/>
    </number:number-style>
    <number:date-style style:name="N8313">
      <number:text>1</number:text>
      <number:year number:style="long"/>
      <number:year/>
      <number:text> cont</number:text>
      <number:year number:style="long"/>
      <number:text>at  (25 </number:text>
      <number:day/>
      <number:text>ou</number:text>
      <number:year number:style="long"/>
      <number:seconds/>
      <number:text>)    ou   </number:text>
      <number:year number:style="long"/>
      <number:year/>
      <number:text>li</number:text>
      <number:quarter/>
      <number:text>uat d</number:text>
      <number:year/>
      <number:text> l'a</number:text>
      <number:day-of-week/>
      <number:text>é</number:text>
      <number:year/>
      <number:text> p</number:text>
      <number:year number:style="long"/>
      <number:text>écéd</number:text>
      <number:year/>
      <number:text>nt</number:text>
      <number:year/>
      <number:text>   "AAAA</number:text>
    </number:date-style>
    <number:number-style style:name="N8312P0" style:volatile="true">
      <style:text-properties fo:color="#00ff00"/>
      <number:text> + </number:text>
      <number:number number:decimal-places="0" number:min-decimal-places="0" number:min-integer-digits="0"/>
    </number:number-style>
    <number:number-style style:name="N8312">
      <style:text-properties fo:color="#ff0000"/>
      <number:text>-</number:text>
      <number:number number:decimal-places="0" number:min-decimal-places="0" number:min-integer-digits="0"/>
      <style:map style:condition="value()&gt;=0" style:apply-style-name="N8312P0"/>
    </number:number-style>
    <number:date-style style:name="N8311">
      <number:year/>
      <number:text> ans </number:text>
      <number:month number:style="long"/>
      <number:text>"</number:text>
    </number:date-style>
    <number:percentage-style style:name="N8310P0" style:volatile="true">
      <number:number number:decimal-places="0" number:min-decimal-places="0" number:min-integer-digits="1" number:grouping="true"/>
      <number:text>%</number:text>
    </number:percentage-style>
    <number:percentage-style style:name="N831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310P0"/>
    </number:percentage-style>
    <number:date-style style:name="N8309">
      <number:day number:style="long"/>
      <number:text>/</number:text>
      <number:month number:textual="true"/>
      <number:text>/</number:text>
      <number:year number:style="long"/>
    </number:date-style>
    <number:number-style style:name="N8308P0" style:volatile="true">
      <style:text-properties fo:color="#000000"/>
      <number:text>+ </number:text>
      <number:number number:decimal-places="0" number:min-decimal-places="0" number:min-integer-digits="1" number:grouping="true" number:display-factor="1000"/>
    </number:number-style>
    <number:number-style style:name="N8308">
      <style:text-properties fo:color="#000000"/>
      <number:text>- </number:text>
      <number:number number:decimal-places="0" number:min-decimal-places="0" number:min-integer-digits="1" number:grouping="true" number:display-factor="1000"/>
      <style:map style:condition="value()&gt;=0" style:apply-style-name="N8308P0"/>
    </number:number-style>
    <number:number-style style:name="N8307">
      <number:text>TOTAL : </number:text>
      <number:number number:decimal-places="0" number:min-decimal-places="0" number:min-integer-digits="1"/>
      <number:text> + 1 ASA</number:text>
    </number:number-style>
    <number:number-style style:name="N83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8306P1" style:volatile="true">
      <number:text>-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8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8306"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05">
      <number:number number:decimal-places="0" number:min-decimal-places="0" number:min-integer-digits="1" number:grouping="true"/>
      <number:text> /2011</number:text>
    </number:number-style>
    <number:number-style style:name="N8304P0" style:volatile="true">
      <number:number number:decimal-places="2" number:min-decimal-places="2" number:min-integer-digits="1"/>
    </number:number-style>
    <number:number-style style:name="N8304">
      <style:text-properties fo:color="#ff0000"/>
      <number:number number:decimal-places="2" number:min-decimal-places="2" number:min-integer-digits="1"/>
      <style:map style:condition="value()&gt;=0" style:apply-style-name="N8304P0"/>
    </number:number-style>
    <number:number-style style:name="N8303P0" style:volatile="true">
      <number:number number:decimal-places="13" number:min-decimal-places="13" number:min-integer-digits="1" number:grouping="true"/>
      <number:text> </number:text>
    </number:number-style>
    <number:number-style style:name="N8303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8303P0"/>
    </number:number-style>
    <number:date-style style:name="N8302">
      <number:year/>
      <number:text> ans </number:text>
      <number:month number:style="long"/>
      <number:text> mois </number:text>
      <number:day number:style="long"/>
      <number:text> jours</number:text>
    </number:date-style>
    <number:number-style style:name="N8301" number:title="Défini par l'utilisateur">
      <number:text>16.1</number:text>
      <number:number number:decimal-places="0" number:min-decimal-places="0" number:min-integer-digits="3">
        <number:embedded-text number:position="2">.2</number:embedded-text>
      </number:number>
      <number:text>8</number:text>
    </number:number-style>
    <number:date-style style:name="N8300">
      <number:text>Moyenne age A/C : </number:text>
      <number:year/>
    </number:date-style>
    <number:number-style style:name="N829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8298" number:truncate-on-overflow="false">
      <number:minutes number:style="long"/>
    </number:time-style>
    <number:number-style style:name="N8297P0" style:volatile="true">
      <number:number number:decimal-places="0" number:min-decimal-places="0" number:min-integer-digits="1" number:grouping="true"/>
      <number:text>£</number:text>
    </number:number-style>
    <number:number-style style:name="N8297"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8297P0"/>
    </number:number-style>
    <number:number-style style:name="N8296P0" style:volatile="true">
      <number:number number:decimal-places="1" number:min-decimal-places="1" number:min-integer-digits="1" number:grouping="true"/>
    </number:number-style>
    <number:number-style style:name="N8296">
      <style:text-properties fo:color="#000000"/>
      <number:number number:decimal-places="1" number:min-decimal-places="1" number:min-integer-digits="1" number:grouping="true"/>
      <style:map style:condition="value()&gt;=0" style:apply-style-name="N8296P0"/>
    </number:number-style>
    <number:number-style style:name="N8295" number:title="Défini par l'utilisateur">
      <number:text>1/4 </number:text>
    </number:number-style>
    <number:number-style style:name="N82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2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294P2" style:volatile="true">
      <number:text>-</number:text>
      <number:number number:decimal-places="0" number:min-decimal-places="0" number:min-integer-digits="0"/>
      <number:text> € </number:text>
    </number:number-style>
    <number:text-style style:name="N8294">
      <number:text-content/>
      <number:text> </number:text>
      <style:map style:condition="value()&gt;0" style:apply-style-name="N8294P0"/>
      <style:map style:condition="value()&lt;0" style:apply-style-name="N8294P1"/>
      <style:map style:condition="value()=0" style:apply-style-name="N8294P2"/>
    </number:text-style>
    <number:number-style style:name="N8293">
      <number:text> </number:text>
      <number:number number:decimal-places="2" number:min-decimal-places="2" number:min-integer-digits="1" number:grouping="true"/>
      <number:text> € </number:text>
    </number:number-style>
    <number:date-style style:name="N8292">
      <number:text>age au </number:text>
      <number:day number:style="long"/>
      <number:text>/</number:text>
      <number:month number:style="long"/>
      <number:text>/</number:text>
      <number:year/>
    </number:date-style>
    <number:percentage-style style:name="N8291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829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291P0"/>
    </number:percentage-style>
    <number:number-style style:name="N8290">
      <number:text>3.5</number:text>
    </number:number-style>
    <number:date-style style:name="N8289">
      <number:year/>
      <number:text> [</number:text>
      <number:month number:style="long"/>
      <number:text>]</number:text>
    </number:date-style>
    <number:number-style style:name="N8288">
      <number:number number:decimal-places="0" number:min-decimal-places="0" number:min-integer-digits="1"/>
      <number:text> à la 6ème cie</number:text>
    </number:number-style>
    <number:number-style style:name="N8287P0" style:volatile="true">
      <number:number number:decimal-places="2" number:min-decimal-places="2" number:min-integer-digits="1" number:grouping="true"/>
    </number:number-style>
    <number:number-style style:name="N8287">
      <style:text-properties fo:color="#000000"/>
      <number:number number:decimal-places="2" number:min-decimal-places="2" number:min-integer-digits="1" number:grouping="true"/>
      <style:map style:condition="value()&gt;=0" style:apply-style-name="N8287P0"/>
    </number:number-style>
    <number:number-style style:name="N828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8285">
      <number:text>5.6</number:text>
    </number:number-style>
    <number:currency-style style:name="N8284">
      <number:text>+</number:text>
      <number:currency-symbol/>
      <number:number number:decimal-places="0" number:min-decimal-places="0" number:min-integer-digits="1" number:grouping="true"/>
    </number:currency-style>
    <number:date-style style:name="N8283">
      <number:year/>
      <number:text> [</number:text>
      <number:month number:style="long"/>
      <number:text>] </number:text>
      <number:day number:style="long"/>
    </number:date-style>
    <number:date-style style:name="N8282">
      <number:text>Age au </number:text>
      <number:day number:style="long"/>
      <number:text>/</number:text>
      <number:month number:style="long"/>
      <number:text>/</number:text>
      <number:year number:style="long"/>
    </number:date-style>
    <number:number-style style:name="N8281P0" style:volatile="true">
      <number:number number:decimal-places="1" number:min-decimal-places="1" number:min-integer-digits="1"/>
    </number:number-style>
    <number:number-style style:name="N8281">
      <style:text-properties fo:color="#000000"/>
      <number:number number:decimal-places="1" number:min-decimal-places="1" number:min-integer-digits="1"/>
      <style:map style:condition="value()&gt;=0" style:apply-style-name="N8281P0"/>
    </number:number-style>
    <number:number-style style:name="N8280">
      <number:number number:decimal-places="0" number:min-decimal-places="0" number:min-integer-digits="4">
        <number:embedded-text number:position="3">5.59</number:embedded-text>
        <number:embedded-text number:position="2">.6</number:embedded-text>
      </number:number>
      <number:text>35</number:text>
    </number:number-style>
    <number:number-style style:name="N8279">
      <number:text> A reporter    </number:text>
      <number:number number:decimal-places="0" number:min-decimal-places="0" number:min-integer-digits="1"/>
    </number:number-style>
    <number:number-style style:name="N8278P0" style:volatile="true">
      <number:number number:decimal-places="2" number:min-decimal-places="2" number:min-integer-digits="1" number:grouping="true"/>
      <number:text>£</number:text>
    </number:number-style>
    <number:number-style style:name="N8278"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8278P0"/>
    </number:number-style>
    <number:number-style style:name="N8277">
      <number:number number:decimal-places="0" number:min-decimal-places="0" number:min-integer-digits="3"/>
      <number:text> Réservistes</number:text>
    </number:number-style>
    <number:number-style style:name="N8276">
      <number:number number:decimal-places="0" number:min-decimal-places="0" number:min-integer-digits="1"/>
      <number:text> majors</number:text>
    </number:number-style>
    <number:date-style style:name="N8275">
      <number:year/>
      <number:text> ans [</number:text>
      <number:month number:style="long"/>
      <number:text>] mois  </number:text>
      <number:day number:style="long"/>
      <number:text> jours</number:text>
    </number:date-style>
    <number:number-style style:name="N8274">
      <number:text>Mutation </number:text>
      <number:number number:min-integer-digits="1"/>
    </number:number-style>
    <number:percentage-style style:name="N8273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8273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8273P0"/>
    </number:percentage-style>
    <number:number-style style:name="N8272">
      <number:number number:decimal-places="0" number:min-decimal-places="0" number:min-integer-digits="1"/>
      <number:text> à la 7ème cie</number:text>
    </number:number-style>
    <number:number-style style:name="N8271P0" style:volatile="true">
      <number:number number:decimal-places="9" number:min-decimal-places="9" number:min-integer-digits="1" number:grouping="true"/>
      <number:text>    </number:text>
    </number:number-style>
    <number:number-style style:name="N8271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8271P2" style:volatile="true">
      <number:text>-</number:text>
      <number:number number:decimal-places="0" number:min-decimal-places="0" number:min-integer-digits="0"/>
      <number:text>    </number:text>
    </number:number-style>
    <number:text-style style:name="N8271"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0P0" style:volatile="true">
      <number:text>€ </number:text>
      <number:number number:decimal-places="0" number:min-decimal-places="0" number:min-integer-digits="1" number:grouping="true"/>
    </number:number-style>
    <number:number-style style:name="N8270">
      <number:text>€ -</number:text>
      <number:number number:decimal-places="0" number:min-decimal-places="0" number:min-integer-digits="1" number:grouping="true"/>
      <style:map style:condition="value()&gt;=0" style:apply-style-name="N8270P0"/>
    </number:number-style>
    <number:number-style style:name="N8269">
      <number:text>Chèque 1</number:text>
      <number:number number:decimal-places="0" number:min-decimal-places="0" number:min-integer-digits="1"/>
    </number:number-style>
    <number:number-style style:name="N8268">
      <number:text>AA MM</number:text>
    </number:number-style>
    <number:currency-style style:name="N8267">
      <number:text>+</number:text>
      <number:currency-symbol/>
      <number:number number:decimal-places="2" number:min-decimal-places="2" number:min-integer-digits="1" number:grouping="true"/>
    </number:currency-style>
    <number:number-style style:name="N8266P0" style:volatile="true">
      <number:number number:decimal-places="0" number:min-decimal-places="0" number:min-integer-digits="1" number:grouping="true"/>
      <number:text>   </number:text>
    </number:number-style>
    <number:number-style style:name="N8266">
      <number:text>+ </number:text>
      <number:number number:decimal-places="0" number:min-decimal-places="0" number:min-integer-digits="1" number:grouping="true"/>
      <number:text>   </number:text>
      <style:map style:condition="value()&gt;=0" style:apply-style-name="N8266P0"/>
    </number:number-style>
    <number:number-style style:name="N8265P0" style:volatile="true">
      <style:text-properties fo:color="#0000ff"/>
      <number:text>+ </number:text>
      <number:number number:decimal-places="0" number:min-decimal-places="0" number:min-integer-digits="0"/>
    </number:number-style>
    <number:number-style style:name="N8265">
      <style:text-properties fo:color="#ff0000"/>
      <number:text>- </number:text>
      <number:number number:decimal-places="0" number:min-decimal-places="0" number:min-integer-digits="1"/>
      <style:map style:condition="value()&gt;=0" style:apply-style-name="N8265P0"/>
    </number:number-style>
    <number:date-style style:name="N8264">
      <number:month number:style="long" number:textual="true"/>
      <number:text>/</number:text>
      <number:year number:style="long"/>
    </number:date-style>
    <number:date-style style:name="N8263">
      <number:text>1er contrat  (25 jours)    ou   reliquat de l'année précédente  </number:text>
      <number:year number:style="long"/>
    </number:date-style>
    <number:number-style style:name="N8262P0" style:volatile="true">
      <style:text-properties fo:color="#0000ff"/>
      <number:text>+</number:text>
      <number:number number:decimal-places="0" number:min-decimal-places="0" number:min-integer-digits="1" number:grouping="true"/>
      <number:text> heures</number:text>
    </number:number-style>
    <number:number-style style:name="N8262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8262P0"/>
    </number:number-style>
    <number:number-style style:name="N8261P0" style:volatile="true">
      <number:number number:decimal-places="5" number:min-decimal-places="5" number:min-integer-digits="1" number:grouping="true"/>
      <number:text> €</number:text>
    </number:number-style>
    <number:number-style style:name="N826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261P0"/>
    </number:number-style>
    <number:number-style style:name="N8260">
      <number:text>SP 214 </number:text>
      <number:number number:decimal-places="0" number:min-decimal-places="0" number:min-integer-digits="3"/>
    </number:number-style>
    <number:date-style style:name="N8259">
      <number:text>Les totaux, moyennes et ratios éventuels sont calculés de janvier à </number:text>
      <number:month number:style="long" number:textual="true"/>
      <number:text> de l'année considérée</number:text>
    </number:date-style>
    <number:number-style style:name="N8258">
      <number:text>A 44 </number:text>
      <number:number number:decimal-places="0" number:min-decimal-places="0" number:min-integer-digits="3"/>
    </number:number-style>
    <number:number-style style:name="N8257P0" style:volatile="true">
      <number:number number:decimal-places="14" number:min-decimal-places="14" number:min-integer-digits="1" number:grouping="true"/>
      <number:text> </number:text>
    </number:number-style>
    <number:number-style style:name="N8257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8257P0"/>
    </number:number-style>
    <number:time-style style:name="N8256P0" style:volatile="true" number:truncate-on-overflow="false">
      <number:hours number:style="long"/>
      <number:text>:</number:text>
      <number:minutes number:style="long"/>
    </number:time-style>
    <number:time-style style:name="N8256" number:truncate-on-overflow="false">
      <number:text>-</number:text>
      <number:hours number:style="long"/>
      <number:text>:</number:text>
      <number:minutes number:style="long"/>
      <style:map style:condition="value()&gt;=0" style:apply-style-name="N8256P0"/>
    </number:time-style>
    <number:time-style style:name="N8255" number:truncate-on-overflow="false">
      <number:hours number:style="long"/>
      <number:text>:</number:text>
      <number:minutes number:style="long"/>
    </number:time-style>
    <number:number-style style:name="N8254">
      <number:text>A 26 </number:text>
      <number:number number:decimal-places="0" number:min-decimal-places="0" number:min-integer-digits="3"/>
    </number:number-style>
    <number:date-style style:name="N8253">
      <number:day number:style="long"/>
      <number:text>.</number:text>
      <number:month number:style="long"/>
      <number:text>.</number:text>
      <number:year/>
      <number:text> </number:text>
    </number:date-style>
    <number:percentage-style style:name="N8252P0" style:volatile="true">
      <style:text-properties fo:color="#000000"/>
      <number:text>+</number:text>
      <number:number number:decimal-places="0" number:min-decimal-places="0" number:min-integer-digits="1"/>
      <number:text>%</number:text>
    </number:percentage-style>
    <number:percentage-style style:name="N8252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8252P0"/>
    </number:percentage-style>
    <number:number-style style:name="N8251">
      <number:text>A </number:text>
      <number:number number:decimal-places="0" number:min-decimal-places="0" number:min-integer-digits="5" number:grouping="true"/>
    </number:number-style>
    <number:number-style style:name="N8250P0" style:volatile="true">
      <number:number number:decimal-places="2" number:min-decimal-places="2" number:min-integer-digits="1" number:grouping="true" number:display-factor="1000"/>
    </number:number-style>
    <number:number-style style:name="N8250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8250P2" style:volatile="true">
      <number:text>-</number:text>
      <number:number number:decimal-places="0" number:min-decimal-places="0" number:min-integer-digits="0" number:display-factor="1000"/>
    </number:number-style>
    <number:text-style style:name="N8250">
      <number:text-content/>
      <number:text> </number:text>
      <style:map style:condition="value()&gt;0" style:apply-style-name="N8250P0"/>
      <style:map style:condition="value()&lt;0" style:apply-style-name="N8250P1"/>
      <style:map style:condition="value()=0" style:apply-style-name="N8250P2"/>
    </number:text-style>
    <number:number-style style:name="N8249">
      <number:number number:decimal-places="0" number:min-decimal-places="0" number:min-integer-digits="11" number:grouping="true"/>
    </number:number-style>
    <number:number-style style:name="N8248">
      <number:text>N° _</number:text>
      <number:number number:decimal-places="0" number:min-decimal-places="0" number:min-integer-digits="1"/>
      <number:text> _/2</number:text>
    </number:number-style>
    <number:number-style style:name="N8247">
      <number:number number:decimal-places="0" number:min-decimal-places="0" number:min-integer-digits="4">
        <number:embedded-text number:position="1">-</number:embedded-text>
      </number:number>
    </number:number-style>
    <number:number-style style:name="N8246">
      <number:text>2 CPL </number:text>
      <number:number number:decimal-places="0" number:min-decimal-places="0" number:min-integer-digits="5">
        <number:embedded-text number:position="2"> </number:embedded-text>
      </number:number>
    </number:number-style>
    <number:number-style style:name="N8245P0" style:volatile="true">
      <number:number number:decimal-places="0" number:min-decimal-places="0" number:min-integer-digits="1" number:grouping="true"/>
      <number:text>£</number:text>
    </number:number-style>
    <number:number-style style:name="N8245P1" style:volatile="true">
      <number:text>(</number:text>
      <number:number number:decimal-places="0" number:min-decimal-places="0" number:min-integer-digits="1" number:grouping="true"/>
      <number:text>)£</number:text>
    </number:number-style>
    <number:number-style style:name="N8245">
      <number:text>-£</number:text>
      <style:map style:condition="value()&gt;0" style:apply-style-name="N8245P0"/>
      <style:map style:condition="value()&lt;0" style:apply-style-name="N8245P1"/>
    </number:number-style>
    <number:number-style style:name="N8244P0" style:volatile="true">
      <number:number number:decimal-places="2" number:min-decimal-places="2" number:min-integer-digits="1" number:grouping="true" number:display-factor="1000000000"/>
    </number:number-style>
    <number:number-style style:name="N8244">
      <number:text>-</number:text>
      <number:number number:decimal-places="2" number:min-decimal-places="2" number:min-integer-digits="1" number:grouping="true" number:display-factor="1000000000"/>
      <style:map style:condition="value()&gt;=0" style:apply-style-name="N8244P0"/>
    </number:number-style>
    <number:number-style style:name="N8243">
      <number:text> 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date-style style:name="N8242">
      <number:month number:style="long"/>
      <number:text>.</number:text>
      <number:year/>
    </number:date-style>
    <number:number-style style:name="N8241P0" style:volatile="true">
      <number:number number:decimal-places="0" number:min-decimal-places="0" number:min-integer-digits="1" number:grouping="true"/>
      <number:text> F</number:text>
    </number:number-style>
    <number:number-style style:name="N8241">
      <style:text-properties fo:color="#00ffff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8241P0"/>
    </number:number-style>
    <number:number-style style:name="N8240">
      <number:text>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8239">
      <number:number number:decimal-places="0" number:min-decimal-places="0" number:min-integer-digits="5">
        <number:embedded-text number:position="3">.</number:embedded-text>
      </number:number>
    </number:number-style>
    <number:number-style style:name="N8238">
      <number:number number:decimal-places="2" number:min-decimal-places="2" number:min-integer-digits="1"/>
      <number:text> Euro</number:text>
    </number:number-style>
    <number:number-style style:name="N8237">
      <number:number number:decimal-places="0" number:min-decimal-places="0" number:min-integer-digits="11">
        <number:embedded-text number:position="7">&amp; &amp;</number:embedded-text>
      </number:number>
    </number:number-style>
    <number:number-style style:name="N8236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82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236P0"/>
    </number:number-style>
    <number:number-style style:name="N8235">
      <number:number number:decimal-places="0" number:min-decimal-places="0" number:min-integer-digits="6">
        <number:embedded-text number:position="2">.</number:embedded-text>
      </number:number>
    </number:number-style>
    <number:number-style style:name="N8234P0" style:volatile="true">
      <number:number number:decimal-places="0" number:min-decimal-places="0" number:min-integer-digits="2" number:display-factor="1000"/>
    </number:number-style>
    <number:number-style style:name="N8234">
      <style:text-properties fo:color="#ff0000"/>
      <number:text>-</number:text>
      <number:number number:decimal-places="0" number:min-decimal-places="0" number:min-integer-digits="2"/>
      <style:map style:condition="value()&gt;=0" style:apply-style-name="N8234P0"/>
    </number:number-style>
    <number:number-style style:name="N8233">
      <number:text>+ </number:text>
      <number:number number:decimal-places="0" number:min-decimal-places="0" number:min-integer-digits="1"/>
      <number:text>ADC</number:text>
    </number:number-style>
    <number:number-style style:name="N8232P0" style:volatile="true">
      <number:number number:decimal-places="3" number:min-decimal-places="3" number:min-integer-digits="1" number:grouping="true"/>
      <number:text> €</number:text>
    </number:number-style>
    <number:number-style style:name="N823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232P0"/>
    </number:number-style>
    <number:number-style style:name="N8231">
      <number:text>prélévé le </number:text>
      <number:number number:decimal-places="0" number:min-decimal-places="0" number:min-integer-digits="1"/>
      <number:text> de chaque mois</number:text>
    </number:number-style>
    <number:number-style style:name="N8230P0" style:volatile="true">
      <number:number number:decimal-places="0" number:min-decimal-places="0" number:min-integer-digits="3" number:display-factor="1000"/>
    </number:number-style>
    <number:number-style style:name="N8230">
      <style:text-properties fo:color="#ff0000"/>
      <number:text>- </number:text>
      <number:number number:decimal-places="0" number:min-decimal-places="0" number:min-integer-digits="3"/>
      <style:map style:condition="value()&gt;=0" style:apply-style-name="N8230P0"/>
    </number:number-style>
    <number:number-style style:name="N8229">
      <number:number number:decimal-places="2" number:min-decimal-places="2" number:min-integer-digits="1"/>
      <number:text> Fr</number:text>
    </number:number-style>
    <number:date-style style:name="N8228">
      <number:month number:style="long"/>
      <number:text>/</number:text>
      <number:day number:style="long"/>
    </number:date-style>
    <number:number-style style:name="N8227">
      <number:text> @</number:text>
    </number:number-style>
    <number:number-style style:name="N8226">
      <number:text>A 79 </number:text>
      <number:number number:decimal-places="0" number:min-decimal-places="0" number:min-integer-digits="3"/>
    </number:number-style>
    <number:number-style style:name="N8225P0" style:volatile="true">
      <number:number number:decimal-places="2" number:min-decimal-places="2" number:min-integer-digits="1" number:grouping="true"/>
    </number:number-style>
    <number:number-style style:name="N8225">
      <number:text>-</number:text>
      <number:number number:decimal-places="2" number:min-decimal-places="2" number:min-integer-digits="1" number:grouping="true" number:display-factor="1000"/>
      <style:map style:condition="value()&gt;=0" style:apply-style-name="N8225P0"/>
    </number:number-style>
    <number:number-style style:name="N822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224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224P0"/>
    </number:number-style>
    <number:number-style style:name="N8223">
      <number:text>A 45 </number:text>
      <number:number number:decimal-places="0" number:min-decimal-places="0" number:min-integer-digits="3"/>
    </number:number-style>
    <number:number-style style:name="N8222P0" style:volatile="true">
      <number:number number:decimal-places="2" number:min-decimal-places="2" number:min-integer-digits="1" number:grouping="true"/>
      <number:text>£</number:text>
    </number:number-style>
    <number:number-style style:name="N8222P1" style:volatile="true">
      <number:text>(</number:text>
      <number:number number:decimal-places="2" number:min-decimal-places="2" number:min-integer-digits="1" number:grouping="true"/>
      <number:text>)£</number:text>
    </number:number-style>
    <number:number-style style:name="N8222">
      <number:text>-</number:text>
      <number:number number:decimal-places="0" number:min-decimal-places="0" number:min-integer-digits="0"/>
      <number:text>£</number:text>
      <style:map style:condition="value()&gt;0" style:apply-style-name="N8222P0"/>
      <style:map style:condition="value()&lt;0" style:apply-style-name="N8222P1"/>
    </number:number-style>
    <number:number-style style:name="N8221">
      <number:number number:min-integer-digits="1"/>
      <number:text> H</number:text>
    </number:number-style>
    <number:number-style style:name="N8220">
      <number:text>'</number:text>
      <number:number number:decimal-places="0" number:min-decimal-places="0" number:min-integer-digits="4">
        <number:embedded-text number:position="3">'</number:embedded-text>
      </number:number>
    </number:number-style>
    <number:number-style style:name="N8219">
      <number:text>02</number:text>
    </number:number-style>
    <number:number-style style:name="N8218">
      <number:text>0</number:text>
      <number:number number:decimal-places="0" number:min-decimal-places="0" number:min-integer-digits="3"/>
    </number:number-style>
    <number:date-style style:name="N8217">
      <number:year/>
      <number:text> ans </number:text>
      <number:month number:style="long"/>
      <number:text>"mois</number:text>
    </number:date-style>
    <number:number-style style:name="N8216">
      <number:number number:decimal-places="0" number:min-decimal-places="0" number:min-integer-digits="4">
        <number:embedded-text number:position="2"> H </number:embedded-text>
      </number:number>
    </number:number-style>
    <number:number-style style:name="N8215">
      <number:text>0D00</number:text>
      <number:number number:decimal-places="0" number:min-decimal-places="0" number:min-integer-digits="1"/>
    </number:number-style>
    <number:number-style style:name="N8214">
      <number:number number:decimal-places="6" number:min-decimal-places="0" number:min-integer-digits="0" number:decimal-replacement=""/>
      <number:text>.</number:text>
    </number:number-style>
    <number:number-style style:name="N8213">
      <number:number number:decimal-places="0" number:min-decimal-places="0" number:min-integer-digits="6" number:grouping="true"/>
      <number:text> F</number:text>
    </number:number-style>
    <number:number-style style:name="N8212">
      <number:text>0D0</number:text>
      <number:number number:decimal-places="0" number:min-decimal-places="0" number:min-integer-digits="1"/>
    </number:number-style>
    <number:number-style style:name="N8211">
      <number:text>+ </number:text>
      <number:number number:min-integer-digits="1"/>
      <number:text> GND</number:text>
    </number:number-style>
    <number:number-style style:name="N8210P0" style:volatile="true">
      <number:number number:decimal-places="0" number:min-decimal-places="0" number:min-integer-digits="0"/>
      <number:text> </number:text>
    </number:number-style>
    <number:number-style style:name="N8210">
      <number:text>-"##00 </number:text>
      <style:map style:condition="value()&gt;=0" style:apply-style-name="N8210P0"/>
    </number:number-style>
    <number:number-style style:name="N8209">
      <number:number number:decimal-places="0" number:min-decimal-places="0" number:min-integer-digits="0"/>
      <number:text> </number:text>
    </number:number-style>
    <number:number-style style:name="N8208">
      <number:text>0D</number:text>
      <number:number number:decimal-places="0" number:min-decimal-places="0" number:min-integer-digits="1"/>
    </number:number-style>
    <number:number-style style:name="N8207">
      <number:text>Matricule: </number:text>
      <number:number number:decimal-places="0" number:min-decimal-places="0" number:min-integer-digits="5" number:grouping="true"/>
    </number:number-style>
    <number:number-style style:name="N8206">
      <number:text>0C0</number:text>
      <number:number number:decimal-places="0" number:min-decimal-places="0" number:min-integer-digits="1"/>
    </number:number-style>
    <number:number-style style:name="N8205" number:title="User-defined">
      <number:number number:decimal-places="6" number:min-decimal-places="6" number:min-integer-digits="0" number:grouping="true"/>
    </number:number-style>
    <number:number-style style:name="N8204">
      <number:number number:decimal-places="1" number:min-decimal-places="1" number:min-integer-digits="2"/>
      <number:text>%</number:text>
    </number:number-style>
    <number:number-style style:name="N8203">
      <number:text>0C</number:text>
      <number:number number:decimal-places="0" number:min-decimal-places="0" number:min-integer-digits="1"/>
    </number:number-style>
    <number:number-style style:name="N8202">
      <number:text>P I = </number:text>
      <number:number number:decimal-places="0" number:min-decimal-places="0" number:min-integer-digits="1"/>
    </number:number-style>
    <number:number-style style:name="N8201P0" style:volatile="true">
      <number:number number:decimal-places="0" number:min-decimal-places="0" number:min-integer-digits="1"/>
      <number:text> </number:text>
    </number:number-style>
    <number:number-style style:name="N8201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8201P0"/>
    </number:number-style>
    <number:number-style style:name="N8200">
      <number:text>0T</number:text>
      <number:number number:decimal-places="0" number:min-decimal-places="0" number:min-integer-digits="1"/>
    </number:number-style>
    <number:number-style style:name="N8199P0" style:volatile="true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8199">
      <number:number number:decimal-places="0" number:min-decimal-places="0" number:min-integer-digits="0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style:map style:condition="value()&gt;=3000000000000" style:apply-style-name="N8199P0"/>
    </number:number-style>
    <number:number-style style:name="N8198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8197P0" style:volatile="true">
      <number:number number:decimal-places="1" number:min-decimal-places="1" number:min-integer-digits="1"/>
      <number:text>   </number:text>
    </number:number-style>
    <number:number-style style:name="N8197">
      <style:text-properties fo:color="#000000"/>
      <number:text>-</number:text>
      <number:number number:decimal-places="1" number:min-decimal-places="1" number:min-integer-digits="1"/>
      <number:text>   </number:text>
      <style:map style:condition="value()&gt;=0" style:apply-style-name="N8197P0"/>
    </number:number-style>
    <number:number-style style:name="N8196">
      <number:text>00</number:text>
      <number:number number:decimal-places="0" number:min-decimal-places="0" number:min-integer-digits="1"/>
    </number:number-style>
    <number:number-style style:name="N8195">
      <number:number number:decimal-places="0" number:min-decimal-places="0" number:min-integer-digits="1"/>
      <number:text>/2_GEND.GGD13/CRH/RES</number:text>
    </number:number-style>
    <number:number-style style:name="N8194">
      <number:text>0A</number:text>
      <number:number number:decimal-places="0" number:min-decimal-places="0" number:min-integer-digits="1"/>
    </number:number-style>
    <number:number-style style:name="N8193P0" style:volatile="true">
      <number:number number:decimal-places="7" number:min-decimal-places="7" number:min-integer-digits="1" number:grouping="true"/>
      <number:text> €</number:text>
    </number:number-style>
    <number:number-style style:name="N8193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8193P0"/>
    </number:number-style>
    <number:date-style style:name="N8192">
      <number:day number:style="long"/>
      <number:text>/</number:text>
      <number:month number:style="long"/>
    </number:date-style>
    <number:date-style style:name="N8191">
      <number:text>Date d'édition</number:text>
      <number:day number:style="long"/>
      <number:text>/</number:text>
      <number:month number:style="long"/>
      <number:text>/</number:text>
      <number:year number:style="long"/>
    </number:date-style>
    <number:currency-style style:name="N81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89P0" style:volatile="true">
      <number:number number:decimal-places="0" number:min-decimal-places="0" number:min-integer-digits="1"/>
      <number:text>,</number:text>
    </number:number-style>
    <number:number-style style:name="N8189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8189P0"/>
    </number:number-style>
    <number:currency-style style:name="N8188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8188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8188P0"/>
    </number:currency-style>
    <number:number-style style:name="N8187P0" style:volatile="true">
      <number:text>-</number:text>
    </number:number-style>
    <number:number-style style:name="N8187P1" style:volatile="true">
      <number:text>=</number:text>
    </number:number-style>
    <number:number-style style:name="N8187">
      <number:text>+</number:text>
      <style:map style:condition="value()&gt;0" style:apply-style-name="N8187P0"/>
      <style:map style:condition="value()&lt;0" style:apply-style-name="N8187P1"/>
    </number:number-style>
    <number:number-style style:name="N8186">
      <number:text>=</number:text>
    </number:number-style>
    <number:number-style style:name="N8185">
      <number:text>-</number:text>
    </number:number-style>
    <number:number-style style:name="N8184">
      <number:number number:decimal-places="0" number:min-decimal-places="0" number:min-integer-digits="1" number:display-factor="1000000"/>
      <number:text>jours</number:text>
    </number:number-style>
    <number:number-style style:name="N8183">
      <number:number number:decimal-places="0" number:min-decimal-places="0" number:min-integer-digits="3"/>
      <number:text> PMG</number:text>
    </number:number-style>
    <number:number-style style:name="N8182">
      <number:text>1.</number:text>
      <number:number number:decimal-places="0" number:min-decimal-places="0" number:min-integer-digits="0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8181P0" style:volatile="true">
      <number:number number:decimal-places="0" number:min-decimal-places="0" number:min-integer-digits="1" number:display-factor="1000"/>
    </number:number-style>
    <number:number-style style:name="N8181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8181P0"/>
    </number:number-style>
    <number:number-style style:name="N8180">
      <number:number number:decimal-places="0" number:min-decimal-places="0" number:min-integer-digits="4">
        <number:embedded-text number:position="2">''</number:embedded-text>
      </number:number>
    </number:number-style>
    <number:number-style style:name="N8179P0" style:volatile="true">
      <number:number number:decimal-places="17" number:min-decimal-places="17" number:min-integer-digits="1" number:grouping="true"/>
      <number:text> </number:text>
    </number:number-style>
    <number:number-style style:name="N8179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8179P0"/>
    </number:number-style>
    <number:number-style style:name="N8178P0" style:volatile="true">
      <number:number number:decimal-places="1" number:min-decimal-places="1" number:min-integer-digits="1" number:display-factor="1000"/>
    </number:number-style>
    <number:number-style style:name="N8178">
      <style:text-properties fo:color="#000000"/>
      <number:text>-</number:text>
      <number:number number:decimal-places="1" number:min-decimal-places="1" number:min-integer-digits="1" number:display-factor="1000"/>
      <style:map style:condition="value()&gt;=0" style:apply-style-name="N8178P0"/>
    </number:number-style>
    <number:number-style style:name="N8177">
      <number:number number:decimal-places="4" number:min-decimal-places="4" number:min-integer-digits="1"/>
      <number:text>.</number:text>
    </number:number-style>
    <number:number-style style:name="N8176">
      <number:text>21/3</number:text>
    </number:number-style>
    <number:number-style style:name="N8175">
      <number:number number:decimal-places="0" number:min-decimal-places="0" number:min-integer-digits="2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8174">
      <number:number number:decimal-places="0" number:min-decimal-places="0" number:min-integer-digits="1"/>
      <number:text>/2 Mat</number:text>
    </number:number-style>
    <number:number-style style:name="N8173P0" style:volatile="true">
      <style:text-properties fo:color="#00ff00"/>
      <number:text>+</number:text>
      <number:number number:decimal-places="1" number:min-decimal-places="1" number:min-integer-digits="1" number:grouping="true"/>
      <number:text> pts</number:text>
    </number:number-style>
    <number:number-style style:name="N817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173P0"/>
    </number:number-style>
    <number:number-style style:name="N8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171">
      <number:number number:decimal-places="2" number:min-decimal-places="2" number:min-integer-digits="1" number:display-factor="1000"/>
      <number:text>s</number:text>
    </number:number-style>
    <number:number-style style:name="N8170P0" style:volatile="true">
      <number:number number:decimal-places="0" number:min-decimal-places="0" number:min-integer-digits="1" number:grouping="true"/>
      <number:text> F</number:text>
    </number:number-style>
    <number:number-style style:name="N8170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8170">
      <number:text>- F</number:text>
      <style:map style:condition="value()&gt;0" style:apply-style-name="N8170P0"/>
      <style:map style:condition="value()&lt;0" style:apply-style-name="N8170P1"/>
    </number:number-style>
    <number:date-style style:name="N8169">
      <number:day-of-week/>
      <number:text>-</number:text>
      <number:day number:style="long"/>
    </number:date-style>
    <number:number-style style:name="N8168">
      <number:number number:decimal-places="2" number:min-decimal-places="2" number:min-integer-digits="0"/>
      <number:text> sec</number:text>
    </number:number-style>
    <number:number-style style:name="N8167P0" style:volatile="true">
      <number:number number:decimal-places="18" number:min-decimal-places="18" number:min-integer-digits="1" number:grouping="true"/>
      <number:text> </number:text>
    </number:number-style>
    <number:number-style style:name="N8167">
      <style:text-properties fo:color="#ff0000"/>
      <number:text>-</number:text>
      <number:number number:decimal-places="18" number:min-decimal-places="18" number:min-integer-digits="1" number:grouping="true"/>
      <number:text> </number:text>
      <style:map style:condition="value()&gt;=0" style:apply-style-name="N8167P0"/>
    </number:number-style>
    <number:number-style style:name="N8166">
      <number:text> Reliquatr    </number:text>
      <number:number number:decimal-places="0" number:min-decimal-places="0" number:min-integer-digits="1"/>
    </number:number-style>
    <number:number-style style:name="N8165">
      <number:number number:decimal-places="1" number:min-decimal-places="1" number:min-integer-digits="1"/>
      <number:text> s  dixième(s)</number:text>
    </number:number-style>
    <number:number-style style:name="N8164">
      <number:text>23/3</number:text>
    </number:number-style>
    <number:number-style style:name="N8163">
      <number:number number:decimal-places="2" number:min-decimal-places="2" number:min-integer-digits="1"/>
      <number:text> mn  s</number:text>
    </number:number-style>
    <number:date-style style:name="N8162">
      <number:month number:style="long" number:textual="true"/>
      <number:text> </number:text>
      <number:year number:style="long"/>
      <number:text> :</number:text>
    </number:date-style>
    <number:number-style style:name="N8161">
      <number:text>2 </number:text>
      <number:number number:decimal-places="0" number:min-decimal-places="0" number:min-integer-digits="0" number:grouping="true"/>
    </number:number-style>
    <number:number-style style:name="N8160">
      <number:number number:decimal-places="1" number:min-decimal-places="1" number:min-integer-digits="1"/>
      <number:text> s  dixième</number:text>
    </number:number-style>
    <number:number-style style:name="N8159P0" style:volatile="true">
      <number:number number:decimal-places="2" number:min-decimal-places="2" number:min-integer-digits="1" number:grouping="true"/>
      <number:text> F</number:text>
    </number:number-style>
    <number:number-style style:name="N8159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8159">
      <number:text>-</number:text>
      <number:number number:decimal-places="0" number:min-decimal-places="0" number:min-integer-digits="0"/>
      <number:text> F</number:text>
      <style:map style:condition="value()&gt;0" style:apply-style-name="N8159P0"/>
      <style:map style:condition="value()&lt;0" style:apply-style-name="N8159P1"/>
    </number:number-style>
    <number:number-style style:name="N8158P0" style:volatile="true">
      <number:number number:decimal-places="0" number:min-decimal-places="0" number:min-integer-digits="1" number:grouping="true"/>
      <number:text> F</number:text>
    </number:number-style>
    <number:number-style style:name="N8158">
      <style:text-properties fo:color="#000000"/>
      <number:number number:decimal-places="0" number:min-decimal-places="0" number:min-integer-digits="1" number:grouping="true"/>
      <number:text> F</number:text>
      <style:map style:condition="value()&gt;=0" style:apply-style-name="N8158P0"/>
    </number:number-style>
    <number:number-style style:name="N8157">
      <number:number number:decimal-places="0" number:min-decimal-places="0" number:min-integer-digits="1"/>
      <number:text>m</number:text>
    </number:number-style>
    <number:number-style style:name="N8156">
      <number:text>+ -</number:text>
      <number:number number:decimal-places="0" number:min-decimal-places="0" number:min-integer-digits="1"/>
    </number:number-style>
    <number:time-style style:name="N8155">
      <number:minutes number:style="long"/>
      <number:text>'</number:text>
      <number:seconds number:style="long"/>
      <number:text>"</number:text>
    </number:time-style>
    <number:date-style style:name="N8154">
      <number:year/>
      <number:text> Ans et </number:text>
      <number:month number:style="long"/>
      <number:text> mois</number:text>
    </number:date-style>
    <number:number-style style:name="N8153">
      <number:text>2 </number:text>
      <number:number number:decimal-places="0" number:min-decimal-places="0" number:min-integer-digits="0">
        <number:embedded-text number:position="2"> </number:embedded-text>
      </number:number>
    </number:number-style>
    <number:number-style style:name="N8152">
      <number:number number:decimal-places="0" number:min-decimal-places="0" number:min-integer-digits="0"/>
      <number:text>            </number:text>
    </number:number-style>
    <number:number-style style:name="N8151">
      <number:text>+ </number:text>
      <number:number number:min-integer-digits="1"/>
      <number:text> </number:text>
    </number:number-style>
    <number:number-style style:name="N8150P0" style:volatile="true">
      <number:number number:decimal-places="2" number:min-decimal-places="2" number:min-integer-digits="1" number:grouping="true"/>
      <number:text> F</number:text>
    </number:number-style>
    <number:number-style style:name="N8150">
      <style:text-properties fo:color="#000000"/>
      <number:number number:decimal-places="2" number:min-decimal-places="2" number:min-integer-digits="1" number:grouping="true"/>
      <number:text> F</number:text>
      <style:map style:condition="value()&gt;=0" style:apply-style-name="N8150P0"/>
    </number:number-style>
    <number:number-style style:name="N8149">
      <number:number number:decimal-places="0" number:min-decimal-places="0" number:min-integer-digits="1"/>
      <number:text> s  dixième</number:text>
    </number:number-style>
    <number:number-style style:name="N8148P0" style:volatile="true">
      <number:number number:decimal-places="13" number:min-decimal-places="13" number:min-integer-digits="1" number:grouping="true"/>
      <number:text>    </number:text>
    </number:number-style>
    <number:number-style style:name="N8148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8148P2" style:volatile="true">
      <number:text>-</number:text>
      <number:number number:decimal-places="0" number:min-decimal-places="0" number:min-integer-digits="0"/>
      <number:text>    </number:text>
    </number:number-style>
    <number:text-style style:name="N8148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7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time-style style:name="N8146">
      <number:minutes/>
      <number:text>n </number:text>
      <number:seconds/>
    </number:time-style>
    <number:date-style style:name="N8145P0" style:volatile="true">
      <number:month number:style="long"/>
      <number:text>/</number:text>
      <number:year number:style="long"/>
    </number:date-style>
    <number:text-style style:name="N8145">
      <number:text-content/>
      <style:map style:condition="value()&lt;=1.7976931348623157E+308" style:apply-style-name="N8145P0"/>
    </number:text-style>
    <number:date-style style:name="N8144">
      <number:month number:style="long"/>
      <number:text>/</number:text>
      <number:year number:style="long"/>
    </number:date-style>
    <number:number-style style:name="N8143">
      <number:number number:decimal-places="2" number:min-decimal-places="2" number:min-integer-digits="1"/>
      <number:text> s  dixième</number:text>
    </number:number-style>
    <number:currency-style style:name="N814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14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142P0"/>
    </number:currency-style>
    <number:number-style style:name="N8141P0" style:volatile="true">
      <number:text>-</number:text>
      <number:number number:decimal-places="0" number:min-decimal-places="0" number:min-integer-digits="1"/>
    </number:number-style>
    <number:number-style style:name="N8141">
      <number:text>-"0</number:text>
      <style:map style:condition="value()&gt;=0" style:apply-style-name="N8141P0"/>
    </number:number-style>
    <number:number-style style:name="N8140">
      <number:number number:decimal-places="2" number:min-decimal-places="2" number:min-integer-digits="1"/>
      <number:text> min s</number:text>
    </number:number-style>
    <number:number-style style:name="N8139P0" style:volatile="true">
      <number:number number:decimal-places="0" number:min-decimal-places="0" number:min-integer-digits="1" number:grouping="true" number:display-factor="1000"/>
    </number:number-style>
    <number:number-style style:name="N813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8139">
      <number:text>- </number:text>
      <style:map style:condition="value()&gt;0" style:apply-style-name="N8139P0"/>
      <style:map style:condition="value()&lt;0" style:apply-style-name="N8139P1"/>
    </number:number-style>
    <number:number-style style:name="N8138">
      <number:text>08</number:text>
      <number:number number:decimal-places="0" number:min-decimal-places="0" number:min-integer-digits="0"/>
    </number:number-style>
    <number:number-style style:name="N8137">
      <number:number number:decimal-places="0" number:min-decimal-places="0" number:min-integer-digits="4">
        <number:embedded-text number:position="2">'</number:embedded-text>
      </number:number>
      <number:text> mn  s</number:text>
    </number:number-style>
    <number:date-style style:name="N8136">
      <number:text>prélévé le  </number:text>
      <number:day number:style="long"/>
      <number:text> </number:text>
      <number:month number:textual="true"/>
      <number:text> </number:text>
    </number:date-style>
    <number:number-style style:name="N8135">
      <number:number number:decimal-places="0" number:min-decimal-places="0" number:min-integer-digits="2">
        <number:embedded-text number:position="1">m</number:embedded-text>
      </number:number>
    </number:number-style>
    <number:date-style style:name="N8134">
      <number:text>Age au </number:text>
      <number:day number:style="long"/>
      <number:text>-</number:text>
      <number:month number:style="long"/>
      <number:text>-</number:text>
      <number:year/>
    </number:date-style>
    <number:date-style style:name="N8133P0" style:volatile="true">
      <number:month/>
      <number:text>/</number:text>
      <number:year number:style="long"/>
    </number:date-style>
    <number:text-style style:name="N8133">
      <number:text-content/>
      <style:map style:condition="value()&lt;=1.7976931348623157E+308" style:apply-style-name="N8133P0"/>
    </number:text-style>
    <number:date-style style:name="N8132">
      <number:month/>
      <number:text>/</number:text>
      <number:year number:style="long"/>
    </number:date-style>
    <number:number-style style:name="N8131">
      <number:number number:decimal-places="1" number:min-decimal-places="1" number:min-integer-digits="1"/>
      <number:text>m</number:text>
    </number:number-style>
    <number:date-style style:name="N8130">
      <number:text>Contrat renouvelé 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29">
      <number:number number:decimal-places="0" number:min-decimal-places="0" number:min-integer-digits="2">
        <number:embedded-text number:position="1">'</number:embedded-text>
      </number:number>
      <number:text> s  dix</number:text>
    </number:number-style>
    <number:number-style style:name="N8128P0" style:volatile="true">
      <number:number number:decimal-places="2" number:min-decimal-places="2" number:min-integer-digits="1" number:grouping="true" number:display-factor="1000"/>
    </number:number-style>
    <number:number-style style:name="N8128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8128P2" style:volatile="true">
      <number:number number:decimal-places="0" number:min-decimal-places="0" number:min-integer-digits="0" number:display-factor="1000"/>
    </number:number-style>
    <number:text-style style:name="N8128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date-style style:name="N8127P0" style:volatile="true">
      <style:text-properties fo:color="#ff0000"/>
      <number:year number:style="long"/>
    </number:date-style>
    <number:number-style style:name="N8127">
      <style:text-properties fo:color="#000000"/>
      <number:text>X</number:text>
      <style:map style:condition="value()&gt;=0" style:apply-style-name="N8127P0"/>
    </number:number-style>
    <number:number-style style:name="N8126">
      <number:number number:decimal-places="0" number:min-decimal-places="0" number:min-integer-digits="2">
        <number:embedded-text number:position="1">''</number:embedded-text>
      </number:number>
      <number:text> s  dix</number:text>
    </number:number-style>
    <number:number-style style:name="N8125P0" style:volatile="true">
      <number:number number:decimal-places="4" number:min-decimal-places="4" number:min-integer-digits="1"/>
    </number:number-style>
    <number:number-style style:name="N8125">
      <number:text>-</number:text>
      <number:number number:decimal-places="4" number:min-decimal-places="4" number:min-integer-digits="1"/>
      <style:map style:condition="value()&gt;=0" style:apply-style-name="N8125P0"/>
    </number:number-style>
    <number:text-style style:name="N8124">
      <number:text>0400</number:text>
      <number:text-content/>
    </number:text-style>
    <number:number-style style:name="N8123">
      <number:number number:min-integer-digits="1"/>
      <number:text>heure(s)</number:text>
    </number:number-style>
    <number:date-style style:name="N8122P0" style:volatile="true">
      <style:text-properties fo:color="#ff0000"/>
      <number:year number:style="long"/>
    </number:date-style>
    <number:number-style style:name="N8122">
      <number:text>X</number:text>
      <style:map style:condition="value()&gt;=0" style:apply-style-name="N8122P0"/>
    </number:number-style>
    <number:number-style style:name="N8121">
      <number:number number:decimal-places="0" number:min-decimal-places="0" number:min-integer-digits="1"/>
      <number:text> Compagnie</number:text>
    </number:number-style>
    <number:currency-style style:name="N812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8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8120P0"/>
    </number:currency-style>
    <number:number-style style:name="N8119">
      <number:text>P.</number:text>
      <number:number number:decimal-places="0" number:min-decimal-places="0" number:min-integer-digits="1"/>
      <number:text>1</number:text>
    </number:number-style>
    <number:number-style style:name="N8118P0" style:volatile="true">
      <number:number number:decimal-places="3" number:min-decimal-places="3" number:min-integer-digits="1"/>
    </number:number-style>
    <number:number-style style:name="N8118">
      <number:text>-</number:text>
      <number:number number:decimal-places="3" number:min-decimal-places="3" number:min-integer-digits="1"/>
      <style:map style:condition="value()&gt;=0" style:apply-style-name="N8118P0"/>
    </number:number-style>
    <number:number-style style:name="N8117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8117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8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8117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date-style style:name="N8116">
      <number:text>'</number:text>
      <number:day number:style="long"/>
      <number:text>/</number:text>
      <number:month number:style="long"/>
      <number:text>/</number:text>
      <number:year number:style="long"/>
    </number:date-style>
    <number:number-style style:name="N8115">
      <number:number number:decimal-places="0" number:min-decimal-places="0" number:min-integer-digits="1" number:display-factor="1000"/>
      <number:text>/4</number:text>
    </number:number-style>
    <number:date-style style:name="N8114">
      <number:day number:style="long"/>
      <number:text>-</number:text>
      <number:month number:textual="true"/>
      <number:text>-</number:text>
      <number:year/>
      <number:text> </number:text>
    </number:date-style>
    <number:number-style style:name="N8113">
      <number:number number:decimal-places="0" number:min-decimal-places="0" number:min-integer-digits="3">
        <number:embedded-text number:position="2">h</number:embedded-text>
      </number:number>
    </number:number-style>
    <number:number-style style:name="N8112">
      <number:text>+ </number:text>
      <number:number number:min-integer-digits="1"/>
      <number:text>"</number:text>
    </number:number-style>
    <number:number-style style:name="N8111P0" style:volatile="true">
      <style:text-properties fo:color="#ff0000"/>
      <number:number number:decimal-places="0" number:min-decimal-places="0" number:min-integer-digits="1"/>
    </number:number-style>
    <number:number-style style:name="N8111">
      <style:text-properties fo:color="#000000"/>
      <number:text>11</number:text>
      <style:map style:condition="value()&gt;=0" style:apply-style-name="N8111P0"/>
    </number:number-style>
    <number:number-style style:name="N8110">
      <number:number number:decimal-places="0" number:min-decimal-places="0" number:min-integer-digits="4" number:grouping="true" number:display-factor="1000"/>
      <number:text>K€</number:text>
    </number:number-style>
    <number:currency-style style:name="N81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09P0"/>
    </number:currency-style>
    <number:number-style style:name="N81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08P2" style:volatile="true">
      <number:fill-character> </number:fill-character>
      <number:text>- </number:text>
    </number:number-style>
    <number:text-style style:name="N8108"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7P0" style:volatile="true">
      <number:number number:decimal-places="2" number:min-decimal-places="2" number:min-integer-digits="1" number:grouping="true"/>
      <number:text> DM</number:text>
    </number:number-style>
    <number:number-style style:name="N810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8107">
      <number:text>-</number:text>
      <number:number number:decimal-places="0" number:min-decimal-places="0" number:min-integer-digits="0"/>
      <number:text> DM</number:text>
      <style:map style:condition="value()&gt;0" style:apply-style-name="N8107P0"/>
      <style:map style:condition="value()&lt;0" style:apply-style-name="N8107P1"/>
    </number:number-style>
    <number:number-style style:name="N8106">
      <number:number number:decimal-places="0" number:min-decimal-places="0" number:min-integer-digits="1" number:display-factor="1000000"/>
      <number:text>j</number:text>
    </number:number-style>
    <number:date-style style:name="N8105">
      <number:text>Edition du document le : </number:text>
      <number:day number:style="long"/>
      <number:text>-</number:text>
      <number:month number:style="long"/>
      <number:text>-</number:text>
      <number:year/>
    </number:date-style>
    <number:date-style style:name="N8104">
      <number:text>Moyenne age Lt : </number:text>
      <number:year/>
    </number:date-style>
    <number:number-style style:name="N81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0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1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03"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2">
      <number:number number:min-integer-digits="1"/>
      <number:text> jours</number:text>
    </number:number-style>
    <number:date-style style:name="N8101">
      <number:month number:style="long"/>
      <number:text>  /  </number:text>
      <number:year number:style="long"/>
    </number:date-style>
    <number:number-style style:name="N8100P0" style:volatile="true">
      <number:number number:decimal-places="10" number:min-decimal-places="10" number:min-integer-digits="1" number:grouping="true"/>
      <number:text> €</number:text>
    </number:number-style>
    <number:number-style style:name="N8100"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8100P0"/>
    </number:number-style>
    <number:number-style style:name="N8099">
      <number:number number:decimal-places="5" number:min-decimal-places="5" number:min-integer-digits="2"/>
    </number:number-style>
    <number:number-style style:name="N8098">
      <number:text>FAX : </number:text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0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096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096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096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096"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date-style style:name="N8095">
      <number:day-of-week number:style="long"/>
      <number:text> </number:text>
    </number:date-style>
    <number:number-style style:name="N8094">
      <number:number number:decimal-places="0" number:min-decimal-places="0" number:min-integer-digits="1"/>
      <number:text> LTC</number:text>
    </number:number-style>
    <number:number-style style:name="N8093P0" style:volatile="true">
      <number:number number:decimal-places="19" number:min-decimal-places="19" number:min-integer-digits="1" number:grouping="true"/>
      <number:text> </number:text>
    </number:number-style>
    <number:number-style style:name="N8093">
      <style:text-properties fo:color="#ff0000"/>
      <number:text>-</number:text>
      <number:number number:decimal-places="19" number:min-decimal-places="19" number:min-integer-digits="1" number:grouping="true"/>
      <number:text> </number:text>
      <style:map style:condition="value()&gt;=0" style:apply-style-name="N8093P0"/>
    </number:number-style>
    <number:date-style style:name="N8092">
      <number:text>dd-</number:text>
      <number:month number:style="long" number:textual="true"/>
      <number:text>-yy</number:text>
    </number:date-style>
    <number:number-style style:name="N8091">
      <number:number number:decimal-places="0" number:min-decimal-places="0" number:min-integer-digits="2"/>
      <number:text>545151</number:text>
    </number:number-style>
    <number:number-style style:name="N8090">
      <number:text> Reliquat    </number:text>
      <number:number number:decimal-places="0" number:min-decimal-places="0" number:min-integer-digits="1"/>
    </number:number-style>
    <number:number-style style:name="N8089P0" style:volatile="true">
      <style:text-properties fo:color="#000000"/>
      <number:number number:decimal-places="0" number:min-decimal-places="0" number:min-integer-digits="1" number:grouping="true"/>
    </number:number-style>
    <number:number-style style:name="N8089">
      <style:text-properties fo:color="#ffffff"/>
      <number:number number:decimal-places="0" number:min-decimal-places="0" number:min-integer-digits="1" number:grouping="true"/>
      <style:map style:condition="value()!=0" style:apply-style-name="N8089P0"/>
    </number:number-style>
    <number:number-style style:name="N8088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8087">
      <number:number number:decimal-places="0" number:min-decimal-places="0" number:min-integer-digits="1"/>
      <number:text> LTC GRIE</number:text>
    </number:number-style>
    <number:number-style style:name="N8086P0" style:volatile="true">
      <number:number number:decimal-places="0" number:min-decimal-places="0" number:min-integer-digits="1" number:grouping="true"/>
      <number:text> F</number:text>
    </number:number-style>
    <number:number-style style:name="N8086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8086P0"/>
    </number:number-style>
    <number:date-style style:name="N8085">
      <number:text>dd-</number:text>
      <number:month number:style="long" number:textual="true"/>
      <number:text>-yyyy</number:text>
    </number:date-style>
    <number:number-style style:name="N8084P0" style:volatile="true">
      <number:number number:decimal-places="1" number:min-decimal-places="1" number:min-integer-digits="0" number:grouping="true"/>
    </number:number-style>
    <number:number-style style:name="N8084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084P0"/>
    </number:number-style>
    <number:number-style style:name="N8083P0" style:volatile="true">
      <number:number number:decimal-places="1" number:min-decimal-places="1" number:min-integer-digits="1"/>
    </number:number-style>
    <number:number-style style:name="N8083">
      <number:text>-</number:text>
      <number:number number:decimal-places="1" number:min-decimal-places="1" number:min-integer-digits="1"/>
      <style:map style:condition="value()&gt;=0" style:apply-style-name="N8083P0"/>
    </number:number-style>
    <number:number-style style:name="N8082P0" style:volatile="true">
      <number:number number:decimal-places="17" number:min-decimal-places="17" number:min-integer-digits="1" number:grouping="true"/>
    </number:number-style>
    <number:number-style style:name="N8082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8082P0"/>
    </number:number-style>
    <number:number-style style:name="N8081">
      <number:number number:decimal-places="17" number:min-decimal-places="17" number:min-integer-digits="1" number:grouping="true"/>
    </number:number-style>
    <number:number-style style:name="N8080">
      <number:text>DECEMBRE</number:text>
    </number:number-style>
    <number:number-style style:name="N8079P0" style:volatile="true">
      <number:text>€ </number:text>
      <number:number number:decimal-places="2" number:min-decimal-places="2" number:min-integer-digits="1" number:grouping="true"/>
    </number:number-style>
    <number:number-style style:name="N8079">
      <number:text>€ -</number:text>
      <number:number number:decimal-places="2" number:min-decimal-places="2" number:min-integer-digits="1" number:grouping="true"/>
      <style:map style:condition="value()&gt;=0" style:apply-style-name="N8079P0"/>
    </number:number-style>
    <number:date-style style:name="N8078">
      <number:year/>
      <number:text> ans, </number:text>
      <number:month number:style="long"/>
      <number:text>, mois, et  </number:text>
      <number:day number:style="long"/>
      <number:text>jours</number:text>
    </number:date-style>
    <number:date-style style:name="N8077">
      <number:text>0 CDT </number:text>
      <number:era/>
      <number:text>I</number:text>
      <number:year/>
      <number:text>"</number:text>
    </number:date-style>
    <number:number-style style:name="N8076P0" style:volatile="true">
      <number:number number:decimal-places="2" number:min-decimal-places="2" number:min-integer-digits="0" number:grouping="true" number:display-factor="1000"/>
      <number:text>€</number:text>
    </number:number-style>
    <number:number-style style:name="N8076">
      <style:text-properties fo:color="#ff0000"/>
      <number:text>-</number:text>
      <number:number number:decimal-places="2" number:min-decimal-places="2" number:min-integer-digits="0" number:grouping="true" number:display-factor="1000"/>
      <number:text>€</number:text>
      <style:map style:condition="value()&gt;=0" style:apply-style-name="N8076P0"/>
    </number:number-style>
    <number:number-style style:name="N8075">
      <number:number number:decimal-places="2" number:min-decimal-places="2" number:min-integer-digits="0" number:grouping="true" number:display-factor="1000"/>
      <number:text>€</number:text>
    </number:number-style>
    <number:number-style style:name="N8074P0" style:volatile="true">
      <number:number number:decimal-places="0" number:min-decimal-places="0" number:min-integer-digits="1"/>
      <number:text> but</number:text>
    </number:number-style>
    <number:number-style style:name="N8074">
      <number:number number:decimal-places="0" number:min-decimal-places="0" number:min-integer-digits="1"/>
      <number:text> buts</number:text>
      <style:map style:condition="value()&lt;2" style:apply-style-name="N8074P0"/>
    </number:number-style>
    <number:date-style style:name="N8073">
      <number:text>dd </number:text>
      <number:month number:style="long" number:textual="true"/>
      <number:text> yyyy</number:text>
    </number:date-style>
    <number:number-style style:name="N807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72P0"/>
    </number:number-style>
    <number:number-style style:name="N8071">
      <number:text> TOTAL : </number:text>
      <number:number number:decimal-places="0" number:min-decimal-places="0" number:min-integer-digits="1"/>
      <number:text> "</number:text>
    </number:number-style>
    <number:number-style style:name="N8070">
      <number:number number:decimal-places="0" number:min-decimal-places="0" number:min-integer-digits="1"/>
      <number:text> cdt GRIE</number:text>
    </number:number-style>
    <number:currency-style style:name="N8069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80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8069P0"/>
    </number:currency-style>
    <number:number-style style:name="N8068P0" style:volatile="true">
      <number:number number:decimal-places="2" number:min-decimal-places="2" number:min-integer-digits="1" number:grouping="true"/>
    </number:number-style>
    <number:number-style style:name="N8068P1" style:volatile="true">
      <number:text>-</number:text>
      <number:number number:decimal-places="1" number:min-decimal-places="1" number:min-integer-digits="1" number:grouping="true"/>
    </number:number-style>
    <number:number-style style:name="N8068P2" style:volatile="true">
      <number:number number:decimal-places="0" number:min-decimal-places="0" number:min-integer-digits="0"/>
    </number:number-style>
    <number:text-style style:name="N8068">
      <number:text-content/>
      <number:text> </number:text>
      <style:map style:condition="value()&gt;0" style:apply-style-name="N8068P0"/>
      <style:map style:condition="value()&lt;0" style:apply-style-name="N8068P1"/>
      <style:map style:condition="value()=0" style:apply-style-name="N8068P2"/>
    </number:text-style>
    <number:date-style style:name="N8067">
      <number:text>d-</number:text>
      <number:month number:textual="true"/>
      <number:text>-yy</number:text>
    </number:date-style>
    <number:number-style style:name="N8066">
      <number:text>N°  </number:text>
      <number:number number:decimal-places="0" number:min-decimal-places="0" number:min-integer-digits="1"/>
      <number:text>  /108</number:text>
    </number:number-style>
    <number:number-style style:name="N8065P0" style:volatile="true">
      <number:text>-</number:text>
      <number:number number:decimal-places="0" number:min-decimal-places="0" number:min-integer-digits="1"/>
    </number:number-style>
    <number:number-style style:name="N8065P1" style:volatile="true">
      <number:text>-</number:text>
      <number:number number:decimal-places="0" number:min-decimal-places="0" number:min-integer-digits="1"/>
    </number:number-style>
    <number:number-style style:name="N8065">
      <number:text>+</number:text>
      <number:number number:decimal-places="0" number:min-decimal-places="0" number:min-integer-digits="1"/>
      <style:map style:condition="value()&gt;0" style:apply-style-name="N8065P0"/>
      <style:map style:condition="value()&lt;0" style:apply-style-name="N8065P1"/>
    </number:number-style>
    <number:number-style style:name="N8064">
      <number:text>SPE  </number:text>
      <number:number number:decimal-places="0" number:min-decimal-places="0" number:min-integer-digits="6" number:display-factor="1000"/>
      <number:text>01</number:text>
    </number:number-style>
    <number:date-style style:name="N8063">
      <number:text>A/C </number:text>
      <number:day number:style="long"/>
      <number:text>/</number:text>
      <number:month number:style="long"/>
      <number:text>/</number:text>
      <number:year number:style="long"/>
    </number:date-style>
    <number:number-style style:name="N8062P0" style:volatile="true">
      <style:text-properties fo:color="#0000ff"/>
      <number:text>+ </number:text>
      <number:number number:decimal-places="0" number:min-decimal-places="0" number:min-integer-digits="1" number:grouping="true"/>
      <number:text> heures</number:text>
    </number:number-style>
    <number:number-style style:name="N8062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8062P0"/>
    </number:number-style>
    <number:currency-style style:name="N8061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0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061P0"/>
    </number:currency-style>
    <number:date-style style:name="N8060">
      <number:text>Paris, le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8059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805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059P0"/>
    </number:percentage-style>
    <number:number-style style:name="N8058">
      <number:number number:decimal-places="0" number:min-decimal-places="0" number:min-integer-digits="1"/>
      <number:text> CDT GRIE</number:text>
    </number:number-style>
    <number:number-style style:name="N8057">
      <number:number number:decimal-places="1" number:min-decimal-places="1" number:min-integer-digits="2" number:grouping="true" number:display-factor="1000"/>
    </number:number-style>
    <number:number-style style:name="N8056P0" style:volatile="true">
      <number:number number:decimal-places="20" number:min-decimal-places="20" number:min-integer-digits="1" number:grouping="true"/>
      <number:text> </number:text>
    </number:number-style>
    <number:number-style style:name="N8056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8056P0"/>
    </number:number-style>
    <number:number-style style:name="N8055P0" style:volatile="true">
      <number:text>-</number:text>
      <number:number number:decimal-places="0" number:min-decimal-places="0" number:min-integer-digits="1"/>
    </number:number-style>
    <number:number-style style:name="N8055P1" style:volatile="true">
      <number:text>-</number:text>
      <number:number number:decimal-places="0" number:min-decimal-places="0" number:min-integer-digits="1"/>
    </number:number-style>
    <number:number-style style:name="N8055P2" style:volatile="true">
      <number:text>+</number:text>
      <number:number number:decimal-places="0" number:min-decimal-places="0" number:min-integer-digits="1"/>
    </number:number-style>
    <number:text-style style:name="N8055">
      <number:text>+</number:text>
      <style:map style:condition="value()&gt;0" style:apply-style-name="N8055P0"/>
      <style:map style:condition="value()&lt;0" style:apply-style-name="N8055P1"/>
      <style:map style:condition="value()=0" style:apply-style-name="N8055P2"/>
    </number:text-style>
    <number:number-style style:name="N8054P0" style:volatile="true">
      <number:number number:decimal-places="0" number:min-decimal-places="0" number:min-integer-digits="1"/>
      <number:text> AN</number:text>
    </number:number-style>
    <number:number-style style:name="N8054P1" style:volatile="true">
      <number:number number:decimal-places="0" number:min-decimal-places="0" number:min-integer-digits="1"/>
      <number:text> ANS</number:text>
    </number:number-style>
    <number:number-style style:name="N8054">
      <number:number number:min-integer-digits="1"/>
      <style:map style:condition="value()=1" style:apply-style-name="N8054P0"/>
      <style:map style:condition="value()&gt;1" style:apply-style-name="N8054P1"/>
    </number:number-style>
    <number:number-style style:name="N8053P0" style:volatile="true">
      <number:number number:decimal-places="2" number:min-decimal-places="2" number:min-integer-digits="1" number:grouping="true"/>
    </number:number-style>
    <number:number-style style:name="N8053P1" style:volatile="true">
      <number:text>-</number:text>
      <number:number number:decimal-places="1" number:min-decimal-places="1" number:min-integer-digits="1" number:grouping="true"/>
    </number:number-style>
    <number:number-style style:name="N8053P2" style:volatile="true">
      <number:number number:decimal-places="0" number:min-decimal-places="0" number:min-integer-digits="0"/>
    </number:number-style>
    <number:text-style style:name="N8053">
      <number:text-content/>
      <style:map style:condition="value()&gt;0" style:apply-style-name="N8053P0"/>
      <style:map style:condition="value()&lt;0" style:apply-style-name="N8053P1"/>
      <style:map style:condition="value()=0" style:apply-style-name="N8053P2"/>
    </number:text-style>
    <number:date-style style:name="N8052P0" style:volatile="true">
      <number:month number:style="long"/>
    </number:date-style>
    <number:number-style style:name="N8052P1" style:volatile="true">
      <number:text>H</number:text>
    </number:number-style>
    <number:time-style style:name="N8052">
      <number:seconds number:style="long"/>
      <style:map style:condition="value()&gt;0" style:apply-style-name="N8052P0"/>
      <style:map style:condition="value()&lt;0" style:apply-style-name="N8052P1"/>
    </number:time-style>
    <number:number-style style:name="N8051P0" style:volatile="true">
      <number:text>-</number:text>
      <number:number number:decimal-places="0" number:min-decimal-places="0" number:min-integer-digits="1"/>
    </number:number-style>
    <number:number-style style:name="N8051P1" style:volatile="true">
      <number:text>-</number:text>
      <number:number number:decimal-places="0" number:min-decimal-places="0" number:min-integer-digits="1"/>
    </number:number-style>
    <number:number-style style:name="N8051P2" style:volatile="true">
      <number:text>+</number:text>
      <number:number number:decimal-places="0" number:min-decimal-places="0" number:min-integer-digits="1"/>
    </number:number-style>
    <number:text-style style:name="N8051">
      <number:text>-</number:text>
      <style:map style:condition="value()&gt;0" style:apply-style-name="N8051P0"/>
      <style:map style:condition="value()&lt;0" style:apply-style-name="N8051P1"/>
      <style:map style:condition="value()=0" style:apply-style-name="N8051P2"/>
    </number:text-style>
    <number:number-style style:name="N8050P0" style:volatile="true">
      <number:number number:decimal-places="2" number:min-decimal-places="2" number:min-integer-digits="1" number:grouping="true"/>
    </number:number-style>
    <number:number-style style:name="N8050">
      <number:text>-</number:text>
      <number:number number:decimal-places="2" number:min-decimal-places="2" number:min-integer-digits="1" number:grouping="true"/>
      <style:map style:condition="value()&gt;=0" style:apply-style-name="N8050P0"/>
    </number:number-style>
    <number:number-style style:name="N8049">
      <number:number number:decimal-places="0" number:min-decimal-places="0" number:min-integer-digits="1"/>
      <number:text>.jours</number:text>
    </number:number-style>
    <number:date-style style:name="N8048">
      <number:day/>
      <number:text>.</number:text>
      <number:month number:style="long" number:textual="true"/>
      <number:text>.</number:text>
      <number:year/>
    </number:date-style>
    <number:number-style style:name="N8047P0" style:volatile="true">
      <number:number number:decimal-places="2" number:min-decimal-places="2" number:min-integer-digits="1" number:grouping="true"/>
      <number:text> F</number:text>
    </number:number-style>
    <number:number-style style:name="N8047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8047P0"/>
    </number:number-style>
    <number:number-style style:name="N8046">
      <number:number number:decimal-places="0" number:min-decimal-places="0" number:min-integer-digits="1"/>
      <number:text> LTN GRIE</number:text>
    </number:number-style>
    <number:currency-style style:name="N80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04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045P0"/>
    </number:currency-style>
    <number:number-style style:name="N8044P0" style:volatile="true">
      <style:text-properties fo:color="#00ff00"/>
      <number:number number:decimal-places="0" number:min-decimal-places="0" number:min-integer-digits="1" number:grouping="true"/>
    </number:number-style>
    <number:number-style style:name="N804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044">
      <number:number number:decimal-places="0" number:min-decimal-places="0" number:min-integer-digits="1" number:grouping="true"/>
      <style:map style:condition="value()&gt;0" style:apply-style-name="N8044P0"/>
      <style:map style:condition="value()&lt;0" style:apply-style-name="N8044P1"/>
    </number:number-style>
    <number:number-style style:name="N8043P0" style:volatile="true">
      <number:text>-</number:text>
      <number:number number:decimal-places="0" number:min-decimal-places="0" number:min-integer-digits="1"/>
    </number:number-style>
    <number:number-style style:name="N8043P1" style:volatile="true">
      <number:text>-</number:text>
      <number:number number:decimal-places="0" number:min-decimal-places="0" number:min-integer-digits="1"/>
    </number:number-style>
    <number:number-style style:name="N8043P2" style:volatile="true">
      <number:text>+0\</number:text>
    </number:number-style>
    <number:text-style style:name="N8043">
      <number:text>-</number:text>
      <style:map style:condition="value()&gt;0" style:apply-style-name="N8043P0"/>
      <style:map style:condition="value()&lt;0" style:apply-style-name="N8043P1"/>
      <style:map style:condition="value()=0" style:apply-style-name="N8043P2"/>
    </number:text-style>
    <number:date-style style:name="N8042">
      <number:year/>
      <number:text> </number:text>
      <number:month number:style="long"/>
      <number:text> </number:text>
      <number:day number:style="long"/>
    </number:date-style>
    <number:number-style style:name="N8041">
      <number:number number:decimal-places="0" number:min-decimal-places="0" number:min-integer-digits="1"/>
      <number:text> MAJ GRIE</number:text>
    </number:number-style>
    <number:number-style style:name="N804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04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040P2" style:volatile="true">
      <number:text>-</number:text>
      <number:number number:decimal-places="0" number:min-decimal-places="0" number:min-integer-digits="0"/>
      <number:text> € </number:text>
    </number:number-style>
    <number:text-style style:name="N8040">
      <number:text-content/>
      <number:text> </number:text>
      <style:map style:condition="value()&gt;0" style:apply-style-name="N8040P0"/>
      <style:map style:condition="value()&lt;0" style:apply-style-name="N8040P1"/>
      <style:map style:condition="value()=0" style:apply-style-name="N8040P2"/>
    </number:text-style>
    <number:number-style style:name="N8039P0" style:volatile="true">
      <number:number number:decimal-places="0" number:min-decimal-places="0" number:min-integer-digits="1"/>
      <number:text> points</number:text>
    </number:number-style>
    <number:number-style style:name="N8039">
      <number:number number:decimal-places="0" number:min-decimal-places="0" number:min-integer-digits="1"/>
      <number:text> but</number:text>
      <style:map style:condition="value()&gt;=2" style:apply-style-name="N8039P0"/>
    </number:number-style>
    <number:number-style style:name="N8038">
      <number:number number:decimal-places="0" number:min-decimal-places="0" number:min-integer-digits="1"/>
      <number:text> points</number:text>
    </number:number-style>
    <number:time-style style:name="N8037P0" style:volatile="true">
      <number:hours number:style="long"/>
    </number:time-style>
    <number:number-style style:name="N8037P1" style:volatile="true">
      <number:text>H</number:text>
    </number:number-style>
    <number:date-style style:name="N8037">
      <number:month number:style="long"/>
      <style:map style:condition="value()&gt;0" style:apply-style-name="N8037P0"/>
      <style:map style:condition="value()&lt;0" style:apply-style-name="N8037P1"/>
    </number:date-style>
    <number:number-style style:name="N8036">
      <number:text>H</number:text>
    </number:number-style>
    <number:time-style style:name="N8035">
      <number:hours number:style="long"/>
    </number:time-style>
    <number:number-style style:name="N8034">
      <number:text>GLF </number:text>
      <number:number number:min-integer-digits="1"/>
    </number:number-style>
    <number:currency-style style:name="N803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033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033P0"/>
    </number:currency-style>
    <number:number-style style:name="N8032">
      <number:number number:decimal-places="0" number:min-decimal-places="0" number:min-integer-digits="8" number:grouping="true" number:display-factor="1000"/>
    </number:number-style>
    <number:number-style style:name="N8031P0" style:volatile="true">
      <number:text>-</number:text>
      <number:number number:decimal-places="0" number:min-decimal-places="0" number:min-integer-digits="1"/>
    </number:number-style>
    <number:number-style style:name="N8031P1" style:volatile="true">
      <number:text>-</number:text>
      <number:number number:decimal-places="0" number:min-decimal-places="0" number:min-integer-digits="2">
        <number:embedded-text number:position="1">+</number:embedded-text>
      </number:number>
    </number:number-style>
    <number:number-style style:name="N8031">
      <number:text>-</number:text>
      <number:number number:decimal-places="0" number:min-decimal-places="0" number:min-integer-digits="1"/>
      <style:map style:condition="value()&gt;0" style:apply-style-name="N8031P0"/>
      <style:map style:condition="value()&lt;0" style:apply-style-name="N8031P1"/>
    </number:number-style>
    <number:number-style style:name="N8030">
      <number:number number:decimal-places="0" number:min-decimal-places="0" number:min-integer-digits="1" number:display-factor="1000"/>
      <number:text>Litres</number:text>
    </number:number-style>
    <number:number-style style:name="N8029P0" style:volatile="true">
      <number:number number:decimal-places="2" number:min-decimal-places="2" number:min-integer-digits="1" number:grouping="true" number:display-factor="1000"/>
    </number:number-style>
    <number:number-style style:name="N8029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029">
      <number:text>-</number:text>
      <number:number number:decimal-places="0" number:min-decimal-places="0" number:min-integer-digits="0" number:display-factor="1000"/>
      <style:map style:condition="value()&gt;0" style:apply-style-name="N8029P0"/>
      <style:map style:condition="value()&lt;0" style:apply-style-name="N8029P1"/>
    </number:number-style>
    <number:number-style style:name="N8028">
      <number:number number:min-integer-digits="1"/>
      <number:text> OFF</number:text>
    </number:number-style>
    <number:number-style style:name="N8027">
      <number:number number:decimal-places="0" number:min-decimal-places="0" number:min-integer-digits="0">
        <number:embedded-text number:position="2"> h </number:embedded-text>
      </number:number>
    </number:number-style>
    <number:number-style style:name="N8026">
      <number:text>Jj J M M </number:text>
    </number:number-style>
    <number:number-style style:name="N8025P0" style:volatile="true">
      <number:number number:decimal-places="3" number:min-decimal-places="3" number:min-integer-digits="1" number:display-factor="1000"/>
    </number:number-style>
    <number:number-style style:name="N8025">
      <number:text>-</number:text>
      <number:number number:decimal-places="3" number:min-decimal-places="3" number:min-integer-digits="1" number:display-factor="1000"/>
      <style:map style:condition="value()&gt;=0" style:apply-style-name="N8025P0"/>
    </number:number-style>
    <number:number-style style:name="N802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02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024P2" style:volatile="true">
      <number:text> £-</number:text>
      <number:number number:decimal-places="0" number:min-decimal-places="0" number:min-integer-digits="0"/>
      <number:text> </number:text>
    </number:number-style>
    <number:text-style style:name="N8024">
      <number:text-content/>
      <number:text> </number:text>
      <style:map style:condition="value()&gt;0" style:apply-style-name="N8024P0"/>
      <style:map style:condition="value()&lt;0" style:apply-style-name="N8024P1"/>
      <style:map style:condition="value()=0" style:apply-style-name="N8024P2"/>
    </number:text-style>
    <number:number-style style:name="N8023">
      <number:text>-£</number:text>
      <number:number number:decimal-places="2" number:min-decimal-places="2" number:min-integer-digits="1" number:grouping="true"/>
      <number:text> </number:text>
    </number:number-style>
    <number:number-style style:name="N8022">
      <number:text> £</number:text>
      <number:number number:decimal-places="2" number:min-decimal-places="2" number:min-integer-digits="1" number:grouping="true"/>
      <number:text> </number:text>
    </number:number-style>
    <number:number-style style:name="N8021">
      <number:text>N° </number:text>
      <number:number number:decimal-places="0" number:min-decimal-places="0" number:min-integer-digits="1"/>
      <number:text> /2 </number:text>
    </number:number-style>
    <number:number-style style:name="N8020">
      <number:number number:decimal-places="0" number:min-decimal-places="0" number:min-integer-digits="4">
        <number:embedded-text number:position="2">.</number:embedded-text>
      </number:number>
    </number:number-style>
    <number:currency-style style:name="N8019">
      <number:text>'</number:text>
      <number:currency-symbol/>
      <number:text>DC JJ/MM/AAA</number:text>
    </number:currency-style>
    <number:currency-style style:name="N8018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8018">
      <style:text-properties fo:color="#00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8018P0"/>
    </number:currency-style>
    <number:date-style style:name="N8017">
      <number:text>document édit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8016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8015">
      <number:text>n° </number:text>
      <number:number number:decimal-places="0" number:min-decimal-places="0" number:min-integer-digits="1" number:display-factor="1000"/>
      <number:text> /2 GEND GGD 13 / CRH</number:text>
    </number:number-style>
    <number:currency-style style:name="N801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801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8014P0"/>
    </number:currency-style>
    <number:date-style style:name="N8013">
      <number:day-of-week/>
      <number:text>-</number:text>
      <number:day number:style="long"/>
      <number:text>-</number:text>
      <number:month number:textual="true"/>
      <number:text>-</number:text>
      <number:year/>
    </number:date-style>
    <number:date-style style:name="N8012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inclus</number:text>
    </number:date-style>
    <number:number-style style:name="N8011P0" style:volatile="true">
      <number:number number:decimal-places="0" number:min-decimal-places="0" number:min-integer-digits="1" number:display-factor="1000"/>
    </number:number-style>
    <number:number-style style:name="N801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011P0"/>
    </number:number-style>
    <number:number-style style:name="N8010">
      <number:text>12 34 56 78 00</number:text>
    </number:number-style>
    <number:number-style style:name="N8009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8009">
      <style:text-properties fo:color="#ff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8009P0"/>
    </number:number-style>
    <number:number-style style:name="N8008">
      <number:text>115 j.</number:text>
    </number:number-style>
    <number:number-style style:name="N80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0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07P0"/>
    </number:number-style>
    <number:number-style style:name="N8006">
      <number:number number:decimal-places="0" number:min-decimal-places="0" number:min-integer-digits="6">
        <number:embedded-text number:position="7"> </number:embedded-text>
        <number:embedded-text number:position="6"> </number:embedded-text>
        <number:embedded-text number:position="5"> </number:embedded-text>
        <number:embedded-text number:position="4"> </number:embedded-text>
        <number:embedded-text number:position="2"> </number:embedded-text>
        <number:embedded-text number:position="1"> </number:embedded-text>
      </number:number>
    </number:number-style>
    <number:number-style style:name="N8005">
      <number:number number:decimal-places="0" number:min-decimal-places="0" number:min-integer-digits="0" number:display-factor="1000"/>
      <number:text>APJ en Juillet</number:text>
    </number:number-style>
    <number:number-style style:name="N8004">
      <number:text>GA          </number:text>
      <number:number number:min-integer-digits="1"/>
    </number:number-style>
    <number:date-style style:name="N8003">
      <number:text>affecté le </number:text>
      <number:day number:style="long"/>
      <number:text>/</number:text>
      <number:month number:style="long"/>
      <number:text>/</number:text>
      <number:year number:style="long"/>
    </number:date-style>
    <number:number-style style:name="N8002P0" style:volatile="true">
      <number:text>$</number:text>
      <number:number number:decimal-places="5" number:min-decimal-places="5" number:min-integer-digits="1" number:grouping="true"/>
    </number:number-style>
    <number:number-style style:name="N8002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8002P0"/>
    </number:number-style>
    <number:number-style style:name="N8001">
      <number:number number:decimal-places="0" number:min-decimal-places="0" number:min-integer-digits="1"/>
      <number:text> x</number:text>
    </number:number-style>
    <number:number-style style:name="N8000">
      <number:text>j</number:text>
    </number:number-style>
    <number:number-style style:name="N7999P0" style:volatile="true">
      <number:text/>
    </number:number-style>
    <number:number-style style:name="N7999P1" style:volatile="true">
      <style:text-properties fo:color="#0000ff"/>
      <number:text>+</number:text>
      <number:number number:decimal-places="0" number:min-decimal-places="0" number:min-integer-digits="0" number:grouping="true"/>
    </number:number-style>
    <number:number-style style:name="N7999">
      <style:text-properties fo:color="#ff0000"/>
      <number:text>-</number:text>
      <number:number number:decimal-places="0" number:min-decimal-places="0" number:min-integer-digits="0" number:grouping="true"/>
      <style:map style:condition="value()&gt;0" style:apply-style-name="N7999P0"/>
      <style:map style:condition="value()&lt;0" style:apply-style-name="N7999P1"/>
    </number:number-style>
    <number:number-style style:name="N7998">
      <number:scientific-number number:decimal-places="9" number:min-decimal-places="9" number:min-integer-digits="1" number:min-exponent-digits="2" number:exponent-interval="1" number:forced-exponent-sign="true"/>
    </number:number-style>
    <number:date-style style:name="N7997">
      <number:text>JAUGEAGE effectué le  : </number:text>
      <number:day number:style="long"/>
      <number:text> </number:text>
      <number:month number:style="long" number:textual="true"/>
    </number:date-style>
    <number:number-style style:name="N7996P0" style:volatile="true">
      <number:number number:decimal-places="4" number:min-decimal-places="4" number:min-integer-digits="1" number:display-factor="1000"/>
    </number:number-style>
    <number:number-style style:name="N7996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7996P0"/>
    </number:number-style>
    <number:number-style style:name="N7995">
      <number:text>Carton de 6 : </number:text>
      <number:number number:decimal-places="0" number:min-decimal-places="0" number:min-integer-digits="1"/>
      <number:text> €</number:text>
    </number:number-style>
    <number:currency-style style:name="N7994P0" style:volatile="true">
      <number:number number:decimal-places="0" number:min-decimal-places="0" number:min-integer-digits="0"/>
      <number:text> </number:text>
      <number:currency-symbol>j</number:currency-symbol>
    </number:currency-style>
    <number:currency-style style:name="N7994">
      <number:text>-</number:text>
      <number:number number:decimal-places="0" number:min-decimal-places="0" number:min-integer-digits="0"/>
      <number:text> </number:text>
      <number:currency-symbol>j</number:currency-symbol>
      <style:map style:condition="value()&gt;=0" style:apply-style-name="N7994P0"/>
    </number:currency-style>
    <number:number-style style:name="N7993">
      <number:number number:decimal-places="2" number:min-decimal-places="2" number:min-integer-digits="1"/>
      <number:text> °/oo.</number:text>
    </number:number-style>
    <number:date-style style:name="N7992">
      <number:day-of-week/>
      <number:text>  </number:text>
      <number:day number:style="long"/>
      <number:text> </number:text>
    </number:date-style>
    <number:number-style style:name="N7991">
      <number:text>ST-GERMAIN   </number:text>
      <number:number number:decimal-places="0" number:min-decimal-places="0" number:min-integer-digits="1"/>
    </number:number-style>
    <number:number-style style:name="N7990">
      <number:number number:decimal-places="0" number:min-decimal-places="0" number:min-integer-digits="7">
        <number:embedded-text number:position="6">    </number:embedded-text>
        <number:embedded-text number:position="5"> </number:embedded-text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7989">
      <number:day-of-week/>
      <number:text>-</number:text>
      <number:day number:style="long"/>
      <number:text>-</number:text>
      <number:month number:style="long" number:textual="true"/>
      <number:text>-</number:text>
      <number:year/>
    </number:date-style>
    <number:date-style style:name="N7988">
      <number:day number:style="long"/>
      <number:text>  ~  </number:text>
      <number:day-of-week number:style="long"/>
    </number:date-style>
    <number:number-style style:name="N7987">
      <number:text>Carton de 6 : </number:text>
      <number:number number:decimal-places="2" number:min-decimal-places="2" number:min-integer-digits="1"/>
      <number:text> €</number:text>
    </number:number-style>
    <number:number-style style:name="N7986">
      <number:number number:decimal-places="0" number:min-decimal-places="0" number:min-integer-digits="1"/>
      <number:text> OPJ</number:text>
    </number:number-style>
    <number:currency-style style:name="N7985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7985" number:title="User-defined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7985P0"/>
    </number:currency-style>
    <number:percentage-style style:name="N7984P0" style:volatile="true">
      <number:number number:decimal-places="2" number:min-decimal-places="2" number:min-integer-digits="1"/>
      <number:text>%</number:text>
    </number:percentage-style>
    <number:percentage-style style:name="N7984">
      <number:text>- </number:text>
      <number:number number:decimal-places="2" number:min-decimal-places="2" number:min-integer-digits="1"/>
      <number:text>%</number:text>
      <style:map style:condition="value()&gt;=0" style:apply-style-name="N7984P0"/>
    </number:percentage-style>
    <number:number-style style:name="N7983">
      <number:number number:decimal-places="0" number:min-decimal-places="0" number:min-integer-digits="0" number:grouping="true"/>
      <number:text> B</number:text>
    </number:number-style>
    <number:number-style style:name="N7982">
      <number:text>EFFECTIF </number:text>
      <number:number number:decimal-places="0" number:min-decimal-places="0" number:min-integer-digits="1"/>
    </number:number-style>
    <number:number-style style:name="N7981">
      <number:number number:decimal-places="0" number:min-decimal-places="0" number:min-integer-digits="1"/>
      <number:text> pièces</number:text>
    </number:number-style>
    <number:number-style style:name="N7980">
      <number:text>Total GAV :  </number:text>
      <number:number number:decimal-places="0" number:min-decimal-places="0" number:min-integer-digits="1"/>
    </number:number-style>
    <number:date-style style:name="N7979">
      <number:text>JAUGEAGE effectué le  : </number:text>
      <number:day number:style="long"/>
      <number:text> </number:text>
      <number:month number:textual="true"/>
    </number:date-style>
    <number:number-style style:name="N7978P0" style:volatile="true">
      <number:number number:decimal-places="5" number:min-decimal-places="5" number:min-integer-digits="1" number:display-factor="1000"/>
    </number:number-style>
    <number:number-style style:name="N7978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7978P0"/>
    </number:number-style>
    <number:number-style style:name="N7977">
      <number:number number:decimal-places="5" number:min-decimal-places="5" number:min-integer-digits="1" number:display-factor="1000"/>
    </number:number-style>
    <number:number-style style:name="N7976P0" style:volatile="true">
      <style:text-properties fo:color="#ff0000"/>
      <number:number number:decimal-places="3" number:min-decimal-places="3" number:min-integer-digits="2"/>
    </number:number-style>
    <number:number-style style:name="N7976">
      <number:number number:decimal-places="3" number:min-decimal-places="3" number:min-integer-digits="2"/>
      <style:map style:condition="value()&lt;6" style:apply-style-name="N7976P0"/>
    </number:number-style>
    <number:number-style style:name="N7975">
      <number:number number:decimal-places="0" number:min-decimal-places="0" number:min-integer-digits="1" number:grouping="true" number:display-factor="1000000"/>
      <number:text>j</number:text>
    </number:number-style>
    <number:date-style style:name="N7974">
      <number:text>1er contrat  (25 jours)  ou  Droit jusqu'au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973">
      <number:number number:decimal-places="3" number:min-decimal-places="3" number:min-integer-digits="0"/>
      <number:text> °/oo.</number:text>
    </number:number-style>
    <number:number-style style:name="N7972">
      <number:text>LTN : </number:text>
      <number:number number:decimal-places="0" number:min-decimal-places="0" number:min-integer-digits="0"/>
    </number:number-style>
    <number:number-style style:name="N7971">
      <number:text>N° _</number:text>
      <number:number number:decimal-places="0" number:min-decimal-places="0" number:min-integer-digits="1"/>
      <number:text>_/2/CGD~STG</number:text>
    </number:number-style>
    <number:date-style style:name="N7970">
      <number:text>' </number:text>
      <number:year number:style="long"/>
    </number:date-style>
    <number:number-style style:name="N7969P0" style:volatile="true">
      <number:number number:decimal-places="6" number:min-decimal-places="6" number:min-integer-digits="1" number:display-factor="1000"/>
    </number:number-style>
    <number:number-style style:name="N7969">
      <number:text>-</number:text>
      <number:number number:decimal-places="6" number:min-decimal-places="6" number:min-integer-digits="1" number:display-factor="1000"/>
      <style:map style:condition="value()&gt;=0" style:apply-style-name="N7969P0"/>
    </number:number-style>
    <number:date-style style:name="N7968">
      <number:text>N </number:text>
      <number:day/>
      <number:text> </number:text>
      <number:month number:textual="true"/>
    </number:date-style>
    <number:number-style style:name="N7967">
      <number:number number:decimal-places="0" number:min-decimal-places="0" number:min-integer-digits="0" number:display-factor="1000"/>
      <number:text>APJ en Août</number:text>
    </number:number-style>
    <number:number-style style:name="N7966P0" style:volatile="true">
      <number:text>$ </number:text>
      <number:number number:decimal-places="0" number:min-decimal-places="0" number:min-integer-digits="1" number:grouping="true"/>
    </number:number-style>
    <number:number-style style:name="N79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66P0"/>
    </number:number-style>
    <number:date-style style:name="N7965P0" style:volatile="true">
      <number:month/>
      <number:text>/</number:text>
      <number:day/>
      <number:text>/</number:text>
      <number:year number:style="long"/>
      <number:text> </number:text>
    </number:date-style>
    <number:text-style style:name="N7965">
      <number:text-content/>
      <style:map style:condition="value()&lt;=1.7976931348623157E+308" style:apply-style-name="N7965P0"/>
    </number:text-style>
    <number:date-style style:name="N7964">
      <number:month/>
      <number:text>/</number:text>
      <number:day/>
      <number:text>/</number:text>
      <number:year number:style="long"/>
      <number:text> </number:text>
    </number:date-style>
    <number:number-style style:name="N7963">
      <number:text> mise à jour le </number:text>
    </number:number-style>
    <number:number-style style:name="N7962">
      <number:text>budget nécessairre pour réaliser </number:text>
      <number:number number:decimal-places="0" number:min-decimal-places="0" number:min-integer-digits="1"/>
      <number:text> jours</number:text>
    </number:number-style>
    <number:number-style style:name="N7961P0" style:volatile="true">
      <number:text>€ </number:text>
      <number:number number:decimal-places="2" number:min-decimal-places="2" number:min-integer-digits="1" number:grouping="true"/>
    </number:number-style>
    <number:number-style style:name="N796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961P0"/>
    </number:number-style>
    <number:number-style style:name="N7960">
      <number:number number:decimal-places="0" number:min-decimal-places="0" number:min-integer-digits="0" number:grouping="true"/>
      <number:text>&amp; B</number:text>
    </number:number-style>
    <number:number-style style:name="N7959">
      <number:number number:decimal-places="0" number:min-decimal-places="0" number:min-integer-digits="1" number:display-factor="1000"/>
      <number:text>j</number:text>
    </number:number-style>
    <number:number-style style:name="N795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7957">
      <number:number number:decimal-places="0" number:min-decimal-places="0" number:min-integer-digits="9">
        <number:embedded-text number:position="8"> </number:embedded-text>
        <number:embedded-text number:position="7"> </number:embedded-text>
        <number:embedded-text number:position="6"> </number:embedded-text>
        <number:embedded-text number:position="5"> </number:embedded-text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7956">
      <number:text>marseille le </number:text>
      <number:day number:style="long"/>
      <number:text> </number:text>
      <number:month number:textual="true"/>
      <number:text> </number:text>
      <number:year number:style="long"/>
    </number:date-style>
    <number:number-style style:name="N7955P0" style:volatile="true">
      <number:number number:decimal-places="6" number:min-decimal-places="6" number:min-integer-digits="1" number:display-factor="1000"/>
    </number:number-style>
    <number:number-style style:name="N7955">
      <style:text-properties fo:color="#ff0000"/>
      <number:text>-</number:text>
      <number:number number:decimal-places="6" number:min-decimal-places="6" number:min-integer-digits="1" number:display-factor="1000"/>
      <style:map style:condition="value()&gt;=0" style:apply-style-name="N7955P0"/>
    </number:number-style>
    <number:number-style style:name="N7954P0" style:volatile="true">
      <style:text-properties fo:color="#ff0000"/>
      <number:number number:decimal-places="2" number:min-decimal-places="2" number:min-integer-digits="2"/>
    </number:number-style>
    <number:number-style style:name="N7954">
      <number:number number:decimal-places="2" number:min-decimal-places="2" number:min-integer-digits="2"/>
      <style:map style:condition="value()&lt;15" style:apply-style-name="N7954P0"/>
    </number:number-style>
    <number:number-style style:name="N7953">
      <number:text>mise à jour le </number:text>
    </number:number-style>
    <number:number-style style:name="N7952">
      <number:text>01048.3.06.22.</number:text>
      <number:number number:decimal-places="0" number:min-decimal-places="0" number:min-integer-digits="2"/>
      <number:text>DFC</number:text>
    </number:number-style>
    <number:number-style style:name="N7951P0" style:volatile="true">
      <number:number number:decimal-places="0" number:min-decimal-places="0" number:min-integer-digits="1" number:grouping="true"/>
    </number:number-style>
    <number:number-style style:name="N7951">
      <number:text>- </number:text>
      <number:number number:decimal-places="0" number:min-decimal-places="0" number:min-integer-digits="1" number:grouping="true"/>
      <style:map style:condition="value()&gt;=0" style:apply-style-name="N7951P0"/>
    </number:number-style>
    <number:date-style style:name="N7950">
      <number:text>Livraison le : </number:text>
      <number:day number:style="long"/>
      <number:text> </number:text>
      <number:month number:textual="true"/>
    </number:date-style>
    <number:number-style style:name="N7949P0" style:volatile="true">
      <number:number number:decimal-places="2" number:min-decimal-places="2" number:min-integer-digits="1"/>
      <number:text> </number:text>
    </number:number-style>
    <number:number-style style:name="N794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949P0"/>
    </number:number-style>
    <number:number-style style:name="N7948">
      <number:text>2 L = </number:text>
      <number:number number:decimal-places="0" number:min-decimal-places="0" number:min-integer-digits="0"/>
    </number:number-style>
    <number:date-style style:name="N7947">
      <number:text>mise à jour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946">
      <number:text>N°  </number:text>
      <number:number number:decimal-places="0" number:min-decimal-places="0" number:min-integer-digits="1"/>
      <number:text> /MAT</number:text>
    </number:number-style>
    <number:date-style style:name="N7945">
      <number:day number:style="long"/>
      <number:text>.</number:text>
      <number:month number:style="long"/>
      <number:text>.</number:text>
      <number:year number:style="long"/>
    </number:date-style>
    <number:date-style style:name="N7944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7943">
      <number:number number:min-integer-digits="1"/>
      <number:text>     ans</number:text>
    </number:number-style>
    <number:number-style style:name="N794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942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942P0"/>
    </number:number-style>
    <number:time-style style:name="N7941">
      <number:minutes number:style="long"/>
      <number:seconds number:style="long"/>
      <number:text>"</number:text>
    </number:time-style>
    <number:number-style style:name="N7940">
      <number:number number:decimal-places="0" number:min-decimal-places="0" number:min-integer-digits="14">
        <number:embedded-text number:position="13">.</number:embedded-text>
        <number:embedded-text number:position="11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1">.</number:embedded-text>
      </number:number>
    </number:number-style>
    <number:date-style style:name="N7939">
      <number:day-of-week number:style="long"/>
      <number:text>  </number:text>
      <number:day/>
      <number:text>  </number:text>
    </number:date-style>
    <number:number-style style:name="N7938P0" style:volatile="true">
      <number:number number:decimal-places="5" number:min-decimal-places="5" number:min-integer-digits="1" number:grouping="true" number:display-factor="1000"/>
    </number:number-style>
    <number:number-style style:name="N7938">
      <style:text-properties fo:color="#ff0000"/>
      <number:text>-</number:text>
      <number:number number:decimal-places="5" number:min-decimal-places="5" number:min-integer-digits="1" number:grouping="true" number:display-factor="1000"/>
      <style:map style:condition="value()&gt;=0" style:apply-style-name="N7938P0"/>
    </number:number-style>
    <number:number-style style:name="N7937">
      <number:text>3 L = </number:text>
      <number:number number:decimal-places="0" number:min-decimal-places="0" number:min-integer-digits="0"/>
    </number:number-style>
    <number:number-style style:name="N7936P0" style:volatile="true">
      <number:number number:decimal-places="2" number:min-decimal-places="2" number:min-integer-digits="1" number:grouping="true"/>
    </number:number-style>
    <number:number-style style:name="N793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936P0"/>
    </number:number-style>
    <number:date-style style:name="N7935">
      <number:day number:style="long"/>
      <number:text>/</number:text>
      <number:month number:style="long"/>
      <number:text>/</number:text>
      <number:year number:style="long"/>
      <number:text> - </number:text>
      <number:hours number:style="long"/>
      <number:text>:</number:text>
      <number:minutes number:style="long"/>
    </number:date-style>
    <number:number-style style:name="N7934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93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934">
      <number:number number:decimal-places="0" number:min-decimal-places="0" number:min-integer-digits="1"/>
      <style:map style:condition="value()&gt;0" style:apply-style-name="N7934P0"/>
      <style:map style:condition="value()&lt;0" style:apply-style-name="N7934P1"/>
    </number:number-style>
    <number:number-style style:name="N7933P0" style:volatile="true">
      <style:text-properties fo:color="#ff0000"/>
      <number:number number:min-integer-digits="1"/>
    </number:number-style>
    <number:number-style style:name="N7933P1" style:volatile="true">
      <style:text-properties fo:color="#0000ff"/>
      <number:number number:min-integer-digits="1"/>
    </number:number-style>
    <number:number-style style:name="N7933">
      <number:number number:min-integer-digits="1"/>
      <style:map style:condition="value()&lt;=75" style:apply-style-name="N7933P0"/>
      <style:map style:condition="value()&gt;=76" style:apply-style-name="N7933P1"/>
    </number:number-style>
    <number:number-style style:name="N7932P0" style:volatile="true">
      <number:number number:decimal-places="0" number:min-decimal-places="0" number:min-integer-digits="1" number:grouping="true"/>
      <number:text> H</number:text>
    </number:number-style>
    <number:number-style style:name="N7932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7932P0"/>
    </number:number-style>
    <number:number-style style:name="N7931">
      <number:number number:decimal-places="0" number:min-decimal-places="0" number:min-integer-digits="1" number:grouping="true"/>
      <number:text> H</number:text>
    </number:number-style>
    <number:number-style style:name="N7930">
      <number:number number:decimal-places="2" number:min-decimal-places="2" number:min-integer-digits="0"/>
      <number:text> °/oo.</number:text>
    </number:number-style>
    <number:number-style style:name="N7929">
      <number:number number:decimal-places="5" number:min-decimal-places="5" number:min-integer-digits="4">
        <number:embedded-text number:position="3">.</number:embedded-text>
      </number:number>
    </number:number-style>
    <number:number-style style:name="N7928P0" style:volatile="true">
      <number:number number:min-integer-digits="1"/>
    </number:number-style>
    <number:number-style style:name="N79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928">
      <number:text>-</number:text>
      <style:map style:condition="value()&gt;0" style:apply-style-name="N7928P0"/>
      <style:map style:condition="value()&lt;0" style:apply-style-name="N7928P1"/>
    </number:number-style>
    <number:number-style style:name="N7927">
      <number:text>42 = </number:text>
      <number:number number:decimal-places="0" number:min-decimal-places="0" number:min-integer-digits="0"/>
    </number:number-style>
    <number:percentage-style style:name="N7926">
      <number:number number:decimal-places="0" number:min-decimal-places="0" number:min-integer-digits="3"/>
      <number:text>%</number:text>
    </number:percentage-style>
    <number:date-style style:name="N7925">
      <number:day-of-week/>
      <number:text> </number:text>
      <number:day number:style="long"/>
      <number:text>.</number:text>
      <number:month number:style="long"/>
    </number:date-style>
    <number:number-style style:name="N7924">
      <number:number number:decimal-places="0" number:min-decimal-places="0" number:min-integer-digits="1" number:grouping="true"/>
      <number:text>/2 GEND.PACA/RH/FORM</number:text>
    </number:number-style>
    <number:number-style style:name="N7923P0" style:volatile="true">
      <style:text-properties fo:color="#ff0000"/>
      <number:number number:min-integer-digits="1"/>
    </number:number-style>
    <number:number-style style:name="N7923P1" style:volatile="true">
      <style:text-properties fo:color="#0000ff"/>
      <number:number number:min-integer-digits="1"/>
    </number:number-style>
    <number:number-style style:name="N7923">
      <number:number number:min-integer-digits="1"/>
      <style:map style:condition="value()&gt;=75" style:apply-style-name="N7923P0"/>
      <style:map style:condition="value()&lt;=76" style:apply-style-name="N7923P1"/>
    </number:number-style>
    <number:number-style style:name="N7922P0" style:volatile="true">
      <style:text-properties fo:color="#ff0000"/>
      <number:text> - </number:text>
      <number:number number:min-integer-digits="1"/>
    </number:number-style>
    <number:number-style style:name="N7922P1" style:volatile="true">
      <style:text-properties fo:color="#000000"/>
      <number:number number:min-integer-digits="1"/>
    </number:number-style>
    <number:number-style style:name="N7922">
      <style:text-properties fo:color="#0000ff"/>
      <number:text> + </number:text>
      <number:number number:min-integer-digits="1"/>
      <style:map style:condition="value()&lt;0" style:apply-style-name="N7922P0"/>
      <style:map style:condition="value()=0" style:apply-style-name="N7922P1"/>
    </number:number-style>
    <number:number-style style:name="N7921P0" style:volatile="true">
      <number:text>On</number:text>
    </number:number-style>
    <number:number-style style:name="N7921P1" style:volatile="true">
      <number:text>On</number:text>
    </number:number-style>
    <number:number-style style:name="N7921">
      <number:text>Off</number:text>
      <style:map style:condition="value()&gt;0" style:apply-style-name="N7921P0"/>
      <style:map style:condition="value()&lt;0" style:apply-style-name="N7921P1"/>
    </number:number-style>
    <number:number-style style:name="N7920">
      <number:text>Total /Mois : </number:text>
      <number:number number:decimal-places="0" number:min-decimal-places="0" number:min-integer-digits="1" number:grouping="true"/>
    </number:number-style>
    <number:number-style style:name="N7919P0" style:volatile="true">
      <style:text-properties fo:color="#ff0000"/>
      <number:number number:min-integer-digits="1"/>
    </number:number-style>
    <number:number-style style:name="N7919P1" style:volatile="true">
      <style:text-properties fo:color="#0000ff"/>
      <number:number number:min-integer-digits="1"/>
    </number:number-style>
    <number:number-style style:name="N7919">
      <number:number number:min-integer-digits="1"/>
      <style:map style:condition="value()&lt;=1929" style:apply-style-name="N7919P0"/>
      <style:map style:condition="value()&gt;=1930" style:apply-style-name="N7919P1"/>
    </number:number-style>
    <number:number-style style:name="N7918">
      <number:text>M = </number:text>
      <number:number number:min-integer-digits="1"/>
    </number:number-style>
    <number:date-style style:name="N7917">
      <number:day/>
      <number:text> </number:text>
      <number:day/>
      <number:month number:style="long"/>
      <number:year number:style="long"/>
    </number:date-style>
    <number:number-style style:name="N7916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/ </number:embedded-text>
      </number:number>
    </number:number-style>
    <number:percentage-style style:name="N7915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79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915P0"/>
    </number:percentage-style>
    <number:number-style style:name="N7914">
      <number:number number:decimal-places="0" number:min-decimal-places="0" number:min-integer-digits="1"/>
      <number:text> (*)</number:text>
    </number:number-style>
    <number:currency-style style:name="N791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913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913P0"/>
    </number:currency-style>
    <number:date-style style:name="N7912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79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9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11P2" style:volatile="true">
      <number:text>  </number:text>
    </number:number-style>
    <number:text-style style:name="N7911">
      <number:text-content/>
      <number:text> </number:text>
      <style:map style:condition="value()&gt;0" style:apply-style-name="N7911P0"/>
      <style:map style:condition="value()&lt;0" style:apply-style-name="N7911P1"/>
      <style:map style:condition="value()=0" style:apply-style-name="N7911P2"/>
    </number:text-style>
    <number:number-style style:name="N7910">
      <number:text>Non attribué T3 : </number:text>
      <number:number number:decimal-places="0" number:min-decimal-places="0" number:min-integer-digits="1"/>
    </number:number-style>
    <number:currency-style style:name="N79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0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09P0"/>
    </number:currency-style>
    <number:number-style style:name="N7908">
      <number:text> + </number:text>
      <number:number number:min-integer-digits="1"/>
    </number:number-style>
    <number:number-style style:name="N7907">
      <number:text>/   </number:text>
      <number:number number:decimal-places="0" number:min-decimal-places="0" number:min-integer-digits="1"/>
    </number:number-style>
    <number:number-style style:name="N7906">
      <number:text>Index compteur au 1er du mois :  </number:text>
      <number:number number:decimal-places="0" number:min-decimal-places="0" number:min-integer-digits="1" number:grouping="true"/>
    </number:number-style>
    <number:number-style style:name="N7905P0" style:volatile="true">
      <style:text-properties fo:color="#000000"/>
      <number:number number:decimal-places="2" number:min-decimal-places="2" number:min-integer-digits="1" number:grouping="true"/>
    </number:number-style>
    <number:number-style style:name="N790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7905P0"/>
    </number:number-style>
    <number:number-style style:name="N7904">
      <number:text>00.00.00.00.00</number:text>
    </number:number-style>
    <number:number-style style:name="N7903">
      <number:text>MJR : </number:text>
      <number:number number:decimal-places="0" number:min-decimal-places="0" number:min-integer-digits="0"/>
    </number:number-style>
    <number:number-style style:name="N7902">
      <number:text>Attente dossier </number:text>
      <number:number number:decimal-places="0" number:min-decimal-places="0" number:min-integer-digits="1"/>
    </number:number-style>
    <number:number-style style:name="N7901">
      <number:text>Pour </number:text>
      <number:number number:decimal-places="0" number:min-decimal-places="0" number:min-integer-digits="1"/>
      <number:text> OPJ</number:text>
    </number:number-style>
    <number:number-style style:name="N7900">
      <number:text>Reliquat &amp; Droit  </number:text>
      <number:number number:decimal-places="0" number:min-decimal-places="0" number:min-integer-digits="1"/>
    </number:number-style>
    <number:number-style style:name="N7899">
      <number:text>EFFECTIF ~ T.E.R.  </number:text>
      <number:number number:decimal-places="0" number:min-decimal-places="0" number:min-integer-digits="1"/>
    </number:number-style>
    <number:number-style style:name="N7898">
      <number:number number:decimal-places="0" number:min-decimal-places="0" number:min-integer-digits="1" number:grouping="true"/>
      <number:text> l</number:text>
    </number:number-style>
    <number:number-style style:name="N7897">
      <number:number number:decimal-places="1" number:min-decimal-places="1" number:min-integer-digits="0"/>
      <number:text> °/oo.</number:text>
    </number:number-style>
    <number:currency-style style:name="N7896P0" style:volatile="true"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896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896P0"/>
    </number:currency-style>
    <number:number-style style:name="N7895">
      <number:text>REALISÉ </number:text>
      <number:number number:min-integer-digits="1"/>
    </number:number-style>
    <number:number-style style:name="N7894">
      <number:number number:decimal-places="0" number:min-decimal-places="0" number:min-integer-digits="1" number:grouping="true"/>
      <number:text> heures</number:text>
    </number:number-style>
    <number:number-style style:name="N7893P0" style:volatile="true">
      <number:number number:decimal-places="2" number:min-decimal-places="2" number:min-integer-digits="1"/>
      <number:text> </number:text>
    </number:number-style>
    <number:number-style style:name="N7893">
      <number:text>-</number:text>
      <number:number number:decimal-places="2" number:min-decimal-places="2" number:min-integer-digits="1"/>
      <number:text> </number:text>
      <style:map style:condition="value()&gt;=0" style:apply-style-name="N7893P0"/>
    </number:number-style>
    <number:number-style style:name="N7892">
      <number:text>GA        </number:text>
      <number:number number:min-integer-digits="1"/>
    </number:number-style>
    <number:number-style style:name="N7891">
      <number:number number:decimal-places="0" number:min-decimal-places="0" number:min-integer-digits="0"/>
      <number:text>ans</number:text>
    </number:number-style>
    <number:number-style style:name="N7890P0" style:volatile="true">
      <number:number number:decimal-places="0" number:min-decimal-places="0" number:min-integer-digits="1" number:grouping="true"/>
      <number:text> l  </number:text>
    </number:number-style>
    <number:number-style style:name="N7890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7890P0"/>
    </number:number-style>
    <number:number-style style:name="N7889">
      <number:text>?? </number:text>
      <number:number number:decimal-places="0" number:min-decimal-places="0" number:min-integer-digits="0"/>
      <number:text> ??</number:text>
    </number:number-style>
    <number:date-style style:name="N7888">
      <number:text>Vu compagnie le  </number:text>
      <number:day number:style="long"/>
      <number:text>-</number:text>
      <number:month number:textual="true"/>
      <number:text>-</number:text>
      <number:year/>
    </number:date-style>
    <number:number-style style:name="N7887P0" style:volatile="true">
      <number:number number:decimal-places="1" number:min-decimal-places="1" number:min-integer-digits="1" number:grouping="true"/>
      <number:text> </number:text>
    </number:number-style>
    <number:number-style style:name="N788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887P0"/>
    </number:number-style>
    <number:date-style style:name="N7886">
      <number:text>CAG le </number:text>
      <number:day number:style="long"/>
      <number:text>/</number:text>
      <number:month number:style="long"/>
      <number:text>/</number:text>
      <number:year number:style="long"/>
    </number:date-style>
    <number:number-style style:name="N7885">
      <number:number number:decimal-places="0" number:min-decimal-places="0" number:min-integer-digits="9">
        <number:embedded-text number:position="8"> </number:embedded-text>
        <number:embedded-text number:position="5"> </number:embedded-text>
      </number:number>
    </number:number-style>
    <number:percentage-style style:name="N7884">
      <number:text>montant après abattement de </number:text>
      <number:number number:decimal-places="2" number:min-decimal-places="2" number:min-integer-digits="1"/>
      <number:text>%</number:text>
    </number:percentage-style>
    <number:number-style style:name="N7883">
      <number:text>    </number:text>
      <number:number number:decimal-places="0" number:min-decimal-places="0" number:min-integer-digits="0"/>
    </number:number-style>
    <number:number-style style:name="N7882">
      <number:number number:decimal-places="0" number:min-decimal-places="0" number:min-integer-digits="1" number:grouping="true"/>
      <number:text>/2 GEND GGD 13/CRH</number:text>
    </number:number-style>
    <number:number-style style:name="N7881P0" style:volatile="true">
      <number:number number:decimal-places="0" number:min-decimal-places="0" number:min-integer-digits="1" number:grouping="true"/>
    </number:number-style>
    <number:number-style style:name="N7881">
      <style:text-properties fo:color="#ffff00"/>
      <number:text>-</number:text>
      <number:number number:decimal-places="0" number:min-decimal-places="0" number:min-integer-digits="1" number:grouping="true"/>
      <style:map style:condition="value()&gt;=0" style:apply-style-name="N7881P0"/>
    </number:number-style>
    <number:number-style style:name="N7880">
      <number:number number:decimal-places="0" number:min-decimal-places="0" number:min-integer-digits="1"/>
      <number:text> litres</number:text>
    </number:number-style>
    <number:currency-style style:name="N7879">
      <number:number number:decimal-places="0" number:min-decimal-places="0" number:min-integer-digits="1" number:grouping="true"/>
      <number:text> XP</number:text>
      <number:currency-symbol/>
    </number:currency-style>
    <number:date-style style:name="N7878">
      <number:text>FDC </number:text>
      <number:day number:style="long"/>
      <number:text>/</number:text>
      <number:month number:style="long"/>
      <number:text>/</number:text>
      <number:year/>
      <number:text>A</number:text>
    </number:date-style>
    <number:number-style style:name="N7877">
      <number:text>CUVE – Fin de mois : </number:text>
      <number:number number:decimal-places="0" number:min-decimal-places="0" number:min-integer-digits="1" number:grouping="true"/>
    </number:number-style>
    <number:number-style style:name="N7876">
      <number:text>Effectif  </number:text>
      <number:number number:decimal-places="0" number:min-decimal-places="0" number:min-integer-digits="1"/>
    </number:number-style>
    <number:number-style style:name="N7875">
      <number:text>   </number:text>
      <number:number number:decimal-places="0" number:min-decimal-places="0" number:min-integer-digits="0"/>
      <number:text>  </number:text>
    </number:number-style>
    <number:number-style style:name="N7874">
      <number:text>jours de base : </number:text>
      <number:number number:decimal-places="0" number:min-decimal-places="0" number:min-integer-digits="1"/>
    </number:number-style>
    <number:date-style style:name="N7873">
      <number:text>ETAT DE SUIVI DES DEPLACEMENTS - RECAPITULATIF 2003  </number:text>
      <number:month number:textual="true"/>
    </number:date-style>
    <number:date-style style:name="N7872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number-style style:name="N7871">
      <number:number number:decimal-places="2" number:min-decimal-places="0" number:min-integer-digits="0" number:decimal-replacement=""/>
    </number:number-style>
    <number:date-style style:name="N7870">
      <number:text>au </number:text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percentage-style style:name="N7869P0" style:volatile="true">
      <number:text>+</number:text>
      <number:number number:decimal-places="2" number:min-decimal-places="2" number:min-integer-digits="1"/>
      <number:text>%</number:text>
    </number:percentage-style>
    <number:percentage-style style:name="N7869">
      <number:text>-</number:text>
      <number:number number:decimal-places="2" number:min-decimal-places="2" number:min-integer-digits="1"/>
      <number:text>%</number:text>
      <style:map style:condition="value()&gt;=0" style:apply-style-name="N7869P0"/>
    </number:percentage-style>
    <number:date-style style:name="N7868">
      <number:day-of-week/>
      <number:text> -</number:text>
      <number:day/>
      <number:text>-</number:text>
      <number:month number:textual="true"/>
    </number:date-style>
    <number:percentage-style style:name="N7867">
      <number:text> &lt; </number:text>
      <number:number number:decimal-places="2" number:min-decimal-places="2" number:min-integer-digits="1"/>
      <number:text>%</number:text>
    </number:percentage-style>
    <number:number-style style:name="N7866">
      <number:number number:decimal-places="2" number:min-decimal-places="2" number:min-integer-digits="1"/>
      <number:text> MG/L</number:text>
    </number:number-style>
    <number:number-style style:name="N7865">
      <number:number number:decimal-places="0" number:min-decimal-places="0" number:min-integer-digits="0"/>
      <number:text>   APJ en Juillet</number:text>
    </number:number-style>
    <number:number-style style:name="N7864P0" style:volatile="true">
      <number:number number:decimal-places="0" number:min-decimal-places="0" number:min-integer-digits="1" number:grouping="true"/>
      <number:text>litres </number:text>
    </number:number-style>
    <number:number-style style:name="N7864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7864P0"/>
    </number:number-style>
    <number:number-style style:name="N7863">
      <number:text>   </number:text>
      <number:number number:decimal-places="0" number:min-decimal-places="0" number:min-integer-digits="0" number:display-factor="1000000"/>
    </number:number-style>
    <number:number-style style:name="N7862">
      <number:text>jours de base </number:text>
      <number:number number:decimal-places="0" number:min-decimal-places="0" number:min-integer-digits="1"/>
    </number:number-style>
    <number:number-style style:name="N7861">
      <number:number number:decimal-places="2" number:min-decimal-places="2" number:min-integer-digits="1"/>
      <number:text> m </number:text>
    </number:number-style>
    <number:number-style style:name="N7860">
      <number:number number:decimal-places="0" number:min-decimal-places="0" number:min-integer-digits="0"/>
      <number:text> °/oo.</number:text>
    </number:number-style>
    <number:number-style style:name="N7859">
      <number:number number:decimal-places="0" number:min-decimal-places="0" number:min-integer-digits="2"/>
      <number:text> Jours (Perm 2006) </number:text>
    </number:number-style>
    <number:date-style style:name="N7858">
      <number:day-of-week/>
      <number:text> </number:text>
      <number:day/>
      <number:text> </number:text>
      <number:month number:textual="true"/>
    </number:date-style>
    <number:number-style style:name="N7857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7857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7857P0"/>
    </number:number-style>
    <number:time-style style:name="N7856" number:title="Heure normale">
      <number:hours number:style="long"/>
      <number:text>h</number:text>
      <number:minutes number:style="long"/>
      <number:text>mn</number:text>
      <number:seconds number:style="long"/>
      <number:text>s</number:text>
    </number:time-style>
    <number:number-style style:name="N7855">
      <number:number number:decimal-places="0" number:min-decimal-places="0" number:min-integer-digits="7">
        <number:embedded-text number:position="8"> </number:embedded-text>
        <number:embedded-text number:position="5"> </number:embedded-text>
      </number:number>
    </number:number-style>
    <number:time-style style:name="N785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854">
      <number:text-content/>
      <style:map style:condition="value()&lt;=1.7976931348623157E+308" style:apply-style-name="N7854P0"/>
    </number:text-style>
    <number:time-style style:name="N78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7852">
      <number:number number:decimal-places="1" number:min-decimal-places="0" number:min-integer-digits="0" number:decimal-replacement="" number:display-factor="1000"/>
      <number:text>Km</number:text>
    </number:number-style>
    <number:date-style style:name="N7851">
      <number:day number:style="long"/>
      <number:text> - </number:text>
      <number:month number:textual="true"/>
      <number:text> </number:text>
    </number:date-style>
    <number:number-style style:name="N7850">
      <number:number number:min-integer-digits="1"/>
      <number:text> sondages(s)</number:text>
    </number:number-style>
    <number:number-style style:name="N7849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848">
      <number:text>CUVE – Début de mois : </number:text>
      <number:number number:decimal-places="0" number:min-decimal-places="0" number:min-integer-digits="1" number:grouping="true"/>
    </number:number-style>
    <number:date-style style:name="N7847">
      <number:text>Budget total fin  </number:text>
      <number:month number:style="long" number:textual="true"/>
      <number:text> </number:text>
      <number:year number:style="long"/>
      <number:text> =  </number:text>
    </number:date-style>
    <number:number-style style:name="N7846">
      <number:text>métropole </number:text>
      <number:number number:decimal-places="0" number:min-decimal-places="0" number:min-integer-digits="1" number:grouping="true"/>
      <number:text> €</number:text>
    </number:number-style>
    <number:number-style style:name="N7845">
      <number:text>GILET PORT DISCRET  =  </number:text>
      <number:number number:min-integer-digits="1"/>
    </number:number-style>
    <number:date-style style:name="N7844">
      <number:text>CAT le </number:text>
      <number:day number:style="long"/>
      <number:text>/</number:text>
      <number:month number:style="long"/>
      <number:text>/</number:text>
      <number:year number:style="long"/>
    </number:date-style>
    <number:number-style style:name="N7843">
      <number:text>80-85 MD = </number:text>
      <number:number number:decimal-places="0" number:min-decimal-places="0" number:min-integer-digits="0"/>
    </number:number-style>
    <number:number-style style:name="N7842P0" style:volatile="true">
      <number:text>$</number:text>
      <number:number number:decimal-places="0" number:min-decimal-places="0" number:min-integer-digits="1" number:grouping="true"/>
    </number:number-style>
    <number:number-style style:name="N7842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842">
      <number:text>$-</number:text>
      <number:number number:decimal-places="0" number:min-decimal-places="0" number:min-integer-digits="0"/>
      <style:map style:condition="value()&gt;0" style:apply-style-name="N7842P0"/>
      <style:map style:condition="value()&lt;0" style:apply-style-name="N7842P1"/>
    </number:number-style>
    <number:number-style style:name="N7841">
      <number:text>N° 05135_</number:text>
      <number:number number:decimal-places="0" number:min-decimal-places="0" number:min-integer-digits="1"/>
      <number:text>_/2012/CGD~STG</number:text>
    </number:number-style>
    <number:number-style style:name="N7840P0" style:volatile="true">
      <number:number number:decimal-places="0" number:min-decimal-places="0" number:min-integer-digits="1" number:grouping="true"/>
    </number:number-style>
    <number:number-style style:name="N7840">
      <style:text-properties fo:color="#ff0000"/>
      <number:number number:decimal-places="0" number:min-decimal-places="0" number:min-integer-digits="1" number:grouping="true"/>
      <style:map style:condition="value()&gt;=0" style:apply-style-name="N7840P0"/>
    </number:number-style>
    <number:number-style style:name="N7839P0" style:volatile="true">
      <number:text> </number:text>
      <number:number number:decimal-places="2" number:min-decimal-places="2" number:min-integer-digits="1" number:grouping="true"/>
      <number:text> FF </number:text>
    </number:number-style>
    <number:number-style style:name="N7839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7839P2" style:volatile="true">
      <number:text>-</number:text>
      <number:number number:decimal-places="0" number:min-decimal-places="0" number:min-integer-digits="0"/>
      <number:text> FF </number:text>
    </number:number-style>
    <number:text-style style:name="N7839">
      <number:text-content/>
      <number:text> </number:text>
      <style:map style:condition="value()&gt;0" style:apply-style-name="N7839P0"/>
      <style:map style:condition="value()&lt;0" style:apply-style-name="N7839P1"/>
      <style:map style:condition="value()=0" style:apply-style-name="N7839P2"/>
    </number:text-style>
    <number:number-style style:name="N7838">
      <number:text>    </number:text>
    </number:number-style>
    <number:number-style style:name="N7837">
      <number:number number:decimal-places="0" number:min-decimal-places="0" number:min-integer-digits="6">
        <number:embedded-text number:position="8"> </number:embedded-text>
        <number:embedded-text number:position="5"> </number:embedded-text>
      </number:number>
    </number:number-style>
    <number:currency-style style:name="N78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8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836P0"/>
    </number:currency-style>
    <number:currency-style style:name="N78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835">
      <style:text-properties fo:color="#00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835P0"/>
    </number:currency-style>
    <number:percentage-style style:name="N7834">
      <number:text>+ </number:text>
      <number:number number:decimal-places="4" number:min-decimal-places="4" number:min-integer-digits="1" number:grouping="true"/>
      <number:text>%</number:text>
    </number:percentage-style>
    <number:number-style style:name="N7833">
      <number:text>&gt; </number:text>
      <number:number number:decimal-places="2" number:min-decimal-places="2" number:min-integer-digits="1"/>
      <number:text>%</number:text>
    </number:number-style>
    <number:number-style style:name="N7832">
      <number:text>Nbre d'unités de regroupement : </number:text>
      <number:number number:decimal-places="0" number:min-decimal-places="0" number:min-integer-digits="1"/>
    </number:number-style>
    <number:number-style style:name="N7831P0" style:volatile="true">
      <number:number number:decimal-places="0" number:min-decimal-places="0" number:min-integer-digits="1"/>
    </number:number-style>
    <number:number-style style:name="N7831">
      <number:text>-</number:text>
      <number:number number:decimal-places="0" number:min-decimal-places="0" number:min-integer-digits="1" number:grouping="true"/>
      <style:map style:condition="value()&gt;=0" style:apply-style-name="N7831P0"/>
    </number:number-style>
    <number:percentage-style style:name="N7830">
      <number:number number:decimal-places="2" number:min-decimal-places="2" number:min-integer-digits="1"/>
      <number:text>% au titre du Fonct.</number:text>
    </number:percentage-style>
    <number:number-style style:name="N7829">
      <number:number number:decimal-places="0" number:min-decimal-places="0" number:min-integer-digits="18"/>
    </number:number-style>
    <number:percentage-style style:name="N7828">
      <number:number number:decimal-places="0" number:min-decimal-places="0" number:min-integer-digits="1" number:display-factor="1000"/>
      <number:text>%</number:text>
    </number:percentage-style>
    <number:number-style style:name="N7827">
      <number:text>&lt; </number:text>
      <number:number number:decimal-places="2" number:min-decimal-places="2" number:min-integer-digits="1"/>
      <number:text>%</number:text>
    </number:number-style>
    <number:number-style style:name="N7826P0" style:volatile="true">
      <number:number number:decimal-places="0" number:min-decimal-places="0" number:min-integer-digits="1" number:grouping="true"/>
      <number:text> litres </number:text>
    </number:number-style>
    <number:number-style style:name="N7826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7826P0"/>
    </number:number-style>
    <number:number-style style:name="N7825">
      <number:text>N°  </number:text>
      <number:number number:decimal-places="0" number:min-decimal-places="0" number:min-integer-digits="1"/>
    </number:number-style>
    <number:number-style style:name="N7824">
      <number:text>Demande avocat </number:text>
      <number:number number:decimal-places="0" number:min-decimal-places="0" number:min-integer-digits="1"/>
    </number:number-style>
    <number:date-style style:name="N7823P0" style:volatile="true">
      <number:month number:style="long" number:textual="true"/>
      <number:text>-</number:text>
      <number:year/>
    </number:date-style>
    <number:text-style style:name="N7823">
      <number:text-content/>
      <style:map style:condition="value()&lt;=1.7976931348623157E+308" style:apply-style-name="N7823P0"/>
    </number:text-style>
    <number:date-style style:name="N7822">
      <number:month number:style="long" number:textual="true"/>
      <number:text>-</number:text>
      <number:year/>
    </number:date-style>
    <number:number-style style:name="N7821P0" style:volatile="true">
      <number:text>+</number:text>
      <number:number number:decimal-places="0" number:min-decimal-places="0" number:min-integer-digits="1" number:grouping="true"/>
    </number:number-style>
    <number:number-style style:name="N78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821P0"/>
    </number:number-style>
    <number:currency-style style:name="N7820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7820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20P0"/>
    </number:currency-style>
    <number:currency-style style:name="N7819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7819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7819P0"/>
    </number:currency-style>
    <number:currency-style style:name="N7818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7818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7818P0"/>
    </number:currency-style>
    <number:number-style style:name="N7817">
      <number:text>JANVIER à </number:text>
    </number:number-style>
    <number:date-style style:name="N7816">
      <number:text>DA le </number:text>
      <number:day number:style="long"/>
      <number:text>/</number:text>
      <number:month number:style="long"/>
      <number:text>/</number:text>
      <number:year number:style="long"/>
    </number:date-style>
    <number:number-style style:name="N7815">
      <number:text>Prolongation = </number:text>
      <number:number number:decimal-places="0" number:min-decimal-places="0" number:min-integer-digits="1"/>
    </number:number-style>
    <number:number-style style:name="N7814">
      <number:text> 14 A  / </number:text>
      <number:number number:decimal-places="0" number:min-decimal-places="0" number:min-integer-digits="0"/>
      <number:text>  R </number:text>
    </number:number-style>
    <number:number-style style:name="N7813P0" style:volatile="true">
      <number:number number:decimal-places="2" number:min-decimal-places="2" number:min-integer-digits="0" number:grouping="true"/>
    </number:number-style>
    <number:number-style style:name="N781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813P0"/>
    </number:number-style>
    <number:number-style style:name="N7812">
      <number:number number:decimal-places="12" number:min-decimal-places="12" number:min-integer-digits="1"/>
    </number:number-style>
    <number:currency-style style:name="N7811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7810">
      <number:text>A Saint Germain en 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809">
      <number:text>Demande avocat = </number:text>
      <number:number number:decimal-places="0" number:min-decimal-places="0" number:min-integer-digits="1"/>
    </number:number-style>
    <number:number-style style:name="N7808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78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808P0"/>
    </number:number-style>
    <number:percentage-style style:name="N7807">
      <number:text>Taux conso théo prorata temporis    </number:text>
      <number:number number:decimal-places="2" number:min-decimal-places="2" number:min-integer-digits="1"/>
      <number:text>%</number:text>
    </number:percentage-style>
    <number:number-style style:name="N7806">
      <number:number number:decimal-places="13" number:min-decimal-places="13" number:min-integer-digits="1"/>
    </number:number-style>
    <number:number-style style:name="N7805">
      <number:text>à </number:text>
      <number:number number:decimal-places="0" number:min-decimal-places="0" number:min-integer-digits="1" number:display-factor="1000"/>
      <number:text>H 00</number:text>
    </number:number-style>
    <number:number-style style:name="N7804">
      <number:text>NOMBRE CONTROLES JUDICIAIRES EN COURS  « </number:text>
      <number:number number:decimal-places="0" number:min-decimal-places="0" number:min-integer-digits="1"/>
      <number:text>  -</number:text>
    </number:number-style>
    <number:number-style style:name="N7803">
      <number:number number:decimal-places="2" number:min-decimal-places="2" number:min-integer-digits="1"/>
      <number:text> pt</number:text>
    </number:number-style>
    <number:date-style style:name="N7802">
      <number:text>TIR DU </number:text>
      <number:day number:style="long"/>
      <number:text> </number:text>
      <number:month number:style="long" number:textual="true"/>
    </number:date-style>
    <number:number-style style:name="N7801P0" style:volatile="true">
      <number:number number:decimal-places="0" number:min-decimal-places="0" number:min-integer-digits="1" number:grouping="true"/>
      <number:text> litres </number:text>
    </number:number-style>
    <number:number-style style:name="N7801"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7801P0"/>
    </number:number-style>
    <number:date-style style:name="N7800">
      <number:text> à la date du </number:text>
      <number:day number:style="long"/>
      <number:text>/</number:text>
      <number:month number:style="long"/>
      <number:text>/</number:text>
      <number:year/>
    </number:date-style>
    <number:number-style style:name="N7799">
      <number:text>Nombre de GAV =  </number:text>
      <number:number number:decimal-places="0" number:min-decimal-places="0" number:min-integer-digits="1"/>
    </number:number-style>
    <number:number-style style:name="N7798">
      <number:text>N° 05135 / </number:text>
      <number:number number:decimal-places="0" number:min-decimal-places="0" number:min-integer-digits="1"/>
      <number:text> / 2013 </number:text>
    </number:number-style>
    <number:percentage-style style:name="N7797">
      <number:text>+ </number:text>
      <number:number number:decimal-places="3" number:min-decimal-places="3" number:min-integer-digits="1" number:grouping="true"/>
      <number:text>%</number:text>
    </number:percentage-style>
    <number:number-style style:name="N779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7795">
      <number:number number:decimal-places="0" number:min-decimal-places="0" number:min-integer-digits="2">
        <number:embedded-text number:position="1">6768-3-</number:embedded-text>
      </number:number>
      <number:text>7-     AI</number:text>
    </number:number-style>
    <number:number-style style:name="N7794">
      <number:fraction number:min-integer-digits="2" number:min-numerator-digits="2" loext:max-numerator-digits="2" number:min-denominator-digits="2" number:max-denominator-value="99"/>
    </number:number-style>
    <number:number-style style:name="N7793">
      <number:text>dont </number:text>
      <number:number number:decimal-places="0" number:min-decimal-places="0" number:min-integer-digits="0"/>
      <number:text> durablement vacants</number:text>
    </number:number-style>
    <number:number-style style:name="N7792">
      <number:text>N° </number:text>
      <number:number number:decimal-places="0" number:min-decimal-places="0" number:min-integer-digits="4" number:grouping="true"/>
    </number:number-style>
    <number:time-style style:name="N7791">
      <number:text>à </number:text>
      <number:hours number:style="long"/>
      <number:text>:</number:text>
      <number:minutes number:style="long"/>
      <number:text>:</number:text>
      <number:seconds number:style="long"/>
    </number:time-style>
    <number:number-style style:name="N7790">
      <number:number number:decimal-places="0" number:min-decimal-places="0" number:min-integer-digits="0">
        <number:embedded-text number:position="8">' '</number:embedded-text>
        <number:embedded-text number:position="6">' '</number:embedded-text>
        <number:embedded-text number:position="4">' '</number:embedded-text>
        <number:embedded-text number:position="2">' '</number:embedded-text>
      </number:number>
    </number:number-style>
    <number:number-style style:name="N7789">
      <number:text>Temps de présence au : </number:text>
      <number:number number:min-integer-digits="1"/>
    </number:number-style>
    <number:percentage-style style:name="N7788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7788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7788">
      <number:number number:min-integer-digits="1"/>
      <style:map style:condition="value()&gt;1" style:apply-style-name="N7788P0"/>
      <style:map style:condition="value()&gt;0" style:apply-style-name="N7788P1"/>
    </number:number-style>
    <number:currency-style style:name="N778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7787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7787P0"/>
    </number:currency-style>
    <number:number-style style:name="N7786">
      <number:text>542            </number:text>
      <number:number number:min-integer-digits="1"/>
      <number:text>  / 22 </number:text>
    </number:number-style>
    <number:date-style style:name="N7785">
      <number:year number:style="long"/>
      <number:year number:style="long"/>
      <number:year number:style="long"/>
      <number:year number:style="long"/>
      <number:year number:style="long"/>
      <number:year number:style="long"/>
    </number:date-style>
    <number:number-style style:name="N7784">
      <number:text>N° 05135 _ </number:text>
      <number:number number:decimal-places="0" number:min-decimal-places="0" number:min-integer-digits="1"/>
      <number:text>_ /2012/CGD~STG</number:text>
    </number:number-style>
    <number:number-style style:name="N7783P0" style:volatile="true">
      <number:text>+ </number:text>
      <number:number number:decimal-places="0" number:min-decimal-places="0" number:min-integer-digits="1" number:grouping="true"/>
    </number:number-style>
    <number:number-style style:name="N77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783P0"/>
    </number:number-style>
    <number:number-style style:name="N7782">
      <number:number number:decimal-places="19" number:min-decimal-places="19" number:min-integer-digits="1"/>
    </number:number-style>
    <number:number-style style:name="N7781P0" style:volatile="true">
      <style:text-properties fo:color="#0000ff"/>
      <number:number number:decimal-places="4" number:min-decimal-places="4" number:min-integer-digits="1" number:grouping="true"/>
      <number:text> </number:text>
    </number:number-style>
    <number:number-style style:name="N778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781P0"/>
    </number:number-style>
    <number:percentage-style style:name="N7780">
      <number:number number:decimal-places="17" number:min-decimal-places="17" number:min-integer-digits="1"/>
      <number:text>%</number:text>
    </number:percentage-style>
    <number:number-style style:name="N7779">
      <number:text>Férié(s)   &amp;   R.C.                </number:text>
      <number:number number:decimal-places="0" number:min-decimal-places="0" number:min-integer-digits="1"/>
    </number:number-style>
    <number:number-style style:name="N7778">
      <number:number number:min-integer-digits="1"/>
      <number:text> Effectif théorique (réalisé + prévision ARR - prévisions DEP) </number:text>
    </number:number-style>
    <number:number-style style:name="N7777">
      <number:number number:min-integer-digits="1"/>
      <number:text> an(s)</number:text>
    </number:number-style>
    <number:currency-style style:name="N77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76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7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776">
      <number:text-content/>
      <number:text> </number:text>
      <style:map style:condition="value()&gt;0" style:apply-style-name="N7776P0"/>
      <style:map style:condition="value()&lt;0" style:apply-style-name="N7776P1"/>
      <style:map style:condition="value()=0" style:apply-style-name="N7776P2"/>
    </number:text-style>
    <number:number-style style:name="N7775">
      <number:number number:decimal-places="1" number:min-decimal-places="1" number:min-integer-digits="1"/>
      <number:text>    </number:text>
    </number:number-style>
    <number:date-style style:name="N7774">
      <number:text>Mise à jour </number:text>
      <number:day number:style="long"/>
      <number:text>-</number:text>
      <number:month number:style="long"/>
      <number:text>-</number:text>
      <number:year/>
    </number:date-style>
    <number:number-style style:name="N7773">
      <number:text>034 36</number:text>
      <number:number number:decimal-places="0" number:min-decimal-places="0" number:min-integer-digits="1"/>
    </number:number-style>
    <number:number-style style:name="N7772">
      <number:number number:decimal-places="0" number:min-decimal-places="0" number:min-integer-digits="1" number:display-factor="1000"/>
      <number:text>KF</number:text>
    </number:number-style>
    <number:date-style style:name="N7771">
      <number:text>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770">
      <number:day-of-week/>
      <number:day/>
      <number:text> </number:text>
      <number:month number:textual="true"/>
      <number:year/>
    </number:date-style>
    <number:date-style style:name="N7769">
      <number:text>déplacé en GUYANE à compter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768">
      <number:number number:decimal-places="0" number:min-decimal-places="0" number:min-integer-digits="1"/>
      <number:text> /GEND/CGD78/PJ </number:text>
    </number:number-style>
    <number:number-style style:name="N7767">
      <number:number number:decimal-places="1" number:min-decimal-places="1" number:min-integer-digits="1"/>
      <number:text> %</number:text>
    </number:number-style>
    <number:number-style style:name="N7766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-</number:embedded-text>
      </number:number>
    </number:number-style>
    <number:number-style style:name="N7765P0" style:volatile="true">
      <number:number number:decimal-places="0" number:min-decimal-places="0" number:min-integer-digits="1" number:grouping="true" number:display-factor="1000000"/>
    </number:number-style>
    <number:number-style style:name="N7765">
      <style:text-properties fo:color="#ff0000"/>
      <number:text>-</number:text>
      <number:number number:decimal-places="0" number:min-decimal-places="0" number:min-integer-digits="1" number:grouping="true" number:display-factor="1000000"/>
      <style:map style:condition="value()&gt;=0" style:apply-style-name="N7765P0"/>
    </number:number-style>
    <number:number-style style:name="N7764">
      <number:number number:decimal-places="0" number:min-decimal-places="0" number:min-integer-digits="2"/>
      <number:text> Jours (Perm 2003) </number:text>
    </number:number-style>
    <number:number-style style:name="N7763">
      <number:number number:decimal-places="0" number:min-decimal-places="0" number:min-integer-digits="1"/>
      <number:text> N3A</number:text>
    </number:number-style>
    <number:date-style style:name="N7762">
      <number:month/>
      <number:text>3</number:text>
    </number:date-style>
    <number:number-style style:name="N7761">
      <number:number number:decimal-places="0" number:min-decimal-places="0" number:min-integer-digits="2"/>
      <number:text> Non Défini</number:text>
    </number:number-style>
    <number:number-style style:name="N7760P0" style:volatile="true">
      <number:text>-</number:text>
      <number:number number:decimal-places="0" number:min-decimal-places="0" number:min-integer-digits="1"/>
    </number:number-style>
    <number:number-style style:name="N7760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7760">
      <number:text>+</number:text>
      <number:number number:decimal-places="0" number:min-decimal-places="0" number:min-integer-digits="1"/>
      <style:map style:condition="value()&gt;0" style:apply-style-name="N7760P0"/>
      <style:map style:condition="value()&lt;0" style:apply-style-name="N7760P1"/>
    </number:number-style>
    <number:date-style style:name="N7759">
      <number:text>LI</number:text>
      <number:month/>
      <number:text>O</number:text>
      <number:era/>
      <number:year/>
      <number:seconds number:decimal-places="3"/>
      <number:text> 87</number:text>
    </number:date-style>
    <number:number-style style:name="N7758">
      <number:number number:decimal-places="0" number:min-decimal-places="0" number:min-integer-digits="1"/>
      <number:text> §</number:text>
    </number:number-style>
    <number:number-style style:name="N7757">
      <number:text>C.T.J.   </number:text>
      <number:number number:decimal-places="0" number:min-decimal-places="0" number:min-integer-digits="1"/>
    </number:number-style>
    <number:number-style style:name="N7756">
      <number:number number:decimal-places="0" number:min-decimal-places="0" number:min-integer-digits="1">
        <number:embedded-text number:position="8">1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7755">
      <number:text>RDC le </number:text>
      <number:day number:style="long"/>
      <number:text>/</number:text>
      <number:month number:style="long"/>
      <number:text>/</number:text>
      <number:year number:style="long"/>
    </number:date-style>
    <number:currency-style style:name="N7754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7754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7754P0"/>
    </number:currency-style>
    <number:number-style style:name="N7753P0" style:volatile="true">
      <number:text>+</number:text>
      <number:number number:decimal-places="0" number:min-decimal-places="0" number:min-integer-digits="0"/>
    </number:number-style>
    <number:number-style style:name="N7753">
      <number:text>-</number:text>
      <number:number number:decimal-places="0" number:min-decimal-places="0" number:min-integer-digits="0"/>
      <style:map style:condition="value()&gt;=0" style:apply-style-name="N7753P0"/>
    </number:number-style>
    <number:number-style style:name="N7752">
      <number:text>Permission  </number:text>
      <number:number number:decimal-places="0" number:min-decimal-places="0" number:min-integer-digits="1"/>
    </number:number-style>
    <number:number-style style:name="N7751">
      <number:number number:decimal-places="0" number:min-decimal-places="0" number:min-integer-digits="1"/>
      <number:text> / étape 3</number:text>
    </number:number-style>
    <number:percentage-style style:name="N775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7750P1" style:volatile="true">
      <number:text>-</number:text>
      <number:number number:decimal-places="1" number:min-decimal-places="1" number:min-integer-digits="1"/>
      <number:text>%</number:text>
    </number:percentage-style>
    <number:percentage-style style:name="N7750">
      <number:number number:decimal-places="0" number:min-decimal-places="0" number:min-integer-digits="1"/>
      <number:text>%</number:text>
      <style:map style:condition="value()&gt;0" style:apply-style-name="N7750P0"/>
      <style:map style:condition="value()&lt;0" style:apply-style-name="N7750P1"/>
    </number:percentage-style>
    <number:number-style style:name="N7749">
      <number:number number:min-integer-digits="1"/>
      <number:text> /</number:text>
    </number:number-style>
    <number:number-style style:name="N7748P0" style:volatile="true">
      <number:number number:decimal-places="1" number:min-decimal-places="1" number:min-integer-digits="1" number:grouping="true"/>
    </number:number-style>
    <number:number-style style:name="N77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748">
      <number:number number:decimal-places="1" number:min-decimal-places="1" number:min-integer-digits="1"/>
      <style:map style:condition="value()&gt;0" style:apply-style-name="N7748P0"/>
      <style:map style:condition="value()&lt;0" style:apply-style-name="N7748P1"/>
    </number:number-style>
    <number:number-style style:name="N7747">
      <number:number number:decimal-places="0" number:min-decimal-places="0" number:min-integer-digits="1"/>
      <number:text> MDL CSTAGN</number:text>
    </number:number-style>
    <number:number-style style:name="N7746">
      <number:number number:decimal-places="0" number:min-decimal-places="0" number:min-integer-digits="3">
        <number:embedded-text number:position="1"> /3</number:embedded-text>
      </number:number>
    </number:number-style>
    <number:number-style style:name="N7745">
      <number:number number:min-integer-digits="1"/>
      <number:text> CSTAG</number:text>
    </number:number-style>
    <number:number-style style:name="N774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7743">
      <number:number number:decimal-places="2" number:min-decimal-places="2" number:min-integer-digits="1"/>
      <number:text> pt.</number:text>
    </number:number-style>
    <number:percentage-style style:name="N7742">
      <number:text>taux de fonctionnement : </number:text>
      <number:number number:decimal-places="2" number:min-decimal-places="2" number:min-integer-digits="1"/>
      <number:text>%</number:text>
    </number:percentage-style>
    <number:currency-style style:name="N77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74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741P0"/>
    </number:currency-style>
    <number:number-style style:name="N7740P0" style:volatile="true">
      <number:text>SFr. </number:text>
      <number:number number:decimal-places="2" number:min-decimal-places="2" number:min-integer-digits="1" number:grouping="true"/>
    </number:number-style>
    <number:number-style style:name="N7740">
      <number:text>SFr. -</number:text>
      <number:number number:decimal-places="2" number:min-decimal-places="2" number:min-integer-digits="1" number:grouping="true"/>
      <style:map style:condition="value()&gt;=0" style:apply-style-name="N7740P0"/>
    </number:number-style>
    <number:date-style style:name="N7739">
      <number:day number:style="long"/>
      <number:text> </number:text>
      <number:month number:textual="true"/>
    </number:date-style>
    <number:number-style style:name="N7738P0" style:volatile="true">
      <number:number number:decimal-places="0" number:min-decimal-places="0" number:min-integer-digits="1"/>
      <number:text> buts</number:text>
    </number:number-style>
    <number:number-style style:name="N7738">
      <number:number number:decimal-places="0" number:min-decimal-places="0" number:min-integer-digits="1"/>
      <number:text> but</number:text>
      <style:map style:condition="value()&gt;=2" style:apply-style-name="N7738P0"/>
    </number:number-style>
    <number:number-style style:name="N7737">
      <number:number number:decimal-places="0" number:min-decimal-places="0" number:min-integer-digits="1"/>
      <number:text> buts</number:text>
    </number:number-style>
    <number:number-style style:name="N7736">
      <number:number number:decimal-places="2" number:min-decimal-places="0" number:min-integer-digits="1" number:decimal-replacement=""/>
    </number:number-style>
    <number:number-style style:name="N7735">
      <number:text>MOYENNE </number:text>
      <number:number number:decimal-places="0" number:min-decimal-places="0" number:min-integer-digits="2"/>
      <number:text> jours</number:text>
    </number:number-style>
    <number:currency-style style:name="N7734">
      <number:text>Nuit du </number:text>
      <number:currency-symbol>-40C</number:currency-symbol>
      <number:text>dddd d mmmm yyyy</number:text>
    </number:currency-style>
    <number:currency-style style:name="N773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733">
      <style:text-properties fo:color="#00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733P0"/>
    </number:currency-style>
    <number:date-style style:name="N7732">
      <number:text>Reliquat de l'année précédente  =   </number:text>
      <number:year number:style="long"/>
    </number:date-style>
    <number:number-style style:name="N7731">
      <number:number number:decimal-places="0" number:min-decimal-places="0" number:min-integer-digits="2" number:display-factor="1000"/>
      <number:text>ans</number:text>
    </number:number-style>
    <number:number-style style:name="N7730">
      <number:number number:decimal-places="0" number:min-decimal-places="0" number:min-integer-digits="7">
        <number:embedded-text number:position="5">.</number:embedded-text>
        <number:embedded-text number:position="2">.</number:embedded-text>
      </number:number>
    </number:number-style>
    <number:number-style style:name="N7729">
      <number:text>a"   m</number:text>
    </number:number-style>
    <number:number-style style:name="N7728P0" style:volatile="true">
      <number:number number:decimal-places="0" number:min-decimal-places="0" number:min-integer-digits="1" number:grouping="true" number:display-factor="1000000"/>
    </number:number-style>
    <number:number-style style:name="N7728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7728P0"/>
    </number:number-style>
    <number:number-style style:name="N7727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7727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7727P0"/>
    </number:number-style>
    <number:percentage-style style:name="N7726">
      <number:text>&lt; </number:text>
      <number:number number:decimal-places="2" number:min-decimal-places="2" number:min-integer-digits="1"/>
      <number:text>%</number:text>
    </number:percentage-style>
    <number:number-style style:name="N7725">
      <number:number number:decimal-places="0" number:min-decimal-places="0" number:min-integer-digits="0" number:display-factor="1000"/>
      <number:text>### ###</number:text>
    </number:number-style>
    <number:number-style style:name="N7724">
      <number:number number:min-integer-digits="1"/>
      <number:text> S/O</number:text>
    </number:number-style>
    <number:number-style style:name="N7723">
      <number:text>11 111 11111</number:text>
    </number:number-style>
    <number:number-style style:name="N7722">
      <number:number number:decimal-places="2" number:min-decimal-places="2" number:min-integer-digits="1" number:grouping="true"/>
      <number:text> litres</number:text>
    </number:number-style>
    <number:text-style style:name="N7721">
      <number:text-content/>
      <number:text> a    m</number:text>
    </number:text-style>
    <number:number-style style:name="N7720P0" style:volatile="true">
      <number:text>-</number:text>
      <number:number number:decimal-places="0" number:min-decimal-places="0" number:min-integer-digits="0"/>
    </number:number-style>
    <number:number-style style:name="N7720">
      <number:text>+</number:text>
      <number:number number:decimal-places="0" number:min-decimal-places="0" number:min-integer-digits="0"/>
      <style:map style:condition="value()&gt;=0" style:apply-style-name="N7720P0"/>
    </number:number-style>
    <number:percentage-style style:name="N7719">
      <number:text>taux de fonctionnement appliqué : </number:text>
      <number:number number:decimal-places="2" number:min-decimal-places="2" number:min-integer-digits="1"/>
      <number:text>%</number:text>
    </number:percentage-style>
    <number:number-style style:name="N7718P0" style:volatile="true">
      <number:number number:decimal-places="0" number:min-decimal-places="0" number:min-integer-digits="1" number:grouping="true"/>
    </number:number-style>
    <number:number-style style:name="N7718">
      <style:text-properties fo:color="#ff0000"/>
      <number:text>-1</number:text>
      <number:number number:decimal-places="0" number:min-decimal-places="0" number:min-integer-digits="2" number:grouping="true"/>
      <style:map style:condition="value()&gt;=0" style:apply-style-name="N7718P0"/>
    </number:number-style>
    <number:number-style style:name="N7717P0" style:volatile="true">
      <number:number number:decimal-places="0" number:min-decimal-places="0" number:min-integer-digits="1" number:grouping="true"/>
      <number:text> € </number:text>
    </number:number-style>
    <number:number-style style:name="N77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17P2" style:volatile="true">
      <number:text> - € </number:text>
    </number:number-style>
    <number:text-style style:name="N7717">
      <number:text-content/>
      <number:text> </number:text>
      <style:map style:condition="value()&gt;0" style:apply-style-name="N7717P0"/>
      <style:map style:condition="value()&lt;0" style:apply-style-name="N7717P1"/>
      <style:map style:condition="value()=0" style:apply-style-name="N7717P2"/>
    </number:text-style>
    <number:number-style style:name="N7716P0" style:volatile="true">
      <style:text-properties fo:color="#00ff00"/>
      <number:text>+</number:text>
      <number:number number:decimal-places="1" number:min-decimal-places="1" number:min-integer-digits="1" number:grouping="true"/>
      <number:text> point(s)</number:text>
    </number:number-style>
    <number:number-style style:name="N7716">
      <style:text-properties fo:color="#ff0000"/>
      <number:text>-</number:text>
      <number:number number:decimal-places="1" number:min-decimal-places="1" number:min-integer-digits="1" number:grouping="true"/>
      <number:text> point(s)</number:text>
      <style:map style:condition="value()&gt;=0" style:apply-style-name="N7716P0"/>
    </number:number-style>
    <number:currency-style style:name="N771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71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715P0"/>
    </number:currency-style>
    <number:number-style style:name="N7714">
      <number:text>N°  05135 /  </number:text>
      <number:number number:decimal-places="0" number:min-decimal-places="0" number:min-integer-digits="1"/>
      <number:text>  /2012</number:text>
    </number:number-style>
    <number:number-style style:name="N7713P0" style:volatile="true">
      <number:text>(+ </number:text>
      <number:number number:decimal-places="0" number:min-decimal-places="0" number:min-integer-digits="0"/>
      <number:text>)</number:text>
    </number:number-style>
    <number:number-style style:name="N7713">
      <style:text-properties fo:color="#ff0000"/>
      <number:text>(- </number:text>
      <number:number number:decimal-places="0" number:min-decimal-places="0" number:min-integer-digits="0"/>
      <number:text>)</number:text>
      <style:map style:condition="value()&gt;=0" style:apply-style-name="N7713P0"/>
    </number:number-style>
    <number:date-style style:name="N7712">
      <number:month number:textual="true"/>
      <number:text>-08</number:text>
    </number:date-style>
    <number:number-style style:name="N7711">
      <number:number number:decimal-places="0" number:min-decimal-places="0" number:min-integer-digits="1"/>
      <number:text> /</number:text>
    </number:number-style>
    <number:number-style style:name="N7710">
      <number:text>"Tau de fonctionnement0%</number:text>
    </number:number-style>
    <number:number-style style:name="N7709">
      <number:number number:min-integer-digits="1"/>
      <number:text>/gend</number:text>
    </number:number-style>
    <number:number-style style:name="N7708P0" style:volatile="true">
      <number:number number:decimal-places="0" number:min-decimal-places="0" number:min-integer-digits="7"/>
    </number:number-style>
    <number:date-style style:name="N7708">
      <number:day number:style="long"/>
      <number:text>/</number:text>
      <number:month number:style="long"/>
      <number:text>/</number:text>
      <number:year/>
      <style:map style:condition="value()&gt;=0" style:apply-style-name="N7708P0"/>
    </number:date-style>
    <number:number-style style:name="N7707">
      <number:text>N°  </number:text>
      <number:number number:decimal-places="0" number:min-decimal-places="0" number:min-integer-digits="1"/>
      <number:text> /MAT/CGD-STG</number:text>
    </number:number-style>
    <number:number-style style:name="N7706">
      <number:number number:decimal-places="0" number:min-decimal-places="0" number:min-integer-digits="2" number:display-factor="1000"/>
      <number:text>j</number:text>
    </number:number-style>
    <number:date-style style:name="N7705">
      <number:text>Reliquat de l'année précédente  =  </number:text>
      <number:year number:style="long"/>
    </number:date-style>
    <number:currency-style style:name="N770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70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704P2" style:volatile="true">
      <number:text> - </number:text>
      <number:currency-symbol number:language="ar" number:country="EG">€</number:currency-symbol>
      <number:text> </number:text>
    </number:currency-style>
    <number:text-style style:name="N7704">
      <number:text-content/>
      <number:text> </number:text>
      <style:map style:condition="value()&gt;0" style:apply-style-name="N7704P0"/>
      <style:map style:condition="value()&lt;0" style:apply-style-name="N7704P1"/>
      <style:map style:condition="value()=0" style:apply-style-name="N7704P2"/>
    </number:text-style>
    <number:number-style style:name="N7703">
      <number:text>TOTAL EFF </number:text>
      <number:number number:min-integer-digits="1"/>
    </number:number-style>
    <number:date-style style:name="N7702">
      <number:day number:style="long"/>
      <number:text>-</number:text>
      <number:month number:style="long" number:textual="true"/>
    </number:date-style>
    <number:number-style style:name="N7701">
      <number:text>.</number:text>
      <number:number number:decimal-places="0" number:min-decimal-places="0" number:min-integer-digits="0"/>
    </number:number-style>
    <number:number-style style:name="N7700P0" style:volatile="true">
      <number:number number:decimal-places="0" number:min-decimal-places="0" number:min-integer-digits="1" number:grouping="true"/>
      <number:text> FB</number:text>
    </number:number-style>
    <number:number-style style:name="N7700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7700P0"/>
    </number:number-style>
    <number:number-style style:name="N7699">
      <number:text>A VOIR = </number:text>
      <number:number number:decimal-places="0" number:min-decimal-places="0" number:min-integer-digits="0"/>
    </number:number-style>
    <number:number-style style:name="N7698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7698"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7698P0"/>
    </number:number-style>
    <number:number-style style:name="N7697">
      <number:number number:decimal-places="0" number:min-decimal-places="0" number:min-integer-digits="1" number:grouping="true"/>
      <number:text> jours</number:text>
    </number:number-style>
    <number:number-style style:name="N7696">
      <number:number number:decimal-places="0" number:min-decimal-places="0" number:min-integer-digits="1"/>
      <number:text> GAV fins de contrats</number:text>
    </number:number-style>
    <number:number-style style:name="N7695P0" style:volatile="true">
      <number:number number:decimal-places="0" number:min-decimal-places="0" number:min-integer-digits="1" number:grouping="true" number:display-factor="1000000000"/>
    </number:number-style>
    <number:number-style style:name="N7695">
      <style:text-properties fo:color="#ff0000"/>
      <number:text>-</number:text>
      <number:number number:decimal-places="0" number:min-decimal-places="0" number:min-integer-digits="1" number:grouping="true" number:display-factor="1000000000"/>
      <style:map style:condition="value()&gt;=0" style:apply-style-name="N7695P0"/>
    </number:number-style>
    <number:number-style style:name="N7694">
      <number:text>MOY </number:text>
      <number:number number:decimal-places="0" number:min-decimal-places="0" number:min-integer-digits="2"/>
      <number:text> mois</number:text>
    </number:number-style>
    <number:date-style style:name="N7693">
      <number:text>Droit de l'année   </number:text>
      <number:year number:style="long"/>
    </number:date-style>
    <number:date-style style:name="N7692">
      <number:hours number:style="long"/>
      <number:day number:style="long"/>
      <number:text>KK</number:text>
    </number:date-style>
    <number:number-style style:name="N7691">
      <number:text>N° </number:text>
      <number:number number:decimal-places="0" number:min-decimal-places="0" number:min-integer-digits="1"/>
      <number:text>/2 P/Adm</number:text>
    </number:number-style>
    <number:text-style style:name="N7690">
      <number:text>EQ/CE </number:text>
      <number:text-content/>
    </number:text-style>
    <number:number-style style:name="N7689">
      <number:text>X</number:text>
      <number:number number:decimal-places="0" number:min-decimal-places="0" number:min-integer-digits="8" number:grouping="true"/>
    </number:number-style>
    <number:text-style style:name="N7688">
      <number:text-content/>
      <number:text>mmmm</number:text>
      <number:text-content/>
    </number:text-style>
    <number:number-style style:name="N7687">
      <number:number number:decimal-places="2" number:min-decimal-places="2" number:min-integer-digits="0"/>
      <number:text> pt.</number:text>
    </number:number-style>
    <number:number-style style:name="N7686">
      <number:number number:decimal-places="2" number:min-decimal-places="2" number:min-integer-digits="1" number:grouping="true"/>
      <number:text> cm soit</number:text>
    </number:number-style>
    <number:number-style style:name="N7685">
      <number:text>en </number:text>
      <number:number number:decimal-places="0" number:min-decimal-places="0" number:min-integer-digits="4"/>
    </number:number-style>
    <number:number-style style:name="N7684">
      <number:number number:decimal-places="2" number:min-decimal-places="2" number:min-integer-digits="1" number:display-factor="1000"/>
      <number:text>%</number:text>
    </number:number-style>
    <number:number-style style:name="N7683">
      <number:number number:decimal-places="0" number:min-decimal-places="0" number:min-integer-digits="1" number:grouping="true"/>
      <number:text> € : Budget 2008 pouvant être alloué au prorata % consommé 2007</number:text>
    </number:number-style>
    <number:number-style style:name="N7682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7682">
      <number:text>-</number:text>
      <number:number number:decimal-places="2" number:min-decimal-places="2" number:min-integer-digits="1" number:grouping="true" number:display-factor="1000000"/>
      <number:text>€</number:text>
      <style:map style:condition="value()&gt;=0" style:apply-style-name="N7682P0"/>
    </number:number-style>
    <number:number-style style:name="N7681">
      <number:number number:min-integer-digits="1"/>
      <number:text> jours(s)</number:text>
    </number:number-style>
    <number:number-style style:name="N7680P0" style:volatile="true">
      <number:number number:decimal-places="0" number:min-decimal-places="0" number:min-integer-digits="1" number:grouping="true"/>
      <number:text>F </number:text>
    </number:number-style>
    <number:number-style style:name="N7680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7680P0"/>
    </number:number-style>
    <number:time-style style:name="N7679">
      <number:minutes number:style="long"/>
      <number:text>' </number:text>
      <number:seconds number:style="long"/>
    </number:time-style>
    <number:number-style style:name="N7678P0" style:volatile="true">
      <style:text-properties fo:color="#0000ff"/>
      <number:text>+</number:text>
    </number:number-style>
    <number:number-style style:name="N7678">
      <style:text-properties fo:color="#ff0000"/>
      <number:text>-</number:text>
      <number:number number:decimal-places="0" number:min-decimal-places="0" number:min-integer-digits="1"/>
      <style:map style:condition="value()&gt;=0" style:apply-style-name="N7678P0"/>
    </number:number-style>
    <number:number-style style:name="N7677">
      <number:number number:min-integer-digits="1"/>
      <number:text> DEPLACE EN GUYANE A COMPTER DU </number:text>
    </number:number-style>
    <number:currency-style style:name="N767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7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7676P0"/>
    </number:currency-style>
    <number:number-style style:name="N7675">
      <number:text>ans</number:text>
    </number:number-style>
    <number:number-style style:name="N7674">
      <number:text>-5</number:text>
    </number:number-style>
    <number:date-style style:name="N7673">
      <number:text>C</number:text>
      <number:hours/>
      <number:text>A</number:text>
      <number:era number:style="long"/>
      <number:year number:style="long"/>
      <number:text>IOT</number:text>
    </number:date-style>
    <number:number-style style:name="N7672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  <number:text>.</number:text>
    </number:number-style>
    <number:number-style style:name="N7671">
      <number:text>budget absolu pour effectuer  </number:text>
      <number:number number:decimal-places="0" number:min-decimal-places="0" number:min-integer-digits="2"/>
      <number:text> jours</number:text>
    </number:number-style>
    <number:date-style style:name="N7670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number-style style:name="N7669P0" style:volatile="true">
      <number:text>-</number:text>
      <number:number number:decimal-places="0" number:min-decimal-places="0" number:min-integer-digits="1"/>
    </number:number-style>
    <number:number-style style:name="N7669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7669P2" style:volatile="true">
      <number:text>+</number:text>
      <number:number number:decimal-places="0" number:min-decimal-places="0" number:min-integer-digits="1"/>
    </number:number-style>
    <number:text-style style:name="N7669">
      <style:text-properties fo:color="#ff0000"/>
      <number:text>+</number:text>
      <style:map style:condition="value()&gt;0" style:apply-style-name="N7669P0"/>
      <style:map style:condition="value()&lt;0" style:apply-style-name="N7669P1"/>
      <style:map style:condition="value()=0" style:apply-style-name="N7669P2"/>
    </number:text-style>
    <number:number-style style:name="N7668P0" style:volatile="true">
      <style:text-properties fo:color="#ff0000"/>
      <number:text>+</number:text>
      <number:number number:decimal-places="0" number:min-decimal-places="0" number:min-integer-digits="1" number:grouping="true"/>
      <number:text>   </number:text>
    </number:number-style>
    <number:number-style style:name="N7668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68P0"/>
    </number:number-style>
    <number:number-style style:name="N7667">
      <number:text>*</number:text>
    </number:number-style>
    <number:number-style style:name="N7666">
      <number:number number:decimal-places="0" number:min-decimal-places="0" number:min-integer-digits="1" number:grouping="true"/>
      <number:text> litres</number:text>
    </number:number-style>
    <number:number-style style:name="N7665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7664">
      <number:day/>
      <number:text> </number:text>
      <number:month number:style="long" number:textual="true"/>
      <number:text> </number:text>
      <number:year/>
    </number:date-style>
    <number:date-style style:name="N7663">
      <number:text>Date: Le  </number:text>
      <number:day/>
      <number:text> </number:text>
      <number:month number:style="long" number:textual="true"/>
      <number:text> </number:text>
      <number:year number:style="long"/>
    </number:date-style>
    <number:number-style style:name="N7662P0" style:volatile="true">
      <number:text>+</number:text>
      <number:number number:decimal-places="0" number:min-decimal-places="0" number:min-integer-digits="1"/>
    </number:number-style>
    <number:number-style style:name="N7662">
      <number:text>- </number:text>
      <number:number number:decimal-places="0" number:min-decimal-places="0" number:min-integer-digits="1"/>
      <style:map style:condition="value()&gt;=0" style:apply-style-name="N7662P0"/>
    </number:number-style>
    <number:number-style style:name="N7661">
      <number:number number:decimal-places="0" number:min-decimal-places="0" number:min-integer-digits="1" number:grouping="true"/>
      <number:text> jours soldés (source CSRM)</number:text>
    </number:number-style>
    <number:number-style style:name="N7660P0" style:volatile="true">
      <number:number number:decimal-places="2" number:min-decimal-places="2" number:min-integer-digits="1" number:grouping="true"/>
      <number:text> € </number:text>
    </number:number-style>
    <number:number-style style:name="N76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60P2" style:volatile="true">
      <number:text>-</number:text>
      <number:number number:decimal-places="0" number:min-decimal-places="0" number:min-integer-digits="0"/>
      <number:text> € </number:text>
    </number:number-style>
    <number:text-style style:name="N7660">
      <number:text-content/>
      <style:map style:condition="value()&gt;0" style:apply-style-name="N7660P0"/>
      <style:map style:condition="value()&lt;0" style:apply-style-name="N7660P1"/>
      <style:map style:condition="value()=0" style:apply-style-name="N7660P2"/>
    </number:text-style>
    <number:number-style style:name="N7659">
      <number:number number:min-integer-digits="1"/>
      <number:text> mois</number:text>
    </number:number-style>
    <number:number-style style:name="N7658">
      <number:text>Reliquat de l'année précédente  :  </number:text>
      <number:number number:decimal-places="0" number:min-decimal-places="0" number:min-integer-digits="1"/>
    </number:number-style>
    <number:number-style style:name="N7657P0" style:volatile="true">
      <number:number number:decimal-places="2" number:min-decimal-places="2" number:min-integer-digits="1" number:grouping="true"/>
      <number:text> l  </number:text>
    </number:number-style>
    <number:number-style style:name="N7657"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7657P0"/>
    </number:number-style>
    <number:number-style style:name="N7656">
      <number:text>Carton : </number:text>
      <number:number number:decimal-places="0" number:min-decimal-places="0" number:min-integer-digits="1"/>
    </number:number-style>
    <number:number-style style:name="N7655P0" style:volatile="true">
      <number:number number:decimal-places="0" number:min-decimal-places="0" number:min-integer-digits="1" number:grouping="true" number:display-factor="1000000000"/>
    </number:number-style>
    <number:number-style style:name="N7655">
      <number:text>-</number:text>
      <number:number number:decimal-places="0" number:min-decimal-places="0" number:min-integer-digits="1" number:grouping="true" number:display-factor="1000000000"/>
      <style:map style:condition="value()&gt;=0" style:apply-style-name="N7655P0"/>
    </number:number-style>
    <number:number-style style:name="N7654">
      <number:text>41</number:text>
    </number:number-style>
    <number:number-style style:name="N7653P0" style:volatile="true">
      <number:text>Disponible global (avec réserve CDR et renforts) =   </number:text>
      <number:number number:decimal-places="2" number:min-decimal-places="2" number:min-integer-digits="1" number:grouping="true"/>
      <number:text> €</number:text>
    </number:number-style>
    <number:number-style style:name="N76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653P0"/>
    </number:number-style>
    <number:number-style style:name="N7652">
      <number:text>00 000 </number:text>
      <number:number number:decimal-places="0" number:min-decimal-places="0" number:min-integer-digits="5"/>
      <number:text>"</number:text>
    </number:number-style>
    <number:number-style style:name="N7651">
      <number:text>025</number:text>
      <number:number number:decimal-places="0" number:min-decimal-places="0" number:min-integer-digits="1"/>
    </number:number-style>
    <number:date-style style:name="N7650">
      <number:text>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649P0" style:volatile="true">
      <number:text>-</number:text>
      <number:number number:decimal-places="0" number:min-decimal-places="0" number:min-integer-digits="1"/>
    </number:number-style>
    <number:number-style style:name="N7649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7649P2" style:volatile="true">
      <number:text>+</number:text>
      <number:number number:decimal-places="0" number:min-decimal-places="0" number:min-integer-digits="1"/>
    </number:number-style>
    <number:text-style style:name="N7649">
      <style:text-properties fo:color="#ff0000"/>
      <number:text>-</number:text>
      <style:map style:condition="value()&gt;0" style:apply-style-name="N7649P0"/>
      <style:map style:condition="value()&lt;0" style:apply-style-name="N7649P1"/>
      <style:map style:condition="value()=0" style:apply-style-name="N7649P2"/>
    </number:text-style>
    <number:number-style style:name="N7648P0" style:volatile="true">
      <number:number number:decimal-places="8" number:min-decimal-places="8" number:min-integer-digits="1" number:grouping="true"/>
      <number:text> €</number:text>
    </number:number-style>
    <number:number-style style:name="N764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648P0"/>
    </number:number-style>
    <number:number-style style:name="N7647">
      <number:text>78 </number:text>
      <number:number number:decimal-places="0" number:min-decimal-places="0" number:min-integer-digits="1"/>
    </number:number-style>
    <number:number-style style:name="N7646">
      <number:number number:decimal-places="0" number:min-decimal-places="0" number:min-integer-digits="10">
        <number:embedded-text number:position="8">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645P0" style:volatile="true">
      <number:number number:decimal-places="0" number:min-decimal-places="0" number:min-integer-digits="1" number:grouping="true"/>
      <number:text> F </number:text>
    </number:number-style>
    <number:number-style style:name="N764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645P2" style:volatile="true">
      <number:text>-</number:text>
      <number:number number:decimal-places="0" number:min-decimal-places="0" number:min-integer-digits="0"/>
      <number:text> F </number:text>
    </number:number-style>
    <number:text-style style:name="N7645">
      <number:text-content/>
      <number:text> </number:text>
      <style:map style:condition="value()&gt;0" style:apply-style-name="N7645P0"/>
      <style:map style:condition="value()&lt;0" style:apply-style-name="N7645P1"/>
      <style:map style:condition="value()=0" style:apply-style-name="N7645P2"/>
    </number:text-style>
    <number:number-style style:name="N7644">
      <number:text> 067 74 </number:text>
      <number:number number:decimal-places="0" number:min-decimal-places="0" number:min-integer-digits="1"/>
    </number:number-style>
    <number:number-style style:name="N7643P0" style:volatile="true">
      <number:number number:decimal-places="2" number:min-decimal-places="2" number:min-integer-digits="1"/>
    </number:number-style>
    <number:number-style style:name="N7643P1" style:volatile="true">
      <number:number number:decimal-places="2" number:min-decimal-places="2" number:min-integer-digits="1"/>
    </number:number-style>
    <number:number-style style:name="N7643">
      <number:number number:decimal-places="0" number:min-decimal-places="0" number:min-integer-digits="1"/>
      <style:map style:condition="value()&gt;0" style:apply-style-name="N7643P0"/>
      <style:map style:condition="value()&lt;0" style:apply-style-name="N7643P1"/>
    </number:number-style>
    <number:number-style style:name="N7642">
      <number:text>budget absolu pour effectuer </number:text>
      <number:number number:decimal-places="0" number:min-decimal-places="0" number:min-integer-digits="2"/>
      <number:text> jours</number:text>
    </number:number-style>
    <number:number-style style:name="N7641">
      <number:text>Nombre de caractère restant : </number:text>
      <number:number number:decimal-places="0" number:min-decimal-places="0" number:min-integer-digits="1"/>
    </number:number-style>
    <number:number-style style:name="N7640P0" style:volatile="true">
      <number:text>SFr. </number:text>
      <number:number number:decimal-places="2" number:min-decimal-places="2" number:min-integer-digits="1" number:grouping="true"/>
    </number:number-style>
    <number:number-style style:name="N764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7640P0"/>
    </number:number-style>
    <number:number-style style:name="N7639P0" style:volatile="true">
      <number:number number:decimal-places="0" number:min-decimal-places="0" number:min-integer-digits="1" number:grouping="true"/>
      <number:text>  l  </number:text>
    </number:number-style>
    <number:number-style style:name="N7639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7639P0"/>
    </number:number-style>
    <number:number-style style:name="N7638">
      <number:text>Droit de l'année en cours </number:text>
    </number:number-style>
    <number:number-style style:name="N7637P0" style:volatile="true">
      <style:text-properties fo:color="#ff0000"/>
      <number:number number:decimal-places="3" number:min-decimal-places="3" number:min-integer-digits="2"/>
    </number:number-style>
    <number:number-style style:name="N7637">
      <number:number number:decimal-places="3" number:min-decimal-places="3" number:min-integer-digits="2"/>
      <style:map style:condition="value()&lt;10" style:apply-style-name="N7637P0"/>
    </number:number-style>
    <number:number-style style:name="N7636">
      <number:text>115j</number:text>
    </number:number-style>
    <number:number-style style:name="N7635">
      <number:number number:decimal-places="5" number:min-decimal-places="5" number:min-integer-digits="1" number:display-factor="1000000"/>
    </number:number-style>
    <number:number-style style:name="N7634P0" style:volatile="true">
      <number:number number:decimal-places="0" number:min-decimal-places="0" number:min-integer-digits="1"/>
      <number:text> jours</number:text>
    </number:number-style>
    <number:number-style style:name="N7634">
      <style:text-properties fo:color="#ff0000"/>
      <number:text>-</number:text>
      <number:number number:decimal-places="0" number:min-decimal-places="0" number:min-integer-digits="1"/>
      <number:text> ESR</number:text>
      <style:map style:condition="value()&gt;=0" style:apply-style-name="N7634P0"/>
    </number:number-style>
    <number:number-style style:name="N7633">
      <number:text>TER COLONEL : </number:text>
      <number:number number:decimal-places="0" number:min-decimal-places="0" number:min-integer-digits="0"/>
    </number:number-style>
    <number:number-style style:name="N7632P0" style:volatile="true">
      <number:number number:decimal-places="0" number:min-decimal-places="0" number:min-integer-digits="1"/>
    </number:number-style>
    <number:number-style style:name="N7632">
      <style:text-properties fo:color="#ff0000"/>
      <number:text>A CONVOQUER</number:text>
      <style:map style:condition="value()&gt;=0" style:apply-style-name="N7632P0"/>
    </number:number-style>
    <number:number-style style:name="N7631P0" style:volatile="true">
      <number:number number:decimal-places="5" number:min-decimal-places="5" number:min-integer-digits="1" number:grouping="true"/>
      <number:text> €</number:text>
    </number:number-style>
    <number:number-style style:name="N76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631P0"/>
    </number:number-style>
    <number:number-style style:name="N7630">
      <number:text>Nbre d'unités : </number:text>
      <number:number number:decimal-places="0" number:min-decimal-places="0" number:min-integer-digits="1"/>
    </number:number-style>
    <number:number-style style:name="N7629">
      <number:number number:decimal-places="0" number:min-decimal-places="0" number:min-integer-digits="1"/>
      <number:text>/2_RH_RES</number:text>
    </number:number-style>
    <number:date-style style:name="N7628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7627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7627">
      <style:text-properties fo:color="#000000"/>
      <number:text>-</number:text>
      <number:number number:decimal-places="0" number:min-decimal-places="0" number:min-integer-digits="1"/>
      <style:map style:condition="value()&gt;=0" style:apply-style-name="N7627P0"/>
    </number:number-style>
    <number:date-style style:name="N7626">
      <number:day-of-week/>
      <number:text>/</number:text>
      <number:month number:style="long"/>
    </number:date-style>
    <number:number-style style:name="N7625">
      <style:text-properties fo:color="#000000"/>
      <number:number number:decimal-places="3" number:min-decimal-places="3" number:min-integer-digits="1"/>
      <number:text>.</number:text>
    </number:number-style>
    <number:number-style style:name="N7624">
      <number:number number:min-integer-digits="1"/>
      <number:text>mois</number:text>
    </number:number-style>
    <number:number-style style:name="N7623">
      <number:text>+ </number:text>
      <number:number number:min-integer-digits="1"/>
      <number:text> CIVILS</number:text>
    </number:number-style>
    <number:number-style style:name="N7622">
      <number:number number:decimal-places="0" number:min-decimal-places="0" number:min-integer-digits="1"/>
      <number:text> ADJ GRIE</number:text>
    </number:number-style>
    <number:number-style style:name="N7621P0" style:volatile="true">
      <number:number number:decimal-places="6" number:min-decimal-places="6" number:min-integer-digits="1" number:grouping="true"/>
    </number:number-style>
    <number:number-style style:name="N7621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7621">
      <number:text>-</number:text>
      <number:number number:decimal-places="0" number:min-decimal-places="0" number:min-integer-digits="0"/>
      <style:map style:condition="value()&gt;0" style:apply-style-name="N7621P0"/>
      <style:map style:condition="value()&lt;0" style:apply-style-name="N7621P1"/>
    </number:number-style>
    <number:date-style style:name="N7620">
      <number:text>A Saint-Germain-en-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619P0" style:volatile="true">
      <number:text>$</number:text>
      <number:number number:decimal-places="0" number:min-decimal-places="0" number:min-integer-digits="1" number:grouping="true"/>
      <number:text>L)</number:text>
    </number:number-style>
    <number:number-style style:name="N761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619">
      <number:text>$-</number:text>
      <style:map style:condition="value()&gt;0" style:apply-style-name="N7619P0"/>
      <style:map style:condition="value()&lt;0" style:apply-style-name="N7619P1"/>
    </number:number-style>
    <number:number-style style:name="N7618">
      <number:number number:decimal-places="0" number:min-decimal-places="0" number:min-integer-digits="7">
        <number:embedded-text number:position="6"> </number:embedded-text>
        <number:embedded-text number:position="5"> </number:embedded-text>
      </number:number>
    </number:number-style>
    <number:number-style style:name="N7617P0" style:volatile="true">
      <style:text-properties fo:color="#0000ff"/>
      <number:text>+</number:text>
    </number:number-style>
    <number:number-style style:name="N761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617">
      <number:number number:decimal-places="0" number:min-decimal-places="0" number:min-integer-digits="1"/>
      <style:map style:condition="value()&gt;0" style:apply-style-name="N7617P0"/>
      <style:map style:condition="value()&lt;0" style:apply-style-name="N7617P1"/>
    </number:number-style>
    <number:number-style style:name="N7616P0" style:volatile="true">
      <number:number number:decimal-places="0" number:min-decimal-places="0" number:min-integer-digits="1" number:grouping="true"/>
      <number:text> </number:text>
    </number:number-style>
    <number:number-style style:name="N76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616P0"/>
    </number:number-style>
    <number:currency-style style:name="N761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61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615P0"/>
    </number:currency-style>
    <number:date-style style:name="N7614">
      <number:text>avant le </number:text>
      <number:day/>
      <number:text> </number:text>
      <number:month number:textual="true"/>
      <number:text> </number:text>
      <number:year/>
    </number:date-style>
    <number:date-style style:name="N7613">
      <number:year/>
      <number:text>u</number:text>
      <number:day/>
      <number:text>ourd'</number:text>
      <number:hours/>
      <number:text>ui</number:text>
    </number:date-style>
    <number:number-style style:name="N7612">
      <number:number number:decimal-places="0" number:min-decimal-places="0" number:min-integer-digits="1"/>
      <number:text>8-18</number:text>
    </number:number-style>
    <number:number-style style:name="N7611P0" style:volatile="true">
      <number:number number:decimal-places="0" number:min-decimal-places="0" number:min-integer-digits="1" number:grouping="true"/>
      <number:text> €</number:text>
    </number:number-style>
    <number:number-style style:name="N761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7611P0"/>
    </number:number-style>
    <number:number-style style:name="N7610P0" style:volatile="true">
      <number:text>$</number:text>
      <number:number number:decimal-places="2" number:min-decimal-places="2" number:min-integer-digits="1" number:grouping="true"/>
    </number:number-style>
    <number:number-style style:name="N7610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7610">
      <number:text>**   </number:text>
      <style:map style:condition="value()&gt;0" style:apply-style-name="N7610P0"/>
      <style:map style:condition="value()&lt;0" style:apply-style-name="N7610P1"/>
    </number:number-style>
    <number:number-style style:name="N7609">
      <number:text>CU LTC GRIE</number:text>
    </number:number-style>
    <number:number-style style:name="N7608">
      <number:number number:decimal-places="0" number:min-decimal-places="0" number:min-integer-digits="0">
        <number:embedded-text number:position="10"> </number:embedded-text>
        <number:embedded-text number:position="7"> </number:embedded-text>
      </number:number>
    </number:number-style>
    <number:number-style style:name="N7607">
      <number:number number:decimal-places="0" number:min-decimal-places="0" number:min-integer-digits="4">
        <number:embedded-text number:position="2">.</number:embedded-text>
      </number:number>
      <number:text>.</number:text>
    </number:number-style>
    <number:number-style style:name="N7606">
      <number:number number:decimal-places="0" number:min-decimal-places="0" number:min-integer-digits="0">
        <number:embedded-text number:position="8">.</number:embedded-text>
        <number:embedded-text number:position="5">.</number:embedded-text>
      </number:number>
    </number:number-style>
    <number:number-style style:name="N7605P0" style:volatile="true">
      <style:text-properties fo:color="#00ff00"/>
      <number:text>+</number:text>
      <number:number number:decimal-places="0" number:min-decimal-places="0" number:min-integer-digits="1" number:grouping="true"/>
    </number:number-style>
    <number:number-style style:name="N76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605P0"/>
    </number:number-style>
    <number:percentage-style style:name="N7604">
      <number:number number:decimal-places="6" number:min-decimal-places="6" number:min-integer-digits="1"/>
      <number:text>%</number:text>
    </number:percentage-style>
    <number:time-style style:name="N7603">
      <number:hours number:style="long"/>
      <number:text>'</number:text>
      <number:minutes number:style="long"/>
      <number:text>''</number:text>
    </number:time-style>
    <number:number-style style:name="N7602">
      <number:number number:decimal-places="0" number:min-decimal-places="0" number:min-integer-digits="1"/>
      <number:text> %</number:text>
    </number:number-style>
    <number:number-style style:name="N7601">
      <number:text> &lt;== Liaison avec feuillet </number:text>
      <number:number number:decimal-places="0" number:min-decimal-places="0" number:min-integer-digits="1"/>
      <number:text> -2008</number:text>
    </number:number-style>
    <number:date-style style:name="N7600">
      <number:text>Edit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99">
      <number:text>Rue de la Guignière – BP 201 – 36 300 LE BLANC  02.54.28.&amp;</number:text>
      <number:number number:decimal-places="0" number:min-decimal-places="0" number:min-integer-digits="4">
        <number:embedded-text number:position="2">.</number:embedded-text>
      </number:number>
      <number:text>&amp;  02.54.28.42.22</number:text>
    </number:number-style>
    <number:number-style style:name="N7598">
      <number:number number:min-integer-digits="1"/>
      <number:text>    dont</number:text>
    </number:number-style>
    <number:number-style style:name="N7597">
      <number:text>N° </number:text>
      <number:number number:decimal-places="0" number:min-decimal-places="0" number:min-integer-digits="1"/>
      <number:text> /4/CGD~STG</number:text>
    </number:number-style>
    <number:number-style style:name="N7596P0" style:volatile="true">
      <number:number number:min-integer-digits="1"/>
    </number:number-style>
    <number:number-style style:name="N7596P1" style:volatile="true">
      <number:number number:min-integer-digits="1"/>
    </number:number-style>
    <number:number-style style:name="N7596">
      <number:number number:min-integer-digits="1"/>
      <style:map style:condition="value()=180" style:apply-style-name="N7596P0"/>
      <style:map style:condition="value()=0" style:apply-style-name="N7596P1"/>
    </number:number-style>
    <number:number-style style:name="N7595P0" style:volatile="true">
      <number:number number:decimal-places="1" number:min-decimal-places="1" number:min-integer-digits="1" number:display-factor="1000"/>
    </number:number-style>
    <number:number-style style:name="N7595">
      <number:text>-</number:text>
      <number:number number:decimal-places="1" number:min-decimal-places="1" number:min-integer-digits="1" number:display-factor="1000"/>
      <style:map style:condition="value()&gt;=0" style:apply-style-name="N7595P0"/>
    </number:number-style>
    <number:number-style style:name="N7594">
      <number:number number:decimal-places="1" number:min-decimal-places="1" number:min-integer-digits="1" number:display-factor="1000"/>
    </number:number-style>
    <number:currency-style style:name="N7593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93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93P0"/>
    </number:currency-style>
    <number:number-style style:name="N7592">
      <number:text>TEA </number:text>
      <number:number number:decimal-places="0" number:min-decimal-places="0" number:min-integer-digits="1"/>
    </number:number-style>
    <number:number-style style:name="N7591">
      <number:number number:decimal-places="0" number:min-decimal-places="0" number:min-integer-digits="0"/>
      <number:text> /6</number:text>
    </number:number-style>
    <number:date-style style:name="N7590">
      <number:text>Service en Gie au </number:text>
      <number:day number:style="long"/>
      <number:text>/</number:text>
      <number:month number:style="long"/>
      <number:text>/</number:text>
      <number:year number:style="long"/>
    </number:date-style>
    <number:number-style style:name="N7589P0" style:volatile="true">
      <number:number number:decimal-places="2" number:min-decimal-places="2" number:min-integer-digits="1"/>
    </number:number-style>
    <number:number-style style:name="N7589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7589">
      <number:text/>
      <style:map style:condition="value()&gt;0" style:apply-style-name="N7589P0"/>
      <style:map style:condition="value()&lt;0" style:apply-style-name="N7589P1"/>
    </number:number-style>
    <number:number-style style:name="N7588P0" style:volatile="true">
      <style:text-properties fo:color="#0000ff"/>
      <number:number number:decimal-places="5" number:min-decimal-places="5" number:min-integer-digits="1" number:grouping="true"/>
      <number:text> </number:text>
    </number:number-style>
    <number:number-style style:name="N758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588P0"/>
    </number:number-style>
    <number:number-style style:name="N7587">
      <number:number number:decimal-places="0" number:min-decimal-places="0" number:min-integer-digits="1"/>
      <number:text> RO 2NV</number:text>
    </number:number-style>
    <number:number-style style:name="N758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7585">
      <number:number number:decimal-places="0" number:min-decimal-places="0" number:min-integer-digits="1" number:display-factor="1000"/>
      <number:text> j.</number:text>
    </number:number-style>
    <number:number-style style:name="N7584P0" style:volatile="true">
      <number:text>SFr. </number:text>
      <number:number number:decimal-places="0" number:min-decimal-places="0" number:min-integer-digits="1" number:grouping="true"/>
    </number:number-style>
    <number:number-style style:name="N7584">
      <number:text>SFr. -</number:text>
      <number:number number:decimal-places="0" number:min-decimal-places="0" number:min-integer-digits="1" number:grouping="true"/>
      <style:map style:condition="value()&gt;=0" style:apply-style-name="N7584P0"/>
    </number:number-style>
    <number:date-style style:name="N7583">
      <number:year/>
      <number:text>. AN.</number:text>
      <number:seconds number:style="long"/>
    </number:date-style>
    <number:number-style style:name="N7582">
      <number:number number:decimal-places="0" number:min-decimal-places="0" number:min-integer-digits="0" number:grouping="true" number:display-factor="1000"/>
      <number:text>KF</number:text>
    </number:number-style>
    <number:currency-style style:name="N7581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7581"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7581P0"/>
    </number:currency-style>
    <number:percentage-style style:name="N7580">
      <number:number number:decimal-places="18" number:min-decimal-places="18" number:min-integer-digits="1"/>
      <number:text>%</number:text>
    </number:percentage-style>
    <number:number-style style:name="N7579">
      <number:number number:decimal-places="0" number:min-decimal-places="0" number:min-integer-digits="0">
        <number:embedded-text number:position="8"> </number:embedded-text>
        <number:embedded-text number:position="5">.</number:embedded-text>
      </number:number>
    </number:number-style>
    <number:number-style style:name="N7578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7578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7578P0"/>
    </number:number-style>
    <number:date-style style:name="N7577">
      <number:text>au  </number:text>
      <number:day number:style="long"/>
      <number:text>.</number:text>
      <number:month number:textual="true"/>
      <number:text>.</number:text>
      <number:year/>
    </number:date-style>
    <number:currency-style style:name="N75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5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576P0"/>
    </number:currency-style>
    <number:number-style style:name="N7575P0" style:volatile="true">
      <number:number number:decimal-places="2" number:min-decimal-places="2" number:min-integer-digits="1" number:grouping="true"/>
    </number:number-style>
    <number:number-style style:name="N75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75">
      <number:text>-</number:text>
      <style:map style:condition="value()&gt;0" style:apply-style-name="N7575P0"/>
      <style:map style:condition="value()&lt;0" style:apply-style-name="N7575P1"/>
    </number:number-style>
    <number:date-style style:name="N7574">
      <number:text> Mois  :     </number:text>
      <number:month number:style="long" number:textual="true"/>
    </number:date-style>
    <number:number-style style:name="N7573P0" style:volatile="true">
      <number:number number:min-integer-digits="1"/>
    </number:number-style>
    <number:number-style style:name="N7573P1" style:volatile="true">
      <number:number number:min-integer-digits="1"/>
    </number:number-style>
    <number:number-style style:name="N7573">
      <number:number number:min-integer-digits="1"/>
      <style:map style:condition="value()&lt;1924" style:apply-style-name="N7573P0"/>
      <style:map style:condition="value()=1924" style:apply-style-name="N7573P1"/>
    </number:number-style>
    <number:number-style style:name="N7572">
      <number:text>CNE : </number:text>
      <number:number number:decimal-places="0" number:min-decimal-places="0" number:min-integer-digits="0"/>
    </number:number-style>
    <number:number-style style:name="N7571">
      <number:number number:decimal-places="0" number:min-decimal-places="0" number:min-integer-digits="1" number:grouping="true"/>
      <number:text> € : coût estimé des renforts saisonniers</number:text>
    </number:number-style>
    <number:number-style style:name="N7570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7570">
      <style:text-properties fo:color="#00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7570P0"/>
    </number:number-style>
    <number:percentage-style style:name="N7569P0" style:volatile="true">
      <number:text>+</number:text>
      <number:number number:decimal-places="0" number:min-decimal-places="0" number:min-integer-digits="1"/>
      <number:text>%</number:text>
    </number:percentage-style>
    <number:percentage-style style:name="N7569">
      <number:text>-</number:text>
      <number:number number:decimal-places="0" number:min-decimal-places="0" number:min-integer-digits="1"/>
      <number:text>%</number:text>
      <style:map style:condition="value()&gt;=0" style:apply-style-name="N7569P0"/>
    </number:percentage-style>
    <number:date-style style:name="N7568">
      <number:text>TC : le </number:text>
      <number:day number:style="long"/>
      <number:text>.</number:text>
      <number:month number:style="long"/>
      <number:text>.</number:text>
      <number:year number:style="long"/>
    </number:date-style>
    <number:number-style style:name="N7567">
      <number:number number:decimal-places="0" number:min-decimal-places="0" number:min-integer-digits="5">
        <number:embedded-text number:position="3"> h</number:embedded-text>
      </number:number>
    </number:number-style>
    <number:number-style style:name="N7566">
      <number:text>Permission </number:text>
      <number:number number:decimal-places="0" number:min-decimal-places="0" number:min-integer-digits="1"/>
    </number:number-style>
    <number:currency-style style:name="N7565">
      <number:text>1 </number:text>
      <number:currency-symbol>BR</number:currency-symbol>
    </number:currency-style>
    <number:date-style style:name="N7564">
      <number:text>Services et points arrêtés au </number:text>
      <number:day number:style="long"/>
      <number:text>/</number:text>
      <number:month number:style="long"/>
      <number:text>/</number:text>
      <number:year number:style="long"/>
    </number:date-style>
    <number:number-style style:name="N7563">
      <number:number number:decimal-places="0" number:min-decimal-places="0" number:min-integer-digits="1" number:display-factor="1000000"/>
      <number:text>j.</number:text>
    </number:number-style>
    <number:number-style style:name="N7562P0" style:volatile="true">
      <number:text>+</number:text>
      <number:number number:decimal-places="2" number:min-decimal-places="2" number:min-integer-digits="1" number:grouping="true"/>
    </number:number-style>
    <number:number-style style:name="N75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562P0"/>
    </number:number-style>
    <number:currency-style style:name="N7561P0" style:volatile="true">
      <number:text>DEPENSES 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61P0"/>
    </number:currency-style>
    <number:date-style style:name="N7560">
      <number:text>~  </number:text>
      <number:month number:style="long" number:textual="true"/>
      <number:text>   </number:text>
      <number:year number:style="long"/>
      <number:text>  ~</number:text>
    </number:date-style>
    <number:number-style style:name="N7559">
      <number:text>N° </number:text>
      <number:number number:decimal-places="0" number:min-decimal-places="0" number:min-integer-digits="1"/>
      <number:text> /2002</number:text>
    </number:number-style>
    <number:number-style style:name="N7558">
      <number:number number:decimal-places="0" number:min-decimal-places="0" number:min-integer-digits="0"/>
      <number:text> décisions GGD 40</number:text>
    </number:number-style>
    <number:number-style style:name="N7557P0" style:volatile="true">
      <style:text-properties fo:color="#000000"/>
      <number:text>[1]    # </number:text>
      <number:number number:decimal-places="0" number:min-decimal-places="0" number:min-integer-digits="1"/>
      <number:text>   </number:text>
    </number:number-style>
    <number:number-style style:name="N755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557P0"/>
    </number:number-style>
    <number:number-style style:name="N7556">
      <number:text>N° </number:text>
      <number:number number:decimal-places="0" number:min-decimal-places="0" number:min-integer-digits="1"/>
      <number:text> /2006</number:text>
    </number:number-style>
    <number:number-style style:name="N7555P0" style:volatile="true">
      <number:number number:decimal-places="3" number:min-decimal-places="3" number:min-integer-digits="1" number:grouping="true"/>
      <number:text> </number:text>
    </number:number-style>
    <number:number-style style:name="N755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55P0"/>
    </number:number-style>
    <number:number-style style:name="N7554">
      <number:number number:decimal-places="0" number:min-decimal-places="0" number:min-integer-digits="3" number:display-factor="1000"/>
      <number:text> RC</number:text>
    </number:number-style>
    <number:number-style style:name="N7553">
      <number:text>TEA ADC : </number:text>
      <number:number number:decimal-places="0" number:min-decimal-places="0" number:min-integer-digits="0"/>
    </number:number-style>
    <number:date-style style:name="N7552">
      <number:text>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51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551">
      <style:text-properties fo:color="#ff0000"/>
      <number:text>- </number:text>
      <number:number number:decimal-places="0" number:min-decimal-places="0" number:min-integer-digits="1"/>
      <style:map style:condition="value()&gt;=0" style:apply-style-name="N7551P0"/>
    </number:number-style>
    <number:time-style style:name="N7550">
      <number:text>+ </number:text>
      <number:hours number:style="long"/>
      <number:text>h</number:text>
      <number:minutes number:style="long"/>
      <number:text>mn</number:text>
      <number:seconds number:style="long"/>
      <number:text>s</number:text>
    </number:time-style>
    <number:date-style style:name="N7549">
      <number:text>Sous-officier de carrièr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48P0" style:volatile="true">
      <number:text>[1]       </number:text>
      <number:number number:decimal-places="0" number:min-decimal-places="0" number:min-integer-digits="1"/>
      <number:text>   </number:text>
    </number:number-style>
    <number:number-style style:name="N75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548P0"/>
    </number:number-style>
    <number:number-style style:name="N7547P0" style:volatile="true">
      <number:number number:decimal-places="2" number:min-decimal-places="2" number:min-integer-digits="1"/>
    </number:number-style>
    <number:number-style style:name="N7547">
      <number:text>(</number:text>
      <number:number number:decimal-places="2" number:min-decimal-places="2" number:min-integer-digits="1"/>
      <number:text>)</number:text>
      <style:map style:condition="value()&gt;=0" style:apply-style-name="N7547P0"/>
    </number:number-style>
    <number:number-style style:name="N7546">
      <number:number number:decimal-places="0" number:min-decimal-places="0" number:min-integer-digits="1"/>
      <number:text> ADC GRIE</number:text>
    </number:number-style>
    <number:date-style style:name="N7545">
      <number:day-of-week number:style="long"/>
      <number:text>,</number:text>
      <number:day number:style="long"/>
      <number:text> </number:text>
      <number:month number:style="long" number:textual="true"/>
    </number:date-style>
    <number:number-style style:name="N7544">
      <number:text>Effectif : </number:text>
      <number:number number:decimal-places="0" number:min-decimal-places="0" number:min-integer-digits="1"/>
    </number:number-style>
    <number:date-style style:name="N7543">
      <number:text>déplacé en GUYANE à compter du 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7542P0" style:volatile="true">
      <style:text-properties fo:color="#0000ff"/>
      <number:text>+</number:text>
      <number:number number:decimal-places="2" number:min-decimal-places="2" number:min-integer-digits="1" number:grouping="true"/>
      <number:text>%</number:text>
    </number:percentage-style>
    <number:percentage-style style:name="N754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542P0"/>
    </number:percentage-style>
    <number:number-style style:name="N75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41P2" style:volatile="true">
      <number:fill-character> </number:fill-character>
      <number:text>-    </number:text>
    </number:number-style>
    <number:text-style style:name="N7541">
      <number:text-content/>
      <number:text> </number:text>
      <style:map style:condition="value()&gt;0" style:apply-style-name="N7541P0"/>
      <style:map style:condition="value()&lt;0" style:apply-style-name="N7541P1"/>
      <style:map style:condition="value()=0" style:apply-style-name="N7541P2"/>
    </number:text-style>
    <number:number-style style:name="N7540">
      <number:number number:decimal-places="0" number:min-decimal-places="0" number:min-integer-digits="1"/>
      <number:text> ADJ CSTAGN</number:text>
    </number:number-style>
    <number:number-style style:name="N7539">
      <number:text>&amp;  </number:text>
      <number:number number:decimal-places="0" number:min-decimal-places="0" number:min-integer-digits="1"/>
    </number:number-style>
    <number:number-style style:name="N7538P0" style:volatile="true">
      <style:text-properties fo:color="#0000ff"/>
      <number:text>+ </number:text>
      <number:number number:decimal-places="0" number:min-decimal-places="0" number:min-integer-digits="1" number:grouping="true"/>
      <number:text> litres</number:text>
    </number:number-style>
    <number:number-style style:name="N7538">
      <style:text-properties fo:color="#ff0000"/>
      <number:text>- </number:text>
      <number:number number:decimal-places="0" number:min-decimal-places="0" number:min-integer-digits="1" number:grouping="true"/>
      <number:text> litres</number:text>
      <style:map style:condition="value()&gt;=0" style:apply-style-name="N7538P0"/>
    </number:number-style>
    <number:date-style style:name="N7537">
      <number:text>Stock au </number:text>
      <number:day number:style="long"/>
      <number:text>-</number:text>
      <number:month number:textual="true"/>
      <number:text>-</number:text>
      <number:year/>
    </number:date-style>
    <number:date-style style:name="N7536">
      <number:text>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35">
      <number:text>&lt; </number:text>
      <number:number number:min-integer-digits="1"/>
      <number:text> %</number:text>
    </number:number-style>
    <number:number-style style:name="N7534">
      <number:number number:decimal-places="0" number:min-decimal-places="0" number:min-integer-digits="5">
        <number:embedded-text number:position="3"> / </number:embedded-text>
      </number:number>
    </number:number-style>
    <number:percentage-style style:name="N7533">
      <number:number number:decimal-places="2" number:min-decimal-places="2" number:min-integer-digits="1"/>
      <number:text>% : taux applicable pour la miseein place initiale 2008</number:text>
    </number:percentage-style>
    <number:number-style style:name="N7532P0" style:volatile="true">
      <number:text>&lt;</number:text>
      <number:number number:decimal-places="0" number:min-decimal-places="0" number:min-integer-digits="1"/>
    </number:number-style>
    <number:date-style style:name="N7532">
      <number:year number:calendar="jewish" number:style="long"/>
      <number:text>OU</number:text>
      <number:era number:calendar="jewish"/>
      <number:year number:calendar="jewish"/>
      <style:map style:condition="value()&gt;=0" style:apply-style-name="N7532P0"/>
    </number:date-style>
    <number:date-style style:name="N7531">
      <number:text>Décompte des jours -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30">
      <number:text> 067 76 </number:text>
      <number:number number:decimal-places="0" number:min-decimal-places="0" number:min-integer-digits="1"/>
    </number:number-style>
    <number:number-style style:name="N75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29P0"/>
    </number:number-style>
    <number:number-style style:name="N7528">
      <number:number number:decimal-places="8" number:min-decimal-places="8" number:min-integer-digits="2"/>
      <number:text>....</number:text>
    </number:number-style>
    <number:number-style style:name="N7527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percentage-style style:name="N7526">
      <number:text>+ </number:text>
      <number:number number:decimal-places="0" number:min-decimal-places="0" number:min-integer-digits="1" number:grouping="true"/>
      <number:text>%</number:text>
    </number:percentage-style>
    <number:number-style style:name="N7525">
      <number:number number:decimal-places="2" number:min-decimal-places="2" number:min-integer-digits="1" number:grouping="true"/>
      <number:text> %</number:text>
    </number:number-style>
    <number:percentage-style style:name="N7524">
      <number:text>% de personnel féminin (TER) dans l'unité = </number:text>
      <number:number number:decimal-places="2" number:min-decimal-places="2" number:min-integer-digits="1"/>
      <number:text>%</number:text>
    </number:percentage-style>
    <number:percentage-style style:name="N7523">
      <number:text>&lt;= </number:text>
      <number:number number:decimal-places="2" number:min-decimal-places="2" number:min-integer-digits="1"/>
      <number:text>%</number:text>
    </number:percentage-style>
    <number:number-style style:name="N7522">
      <number:text>Total  </number:text>
      <number:number number:min-integer-digits="1"/>
    </number:number-style>
    <number:date-style style:name="N7521">
      <number:text>Mois de   </number:text>
      <number:month number:style="long" number:textual="true"/>
      <number:text> </number:text>
      <number:year number:style="long"/>
    </number:date-style>
    <number:date-style style:name="N7520">
      <number:text>d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19P0" style:volatile="true">
      <number:text>HSCT (01-15-MD)  =  </number:text>
      <number:number number:decimal-places="0" number:min-decimal-places="0" number:min-integer-digits="1" number:grouping="true"/>
      <number:text> €</number:text>
    </number:number-style>
    <number:number-style style:name="N75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519P0"/>
    </number:number-style>
    <number:number-style style:name="N7518">
      <number:number number:decimal-places="2" number:min-decimal-places="2" number:min-integer-digits="6"/>
    </number:number-style>
    <number:currency-style style:name="N7517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7517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7517P0"/>
    </number:currency-style>
    <number:number-style style:name="N7516">
      <number:text>+ </number:text>
      <number:number number:decimal-places="0" number:min-decimal-places="0" number:min-integer-digits="1"/>
      <number:text> =</number:text>
    </number:number-style>
    <number:number-style style:name="N7515">
      <number:number number:decimal-places="0" number:min-decimal-places="0" number:min-integer-digits="1"/>
      <number:text> age</number:text>
    </number:number-style>
    <number:percentage-style style:name="N7514">
      <number:number number:decimal-places="2" number:min-decimal-places="2" number:min-integer-digits="1"/>
      <number:text>% : taux applicable pour la mise en place initiale 2008</number:text>
    </number:percentage-style>
    <number:percentage-style style:name="N7513P0" style:volatile="true">
      <number:text>+</number:text>
      <number:number number:decimal-places="2" number:min-decimal-places="2" number:min-integer-digits="1"/>
      <number:text>%</number:text>
    </number:percentage-style>
    <number:percentage-style style:name="N7513P1" style:volatile="true">
      <number:text>-</number:text>
      <number:number number:decimal-places="2" number:min-decimal-places="2" number:min-integer-digits="1"/>
      <number:text>%</number:text>
    </number:percentage-style>
    <number:number-style style:name="N7513">
      <number:number number:decimal-places="0" number:min-decimal-places="0" number:min-integer-digits="1"/>
      <style:map style:condition="value()&gt;0" style:apply-style-name="N7513P0"/>
      <style:map style:condition="value()&lt;0" style:apply-style-name="N7513P1"/>
    </number:number-style>
    <number:number-style style:name="N7512P0" style:volatile="true">
      <number:text> $ </number:text>
      <number:number number:decimal-places="0" number:min-decimal-places="0" number:min-integer-digits="1" number:grouping="true" number:display-factor="1000"/>
    </number:number-style>
    <number:number-style style:name="N751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7512P2" style:volatile="true">
      <number:text> $ - </number:text>
    </number:number-style>
    <number:text-style style:name="N7512">
      <number:text-content/>
      <number:text> </number:text>
      <style:map style:condition="value()&gt;0" style:apply-style-name="N7512P0"/>
      <style:map style:condition="value()&lt;0" style:apply-style-name="N7512P1"/>
      <style:map style:condition="value()=0" style:apply-style-name="N7512P2"/>
    </number:text-style>
    <number:number-style style:name="N7511">
      <number:text> $ </number:text>
      <number:number number:decimal-places="0" number:min-decimal-places="0" number:min-integer-digits="1" number:grouping="true" number:display-factor="1000"/>
    </number:number-style>
    <number:currency-style style:name="N751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7510">
      <number:text>(</number:text>
      <number:currency-symbol number:language="en" number:country="US">$</number:currency-symbol>
      <number:number number:decimal-places="1" number:min-decimal-places="1" number:min-integer-digits="1" number:grouping="true"/>
      <number:text>)</number:text>
      <style:map style:condition="value()&gt;=0" style:apply-style-name="N7510P0"/>
    </number:currency-style>
    <number:number-style style:name="N7509">
      <number:number number:decimal-places="0" number:min-decimal-places="0" number:min-integer-digits="4">
        <number:embedded-text number:position="6"> </number:embedded-text>
      </number:number>
    </number:number-style>
    <number:date-style style:name="N750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7507">
      <number:number number:decimal-places="0" number:min-decimal-places="0" number:min-integer-digits="2">
        <number:embedded-text number:position="8"> </number:embedded-text>
        <number:embedded-text number:position="5"> </number:embedded-text>
      </number:number>
    </number:number-style>
    <number:number-style style:name="N7506">
      <number:number number:min-integer-digits="1"/>
      <number:text> années</number:text>
    </number:number-style>
    <number:text-style style:name="N7505">
      <number:text-content/>
      <number:text> / GFC</number:text>
    </number:text-style>
    <number:number-style style:name="N7504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503">
      <number:month number:textual="true"/>
      <number:text> de l'année considérée</number:text>
    </number:date-style>
    <number:number-style style:name="N7502">
      <number:text>XX</number:text>
    </number:number-style>
    <number:date-style style:name="N7501">
      <number:day number:style="long"/>
      <number:text> </number:text>
      <number:month number:style="long" number:textual="true"/>
      <number:text> </number:text>
      <number:year/>
    </number:date-style>
    <number:number-style style:name="N7500">
      <number:number number:decimal-places="2" number:min-decimal-places="2" number:min-integer-digits="1"/>
      <number:text> °/oo</number:text>
    </number:number-style>
    <number:number-style style:name="N7499">
      <number:text>"Mois :  MMMM AAAA</number:text>
    </number:number-style>
    <number:number-style style:name="N7498">
      <number:number number:decimal-places="0" number:min-decimal-places="0" number:min-integer-digits="4">
        <number:embedded-text number:position="3"> </number:embedded-text>
      </number:number>
    </number:number-style>
    <number:date-style style:name="N7497">
      <number:text>Moyenne age chef : </number:text>
      <number:year/>
    </number:date-style>
    <number:number-style style:name="N7496">
      <number:text> RJPJ N° </number:text>
      <number:number number:decimal-places="0" number:min-decimal-places="0" number:min-integer-digits="1"/>
    </number:number-style>
    <number:number-style style:name="N7495">
      <number:number number:decimal-places="0" number:min-decimal-places="0" number:min-integer-digits="0"/>
      <number:text> - 4</number:text>
    </number:number-style>
    <number:number-style style:name="N7494">
      <number:number number:decimal-places="0" number:min-decimal-places="0" number:min-integer-digits="6">
        <number:embedded-text number:position="3"> + </number:embedded-text>
      </number:number>
    </number:number-style>
    <number:number-style style:name="N7493">
      <number:text>MOYENNE </number:text>
      <number:number number:decimal-places="0" number:min-decimal-places="0" number:min-integer-digits="2"/>
      <number:text> mois</number:text>
    </number:number-style>
    <number:number-style style:name="N7492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7492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7492">
      <number:text> SFr. - </number:text>
      <style:map style:condition="value()&gt;0" style:apply-style-name="N7492P0"/>
      <style:map style:condition="value()&lt;0" style:apply-style-name="N7492P1"/>
    </number:number-style>
    <number:number-style style:name="N7491">
      <number:text>ENCADREMENT - SERVAL </number:text>
    </number:number-style>
    <number:number-style style:name="N7490">
      <number:number number:decimal-places="0" number:min-decimal-places="0" number:min-integer-digits="2"/>
      <number:text> Jours (Perm 2004) </number:text>
    </number:number-style>
    <number:date-style style:name="N7489">
      <number:day number:style="long"/>
      <number:text>/</number:text>
      <number:month number:style="long"/>
      <number:text>/</number:text>
      <number:year/>
      <number:text> /</number:text>
      <number:hours number:style="long"/>
      <number:text>:</number:text>
      <number:minutes number:style="long"/>
    </number:date-style>
    <number:number-style style:name="N7488">
      <number:text>2</number:text>
      <number:number number:decimal-places="0" number:min-decimal-places="0" number:min-integer-digits="2"/>
      <number:text>6</number:text>
    </number:number-style>
    <number:number-style style:name="N7487">
      <number:number number:decimal-places="0" number:min-decimal-places="0" number:min-integer-digits="10"/>
    </number:number-style>
    <number:number-style style:name="N7486">
      <number:number number:decimal-places="0" number:min-decimal-places="0" number:min-integer-digits="1"/>
      <number:text>  JOURS</number:text>
    </number:number-style>
    <number:number-style style:name="N7485">
      <number:text>N°  </number:text>
      <number:number number:decimal-places="0" number:min-decimal-places="0" number:min-integer-digits="1"/>
      <number:text> /MAT/STG/2003 </number:text>
    </number:number-style>
    <number:text-style style:name="N7484">
      <number:text-content/>
      <number:text>"</number:text>
    </number:text-style>
    <number:number-style style:name="N7483">
      <number:text>N° 05135 / </number:text>
      <number:number number:decimal-places="0" number:min-decimal-places="0" number:min-integer-digits="1"/>
      <number:text>  /2012</number:text>
    </number:number-style>
    <number:currency-style style:name="N748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48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482P0"/>
    </number:currency-style>
    <number:percentage-style style:name="N7481P0" style:volatile="true">
      <number:number number:decimal-places="1" number:min-decimal-places="1" number:min-integer-digits="1" number:grouping="true"/>
      <number:text>%</number:text>
    </number:percentage-style>
    <number:percentage-style style:name="N748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7481P0"/>
    </number:percentage-style>
    <number:percentage-style style:name="N7480">
      <number:number number:decimal-places="1" number:min-decimal-places="1" number:min-integer-digits="1" number:grouping="true"/>
      <number:text>%</number:text>
    </number:percentage-style>
    <number:number-style style:name="N7479">
      <number:number number:decimal-places="0" number:min-decimal-places="0" number:min-integer-digits="1"/>
      <number:text> Accident matériel</number:text>
    </number:number-style>
    <number:number-style style:name="N7478">
      <number:text>G.R </number:text>
      <number:number number:decimal-places="0" number:min-decimal-places="0" number:min-integer-digits="1"/>
    </number:number-style>
    <number:number-style style:name="N7477">
      <number:text>Effectif ~ </number:text>
      <number:number number:decimal-places="0" number:min-decimal-places="0" number:min-integer-digits="1"/>
    </number:number-style>
    <number:number-style style:name="N7476P0" style:volatile="true">
      <number:number number:decimal-places="0" number:min-decimal-places="0" number:min-integer-digits="2"/>
    </number:number-style>
    <number:number-style style:name="N7476">
      <style:text-properties fo:color="#ff0000"/>
      <number:text>+</number:text>
      <number:number number:decimal-places="0" number:min-decimal-places="0" number:min-integer-digits="2"/>
      <style:map style:condition="value()&gt;=0" style:apply-style-name="N7476P0"/>
    </number:number-style>
    <number:number-style style:name="N7475">
      <number:scientific-number number:decimal-places="0" number:min-decimal-places="0" number:min-integer-digits="5" number:min-exponent-digits="2" number:exponent-interval="5" number:forced-exponent-sign="true"/>
    </number:number-style>
    <number:number-style style:name="N7474P0" style:volatile="true">
      <number:number number:decimal-places="0" number:min-decimal-places="0" number:min-integer-digits="0"/>
    </number:number-style>
    <number:number-style style:name="N7474P1" style:volatile="true">
      <style:text-properties fo:color="#ff0000"/>
      <number:text>-</number:text>
    </number:number-style>
    <number:number-style style:name="N7474P2" style:volatile="true">
      <style:text-properties fo:color="#0000ff"/>
      <number:text>+</number:text>
    </number:number-style>
    <number:text-style style:name="N7474">
      <number:text/>
      <style:map style:condition="value()&gt;0" style:apply-style-name="N7474P0"/>
      <style:map style:condition="value()&lt;0" style:apply-style-name="N7474P1"/>
      <style:map style:condition="value()=0" style:apply-style-name="N7474P2"/>
    </number:text-style>
    <number:currency-style style:name="N7473P0" style:volatile="true">
      <number:text>DEPENSES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4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473P0"/>
    </number:currency-style>
    <number:number-style style:name="N7472">
      <number:number number:decimal-places="0" number:min-decimal-places="0" number:min-integer-digits="0" number:grouping="true"/>
      <number:text>  j.</number:text>
    </number:number-style>
    <number:number-style style:name="N7471">
      <number:text> TEA : 235  / TER : </number:text>
      <number:number number:decimal-places="0" number:min-decimal-places="0" number:min-integer-digits="0"/>
    </number:number-style>
    <number:number-style style:name="N7470">
      <number:number number:decimal-places="0" number:min-decimal-places="0" number:min-integer-digits="3" number:grouping="true" number:display-factor="1000"/>
      <number:text>K€</number:text>
    </number:number-style>
    <number:number-style style:name="N7469P0" style:volatile="true">
      <number:number number:decimal-places="0" number:min-decimal-places="0" number:min-integer-digits="0" number:grouping="true"/>
      <number:text>-   </number:text>
    </number:number-style>
    <number:number-style style:name="N7469">
      <style:text-properties fo:color="#ff0000"/>
      <number:text>-</number:text>
      <number:number number:decimal-places="0" number:min-decimal-places="0" number:min-integer-digits="0" number:grouping="true"/>
      <number:text>+   </number:text>
      <style:map style:condition="value()&gt;=0" style:apply-style-name="N7469P0"/>
    </number:number-style>
    <number:number-style style:name="N7468P0" style:volatile="true">
      <number:number number:decimal-places="7" number:min-decimal-places="7" number:min-integer-digits="1" number:grouping="true"/>
    </number:number-style>
    <number:number-style style:name="N7468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7468">
      <number:text>-</number:text>
      <number:number number:decimal-places="0" number:min-decimal-places="0" number:min-integer-digits="0"/>
      <style:map style:condition="value()&gt;0" style:apply-style-name="N7468P0"/>
      <style:map style:condition="value()&lt;0" style:apply-style-name="N7468P1"/>
    </number:number-style>
    <number:number-style style:name="N7467">
      <number:text>99</number:text>
    </number:number-style>
    <number:date-style style:name="N7466">
      <number:day number:style="long"/>
      <number:text> </number:text>
      <number:month number:style="long" number:textual="true"/>
      <number:text> 2014</number:text>
    </number:date-style>
    <number:number-style style:name="N7465P0" style:volatile="true">
      <number:number number:decimal-places="7" number:min-decimal-places="7" number:min-integer-digits="1" number:grouping="true"/>
    </number:number-style>
    <number:number-style style:name="N746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7465P0"/>
    </number:number-style>
    <number:number-style style:name="N746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7463">
      <number:number number:decimal-places="2" number:min-decimal-places="2" number:min-integer-digits="1" number:grouping="true"/>
      <number:text> soit</number:text>
    </number:number-style>
    <number:date-style style:name="N7462">
      <number:year/>
      <number:text> ans  </number:text>
      <number:month number:style="long"/>
      <number:text> mois  </number:text>
      <number:day number:style="long"/>
      <number:text> jours</number:text>
    </number:date-style>
    <number:number-style style:name="N7461">
      <number:number number:decimal-places="0" number:min-decimal-places="0" number:min-integer-digits="3" number:display-factor="1000"/>
      <number:text> Matricules</number:text>
    </number:number-style>
    <number:number-style style:name="N7460">
      <number:text> A </number:text>
      <number:number number:decimal-places="0" number:min-decimal-places="0" number:min-integer-digits="1"/>
    </number:number-style>
    <number:currency-style style:name="N745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745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7459P0"/>
    </number:currency-style>
    <number:number-style style:name="N7458">
      <number:text>TOTAL GRA </number:text>
      <number:number number:min-integer-digits="1"/>
    </number:number-style>
    <number:number-style style:name="N7457P0" style:volatile="true">
      <number:number number:decimal-places="2" number:min-decimal-places="2" number:min-integer-digits="1" number:grouping="true"/>
      <number:text> F </number:text>
    </number:number-style>
    <number:number-style style:name="N7457P1" style:volatile="true">
      <style:text-properties fo:color="#ff0000"/>
      <number:text>-</number:text>
      <number:number number:decimal-places="2" number:min-decimal-places="2" number:min-integer-digits="1" number:grouping="true"/>
      <number:text> F </number:text>
    </number:number-style>
    <number:number-style style:name="N7457P2" style:volatile="true">
      <number:text>-</number:text>
      <number:number number:decimal-places="0" number:min-decimal-places="0" number:min-integer-digits="0"/>
      <number:text> F </number:text>
    </number:number-style>
    <number:text-style style:name="N7457">
      <number:text-content/>
      <number:text> </number:text>
      <style:map style:condition="value()&gt;0" style:apply-style-name="N7457P0"/>
      <style:map style:condition="value()&lt;0" style:apply-style-name="N7457P1"/>
      <style:map style:condition="value()=0" style:apply-style-name="N7457P2"/>
    </number:text-style>
    <number:number-style style:name="N7456">
      <number:text>TER / TEA au </number:text>
      <number:number number:min-integer-digits="1"/>
    </number:number-style>
    <number:number-style style:name="N7455">
      <number:number number:decimal-places="0" number:min-decimal-places="0" number:min-integer-digits="3">
        <number:embedded-text number:position="2">.</number:embedded-text>
      </number:number>
      <number:text>€</number:text>
    </number:number-style>
    <number:number-style style:name="N7454">
      <number:number number:decimal-places="1" number:min-decimal-places="1" number:min-integer-digits="5"/>
    </number:number-style>
    <number:date-style style:name="N7453">
      <number:month number:style="long" number:textual="true"/>
      <number:text> /</number:text>
      <number:year/>
    </number:date-style>
    <number:date-style style:name="N7452">
      <number:text>11-</number:text>
      <number:month number:textual="true"/>
    </number:date-style>
    <number:number-style style:name="N7451">
      <number:number number:decimal-places="2" number:min-decimal-places="2" number:min-integer-digits="1" number:grouping="true"/>
      <number:text> €   </number:text>
    </number:number-style>
    <number:date-style style:name="N7450">
      <number:text>DQSG 1 le </number:text>
      <number:day number:style="long"/>
      <number:text>/</number:text>
      <number:month number:style="long"/>
      <number:text>/</number:text>
      <number:year number:style="long"/>
    </number:date-style>
    <number:number-style style:name="N7449">
      <number:number number:decimal-places="20" number:min-decimal-places="20" number:min-integer-digits="1"/>
    </number:number-style>
    <number:percentage-style style:name="N7448P0" style:volatile="true">
      <number:number number:decimal-places="0" number:min-decimal-places="0" number:min-integer-digits="1" number:grouping="true"/>
      <number:text>%</number:text>
    </number:percentage-style>
    <number:number-style style:name="N7448">
      <number:text>(</number:text>
      <number:number number:decimal-places="0" number:min-decimal-places="0" number:min-integer-digits="1" number:grouping="true"/>
      <number:text>)%</number:text>
      <style:map style:condition="value()&gt;=0" style:apply-style-name="N7448P0"/>
    </number:number-style>
    <number:percentage-style style:name="N7447">
      <number:number number:decimal-places="0" number:min-decimal-places="0" number:min-integer-digits="1" number:grouping="true"/>
      <number:text>%</number:text>
    </number:percentage-style>
    <number:number-style style:name="N7446P0" style:volatile="true">
      <number:number number:decimal-places="2" number:min-decimal-places="2" number:min-integer-digits="1"/>
    </number:number-style>
    <number:number-style style:name="N7446">
      <style:text-properties fo:color="#ff0000"/>
      <number:text>+</number:text>
      <number:number number:decimal-places="2" number:min-decimal-places="2" number:min-integer-digits="1"/>
      <style:map style:condition="value()&gt;=0" style:apply-style-name="N7446P0"/>
    </number:number-style>
    <number:date-style style:name="N7445">
      <number:text>du  </number:text>
      <number:day number:style="long"/>
      <number:text> </number:text>
      <number:month number:textual="true"/>
      <number:text> </number:text>
      <number:year/>
    </number:date-style>
    <number:number-style style:name="N7444">
      <number:number number:decimal-places="0" number:min-decimal-places="0" number:min-integer-digits="1" number:display-factor="1000"/>
      <number:text>Propos.</number:text>
    </number:number-style>
    <number:number-style style:name="N7443">
      <number:text>dont </number:text>
      <number:number number:decimal-places="0" number:min-decimal-places="0" number:min-integer-digits="0" number:display-factor="1000"/>
      <number:text>"</number:text>
    </number:number-style>
    <number:date-style style:name="N7442">
      <number:text>né(e) le  </number:text>
      <number:day number:style="long"/>
      <number:text>/</number:text>
      <number:month number:style="long"/>
      <number:text>/</number:text>
      <number:year/>
    </number:date-style>
    <number:number-style style:name="N7441">
      <number:text>SD   </number:text>
      <number:number number:decimal-places="2" number:min-decimal-places="2" number:min-integer-digits="1"/>
    </number:number-style>
    <number:number-style style:name="N7440P0" style:volatile="true">
      <number:number number:decimal-places="2" number:min-decimal-places="2" number:min-integer-digits="1" number:display-factor="1000"/>
    </number:number-style>
    <number:number-style style:name="N7440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7440P0"/>
    </number:number-style>
    <number:number-style style:name="N7439">
      <number:text> 067 80 </number:text>
      <number:number number:decimal-places="0" number:min-decimal-places="0" number:min-integer-digits="1"/>
    </number:number-style>
    <number:number-style style:name="N7438">
      <number:text>_ </number:text>
      <number:number number:decimal-places="0" number:min-decimal-places="0" number:min-integer-digits="1" number:grouping="true"/>
      <number:text>_ /2010</number:text>
    </number:number-style>
    <number:number-style style:name="N743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date-style style:name="N7436">
      <number:day-of-week number:style="long"/>
      <number:text> </number:text>
      <number:day number:style="long"/>
      <number:text> </number:text>
      <number:month number:style="long" number:textual="true"/>
    </number:date-style>
    <number:currency-style style:name="N7435">
      <number:text> </number:text>
      <number:currency-symbol>Port</number:currency-symbol>
    </number:currency-style>
    <number:date-style style:name="N7434">
      <number:text>B2</number:text>
      <number:day number:style="long"/>
      <number:text>-</number:text>
      <number:month number:textual="true"/>
    </number:date-style>
    <number:percentage-style style:name="N7433P0" style:volatile="true">
      <style:text-properties fo:color="#ff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7433">
      <style:text-properties fo:color="#0000ff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7433P0"/>
    </number:percentage-style>
    <number:number-style style:name="N7432">
      <number:number number:min-integer-digits="1"/>
      <number:text> (Mouvements)</number:text>
    </number:number-style>
    <number:number-style style:name="N7431">
      <number:text>Non Renouv. </number:text>
      <number:number number:min-integer-digits="1"/>
    </number:number-style>
    <number:number-style style:name="N7430">
      <number:number number:decimal-places="0" number:min-decimal-places="0" number:min-integer-digits="9">
        <number:embedded-text number:position="7">.</number:embedded-text>
        <number:embedded-text number:position="5">.</number:embedded-text>
      </number:number>
    </number:number-style>
    <number:number-style style:name="N7429">
      <number:number number:decimal-places="0" number:min-decimal-places="0" number:min-integer-digits="4">
        <number:embedded-text number:position="2">h </number:embedded-text>
      </number:number>
    </number:number-style>
    <number:number-style style:name="N7428">
      <number:text>½  Journée(s)     </number:text>
      <number:number number:decimal-places="0" number:min-decimal-places="0" number:min-integer-digits="1"/>
    </number:number-style>
    <number:date-style style:name="N7427">
      <number:text>Droit de l'année :   </number:text>
      <number:year number:style="long"/>
    </number:date-style>
    <number:number-style style:name="N7426P0" style:volatile="true">
      <number:number number:decimal-places="2" number:min-decimal-places="2" number:min-integer-digits="1" number:grouping="true" number:display-factor="1000"/>
    </number:number-style>
    <number:number-style style:name="N7426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7426P0"/>
    </number:number-style>
    <number:number-style style:name="N7425">
      <number:number number:decimal-places="0" number:min-decimal-places="0" number:min-integer-digits="1"/>
      <number:text>. j </number:text>
    </number:number-style>
    <number:currency-style style:name="N7424">
      <number:text>1 </number:text>
      <number:currency-symbol>Port</number:currency-symbol>
    </number:currency-style>
    <number:percentage-style style:name="N7423P0" style:volatile="true">
      <style:text-properties fo:color="#ff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7423">
      <style:text-properties fo:color="#0000ff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7423P0"/>
    </number:percentage-style>
    <number:number-style style:name="N7422">
      <number:number number:decimal-places="4" number:min-decimal-places="4" number:min-integer-digits="1"/>
      <number:text> %</number:text>
    </number:number-style>
    <number:number-style style:name="N7421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742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7421">
      <number:text>=</number:text>
      <style:map style:condition="value()&gt;0" style:apply-style-name="N7421P0"/>
      <style:map style:condition="value()&lt;0" style:apply-style-name="N7421P1"/>
    </number:number-style>
    <number:currency-style style:name="N74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4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420P0"/>
    </number:currency-style>
    <number:date-style style:name="N7419">
      <number:text>au </number:text>
      <number:day number:style="long"/>
      <number:text> </number:text>
      <number:month number:textual="true"/>
    </number:date-style>
    <number:number-style style:name="N7418">
      <number:text>Férié(s)   &amp;   R.C.     </number:text>
      <number:number number:decimal-places="0" number:min-decimal-places="0" number:min-integer-digits="1"/>
    </number:number-style>
    <number:text-style style:name="N7417">
      <number:text-content/>
      <number:text>0106103</number:text>
    </number:text-style>
    <number:number-style style:name="N7416P0" style:volatile="true">
      <number:text> $ </number:text>
      <number:number number:decimal-places="2" number:min-decimal-places="2" number:min-integer-digits="1" number:grouping="true" number:display-factor="1000"/>
    </number:number-style>
    <number:number-style style:name="N7416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416P2" style:volatile="true">
      <number:text> $ - </number:text>
    </number:number-style>
    <number:text-style style:name="N7416">
      <number:text-content/>
      <number:text> </number:text>
      <style:map style:condition="value()&gt;0" style:apply-style-name="N7416P0"/>
      <style:map style:condition="value()&lt;0" style:apply-style-name="N7416P1"/>
      <style:map style:condition="value()=0" style:apply-style-name="N7416P2"/>
    </number:text-style>
    <number:number-style style:name="N7415">
      <number:text> $ </number:text>
      <number:number number:decimal-places="2" number:min-decimal-places="2" number:min-integer-digits="1" number:grouping="true" number:display-factor="1000"/>
    </number:number-style>
    <number:currency-style style:name="N74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41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414P0"/>
    </number:currency-style>
    <number:number-style style:name="N741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1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13">
      <number:text-content/>
      <number:text> </number:text>
      <style:map style:condition="value()&gt;0" style:apply-style-name="N7413P0"/>
      <style:map style:condition="value()&lt;0" style:apply-style-name="N7413P1"/>
      <style:map style:condition="value()=0" style:apply-style-name="N7413P2"/>
    </number:text-style>
    <number:percentage-style style:name="N7412P0" style:volatile="true">
      <number:number number:decimal-places="0" number:min-decimal-places="0" number:min-integer-digits="1"/>
      <number:text>%</number:text>
    </number:percentage-style>
    <number:percentage-style style:name="N741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412P0"/>
    </number:percentage-style>
    <number:date-style style:name="N7411">
      <number:hours number:style="long"/>
      <number:text> </number:text>
      <number:hours/>
      <number:year/>
      <number:text>ur</number:text>
      <number:year/>
      <number:seconds/>
      <number:text> </number:text>
      <number:minutes number:style="long"/>
    </number:date-style>
    <number:currency-style style:name="N7410">
      <number:text>1  </number:text>
      <number:currency-symbol>Port</number:currency-symbol>
    </number:currency-style>
    <number:number-style style:name="N7409">
      <number:number number:decimal-places="0" number:min-decimal-places="0" number:min-integer-digits="5">
        <number:embedded-text number:position="3"> + </number:embedded-text>
      </number:number>
    </number:number-style>
    <number:percentage-style style:name="N7408">
      <number:number number:decimal-places="15" number:min-decimal-places="15" number:min-integer-digits="1"/>
      <number:text>%</number:text>
    </number:percentage-style>
    <number:number-style style:name="N7407">
      <number:text>Samedi(s) &amp;  Dimanche(s)     </number:text>
      <number:number number:decimal-places="0" number:min-decimal-places="0" number:min-integer-digits="1"/>
    </number:number-style>
    <number:date-style style:name="N7406">
      <number:text>Mois  :     </number:text>
      <number:month number:style="long" number:textual="true"/>
      <number:text> </number:text>
      <number:year number:style="long"/>
      <number:text>       ~ Prévision  des  services  de  nuit  -  Services coordonnées    –    T.I.C.P.  ~</number:text>
    </number:date-style>
    <number:time-style style:name="N7405">
      <number:minutes number:style="long"/>
      <number:seconds number:style="long"/>
    </number:time-style>
    <number:number-style style:name="N7404P0" style:volatile="true">
      <number:text>+</number:text>
      <number:number number:decimal-places="2" number:min-decimal-places="2" number:min-integer-digits="1" number:grouping="true"/>
      <number:text> pts</number:text>
    </number:number-style>
    <number:number-style style:name="N740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404P0"/>
    </number:number-style>
    <number:number-style style:name="N7403">
      <number:number number:min-integer-digits="1"/>
      <number:text> L</number:text>
    </number:number-style>
    <number:number-style style:name="N7402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7402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7402">
      <number:text> £-</number:text>
      <number:number number:decimal-places="0" number:min-decimal-places="0" number:min-integer-digits="0" number:display-factor="1000"/>
      <style:map style:condition="value()&gt;0" style:apply-style-name="N7402P0"/>
      <style:map style:condition="value()&lt;0" style:apply-style-name="N7402P1"/>
    </number:number-style>
    <number:number-style style:name="N7401">
      <number:number number:decimal-places="0" number:min-decimal-places="0" number:min-integer-digits="1"/>
      <number:text> LTN CSTAGN</number:text>
    </number:number-style>
    <number:date-style style:name="N7400P0" style:volatile="true">
      <number:text>du </number:text>
      <number:day/>
      <number:text>-</number:text>
      <number:month number:textual="true"/>
      <number:text>-</number:text>
      <number:year/>
    </number:date-style>
    <number:text-style style:name="N7400">
      <number:text-content/>
      <style:map style:condition="value()&lt;=1.7976931348623157E+308" style:apply-style-name="N7400P0"/>
    </number:text-style>
    <number:date-style style:name="N7399">
      <number:text>du </number:text>
      <number:day/>
      <number:text>-</number:text>
      <number:month number:textual="true"/>
      <number:text>-</number:text>
      <number:year/>
    </number:date-style>
    <number:number-style style:name="N7398">
      <number:text>N° </number:text>
      <number:number number:decimal-places="0" number:min-decimal-places="0" number:min-integer-digits="1"/>
      <number:text> / 2 GEND.GGD13/CRH </number:text>
    </number:number-style>
    <number:number-style style:name="N7397">
      <number:number number:decimal-places="7" number:min-decimal-places="0" number:min-integer-digits="0" number:decimal-replacement=""/>
      <number:text>.</number:text>
    </number:number-style>
    <number:number-style style:name="N7396">
      <number:text>TER </number:text>
      <number:number number:min-integer-digits="1"/>
      <number:text> Théorique (dont prévisions DEP / ARR et affectation provisoire GND)</number:text>
    </number:number-style>
    <number:date-style style:name="N7395">
      <number:text>Promotion </number:text>
      <number:day number:style="long"/>
      <number:text>/</number:text>
      <number:month number:style="long"/>
      <number:text>/</number:text>
      <number:year number:style="long"/>
    </number:date-style>
    <number:number-style style:name="N7394">
      <number:number number:decimal-places="0" number:min-decimal-places="0" number:min-integer-digits="1"/>
      <number:text>1</number:text>
    </number:number-style>
    <number:number-style style:name="N7393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 </number:text>
    </number:number-style>
    <number:date-style style:name="N7392P0" style:volatile="true">
      <style:text-properties fo:color="#0000ff"/>
      <number:text>+v</number:text>
      <number:year number:style="long"/>
      <number:text>ai</number:text>
    </number:date-style>
    <number:number-style style:name="N7392">
      <style:text-properties fo:color="#ff0000"/>
      <number:text>-</number:text>
      <number:number number:decimal-places="0" number:min-decimal-places="0" number:min-integer-digits="1"/>
      <style:map style:condition="value()&gt;=0" style:apply-style-name="N7392P0"/>
    </number:number-style>
    <number:percentage-style style:name="N7391">
      <number:number number:decimal-places="14" number:min-decimal-places="14" number:min-integer-digits="1"/>
      <number:text>%</number:text>
    </number:percentage-style>
    <number:date-style style:name="N7390">
      <number:text>dddd d </number:text>
      <number:month number:style="long" number:textual="true"/>
      <number:text> yyyy</number:text>
    </number:date-style>
    <number:number-style style:name="N7389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738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7389P0"/>
    </number:number-style>
    <number:number-style style:name="N7388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7388">
      <number:text>- </number:text>
      <number:number number:decimal-places="0" number:min-decimal-places="0" number:min-integer-digits="1" number:grouping="true" number:display-factor="1000"/>
      <style:map style:condition="value()&gt;=0" style:apply-style-name="N7388P0"/>
    </number:number-style>
    <number:number-style style:name="N7387">
      <number:number number:decimal-places="1" number:min-decimal-places="1" number:min-integer-digits="1" number:display-factor="1000"/>
      <number:text> pts</number:text>
    </number:number-style>
    <number:date-style style:name="N7386">
      <number:text>TEMPS DE PRE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7385">
      <number:number number:min-integer-digits="1"/>
      <number:text> Sondage(s)</number:text>
    </number:number-style>
    <number:number-style style:name="N7384">
      <number:number number:decimal-places="0" number:min-decimal-places="0" number:min-integer-digits="1"/>
      <number:text> Matricule(s)</number:text>
    </number:number-style>
    <number:date-style style:name="N7383">
      <number:text>Nombre de jours restants à prendre sur les droits au :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382">
      <number:text>"</number:text>
    </number:number-style>
    <number:date-style style:name="N7381">
      <number:year number:style="long"/>
      <number:text>/</number:text>
      <number:month number:style="long"/>
    </number:date-style>
    <number:number-style style:name="N7380P0" style:volatile="true">
      <number:number number:decimal-places="5" number:min-decimal-places="5" number:min-integer-digits="1"/>
    </number:number-style>
    <number:number-style style:name="N7380" number:title="User-defined">
      <number:text>-</number:text>
      <number:number number:decimal-places="5" number:min-decimal-places="5" number:min-integer-digits="1"/>
      <style:map style:condition="value()&gt;=0" style:apply-style-name="N7380P0"/>
    </number:number-style>
    <number:percentage-style style:name="N7379">
      <number:number number:decimal-places="12" number:min-decimal-places="12" number:min-integer-digits="1"/>
      <number:text>%</number:text>
    </number:percentage-style>
    <number:number-style style:name="N7378">
      <number:number number:decimal-places="0" number:min-decimal-places="0" number:min-integer-digits="1"/>
      <number:text>.j</number:text>
    </number:number-style>
    <number:number-style style:name="N7377">
      <number:text>T5 = </number:text>
      <number:number number:min-integer-digits="1"/>
    </number:number-style>
    <number:number-style style:name="N7376P0" style:volatile="true">
      <number:text>SFr. </number:text>
      <number:number number:decimal-places="0" number:min-decimal-places="0" number:min-integer-digits="1" number:grouping="true"/>
    </number:number-style>
    <number:number-style style:name="N737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7376P0"/>
    </number:number-style>
    <number:percentage-style style:name="N7375P0" style:volatile="true">
      <number:number number:decimal-places="2" number:min-decimal-places="2" number:min-integer-digits="1" number:display-factor="1000"/>
      <number:text>%</number:text>
    </number:percentage-style>
    <number:percentage-style style:name="N7375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7375P0"/>
    </number:percentage-style>
    <number:percentage-style style:name="N7374">
      <number:number number:decimal-places="2" number:min-decimal-places="2" number:min-integer-digits="1" number:display-factor="1000"/>
      <number:text>%</number:text>
    </number:percentage-style>
    <number:percentage-style style:name="N7373">
      <number:number number:decimal-places="0" number:min-decimal-places="0" number:min-integer-digits="1"/>
      <number:text>,00%</number:text>
    </number:percentage-style>
    <number:currency-style style:name="N7372P0" style:volatile="true">
      <number:text>Opérations non programmées = 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3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372P0"/>
    </number:currency-style>
    <number:number-style style:name="N7371P0" style:volatile="true">
      <number:number number:decimal-places="3" number:min-decimal-places="3" number:min-integer-digits="1"/>
    </number:number-style>
    <number:number-style style:name="N7371">
      <style:text-properties fo:color="#ff0000"/>
      <number:text>-</number:text>
      <number:number number:decimal-places="3" number:min-decimal-places="3" number:min-integer-digits="1"/>
      <style:map style:condition="value()&gt;=0" style:apply-style-name="N7371P0"/>
    </number:number-style>
    <number:percentage-style style:name="N7370">
      <number:number number:decimal-places="4" number:min-decimal-places="4" number:min-integer-digits="1" number:grouping="true"/>
      <number:text>%</number:text>
    </number:percentage-style>
    <number:date-style style:name="N7369">
      <number:day number:style="long"/>
      <number:text>-</number:text>
      <number:month number:textual="true"/>
      <number:text> </number:text>
      <number:year number:style="long"/>
    </number:date-style>
    <number:date-style style:name="N7368">
      <number:text> Nombre de jours restants à prendre sur les droits au : 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7367">
      <number:text>0000000 - 00/00/00 - </number:text>
      <number:text-content/>
      <number:text-content/>
      <number:text-content/>
      <number:text-content/>
      <number:text-content/>
      <number:text-content/>
    </number:text-style>
    <number:number-style style:name="N7366">
      <number:number number:decimal-places="0" number:min-decimal-places="0" number:min-integer-digits="1"/>
      <number:text> / étape 1</number:text>
    </number:number-style>
    <number:number-style style:name="N7365P0" style:volatile="true">
      <number:number number:decimal-places="0" number:min-decimal-places="0" number:min-integer-digits="1"/>
    </number:number-style>
    <number:number-style style:name="N7365P1" style:volatile="true">
      <number:number number:decimal-places="0" number:min-decimal-places="0" number:min-integer-digits="1"/>
    </number:number-style>
    <number:number-style style:name="N7365">
      <number:number number:decimal-places="0" number:min-decimal-places="0" number:min-integer-digits="1"/>
      <style:map style:condition="value()&gt;0" style:apply-style-name="N7365P0"/>
      <style:map style:condition="value()&lt;0" style:apply-style-name="N7365P1"/>
    </number:number-style>
    <number:number-style style:name="N7364">
      <number:number number:decimal-places="0" number:min-decimal-places="0" number:min-integer-digits="1"/>
      <number:text> Accident mortel</number:text>
    </number:number-style>
    <number:number-style style:name="N7363">
      <number:text>05 55 </number:text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text-style style:name="N7362">
      <number:text-content/>
      <number:text> /2</number:text>
    </number:text-style>
    <number:number-style style:name="N7361">
      <number:number number:decimal-places="0" number:min-decimal-places="0" number:min-integer-digits="1"/>
      <number:text>"j</number:text>
    </number:number-style>
    <number:date-style style:name="N7360">
      <number:text>du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359">
      <number:day/>
      <number:text>/</number:text>
      <number:month/>
      <number:text>/</number:text>
      <number:year number:style="long"/>
    </number:date-style>
    <number:date-style style:name="N7358">
      <number:text>SERVICE GIE AU </number:text>
      <number:day number:style="long"/>
      <number:text>/</number:text>
      <number:month number:style="long"/>
      <number:text>/</number:text>
      <number:year number:style="long"/>
    </number:date-style>
    <number:number-style style:name="N7357">
      <number:text>'</number:text>
      <number:number number:decimal-places="0" number:min-decimal-places="0" number:min-integer-digits="2"/>
      <number:text>"</number:text>
    </number:number-style>
    <number:number-style style:name="N7356">
      <number:number number:decimal-places="0" number:min-decimal-places="0" number:min-integer-digits="1"/>
      <number:text> GND GRIE</number:text>
    </number:number-style>
    <number:number-style style:name="N73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3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55P0"/>
    </number:number-style>
    <number:percentage-style style:name="N7354P0" style:volatile="true">
      <number:text>+ </number:text>
      <number:number number:decimal-places="2" number:min-decimal-places="2" number:min-integer-digits="1" number:display-factor="1000"/>
      <number:text>%</number:text>
    </number:percentage-style>
    <number:percentage-style style:name="N7354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7354P0"/>
    </number:percentage-style>
    <number:date-style style:name="N7353">
      <number:text>Nombre de jours restants à prendre sur les droits au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352">
      <number:text>Disponible global (avec réserve CDR et renforts) </number:text>
    </number:number-style>
    <number:number-style style:name="N7351P0" style:volatile="true">
      <number:text>-</number:text>
      <number:number number:decimal-places="0" number:min-decimal-places="0" number:min-integer-digits="1"/>
    </number:number-style>
    <number:number-style style:name="N7351P1" style:volatile="true">
      <style:text-properties fo:color="#0000ff"/>
      <number:text/>
    </number:number-style>
    <number:number-style style:name="N7351">
      <number:text>+</number:text>
      <number:number number:decimal-places="0" number:min-decimal-places="0" number:min-integer-digits="1"/>
      <style:map style:condition="value()&gt;0" style:apply-style-name="N7351P0"/>
      <style:map style:condition="value()&lt;0" style:apply-style-name="N7351P1"/>
    </number:number-style>
    <number:percentage-style style:name="N7350">
      <number:number number:decimal-places="11" number:min-decimal-places="11" number:min-integer-digits="1"/>
      <number:text>%</number:text>
    </number:percentage-style>
    <number:number-style style:name="N7349P0" style:volatile="true">
      <number:number number:decimal-places="3" number:min-decimal-places="3" number:min-integer-digits="1" number:grouping="true"/>
      <number:text> </number:text>
    </number:number-style>
    <number:number-style style:name="N734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349P0"/>
    </number:number-style>
    <number:number-style style:name="N7348">
      <number:number number:decimal-places="2" number:min-decimal-places="2" number:min-integer-digits="1"/>
      <number:text> l</number:text>
    </number:number-style>
    <number:date-style style:name="N7347">
      <number:text>DEPLACE EN GUYANE à compter d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346P0" style:volatile="true">
      <number:day/>
      <number:text>-</number:text>
      <number:month number:textual="true"/>
      <number:text>-</number:text>
      <number:year/>
    </number:date-style>
    <number:text-style style:name="N7346">
      <number:text-content/>
      <style:map style:condition="value()&lt;=1.7976931348623157E+308" style:apply-style-name="N7346P0"/>
    </number:text-style>
    <number:date-style style:name="N7345">
      <number:day/>
      <number:text>-</number:text>
      <number:month number:textual="true"/>
      <number:text>-</number:text>
      <number:year/>
    </number:date-style>
    <number:number-style style:name="N7344">
      <number:number number:decimal-places="0" number:min-decimal-places="0" number:min-integer-digits="2"/>
      <number:text>/2</number:text>
    </number:number-style>
    <number:number-style style:name="N7343">
      <number:text>Contrat renouvelé une </number:text>
    </number:number-style>
    <number:date-style style:name="N7342">
      <number:text>Pris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341P0" style:volatile="true">
      <number:number number:decimal-places="0" number:min-decimal-places="0" number:min-integer-digits="2"/>
    </number:number-style>
    <number:number-style style:name="N7341">
      <style:text-properties fo:color="#ffff00"/>
      <number:text>-</number:text>
      <number:number number:decimal-places="0" number:min-decimal-places="0" number:min-integer-digits="2"/>
      <style:map style:condition="value()&gt;=0" style:apply-style-name="N7341P0"/>
    </number:number-style>
    <number:date-style style:name="N7340P0" style:volatile="true">
      <number:day number:style="long"/>
      <number:text>/</number:text>
      <number:month number:style="long"/>
      <number:text>/</number:text>
      <number:year/>
    </number:date-style>
    <number:text-style style:name="N7340">
      <number:text-content/>
      <style:map style:condition="value()&lt;=1.7976931348623157E+308" style:apply-style-name="N7340P0"/>
    </number:text-style>
    <number:number-style style:name="N7339">
      <number:number number:min-integer-digits="1"/>
      <number:text> jour</number:text>
    </number:number-style>
    <number:number-style style:name="N733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338P1" style:volatile="true">
      <number:text> ($</number:text>
      <number:number number:decimal-places="2" number:min-decimal-places="2" number:min-integer-digits="1" number:grouping="true"/>
      <number:text>)</number:text>
    </number:number-style>
    <number:number-style style:name="N7338">
      <number:text> -   </number:text>
      <style:map style:condition="value()&gt;0" style:apply-style-name="N7338P0"/>
      <style:map style:condition="value()&lt;0" style:apply-style-name="N7338P1"/>
    </number:number-style>
    <number:number-style style:name="N7337">
      <number:number number:decimal-places="0" number:min-decimal-places="0" number:min-integer-digits="1"/>
      <number:text> LTC GND</number:text>
    </number:number-style>
    <number:number-style style:name="N7336">
      <number:text>Budget </number:text>
      <number:number number:min-integer-digits="1"/>
    </number:number-style>
    <number:number-style style:name="N7335">
      <number:number number:decimal-places="0" number:min-decimal-places="0" number:min-integer-digits="4">
        <number:embedded-text number:position="2">h</number:embedded-text>
      </number:number>
    </number:number-style>
    <number:date-style style:name="N7334">
      <number:text>Contrat souscrit le 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7333P0" style:volatile="true">
      <style:text-properties fo:color="#0000ff"/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33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333P0"/>
    </number:currency-style>
    <number:number-style style:name="N7332">
      <number:number number:decimal-places="11" number:min-decimal-places="11" number:min-integer-digits="1"/>
    </number:number-style>
    <number:number-style style:name="N7331P0" style:volatile="true">
      <number:number number:decimal-places="3" number:min-decimal-places="3" number:min-integer-digits="1" number:grouping="true"/>
    </number:number-style>
    <number:number-style style:name="N733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331P0"/>
    </number:number-style>
    <number:number-style style:name="N7330P0" style:volatile="true">
      <number:number number:decimal-places="2" number:min-decimal-places="2" number:min-integer-digits="1" number:grouping="true"/>
      <number:text> </number:text>
    </number:number-style>
    <number:number-style style:name="N73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330P0"/>
    </number:number-style>
    <number:number-style style:name="N7329P0" style:volatile="true">
      <number:number number:decimal-places="3" number:min-decimal-places="3" number:min-integer-digits="1" number:grouping="true"/>
      <number:text> </number:text>
    </number:number-style>
    <number:number-style style:name="N7329">
      <number:text>-</number:text>
      <number:number number:decimal-places="3" number:min-decimal-places="3" number:min-integer-digits="1" number:grouping="true" number:display-factor="1000"/>
      <style:map style:condition="value()&gt;=0" style:apply-style-name="N7329P0"/>
    </number:number-style>
    <number:number-style style:name="N7328">
      <number:text>Nbre jours  [ </number:text>
      <number:number number:decimal-places="0" number:min-decimal-places="0" number:min-integer-digits="1"/>
      <number:text> ]       -      Semaine</number:text>
    </number:number-style>
    <number:time-style style:name="N7327">
      <number:hours number:style="long"/>
      <number:text>H</number:text>
    </number:time-style>
    <number:percentage-style style:name="N7326P0" style:volatile="true">
      <style:text-properties fo:color="#00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7326">
      <style:text-properties fo:color="#00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7326P0"/>
    </number:percentage-style>
    <number:number-style style:name="N7325P0" style:volatile="true">
      <number:number number:decimal-places="2" number:min-decimal-places="2" number:min-integer-digits="0" number:grouping="true"/>
    </number:number-style>
    <number:number-style style:name="N7325">
      <number:text>-</number:text>
      <number:number number:decimal-places="2" number:min-decimal-places="2" number:min-integer-digits="0" number:grouping="true"/>
      <style:map style:condition="value()&gt;=0" style:apply-style-name="N7325P0"/>
    </number:number-style>
    <number:number-style style:name="N7324P0" style:volatile="true">
      <number:number number:decimal-places="4" number:min-decimal-places="4" number:min-integer-digits="1"/>
    </number:number-style>
    <number:number-style style:name="N7324">
      <style:text-properties fo:color="#ff0000"/>
      <number:text>-</number:text>
      <number:number number:decimal-places="4" number:min-decimal-places="4" number:min-integer-digits="1"/>
      <style:map style:condition="value()&gt;=0" style:apply-style-name="N7324P0"/>
    </number:number-style>
    <number:number-style style:name="N7323">
      <number:number number:decimal-places="4" number:min-decimal-places="4" number:min-integer-digits="1"/>
    </number:number-style>
    <number:number-style style:name="N7322P0" style:volatile="true">
      <style:text-properties fo:color="#0000ff"/>
      <number:text>+</number:text>
    </number:number-style>
    <number:number-style style:name="N7322P1" style:volatile="true">
      <number:text>&gt;</number:text>
      <number:number number:decimal-places="0" number:min-decimal-places="0" number:min-integer-digits="1"/>
    </number:number-style>
    <number:number-style style:name="N7322">
      <style:text-properties fo:color="#ff0000"/>
      <number:text>-</number:text>
      <number:number number:decimal-places="0" number:min-decimal-places="0" number:min-integer-digits="1"/>
      <style:map style:condition="value()&gt;0" style:apply-style-name="N7322P0"/>
      <style:map style:condition="value()&lt;0" style:apply-style-name="N7322P1"/>
    </number:number-style>
    <number:number-style style:name="N7321P0" style:volatile="true">
      <number:text>+ </number:text>
      <number:number number:decimal-places="2" number:min-decimal-places="2" number:min-integer-digits="1"/>
    </number:number-style>
    <number:number-style style:name="N7321">
      <number:text>- </number:text>
      <number:number number:decimal-places="2" number:min-decimal-places="2" number:min-integer-digits="1"/>
      <style:map style:condition="value()&gt;=0" style:apply-style-name="N7321P0"/>
    </number:number-style>
    <number:date-style style:name="N7320">
      <number:text> / </number:text>
      <number:year number:style="long"/>
    </number:date-style>
    <number:number-style style:name="N7319">
      <number:number number:decimal-places="0" number:min-decimal-places="0" number:min-integer-digits="4">
        <number:embedded-text number:position="2">H</number:embedded-text>
      </number:number>
    </number:number-style>
    <number:number-style style:name="N7318">
      <number:number number:decimal-places="0" number:min-decimal-places="0" number:min-integer-digits="2">
        <number:embedded-text number:position="2"> + </number:embedded-text>
      </number:number>
    </number:number-style>
    <number:number-style style:name="N7317">
      <number:number number:decimal-places="0" number:min-decimal-places="0" number:min-integer-digits="0"/>
      <number:text> litres au 100</number:text>
    </number:number-style>
    <number:number-style style:name="N7316">
      <number:text>nombre de mois sur le quel est réparti l'engagement du budget RCS </number:text>
      <number:number number:decimal-places="0" number:min-decimal-places="0" number:min-integer-digits="1"/>
    </number:number-style>
    <number:number-style style:name="N7315">
      <number:text>dont</number:text>
      <number:number number:decimal-places="0" number:min-decimal-places="0" number:min-integer-digits="1" number:display-factor="1000"/>
    </number:number-style>
    <number:number-style style:name="N7314">
      <number:number number:decimal-places="0" number:min-decimal-places="0" number:min-integer-digits="1"/>
      <number:text> m3</number:text>
    </number:number-style>
    <number:number-style style:name="N7313">
      <number:number number:decimal-places="1" number:min-decimal-places="0" number:min-integer-digits="0" number:decimal-replacement=""/>
      <number:text> l /100</number:text>
    </number:number-style>
    <number:number-style style:name="N7312">
      <number:number number:min-integer-digits="1"/>
      <number:text> an</number:text>
    </number:number-style>
    <number:number-style style:name="N7311P0" style:volatile="true">
      <number:number number:decimal-places="2" number:min-decimal-places="2" number:min-integer-digits="1" number:grouping="true"/>
      <number:text> Mk</number:text>
    </number:number-style>
    <number:number-style style:name="N7311">
      <number:number number:decimal-places="2" number:min-decimal-places="2" number:min-integer-digits="1" number:grouping="true"/>
      <number:text>- Mk</number:text>
      <style:map style:condition="value()&gt;=0" style:apply-style-name="N7311P0"/>
    </number:number-style>
    <number:number-style style:name="N7310">
      <number:number number:decimal-places="0" number:min-decimal-places="0" number:min-integer-digits="1"/>
      <number:text> MDC GRIE</number:text>
    </number:number-style>
    <number:currency-style style:name="N73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309" number:title="User-defined">
      <number:text>(</number:text>
      <number:currency-symbol number:language="en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7309P0"/>
    </number:currency-style>
    <number:number-style style:name="N7308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308">
      <style:text-properties fo:color="#ff0000"/>
      <number:text>-</number:text>
      <number:number number:decimal-places="0" number:min-decimal-places="0" number:min-integer-digits="1"/>
      <style:map style:condition="value()&gt;=0" style:apply-style-name="N7308P0"/>
    </number:number-style>
    <number:date-style style:name="N7307">
      <number:text>le </number:text>
      <number:day number:style="long"/>
      <number:text> </number:text>
      <number:month number:textual="true"/>
      <number:text> </number:text>
      <number:year number:style="long"/>
    </number:date-style>
    <number:number-style style:name="N7306">
      <number:number number:min-integer-digits="1"/>
      <number:text> Repos/08</number:text>
    </number:number-style>
    <number:date-style style:name="N7305">
      <number:text>ancienneté de services au </number:text>
      <number:day number:style="long"/>
      <number:text>/</number:text>
      <number:month number:style="long"/>
      <number:text>/</number:text>
      <number:year number:style="long"/>
    </number:date-style>
    <number:text-style style:name="N7304">
      <number:text>AA</number:text>
      <number:text-content/>
      <number:text> ANS</number:text>
    </number:text-style>
    <number:number-style style:name="N7303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7302P0" style:volatile="true">
      <number:text>+</number:text>
      <number:number number:decimal-places="2" number:min-decimal-places="2" number:min-integer-digits="1"/>
    </number:number-style>
    <number:number-style style:name="N7302">
      <style:text-properties fo:color="#ff0000"/>
      <number:text>-</number:text>
      <number:number number:decimal-places="2" number:min-decimal-places="2" number:min-integer-digits="1"/>
      <style:map style:condition="value()&gt;=0" style:apply-style-name="N7302P0"/>
    </number:number-style>
    <number:currency-style style:name="N730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01"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7301P0"/>
    </number:currency-style>
    <number:number-style style:name="N7300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7300">
      <style:text-properties fo:color="#ff0000"/>
      <number:text>-</number:text>
      <number:number number:decimal-places="0" number:min-decimal-places="0" number:min-integer-digits="0"/>
      <style:map style:condition="value()&gt;=0" style:apply-style-name="N7300P0"/>
    </number:number-style>
    <number:date-style style:name="N7299">
      <number:text>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7298P0" style:volatile="true">
      <number:number number:decimal-places="0" number:min-decimal-places="0" number:min-integer-digits="0"/>
    </number:number-style>
    <number:number-style style:name="N7298">
      <style:text-properties fo:color="#ff0000"/>
      <number:text>-</number:text>
      <number:number number:decimal-places="0" number:min-decimal-places="0" number:min-integer-digits="0"/>
      <style:map style:condition="value()&gt;=0" style:apply-style-name="N7298P0"/>
    </number:number-style>
    <number:number-style style:name="N7297">
      <number:number number:decimal-places="0" number:min-decimal-places="0" number:min-integer-digits="6" number:grouping="true"/>
      <number:text>   </number:text>
    </number:number-style>
    <number:percentage-style style:name="N7296P0" style:volatile="true">
      <number:text>+</number:text>
      <number:number number:decimal-places="3" number:min-decimal-places="3" number:min-integer-digits="1" number:grouping="true"/>
      <number:text>%</number:text>
    </number:percentage-style>
    <number:percentage-style style:name="N7296">
      <number:text>-</number:text>
      <number:number number:decimal-places="3" number:min-decimal-places="3" number:min-integer-digits="1" number:grouping="true"/>
      <number:text>%</number:text>
      <style:map style:condition="value()&gt;=0" style:apply-style-name="N7296P0"/>
    </number:percentage-style>
    <number:number-style style:name="N7295P0" style:volatile="true">
      <number:number number:decimal-places="0" number:min-decimal-places="0" number:min-integer-digits="1" number:grouping="true"/>
      <number:text>litres </number:text>
    </number:number-style>
    <number:number-style style:name="N7295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7295P0"/>
    </number:number-style>
    <number:number-style style:name="N7294">
      <number:text>CONTRATS EN COURS = </number:text>
      <number:number number:min-integer-digits="1"/>
    </number:number-style>
    <number:time-style style:name="N7293P0" style:volatile="true">
      <number:hours/>
      <number:text>,</number:text>
      <number:minutes number:style="long"/>
    </number:time-style>
    <number:text-style style:name="N7293">
      <number:text-content/>
      <style:map style:condition="value()&lt;=1.7976931348623157E+308" style:apply-style-name="N7293P0"/>
    </number:text-style>
    <number:currency-style style:name="N72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292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292P0"/>
    </number:currency-style>
    <number:number-style style:name="N7291">
      <number:text>05135/ </number:text>
      <number:number number:decimal-places="0" number:min-decimal-places="0" number:min-integer-digits="1"/>
      <number:text> /2012</number:text>
    </number:number-style>
    <number:number-style style:name="N7290">
      <number:text>N° _ </number:text>
      <number:number number:decimal-places="0" number:min-decimal-places="0" number:min-integer-digits="1"/>
      <number:text> _/2</number:text>
    </number:number-style>
    <number:number-style style:name="N7289">
      <number:text>Devant le tribunal de </number:text>
      <number:number number:decimal-places="2" number:min-decimal-places="2" number:min-integer-digits="1"/>
    </number:number-style>
    <number:number-style style:name="N7288P0" style:volatile="true">
      <number:text>[1]    # </number:text>
      <number:number number:decimal-places="0" number:min-decimal-places="0" number:min-integer-digits="1"/>
      <number:text>   </number:text>
    </number:number-style>
    <number:number-style style:name="N72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288P0"/>
    </number:number-style>
    <number:number-style style:name="N7287">
      <number:number number:decimal-places="0" number:min-decimal-places="0" number:min-integer-digits="1"/>
      <number:text>ADC GRIE</number:text>
    </number:number-style>
    <number:number-style style:name="N7286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7286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286P2" style:volatile="true">
      <number:text>-</number:text>
      <number:number number:decimal-places="0" number:min-decimal-places="0" number:min-integer-digits="0"/>
      <number:text>    </number:text>
    </number:number-style>
    <number:text-style style:name="N7286">
      <number:text-content/>
      <number:text> </number:text>
      <style:map style:condition="value()&gt;0" style:apply-style-name="N7286P0"/>
      <style:map style:condition="value()&lt;0" style:apply-style-name="N7286P1"/>
      <style:map style:condition="value()=0" style:apply-style-name="N7286P2"/>
    </number:text-style>
    <number:percentage-style style:name="N728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285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7285P0"/>
    </number:percentage-style>
    <number:date-style style:name="N7284">
      <number:text>Tir du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283">
      <number:month/>
      <number:text>/aa</number:text>
    </number:date-style>
    <number:date-style style:name="N7282">
      <number:day-of-week/>
      <number:text> </number:text>
      <number:day/>
    </number:date-style>
    <number:currency-style style:name="N7281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7281">
      <style:text-properties fo:color="#000000"/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7281P0"/>
    </number:currency-style>
    <number:number-style style:name="N7280">
      <number:number number:min-integer-digits="1"/>
      <number:text> GAV</number:text>
    </number:number-style>
    <number:number-style style:name="N7279">
      <number:number number:decimal-places="4" number:min-decimal-places="4" number:min-integer-digits="1" number:display-factor="1000000"/>
    </number:number-style>
    <number:date-style style:name="N7278">
      <number:month number:textual="true"/>
      <number:text>/</number:text>
      <number:year number:style="long"/>
    </number:date-style>
    <number:number-style style:name="N7277">
      <number:text>40 = </number:text>
      <number:number number:decimal-places="0" number:min-decimal-places="0" number:min-integer-digits="0"/>
    </number:number-style>
    <number:number-style style:name="N7276P0" style:volatile="true">
      <number:number number:decimal-places="2" number:min-decimal-places="2" number:min-integer-digits="2"/>
    </number:number-style>
    <number:number-style style:name="N7276">
      <number:text>-</number:text>
      <number:number number:decimal-places="2" number:min-decimal-places="2" number:min-integer-digits="2"/>
      <style:map style:condition="value()&gt;=0" style:apply-style-name="N7276P0"/>
    </number:number-style>
    <number:date-style style:name="N7275">
      <number:text>TIR D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274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273">
      <number:text>au  </number:text>
      <number:day number:style="long"/>
      <number:text> </number:text>
      <number:month number:textual="true"/>
      <number:text> </number:text>
      <number:year/>
    </number:date-style>
    <number:number-style style:name="N7272">
      <number:text>CE : </number:text>
      <number:number number:decimal-places="0" number:min-decimal-places="0" number:min-integer-digits="0"/>
    </number:number-style>
    <number:number-style style:name="N7271">
      <number:text>N° _</number:text>
      <number:number number:decimal-places="0" number:min-decimal-places="0" number:min-integer-digits="1"/>
      <number:text>_/2 </number:text>
    </number:number-style>
    <number:number-style style:name="N7270">
      <number:number number:min-integer-digits="1"/>
      <number:text> CIV</number:text>
    </number:number-style>
    <number:number-style style:name="N7269P0" style:volatile="true">
      <number:number number:decimal-places="0" number:min-decimal-places="0" number:min-integer-digits="1" number:grouping="true"/>
    </number:number-style>
    <number:number-style style:name="N72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69P0"/>
    </number:number-style>
    <number:percentage-style style:name="N7268P0" style:volatile="true">
      <number:text>+</number:text>
      <number:number number:decimal-places="1" number:min-decimal-places="1" number:min-integer-digits="1"/>
      <number:text>%</number:text>
    </number:percentage-style>
    <number:percentage-style style:name="N7268">
      <number:text>-</number:text>
      <number:number number:decimal-places="1" number:min-decimal-places="1" number:min-integer-digits="1"/>
      <number:text>%</number:text>
      <style:map style:condition="value()&gt;=0" style:apply-style-name="N7268P0"/>
    </number:percentage-style>
    <number:text-style style:name="N7267">
      <number:text>000000</number:text>
      <number:text-content/>
    </number:text-style>
    <number:date-style style:name="N7266">
      <number:text>TIR DU  </number:text>
      <number:day number:style="long"/>
      <number:text> </number:text>
      <number:month number:textual="true"/>
      <number:text> </number:text>
      <number:year number:style="long"/>
    </number:date-style>
    <number:number-style style:name="N7265">
      <number:text>J J M M </number:text>
    </number:number-style>
    <number:number-style style:name="N7264">
      <number:text>MOYENNE </number:text>
      <number:number number:decimal-places="0" number:min-decimal-places="0" number:min-integer-digits="2"/>
      <number:text> ans</number:text>
    </number:number-style>
    <number:number-style style:name="N7263P0" style:volatile="true">
      <number:text>(+ </number:text>
      <number:number number:decimal-places="0" number:min-decimal-places="0" number:min-integer-digits="1" number:grouping="true"/>
      <number:text>)</number:text>
    </number:number-style>
    <number:number-style style:name="N7263">
      <style:text-properties fo:color="#ff0000"/>
      <number:text>(- </number:text>
      <number:number number:decimal-places="0" number:min-decimal-places="0" number:min-integer-digits="1" number:grouping="true"/>
      <number:text>)</number:text>
      <style:map style:condition="value()&gt;=0" style:apply-style-name="N7263P0"/>
    </number:number-style>
    <number:number-style style:name="N7262">
      <number:text>Moyenne H = </number:text>
      <number:number number:min-integer-digits="1"/>
    </number:number-style>
    <number:number-style style:name="N7261">
      <number:number number:min-integer-digits="1"/>
      <number:text> mouvements</number:text>
    </number:number-style>
    <number:number-style style:name="N7260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26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7260">
      <number:text/>
      <style:map style:condition="value()&gt;0" style:apply-style-name="N7260P0"/>
      <style:map style:condition="value()&lt;0" style:apply-style-name="N7260P1"/>
    </number:number-style>
    <number:number-style style:name="N7259">
      <number:number number:min-integer-digits="1"/>
      <number:text>/GEND/RGAQ/GGM III/2/RES</number:text>
    </number:number-style>
    <number:number-style style:name="N7258">
      <number:number number:decimal-places="0" number:min-decimal-places="0" number:min-integer-digits="0">
        <number:embedded-text number:position="14">-</number:embedded-text>
        <number:embedded-text number:position="12">-</number:embedded-text>
        <number:embedded-text number:position="10">-</number:embedded-text>
        <number:embedded-text number:position="8">-</number:embedded-text>
        <number:embedded-text number:position="5">-</number:embedded-text>
        <number:embedded-text number:position="2"> clé </number:embedded-text>
      </number:number>
    </number:number-style>
    <number:currency-style style:name="N725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5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5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257">
      <number:text-content/>
      <number:text> </number:text>
      <style:map style:condition="value()&gt;0" style:apply-style-name="N7257P0"/>
      <style:map style:condition="value()&lt;0" style:apply-style-name="N7257P1"/>
      <style:map style:condition="value()=0" style:apply-style-name="N7257P2"/>
    </number:text-style>
    <number:number-style style:name="N7256">
      <number:number number:decimal-places="0" number:min-decimal-places="0" number:min-integer-digits="7">
        <number:embedded-text number:position="5"> </number:embedded-text>
        <number:embedded-text number:position="2"> </number:embedded-text>
      </number:number>
    </number:number-style>
    <number:number-style style:name="N7255">
      <number:number number:min-integer-digits="1"/>
      <number:text>h</number:text>
    </number:number-style>
    <number:percentage-style style:name="N7254P0" style:volatile="true">
      <number:number number:decimal-places="2" number:min-decimal-places="2" number:min-integer-digits="2"/>
      <number:text>%</number:text>
    </number:percentage-style>
    <number:percentage-style style:name="N7254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7254P0"/>
    </number:percentage-style>
    <number:percentage-style style:name="N7253">
      <number:number number:decimal-places="2" number:min-decimal-places="2" number:min-integer-digits="2"/>
      <number:text>%</number:text>
    </number:percentage-style>
    <number:date-style style:name="N7252">
      <number:text>FAIRE REPONSE AVANT LE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251">
      <number:month number:textual="true"/>
      <number:text>/</number:text>
      <number:year/>
    </number:date-style>
    <number:date-style style:name="N7250">
      <number:text> MOYENNE TEMPS DE PRESENCE AU  </number:text>
      <number:year/>
    </number:date-style>
    <number:time-style style:name="N7249">
      <number:hours number:style="long"/>
      <number:text>:</number:text>
      <number:minutes number:style="long"/>
      <number:text>  MM</number:text>
    </number:time-style>
    <number:number-style style:name="N7248">
      <number:text>1.23.45.67.255.</number:text>
      <number:number number:decimal-places="0" number:min-decimal-places="0" number:min-integer-digits="1"/>
      <number:text>15.19</number:text>
    </number:number-style>
    <number:number-style style:name="N7247">
      <number:number number:decimal-places="0" number:min-decimal-places="0" number:min-integer-digits="0">
        <number:embedded-text number:position="14">-</number:embedded-text>
        <number:embedded-text number:position="12">-</number:embedded-text>
        <number:embedded-text number:position="10">-</number:embedded-text>
        <number:embedded-text number:position="8">-</number:embedded-text>
        <number:embedded-text number:position="5">-</number:embedded-text>
        <number:embedded-text number:position="2">-  clé : </number:embedded-text>
      </number:number>
    </number:number-style>
    <number:number-style style:name="N7246">
      <number:number number:decimal-places="0" number:min-decimal-places="0" number:min-integer-digits="1"/>
      <number:text> /MAT/03</number:text>
    </number:number-style>
    <number:number-style style:name="N7245P0" style:volatile="true">
      <number:number number:decimal-places="3" number:min-decimal-places="3" number:min-integer-digits="1" number:grouping="true" number:display-factor="1000"/>
    </number:number-style>
    <number:number-style style:name="N7245">
      <style:text-properties fo:color="#000000"/>
      <number:text>-</number:text>
      <number:number number:decimal-places="3" number:min-decimal-places="3" number:min-integer-digits="1" number:grouping="true" number:display-factor="1000"/>
      <style:map style:condition="value()&gt;=0" style:apply-style-name="N7245P0"/>
    </number:number-style>
    <number:number-style style:name="N7244P0" style:volatile="true">
      <number:number number:decimal-places="1" number:min-decimal-places="1" number:min-integer-digits="1"/>
    </number:number-style>
    <number:number-style style:name="N7244">
      <number:number number:decimal-places="1" number:min-decimal-places="1" number:min-integer-digits="1"/>
      <style:map style:condition="value()&gt;=0" style:apply-style-name="N7244P0"/>
    </number:number-style>
    <number:number-style style:name="N7243">
      <number:number number:min-integer-digits="1"/>
      <number:text> TEA</number:text>
    </number:number-style>
    <number:date-style style:name="N7242">
      <number:day/>
      <number:text> </number:text>
      <number:day/>
      <number:text> </number:text>
      <number:month/>
      <number:text> </number:text>
      <number:month/>
      <number:text> "</number:text>
    </number:date-style>
    <number:number-style style:name="N7241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7241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7241">
      <style:text-properties fo:color="#000000"/>
      <number:text>= </number:text>
      <number:number number:decimal-places="0" number:min-decimal-places="0" number:min-integer-digits="1"/>
      <style:map style:condition="value()&gt;0" style:apply-style-name="N7241P0"/>
      <style:map style:condition="value()&lt;0" style:apply-style-name="N7241P1"/>
    </number:number-style>
    <number:number-style style:name="N7240">
      <number:text>HK = </number:text>
      <number:number number:min-integer-digits="1"/>
    </number:number-style>
    <number:number-style style:name="N7239P0" style:volatile="true">
      <number:number number:decimal-places="6" number:min-decimal-places="6" number:min-integer-digits="1" number:grouping="true"/>
    </number:number-style>
    <number:number-style style:name="N723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7239P0"/>
    </number:number-style>
    <number:number-style style:name="N7238">
      <number:text>N° </number:text>
      <number:number number:min-integer-digits="1"/>
      <number:text>/GEND/RGAQ/GGM III/2/RES</number:text>
    </number:number-style>
    <number:number-style style:name="N7237">
      <number:number number:decimal-places="0" number:min-decimal-places="0" number:min-integer-digits="6">
        <number:embedded-text number:position="3"> </number:embedded-text>
      </number:number>
      <number:text> t</number:text>
    </number:number-style>
    <number:number-style style:name="N7236">
      <number:number number:min-integer-digits="1"/>
      <number:text> AN(S)</number:text>
    </number:number-style>
    <number:percentage-style style:name="N7235">
      <number:text>appx </number:text>
      <number:number number:decimal-places="1" number:min-decimal-places="1" number:min-integer-digits="1"/>
      <number:text>%</number:text>
    </number:percentage-style>
    <number:number-style style:name="N7234">
      <number:number number:decimal-places="0" number:min-decimal-places="0" number:min-integer-digits="1" number:grouping="true"/>
      <number:text>,</number:text>
    </number:number-style>
    <number:number-style style:name="N7233">
      <number:text>LTC : </number:text>
      <number:number number:decimal-places="0" number:min-decimal-places="0" number:min-integer-digits="0"/>
    </number:number-style>
    <number:number-style style:name="N7232">
      <number:text>Attribution cartouches /GAV : </number:text>
      <number:number number:decimal-places="0" number:min-decimal-places="0" number:min-integer-digits="1"/>
    </number:number-style>
    <number:number-style style:name="N7231">
      <number:number number:decimal-places="0" number:min-decimal-places="0" number:min-integer-digits="1"/>
      <number:text> radiations en cours d'année.</number:text>
    </number:number-style>
    <number:number-style style:name="N7230">
      <number:text>1 23 45 67 891 234 56 </number:text>
      <number:number number:decimal-places="0" number:min-decimal-places="0" number:min-integer-digits="2"/>
    </number:number-style>
    <number:currency-style style:name="N72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2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m</number:text>
      <style:map style:condition="value()&gt;=0" style:apply-style-name="N7229P0"/>
    </number:currency-style>
    <number:number-style style:name="N7228">
      <number:number number:min-integer-digits="1"/>
      <number:text> JOUR(S)</number:text>
    </number:number-style>
    <number:text-style style:name="N7227">
      <number:text-content/>
      <number:text>####</number:text>
    </number:text-style>
    <number:time-style style:name="N7226" number:truncate-on-overflow="false">
      <number:hours number:style="long"/>
      <number:text>h :</number:text>
      <number:minutes number:style="long"/>
      <number:text>min :</number:text>
      <number:seconds number:style="long"/>
      <number:text>s</number:text>
    </number:time-style>
    <number:number-style style:name="N7225">
      <number:text> 00</number:text>
      <number:number number:min-integer-digits="1"/>
    </number:number-style>
    <number:number-style style:name="N7224P0" style:volatile="true">
      <number:number number:decimal-places="0" number:min-decimal-places="0" number:min-integer-digits="1"/>
    </number:number-style>
    <number:number-style style:name="N7224">
      <style:text-properties fo:color="#ff0000"/>
      <number:text>-</number:text>
      <number:number number:decimal-places="0" number:min-decimal-places="0" number:min-integer-digits="1"/>
      <number:text>avec mouv.</number:text>
      <style:map style:condition="value()&gt;=0" style:apply-style-name="N7224P0"/>
    </number:number-style>
    <number:number-style style:name="N7223P0" style:volatile="true">
      <number:number number:decimal-places="2" number:min-decimal-places="2" number:min-integer-digits="1" number:grouping="true"/>
      <number:text> $</number:text>
    </number:number-style>
    <number:number-style style:name="N722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223P0"/>
    </number:number-style>
    <number:date-style style:name="N7222">
      <number:text>Semaine   </number:text>
      <number:week-of-year/>
    </number:date-style>
    <number:date-style style:name="N7221">
      <number:text>Faire réponse  pour  le  02  </number:text>
      <number:month number:textual="true"/>
      <number:text>  à  </number:text>
    </number:date-style>
    <number:number-style style:name="N7220">
      <number:text>N°  </number:text>
      <number:number number:decimal-places="0" number:min-decimal-places="0" number:min-integer-digits="1"/>
      <number:text> /MAT/STG/2004</number:text>
    </number:number-style>
    <number:number-style style:name="N7219P0" style:volatile="true">
      <number:number number:decimal-places="2" number:min-decimal-places="2" number:min-integer-digits="1"/>
    </number:number-style>
    <number:number-style style:name="N7219">
      <style:text-properties fo:color="#000000"/>
      <number:text>+</number:text>
      <number:number number:decimal-places="2" number:min-decimal-places="2" number:min-integer-digits="1"/>
      <style:map style:condition="value()&gt;=0" style:apply-style-name="N7219P0"/>
    </number:number-style>
    <number:date-style style:name="N7218">
      <number:day number:style="long"/>
      <number:month number:style="long"/>
      <number:text>AAAA</number:text>
    </number:date-style>
    <number:number-style style:name="N7217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7217">
      <style:text-properties fo:color="#ff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7217P0"/>
    </number:number-style>
    <number:number-style style:name="N7216">
      <number:number number:decimal-places="0" number:min-decimal-places="0" number:min-integer-digits="1"/>
      <number:text> SOG FORMATEURS</number:text>
    </number:number-style>
    <number:number-style style:name="N7215">
      <number:text>N° </number:text>
      <number:number number:min-integer-digits="1"/>
      <number:text> /GEND/RGAQ/GGM III/2/RES</number:text>
    </number:number-style>
    <number:currency-style style:name="N72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m</number:text>
      <style:map style:condition="value()&gt;=0" style:apply-style-name="N7214P0"/>
    </number:currency-style>
    <number:number-style style:name="N7213P0" style:volatile="true">
      <number:text>Réalisé après mouvements </number:text>
      <number:number number:decimal-places="0" number:min-decimal-places="0" number:min-integer-digits="1"/>
    </number:number-style>
    <number:number-style style:name="N7213">
      <style:text-properties fo:color="#ff0000"/>
      <number:text>-</number:text>
      <number:number number:decimal-places="0" number:min-decimal-places="0" number:min-integer-digits="1"/>
      <style:map style:condition="value()&gt;=0" style:apply-style-name="N7213P0"/>
    </number:number-style>
    <number:number-style style:name="N7212">
      <number:text>soit </number:text>
      <number:number number:decimal-places="0" number:min-decimal-places="0" number:min-integer-digits="1"/>
      <number:text> casernes</number:text>
    </number:number-style>
    <number:number-style style:name="N7211">
      <number:number number:decimal-places="2" number:min-decimal-places="2" number:min-integer-digits="1"/>
      <number:text> '</number:text>
    </number:number-style>
    <number:date-style style:name="N7210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7209">
      <number:number number:decimal-places="0" number:min-decimal-places="0" number:min-integer-digits="1"/>
      <number:text> /MAT/STG/04</number:text>
    </number:number-style>
    <number:number-style style:name="N7208">
      <number:text>F = </number:text>
      <number:number number:min-integer-digits="1"/>
    </number:number-style>
    <number:number-style style:name="N7207">
      <number:text>1 2 34 56 78 </number:text>
      <number:number number:decimal-places="0" number:min-decimal-places="0" number:min-integer-digits="2"/>
    </number:number-style>
    <number:number-style style:name="N7206">
      <number:number number:decimal-places="0" number:min-decimal-places="0" number:min-integer-digits="0">
        <number:embedded-text number:position="14"> ♣ </number:embedded-text>
        <number:embedded-text number:position="12"> ♣ </number:embedded-text>
        <number:embedded-text number:position="10"> ♣ </number:embedded-text>
        <number:embedded-text number:position="8"> ♣ </number:embedded-text>
        <number:embedded-text number:position="5"> ♣ </number:embedded-text>
        <number:embedded-text number:position="2"> ♣   clé : </number:embedded-text>
      </number:number>
    </number:number-style>
    <number:number-style style:name="N7205">
      <number:text>TER </number:text>
      <number:number number:min-integer-digits="1"/>
      <number:text> Théorique</number:text>
    </number:number-style>
    <number:number-style style:name="N7204P0" style:volatile="true">
      <number:number number:decimal-places="0" number:min-decimal-places="0" number:min-integer-digits="1"/>
    </number:number-style>
    <number:number-style style:name="N720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204">
      <style:text-properties fo:color="#0000ff"/>
      <number:text/>
      <style:map style:condition="value()&gt;0" style:apply-style-name="N7204P0"/>
      <style:map style:condition="value()&lt;0" style:apply-style-name="N7204P1"/>
    </number:number-style>
    <number:number-style style:name="N7203">
      <number:text>N°  </number:text>
      <number:number number:decimal-places="0" number:min-decimal-places="0" number:min-integer-digits="1"/>
      <number:text> /MAT/2003</number:text>
    </number:number-style>
    <number:number-style style:name="N7202P0" style:volatile="true">
      <number:number number:decimal-places="1" number:min-decimal-places="1" number:min-integer-digits="1" number:grouping="true"/>
    </number:number-style>
    <number:number-style style:name="N7202">
      <number:text>(</number:text>
      <number:number number:decimal-places="1" number:min-decimal-places="1" number:min-integer-digits="1" number:grouping="true"/>
      <number:text>),%</number:text>
      <style:map style:condition="value()&gt;=0" style:apply-style-name="N7202P0"/>
    </number:number-style>
    <number:number-style style:name="N7201P0" style:volatile="true">
      <number:number number:decimal-places="0" number:min-decimal-places="0" number:min-integer-digits="1" number:grouping="true"/>
      <number:text>  ''</number:text>
    </number:number-style>
    <number:number-style style:name="N7201">
      <number:text>-</number:text>
      <number:number number:decimal-places="0" number:min-decimal-places="0" number:min-integer-digits="1" number:grouping="true"/>
      <number:text>  ''</number:text>
      <style:map style:condition="value()&gt;=0" style:apply-style-name="N7201P0"/>
    </number:number-style>
    <number:number-style style:name="N7200">
      <number:number number:decimal-places="0" number:min-decimal-places="0" number:min-integer-digits="6" number:grouping="true" number:display-factor="1000"/>
      <number:text>T</number:text>
    </number:number-style>
    <number:number-style style:name="N7199">
      <number:number number:min-integer-digits="1"/>
      <number:text> proposés</number:text>
    </number:number-style>
    <number:currency-style style:name="N719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98P0"/>
      <style:map style:condition="value()&lt;0" style:apply-style-name="N7198P1"/>
    </number:currency-style>
    <number:date-style style:name="N7197">
      <number:day number:style="long"/>
      <number:text> - </number:text>
      <number:month number:style="long"/>
      <number:text> - </number:text>
      <number:year number:style="long"/>
    </number:date-style>
    <number:number-style style:name="N7196">
      <number:text>N°  </number:text>
      <number:number number:decimal-places="0" number:min-decimal-places="0" number:min-integer-digits="1"/>
      <number:text> /MAT/STG/2003</number:text>
    </number:number-style>
    <number:percentage-style style:name="N7195P0" style:volatile="true">
      <number:text>-</number:text>
      <number:number number:decimal-places="0" number:min-decimal-places="0" number:min-integer-digits="1"/>
      <number:text>%</number:text>
    </number:percentage-style>
    <number:percentage-style style:name="N7195">
      <number:text>+</number:text>
      <number:number number:decimal-places="0" number:min-decimal-places="0" number:min-integer-digits="1"/>
      <number:text>%</number:text>
      <style:map style:condition="value()&gt;=0" style:apply-style-name="N7195P0"/>
    </number:percentage-style>
    <number:number-style style:name="N7194">
      <number:text>38 = </number:text>
      <number:number number:decimal-places="0" number:min-decimal-places="0" number:min-integer-digits="0"/>
    </number:number-style>
    <number:number-style style:name="N7193">
      <number:text>Attribution cartouches /militaire : </number:text>
      <number:number number:decimal-places="0" number:min-decimal-places="0" number:min-integer-digits="1"/>
    </number:number-style>
    <number:number-style style:name="N7192P0" style:volatile="true">
      <number:number number:decimal-places="2" number:min-decimal-places="2" number:min-integer-digits="1" number:grouping="true"/>
      <number:text> €</number:text>
    </number:number-style>
    <number:number-style style:name="N7192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7192P2" style:volatile="true">
      <number:text/>
    </number:number-style>
    <number:text-style style:name="N7192">
      <number:text/>
      <style:map style:condition="value()&gt;0" style:apply-style-name="N7192P0"/>
      <style:map style:condition="value()&lt;0" style:apply-style-name="N7192P1"/>
      <style:map style:condition="value()=0" style:apply-style-name="N7192P2"/>
    </number:text-style>
    <number:date-style style:name="N7191">
      <number:day/>
      <number:month number:style="long"/>
      <number:year number:style="long"/>
    </number:date-style>
    <number:number-style style:name="N7190">
      <number:text>CEL : </number:text>
      <number:number number:decimal-places="0" number:min-decimal-places="0" number:min-integer-digits="0"/>
    </number:number-style>
    <number:number-style style:name="N7189">
      <number:text>00  / </number:text>
      <number:number number:decimal-places="0" number:min-decimal-places="0" number:min-integer-digits="2" number:display-factor="1000"/>
    </number:number-style>
    <number:date-style style:name="N7188">
      <number:year number:style="long"/>
      <number:text>"</number:text>
    </number:date-style>
    <number:number-style style:name="N7187">
      <number:text>N° </number:text>
      <number:number number:min-integer-digits="1"/>
      <number:text> GEND/RGAQ/GGM III/2/RES</number:text>
    </number:number-style>
    <number:number-style style:name="N7186">
      <number:number number:min-integer-digits="1"/>
      <number:text> m</number:text>
    </number:number-style>
    <number:number-style style:name="N7185">
      <number:number number:decimal-places="0" number:min-decimal-places="0" number:min-integer-digits="4" number:display-factor="1000">
        <number:embedded-text number:position="2">  / </number:embedded-text>
      </number:number>
    </number:number-style>
    <number:number-style style:name="N7184P0" style:volatile="true">
      <number:number number:decimal-places="7" number:min-decimal-places="7" number:min-integer-digits="1" number:grouping="true"/>
      <number:text> </number:text>
    </number:number-style>
    <number:number-style style:name="N718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184P0"/>
    </number:number-style>
    <number:number-style style:name="N7183">
      <number:text>1234567</number:text>
    </number:number-style>
    <number:date-style style:name="N7182">
      <number:day number:style="long"/>
      <number:text> | </number:text>
      <number:month number:style="long"/>
      <number:text> | </number:text>
      <number:year number:style="long"/>
    </number:date-style>
    <number:number-style style:name="N7181P0" style:volatile="true">
      <number:number number:decimal-places="2" number:min-decimal-places="2" number:min-integer-digits="1" number:grouping="true"/>
    </number:number-style>
    <number:number-style style:name="N7181">
      <style:text-properties fo:color="#00ffff"/>
      <number:text>-</number:text>
      <number:number number:decimal-places="2" number:min-decimal-places="2" number:min-integer-digits="1" number:grouping="true"/>
      <style:map style:condition="value()&gt;=0" style:apply-style-name="N7181P0"/>
    </number:number-style>
    <number:number-style style:name="N7180">
      <number:text>+ </number:text>
      <number:number number:min-integer-digits="1"/>
      <number:text> chevaux</number:text>
    </number:number-style>
    <number:number-style style:name="N7179">
      <number:number number:decimal-places="0" number:min-decimal-places="0" number:min-integer-digits="1"/>
      <number:text> '</number:text>
    </number:number-style>
    <number:number-style style:name="N7178">
      <number:number number:decimal-places="0" number:min-decimal-places="0" number:min-integer-digits="2"/>
      <number:text> Jours (Perm 2005) </number:text>
    </number:number-style>
    <number:number-style style:name="N7177">
      <number:number number:min-integer-digits="1"/>
      <number:text> euros</number:text>
    </number:number-style>
    <number:number-style style:name="N71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6P2" style:volatile="true">
      <number:fill-character> </number:fill-character>
      <number:text>- € </number:text>
    </number:number-style>
    <number:text-style style:name="N7176">
      <number:text-content/>
      <number:text> </number:text>
      <style:map style:condition="value()&gt;0" style:apply-style-name="N7176P0"/>
      <style:map style:condition="value()&lt;0" style:apply-style-name="N7176P1"/>
      <style:map style:condition="value()=0" style:apply-style-name="N7176P2"/>
    </number:text-style>
    <number:date-style style:name="N7175">
      <number:day-of-week/>
      <number:text>-</number:text>
      <number:day/>
      <number:text>-</number:text>
      <number:month number:style="long" number:textual="true"/>
      <number:text>-</number:text>
      <number:year/>
    </number:date-style>
    <number:number-style style:name="N7174">
      <number:number number:min-integer-digits="1"/>
      <number:text>m</number:text>
    </number:number-style>
    <number:number-style style:name="N7173P0" style:volatile="true">
      <style:text-properties fo:color="#00ffff"/>
      <number:number number:min-integer-digits="1"/>
    </number:number-style>
    <number:number-style style:name="N7173P1" style:volatile="true">
      <number:number number:min-integer-digits="1"/>
    </number:number-style>
    <number:number-style style:name="N7173">
      <number:number number:min-integer-digits="1"/>
      <style:map style:condition="value()&lt;1924" style:apply-style-name="N7173P0"/>
      <style:map style:condition="value()=1924" style:apply-style-name="N7173P1"/>
    </number:number-style>
    <number:number-style style:name="N7172P0" style:volatile="true">
      <number:number number:decimal-places="0" number:min-decimal-places="0" number:min-integer-digits="1" number:grouping="true"/>
    </number:number-style>
    <number:number-style style:name="N7172">
      <number:text>-</number:text>
      <number:number number:decimal-places="0" number:min-decimal-places="0" number:min-integer-digits="0" number:grouping="true"/>
      <style:map style:condition="value()&gt;=0" style:apply-style-name="N7172P0"/>
    </number:number-style>
    <number:date-style style:name="N7171">
      <number:day/>
      <number:text> </number:text>
      <number:day/>
      <number:text> </number:text>
      <number:month/>
      <number:text> </number:text>
      <number:month/>
      <number:text> A A A A </number:text>
    </number:date-style>
    <number:date-style style:name="N7170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7169">
      <number:text>Nbre primes proposés </number:text>
      <number:number number:min-integer-digits="1"/>
    </number:number-style>
    <number:number-style style:name="N7168">
      <number:text>NOTATION </number:text>
      <number:number number:min-integer-digits="1"/>
    </number:number-style>
    <number:number-style style:name="N7167">
      <number:text>MISSIONS  =  </number:text>
      <number:number number:min-integer-digits="1"/>
    </number:number-style>
    <number:number-style style:name="N7166">
      <number:number number:decimal-places="0" number:min-decimal-places="0" number:min-integer-digits="0">
        <number:embedded-text number:position="14">  |  </number:embedded-text>
        <number:embedded-text number:position="12">  |  </number:embedded-text>
        <number:embedded-text number:position="10">  |  </number:embedded-text>
        <number:embedded-text number:position="8">  |  </number:embedded-text>
        <number:embedded-text number:position="5">  |  </number:embedded-text>
        <number:embedded-text number:position="2"> |  clé : </number:embedded-text>
      </number:number>
    </number:number-style>
    <number:date-style style:name="N7165">
      <number:text>A Saint Germain en 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64">
      <number:text>Nombre de personnels affectés en Bourgogne : </number:text>
      <number:number number:decimal-places="0" number:min-decimal-places="0" number:min-integer-digits="1" number:grouping="true"/>
    </number:number-style>
    <number:number-style style:name="N7163">
      <number:text>- </number:text>
      <number:number number:decimal-places="0" number:min-decimal-places="0" number:min-integer-digits="1"/>
    </number:number-style>
    <number:date-style style:name="N7162">
      <number:text>Dépenses réglées au </number:text>
      <number:day number:style="long"/>
      <number:text>/</number:text>
      <number:month number:style="long"/>
      <number:text>/</number:text>
      <number:year number:style="long"/>
    </number:date-style>
    <number:number-style style:name="N7161">
      <number:text>N°  </number:text>
      <number:number number:decimal-places="0" number:min-decimal-places="0" number:min-integer-digits="1"/>
      <number:text> /MAT/03</number:text>
    </number:number-style>
    <number:currency-style style:name="N7160P0" style:volatile="true">
      <number:currency-symbol/>
      <number:number number:decimal-places="5" number:min-decimal-places="5" number:min-integer-digits="1" number:grouping="true"/>
    </number:currency-style>
    <number:currency-style style:name="N7160" number:title="User-defined">
      <number:text>-</number:text>
      <number:currency-symbol/>
      <number:number number:decimal-places="5" number:min-decimal-places="5" number:min-integer-digits="1" number:grouping="true"/>
      <style:map style:condition="value()&gt;=0" style:apply-style-name="N7160P0"/>
    </number:currency-style>
    <number:number-style style:name="N7159">
      <number:number number:decimal-places="1" number:min-decimal-places="1" number:min-integer-digits="1"/>
      <number:text> '</number:text>
    </number:number-style>
    <number:number-style style:name="N7158">
      <number:text>TEA GAV : </number:text>
      <number:number number:decimal-places="0" number:min-decimal-places="0" number:min-integer-digits="0"/>
    </number:number-style>
    <number:number-style style:name="N7157">
      <number:text>Bon n° </number:text>
      <number:number number:decimal-places="0" number:min-decimal-places="0" number:min-integer-digits="1"/>
    </number:number-style>
    <number:currency-style style:name="N715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715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7156P0"/>
    </number:currency-style>
    <number:currency-style style:name="N7155">
      <number:currency-symbol/>
      <number:text>DC JJ/MM/AAA</number:text>
    </number:currency-style>
    <number:text-style style:name="N7154">
      <number:text>MMMM-AA</number:text>
      <number:text-content/>
    </number:text-style>
    <number:currency-style style:name="N7153P0" style:volatile="true">
      <number:text>Rest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53P0"/>
    </number:currency-style>
    <number:number-style style:name="N7152P0" style:volatile="true">
      <style:text-properties fo:color="#0000ff"/>
      <number:number number:decimal-places="0" number:min-decimal-places="0" number:min-integer-digits="1" number:grouping="true"/>
    </number:number-style>
    <number:number-style style:name="N7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152P0"/>
    </number:number-style>
    <number:number-style style:name="N7151">
      <number:text>12 34 56 78 11</number:text>
    </number:number-style>
    <number:number-style style:name="N7150P0" style:volatile="true">
      <number:number number:decimal-places="0" number:min-decimal-places="0" number:min-integer-digits="1"/>
    </number:number-style>
    <number:number-style style:name="N7150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150">
      <style:text-properties fo:color="#0000ff"/>
      <number:text>+</number:text>
      <style:map style:condition="value()&gt;0" style:apply-style-name="N7150P0"/>
      <style:map style:condition="value()&lt;0" style:apply-style-name="N7150P1"/>
    </number:number-style>
    <number:date-style style:name="N7149">
      <number:text>début </number:text>
      <number:month number:textual="true"/>
      <number:text>-</number:text>
      <number:year/>
    </number:date-style>
    <number:number-style style:name="N7148">
      <number:text>GA = </number:text>
      <number:number number:min-integer-digits="1"/>
    </number:number-style>
    <number:number-style style:name="N7147P0" style:volatile="true">
      <number:number number:decimal-places="0" number:min-decimal-places="0" number:min-integer-digits="1" number:grouping="true"/>
      <number:text> € </number:text>
    </number:number-style>
    <number:number-style style:name="N7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47P2" style:volatile="true">
      <number:text>-</number:text>
      <number:number number:decimal-places="0" number:min-decimal-places="0" number:min-integer-digits="0"/>
      <number:text> € </number:text>
    </number:number-style>
    <number:text-style style:name="N7147">
      <number:text-content/>
      <number:text> </number:text>
      <style:map style:condition="value()&gt;0" style:apply-style-name="N7147P0"/>
      <style:map style:condition="value()&lt;0" style:apply-style-name="N7147P1"/>
      <style:map style:condition="value()=0" style:apply-style-name="N7147P2"/>
    </number:text-style>
    <number:number-style style:name="N7146">
      <number:number number:decimal-places="0" number:min-decimal-places="0" number:min-integer-digits="2">
        <number:embedded-text number:position="6"> </number:embedded-text>
        <number:embedded-text number:position="3"> </number:embedded-text>
      </number:number>
    </number:number-style>
    <number:date-style style:name="N7145">
      <number:text>au </number:text>
      <number:day/>
      <number:text> </number:text>
      <number:month number:style="long" number:textual="true"/>
      <number:text> </number:text>
      <number:year number:style="long"/>
    </number:date-style>
    <number:date-style style:name="N7144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43P0" style:volatile="true">
      <number:number number:decimal-places="0" number:min-decimal-places="0" number:min-integer-digits="1"/>
    </number:number-style>
    <number:number-style style:name="N7143">
      <style:text-properties fo:color="#ff0000"/>
      <number:text>-</number:text>
      <number:number number:decimal-places="0" number:min-decimal-places="0" number:min-integer-digits="1"/>
      <style:map style:condition="value()&gt;=0" style:apply-style-name="N7143P0"/>
    </number:number-style>
    <number:currency-style style:name="N7142P0" style:volatile="true">
      <number:text>BMO AUBAGN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42P0"/>
    </number:currency-style>
    <number:date-style style:name="N714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7140">
      <number:text>Stock BT 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39">
      <number:number number:min-integer-digits="1"/>
      <number:text> kg</number:text>
    </number:number-style>
    <number:date-style style:name="N7138">
      <number:text>Mise à jour au </number:text>
      <number:day number:style="long"/>
      <number:text>-</number:text>
      <number:month number:textual="true"/>
      <number:text>-</number:text>
      <number:year/>
    </number:date-style>
    <number:number-style style:name="N7137P0" style:volatile="true">
      <number:number number:decimal-places="1" number:min-decimal-places="1" number:min-integer-digits="1" number:grouping="true"/>
    </number:number-style>
    <number:number-style style:name="N71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7137P0"/>
    </number:number-style>
    <number:number-style style:name="N7136">
      <number:number number:decimal-places="2" number:min-decimal-places="2" number:min-integer-digits="0" number:grouping="true"/>
      <number:text>     </number:text>
    </number:number-style>
    <number:number-style style:name="N7135">
      <number:number number:decimal-places="0" number:min-decimal-places="0" number:min-integer-digits="1"/>
      <number:text> futurs ESR</number:text>
    </number:number-style>
    <number:number-style style:name="N7134">
      <number:text>12 34 56 78</number:text>
    </number:number-style>
    <number:number-style style:name="N7133">
      <number:number number:decimal-places="0" number:min-decimal-places="0" number:min-integer-digits="0">
        <number:embedded-text number:position="2"> | </number:embedded-text>
      </number:number>
      <number:text> | </number:text>
    </number:number-style>
    <number:currency-style style:name="N7132P0" style:volatile="true">
      <number:text>BMO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32P0"/>
    </number:currency-style>
    <number:number-style style:name="N7131P0" style:volatile="true">
      <number:number number:decimal-places="2" number:min-decimal-places="2" number:min-integer-digits="1" number:grouping="true"/>
      <number:text> F</number:text>
    </number:number-style>
    <number:number-style style:name="N7131">
      <style:text-properties fo:color="#0000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131P0"/>
    </number:number-style>
    <number:percentage-style style:name="N7130">
      <number:text>- </number:text>
      <number:number number:decimal-places="2" number:min-decimal-places="2" number:min-integer-digits="1" number:grouping="true"/>
      <number:text>%</number:text>
    </number:percentage-style>
    <number:number-style style:name="N7129">
      <number:text>36 = </number:text>
      <number:number number:decimal-places="0" number:min-decimal-places="0" number:min-integer-digits="0"/>
    </number:number-style>
    <number:currency-style style:name="N7128P0" style:volatile="true">
      <number:text>BRI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28P0"/>
    </number:currency-style>
    <number:number-style style:name="N7127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7127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7127">
      <number:text> SFr. -</number:text>
      <number:number number:decimal-places="0" number:min-decimal-places="0" number:min-integer-digits="0" number:display-factor="1000"/>
      <style:map style:condition="value()&gt;0" style:apply-style-name="N7127P0"/>
      <style:map style:condition="value()&lt;0" style:apply-style-name="N7127P1"/>
    </number:number-style>
    <number:number-style style:name="N7126P0" style:volatile="true">
      <number:number number:decimal-places="0" number:min-decimal-places="0" number:min-integer-digits="1"/>
    </number:number-style>
    <number:number-style style:name="N7126">
      <style:text-properties fo:color="#ff0000"/>
      <number:number number:decimal-places="0" number:min-decimal-places="0" number:min-integer-digits="1"/>
      <style:map style:condition="value()&gt;=0" style:apply-style-name="N7126P0"/>
    </number:number-style>
    <number:number-style style:name="N7125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7125">
      <style:text-properties fo:color="#ff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7125P0"/>
    </number:number-style>
    <number:number-style style:name="N7124P0" style:volatile="true">
      <number:text>SPE</number:text>
    </number:number-style>
    <number:number-style style:name="N7124P1" style:volatile="true">
      <number:text/>
    </number:number-style>
    <number:number-style style:name="N7124">
      <number:text>01</number:text>
      <style:map style:condition="value()&gt;0" style:apply-style-name="N7124P0"/>
      <style:map style:condition="value()&lt;0" style:apply-style-name="N7124P1"/>
    </number:number-style>
    <number:number-style style:name="N7123" number:title="Code Postal">
      <number:text>12345</number:text>
    </number:number-style>
    <number:number-style style:name="N7122">
      <number:number number:min-integer-digits="1"/>
      <number:text> kms</number:text>
    </number:number-style>
    <number:currency-style style:name="N7121P0" style:volatile="true">
      <number:text>BTA MARSEILLE SUD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21P0"/>
    </number:currency-style>
    <number:number-style style:name="N7120">
      <number:text>&lt; </number:text>
      <number:number number:min-integer-digits="1"/>
    </number:number-style>
    <number:number-style style:name="N7119">
      <number:text>- </number:text>
      <number:number number:decimal-places="2" number:min-decimal-places="2" number:min-integer-digits="1"/>
      <number:text> pts</number:text>
    </number:number-style>
    <number:number-style style:name="N7118">
      <number:number number:decimal-places="0" number:min-decimal-places="0" number:min-integer-digits="0">
        <number:embedded-text number:position="2"> | </number:embedded-text>
      </number:number>
      <number:text> |</number:text>
    </number:number-style>
    <number:date-style style:name="N7117">
      <number:text>Affecté le </number:text>
      <number:day number:style="long"/>
      <number:text>/</number:text>
      <number:month number:style="long"/>
      <number:text>/</number:text>
      <number:year number:style="long"/>
    </number:date-style>
    <number:number-style style:name="N7116P0" style:volatile="true">
      <number:text>ENTRETIEN VL NON TACTIQUES (01-03-MD)  =  </number:text>
      <number:number number:decimal-places="0" number:min-decimal-places="0" number:min-integer-digits="1" number:grouping="true"/>
      <number:text> €</number:text>
    </number:number-style>
    <number:number-style style:name="N7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16P0"/>
    </number:number-style>
    <number:currency-style style:name="N7115P0" style:volatile="true">
      <style:text-properties fo:color="#ffff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15P0"/>
    </number:currency-style>
    <number:text-style style:name="N7114">
      <number:text>GND </number:text>
      <number:text-content/>
    </number:text-style>
    <number:number-style style:name="N7113">
      <number:number number:decimal-places="0" number:min-decimal-places="0" number:min-integer-digits="1"/>
      <number:text> /MAT/STG</number:text>
    </number:number-style>
    <number:number-style style:name="N7112">
      <number:text>N° </number:text>
      <number:number number:decimal-places="0" number:min-decimal-places="0" number:min-integer-digits="1"/>
      <number:text> /  2</number:text>
    </number:number-style>
    <number:date-style style:name="N7111">
      <number:text>au </number:text>
      <number:day number:style="long"/>
      <number:text>-</number:text>
      <number:month number:textual="true"/>
      <number:text>-</number:text>
      <number:year number:style="long"/>
    </number:date-style>
    <number:date-style style:name="N7110">
      <number:text>1er   </number:text>
      <number:month number:style="long" number:textual="true"/>
      <number:text>   </number:text>
      <number:year number:style="long"/>
    </number:date-style>
    <number:number-style style:name="N7109">
      <number:text>SC </number:text>
      <number:number number:decimal-places="2" number:min-decimal-places="2" number:min-integer-digits="1"/>
    </number:number-style>
    <number:number-style style:name="N7108">
      <number:number number:decimal-places="0" number:min-decimal-places="0" number:min-integer-digits="1"/>
      <number:text> MDC</number:text>
    </number:number-style>
    <number:currency-style style:name="N7107P0" style:volatile="true">
      <number:text>BTA GARDANN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07P0"/>
    </number:currency-style>
    <number:text-style style:name="N7106">
      <style:text-properties fo:color="#ffffff"/>
      <number:text>## ## </number:text>
      <number:text-content/>
    </number:text-style>
    <number:number-style style:name="N7105P0" style:volatile="true">
      <number:text>Disponible global (avec réserve CDR et renforts)  </number:text>
      <number:number number:decimal-places="2" number:min-decimal-places="2" number:min-integer-digits="1" number:grouping="true"/>
      <number:text> €</number:text>
    </number:number-style>
    <number:number-style style:name="N7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105P0"/>
    </number:number-style>
    <number:number-style style:name="N7104">
      <number:number number:decimal-places="0" number:min-decimal-places="0" number:min-integer-digits="0">
        <number:embedded-text number:position="2">   |   </number:embedded-text>
      </number:number>
    </number:number-style>
    <number:date-style style:name="N7103">
      <number:text>du </number:text>
      <number:day number:style="long"/>
      <number:text> </number:text>
      <number:month number:textual="true"/>
      <number:text> </number:text>
      <number:year/>
    </number:date-style>
    <number:date-style style:name="N7102">
      <number:text>déc</number:text>
      <number:year/>
      <number:month/>
      <number:text>b</number:text>
      <number:year number:style="long"/>
      <number:year number:style="long"/>
    </number:date-style>
    <number:number-style style:name="N7101">
      <number:text>FDC </number:text>
      <number:number number:decimal-places="0" number:min-decimal-places="0" number:min-integer-digits="1"/>
    </number:number-style>
    <number:number-style style:name="N7100P0" style:volatile="true">
      <number:number number:decimal-places="0" number:min-decimal-places="0" number:min-integer-digits="1"/>
    </number:number-style>
    <number:number-style style:name="N7100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100">
      <number:text>+</number:text>
      <number:number number:decimal-places="0" number:min-decimal-places="0" number:min-integer-digits="1"/>
      <style:map style:condition="value()&gt;0" style:apply-style-name="N7100P0"/>
      <style:map style:condition="value()&lt;0" style:apply-style-name="N7100P1"/>
    </number:number-style>
    <number:number-style style:name="N7099">
      <number:number number:decimal-places="0" number:min-decimal-places="0" number:min-integer-digits="1"/>
      <number:text> OG</number:text>
    </number:number-style>
    <number:number-style style:name="N7098">
      <number:text>- </number:text>
      <number:number number:decimal-places="0" number:min-decimal-places="0" number:min-integer-digits="0"/>
    </number:number-style>
    <number:number-style style:name="N7097">
      <number:text>( n° </number:text>
      <number:number number:decimal-places="0" number:min-decimal-places="0" number:min-integer-digits="1"/>
      <number:text> /144 )</number:text>
    </number:number-style>
    <number:currency-style style:name="N7096P0" style:volatile="true">
      <number:text>BR AIX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96P0"/>
    </number:currency-style>
    <number:number-style style:name="N7095">
      <number:number number:decimal-places="0" number:min-decimal-places="0" number:min-integer-digits="1">
        <number:embedded-text number:position="2">-</number:embedded-text>
      </number:number>
      <number:text>-</number:text>
    </number:number-style>
    <number:number-style style:name="N7094">
      <number:text>+ </number:text>
      <number:number number:decimal-places="2" number:min-decimal-places="2" number:min-integer-digits="1"/>
      <number:text> pts</number:text>
    </number:number-style>
    <number:number-style style:name="N7093">
      <number:text>TEA GND : </number:text>
      <number:number number:decimal-places="0" number:min-decimal-places="0" number:min-integer-digits="0"/>
    </number:number-style>
    <number:number-style style:name="N7092">
      <number:text>N° _ </number:text>
      <number:number number:decimal-places="0" number:min-decimal-places="0" number:min-integer-digits="1"/>
      <number:text> _/4</number:text>
    </number:number-style>
    <number:number-style style:name="N7091">
      <number:text>N°  </number:text>
      <number:number number:decimal-places="0" number:min-decimal-places="0" number:min-integer-digits="1"/>
      <number:text>" /MAT/CGD-STG</number:text>
    </number:number-style>
    <number:date-style style:name="N7090">
      <number:text>du </number:text>
      <number:day number:style="long"/>
      <number:text>-</number:text>
      <number:month number:textual="true"/>
      <number:text>-</number:text>
      <number:year number:style="long"/>
    </number:date-style>
    <number:number-style style:name="N7089">
      <number:number number:decimal-places="2" number:min-decimal-places="2" number:min-integer-digits="1" number:grouping="true"/>
      <number:text> Litres </number:text>
    </number:number-style>
    <number:currency-style style:name="N7088P0" style:volatile="true">
      <number:text>BTA LAMBESC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88P0"/>
    </number:currency-style>
    <number:number-style style:name="N7087P0" style:volatile="true">
      <number:text>a""</number:text>
    </number:number-style>
    <number:date-style style:name="N7087">
      <number:month/>
      <number:text>"</number:text>
      <style:map style:condition="value()&gt;=0" style:apply-style-name="N7087P0"/>
    </number:date-style>
    <number:number-style style:name="N7086">
      <number:number number:decimal-places="0" number:min-decimal-places="0" number:min-integer-digits="1"/>
      <number:text>621873668</number:text>
    </number:number-style>
    <number:number-style style:name="N7085">
      <number:number number:decimal-places="0" number:min-decimal-places="0" number:min-integer-digits="0">
        <number:embedded-text number:position="2">  |  </number:embedded-text>
      </number:number>
    </number:number-style>
    <number:date-style style:name="N7084">
      <number:text>Tir du  </number:text>
      <number:day number:style="long"/>
      <number:text> </number:text>
      <number:month number:style="long" number:textual="true"/>
    </number:date-style>
    <number:number-style style:name="N7083">
      <number:number number:decimal-places="1" number:min-decimal-places="1" number:min-integer-digits="1" number:grouping="true"/>
      <number:text>%</number:text>
    </number:number-style>
    <number:currency-style style:name="N70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8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7082">
      <style:text-properties fo:color="#000000"/>
      <number:number number:decimal-places="2" number:min-decimal-places="2" number:min-integer-digits="1"/>
      <style:map style:condition="value()&gt;0" style:apply-style-name="N7082P0"/>
      <style:map style:condition="value()&lt;0" style:apply-style-name="N7082P1"/>
    </number:number-style>
    <number:number-style style:name="N7081">
      <number:text>104-116 L = </number:text>
      <number:number number:decimal-places="0" number:min-decimal-places="0" number:min-integer-digits="0"/>
    </number:number-style>
    <number:time-style style:name="N7080" number:truncate-on-overflow="false">
      <number:hours/>
      <number:text>h</number:text>
      <number:minutes number:style="long"/>
    </number:time-style>
    <number:date-style style:name="N7079">
      <number:text>Service Gendarmerie au </number:text>
      <number:day number:style="long"/>
      <number:text>/</number:text>
      <number:month number:style="long"/>
      <number:text>/</number:text>
      <number:year/>
    </number:date-style>
    <number:text-style style:name="N7078">
      <number:text>000 000 </number:text>
      <number:text-content/>
    </number:text-style>
    <number:currency-style style:name="N7077P0" style:volatile="true">
      <number:text>BTA EYGUIERES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77P0"/>
    </number:currency-style>
    <number:number-style style:name="N7076">
      <number:text>       N° </number:text>
      <number:number number:decimal-places="0" number:min-decimal-places="0" number:min-integer-digits="1"/>
    </number:number-style>
    <number:number-style style:name="N7075">
      <number:text>TEA MDC : </number:text>
      <number:number number:decimal-places="0" number:min-decimal-places="0" number:min-integer-digits="0"/>
    </number:number-style>
    <number:date-style style:name="N7074">
      <number:text>TIR DU </number:text>
      <number:day number:style="long"/>
      <number:text> </number:text>
      <number:month number:textual="true"/>
    </number:date-style>
    <number:number-style style:name="N7073P0" style:volatile="true">
      <number:number number:decimal-places="3" number:min-decimal-places="3" number:min-integer-digits="1" number:grouping="true"/>
      <number:text>   </number:text>
    </number:number-style>
    <number:number-style style:name="N7073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073P0"/>
    </number:number-style>
    <number:number-style style:name="N7072">
      <number:text>RGCENT/RH/GAP.ADM</number:text>
    </number:number-style>
    <number:date-style style:name="N7071">
      <number:text>PARC AUTO 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070">
      <number:number number:min-integer-digits="1"/>
      <number:text>  GAV à la 3ème cie</number:text>
    </number:number-style>
    <number:number-style style:name="N7069">
      <number:text>##  ##  ## ## ##</number:text>
    </number:number-style>
    <number:number-style style:name="N7068">
      <number:number number:decimal-places="0" number:min-decimal-places="0" number:min-integer-digits="1"/>
      <number:text> MAJ</number:text>
    </number:number-style>
    <number:currency-style style:name="N7067P0" style:volatile="true">
      <number:text>PSIG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67P0"/>
    </number:currency-style>
    <number:number-style style:name="N7066">
      <number:text>0 | 2 | 5 | 4 | 2 | 8 | </number:text>
      <number:number number:decimal-places="0" number:min-decimal-places="0" number:min-integer-digits="0" number:display-factor="1000">
        <number:embedded-text number:position="3"> | </number:embedded-text>
        <number:embedded-text number:position="2"> | </number:embedded-text>
        <number:embedded-text number:position="1"> | </number:embedded-text>
      </number:number>
    </number:number-style>
    <number:number-style style:name="N7065P0" style:volatile="true">
      <number:number number:decimal-places="0" number:min-decimal-places="0" number:min-integer-digits="1"/>
      <number:text> matchs</number:text>
    </number:number-style>
    <number:number-style style:name="N7065">
      <number:number number:decimal-places="0" number:min-decimal-places="0" number:min-integer-digits="1"/>
      <number:text> match</number:text>
      <style:map style:condition="value()&gt;=2" style:apply-style-name="N7065P0"/>
    </number:number-style>
    <number:number-style style:name="N7064">
      <number:number number:decimal-places="0" number:min-decimal-places="0" number:min-integer-digits="1"/>
      <number:text> matchs</number:text>
    </number:number-style>
    <number:number-style style:name="N7063P0" style:volatile="true">
      <number:number number:decimal-places="1" number:min-decimal-places="1" number:min-integer-digits="1" number:grouping="true"/>
      <number:text>  ''</number:text>
    </number:number-style>
    <number:number-style style:name="N7063">
      <number:text>-</number:text>
      <number:number number:decimal-places="1" number:min-decimal-places="1" number:min-integer-digits="1" number:grouping="true"/>
      <number:text>  ''</number:text>
      <style:map style:condition="value()&gt;=0" style:apply-style-name="N7063P0"/>
    </number:number-style>
    <number:number-style style:name="N7062">
      <number:text>Reste </number:text>
      <number:number number:decimal-places="0" number:min-decimal-places="0" number:min-integer-digits="2"/>
      <number:text> Jours (Perm 2003) </number:text>
    </number:number-style>
    <number:date-style style:name="N7061P0" style:volatile="true">
      <number:year/>
    </number:date-style>
    <number:text-style style:name="N7061">
      <number:text-content/>
      <style:map style:condition="value()&lt;=1.7976931348623157E+308" style:apply-style-name="N7061P0"/>
    </number:text-style>
    <number:number-style style:name="N7060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 </number:embedded-text>
      </number:number>
    </number:number-style>
    <number:number-style style:name="N705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</number:number>
      <number:text>"</number:text>
    </number:number-style>
    <number:number-style style:name="N7058">
      <number:text> &lt;== Liaison avec </number:text>
      <number:number number:decimal-places="0" number:min-decimal-places="0" number:min-integer-digits="1"/>
      <number:text> -2005</number:text>
    </number:number-style>
    <number:date-style style:name="N7057">
      <number:day/>
      <number:text>.</number:text>
      <number:month number:textual="true"/>
    </number:date-style>
    <number:date-style style:name="N7056">
      <number:text>Temps de présence au </number:text>
      <number:day number:style="long"/>
      <number:text>/</number:text>
      <number:month number:style="long"/>
      <number:text>/</number:text>
      <number:year/>
    </number:date-style>
    <number:number-style style:name="N7055">
      <number:text>Nombre de GAV :  </number:text>
      <number:number number:decimal-places="0" number:min-decimal-places="0" number:min-integer-digits="1"/>
    </number:number-style>
    <number:number-style style:name="N7054P0" style:volatile="true">
      <style:text-properties fo:color="#000000"/>
      <number:number number:decimal-places="0" number:min-decimal-places="0" number:min-integer-digits="1" number:grouping="true"/>
      <number:text> heures</number:text>
    </number:number-style>
    <number:number-style style:name="N7054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7054P0"/>
    </number:number-style>
    <number:number-style style:name="N7053">
      <number:number number:decimal-places="0" number:min-decimal-places="0" number:min-integer-digits="0">
        <number:embedded-text number:position="7">.</number:embedded-text>
        <number:embedded-text number:position="5">.</number:embedded-text>
        <number:embedded-text number:position="3">.</number:embedded-text>
        <number:embedded-text number:position="1">.</number:embedded-text>
      </number:number>
    </number:number-style>
    <number:number-style style:name="N7052">
      <number:text>Nbre VL :  </number:text>
      <number:number number:decimal-places="0" number:min-decimal-places="0" number:min-integer-digits="1" number:grouping="true"/>
      <number:text> (+ 2 PAC)</number:text>
    </number:number-style>
    <number:number-style style:name="N7051">
      <number:number number:decimal-places="3" number:min-decimal-places="3" number:min-integer-digits="1"/>
      <number:text> '</number:text>
    </number:number-style>
    <number:date-style style:name="N7050">
      <number:day-of-week/>
      <number:day/>
      <number:text> </number:text>
      <number:month number:style="long" number:textual="true"/>
      <number:text> </number:text>
      <number:year number:style="long"/>
    </number:date-style>
    <number:currency-style style:name="N7049P0" style:volatile="true">
      <number:text>BTA CARRY LE ROUET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49P0"/>
    </number:currency-style>
    <number:number-style style:name="N7048P0" style:volatile="true">
      <number:number number:decimal-places="3" number:min-decimal-places="3" number:min-integer-digits="1" number:grouping="true"/>
    </number:number-style>
    <number:number-style style:name="N704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048P0"/>
    </number:number-style>
    <number:number-style style:name="N7047">
      <number:number number:decimal-places="0" number:min-decimal-places="0" number:min-integer-digits="4">
        <number:embedded-text number:position="7"> </number:embedded-text>
        <number:embedded-text number:position="4"> </number:embedded-text>
      </number:number>
    </number:number-style>
    <number:number-style style:name="N7046">
      <number:text>0 | 2 | 5 | 4 | 2 | 8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</number:number-style>
    <number:date-style style:name="N7045">
      <number:day number:style="long"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044">
      <number:text>2</number:text>
      <number:number number:decimal-places="0" number:min-decimal-places="0" number:min-integer-digits="2"/>
      <number:text>8 12 31</number:text>
    </number:number-style>
    <number:date-style style:name="N7043">
      <number:text>au </number:text>
      <number:day number:style="long"/>
      <number:text>/</number:text>
      <number:month number:style="long"/>
      <number:text>/</number:text>
      <number:year/>
    </number:date-style>
    <number:date-style style:name="N7042">
      <number:day number:style="long"/>
      <number:text>-</number:text>
      <number:month number:style="long"/>
      <number:text>-</number:text>
      <number:year number:style="long"/>
    </number:date-style>
    <number:currency-style style:name="N7041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7041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7041P0"/>
    </number:currency-style>
    <number:number-style style:name="N7040">
      <number:number number:decimal-places="0" number:min-decimal-places="0" number:min-integer-digits="7">
        <number:embedded-text number:position="4"> </number:embedded-text>
        <number:embedded-text number:position="1"> </number:embedded-text>
      </number:number>
    </number:number-style>
    <number:number-style style:name="N7039">
      <number:number number:min-integer-digits="1"/>
      <number:text>  - Nombre de BTI / Observations</number:text>
    </number:number-style>
    <number:number-style style:name="N7038">
      <number:number number:min-integer-digits="1"/>
      <number:text>an(s)</number:text>
    </number:number-style>
    <number:currency-style style:name="N7037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03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037">
      <style:text-properties fo:color="#ffffff"/>
      <number:number number:decimal-places="0" number:min-decimal-places="0" number:min-integer-digits="1"/>
      <style:map style:condition="value()&gt;0" style:apply-style-name="N7037P0"/>
      <style:map style:condition="value()&lt;0" style:apply-style-name="N7037P1"/>
    </number:number-style>
    <number:number-style style:name="N7036P0" style:volatile="true">
      <number:number number:decimal-places="2" number:min-decimal-places="2" number:min-integer-digits="1" number:grouping="true"/>
      <number:text> l  </number:text>
    </number:number-style>
    <number:number-style style:name="N7036">
      <style:text-properties fo:color="#ff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7036P0"/>
    </number:number-style>
    <number:number-style style:name="N7035">
      <number:text>Total :  </number:text>
      <number:number number:decimal-places="0" number:min-decimal-places="0" number:min-integer-digits="1"/>
    </number:number-style>
    <number:number-style style:name="N7034">
      <number:text>SCD </number:text>
      <number:number number:decimal-places="2" number:min-decimal-places="2" number:min-integer-digits="1"/>
    </number:number-style>
    <number:number-style style:name="N7033">
      <number:number number:decimal-places="0" number:min-decimal-places="0" number:min-integer-digits="1" number:grouping="true" number:display-factor="1000"/>
      <number:text> an(s)</number:text>
    </number:number-style>
    <number:number-style style:name="N7032">
      <number:text>Nbre VL :  </number:text>
      <number:number number:decimal-places="0" number:min-decimal-places="0" number:min-integer-digits="1" number:grouping="true"/>
      <number:text>   (+ 2 PAC)</number:text>
    </number:number-style>
    <number:number-style style:name="N7031P0" style:volatile="true">
      <number:number number:decimal-places="2" number:min-decimal-places="2" number:min-integer-digits="1" number:grouping="true"/>
      <number:text> F </number:text>
    </number:number-style>
    <number:number-style style:name="N703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031P2" style:volatile="true">
      <number:text>-</number:text>
      <number:number number:decimal-places="0" number:min-decimal-places="0" number:min-integer-digits="0"/>
      <number:text> F </number:text>
    </number:number-style>
    <number:text-style style:name="N7031">
      <number:text-content/>
      <number:text> </number:text>
      <style:map style:condition="value()&gt;0" style:apply-style-name="N7031P0"/>
      <style:map style:condition="value()&lt;0" style:apply-style-name="N7031P1"/>
      <style:map style:condition="value()=0" style:apply-style-name="N7031P2"/>
    </number:text-style>
    <number:date-style style:name="N7030">
      <number:text>N-</number:text>
      <number:day/>
      <number:text>-</number:text>
      <number:month number:textual="true"/>
      <number:text>-</number:text>
      <number:year/>
    </number:date-style>
    <number:currency-style style:name="N7029P0" style:volatile="true">
      <number:text>ENVELOPPE DES PRIMES GGD 13 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29P0"/>
    </number:currency-style>
    <number:number-style style:name="N7028P0" style:volatile="true">
      <number:text>$</number:text>
      <number:number number:decimal-places="2" number:min-decimal-places="2" number:min-integer-digits="1" number:grouping="true"/>
    </number:number-style>
    <number:number-style style:name="N7028">
      <number:text> *   </number:text>
      <style:map style:condition="value()&gt;=0" style:apply-style-name="N7028P0"/>
    </number:number-style>
    <number:number-style style:name="N7027P0" style:volatile="true">
      <number:number number:decimal-places="1" number:min-decimal-places="1" number:min-integer-digits="1" number:grouping="true"/>
    </number:number-style>
    <number:number-style style:name="N702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027P0"/>
    </number:number-style>
    <number:number-style style:name="N7026">
      <number:text>| 0 | 2 | 5 | 4 | 2 | 8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7025">
      <number:text>Mineurs :  </number:text>
      <number:number number:decimal-places="0" number:min-decimal-places="0" number:min-integer-digits="1"/>
    </number:number-style>
    <number:number-style style:name="N7024">
      <number:text>SEMAINES </number:text>
      <number:number number:decimal-places="0" number:min-decimal-places="0" number:min-integer-digits="1"/>
    </number:number-style>
    <number:date-style style:name="N7023">
      <number:text>SEMAINE    </number:text>
      <number:week-of-year/>
    </number:date-style>
    <number:number-style style:name="N7022">
      <number:text>A prélever </number:text>
      <number:number number:decimal-places="2" number:min-decimal-places="2" number:min-integer-digits="1"/>
    </number:number-style>
    <number:date-style style:name="N7021">
      <number:year/>
      <number:text>  ans</number:text>
    </number:date-style>
    <number:number-style style:name="N7020P0" style:volatile="true">
      <number:number number:decimal-places="3" number:min-decimal-places="3" number:min-integer-digits="1" number:grouping="true"/>
      <number:text>   </number:text>
    </number:number-style>
    <number:number-style style:name="N702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020P0"/>
    </number:number-style>
    <number:number-style style:name="N7019">
      <number:number number:decimal-places="5" number:min-decimal-places="5" number:min-integer-digits="0" number:grouping="true"/>
    </number:number-style>
    <number:number-style style:name="N7018">
      <number:text> 067 73 </number:text>
      <number:number number:decimal-places="0" number:min-decimal-places="0" number:min-integer-digits="1"/>
    </number:number-style>
    <number:date-style style:name="N7017">
      <number:day number:style="long"/>
      <number:text> / </number:text>
      <number:year number:style="long"/>
    </number:date-style>
    <number:number-style style:name="N7016P0" style:volatile="true">
      <number:number number:decimal-places="0" number:min-decimal-places="0" number:min-integer-digits="1" number:grouping="true"/>
      <number:text> $</number:text>
    </number:number-style>
    <number:number-style style:name="N701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16P0"/>
    </number:number-style>
    <number:text-style style:name="N7015">
      <number:text>HABILITATION - SERVAL </number:text>
      <number:text-content/>
    </number:text-style>
    <number:number-style style:name="N7014">
      <number:text>| </number:text>
      <number:number number:decimal-places="0" number:min-decimal-places="0" number:min-integer-digits="0">
        <number:embedded-text number:position="14"> | </number:embedded-text>
        <number:embedded-text number:position="13"> | </number:embedded-text>
        <number:embedded-text number:position="12"> | </number:embedded-text>
        <number:embedded-text number:position="11"> | </number:embedded-text>
        <number:embedded-text number:position="10"> | </number:embedded-text>
        <number:embedded-text number:position="9"> | </number:embedded-text>
        <number:embedded-text number:position="8"> | </number:embedded-text>
        <number:embedded-text number:position="7"> | </number:embedded-text>
        <number:embedded-text number:position="6"> | </number:embedded-text>
        <number:embedded-text number:position="5"> | </number:embedded-text>
        <number:embedded-text number:position="4"> | </number:embedded-text>
        <number:embedded-text number:position="3"> | </number:embedded-text>
        <number:embedded-text number:position="2"> |  clé : | </number:embedded-text>
        <number:embedded-text number:position="1"> | </number:embedded-text>
      </number:number>
      <number:text> |</number:text>
    </number:number-style>
    <number:number-style style:name="N7013">
      <number:text>78</number:text>
      <number:number number:decimal-places="0" number:min-decimal-places="0" number:min-integer-digits="3"/>
    </number:number-style>
    <number:date-style style:name="N7012">
      <number:text>'</number:text>
      <number:month number:style="long"/>
      <number:text>/</number:text>
      <number:year/>
    </number:date-style>
    <number:number-style style:name="N7011">
      <number:text>N° </number:text>
      <number:number number:decimal-places="0" number:min-decimal-places="0" number:min-integer-digits="1" number:grouping="true"/>
      <number:text>/2 P/Adm</number:text>
    </number:number-style>
    <number:number-style style:name="N7010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010P1" style:volatile="true">
      <number:number number:decimal-places="0" number:min-decimal-places="0" number:min-integer-digits="1"/>
    </number:number-style>
    <number:number-style style:name="N7010">
      <style:text-properties fo:color="#ff0000"/>
      <number:text>-</number:text>
      <number:number number:decimal-places="0" number:min-decimal-places="0" number:min-integer-digits="1"/>
      <style:map style:condition="value()&gt;0" style:apply-style-name="N7010P0"/>
      <style:map style:condition="value()&lt;0" style:apply-style-name="N7010P1"/>
    </number:number-style>
    <number:date-style style:name="N7009">
      <number:day number:style="long"/>
      <number:text>/</number:text>
      <number:year number:style="long"/>
    </number:date-style>
    <number:number-style style:name="N7008">
      <number:number number:decimal-places="3" number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7007">
      <number:number number:decimal-places="0" number:min-decimal-places="0" number:min-integer-digits="0">
        <number:embedded-text number:position="4"> </number:embedded-text>
        <number:embedded-text number:position="1"> </number:embedded-text>
      </number:number>
    </number:number-style>
    <number:number-style style:name="N7006">
      <number:number number:decimal-places="0" number:min-decimal-places="0" number:min-integer-digits="1"/>
      <number:text>/2 LGDIF</number:text>
    </number:number-style>
    <number:number-style style:name="N7005">
      <number:number number:decimal-places="0" number:min-decimal-places="0" number:min-integer-digits="1"/>
      <number:text> N2A</number:text>
    </number:number-style>
    <number:number-style style:name="N7004">
      <number:text>TEA ADJ : </number:text>
      <number:number number:decimal-places="0" number:min-decimal-places="0" number:min-integer-digits="0"/>
    </number:number-style>
    <number:number-style style:name="N7003">
      <number:number number:decimal-places="0" number:min-decimal-places="0" number:min-integer-digits="6">
        <number:embedded-text number:position="4">/</number:embedded-text>
      </number:number>
    </number:number-style>
    <number:number-style style:name="N7002">
      <number:number number:decimal-places="0" number:min-decimal-places="0" number:min-integer-digits="0">
        <number:embedded-text number:position="2">-</number:embedded-text>
      </number:number>
      <number:text>-</number:text>
    </number:number-style>
    <number:number-style style:name="N7001P0" style:volatile="true">
      <number:number number:decimal-places="1" number:min-decimal-places="1" number:min-integer-digits="1" number:grouping="true"/>
      <number:text> F </number:text>
    </number:number-style>
    <number:number-style style:name="N700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7001P2" style:volatile="true">
      <number:text>-</number:text>
      <number:number number:decimal-places="0" number:min-decimal-places="0" number:min-integer-digits="0"/>
      <number:text> F </number:text>
    </number:number-style>
    <number:text-style style:name="N7001">
      <number:text-content/>
      <number:text> </number:text>
      <style:map style:condition="value()&gt;0" style:apply-style-name="N7001P0"/>
      <style:map style:condition="value()&lt;0" style:apply-style-name="N7001P1"/>
      <style:map style:condition="value()=0" style:apply-style-name="N7001P2"/>
    </number:text-style>
    <number:number-style style:name="N7000">
      <number:text> 067 75 </number:text>
      <number:number number:decimal-places="0" number:min-decimal-places="0" number:min-integer-digits="1"/>
    </number:number-style>
    <number:date-style style:name="N6999">
      <number:day number:style="long"/>
      <number:text>-</number:text>
      <number:month number:style="long" number:textual="true"/>
      <number:text>-</number:text>
      <number:year/>
    </number:date-style>
    <number:date-style style:name="N6998">
      <number:year/>
      <number:text>&amp; Ans et </number:text>
      <number:month number:style="long"/>
      <number:text> mois</number:text>
    </number:date-style>
    <number:text-style style:name="N6997">
      <number:text>LISTE DES PERSONNELS - SERVAL </number:text>
      <number:text-content/>
    </number:text-style>
    <number:number-style style:name="N6996">
      <number:number number:decimal-places="0" number:min-decimal-places="0" number:min-integer-digits="1" number:grouping="true"/>
      <number:text> jour (s)</number:text>
    </number:number-style>
    <number:number-style style:name="N6995">
      <number:text>Mois de </number:text>
      <number:number number:min-integer-digits="1"/>
    </number:number-style>
    <number:number-style style:name="N6994P0" style:volatile="true">
      <number:number number:decimal-places="1" number:min-decimal-places="1" number:min-integer-digits="1" number:grouping="true"/>
    </number:number-style>
    <number:number-style style:name="N6994">
      <number:text>(</number:text>
      <number:number number:decimal-places="1" number:min-decimal-places="1" number:min-integer-digits="1" number:grouping="true"/>
      <number:text>),N/A</number:text>
      <style:map style:condition="value()&gt;=0" style:apply-style-name="N6994P0"/>
    </number:number-style>
    <number:date-style style:name="N6993">
      <number:text>A Le Blanc, le </number:text>
      <number:day number:style="long"/>
      <number:text>/</number:text>
      <number:month number:style="long"/>
      <number:text>/</number:text>
      <number:year number:style="long"/>
    </number:date-style>
    <number:number-style style:name="N6992">
      <number:number number:decimal-places="0" number:min-decimal-places="0" number:min-integer-digits="1"/>
      <number:text> /2</number:text>
    </number:number-style>
    <number:number-style style:name="N6991">
      <number:number number:decimal-places="1" number:min-decimal-places="1" number:min-integer-digits="1" number:grouping="true"/>
      <number:text> j</number:text>
    </number:number-style>
    <number:number-style style:name="N6990P0" style:volatile="true">
      <number:number number:decimal-places="0" number:min-decimal-places="0" number:min-integer-digits="2"/>
    </number:number-style>
    <number:number-style style:name="N6990P1" style:volatile="true">
      <style:text-properties fo:color="#ff0000"/>
      <number:text>-</number:text>
      <number:number number:decimal-places="0" number:min-decimal-places="0" number:min-integer-digits="4">
        <number:embedded-text number:position="2">&amp;</number:embedded-text>
      </number:number>
    </number:number-style>
    <number:number-style style:name="N6990">
      <style:text-properties fo:color="#00ff00"/>
      <number:text>+</number:text>
      <number:number number:decimal-places="0" number:min-decimal-places="0" number:min-integer-digits="2"/>
      <style:map style:condition="value()&gt;0" style:apply-style-name="N6990P0"/>
      <style:map style:condition="value()&lt;0" style:apply-style-name="N6990P1"/>
    </number:number-style>
    <number:number-style style:name="N6989">
      <number:text> au N°  </number:text>
      <number:number number:decimal-places="0" number:min-decimal-places="0" number:min-integer-digits="1"/>
      <number:text>  /144 ]</number:text>
    </number:number-style>
    <number:number-style style:name="N6988">
      <number:number number:min-integer-digits="1"/>
      <number:text> RG PACA</number:text>
    </number:number-style>
    <number:number-style style:name="N6987">
      <number:number number:decimal-places="2" number:min-decimal-places="2" number:min-integer-digits="0"/>
      <number:text>%</number:text>
    </number:number-style>
    <number:number-style style:name="N6986">
      <number:number number:decimal-places="0" number:min-decimal-places="0" number:min-integer-digits="1" number:grouping="true"/>
      <number:text> L/100 </number:text>
    </number:number-style>
    <number:number-style style:name="N6985">
      <number:text>cumul = </number:text>
      <number:number number:decimal-places="0" number:min-decimal-places="0" number:min-integer-digits="1" number:grouping="true"/>
    </number:number-style>
    <number:date-style style:name="N6984">
      <number:day number:style="long"/>
      <number:text>/</number:text>
      <number:hours number:style="long"/>
      <number:text>:</number:text>
      <number:minutes number:style="long"/>
    </number:date-style>
    <number:percentage-style style:name="N6983">
      <number:text>abattement proportionnel de </number:text>
      <number:number number:decimal-places="2" number:min-decimal-places="2" number:min-integer-digits="1"/>
      <number:text>%</number:text>
    </number:percentage-style>
    <number:number-style style:name="N6982">
      <number:text>XXX XXX X</number:text>
    </number:number-style>
    <number:number-style style:name="N6981">
      <number:text>120-132 L = </number:text>
      <number:number number:decimal-places="0" number:min-decimal-places="0" number:min-integer-digits="0"/>
    </number:number-style>
    <number:number-style style:name="N6980">
      <number:number number:decimal-places="0" number:min-decimal-places="0" number:min-integer-digits="6" number:grouping="true" number:display-factor="1000"/>
      <number:text>B</number:text>
    </number:number-style>
    <number:number-style style:name="N6979P0" style:volatile="true">
      <number:number number:decimal-places="0" number:min-decimal-places="0" number:min-integer-digits="1" number:grouping="true"/>
      <number:text> j/an</number:text>
    </number:number-style>
    <number:number-style style:name="N6979">
      <number:text>-</number:text>
      <number:number number:decimal-places="0" number:min-decimal-places="0" number:min-integer-digits="1" number:grouping="true"/>
      <number:text> j/an</number:text>
      <style:map style:condition="value()&gt;=0" style:apply-style-name="N6979P0"/>
    </number:number-style>
    <number:date-style style:name="N6978">
      <number:text>DATE DE VALIDITE  :  </number:text>
      <number:month number:style="long" number:textual="true"/>
      <number:text> </number:text>
      <number:year number:style="long"/>
    </number:date-style>
    <number:number-style style:name="N6977">
      <number:text> 067 83 </number:text>
      <number:number number:decimal-places="0" number:min-decimal-places="0" number:min-integer-digits="1"/>
    </number:number-style>
    <number:number-style style:name="N6976">
      <number:number number:decimal-places="0" number:min-decimal-places="0" number:min-integer-digits="1"/>
      <number:text> ² </number:text>
    </number:number-style>
    <number:number-style style:name="N6975">
      <number:number number:decimal-places="3" number:min-decimal-places="3" number:min-integer-digits="1" number:display-factor="1000"/>
      <number:text>   </number:text>
    </number:number-style>
    <number:number-style style:name="N6974">
      <number:number number:min-integer-digits="1"/>
      <number:text>DEPLACE EN GUYANE A COMPTER DU </number:text>
    </number:number-style>
    <number:number-style style:name="N6973">
      <number:number number:decimal-places="0" number:min-decimal-places="0" number:min-integer-digits="0"/>
      <number:text> %</number:text>
    </number:number-style>
    <number:number-style style:name="N6972">
      <number:number number:decimal-places="0" number:min-decimal-places="0" number:min-integer-digits="4">
        <number:embedded-text number:position="2"> / </number:embedded-text>
      </number:number>
    </number:number-style>
    <number:number-style style:name="N6971">
      <number:number number:decimal-places="0" number:min-decimal-places="0" number:min-integer-digits="1"/>
      <number:text> CIVILS</number:text>
    </number:number-style>
    <number:number-style style:name="N6970">
      <number:number number:decimal-places="0" number:min-decimal-places="0" number:min-integer-digits="1"/>
      <number:text> RO 2</number:text>
    </number:number-style>
    <number:number-style style:name="N6969">
      <number:number number:decimal-places="0" number:min-decimal-places="0" number:min-integer-digits="3">
        <number:embedded-text number:position="8"> </number:embedded-text>
        <number:embedded-text number:position="5"> </number:embedded-text>
      </number:number>
    </number:number-style>
    <number:number-style style:name="N6968">
      <number:number number:decimal-places="0" number:min-decimal-places="0" number:min-integer-digits="1"/>
      <number:text> @</number:text>
    </number:number-style>
    <number:number-style style:name="N6967P0" style:volatile="true">
      <style:text-properties fo:color="#0000ff"/>
      <number:number number:decimal-places="6" number:min-decimal-places="6" number:min-integer-digits="1" number:grouping="true"/>
      <number:text> </number:text>
    </number:number-style>
    <number:number-style style:name="N696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967P0"/>
    </number:number-style>
    <number:number-style style:name="N6966">
      <number:number number:decimal-places="0" number:min-decimal-places="0" number:min-integer-digits="1"/>
      <number:text> MDC CSTAGN</number:text>
    </number:number-style>
    <number:number-style style:name="N6965">
      <number:text>5.</number:text>
      <number:number number:decimal-places="0" number:min-decimal-places="0" number:min-integer-digits="2"/>
    </number:number-style>
    <number:number-style style:name="N6964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69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964P0"/>
    </number:number-style>
    <number:currency-style style:name="N69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6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6963P0"/>
    </number:currency-style>
    <number:number-style style:name="N6962">
      <number:number number:decimal-places="0" number:min-decimal-places="0" number:min-integer-digits="1"/>
      <number:text> MDR GRIE</number:text>
    </number:number-style>
    <number:text-style style:name="N6961">
      <number:text>AA</number:text>
      <number:text-content/>
      <number:text>ANS</number:text>
    </number:text-style>
    <number:currency-style style:name="N69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9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960P0"/>
    </number:currency-style>
    <number:number-style style:name="N6959P0" style:volatile="true">
      <number:number number:decimal-places="4" number:min-decimal-places="4" number:min-integer-digits="1" number:grouping="true"/>
    </number:number-style>
    <number:number-style style:name="N69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959P0"/>
    </number:number-style>
    <number:time-style style:name="N69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957">
      <number:hours number:style="long"/>
      <number:text> H </number:text>
      <number:minutes number:style="long"/>
    </number:time-style>
    <number:number-style style:name="N6956">
      <number:text>a      m</number:text>
    </number:number-style>
    <number:number-style style:name="N6955P0" style:volatile="true">
      <number:text>-</number:text>
      <number:number number:decimal-places="0" number:min-decimal-places="0" number:min-integer-digits="1"/>
    </number:number-style>
    <number:number-style style:name="N6955">
      <number:text>-</number:text>
      <number:number number:decimal-places="0" number:min-decimal-places="0" number:min-integer-digits="1"/>
      <style:map style:condition="value()&gt;=0" style:apply-style-name="N6955P0"/>
    </number:number-style>
    <number:number-style style:name="N6954P0" style:volatile="true">
      <number:number number:decimal-places="5" number:min-decimal-places="5" number:min-integer-digits="1" number:grouping="true"/>
    </number:number-style>
    <number:number-style style:name="N6954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6954">
      <number:text>-</number:text>
      <number:number number:decimal-places="0" number:min-decimal-places="0" number:min-integer-digits="0"/>
      <style:map style:condition="value()&gt;0" style:apply-style-name="N6954P0"/>
      <style:map style:condition="value()&lt;0" style:apply-style-name="N6954P1"/>
    </number:number-style>
    <number:number-style style:name="N6953">
      <number:text>LISTE NOMINATIVE DES </number:text>
      <number:number number:min-integer-digits="1"/>
      <number:text> GRADES SUPERIEURS DU1er RI N'AYANT EFFECTUE AUCUN SERVICE DE GARDE</number:text>
    </number:number-style>
    <number:number-style style:name="N6952P0" style:volatile="true">
      <number:number number:decimal-places="1" number:min-decimal-places="1" number:min-integer-digits="1"/>
    </number:number-style>
    <number:number-style style:name="N6952">
      <style:text-properties fo:color="#ff0000"/>
      <number:text>-</number:text>
      <number:number number:decimal-places="1" number:min-decimal-places="1" number:min-integer-digits="1"/>
      <style:map style:condition="value()&gt;=0" style:apply-style-name="N6952P0"/>
    </number:number-style>
    <number:number-style style:name="N695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95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951P2" style:volatile="true">
      <number:text>-</number:text>
      <number:number number:decimal-places="0" number:min-decimal-places="0" number:min-integer-digits="0"/>
      <number:text>    </number:text>
    </number:number-style>
    <number:text-style style:name="N6951">
      <number:text-content/>
      <number:text> </number:text>
      <style:map style:condition="value()&gt;0" style:apply-style-name="N6951P0"/>
      <style:map style:condition="value()&lt;0" style:apply-style-name="N6951P1"/>
      <style:map style:condition="value()=0" style:apply-style-name="N6951P2"/>
    </number:text-style>
    <number:number-style style:name="N6950P0" style:volatile="true">
      <number:text>£</number:text>
      <number:number number:decimal-places="2" number:min-decimal-places="2" number:min-integer-digits="1" number:grouping="true"/>
    </number:number-style>
    <number:number-style style:name="N6950">
      <number:text>-£</number:text>
      <number:number number:decimal-places="2" number:min-decimal-places="2" number:min-integer-digits="1" number:grouping="true"/>
      <style:map style:condition="value()&gt;=0" style:apply-style-name="N6950P0"/>
    </number:number-style>
    <number:number-style style:name="N6949">
      <number:text>R= </number:text>
      <number:number number:min-integer-digits="1"/>
    </number:number-style>
    <number:number-style style:name="N6948">
      <number:text>LISTE NOMINATIVE DES </number:text>
      <number:number number:min-integer-digits="1"/>
      <number:text> GARDES DU 1er RI N'AYANT EFFECTUE AUCUN SERVICE DE GARDE</number:text>
    </number:number-style>
    <number:number-style style:name="N6947P0" style:volatile="true">
      <number:number number:decimal-places="1" number:min-decimal-places="1" number:min-integer-digits="1" number:grouping="true"/>
    </number:number-style>
    <number:number-style style:name="N694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947">
      <number:text>-</number:text>
      <style:map style:condition="value()&gt;0" style:apply-style-name="N6947P0"/>
      <style:map style:condition="value()&lt;0" style:apply-style-name="N6947P1"/>
    </number:number-style>
    <number:number-style style:name="N6946P0" style:volatile="true">
      <number:number number:min-integer-digits="1"/>
    </number:number-style>
    <number:number-style style:name="N6946P1" style:volatile="true">
      <number:number number:min-integer-digits="1"/>
    </number:number-style>
    <number:number-style style:name="N6946">
      <number:number number:min-integer-digits="1"/>
      <style:map style:condition="value()&lt;0" style:apply-style-name="N6946P0"/>
      <style:map style:condition="value()=0" style:apply-style-name="N6946P1"/>
    </number:number-style>
    <number:date-style style:name="N6945P0" style:volatile="true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à  </number:text>
      <number:hours number:style="long"/>
      <number:text>:</number:text>
      <number:minutes number:style="long"/>
    </number:date-style>
    <number:text-style style:name="N6945">
      <number:text-content/>
      <style:map style:condition="value()&lt;=1.7976931348623157E+308" style:apply-style-name="N6945P0"/>
    </number:text-style>
    <number:number-style style:name="N6944P0" style:volatile="true">
      <number:text>£</number:text>
      <number:number number:decimal-places="0" number:min-decimal-places="0" number:min-integer-digits="1" number:grouping="true"/>
    </number:number-style>
    <number:number-style style:name="N694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944P0"/>
    </number:number-style>
    <number:number-style style:name="N6943P0" style:volatile="true">
      <number:number number:decimal-places="0" number:min-decimal-places="0" number:min-integer-digits="2" number:grouping="true"/>
    </number:number-style>
    <number:number-style style:name="N6943">
      <number:text>-</number:text>
      <number:number number:decimal-places="0" number:min-decimal-places="0" number:min-integer-digits="2" number:grouping="true"/>
      <style:map style:condition="value()&gt;=0" style:apply-style-name="N6943P0"/>
    </number:number-style>
    <number:number-style style:name="N6942">
      <number:text>REPOS RÉCUPÉRATEURS     [ </number:text>
      <number:number number:decimal-places="0" number:min-decimal-places="0" number:min-integer-digits="1"/>
      <number:text> ]</number:text>
    </number:number-style>
    <number:date-style style:name="N6941P0" style:volatile="true">
      <number:day number:style="long"/>
      <number:text> </number:text>
      <number:month number:textual="true"/>
      <number:text> </number:text>
      <number:year number:style="long"/>
      <number:text> à  </number:text>
      <number:hours number:style="long"/>
      <number:text>:</number:text>
      <number:minutes number:style="long"/>
    </number:date-style>
    <number:text-style style:name="N6941">
      <number:text-content/>
      <style:map style:condition="value()&lt;=1.7976931348623157E+308" style:apply-style-name="N6941P0"/>
    </number:text-style>
    <number:number-style style:name="N6940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6940">
      <style:text-properties fo:color="#ff0000"/>
      <number:text>- </number:text>
      <number:number number:decimal-places="0" number:min-decimal-places="0" number:min-integer-digits="1" number:grouping="true"/>
      <number:text> CTAG</number:text>
      <style:map style:condition="value()&gt;=0" style:apply-style-name="N6940P0"/>
    </number:number-style>
    <number:date-style style:name="N6939P0" style:volatile="true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6939">
      <number:text-content/>
      <style:map style:condition="value()&lt;=1.7976931348623157E+308" style:apply-style-name="N6939P0"/>
    </number:text-style>
    <number:number-style style:name="N6938P0" style:volatile="true">
      <number:number number:decimal-places="1" number:min-decimal-places="1" number:min-integer-digits="1" number:grouping="true"/>
    </number:number-style>
    <number:number-style style:name="N69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938">
      <number:text>-</number:text>
      <number:number number:decimal-places="0" number:min-decimal-places="0" number:min-integer-digits="0"/>
      <style:map style:condition="value()&gt;0" style:apply-style-name="N6938P0"/>
      <style:map style:condition="value()&lt;0" style:apply-style-name="N6938P1"/>
    </number:number-style>
    <number:number-style style:name="N6937P0" style:volatile="true">
      <style:text-properties fo:color="#ff0000"/>
      <number:number number:decimal-places="2" number:min-decimal-places="2" number:min-integer-digits="1"/>
    </number:number-style>
    <number:number-style style:name="N6937">
      <style:text-properties fo:color="#00ff00"/>
      <number:number number:decimal-places="2" number:min-decimal-places="2" number:min-integer-digits="1"/>
      <style:map style:condition="value()&lt;0" style:apply-style-name="N6937P0"/>
    </number:number-style>
    <number:number-style style:name="N6936">
      <number:text>Chèque </number:text>
    </number:number-style>
    <number:number-style style:name="N6935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6935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6935P2" style:volatile="true">
      <number:text>-</number:text>
      <number:number number:decimal-places="0" number:min-decimal-places="0" number:min-integer-digits="0"/>
      <number:text>    </number:text>
    </number:number-style>
    <number:text-style style:name="N6935">
      <number:text-content/>
      <number:text> </number:text>
      <style:map style:condition="value()&gt;0" style:apply-style-name="N6935P0"/>
      <style:map style:condition="value()&lt;0" style:apply-style-name="N6935P1"/>
      <style:map style:condition="value()=0" style:apply-style-name="N6935P2"/>
    </number:text-style>
    <number:number-style style:name="N6934P0" style:volatile="true">
      <style:text-properties fo:color="#ff0000"/>
      <number:number number:decimal-places="3" number:min-decimal-places="3" number:min-integer-digits="1"/>
    </number:number-style>
    <number:number-style style:name="N6934">
      <style:text-properties fo:color="#0000ff"/>
      <number:number number:min-integer-digits="1"/>
      <style:map style:condition="value()&lt;10" style:apply-style-name="N6934P0"/>
    </number:number-style>
    <number:percentage-style style:name="N6933P0" style:volatile="true">
      <number:number number:decimal-places="1" number:min-decimal-places="1" number:min-integer-digits="1"/>
      <number:text>%</number:text>
    </number:percentage-style>
    <number:percentage-style style:name="N6933">
      <number:text>-</number:text>
      <number:number number:decimal-places="1" number:min-decimal-places="1" number:min-integer-digits="1"/>
      <number:text>%</number:text>
      <style:map style:condition="value()&gt;=0" style:apply-style-name="N6933P0"/>
    </number:percentage-style>
    <number:number-style style:name="N6932P0" style:volatile="true">
      <number:number number:decimal-places="0" number:min-decimal-places="0" number:min-integer-digits="0"/>
    </number:number-style>
    <number:number-style style:name="N6932">
      <number:text>+</number:text>
      <number:number number:decimal-places="0" number:min-decimal-places="0" number:min-integer-digits="0"/>
      <style:map style:condition="value()&gt;=0" style:apply-style-name="N6932P0"/>
    </number:number-style>
    <number:number-style style:name="N6931P0" style:volatile="true">
      <number:number number:decimal-places="0" number:min-decimal-places="0" number:min-integer-digits="1" number:grouping="true"/>
      <number:text>  </number:text>
    </number:number-style>
    <number:number-style style:name="N6931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931P0"/>
    </number:number-style>
    <number:number-style style:name="N6930">
      <number:number number:decimal-places="0" number:min-decimal-places="0" number:min-integer-digits="1"/>
      <number:text> /M</number:text>
    </number:number-style>
    <number:number-style style:name="N6929P0" style:volatile="true">
      <style:text-properties fo:color="#ff0000"/>
      <number:number number:min-integer-digits="1"/>
    </number:number-style>
    <number:number-style style:name="N6929">
      <number:text>noir</number:text>
      <style:map style:condition="value()&lt;0" style:apply-style-name="N6929P0"/>
    </number:number-style>
    <number:number-style style:name="N6928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6928">
      <style:text-properties fo:color="#ff0000"/>
      <number:text>- </number:text>
      <number:number number:decimal-places="0" number:min-decimal-places="0" number:min-integer-digits="1" number:grouping="true"/>
      <number:text> SOG</number:text>
      <style:map style:condition="value()&gt;=0" style:apply-style-name="N6928P0"/>
    </number:number-style>
    <number:currency-style style:name="N692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9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927P0"/>
    </number:currency-style>
    <number:number-style style:name="N6926">
      <style:text-properties fo:color="#ff0000"/>
      <number:text>&lt;</number:text>
      <number:number number:decimal-places="0" number:min-decimal-places="0" number:min-integer-digits="1"/>
    </number:number-style>
    <number:number-style style:name="N6925P0" style:volatile="true">
      <number:number number:decimal-places="4" number:min-decimal-places="4" number:min-integer-digits="1" number:grouping="true"/>
    </number:number-style>
    <number:number-style style:name="N692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6925">
      <number:text>-</number:text>
      <number:number number:decimal-places="0" number:min-decimal-places="0" number:min-integer-digits="0"/>
      <style:map style:condition="value()&gt;0" style:apply-style-name="N6925P0"/>
      <style:map style:condition="value()&lt;0" style:apply-style-name="N6925P1"/>
    </number:number-style>
    <number:number-style style:name="N6924P0" style:volatile="true">
      <number:number number:decimal-places="0" number:min-decimal-places="0" number:min-integer-digits="1" number:grouping="true"/>
    </number:number-style>
    <number:number-style style:name="N692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6924">
      <number:number number:decimal-places="0" number:min-decimal-places="0" number:min-integer-digits="1"/>
      <style:map style:condition="value()&gt;0" style:apply-style-name="N6924P0"/>
      <style:map style:condition="value()&lt;0" style:apply-style-name="N6924P1"/>
    </number:number-style>
    <number:currency-style style:name="N692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23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6923">
      <number:text-content/>
      <number:text> </number:text>
      <style:map style:condition="value()&gt;0" style:apply-style-name="N6923P0"/>
      <style:map style:condition="value()&lt;0" style:apply-style-name="N6923P1"/>
      <style:map style:condition="value()=0" style:apply-style-name="N6923P2"/>
    </number:text-style>
    <number:number-style style:name="N6922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92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922P2" style:volatile="true">
      <number:text>-</number:text>
      <number:number number:decimal-places="0" number:min-decimal-places="0" number:min-integer-digits="0"/>
      <number:text>    </number:text>
    </number:number-style>
    <number:text-style style:name="N6922">
      <number:text-content/>
      <number:text> </number:text>
      <style:map style:condition="value()&gt;0" style:apply-style-name="N6922P0"/>
      <style:map style:condition="value()&lt;0" style:apply-style-name="N6922P1"/>
      <style:map style:condition="value()=0" style:apply-style-name="N6922P2"/>
    </number:text-style>
    <number:number-style style:name="N6921P0" style:volatile="true">
      <style:text-properties fo:color="#ff0000"/>
      <number:number number:decimal-places="2" number:min-decimal-places="2" number:min-integer-digits="1"/>
    </number:number-style>
    <number:number-style style:name="N6921">
      <style:text-properties fo:color="#0000ff"/>
      <number:number number:min-integer-digits="1"/>
      <style:map style:condition="value()&lt;10" style:apply-style-name="N6921P0"/>
    </number:number-style>
    <number:number-style style:name="N6920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6919P0" style:volatile="true">
      <number:number number:decimal-places="3" number:min-decimal-places="3" number:min-integer-digits="1" number:grouping="true"/>
    </number:number-style>
    <number:number-style style:name="N691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919">
      <number:text>-</number:text>
      <number:number number:decimal-places="0" number:min-decimal-places="0" number:min-integer-digits="0"/>
      <style:map style:condition="value()&gt;0" style:apply-style-name="N6919P0"/>
      <style:map style:condition="value()&lt;0" style:apply-style-name="N6919P1"/>
    </number:number-style>
    <number:number-style style:name="N69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9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918P2" style:volatile="true">
      <number:text> $-</number:text>
      <number:number number:decimal-places="0" number:min-decimal-places="0" number:min-integer-digits="0"/>
      <number:text> </number:text>
    </number:number-style>
    <number:text-style style:name="N6918">
      <number:text-content/>
      <number:text> </number:text>
      <style:map style:condition="value()&gt;0" style:apply-style-name="N6918P0"/>
      <style:map style:condition="value()&lt;0" style:apply-style-name="N6918P1"/>
      <style:map style:condition="value()=0" style:apply-style-name="N6918P2"/>
    </number:text-style>
    <number:number-style style:name="N6917">
      <number:text> $</number:text>
      <number:number number:decimal-places="2" number:min-decimal-places="2" number:min-integer-digits="1" number:grouping="true"/>
      <number:text> </number:text>
    </number:number-style>
    <number:percentage-style style:name="N6916">
      <number:number number:decimal-places="0" number:min-decimal-places="0" number:min-integer-digits="2"/>
      <number:text>%</number:text>
    </number:percentage-style>
    <number:number-style style:name="N6915P0" style:volatile="true">
      <number:number number:min-integer-digits="1"/>
    </number:number-style>
    <number:number-style style:name="N6915P1" style:volatile="true">
      <style:text-properties fo:color="#ff0000"/>
      <number:number number:min-integer-digits="1"/>
    </number:number-style>
    <number:number-style style:name="N6915">
      <style:text-properties fo:color="#0000ff"/>
      <number:number number:min-integer-digits="1"/>
      <style:map style:condition="value()&lt;10" style:apply-style-name="N6915P0"/>
      <style:map style:condition="value()&lt;0" style:apply-style-name="N6915P1"/>
    </number:number-style>
    <number:number-style style:name="N6914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91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914P2" style:volatile="true">
      <number:text>-</number:text>
      <number:number number:decimal-places="0" number:min-decimal-places="0" number:min-integer-digits="0"/>
      <number:text>    </number:text>
    </number:number-style>
    <number:text-style style:name="N6914">
      <number:text-content/>
      <number:text> </number:text>
      <style:map style:condition="value()&gt;0" style:apply-style-name="N6914P0"/>
      <style:map style:condition="value()&lt;0" style:apply-style-name="N6914P1"/>
      <style:map style:condition="value()=0" style:apply-style-name="N6914P2"/>
    </number:text-style>
    <number:number-style style:name="N6913P0" style:volatile="true">
      <number:number number:decimal-places="3" number:min-decimal-places="3" number:min-integer-digits="1"/>
      <number:text>&lt;1</number:text>
    </number:number-style>
    <number:number-style style:name="N6913">
      <style:text-properties fo:color="#ff0000"/>
      <number:number number:min-integer-digits="1"/>
      <style:map style:condition="value()&gt;=0" style:apply-style-name="N6913P0"/>
    </number:number-style>
    <number:number-style style:name="N6912P0" style:volatile="true">
      <number:number number:decimal-places="0" number:min-decimal-places="0" number:min-integer-digits="1" number:grouping="true"/>
    </number:number-style>
    <number:number-style style:name="N69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912">
      <number:text>-</number:text>
      <number:number number:decimal-places="0" number:min-decimal-places="0" number:min-integer-digits="0"/>
      <style:map style:condition="value()&gt;0" style:apply-style-name="N6912P0"/>
      <style:map style:condition="value()&lt;0" style:apply-style-name="N6912P1"/>
    </number:number-style>
    <number:number-style style:name="N69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9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911P2" style:volatile="true">
      <number:text> $- </number:text>
    </number:number-style>
    <number:text-style style:name="N6911">
      <number:text-content/>
      <number:text> </number:text>
      <style:map style:condition="value()&gt;0" style:apply-style-name="N6911P0"/>
      <style:map style:condition="value()&lt;0" style:apply-style-name="N6911P1"/>
      <style:map style:condition="value()=0" style:apply-style-name="N6911P2"/>
    </number:text-style>
    <number:currency-style style:name="N69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9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910P0"/>
    </number:currency-style>
    <number:number-style style:name="N6909P0" style:volatile="true">
      <number:number number:decimal-places="3" number:min-decimal-places="3" number:min-integer-digits="1"/>
      <number:text>&lt;1</number:text>
    </number:number-style>
    <number:number-style style:name="N6909P1" style:volatile="true">
      <style:text-properties fo:color="#ff0000"/>
      <number:number number:min-integer-digits="1"/>
    </number:number-style>
    <number:number-style style:name="N6909">
      <style:text-properties fo:color="#0000ff"/>
      <number:number number:min-integer-digits="1"/>
      <style:map style:condition="value()&gt;0" style:apply-style-name="N6909P0"/>
      <style:map style:condition="value()&lt;0" style:apply-style-name="N6909P1"/>
    </number:number-style>
    <number:number-style style:name="N6908P0" style:volatile="true">
      <number:text>+ </number:text>
      <number:number number:decimal-places="0" number:min-decimal-places="0" number:min-integer-digits="1" number:grouping="true"/>
      <number:text> ADJ</number:text>
    </number:number-style>
    <number:number-style style:name="N6908">
      <style:text-properties fo:color="#ff0000"/>
      <number:text>- </number:text>
      <number:number number:decimal-places="0" number:min-decimal-places="0" number:min-integer-digits="1" number:grouping="true"/>
      <number:text> ADJ</number:text>
      <style:map style:condition="value()&gt;=0" style:apply-style-name="N6908P0"/>
    </number:number-style>
    <number:number-style style:name="N6907P0" style:volatile="true">
      <number:text>$</number:text>
      <number:number number:decimal-places="1" number:min-decimal-places="1" number:min-integer-digits="1" number:grouping="true"/>
    </number:number-style>
    <number:number-style style:name="N6907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6907P0"/>
    </number:number-style>
    <number:number-style style:name="N6906">
      <number:text>$</number:text>
      <number:number number:decimal-places="1" number:min-decimal-places="1" number:min-integer-digits="1" number:grouping="true"/>
    </number:number-style>
    <number:number-style style:name="N6905P0" style:volatile="true">
      <style:text-properties fo:color="#ff0000"/>
      <number:text>&lt;1</number:text>
      <number:number number:decimal-places="0" number:min-decimal-places="0" number:min-integer-digits="1"/>
    </number:number-style>
    <number:number-style style:name="N6905">
      <style:text-properties fo:color="#0000ff"/>
      <number:number number:min-integer-digits="1"/>
      <style:map style:condition="value()&gt;=0" style:apply-style-name="N6905P0"/>
    </number:number-style>
    <number:number-style style:name="N690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9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904P2" style:volatile="true">
      <number:text>-</number:text>
      <number:number number:decimal-places="0" number:min-decimal-places="0" number:min-integer-digits="0"/>
      <number:text>    </number:text>
    </number:number-style>
    <number:text-style style:name="N6904">
      <number:text-content/>
      <number:text> </number:text>
      <style:map style:condition="value()&gt;0" style:apply-style-name="N6904P0"/>
      <style:map style:condition="value()&lt;0" style:apply-style-name="N6904P1"/>
      <style:map style:condition="value()=0" style:apply-style-name="N6904P2"/>
    </number:text-style>
    <number:number-style style:name="N690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9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903P2" style:volatile="true">
      <number:text> $- </number:text>
    </number:number-style>
    <number:text-style style:name="N6903">
      <number:text-content/>
      <number:text> </number:text>
      <style:map style:condition="value()&gt;0" style:apply-style-name="N6903P0"/>
      <style:map style:condition="value()&lt;0" style:apply-style-name="N6903P1"/>
      <style:map style:condition="value()=0" style:apply-style-name="N6903P2"/>
    </number:text-style>
    <number:number-style style:name="N6902P0" style:volatile="true">
      <number:number number:decimal-places="4" number:min-decimal-places="4" number:min-integer-digits="1" number:grouping="true"/>
    </number:number-style>
    <number:number-style style:name="N690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6902P0"/>
    </number:number-style>
    <number:text-style style:name="N6901">
      <number:text-content/>
      <number:text> /2.P</number:text>
    </number:text-style>
    <number:number-style style:name="N6900P0" style:volatile="true">
      <number:text>+ </number:text>
      <number:number number:decimal-places="0" number:min-decimal-places="0" number:min-integer-digits="1" number:grouping="true"/>
      <number:text> MDC</number:text>
    </number:number-style>
    <number:number-style style:name="N6900">
      <style:text-properties fo:color="#ff0000"/>
      <number:text>- </number:text>
      <number:number number:decimal-places="0" number:min-decimal-places="0" number:min-integer-digits="1" number:grouping="true"/>
      <number:text> MDC</number:text>
      <style:map style:condition="value()&gt;=0" style:apply-style-name="N6900P0"/>
    </number:number-style>
    <number:number-style style:name="N6899P0" style:volatile="true">
      <number:text>$</number:text>
      <number:number number:decimal-places="4" number:min-decimal-places="4" number:min-integer-digits="1" number:grouping="true"/>
    </number:number-style>
    <number:number-style style:name="N6899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899P0"/>
    </number:number-style>
    <number:number-style style:name="N6898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897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6897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6897P2" style:volatile="true">
      <number:text>  - € </number:text>
    </number:number-style>
    <number:text-style style:name="N6897">
      <number:text-content/>
      <number:text> </number:text>
      <style:map style:condition="value()&gt;0" style:apply-style-name="N6897P0"/>
      <style:map style:condition="value()&lt;0" style:apply-style-name="N6897P1"/>
      <style:map style:condition="value()=0" style:apply-style-name="N6897P2"/>
    </number:text-style>
    <number:currency-style style:name="N6896">
      <number:number number:decimal-places="0" number:min-decimal-places="0" number:min-integer-digits="0" number:grouping="true"/>
      <number:text> </number:text>
      <number:currency-symbol>boites</number:currency-symbol>
    </number:currency-style>
    <number:number-style style:name="N6895P0" style:volatile="true">
      <number:text>$</number:text>
      <number:number number:decimal-places="3" number:min-decimal-places="3" number:min-integer-digits="1" number:grouping="true"/>
    </number:number-style>
    <number:number-style style:name="N6895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6895P0"/>
    </number:number-style>
    <number:number-style style:name="N6894">
      <number:text>LISTE NOMINATIVE DES </number:text>
      <number:number number:min-integer-digits="1"/>
      <number:text> MDC DU 2ème RI N'AYANT EFFECTUE AUCUN SERVICE DE GARDE</number:text>
    </number:number-style>
    <number:date-style style:name="N6893">
      <number:day-of-week number:style="long"/>
      <number:text>  </number:text>
      <number:day number:style="long"/>
    </number:date-style>
    <number:text-style style:name="N6892">
      <number:text>militaires du grade d'</number:text>
      <number:text-content/>
    </number:text-style>
    <number:number-style style:name="N689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89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891P2" style:volatile="true">
      <number:text>-</number:text>
      <number:number number:decimal-places="0" number:min-decimal-places="0" number:min-integer-digits="0"/>
      <number:text>    </number:text>
    </number:number-style>
    <number:text-style style:name="N6891">
      <number:text-content/>
      <number:text> </number:text>
      <style:map style:condition="value()&gt;0" style:apply-style-name="N6891P0"/>
      <style:map style:condition="value()&lt;0" style:apply-style-name="N6891P1"/>
      <style:map style:condition="value()=0" style:apply-style-name="N6891P2"/>
    </number:text-style>
    <number:number-style style:name="N6890">
      <number:text>LISTE NOMINATIVE DES </number:text>
      <number:number number:min-integer-digits="1"/>
      <number:text> GARDES N'AYANT EFFECTUE AUCUN SERVICE DE GARDE</number:text>
    </number:number-style>
    <number:number-style style:name="N6889P0" style:volatile="true">
      <number:text>+ </number:text>
      <number:number number:decimal-places="0" number:min-decimal-places="0" number:min-integer-digits="1" number:grouping="true"/>
      <number:text> GND</number:text>
    </number:number-style>
    <number:number-style style:name="N6889">
      <style:text-properties fo:color="#ff0000"/>
      <number:text>- </number:text>
      <number:number number:decimal-places="0" number:min-decimal-places="0" number:min-integer-digits="1" number:grouping="true"/>
      <number:text> GND</number:text>
      <style:map style:condition="value()&gt;=0" style:apply-style-name="N6889P0"/>
    </number:number-style>
    <number:date-style style:name="N6888">
      <number:year/>
      <number:text>" ans</number:text>
    </number:date-style>
    <number:number-style style:name="N6887P0" style:volatile="true">
      <number:number number:decimal-places="5" number:min-decimal-places="5" number:min-integer-digits="1" number:grouping="true"/>
    </number:number-style>
    <number:number-style style:name="N6887">
      <number:text>(</number:text>
      <number:number number:decimal-places="5" number:min-decimal-places="5" number:min-integer-digits="1" number:grouping="true"/>
      <number:text>)</number:text>
      <style:map style:condition="value()&gt;=0" style:apply-style-name="N6887P0"/>
    </number:number-style>
    <number:number-style style:name="N6886P0" style:volatile="true">
      <style:text-properties fo:color="#000000"/>
      <number:number number:min-integer-digits="1"/>
    </number:number-style>
    <number:number-style style:name="N6886">
      <style:text-properties fo:color="#808080"/>
      <number:text>0</number:text>
      <style:map style:condition="value()&gt;=0" style:apply-style-name="N6886P0"/>
    </number:number-style>
    <number:number-style style:name="N6885">
      <number:text>Vérif. </number:text>
      <number:number number:decimal-places="0" number:min-decimal-places="0" number:min-integer-digits="1"/>
    </number:number-style>
    <number:date-style style:name="N6884">
      <number:day number:style="long"/>
      <number:text> j</number:text>
    </number:date-style>
    <number:number-style style:name="N6883P0" style:volatile="true">
      <number:number number:decimal-places="0" number:min-decimal-places="0" number:min-integer-digits="1" number:grouping="true"/>
    </number:number-style>
    <number:number-style style:name="N6883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6883P0"/>
    </number:number-style>
    <number:number-style style:name="N6882">
      <number:number number:min-integer-digits="1"/>
      <number:text> gardes validées</number:text>
    </number:number-style>
    <number:number-style style:name="N6881P0" style:volatile="true">
      <number:number number:decimal-places="2" number:min-decimal-places="2" number:min-integer-digits="1" number:grouping="true"/>
    </number:number-style>
    <number:number-style style:name="N68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81">
      <number:text>-</number:text>
      <number:number number:decimal-places="0" number:min-decimal-places="0" number:min-integer-digits="0"/>
      <style:map style:condition="value()&gt;0" style:apply-style-name="N6881P0"/>
      <style:map style:condition="value()&lt;0" style:apply-style-name="N6881P1"/>
    </number:number-style>
    <number:number-style style:name="N6880">
      <number:text>Nbre moyen de garde / TER - les  </number:text>
      <number:number number:min-integer-digits="1"/>
      <number:text> militaires qui n'ont pas pris de service de garde POSTE PARTICULIER</number:text>
    </number:number-style>
    <number:date-style style:name="N6879">
      <number:text>Situation arrêtée au </number:text>
      <number:day number:style="long"/>
      <number:text>/</number:text>
      <number:month number:style="long"/>
      <number:text>/</number:text>
      <number:year number:style="long"/>
    </number:date-style>
    <number:number-style style:name="N6878">
      <number:text>Nbre moyen de garde / TER - les </number:text>
      <number:number number:min-integer-digits="1"/>
      <number:text> militaires qui n'ont pas pris de service de garde</number:text>
    </number:number-style>
    <number:number-style style:name="N6877P0" style:volatile="true">
      <number:number number:decimal-places="0" number:min-decimal-places="0" number:min-integer-digits="1" number:grouping="true"/>
    </number:number-style>
    <number:number-style style:name="N6877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6877P0"/>
    </number:number-style>
    <number:number-style style:name="N6876">
      <number:text>dont </number:text>
      <number:number number:min-integer-digits="1"/>
    </number:number-style>
    <number:number-style style:name="N6875P0" style:volatile="true">
      <number:text>+ </number:text>
      <number:number number:decimal-places="0" number:min-decimal-places="0" number:min-integer-digits="1" number:grouping="true"/>
      <number:text> GAV</number:text>
    </number:number-style>
    <number:number-style style:name="N6875">
      <style:text-properties fo:color="#ff0000"/>
      <number:text>- </number:text>
      <number:number number:decimal-places="0" number:min-decimal-places="0" number:min-integer-digits="1" number:grouping="true"/>
      <number:text> GAV</number:text>
      <style:map style:condition="value()&gt;=0" style:apply-style-name="N6875P0"/>
    </number:number-style>
    <number:number-style style:name="N6874P0" style:volatile="true">
      <number:text>$</number:text>
      <number:number number:decimal-places="2" number:min-decimal-places="2" number:min-integer-digits="1" number:grouping="true"/>
    </number:number-style>
    <number:number-style style:name="N6874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6874">
      <number:text>$-</number:text>
      <number:number number:decimal-places="0" number:min-decimal-places="0" number:min-integer-digits="0"/>
      <style:map style:condition="value()&gt;0" style:apply-style-name="N6874P0"/>
      <style:map style:condition="value()&lt;0" style:apply-style-name="N6874P1"/>
    </number:number-style>
    <number:date-style style:name="N6873P0" style:volatile="true">
      <number:day/>
      <number:text>/</number:text>
      <number:month number:textual="true"/>
      <number:text>/</number:text>
      <number:year/>
    </number:date-style>
    <number:text-style style:name="N6873">
      <number:text-content/>
      <style:map style:condition="value()&lt;=1.7976931348623157E+308" style:apply-style-name="N6873P0"/>
    </number:text-style>
    <number:date-style style:name="N6872">
      <number:day/>
      <number:text>/</number:text>
      <number:month number:textual="true"/>
      <number:text>/</number:text>
      <number:year/>
    </number:date-style>
    <number:number-style style:name="N6871">
      <number:number number:decimal-places="0" number:min-decimal-places="0" number:min-integer-digits="1">
        <number:embedded-text number:position="8">.</number:embedded-text>
        <number:embedded-text number:position="5">.</number:embedded-text>
      </number:number>
    </number:number-style>
    <number:date-style style:name="N6870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869">
      <number:number number:decimal-places="2" number:min-decimal-places="2" number:min-integer-digits="1" number:grouping="true"/>
      <number:text> € HT</number:text>
    </number:number-style>
    <number:number-style style:name="N6868P0" style:volatile="true">
      <number:number number:decimal-places="0" number:min-decimal-places="0" number:min-integer-digits="1" number:grouping="true"/>
    </number:number-style>
    <number:number-style style:name="N68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868">
      <number:text>-</number:text>
      <style:map style:condition="value()&gt;0" style:apply-style-name="N6868P0"/>
      <style:map style:condition="value()&lt;0" style:apply-style-name="N6868P1"/>
    </number:number-style>
    <number:number-style style:name="N6867P0" style:volatile="true">
      <number:number number:decimal-places="0" number:min-decimal-places="0" number:min-integer-digits="2"/>
      <number:text> an(s)</number:text>
    </number:number-style>
    <number:number-style style:name="N6867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867">
      <number:text/>
      <style:map style:condition="value()&gt;0" style:apply-style-name="N6867P0"/>
      <style:map style:condition="value()&lt;0" style:apply-style-name="N6867P1"/>
    </number:number-style>
    <number:number-style style:name="N6866">
      <number:number number:decimal-places="0" number:min-decimal-places="0" number:min-integer-digits="2"/>
      <number:text> an(s)</number:text>
    </number:number-style>
    <number:number-style style:name="N6865P0" style:volatile="true">
      <number:number number:decimal-places="0" number:min-decimal-places="0" number:min-integer-digits="2"/>
      <number:text> jour</number:text>
    </number:number-style>
    <number:number-style style:name="N6865">
      <number:number number:decimal-places="0" number:min-decimal-places="0" number:min-integer-digits="2"/>
      <number:text> jours</number:text>
      <style:map style:condition="value()&lt;2" style:apply-style-name="N6865P0"/>
    </number:number-style>
    <number:number-style style:name="N6864P0" style:volatile="true">
      <number:number number:decimal-places="0" number:min-decimal-places="0" number:min-integer-digits="2"/>
      <number:text> mois</number:text>
    </number:number-style>
    <number:number-style style:name="N6864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864">
      <number:text/>
      <style:map style:condition="value()&gt;0" style:apply-style-name="N6864P0"/>
      <style:map style:condition="value()&lt;0" style:apply-style-name="N6864P1"/>
    </number:number-style>
    <number:number-style style:name="N6863">
      <number:number number:decimal-places="0" number:min-decimal-places="0" number:min-integer-digits="2"/>
      <number:text> mois</number:text>
    </number:number-style>
    <number:number-style style:name="N6862">
      <number:number number:decimal-places="2" number:min-decimal-places="2" number:min-integer-digits="4" number:grouping="true"/>
      <number:text> €</number:text>
    </number:number-style>
    <number:number-style style:name="N6861">
      <number:number number:decimal-places="0" number:min-decimal-places="0" number:min-integer-digits="1" number:grouping="true"/>
      <number:text> /MAT</number:text>
    </number:number-style>
    <number:number-style style:name="N6860P0" style:volatile="true">
      <number:text>+ </number:text>
      <number:number number:decimal-places="0" number:min-decimal-places="0" number:min-integer-digits="1" number:grouping="true"/>
      <number:text> CSTAG</number:text>
    </number:number-style>
    <number:number-style style:name="N6860">
      <style:text-properties fo:color="#ff0000"/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6860P0"/>
    </number:number-style>
    <number:number-style style:name="N6859P0" style:volatile="true">
      <number:number number:decimal-places="0" number:min-decimal-places="0" number:min-integer-digits="2"/>
      <number:text> ans</number:text>
    </number:number-style>
    <number:number-style style:name="N6859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859">
      <number:text/>
      <style:map style:condition="value()&gt;0" style:apply-style-name="N6859P0"/>
      <style:map style:condition="value()&lt;0" style:apply-style-name="N6859P1"/>
    </number:number-style>
    <number:number-style style:name="N6858P0" style:volatile="true">
      <number:text>$</number:text>
      <number:number number:decimal-places="0" number:min-decimal-places="0" number:min-integer-digits="1" number:grouping="true"/>
    </number:number-style>
    <number:number-style style:name="N6858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6858">
      <number:text>$-</number:text>
      <style:map style:condition="value()&gt;0" style:apply-style-name="N6858P0"/>
      <style:map style:condition="value()&lt;0" style:apply-style-name="N6858P1"/>
    </number:number-style>
    <number:number-style style:name="N6857">
      <number:text> 31 A / </number:text>
      <number:number number:decimal-places="0" number:min-decimal-places="0" number:min-integer-digits="0"/>
      <number:text>  R </number:text>
    </number:number-style>
    <number:number-style style:name="N6856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685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856P0"/>
    </number:number-style>
    <number:number-style style:name="N6855P0" style:volatile="true">
      <number:text>$</number:text>
      <number:number number:decimal-places="2" number:min-decimal-places="2" number:min-integer-digits="1" number:grouping="true"/>
    </number:number-style>
    <number:number-style style:name="N68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55P0"/>
    </number:number-style>
    <number:number-style style:name="N6854">
      <number:text>$</number:text>
      <number:number number:decimal-places="2" number:min-decimal-places="2" number:min-integer-digits="1" number:grouping="true"/>
    </number:number-style>
    <number:number-style style:name="N6853">
      <number:text>dont </number:text>
      <number:number number:decimal-places="0" number:min-decimal-places="0" number:min-integer-digits="0" number:display-factor="1000"/>
    </number:number-style>
    <number:number-style style:name="N6852P0" style:volatile="true">
      <number:text>+ </number:text>
      <number:number number:decimal-places="0" number:min-decimal-places="0" number:min-integer-digits="1" number:grouping="true"/>
      <number:text> CIV</number:text>
    </number:number-style>
    <number:number-style style:name="N6852">
      <style:text-properties fo:color="#ff0000"/>
      <number:text>- </number:text>
      <number:number number:decimal-places="0" number:min-decimal-places="0" number:min-integer-digits="1" number:grouping="true"/>
      <number:text> CIV</number:text>
      <style:map style:condition="value()&gt;=0" style:apply-style-name="N6852P0"/>
    </number:number-style>
    <number:number-style style:name="N6851P0" style:volatile="true">
      <number:text>$</number:text>
      <number:number number:decimal-places="0" number:min-decimal-places="0" number:min-integer-digits="1" number:grouping="true"/>
    </number:number-style>
    <number:number-style style:name="N68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51P0"/>
    </number:number-style>
    <number:number-style style:name="N6850">
      <number:text>$</number:text>
      <number:number number:decimal-places="0" number:min-decimal-places="0" number:min-integer-digits="1" number:grouping="true"/>
    </number:number-style>
    <number:number-style style:name="N6849">
      <number:number number:decimal-places="0" number:min-decimal-places="0" number:min-integer-digits="2">
        <number:embedded-text number:position="1">9355</number:embedded-text>
      </number:number>
    </number:number-style>
    <number:currency-style style:name="N6848P0" style:volatile="true">
      <number:currency-symbol> jours</number:currency-symbol>
    </number:currency-style>
    <number:currency-style style:name="N6848P1" style:volatile="true">
      <number:currency-symbol> jour</number:currency-symbol>
    </number:currency-style>
    <number:number-style style:name="N6848">
      <number:number number:min-integer-digits="1"/>
      <style:map style:condition="value()&gt;1" style:apply-style-name="N6848P0"/>
      <style:map style:condition="value()&lt;=1" style:apply-style-name="N6848P1"/>
    </number:number-style>
    <number:date-style style:name="N684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6846">
      <number:day number:style="long"/>
      <number:text>  </number:text>
      <number:day-of-week number:style="long"/>
    </number:date-style>
    <number:number-style style:name="N6845P0" style:volatile="true">
      <number:text>+ </number:text>
      <number:number number:decimal-places="0" number:min-decimal-places="0" number:min-integer-digits="1" number:grouping="true" number:display-factor="1000"/>
      <number:text> CSTAG</number:text>
    </number:number-style>
    <number:number-style style:name="N6845">
      <style:text-properties fo:color="#ff0000"/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6845P0"/>
    </number:number-style>
    <number:date-style style:name="N6844">
      <number:day number:style="long"/>
      <number:text>. </number:text>
      <number:month number:textual="true"/>
    </number:date-style>
    <number:number-style style:name="N6843P0" style:volatile="true">
      <style:text-properties fo:color="#ff0000"/>
      <number:number number:decimal-places="3" number:min-decimal-places="3" number:min-integer-digits="2"/>
    </number:number-style>
    <number:number-style style:name="N6843">
      <number:number number:decimal-places="3" number:min-decimal-places="3" number:min-integer-digits="2"/>
      <style:map style:condition="value()&lt;60" style:apply-style-name="N6843P0"/>
    </number:number-style>
    <number:currency-style style:name="N6842P0" style:volatile="true">
      <number:text>Ecar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42P0"/>
    </number:currency-style>
    <number:date-style style:name="N6841">
      <number:day number:style="long"/>
      <number:text>. </number:text>
      <number:month number:textual="true"/>
      <number:text> </number:text>
      <number:year/>
    </number:date-style>
    <number:number-style style:name="N6840">
      <number:text>dont </number:text>
      <number:number number:min-integer-digits="1"/>
      <number:text> de CP</number:text>
    </number:number-style>
    <number:number-style style:name="N6839P0" style:volatile="true">
      <number:text>+ </number:text>
      <number:number number:decimal-places="1" number:min-decimal-places="1" number:min-integer-digits="1" number:grouping="true"/>
    </number:number-style>
    <number:number-style style:name="N6839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6839P0"/>
    </number:number-style>
    <number:date-style style:name="N683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83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83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837P0"/>
    </number:number-style>
    <number:number-style style:name="N6836P0" style:volatile="true">
      <number:text>(+ </number:text>
      <number:number number:decimal-places="0" number:min-decimal-places="0" number:min-integer-digits="0"/>
      <number:text>)</number:text>
    </number:number-style>
    <number:number-style style:name="N6836">
      <number:text>(- </number:text>
      <number:number number:decimal-places="0" number:min-decimal-places="0" number:min-integer-digits="0"/>
      <number:text>)</number:text>
      <style:map style:condition="value()&gt;=0" style:apply-style-name="N6836P0"/>
    </number:number-style>
    <number:date-style style:name="N6835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34">
      <number:text>dottion complémentaire </number:text>
      <number:fraction number:min-integer-digits="0" number:min-numerator-digits="2" loext:max-numerator-digits="2" number:min-denominator-digits="2" number:max-denominator-value="99"/>
    </number:number-style>
    <number:number-style style:name="N6833P0" style:volatile="true">
      <number:number number:decimal-places="3" number:min-decimal-places="3" number:min-integer-digits="0" number:grouping="true"/>
    </number:number-style>
    <number:number-style style:name="N6833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6833P0"/>
    </number:number-style>
    <number:number-style style:name="N6832">
      <number:number number:decimal-places="3" number:min-decimal-places="3" number:min-integer-digits="0" number:grouping="true"/>
    </number:number-style>
    <number:number-style style:name="N6831P0" style:volatile="true">
      <number:text>(+ </number:text>
      <number:number number:decimal-places="0" number:min-decimal-places="0" number:min-integer-digits="1" number:grouping="true"/>
      <number:text>)</number:text>
    </number:number-style>
    <number:number-style style:name="N6831">
      <number:text>(- </number:text>
      <number:number number:decimal-places="0" number:min-decimal-places="0" number:min-integer-digits="1" number:grouping="true"/>
      <number:text>)</number:text>
      <style:map style:condition="value()&gt;=0" style:apply-style-name="N6831P0"/>
    </number:number-style>
    <number:date-style style:name="N6830">
      <number:month number:style="long"/>
      <number:text>.</number:text>
      <number:day number:style="long"/>
      <number:text>.</number:text>
      <number:year/>
    </number:date-style>
    <number:date-style style:name="N6829">
      <number:text>«   </number:text>
      <number:month number:style="long" number:textual="true"/>
      <number:text>  </number:text>
      <number:year number:style="long"/>
      <number:text>   »</number:text>
    </number:date-style>
    <number:number-style style:name="N6828">
      <number:text>[</number:text>
      <number:number number:decimal-places="0" number:min-decimal-places="0" number:min-integer-digits="1"/>
      <number:text>]</number:text>
    </number:number-style>
    <number:date-style style:name="N6827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6826">
      <number:text>+33 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825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6825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6825P0"/>
    </number:currency-style>
    <number:number-style style:name="N6824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6824">
      <number:text>- </number:text>
      <number:number number:decimal-places="0" number:min-decimal-places="0" number:min-integer-digits="1" number:grouping="true"/>
      <number:text> CTAG</number:text>
      <style:map style:condition="value()&gt;=0" style:apply-style-name="N6824P0"/>
    </number:number-style>
    <number:date-style style:name="N6823">
      <number:month number:textual="true"/>
      <number:text>-</number:text>
      <number:day number:style="long"/>
      <number:text>-</number:text>
      <number:year number:style="long"/>
    </number:date-style>
    <number:number-style style:name="N6822P0" style:volatile="true">
      <number:number number:decimal-places="0" number:min-decimal-places="0" number:min-integer-digits="1"/>
    </number:number-style>
    <number:number-style style:name="N6822">
      <number:text>-</number:text>
      <number:number number:decimal-places="0" number:min-decimal-places="0" number:min-integer-digits="1"/>
      <style:map style:condition="value()&gt;=0" style:apply-style-name="N6822P0"/>
    </number:number-style>
    <number:number-style style:name="N6821P0" style:volatile="true">
      <number:text>+ </number:text>
      <number:number number:decimal-places="0" number:min-decimal-places="0" number:min-integer-digits="1" number:grouping="true"/>
      <number:text>OG</number:text>
    </number:number-style>
    <number:number-style style:name="N6821">
      <number:text>- </number:text>
      <number:number number:decimal-places="0" number:min-decimal-places="0" number:min-integer-digits="1" number:grouping="true"/>
      <number:text> OG</number:text>
      <style:map style:condition="value()&gt;=0" style:apply-style-name="N6821P0"/>
    </number:number-style>
    <number:date-style style:name="N6820">
      <number:month number:style="long"/>
      <number:text>-</number:text>
      <number:day number:style="long"/>
      <number:text>-</number:text>
      <number:year/>
    </number:date-style>
    <number:percentage-style style:name="N6819">
      <number:text>Tau de fonctionnement</number:text>
      <number:number number:decimal-places="0" number:min-decimal-places="0" number:min-integer-digits="1"/>
      <number:text>%"</number:text>
    </number:percentage-style>
    <number:number-style style:name="N6818P0" style:volatile="true">
      <number:number number:decimal-places="20" number:min-decimal-places="20" number:min-integer-digits="1" number:grouping="true"/>
    </number:number-style>
    <number:number-style style:name="N6818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6818P0"/>
    </number:number-style>
    <number:number-style style:name="N6817">
      <number:number number:decimal-places="20" number:min-decimal-places="20" number:min-integer-digits="1" number:grouping="true"/>
    </number:number-style>
    <number:number-style style:name="N6816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6816">
      <number:text>- </number:text>
      <number:number number:decimal-places="0" number:min-decimal-places="0" number:min-integer-digits="1" number:grouping="true"/>
      <number:text> SOG</number:text>
      <style:map style:condition="value()&gt;=0" style:apply-style-name="N6816P0"/>
    </number:number-style>
    <number:date-style style:name="N6815">
      <number:day/>
      <number:year/>
      <number:text>fault</number:text>
    </number:date-style>
    <number:number-style style:name="N6814P0" style:volatile="true">
      <number:text>+ </number:text>
      <number:number number:decimal-places="0" number:min-decimal-places="0" number:min-integer-digits="1" number:grouping="true"/>
      <number:text> ADC</number:text>
    </number:number-style>
    <number:number-style style:name="N6814">
      <number:text>- </number:text>
      <number:number number:decimal-places="0" number:min-decimal-places="0" number:min-integer-digits="1" number:grouping="true"/>
      <number:text> ADC</number:text>
      <style:map style:condition="value()&gt;=0" style:apply-style-name="N6814P0"/>
    </number:number-style>
    <number:currency-style style:name="N6813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6813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6813P0"/>
    </number:currency-style>
    <number:date-style style:name="N6812">
      <number:month number:textual="true"/>
      <number:text>.</number:text>
      <number:year/>
    </number:date-style>
    <number:number-style style:name="N6811P0" style:volatile="true">
      <number:text>+ </number:text>
      <number:number number:decimal-places="0" number:min-decimal-places="0" number:min-integer-digits="1" number:grouping="true"/>
      <number:text> ADJ</number:text>
    </number:number-style>
    <number:number-style style:name="N6811">
      <number:text>- </number:text>
      <number:number number:decimal-places="0" number:min-decimal-places="0" number:min-integer-digits="1" number:grouping="true"/>
      <number:text> ADJ</number:text>
      <style:map style:condition="value()&gt;=0" style:apply-style-name="N6811P0"/>
    </number:number-style>
    <number:currency-style style:name="N681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6810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6810P0"/>
    </number:currency-style>
    <number:number-style style:name="N6809">
      <number:number number:decimal-places="0" number:min-decimal-places="0" number:min-integer-digits="1" number:display-factor="1000000"/>
      <number:text>j,</number:text>
    </number:number-style>
    <number:number-style style:name="N6808P0" style:volatile="true">
      <number:number number:decimal-places="18" number:min-decimal-places="18" number:min-integer-digits="1" number:grouping="true"/>
    </number:number-style>
    <number:number-style style:name="N680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6808P0"/>
    </number:number-style>
    <number:number-style style:name="N6807">
      <number:number number:decimal-places="18" number:min-decimal-places="18" number:min-integer-digits="1" number:grouping="true"/>
    </number:number-style>
    <number:number-style style:name="N6806P0" style:volatile="true">
      <number:text>+ </number:text>
      <number:number number:decimal-places="0" number:min-decimal-places="0" number:min-integer-digits="1" number:grouping="true"/>
      <number:text> MDC</number:text>
    </number:number-style>
    <number:number-style style:name="N6806">
      <number:text>- </number:text>
      <number:number number:decimal-places="0" number:min-decimal-places="0" number:min-integer-digits="1" number:grouping="true"/>
      <number:text> MDC</number:text>
      <style:map style:condition="value()&gt;=0" style:apply-style-name="N6806P0"/>
    </number:number-style>
    <number:currency-style style:name="N680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805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6805P0"/>
    </number:currency-style>
    <number:date-style style:name="N6804">
      <number:text>Moyenne age Cne : </number:text>
      <number:year/>
    </number:date-style>
    <number:number-style style:name="N6803P0" style:volatile="true">
      <number:text>+ </number:text>
      <number:number number:decimal-places="0" number:min-decimal-places="0" number:min-integer-digits="1" number:grouping="true"/>
    </number:number-style>
    <number:number-style style:name="N6803">
      <number:text>- </number:text>
      <number:number number:decimal-places="0" number:min-decimal-places="0" number:min-integer-digits="1" number:grouping="true"/>
      <style:map style:condition="value()&gt;=0" style:apply-style-name="N6803P0"/>
    </number:number-style>
    <number:number-style style:name="N6802P0" style:volatile="true">
      <number:number number:decimal-places="0" number:min-decimal-places="0" number:min-integer-digits="1" number:grouping="true"/>
      <number:text> $ </number:text>
    </number:number-style>
    <number:number-style style:name="N680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6802P2" style:volatile="true">
      <number:text> - $ </number:text>
    </number:number-style>
    <number:text-style style:name="N6802">
      <number:text-content/>
      <number:text> </number:text>
      <style:map style:condition="value()&gt;0" style:apply-style-name="N6802P0"/>
      <style:map style:condition="value()&lt;0" style:apply-style-name="N6802P1"/>
      <style:map style:condition="value()=0" style:apply-style-name="N6802P2"/>
    </number:text-style>
    <number:number-style style:name="N6801">
      <number:number number:decimal-places="0" number:min-decimal-places="0" number:min-integer-digits="1" number:grouping="true"/>
      <number:text> Km </number:text>
    </number:number-style>
    <number:number-style style:name="N6800P0" style:volatile="true">
      <number:number number:decimal-places="6" number:min-decimal-places="6" number:min-integer-digits="1"/>
    </number:number-style>
    <number:number-style style:name="N6800">
      <style:text-properties fo:color="#ff0000"/>
      <number:text>-</number:text>
      <number:number number:decimal-places="6" number:min-decimal-places="6" number:min-integer-digits="1"/>
      <style:map style:condition="value()&gt;=0" style:apply-style-name="N6800P0"/>
    </number:number-style>
    <number:number-style style:name="N6799">
      <number:number number:decimal-places="6" number:min-decimal-places="6" number:min-integer-digits="1"/>
    </number:number-style>
    <number:number-style style:name="N6798">
      <number:number number:decimal-places="0" number:min-decimal-places="0" number:min-integer-digits="7">
        <number:embedded-text number:position="5">-</number:embedded-text>
        <number:embedded-text number:position="3">-</number:embedded-text>
      </number:number>
    </number:number-style>
    <number:number-style style:name="N67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7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797P2" style:volatile="true">
      <number:text> - € </number:text>
    </number:number-style>
    <number:text-style style:name="N6797">
      <number:text-content/>
      <number:text> </number:text>
      <style:map style:condition="value()&gt;0" style:apply-style-name="N6797P0"/>
      <style:map style:condition="value()&lt;0" style:apply-style-name="N6797P1"/>
      <style:map style:condition="value()=0" style:apply-style-name="N6797P2"/>
    </number:text-style>
    <number:number-style style:name="N6796">
      <number:number number:decimal-places="0" number:min-decimal-places="0" number:min-integer-digits="1" number:grouping="true"/>
      <number:text> M€</number:text>
    </number:number-style>
    <number:number-style style:name="N6795P0" style:volatile="true">
      <number:number number:decimal-places="2" number:min-decimal-places="2" number:min-integer-digits="1" number:grouping="true"/>
      <number:text> Mk</number:text>
    </number:number-style>
    <number:number-style style:name="N6795">
      <style:text-properties fo:color="#ff0000"/>
      <number:number number:decimal-places="2" number:min-decimal-places="2" number:min-integer-digits="1" number:grouping="true"/>
      <number:text>- Mk</number:text>
      <style:map style:condition="value()&gt;=0" style:apply-style-name="N6795P0"/>
    </number:number-style>
    <number:number-style style:name="N6794">
      <number:number number:decimal-places="0" number:min-decimal-places="0" number:min-integer-digits="7">
        <number:embedded-text number:position="5">.</number:embedded-text>
        <number:embedded-text number:position="3"> </number:embedded-text>
      </number:number>
    </number:number-style>
    <number:time-style style:name="N6793">
      <number:hours number:style="long"/>
      <number:text>:</number:text>
      <number:hours number:style="long"/>
    </number:time-style>
    <number:number-style style:name="N6792">
      <number:number number:decimal-places="0" number:min-decimal-places="0" number:min-integer-digits="6">
        <number:embedded-text number:position="5"> </number:embedded-text>
        <number:embedded-text number:position="1"> </number:embedded-text>
      </number:number>
    </number:number-style>
    <number:number-style style:name="N6791P0" style:volatile="true">
      <number:number number:decimal-places="0" number:min-decimal-places="0" number:min-integer-digits="1" number:grouping="true"/>
      <number:text> Mk</number:text>
    </number:number-style>
    <number:number-style style:name="N6791">
      <style:text-properties fo:color="#ff0000"/>
      <number:number number:decimal-places="0" number:min-decimal-places="0" number:min-integer-digits="1" number:grouping="true"/>
      <number:text>- Mk</number:text>
      <style:map style:condition="value()&gt;=0" style:apply-style-name="N6791P0"/>
    </number:number-style>
    <number:number-style style:name="N6790">
      <number:number number:decimal-places="0" number:min-decimal-places="0" number:min-integer-digits="10">
        <number:embedded-text number:position="6">.</number:embedded-text>
        <number:embedded-text number:position="3">.</number:embedded-text>
      </number:number>
    </number:number-style>
    <number:percentage-style style:name="N6789P0" style:volatile="true">
      <number:number number:decimal-places="2" number:min-decimal-places="2" number:min-integer-digits="1"/>
      <number:text>%</number:text>
    </number:percentage-style>
    <number:percentage-style style:name="N6789">
      <style:text-properties fo:color="#ff0000"/>
      <number:text>&lt;5</number:text>
      <number:number number:decimal-places="2" number:min-decimal-places="2" number:min-integer-digits="2" number:grouping="true"/>
      <number:text>%</number:text>
      <style:map style:condition="value()&gt;=0" style:apply-style-name="N6789P0"/>
    </number:percentage-style>
    <number:number-style style:name="N6788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678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788P2" style:volatile="true">
      <number:text> €- </number:text>
    </number:number-style>
    <number:text-style style:name="N6788">
      <number:text-content/>
      <number:text> </number:text>
      <style:map style:condition="value()&gt;0" style:apply-style-name="N6788P0"/>
      <style:map style:condition="value()&lt;0" style:apply-style-name="N6788P1"/>
      <style:map style:condition="value()=0" style:apply-style-name="N6788P2"/>
    </number:text-style>
    <number:number-style style:name="N6787P0" style:volatile="true">
      <number:number number:decimal-places="8" number:min-decimal-places="8" number:min-integer-digits="1" number:grouping="true"/>
    </number:number-style>
    <number:number-style style:name="N678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6787P0"/>
    </number:number-style>
    <number:number-style style:name="N6786">
      <number:text>14/3</number:text>
    </number:number-style>
    <number:number-style style:name="N6785P0" style:volatile="true">
      <number:number number:decimal-places="16" number:min-decimal-places="16" number:min-integer-digits="1" number:grouping="true"/>
      <number:text> </number:text>
    </number:number-style>
    <number:number-style style:name="N6785">
      <style:text-properties fo:color="#ff0000"/>
      <number:text>-</number:text>
      <number:number number:decimal-places="16" number:min-decimal-places="16" number:min-integer-digits="1" number:grouping="true"/>
      <number:text> </number:text>
      <style:map style:condition="value()&gt;=0" style:apply-style-name="N6785P0"/>
    </number:number-style>
    <number:currency-style style:name="N6784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67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6784P0"/>
    </number:currency-style>
    <number:number-style style:name="N6783">
      <number:text>11/3</number:text>
    </number:number-style>
    <number:number-style style:name="N6782P0" style:volatile="true">
      <number:number number:decimal-places="15" number:min-decimal-places="15" number:min-integer-digits="1" number:grouping="true"/>
      <number:text> </number:text>
    </number:number-style>
    <number:number-style style:name="N6782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6782P0"/>
    </number:number-style>
    <number:number-style style:name="N6781">
      <number:text>780 </number:text>
      <number:number number:decimal-places="0" number:min-decimal-places="0" number:min-integer-digits="6"/>
    </number:number-style>
    <number:number-style style:name="N6780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6780P1" style:volatile="true">
      <number:text>-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6780P2" style:volatile="true">
      <number:text> </number:text>
      <number:fill-character> </number:fill-character>
      <number:text>-  </number:text>
    </number:number-style>
    <number:text-style style:name="N6780">
      <number:text-content/>
      <number:text> </number:text>
      <style:map style:condition="value()&gt;0" style:apply-style-name="N6780P0"/>
      <style:map style:condition="value()&lt;0" style:apply-style-name="N6780P1"/>
      <style:map style:condition="value()=0" style:apply-style-name="N6780P2"/>
    </number:text-style>
    <number:date-style style:name="N6779">
      <number:text>SPL : le </number:text>
      <number:day number:style="long"/>
      <number:text>.</number:text>
      <number:month number:style="long"/>
      <number:text>.</number:text>
      <number:year number:style="long"/>
    </number:date-style>
    <number:number-style style:name="N6778P0" style:volatile="true">
      <style:text-properties fo:color="#0000ff"/>
      <number:number number:decimal-places="7" number:min-decimal-places="7" number:min-integer-digits="1" number:grouping="true"/>
      <number:text> </number:text>
    </number:number-style>
    <number:number-style style:name="N677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778P0"/>
    </number:number-style>
    <number:number-style style:name="N6777">
      <number:text> A prendre    </number:text>
      <number:number number:decimal-places="0" number:min-decimal-places="0" number:min-integer-digits="1"/>
    </number:number-style>
    <number:date-style style:name="N6776">
      <number:text>C : le </number:text>
      <number:day number:style="long"/>
      <number:text>.</number:text>
      <number:month number:style="long"/>
      <number:text>.</number:text>
      <number:year number:style="long"/>
    </number:date-style>
    <number:number-style style:name="N6775">
      <number:text>+ </number:text>
      <number:number number:decimal-places="3" number:min-decimal-places="3" number:min-integer-digits="1"/>
    </number:number-style>
    <number:number-style style:name="N6774">
      <number:number number:decimal-places="0" number:min-decimal-places="0" number:min-integer-digits="0">
        <number:embedded-text number:position="2">.</number:embedded-text>
      </number:number>
    </number:number-style>
    <number:date-style style:name="N6773">
      <number:text>Mer côtier : le </number:text>
      <number:day number:style="long"/>
      <number:text>.</number:text>
      <number:month number:style="long"/>
      <number:text>.</number:text>
      <number:year number:style="long"/>
    </number:date-style>
    <number:number-style style:name="N6772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67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772P0"/>
    </number:number-style>
    <number:number-style style:name="N6771P0" style:volatile="true">
      <number:number number:decimal-places="2" number:min-decimal-places="2" number:min-integer-digits="1" number:grouping="true"/>
      <number:text> F</number:text>
    </number:number-style>
    <number:number-style style:name="N6771">
      <style:text-properties fo:color="#ff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6771P0"/>
    </number:number-style>
    <number:number-style style:name="N6770">
      <number:fraction number:min-integer-digits="0" number:min-numerator-digits="1" loext:max-numerator-digits="1" number:min-denominator-digits="3" number:max-denominator-value="999"/>
    </number:number-style>
    <number:date-style style:name="N6769">
      <number:text>CT1 restauration collective : le </number:text>
      <number:day number:style="long"/>
      <number:text>.</number:text>
      <number:month number:style="long"/>
      <number:text>.</number:text>
      <number:year number:style="long"/>
    </number:date-style>
    <number:number-style style:name="N6768P0" style:volatile="true">
      <style:text-properties fo:color="#0000ff"/>
      <number:number number:decimal-places="3" number:min-decimal-places="3" number:min-integer-digits="1" number:grouping="true"/>
      <number:text> </number:text>
    </number:number-style>
    <number:number-style style:name="N676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768P0"/>
    </number:number-style>
    <number:number-style style:name="N6767">
      <number:text>Interventions réalisées :   </number:text>
      <number:number number:decimal-places="0" number:min-decimal-places="0" number:min-integer-digits="1"/>
    </number:number-style>
    <number:number-style style:name="N6766P0" style:volatile="true">
      <number:number number:decimal-places="0" number:min-decimal-places="0" number:min-integer-digits="1" number:grouping="true"/>
    </number:number-style>
    <number:number-style style:name="N6766">
      <number:number number:decimal-places="0" number:min-decimal-places="0" number:min-integer-digits="1" number:grouping="true"/>
      <style:map style:condition="value()!=0" style:apply-style-name="N6766P0"/>
    </number:number-style>
    <number:date-style style:name="N6765">
      <number:text>DQSG/GM 2èm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764">
      <number:number number:decimal-places="0" number:min-decimal-places="0" number:min-integer-digits="1"/>
      <number:text>" [*]</number:text>
    </number:number-style>
    <number:number-style style:name="N676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63">
      <number:text-content/>
      <number:text> </number:text>
      <style:map style:condition="value()&gt;0" style:apply-style-name="N6763P0"/>
      <style:map style:condition="value()&lt;0" style:apply-style-name="N6763P1"/>
      <style:map style:condition="value()=0" style:apply-style-name="N6763P2"/>
    </number:text-style>
    <number:date-style style:name="N6762">
      <number:text>DQSG/GM 1èr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761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6761">
      <number:number number:min-integer-digits="1"/>
      <style:map style:condition="value()&gt;9999999999" style:apply-style-name="N6761P0"/>
    </number:number-style>
    <number:date-style style:name="N6760">
      <number:day-of-week/>
      <number:text> </number:text>
      <number:month number:style="long" number:textual="true"/>
      <number:text> </number:text>
      <number:year number:style="long"/>
    </number:date-style>
    <number:date-style style:name="N6759">
      <number:year/>
      <number:text> an(s) </number:text>
    </number:date-style>
    <number:number-style style:name="N6758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6758P1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6758">
      <number:number number:min-integer-digits="1"/>
      <style:map style:condition="value()&gt;9999999999" style:apply-style-name="N6758P0"/>
      <style:map style:condition="value()&lt;10000000000" style:apply-style-name="N6758P1"/>
    </number:number-style>
    <number:number-style style:name="N6757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6756">
      <number:text>2 RGCENT/RH/GAP.ADM</number:text>
    </number:number-style>
    <number:number-style style:name="N675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5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5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55">
      <number:text-content/>
      <number:text> </number:text>
      <style:map style:condition="value()&gt;0" style:apply-style-name="N6755P0"/>
      <style:map style:condition="value()&lt;0" style:apply-style-name="N6755P1"/>
      <style:map style:condition="value()=0" style:apply-style-name="N6755P2"/>
    </number:text-style>
    <number:number-style style:name="N6754">
      <number:number number:decimal-places="0" number:min-decimal-places="0" number:min-integer-digits="1"/>
      <number:text> /18</number:text>
    </number:number-style>
    <number:number-style style:name="N6753P0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6753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6753P0"/>
    </number:number-style>
    <number:number-style style:name="N6752">
      <number:number number:decimal-places="0" number:min-decimal-places="0" number:min-integer-digits="6">
        <number:embedded-text number:position="2">-</number:embedded-text>
      </number:number>
    </number:number-style>
    <number:number-style style:name="N6751">
      <number:number number:decimal-places="0" number:min-decimal-places="0" number:min-integer-digits="3"/>
      <number:text>629</number:text>
    </number:number-style>
    <number:number-style style:name="N6750">
      <number:number number:decimal-places="0" number:min-decimal-places="0" number:min-integer-digits="0" number:grouping="true"/>
      <number:text>' </number:text>
    </number:number-style>
    <number:number-style style:name="N6749">
      <number:number number:decimal-places="0" number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6748">
      <number:number number:decimal-places="8" number:min-decimal-places="8" number:min-integer-digits="2"/>
      <number:text>...</number:text>
    </number:number-style>
    <number:number-style style:name="N6747">
      <number:number number:decimal-places="0" number:min-decimal-places="0" number:min-integer-digits="0" number:grouping="true"/>
      <number:text>'  </number:text>
    </number:number-style>
    <number:number-style style:name="N6746">
      <number:text>ANNEE  </number:text>
      <number:number number:decimal-places="0" number:min-decimal-places="0" number:min-integer-digits="4"/>
    </number:number-style>
    <number:number-style style:name="N6745">
      <number:number number:decimal-places="0" number:min-decimal-places="0" number:min-integer-digits="2">
        <number:embedded-text number:position="1">235</number:embedded-text>
      </number:number>
      <number:text>31141</number:text>
    </number:number-style>
    <number:number-style style:name="N67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44">
      <number:text-content/>
      <number:text> </number:text>
      <style:map style:condition="value()&gt;0" style:apply-style-name="N6744P0"/>
      <style:map style:condition="value()&lt;0" style:apply-style-name="N6744P1"/>
      <style:map style:condition="value()=0" style:apply-style-name="N6744P2"/>
    </number:text-style>
    <number:text-style style:name="N6743">
      <number:text-content/>
      <number:text> </number:text>
      <number:text-content/>
    </number:text-style>
    <number:number-style style:name="N6742">
      <number:number number:decimal-places="0" number:min-decimal-places="0" number:min-integer-digits="7">
        <number:embedded-text number:position="3">-</number:embedded-text>
      </number:number>
    </number:number-style>
    <number:number-style style:name="N6741">
      <number:text>N° </number:text>
      <number:number number:decimal-places="0" number:min-decimal-places="0" number:min-integer-digits="1" number:grouping="true"/>
      <number:text>"</number:text>
    </number:number-style>
    <number:number-style style:name="N6740">
      <number:number number:decimal-places="0" number:min-decimal-places="0" number:min-integer-digits="3"/>
      <number:text> / 06</number:text>
    </number:number-style>
    <number:number-style style:name="N6739">
      <number:text>nbre de poste org</number:text>
    </number:number-style>
    <number:number-style style:name="N673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38">
      <number:text-content/>
      <number:text> </number:text>
      <style:map style:condition="value()&gt;0" style:apply-style-name="N6738P0"/>
      <style:map style:condition="value()&lt;0" style:apply-style-name="N6738P1"/>
      <style:map style:condition="value()=0" style:apply-style-name="N6738P2"/>
    </number:text-style>
    <number:percentage-style style:name="N6737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6737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6737">
      <number:number number:decimal-places="2" number:min-decimal-places="2" number:min-integer-digits="1"/>
      <number:text>%</number:text>
      <style:map style:condition="value()&gt;0" style:apply-style-name="N6737P0"/>
      <style:map style:condition="value()&lt;0" style:apply-style-name="N6737P1"/>
    </number:percentage-style>
    <number:percentage-style style:name="N6736">
      <style:text-properties fo:color="#ff0000"/>
      <number:text>-</number:text>
      <number:number number:decimal-places="2" number:min-decimal-places="2" number:min-integer-digits="1"/>
      <number:text>%</number:text>
    </number:percentage-style>
    <number:number-style style:name="N6735">
      <number:number number:decimal-places="0" number:min-decimal-places="0" number:min-integer-digits="1" number:grouping="true"/>
      <number:text> du jj/mm/aaaa</number:text>
    </number:number-style>
    <number:number-style style:name="N6734">
      <number:number number:decimal-places="1" number:min-decimal-places="1" number:min-integer-digits="6"/>
    </number:number-style>
    <number:number-style style:name="N6733P0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6733">
      <style:text-properties fo:color="#0000ff"/>
      <number:text>+</number:text>
      <number:number number:decimal-places="0" number:min-decimal-places="0" number:min-integer-digits="0"/>
      <style:map style:condition="value()&gt;=0" style:apply-style-name="N6733P0"/>
    </number:number-style>
    <number:number-style style:name="N6732">
      <number:number number:decimal-places="0" number:min-decimal-places="0" number:min-integer-digits="3"/>
      <number:text> /05</number:text>
    </number:number-style>
    <number:date-style style:name="N6731">
      <number:year/>
      <number:text>ans</number:text>
    </number:date-style>
    <number:number-style style:name="N6730">
      <number:text>'</number:text>
      <number:number number:decimal-places="0" number:min-decimal-places="0" number:min-integer-digits="0"/>
    </number:number-style>
    <number:number-style style:name="N6729P0" style:volatile="true">
      <number:number number:decimal-places="2" number:min-decimal-places="0" number:min-integer-digits="1" number:decimal-replacement=""/>
      <number:text>j</number:text>
    </number:number-style>
    <number:number-style style:name="N6729">
      <number:text>-</number:text>
      <number:number number:decimal-places="2" number:min-decimal-places="0" number:min-integer-digits="1" number:decimal-replacement=""/>
      <number:text>j</number:text>
      <style:map style:condition="value()&gt;=0" style:apply-style-name="N6729P0"/>
    </number:number-style>
    <number:currency-style style:name="N6728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6728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6728P2" style:volatile="true">
      <number:currency-symbol/>
      <number:text>- </number:text>
    </number:currency-style>
    <number:text-style style:name="N6728">
      <number:text-content/>
      <number:text> </number:text>
      <style:map style:condition="value()&gt;0" style:apply-style-name="N6728P0"/>
      <style:map style:condition="value()&lt;0" style:apply-style-name="N6728P1"/>
      <style:map style:condition="value()=0" style:apply-style-name="N6728P2"/>
    </number:text-style>
    <number:number-style style:name="N672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672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6727">
      <number:text/>
      <style:map style:condition="value()&gt;0" style:apply-style-name="N6727P0"/>
      <style:map style:condition="value()&lt;0" style:apply-style-name="N6727P1"/>
    </number:number-style>
    <number:number-style style:name="N6726P0" style:volatile="true">
      <number:number number:decimal-places="1" number:min-decimal-places="0" number:min-integer-digits="1" number:decimal-replacement=""/>
      <number:text>j</number:text>
    </number:number-style>
    <number:number-style style:name="N6726">
      <number:text>-</number:text>
      <number:number number:decimal-places="1" number:min-decimal-places="0" number:min-integer-digits="1" number:decimal-replacement=""/>
      <number:text>j</number:text>
      <style:map style:condition="value()&gt;=0" style:apply-style-name="N6726P0"/>
    </number:number-style>
    <number:number-style style:name="N672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672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6725P2" style:volatile="true">
      <number:text> - </number:text>
    </number:number-style>
    <number:text-style style:name="N6725">
      <number:text-content/>
      <number:text> </number:text>
      <style:map style:condition="value()&gt;0" style:apply-style-name="N6725P0"/>
      <style:map style:condition="value()&lt;0" style:apply-style-name="N6725P1"/>
      <style:map style:condition="value()=0" style:apply-style-name="N6725P2"/>
    </number:text-style>
    <number:number-style style:name="N6724P0" style:volatile="true">
      <number:number number:decimal-places="0" number:min-decimal-places="0" number:min-integer-digits="0"/>
    </number:number-style>
    <number:number-style style:name="N6724">
      <style:text-properties fo:color="#0000ff"/>
      <number:text>+</number:text>
      <number:number number:decimal-places="0" number:min-decimal-places="0" number:min-integer-digits="0"/>
      <style:map style:condition="value()&gt;=0" style:apply-style-name="N6724P0"/>
    </number:number-style>
    <number:number-style style:name="N6723P0" style:volatile="true">
      <number:number number:decimal-places="2" number:min-decimal-places="0" number:min-integer-digits="0" number:decimal-replacement=""/>
      <number:text>j</number:text>
    </number:number-style>
    <number:number-style style:name="N6723">
      <number:text>-</number:text>
      <number:number number:decimal-places="2" number:min-decimal-places="0" number:min-integer-digits="0" number:decimal-replacement=""/>
      <number:text>j</number:text>
      <style:map style:condition="value()&gt;=0" style:apply-style-name="N6723P0"/>
    </number:number-style>
    <number:number-style style:name="N6722P0" style:volatile="true">
      <number:number number:decimal-places="2" number:min-decimal-places="2" number:min-integer-digits="1" number:grouping="true"/>
      <number:text> E</number:text>
    </number:number-style>
    <number:number-style style:name="N6722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6722P0"/>
    </number:number-style>
    <number:number-style style:name="N6721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6721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6721P2" style:volatile="true">
      <number:fill-character> </number:fill-character>
      <number:text>-  € </number:text>
    </number:number-style>
    <number:text-style style:name="N6721">
      <number:text-content/>
      <number:text> </number:text>
      <style:map style:condition="value()&gt;0" style:apply-style-name="N6721P0"/>
      <style:map style:condition="value()&lt;0" style:apply-style-name="N6721P1"/>
      <style:map style:condition="value()=0" style:apply-style-name="N6721P2"/>
    </number:text-style>
    <number:percentage-style style:name="N6720P0" style:volatile="true">
      <style:text-properties fo:color="#0000ff"/>
      <number:text>+</number:text>
      <number:number number:decimal-places="0" number:min-decimal-places="0" number:min-integer-digits="1" number:grouping="true"/>
      <number:text>%</number:text>
    </number:percentage-style>
    <number:percentage-style style:name="N672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6720P0"/>
    </number:percentage-style>
    <number:number-style style:name="N6719P0" style:volatile="true">
      <number:number number:decimal-places="2" number:min-decimal-places="2" number:min-integer-digits="1" number:grouping="true" number:display-factor="1000"/>
      <number:text>mn</number:text>
    </number:number-style>
    <number:number-style style:name="N6719">
      <number:text>-</number:text>
      <number:number number:decimal-places="2" number:min-decimal-places="2" number:min-integer-digits="1" number:grouping="true" number:display-factor="1000"/>
      <number:text>mn</number:text>
      <style:map style:condition="value()&gt;=0" style:apply-style-name="N6719P0"/>
    </number:number-style>
    <number:percentage-style style:name="N6718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6718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6718">
      <style:text-properties fo:color="#00ffff"/>
      <number:number number:decimal-places="0" number:min-decimal-places="0" number:min-integer-digits="1"/>
      <number:text>%</number:text>
      <style:map style:condition="value()&gt;1" style:apply-style-name="N6718P0"/>
      <style:map style:condition="value()&gt;0" style:apply-style-name="N6718P1"/>
    </number:percentage-style>
    <number:number-style style:name="N6717P0" style:volatile="true">
      <number:number number:decimal-places="0" number:min-decimal-places="0" number:min-integer-digits="0" number:display-factor="1000"/>
      <number:text>min</number:text>
    </number:number-style>
    <number:number-style style:name="N6717">
      <number:text>-</number:text>
      <number:number number:decimal-places="0" number:min-decimal-places="0" number:min-integer-digits="0" number:display-factor="1000"/>
      <number:text>min</number:text>
      <style:map style:condition="value()&gt;=0" style:apply-style-name="N6717P0"/>
    </number:number-style>
    <number:number-style style:name="N6716P0" style:volatile="true">
      <number:number number:decimal-places="2" number:min-decimal-places="2" number:min-integer-digits="1" number:grouping="true"/>
      <number:text> DM </number:text>
    </number:number-style>
    <number:number-style style:name="N671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6716P2" style:volatile="true">
      <number:text>-</number:text>
      <number:number number:decimal-places="0" number:min-decimal-places="0" number:min-integer-digits="0"/>
      <number:text> DM </number:text>
    </number:number-style>
    <number:text-style style:name="N6716">
      <number:text-content/>
      <number:text> </number:text>
      <style:map style:condition="value()&gt;0" style:apply-style-name="N6716P0"/>
      <style:map style:condition="value()&lt;0" style:apply-style-name="N6716P1"/>
      <style:map style:condition="value()=0" style:apply-style-name="N6716P2"/>
    </number:text-style>
    <number:percentage-style style:name="N6715P0" style:volatile="true">
      <number:number number:decimal-places="2" number:min-decimal-places="2" number:min-integer-digits="0"/>
      <number:text>%</number:text>
    </number:percentage-style>
    <number:percentage-style style:name="N6715">
      <number:text>-</number:text>
      <number:number number:decimal-places="2" number:min-decimal-places="2" number:min-integer-digits="0"/>
      <number:text>%</number:text>
      <style:map style:condition="value()&gt;=0" style:apply-style-name="N6715P0"/>
    </number:percentage-style>
    <number:number-style style:name="N6714">
      <number:text>REPOS RÉCUPÉRATEURS    [ </number:text>
      <number:number number:decimal-places="0" number:min-decimal-places="0" number:min-integer-digits="1"/>
      <number:text>]</number:text>
    </number:number-style>
    <number:number-style style:name="N6713P0" style:volatile="true">
      <number:number number:decimal-places="0" number:min-decimal-places="0" number:min-integer-digits="0"/>
    </number:number-style>
    <number:number-style style:name="N6713P1" style:volatile="true">
      <number:text>+</number:text>
      <number:number number:decimal-places="0" number:min-decimal-places="0" number:min-integer-digits="0"/>
    </number:number-style>
    <number:number-style style:name="N6713">
      <number:text>-</number:text>
      <number:number number:decimal-places="0" number:min-decimal-places="0" number:min-integer-digits="0"/>
      <style:map style:condition="value()&gt;0" style:apply-style-name="N6713P0"/>
      <style:map style:condition="value()&lt;0" style:apply-style-name="N6713P1"/>
    </number:number-style>
    <number:number-style style:name="N6712P0" style:volatile="true">
      <number:number number:decimal-places="2" number:min-decimal-places="2" number:min-integer-digits="0" number:grouping="true"/>
      <number:text> €</number:text>
    </number:number-style>
    <number:number-style style:name="N6712"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6712P0"/>
    </number:number-style>
    <number:number-style style:name="N6711">
      <number:text>  Spécialité</number:text>
      <number:number number:min-integer-digits="1"/>
    </number:number-style>
    <number:currency-style style:name="N671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710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710P0"/>
    </number:currency-style>
    <number:number-style style:name="N6709P0" style:volatile="true">
      <number:text>+</number:text>
      <number:number number:decimal-places="0" number:min-decimal-places="0" number:min-integer-digits="1">
        <number:embedded-text number:position="1">&gt;</number:embedded-text>
      </number:number>
    </number:number-style>
    <number:number-style style:name="N6709">
      <number:text>-</number:text>
      <number:number number:decimal-places="0" number:min-decimal-places="0" number:min-integer-digits="1">
        <number:embedded-text number:position="1">&lt;</number:embedded-text>
      </number:number>
      <style:map style:condition="value()&gt;=0" style:apply-style-name="N6709P0"/>
    </number:number-style>
    <number:number-style style:name="N6708P0" style:volatile="true">
      <number:number number:decimal-places="1" number:min-decimal-places="1" number:min-integer-digits="1" number:grouping="true"/>
      <number:text>   </number:text>
    </number:number-style>
    <number:number-style style:name="N6708">
      <number:number number:decimal-places="1" number:min-decimal-places="1" number:min-integer-digits="1" number:grouping="true"/>
      <number:text>   </number:text>
      <style:map style:condition="value()&gt;=0" style:apply-style-name="N6708P0"/>
    </number:number-style>
    <number:number-style style:name="N6707">
      <number:text>N° </number:text>
      <number:number number:min-integer-digits="1"/>
      <number:text> GGM III/2 EM/RES</number:text>
    </number:number-style>
    <number:number-style style:name="N6706">
      <number:text>Permission  [ </number:text>
      <number:number number:decimal-places="0" number:min-decimal-places="0" number:min-integer-digits="1"/>
      <number:text> ]       -      Semaine</number:text>
    </number:number-style>
    <number:number-style style:name="N6705P0" style:volatile="true">
      <number:number number:decimal-places="15" number:min-decimal-places="15" number:min-integer-digits="1" number:grouping="true"/>
    </number:number-style>
    <number:number-style style:name="N6705">
      <number:text>-</number:text>
      <number:number number:decimal-places="15" number:min-decimal-places="15" number:min-integer-digits="1" number:grouping="true"/>
      <style:map style:condition="value()&gt;=0" style:apply-style-name="N6705P0"/>
    </number:number-style>
    <number:number-style style:name="N6704P0" style:volatile="true">
      <number:number number:decimal-places="0" number:min-decimal-places="0" number:min-integer-digits="1"/>
    </number:number-style>
    <number:number-style style:name="N6704P1" style:volatile="true">
      <number:text>+</number:text>
      <number:number number:decimal-places="0" number:min-decimal-places="0" number:min-integer-digits="0"/>
    </number:number-style>
    <number:number-style style:name="N6704">
      <number:text>-</number:text>
      <number:number number:decimal-places="0" number:min-decimal-places="0" number:min-integer-digits="0"/>
      <style:map style:condition="value()&gt;0" style:apply-style-name="N6704P0"/>
      <style:map style:condition="value()&lt;0" style:apply-style-name="N6704P1"/>
    </number:number-style>
    <number:number-style style:name="N6703">
      <number:text>N° </number:text>
      <number:number number:min-integer-digits="1"/>
      <number:text> /DEF/GEND/RGAQ/GGM III/2/RES</number:text>
    </number:number-style>
    <number:number-style style:name="N6702P0" style:volatile="true">
      <number:number number:decimal-places="14" number:min-decimal-places="14" number:min-integer-digits="1" number:grouping="true"/>
    </number:number-style>
    <number:number-style style:name="N6702">
      <number:text>-</number:text>
      <number:number number:decimal-places="14" number:min-decimal-places="14" number:min-integer-digits="1" number:grouping="true"/>
      <style:map style:condition="value()&gt;=0" style:apply-style-name="N6702P0"/>
    </number:number-style>
    <number:number-style style:name="N6701">
      <number:text>Nbre jours  [ </number:text>
      <number:number number:decimal-places="0" number:min-decimal-places="0" number:min-integer-digits="1"/>
      <number:text> ]      -      Semaine </number:text>
    </number:number-style>
    <number:number-style style:name="N6700P0" style:volatile="true">
      <number:number number:decimal-places="0" number:min-decimal-places="0" number:min-integer-digits="0"/>
    </number:number-style>
    <number:number-style style:name="N6700P1" style:volatile="true">
      <number:text>+</number:text>
      <number:number number:decimal-places="0" number:min-decimal-places="0" number:min-integer-digits="0"/>
    </number:number-style>
    <number:number-style style:name="N6700P2" style:volatile="true">
      <number:number number:decimal-places="0" number:min-decimal-places="0" number:min-integer-digits="0"/>
    </number:number-style>
    <number:text-style style:name="N6700">
      <number:text>-</number:text>
      <style:map style:condition="value()&gt;0" style:apply-style-name="N6700P0"/>
      <style:map style:condition="value()&lt;0" style:apply-style-name="N6700P1"/>
      <style:map style:condition="value()=0" style:apply-style-name="N6700P2"/>
    </number:text-style>
    <number:number-style style:name="N6699P0" style:volatile="true">
      <number:number number:decimal-places="13" number:min-decimal-places="13" number:min-integer-digits="1" number:grouping="true"/>
    </number:number-style>
    <number:number-style style:name="N6699">
      <number:text>-</number:text>
      <number:number number:decimal-places="13" number:min-decimal-places="13" number:min-integer-digits="1" number:grouping="true"/>
      <style:map style:condition="value()&gt;=0" style:apply-style-name="N6699P0"/>
    </number:number-style>
    <number:number-style style:name="N6698">
      <number:text>ANNEE </number:text>
      <number:number number:min-integer-digits="1"/>
    </number:number-style>
    <number:number-style style:name="N6697P0" style:volatile="true">
      <number:number number:decimal-places="12" number:min-decimal-places="12" number:min-integer-digits="1" number:grouping="true"/>
    </number:number-style>
    <number:number-style style:name="N6697">
      <number:text>-</number:text>
      <number:number number:decimal-places="12" number:min-decimal-places="12" number:min-integer-digits="1" number:grouping="true"/>
      <style:map style:condition="value()&gt;=0" style:apply-style-name="N6697P0"/>
    </number:number-style>
    <number:number-style style:name="N6696">
      <number:text>Nbre jours  [ </number:text>
      <number:number number:decimal-places="0" number:min-decimal-places="0" number:min-integer-digits="1"/>
      <number:text> ]   -   Semaine </number:text>
    </number:number-style>
    <number:number-style style:name="N6695">
      <number:text>RELIQUAT </number:text>
      <number:number number:min-integer-digits="1"/>
    </number:number-style>
    <number:number-style style:name="N6694P0" style:volatile="true">
      <number:number number:decimal-places="11" number:min-decimal-places="11" number:min-integer-digits="1" number:grouping="true"/>
    </number:number-style>
    <number:number-style style:name="N6694">
      <number:text>-</number:text>
      <number:number number:decimal-places="11" number:min-decimal-places="11" number:min-integer-digits="1" number:grouping="true"/>
      <style:map style:condition="value()&gt;=0" style:apply-style-name="N6694P0"/>
    </number:number-style>
    <number:number-style style:name="N6693">
      <number:text>JOURS  FERIES   [ </number:text>
      <number:number number:decimal-places="0" number:min-decimal-places="0" number:min-integer-digits="1"/>
      <number:text> ]</number:text>
    </number:number-style>
    <number:currency-style style:name="N6692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6691P0" style:volatile="true">
      <number:number number:decimal-places="10" number:min-decimal-places="10" number:min-integer-digits="1" number:grouping="true"/>
    </number:number-style>
    <number:number-style style:name="N6691">
      <number:text>-</number:text>
      <number:number number:decimal-places="10" number:min-decimal-places="10" number:min-integer-digits="1" number:grouping="true"/>
      <style:map style:condition="value()&gt;=0" style:apply-style-name="N6691P0"/>
    </number:number-style>
    <number:number-style style:name="N6690">
      <number:text>=  </number:text>
      <number:number number:decimal-places="0" number:min-decimal-places="0" number:min-integer-digits="1"/>
    </number:number-style>
    <number:currency-style style:name="N6689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8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89P0"/>
    </number:currency-style>
    <number:number-style style:name="N6688">
      <number:text>+ 1</number:text>
    </number:number-style>
    <number:number-style style:name="N6687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66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687P0"/>
    </number:number-style>
    <number:currency-style style:name="N6686P0" style:volatile="true">
      <number:text>AUTOMOBILE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86P0"/>
    </number:currency-style>
    <number:number-style style:name="N6685">
      <number:text>=  </number:text>
      <number:number number:decimal-places="0" number:min-decimal-places="0" number:min-integer-digits="1" number:display-factor="1000"/>
    </number:number-style>
    <number:number-style style:name="N6684P0" style:volatile="true">
      <number:number number:decimal-places="9" number:min-decimal-places="9" number:min-integer-digits="1" number:grouping="true"/>
    </number:number-style>
    <number:number-style style:name="N6684">
      <number:text>-</number:text>
      <number:number number:decimal-places="9" number:min-decimal-places="9" number:min-integer-digits="1" number:grouping="true"/>
      <style:map style:condition="value()&gt;=0" style:apply-style-name="N6684P0"/>
    </number:number-style>
    <number:date-style style:name="N6683">
      <number:month number:style="long" number:textual="true"/>
      <number:text> </number:text>
      <number:day/>
      <number:text>, </number:text>
      <number:year number:style="long"/>
    </number:date-style>
    <number:number-style style:name="N6682">
      <number:text>x  </number:text>
      <number:number number:decimal-places="0" number:min-decimal-places="0" number:min-integer-digits="1"/>
    </number:number-style>
    <number:number-style style:name="N6681P0" style:volatile="true">
      <number:number number:decimal-places="8" number:min-decimal-places="8" number:min-integer-digits="1" number:grouping="true"/>
    </number:number-style>
    <number:number-style style:name="N6681">
      <number:text>-</number:text>
      <number:number number:decimal-places="8" number:min-decimal-places="8" number:min-integer-digits="1" number:grouping="true"/>
      <style:map style:condition="value()&gt;=0" style:apply-style-name="N6681P0"/>
    </number:number-style>
    <number:date-style style:name="N6680">
      <number:day/>
    </number:date-style>
    <number:number-style style:name="N6679P0" style:volatile="true">
      <number:number number:decimal-places="7" number:min-decimal-places="7" number:min-integer-digits="1" number:grouping="true"/>
    </number:number-style>
    <number:number-style style:name="N6679">
      <number:text>-</number:text>
      <number:number number:decimal-places="7" number:min-decimal-places="7" number:min-integer-digits="1" number:grouping="true"/>
      <style:map style:condition="value()&gt;=0" style:apply-style-name="N6679P0"/>
    </number:number-style>
    <number:number-style style:name="N6678">
      <number:number number:min-integer-digits="1"/>
      <number:text> /2 </number:text>
    </number:number-style>
    <number:number-style style:name="N6677P0" style:volatile="true">
      <number:number number:decimal-places="6" number:min-decimal-places="6" number:min-integer-digits="1" number:grouping="true"/>
    </number:number-style>
    <number:number-style style:name="N6677">
      <number:text>-</number:text>
      <number:number number:decimal-places="6" number:min-decimal-places="6" number:min-integer-digits="1" number:grouping="true"/>
      <style:map style:condition="value()&gt;=0" style:apply-style-name="N6677P0"/>
    </number:number-style>
    <number:number-style style:name="N6676">
      <number:text>N° _ </number:text>
      <number:number number:decimal-places="0" number:min-decimal-places="0" number:min-integer-digits="1"/>
      <number:text>_/2</number:text>
    </number:number-style>
    <number:number-style style:name="N6675P0" style:volatile="true">
      <number:number number:decimal-places="5" number:min-decimal-places="5" number:min-integer-digits="1" number:grouping="true"/>
    </number:number-style>
    <number:number-style style:name="N6675">
      <number:text>-</number:text>
      <number:number number:decimal-places="5" number:min-decimal-places="5" number:min-integer-digits="1" number:grouping="true"/>
      <style:map style:condition="value()&gt;=0" style:apply-style-name="N6675P0"/>
    </number:number-style>
    <number:number-style style:name="N6674">
      <number:number number:decimal-places="0" number:min-decimal-places="0" number:min-integer-digits="7">
        <number:embedded-text number:position="2"> </number:embedded-text>
      </number:number>
    </number:number-style>
    <number:number-style style:name="N6673P0" style:volatile="true">
      <number:number number:decimal-places="2" number:min-decimal-places="2" number:min-integer-digits="1" number:grouping="true"/>
    </number:number-style>
    <number:number-style style:name="N6673P1" style:volatile="true">
      <number:text>-</number:text>
      <number:number number:decimal-places="2" number:min-decimal-places="2" number:min-integer-digits="1" number:grouping="true"/>
    </number:number-style>
    <number:number-style style:name="N6673P2" style:volatile="true">
      <number:number number:decimal-places="0" number:min-decimal-places="0" number:min-integer-digits="0"/>
    </number:number-style>
    <number:text-style style:name="N6673">
      <number:text-content/>
      <style:map style:condition="value()&gt;0" style:apply-style-name="N6673P0"/>
      <style:map style:condition="value()&lt;0" style:apply-style-name="N6673P1"/>
      <style:map style:condition="value()=0" style:apply-style-name="N6673P2"/>
    </number:text-style>
    <number:number-style style:name="N6672">
      <number:text>ENTREPRISES EXTERIEURES = </number:text>
      <number:number number:decimal-places="2" number:min-decimal-places="2" number:min-integer-digits="1" number:grouping="true"/>
      <number:text> €</number:text>
    </number:number-style>
    <number:number-style style:name="N6671P0" style:volatile="true">
      <number:number number:decimal-places="1" number:min-decimal-places="1" number:min-integer-digits="1" number:grouping="true" number:display-factor="1000"/>
    </number:number-style>
    <number:number-style style:name="N6671">
      <style:text-properties fo:color="#000000"/>
      <number:number number:decimal-places="1" number:min-decimal-places="1" number:min-integer-digits="1" number:grouping="true" number:display-factor="1000"/>
      <style:map style:condition="value()&gt;=0" style:apply-style-name="N6671P0"/>
    </number:number-style>
    <number:percentage-style style:name="N6670P0" style:volatile="true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6670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6670P0"/>
    </number:percentage-style>
    <number:percentage-style style:name="N6669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date-style style:name="N6668P0" style:volatile="true">
      <number:day/>
      <number:text> </number:text>
      <number:month number:textual="true"/>
      <number:text> </number:text>
      <number:year/>
    </number:date-style>
    <number:text-style style:name="N6668">
      <number:text-content/>
      <style:map style:condition="value()&lt;=1.7976931348623157E+308" style:apply-style-name="N6668P0"/>
    </number:text-style>
    <number:number-style style:name="N6667">
      <number:number number:decimal-places="0" number:min-decimal-places="0" number:min-integer-digits="0" number:grouping="true" number:display-factor="1000"/>
      <number:text>j.</number:text>
    </number:number-style>
    <number:number-style style:name="N6666P0" style:volatile="true">
      <number:text>+ </number:text>
      <number:number number:decimal-places="0" number:min-decimal-places="0" number:min-integer-digits="1" number:grouping="true"/>
    </number:number-style>
    <number:number-style style:name="N666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666P0"/>
    </number:number-style>
    <number:number-style style:name="N6665">
      <number:number number:min-integer-digits="1"/>
      <number:text> services</number:text>
    </number:number-style>
    <number:percentage-style style:name="N6664P0" style:volatile="true">
      <style:text-properties fo:color="#00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6664">
      <style:text-properties fo:color="#00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6664P0"/>
    </number:percentage-style>
    <number:date-style style:name="N6663">
      <number:text>mise à jour le :  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662">
      <number:number number:min-integer-digits="1"/>
      <number:text> militaires</number:text>
    </number:number-style>
    <number:number-style style:name="N6661">
      <number:text> 32 A / </number:text>
      <number:number number:decimal-places="0" number:min-decimal-places="0" number:min-integer-digits="0"/>
      <number:text>  R </number:text>
    </number:number-style>
    <number:number-style style:name="N6660">
      <number:text>avant pagre </number:text>
      <number:number number:min-integer-digits="1"/>
    </number:number-style>
    <number:date-style style:name="N6659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number-style style:name="N6658">
      <number:text>Liste nominative des </number:text>
      <number:number number:min-integer-digits="1"/>
      <number:text> MDC éligibles à une ou plusieurs gardes</number:text>
    </number:number-style>
    <number:percentage-style style:name="N6657P0" style:volatile="true">
      <style:text-properties fo:color="#000000"/>
      <number:text> + </number:text>
      <number:number number:decimal-places="2" number:min-decimal-places="2" number:min-integer-digits="1"/>
      <number:text>%</number:text>
    </number:percentage-style>
    <number:percentage-style style:name="N6657">
      <style:text-properties fo:color="#000000"/>
      <number:text> - </number:text>
      <number:number number:decimal-places="2" number:min-decimal-places="2" number:min-integer-digits="1"/>
      <number:text>%</number:text>
      <style:map style:condition="value()&gt;=0" style:apply-style-name="N6657P0"/>
    </number:percentage-style>
    <number:number-style style:name="N6656">
      <number:text>Situation au </number:text>
    </number:number-style>
    <number:number-style style:name="N6655">
      <number:number number:decimal-places="0" number:min-decimal-places="0" number:min-integer-digits="1"/>
      <number:text> mois</number:text>
    </number:number-style>
    <number:number-style style:name="N6654">
      <number:number number:min-integer-digits="1"/>
      <number:text> ANS</number:text>
    </number:number-style>
    <number:number-style style:name="N6653">
      <number:number number:decimal-places="0" number:min-decimal-places="0" number:min-integer-digits="1" number:grouping="true" number:display-factor="1000"/>
      <number:text> km</number:text>
    </number:number-style>
    <number:number-style style:name="N6652">
      <number:text>Nombre total d'accidents responsables </number:text>
      <number:number number:min-integer-digits="1"/>
    </number:number-style>
    <number:number-style style:name="N6651">
      <number:text>prorata temporis  </number:text>
    </number:number-style>
    <number:currency-style style:name="N66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5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50P0"/>
    </number:currency-style>
    <number:number-style style:name="N6649">
      <number:number number:decimal-places="0" number:min-decimal-places="0" number:min-integer-digits="0" number:grouping="true" number:display-factor="1000"/>
      <number:text>A</number:text>
    </number:number-style>
    <number:date-style style:name="N6648">
      <number:year/>
      <number:text> A, </number:text>
      <number:month number:style="long"/>
      <number:text> M et </number:text>
      <number:day number:style="long"/>
      <number:text> J</number:text>
    </number:date-style>
    <number:number-style style:name="N6647P0" style:volatile="true">
      <number:number number:decimal-places="0" number:min-decimal-places="0" number:min-integer-digits="1" number:grouping="true"/>
      <number:text> F </number:text>
    </number:number-style>
    <number:number-style style:name="N664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647P2" style:volatile="true">
      <number:text> - F </number:text>
    </number:number-style>
    <number:text-style style:name="N6647">
      <number:text-content/>
      <number:text> </number:text>
      <style:map style:condition="value()&gt;0" style:apply-style-name="N6647P0"/>
      <style:map style:condition="value()&lt;0" style:apply-style-name="N6647P1"/>
      <style:map style:condition="value()=0" style:apply-style-name="N6647P2"/>
    </number:text-style>
    <number:number-style style:name="N6646">
      <number:text>192</number:text>
      <number:number number:decimal-places="0" number:min-decimal-places="0" number:min-integer-digits="0" number:grouping="true"/>
      <number:text>D</number:text>
    </number:number-style>
    <number:number-style style:name="N6645">
      <number:text>193</number:text>
      <number:number number:decimal-places="0" number:min-decimal-places="0" number:min-integer-digits="0" number:grouping="true"/>
      <number:text>D</number:text>
    </number:number-style>
    <number:number-style style:name="N6644">
      <number:text> m</number:text>
    </number:number-style>
    <number:number-style style:name="N6643">
      <number:text>544         </number:text>
      <number:number number:min-integer-digits="1"/>
      <number:text>  / 26</number:text>
    </number:number-style>
    <number:number-style style:name="N6642">
      <number:text>  -  </number:text>
    </number:number-style>
    <number:currency-style style:name="N664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64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641P0"/>
    </number:currency-style>
    <number:date-style style:name="N6640">
      <number:year/>
      <number:text> ans et </number:text>
      <number:month number:style="long"/>
      <number:text> mois</number:text>
    </number:date-style>
    <number:number-style style:name="N6639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6639P1" style:volatile="true">
      <style:text-properties fo:color="#ff0000"/>
      <number:text>- </number:text>
      <number:number number:decimal-places="0" number:min-decimal-places="0" number:min-integer-digits="1" number:grouping="true"/>
      <number:text> €</number:text>
    </number:number-style>
    <number:number-style style:name="N6639">
      <style:text-properties fo:color="#ffffff"/>
      <number:number number:decimal-places="0" number:min-decimal-places="0" number:min-integer-digits="2"/>
      <style:map style:condition="value()&gt;0" style:apply-style-name="N6639P0"/>
      <style:map style:condition="value()&lt;0" style:apply-style-name="N6639P1"/>
    </number:number-style>
    <number:number-style style:name="N6638">
      <number:text>CASQUETTES  =  </number:text>
      <number:number number:min-integer-digits="1"/>
    </number:number-style>
    <number:number-style style:name="N6637">
      <number:text>Nbre moyen de garde / TER - les  </number:text>
      <number:number number:min-integer-digits="1"/>
      <number:text> militaires qui n'ont pas pris de service de garde OCCASIONNEL</number:text>
    </number:number-style>
    <number:date-style style:name="N6636">
      <number:text>TER / TEA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6635">
      <number:number number:decimal-places="3" number:min-decimal-places="3" number:min-integer-digits="1" number:grouping="true"/>
      <number:text>%</number:text>
    </number:percentage-style>
    <number:number-style style:name="N6634P0" style:volatile="true">
      <number:number number:decimal-places="2" number:min-decimal-places="2" number:min-integer-digits="0"/>
    </number:number-style>
    <number:number-style style:name="N6634">
      <style:text-properties fo:color="#000000"/>
      <number:text>-</number:text>
      <number:number number:decimal-places="2" number:min-decimal-places="2" number:min-integer-digits="0"/>
      <style:map style:condition="value()&gt;=0" style:apply-style-name="N6634P0"/>
    </number:number-style>
    <number:date-style style:name="N6633">
      <number:text>A N N É E   E N   C O U R S : </number:text>
      <number:year number:style="long"/>
    </number:date-style>
    <number:number-style style:name="N6632">
      <number:number number:decimal-places="0" number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date-style style:name="N6631">
      <number:month number:style="long" number:textual="true"/>
      <number:text> </number:text>
    </number:date-style>
    <number:number-style style:name="N6630">
      <number:text>Nbre moyen de garde / TER - les  </number:text>
      <number:number number:min-integer-digits="1"/>
      <number:text> militaires qui n'ont pas pris de service de garde</number:text>
    </number:number-style>
    <number:currency-style style:name="N6629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29P0"/>
    </number:currency-style>
    <number:date-style style:name="N6628">
      <number:day/>
      <number:text> </number:text>
      <number:month number:style="long" number:textual="true"/>
      <number:text> </number:text>
    </number:date-style>
    <number:date-style style:name="N6627">
      <number:text>A N N É E   E N   C O U R S : =A</number:text>
      <number:day-of-week/>
      <number:year number:style="long"/>
      <number:text>(AU</number:text>
      <number:day/>
      <number:text>OU</number:text>
      <number:year number:style="long"/>
      <number:text>D</number:text>
      <number:hours/>
      <number:text>UI())</number:text>
    </number:date-style>
    <number:number-style style:name="N6626">
      <number:number number:decimal-places="2" number:min-decimal-places="2" number:min-integer-digits="1" number:display-factor="1000"/>
      <number:text>'</number:text>
    </number:number-style>
    <number:date-style style:name="N6625">
      <number:text>MAR </number:text>
      <number:day number:style="long"/>
      <number:text>-</number:text>
      <number:month number:textual="true"/>
      <number:text>-</number:text>
      <number:year/>
    </number:date-style>
    <number:number-style style:name="N66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24">
      <number:text> </number:text>
      <number:text-content/>
      <number:text> </number:text>
      <style:map style:condition="value()&gt;0" style:apply-style-name="N6624P0"/>
      <style:map style:condition="value()&lt;0" style:apply-style-name="N6624P1"/>
      <style:map style:condition="value()=0" style:apply-style-name="N6624P2"/>
    </number:text-style>
    <number:number-style style:name="N6623P0" style:volatile="true">
      <number:number number:decimal-places="0" number:min-decimal-places="0" number:min-integer-digits="1" number:grouping="true"/>
      <number:text> €  </number:text>
    </number:number-style>
    <number:number-style style:name="N6623">
      <style:text-properties fo:color="#ff0000"/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6623P0"/>
    </number:number-style>
    <number:date-style style:name="N6622">
      <number:text>JEU </number:text>
      <number:day number:style="long"/>
      <number:text>-</number:text>
      <number:month number:textual="true"/>
      <number:text>-</number:text>
      <number:year/>
    </number:date-style>
    <number:number-style style:name="N6621">
      <number:text>TOTAL DES 3 CSH --&gt; </number:text>
      <number:number number:min-integer-digits="1"/>
      <number:text>  </number:text>
    </number:number-style>
    <number:number-style style:name="N6620">
      <number:number number:decimal-places="0" number:min-decimal-places="0" number:min-integer-digits="1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619">
      <number:number number:decimal-places="4" number:min-decimal-places="4" number:min-integer-digits="4"/>
    </number:number-style>
    <number:number-style style:name="N6618">
      <number:text>C1 / </number:text>
      <number:number number:min-integer-digits="1"/>
    </number:number-style>
    <number:number-style style:name="N6617">
      <number:text>N° 05135 / </number:text>
      <number:number number:decimal-places="0" number:min-decimal-places="0" number:min-integer-digits="1" number:grouping="true"/>
      <number:text> /2012</number:text>
    </number:number-style>
    <number:number-style style:name="N6616">
      <number:number number:decimal-places="4" number:min-decimal-places="4" number:min-integer-digits="2"/>
    </number:number-style>
    <number:number-style style:name="N6615">
      <number:text>à </number:text>
      <number:number number:decimal-places="0" number:min-decimal-places="0" number:min-integer-digits="1" number:grouping="true"/>
      <number:text> H 00</number:text>
    </number:number-style>
    <number:number-style style:name="N6614">
      <number:text>+ </number:text>
      <number:number number:decimal-places="2" number:min-decimal-places="2" number:min-integer-digits="1"/>
      <number:text> pt</number:text>
    </number:number-style>
    <number:text-style style:name="N6613">
      <number:text-content/>
      <number:text>Mmm</number:text>
    </number:text-style>
    <number:number-style style:name="N6612">
      <number:text>C2 / </number:text>
      <number:number number:min-integer-digits="1"/>
    </number:number-style>
    <number:number-style style:name="N661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6610">
      <number:number number:decimal-places="1" number:min-decimal-places="1" number:min-integer-digits="0"/>
      <number:text>/20</number:text>
    </number:number-style>
    <number:number-style style:name="N6609">
      <number:text>9 mm =  </number:text>
      <number:number number:decimal-places="0" number:min-decimal-places="0" number:min-integer-digits="1" number:grouping="true"/>
    </number:number-style>
    <number:number-style style:name="N6608">
      <number:text> TEA : 235  / TER : </number:text>
      <number:number number:decimal-places="0" number:min-decimal-places="0" number:min-integer-digits="0"/>
      <number:text>  "</number:text>
    </number:number-style>
    <number:date-style style:name="N6607">
      <number:month number:style="long"/>
      <number:text>"SS</number:text>
    </number:date-style>
    <number:number-style style:name="N6606">
      <number:text>C3 / </number:text>
      <number:number number:min-integer-digits="1"/>
    </number:number-style>
    <number:number-style style:name="N6605">
      <number:text>- </number:text>
      <number:number number:decimal-places="2" number:min-decimal-places="2" number:min-integer-digits="1"/>
      <number:text> pt</number:text>
    </number:number-style>
    <number:time-style style:name="N6604">
      <number:minutes number:style="long"/>
      <number:text>'</number:text>
      <number:seconds number:style="long"/>
    </number:time-style>
    <number:number-style style:name="N6603">
      <number:text> Chevrotines =  </number:text>
      <number:number number:decimal-places="0" number:min-decimal-places="0" number:min-integer-digits="1" number:grouping="true"/>
    </number:number-style>
    <number:number-style style:name="N6602">
      <number:text>1M = </number:text>
      <number:number number:min-integer-digits="1"/>
    </number:number-style>
    <number:time-style style:name="N6601">
      <number:minutes number:style="long"/>
      <number:text> : </number:text>
      <number:seconds number:style="long"/>
    </number:time-style>
    <number:date-style style:name="N6600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599">
      <number:text>N° 05135 / </number:text>
      <number:number number:decimal-places="0" number:min-decimal-places="0" number:min-integer-digits="1" number:grouping="true"/>
      <number:text> /2012/CR/CGD~STG</number:text>
    </number:number-style>
    <number:text-style style:name="N6598">
      <number:text-content/>
      <number:text>00000</number:text>
    </number:text-style>
    <number:number-style style:name="N6597">
      <number:text> Flash-ball =  </number:text>
      <number:number number:decimal-places="0" number:min-decimal-places="0" number:min-integer-digits="1" number:grouping="true"/>
    </number:number-style>
    <number:number-style style:name="N6596P0" style:volatile="true">
      <number:number number:decimal-places="1" number:min-decimal-places="1" number:min-integer-digits="1" number:grouping="true"/>
      <number:text>   </number:text>
    </number:number-style>
    <number:number-style style:name="N659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596P0"/>
    </number:number-style>
    <number:number-style style:name="N6595">
      <number:text>/ 20</number:text>
    </number:number-style>
    <number:number-style style:name="N6594">
      <number:text>Marseille le </number:text>
      <number:number number:min-integer-digits="1"/>
    </number:number-style>
    <number:number-style style:name="N6593">
      <number:number number:decimal-places="2" number:min-decimal-places="2" number:min-integer-digits="1"/>
      <number:text>  EUR</number:text>
    </number:number-style>
    <number:number-style style:name="N6592">
      <number:number number:decimal-places="0" number:min-decimal-places="0" number:min-integer-digits="1"/>
      <number:text>    </number:text>
    </number:number-style>
    <number:number-style style:name="N6591">
      <number:text> Nbre de tireurs :  </number:text>
      <number:number number:decimal-places="0" number:min-decimal-places="0" number:min-integer-digits="1" number:grouping="true"/>
    </number:number-style>
    <number:number-style style:name="N6590">
      <number:text>N° 05135 _ </number:text>
      <number:number number:decimal-places="0" number:min-decimal-places="0" number:min-integer-digits="1" number:grouping="true"/>
      <number:text>_ /2012/CR/CGD~STG</number:text>
    </number:number-style>
    <number:date-style style:name="N6589">
      <number:month number:style="long"/>
      <number:text>/yyyy</number:text>
    </number:date-style>
    <number:number-style style:name="N6588">
      <number:text>n° </number:text>
      <number:number number:min-integer-digits="1"/>
      <number:text> DEF GEND GGD 13 CRH</number:text>
    </number:number-style>
    <number:text-style style:name="N6587">
      <number:text-content/>
      <number:text> .</number:text>
    </number:text-style>
    <number:number-style style:name="N6586">
      <number:text> Moyenne :  </number:text>
      <number:number number:decimal-places="0" number:min-decimal-places="0" number:min-integer-digits="1" number:grouping="true"/>
    </number:number-style>
    <number:text-style style:name="N6585">
      <number:text-content/>
      <number:text>   .</number:text>
    </number:text-style>
    <number:number-style style:name="N6584">
      <number:text>n° Standard DEF GEND GGD 13 CRH</number:text>
    </number:number-style>
    <number:number-style style:name="N6583P0" style:volatile="true">
      <number:number number:decimal-places="1" number:min-decimal-places="1" number:min-integer-digits="1" number:grouping="true"/>
      <number:text> € </number:text>
    </number:number-style>
    <number:number-style style:name="N658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583P2" style:volatile="true">
      <number:text>-</number:text>
      <number:number number:decimal-places="0" number:min-decimal-places="0" number:min-integer-digits="0"/>
      <number:text> € </number:text>
    </number:number-style>
    <number:text-style style:name="N6583">
      <number:text-content/>
      <number:text> </number:text>
      <style:map style:condition="value()&gt;0" style:apply-style-name="N6583P0"/>
      <style:map style:condition="value()&lt;0" style:apply-style-name="N6583P1"/>
      <style:map style:condition="value()=0" style:apply-style-name="N6583P2"/>
    </number:text-style>
    <number:date-style style:name="N6582">
      <number:text>d-</number:text>
      <number:month number:textual="true"/>
    </number:date-style>
    <number:number-style style:name="N6581">
      <number:text> Moyenne par tireur :  </number:text>
      <number:number number:decimal-places="0" number:min-decimal-places="0" number:min-integer-digits="1" number:grouping="true"/>
    </number:number-style>
    <number:number-style style:name="N6580P0" style:volatile="true">
      <number:number number:decimal-places="0" number:min-decimal-places="0" number:min-integer-digits="1" number:grouping="true"/>
      <number:text> €</number:text>
    </number:number-style>
    <number:number-style style:name="N6580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6580P0"/>
    </number:number-style>
    <number:number-style style:name="N6579">
      <number:number number:decimal-places="0" number:min-decimal-places="0" number:min-integer-digits="1"/>
      <number:text>              </number:text>
    </number:number-style>
    <number:number-style style:name="N6578">
      <number:number number:min-integer-digits="1"/>
      <number:text> Bilan NOT 2008</number:text>
    </number:number-style>
    <number:number-style style:name="N6577">
      <number:text>N° 05135 _ </number:text>
      <number:number number:decimal-places="0" number:min-decimal-places="0" number:min-integer-digits="1" number:grouping="true"/>
      <number:text>_ /2012/CGD~STG</number:text>
    </number:number-style>
    <number:number-style style:name="N6576">
      <number:number number:decimal-places="0" number:min-decimal-places="0" number:min-integer-digits="1"/>
      <number:text>                    </number:text>
    </number:number-style>
    <number:number-style style:name="N6575">
      <number:text>N°  </number:text>
      <number:number number:decimal-places="0" number:min-decimal-places="0" number:min-integer-digits="1"/>
      <number:text> /MAT/2003 </number:text>
    </number:number-style>
    <number:number-style style:name="N6574">
      <number:number number:decimal-places="0" number:min-decimal-places="0" number:min-integer-digits="1">
        <number:embedded-text number:position="8">' '</number:embedded-text>
        <number:embedded-text number:position="6">' '</number:embedded-text>
        <number:embedded-text number:position="4">' '</number:embedded-text>
        <number:embedded-text number:position="2">' '</number:embedded-text>
      </number:number>
    </number:number-style>
    <number:number-style style:name="N6573">
      <number:number number:decimal-places="0" number:min-decimal-places="0" number:min-integer-digits="1"/>
      <number:text>                 </number:text>
    </number:number-style>
    <number:number-style style:name="N6572">
      <number:text>N°  </number:text>
      <number:number number:decimal-places="0" number:min-decimal-places="0" number:min-integer-digits="1"/>
      <number:text> /MAT/STG/2004 </number:text>
    </number:number-style>
    <number:number-style style:name="N6571">
      <number:text>05135 / </number:text>
      <number:number number:decimal-places="0" number:min-decimal-places="0" number:min-integer-digits="1"/>
      <number:text> /2012</number:text>
    </number:number-style>
    <number:number-style style:name="N6570">
      <number:number number:decimal-places="0" number:min-decimal-places="0" number:min-integer-digits="0">
        <number:embedded-text number:position="3">,</number:embedded-text>
      </number:number>
    </number:number-style>
    <number:number-style style:name="N6569P0" style:volatile="true">
      <style:text-properties fo:color="#0000ff"/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69P1" style:volatile="true">
      <style:text-properties fo:color="#ff0000"/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69">
      <number:number number:decimal-places="0" number:min-decimal-places="0" number:min-integer-digits="1"/>
      <style:map style:condition="value()&gt;0" style:apply-style-name="N6569P0"/>
      <style:map style:condition="value()&lt;0" style:apply-style-name="N6569P1"/>
    </number:number-style>
    <number:number-style style:name="N6568">
      <number:text>N°  </number:text>
      <number:number number:decimal-places="0" number:min-decimal-places="0" number:min-integer-digits="1"/>
      <number:text> /MAT/STG</number:text>
    </number:number-style>
    <number:number-style style:name="N6567P0" style:volatile="true">
      <style:text-properties fo:color="#0000ff"/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67P1" style:volatile="true">
      <style:text-properties fo:color="#ff0000"/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67">
      <number:number number:decimal-places="0" number:min-decimal-places="0" number:min-integer-digits="0">
        <number:embedded-text number:position="3">,</number:embedded-text>
      </number:number>
      <style:map style:condition="value()&gt;0" style:apply-style-name="N6567P0"/>
      <style:map style:condition="value()&lt;0" style:apply-style-name="N6567P1"/>
    </number:number-style>
    <number:number-style style:name="N6566">
      <number:text>N°  </number:text>
      <number:number number:decimal-places="0" number:min-decimal-places="0" number:min-integer-digits="1"/>
      <number:text> /MAT/DPT</number:text>
    </number:number-style>
    <number:number-style style:name="N65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565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565P2" style:volatile="true">
      <number:text> € -</number:text>
      <number:number number:decimal-places="0" number:min-decimal-places="0" number:min-integer-digits="0"/>
      <number:text> </number:text>
    </number:number-style>
    <number:text-style style:name="N6565">
      <number:text-content/>
      <number:text> </number:text>
      <style:map style:condition="value()&gt;0" style:apply-style-name="N6565P0"/>
      <style:map style:condition="value()&lt;0" style:apply-style-name="N6565P1"/>
      <style:map style:condition="value()=0" style:apply-style-name="N6565P2"/>
    </number:text-style>
    <number:text-style style:name="N6564">
      <number:text-content/>
      <number:text>   </number:text>
    </number:text-style>
    <number:number-style style:name="N6563P0" style:volatile="true">
      <number:number number:decimal-places="1" number:min-decimal-places="1" number:min-integer-digits="1" number:grouping="true"/>
    </number:number-style>
    <number:number-style style:name="N6563">
      <number:text>-</number:text>
      <number:number number:decimal-places="1" number:min-decimal-places="1" number:min-integer-digits="1" number:grouping="true"/>
      <style:map style:condition="value()&gt;=0" style:apply-style-name="N6563P0"/>
    </number:number-style>
    <number:number-style style:name="N6562">
      <number:text>%</number:text>
    </number:number-style>
    <number:number-style style:name="N6561P0" style:volatile="true">
      <number:number number:decimal-places="0" number:min-decimal-places="0" number:min-integer-digits="2"/>
      <number:text> jour(s)</number:text>
    </number:number-style>
    <number:number-style style:name="N6561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561">
      <number:text/>
      <style:map style:condition="value()&gt;0" style:apply-style-name="N6561P0"/>
      <style:map style:condition="value()&lt;0" style:apply-style-name="N6561P1"/>
    </number:number-style>
    <number:number-style style:name="N6560">
      <number:number number:decimal-places="0" number:min-decimal-places="0" number:min-integer-digits="2"/>
      <number:text> jour(s)</number:text>
    </number:number-style>
    <number:number-style style:name="N6559">
      <number:text>MAS G1 = </number:text>
      <number:number number:min-integer-digits="1"/>
    </number:number-style>
    <number:text-style style:name="N6558">
      <number:text-content/>
      <number:text>    </number:text>
    </number:text-style>
    <number:number-style style:name="N6557">
      <number:text>N°  </number:text>
      <number:number number:decimal-places="0" number:min-decimal-places="0" number:min-integer-digits="1"/>
      <number:text> /MAT/DPT </number:text>
    </number:number-style>
    <number:number-style style:name="N6556P0" style:volatile="true">
      <number:number number:decimal-places="2" number:min-decimal-places="2" number:min-integer-digits="1" number:grouping="true"/>
    </number:number-style>
    <number:number-style style:name="N655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6556P0"/>
    </number:number-style>
    <number:text-style style:name="N6555">
      <number:text>       </number:text>
      <number:text-content/>
    </number:text-style>
    <number:number-style style:name="N6554">
      <number:text>N° </number:text>
      <number:number number:decimal-places="0" number:min-decimal-places="0" number:min-integer-digits="1"/>
    </number:number-style>
    <number:number-style style:name="N6553">
      <number:number number:decimal-places="0" number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text-style style:name="N6552">
      <number:text>     </number:text>
      <number:text-content/>
    </number:text-style>
    <number:number-style style:name="N6551">
      <number:number number:decimal-places="0" number:min-decimal-places="0" number:min-integer-digits="1" number:display-factor="1000"/>
      <number:text>'</number:text>
    </number:number-style>
    <number:date-style style:name="N6550">
      <number:month number:style="long"/>
      <number:text>/yy</number:text>
    </number:date-style>
    <number:number-style style:name="N6549P0" style:volatile="true">
      <number:number number:decimal-places="0" number:min-decimal-places="0" number:min-integer-digits="2"/>
      <number:text> jours</number:text>
    </number:number-style>
    <number:number-style style:name="N6549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549">
      <number:text/>
      <style:map style:condition="value()&gt;0" style:apply-style-name="N6549P0"/>
      <style:map style:condition="value()&lt;0" style:apply-style-name="N6549P1"/>
    </number:number-style>
    <number:number-style style:name="N6548">
      <number:number number:decimal-places="0" number:min-decimal-places="0" number:min-integer-digits="2"/>
      <number:text> jours</number:text>
    </number:number-style>
    <number:date-style style:name="N6547">
      <number:month number:style="long" number:textual="true"/>
      <number:text> yyyy</number:text>
    </number:date-style>
    <number:number-style style:name="N6546">
      <number:text>N°  </number:text>
      <number:number number:decimal-places="0" number:min-decimal-places="0" number:min-integer-digits="1"/>
      <number:text> /MAT/STG </number:text>
    </number:number-style>
    <number:number-style style:name="N6545P0" style:volatile="true">
      <number:number number:decimal-places="0" number:min-decimal-places="0" number:min-integer-digits="1" number:grouping="true"/>
      <number:text> L</number:text>
    </number:number-style>
    <number:number-style style:name="N6545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6545P0"/>
    </number:number-style>
    <number:date-style style:name="N6544">
      <number:month number:style="long"/>
      <number:text> yyyy</number:text>
    </number:date-style>
    <number:number-style style:name="N6543">
      <number:text> ROM N° </number:text>
      <number:number number:decimal-places="0" number:min-decimal-places="0" number:min-integer-digits="1"/>
    </number:number-style>
    <number:number-style style:name="N6542">
      <number:text></number:text>
    </number:number-style>
    <number:date-style style:name="N6541">
      <number:month number:textual="true"/>
      <number:text> yyyy</number:text>
    </number:date-style>
    <number:number-style style:name="N6540P0" style:volatile="true">
      <number:text>+</number:text>
    </number:number-style>
    <number:percentage-style style:name="N6540">
      <number:text>-</number:text>
      <number:number number:decimal-places="2" number:min-decimal-places="2" number:min-integer-digits="1"/>
      <number:text>%</number:text>
      <style:map style:condition="value()&gt;=0" style:apply-style-name="N6540P0"/>
    </number:percentage-style>
    <number:number-style style:name="N6539">
      <number:text>+</number:text>
    </number:number-style>
    <number:number-style style:name="N6538P0" style:volatile="true">
      <number:text>+</number:text>
      <number:number number:decimal-places="3" number:min-decimal-places="3" number:min-integer-digits="0"/>
    </number:number-style>
    <number:number-style style:name="N6538P1" style:volatile="true">
      <number:text>-</number:text>
      <number:number number:decimal-places="3" number:min-decimal-places="3" number:min-integer-digits="0"/>
    </number:number-style>
    <number:number-style style:name="N6538">
      <number:number number:decimal-places="3" number:min-decimal-places="3" number:min-integer-digits="0"/>
      <style:map style:condition="value()&gt;0" style:apply-style-name="N6538P0"/>
      <style:map style:condition="value()&lt;0" style:apply-style-name="N6538P1"/>
    </number:number-style>
    <number:number-style style:name="N6537">
      <number:text>N°  </number:text>
      <number:number number:decimal-places="0" number:min-decimal-places="0" number:min-integer-digits="1"/>
      <number:text> /MAT/2002 </number:text>
    </number:number-style>
    <number:number-style style:name="N6536">
      <number:number number:decimal-places="3" number:min-decimal-places="3" number:min-integer-digits="0"/>
    </number:number-style>
    <number:number-style style:name="N6535P0" style:volatile="true"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35P1" style:volatile="true"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35">
      <number:number number:decimal-places="0" number:min-decimal-places="0" number:min-integer-digits="1"/>
      <style:map style:condition="value()&gt;0" style:apply-style-name="N6535P0"/>
      <style:map style:condition="value()&lt;0" style:apply-style-name="N6535P1"/>
    </number:number-style>
    <number:number-style style:name="N6534">
      <number:number number:decimal-places="2" number:min-decimal-places="2" number:min-integer-digits="1" number:grouping="true"/>
      <number:text> L</number:text>
    </number:number-style>
    <number:number-style style:name="N6533P0" style:volatile="true"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33P1" style:volatile="true"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6533">
      <number:number number:decimal-places="0" number:min-decimal-places="0" number:min-integer-digits="0">
        <number:embedded-text number:position="3">,</number:embedded-text>
      </number:number>
      <style:map style:condition="value()&gt;0" style:apply-style-name="N6533P0"/>
      <style:map style:condition="value()&lt;0" style:apply-style-name="N6533P1"/>
    </number:number-style>
    <number:number-style style:name="N6532">
      <number:number number:decimal-places="0" number:min-decimal-places="0" number:min-integer-digits="1"/>
      <number:text> /2012</number:text>
    </number:number-style>
    <number:date-style style:name="N6531">
      <number:year/>
      <number:text>a </number:text>
      <number:month number:style="long"/>
      <number:text>m </number:text>
      <number:day number:style="long"/>
      <number:text>j</number:text>
    </number:date-style>
    <number:number-style style:name="N6530">
      <number:text>G = </number:text>
      <number:number number:min-integer-digits="1"/>
    </number:number-style>
    <number:number-style style:name="N6529P0" style:volatile="true">
      <style:text-properties fo:color="#00ff00"/>
      <number:text>+</number:text>
      <number:number number:decimal-places="0" number:min-decimal-places="0" number:min-integer-digits="1"/>
    </number:number-style>
    <number:number-style style:name="N6529">
      <style:text-properties fo:color="#ff0000"/>
      <number:text>-</number:text>
      <number:number number:decimal-places="0" number:min-decimal-places="0" number:min-integer-digits="1"/>
      <style:map style:condition="value()&gt;=0" style:apply-style-name="N6529P0"/>
    </number:number-style>
    <number:number-style style:name="N6528P0" style:volatile="true">
      <number:number number:decimal-places="0" number:min-decimal-places="0" number:min-integer-digits="2"/>
    </number:number-style>
    <number:number-style style:name="N6528">
      <style:text-properties fo:color="#000000"/>
      <number:number number:decimal-places="0" number:min-decimal-places="0" number:min-integer-digits="1"/>
      <style:map style:condition="value()&gt;=0" style:apply-style-name="N6528P0"/>
    </number:number-style>
    <number:number-style style:name="N6527">
      <number:number number:decimal-places="0" number:min-decimal-places="0" number:min-integer-digits="0">
        <number:embedded-text number:position="4">/</number:embedded-text>
        <number:embedded-text number:position="2">/</number:embedded-text>
      </number:number>
    </number:number-style>
    <number:number-style style:name="N6526">
      <number:number number:min-integer-digits="1"/>
      <number:text>logements vacants pour le GGD67</number:text>
    </number:number-style>
    <number:date-style style:name="N6525">
      <number:text>ASPIANT DE RESERVE AU </number:text>
      <number:day number:style="long"/>
      <number:text>/</number:text>
      <number:month number:style="long"/>
      <number:text>/</number:text>
      <number:year number:style="long"/>
    </number:date-style>
    <number:number-style style:name="N6524">
      <number:number number:decimal-places="2" number:min-decimal-places="2" number:min-integer-digits="1" number:grouping="true"/>
      <number:text> €    </number:text>
    </number:number-style>
    <number:date-style style:name="N6523">
      <number:text>ASPIRANT DE RESERVE AU </number:text>
      <number:day number:style="long"/>
      <number:text>/</number:text>
      <number:month number:style="long"/>
      <number:text>/</number:text>
      <number:year number:style="long"/>
    </number:date-style>
    <number:number-style style:name="N6522">
      <number:text>N° </number:text>
      <number:number number:decimal-places="0" number:min-decimal-places="0" number:min-integer-digits="1" number:grouping="true"/>
      <number:text> /2012</number:text>
    </number:number-style>
    <number:date-style style:name="N6521">
      <number:text>GENDARMES AUXILIAIRES FEMININS AU </number:text>
      <number:day number:style="long"/>
      <number:text>/</number:text>
      <number:month number:style="long"/>
      <number:text>/</number:text>
      <number:year number:style="long"/>
    </number:date-style>
    <number:date-style style:name="N6520">
      <number:month number:textual="true"/>
      <number:year number:style="long"/>
    </number:date-style>
    <number:date-style style:name="N6519">
      <number:text>GENDARMES AUXILIAIRES MASCULINS AU </number:text>
      <number:day number:style="long"/>
      <number:text>/</number:text>
      <number:month number:style="long"/>
      <number:text>/</number:text>
      <number:year number:style="long"/>
    </number:date-style>
    <number:number-style style:name="N6518">
      <number:number number:decimal-places="0" number:min-decimal-places="0" number:min-integer-digits="2" number:grouping="true"/>
      <number:text> L</number:text>
    </number:number-style>
    <number:number-style style:name="N6517">
      <number:number number:decimal-places="0" number:min-decimal-places="0" number:min-integer-digits="0">
        <number:embedded-text number:position="2">h</number:embedded-text>
      </number:number>
    </number:number-style>
    <number:number-style style:name="N6516">
      <number:text> 10 A  / </number:text>
      <number:number number:decimal-places="0" number:min-decimal-places="0" number:min-integer-digits="0"/>
      <number:text>  R </number:text>
    </number:number-style>
    <number:number-style style:name="N6515">
      <number:number number:decimal-places="2" number:min-decimal-places="2" number:min-integer-digits="2"/>
      <number:text>h</number:text>
    </number:number-style>
    <number:number-style style:name="N6514P0" style:volatile="true">
      <number:text>-</number:text>
      <number:number number:decimal-places="0" number:min-decimal-places="0" number:min-integer-digits="1"/>
    </number:number-style>
    <number:number-style style:name="N6514">
      <style:text-properties fo:color="#0000ff"/>
      <number:text>-</number:text>
      <number:number number:decimal-places="0" number:min-decimal-places="0" number:min-integer-digits="1"/>
      <style:map style:condition="value()&gt;=0" style:apply-style-name="N6514P0"/>
    </number:number-style>
    <number:text-style style:name="N6513">
      <number:text-content/>
      <number:text>/2</number:text>
    </number:text-style>
    <number:number-style style:name="N6512P0" style:volatile="true">
      <style:text-properties fo:color="#0000ff"/>
      <number:text>+</number:text>
      <number:number number:min-integer-digits="1"/>
    </number:number-style>
    <number:number-style style:name="N6512P1" style:volatile="true">
      <style:text-properties fo:color="#ff0000"/>
      <number:text>-</number:text>
      <number:number number:min-integer-digits="1"/>
    </number:number-style>
    <number:number-style style:name="N6512">
      <number:number number:min-integer-digits="1"/>
      <style:map style:condition="value()&gt;0" style:apply-style-name="N6512P0"/>
      <style:map style:condition="value()&lt;0" style:apply-style-name="N6512P1"/>
    </number:number-style>
    <number:number-style style:name="N6511P0" style:volatile="true">
      <number:text>-</number:text>
      <number:number number:decimal-places="0" number:min-decimal-places="0" number:min-integer-digits="1"/>
    </number:number-style>
    <number:number-style style:name="N6511P1" style:volatile="true">
      <style:text-properties fo:color="#0000ff"/>
      <number:text>-</number:text>
      <number:number number:decimal-places="0" number:min-decimal-places="0" number:min-integer-digits="2">
        <number:embedded-text number:position="1">+</number:embedded-text>
      </number:number>
    </number:number-style>
    <number:number-style style:name="N6511">
      <style:text-properties fo:color="#ff0000"/>
      <number:text>-</number:text>
      <number:number number:decimal-places="0" number:min-decimal-places="0" number:min-integer-digits="1"/>
      <style:map style:condition="value()&gt;0" style:apply-style-name="N6511P0"/>
      <style:map style:condition="value()&lt;0" style:apply-style-name="N6511P1"/>
    </number:number-style>
    <number:date-style style:name="N6510">
      <number:month number:style="long"/>
      <number:text>.</number:text>
      <number:day number:style="long"/>
    </number:date-style>
    <number:number-style style:name="N6509">
      <number:number number:decimal-places="2" number:min-decimal-places="2" number:min-integer-digits="1" number:grouping="true"/>
      <number:text> €      </number:text>
    </number:number-style>
    <number:date-style style:name="N6508P0" style:volatile="true">
      <number:month number:style="long"/>
      <number:text>/</number:text>
      <number:year/>
    </number:date-style>
    <number:text-style style:name="N6508">
      <number:text-content/>
      <style:map style:condition="value()&lt;=1.7976931348623157E+308" style:apply-style-name="N6508P0"/>
    </number:text-style>
    <number:number-style style:name="N6507">
      <number:text>«  </number:text>
      <number:number number:decimal-places="0" number:min-decimal-places="0" number:min-integer-digits="1"/>
      <number:text>  »</number:text>
    </number:number-style>
    <number:date-style style:name="N6506">
      <number:year/>
      <number:text>a</number:text>
      <number:month number:style="long"/>
      <number:text>m</number:text>
      <number:day number:style="long"/>
      <number:text>j</number:text>
    </number:date-style>
    <number:number-style style:name="N6505">
      <number:number number:decimal-places="0" number:min-decimal-places="0" number:min-integer-digits="1"/>
      <number:text> €</number:text>
    </number:number-style>
    <number:number-style style:name="N6504P0" style:volatile="true">
      <number:text>[1]    </number:text>
    </number:number-style>
    <number:number-style style:name="N6504P1" style:volatile="true">
      <number:number number:decimal-places="0" number:min-decimal-places="0" number:min-integer-digits="1" number:grouping="true"/>
      <number:text>   </number:text>
    </number:number-style>
    <number:number-style style:name="N6504">
      <number:text>-</number:text>
      <number:number number:decimal-places="0" number:min-decimal-places="0" number:min-integer-digits="1" number:grouping="true"/>
      <number:text>   </number:text>
      <style:map style:condition="value()&gt;0" style:apply-style-name="N6504P0"/>
      <style:map style:condition="value()&lt;0" style:apply-style-name="N6504P1"/>
    </number:number-style>
    <number:number-style style:name="N6503P0" style:volatile="true">
      <number:text>+</number:text>
      <number:number number:min-integer-digits="1"/>
    </number:number-style>
    <number:number-style style:name="N6503P1" style:volatile="true">
      <number:text>-</number:text>
      <number:number number:min-integer-digits="1"/>
    </number:number-style>
    <number:number-style style:name="N6503">
      <number:number number:min-integer-digits="1"/>
      <style:map style:condition="value()&gt;0" style:apply-style-name="N6503P0"/>
      <style:map style:condition="value()&lt;0" style:apply-style-name="N6503P1"/>
    </number:number-style>
    <number:number-style style:name="N6502P0" style:volatile="true">
      <number:text>+</number:text>
      <number:number number:decimal-places="2" number:min-decimal-places="2" number:min-integer-digits="1"/>
    </number:number-style>
    <number:number-style style:name="N6502">
      <number:text>-</number:text>
      <number:number number:decimal-places="0" number:min-decimal-places="0" number:min-integer-digits="1"/>
      <style:map style:condition="value()&gt;=0" style:apply-style-name="N6502P0"/>
    </number:number-style>
    <number:number-style style:name="N6501">
      <number:text>p</number:text>
    </number:number-style>
    <number:number-style style:name="N6500">
      <number:text>T2 = </number:text>
      <number:number number:min-integer-digits="1"/>
    </number:number-style>
    <number:percentage-style style:name="N6499">
      <number:number number:decimal-places="0" number:min-decimal-places="0" number:min-integer-digits="1"/>
      <number:text>,21%</number:text>
    </number:percentage-style>
    <number:number-style style:name="N6498">
      <number:number number:decimal-places="2" number:min-decimal-places="2" number:min-integer-digits="1" number:grouping="true"/>
      <number:text> €     </number:text>
    </number:number-style>
    <number:number-style style:name="N6497">
      <number:number number:decimal-places="0" number:min-decimal-places="0" number:min-integer-digits="1"/>
      <number:text>,21</number:text>
    </number:number-style>
    <number:number-style style:name="N6496">
      <number:text>N°  </number:text>
      <number:number number:decimal-places="0" number:min-decimal-places="0" number:min-integer-digits="1" number:grouping="true"/>
    </number:number-style>
    <number:percentage-style style:name="N6495">
      <number:number number:decimal-places="2" number:min-decimal-places="2" number:min-integer-digits="5"/>
      <number:text>%</number:text>
    </number:percentage-style>
    <number:number-style style:name="N6494P0" style:volatile="true">
      <number:number number:decimal-places="1" number:min-decimal-places="1" number:min-integer-digits="1" number:grouping="true"/>
      <number:text>   </number:text>
    </number:number-style>
    <number:number-style style:name="N6494">
      <style:text-properties fo:color="#00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94P0"/>
    </number:number-style>
    <number:number-style style:name="N6493">
      <number:text>DU STAGE </number:text>
    </number:number-style>
    <number:number-style style:name="N6492">
      <number:number number:decimal-places="2" number:min-decimal-places="2" number:min-integer-digits="1"/>
      <number:text> L</number:text>
    </number:number-style>
    <number:number-style style:name="N6491">
      <number:text>DU STAGE </number:text>
      <number:number number:decimal-places="0" number:min-decimal-places="0" number:min-integer-digits="1"/>
    </number:number-style>
    <number:number-style style:name="N6490">
      <number:text>TER CNE : </number:text>
      <number:number number:decimal-places="0" number:min-decimal-places="0" number:min-integer-digits="0"/>
    </number:number-style>
    <number:number-style style:name="N6489">
      <number:text>+ 2</number:text>
    </number:number-style>
    <number:number-style style:name="N6488P0" style:volatile="true">
      <number:number number:decimal-places="1" number:min-decimal-places="1" number:min-integer-digits="1"/>
      <number:text>   </number:text>
    </number:number-style>
    <number:number-style style:name="N6488">
      <style:text-properties fo:color="#ff0000"/>
      <number:text>-</number:text>
      <number:number number:decimal-places="1" number:min-decimal-places="1" number:min-integer-digits="1"/>
      <number:text>   </number:text>
      <style:map style:condition="value()&gt;=0" style:apply-style-name="N6488P0"/>
    </number:number-style>
    <number:number-style style:name="N6487">
      <number:text>- 4</number:text>
    </number:number-style>
    <number:date-style style:name="N6486">
      <number:day number:style="long"/>
      <number:text>-</number:text>
      <number:month number:style="long"/>
      <number:text>-</number:text>
      <number:year/>
    </number:date-style>
    <number:number-style style:name="N6485">
      <number:text>+ 2 CB</number:text>
    </number:number-style>
    <number:number-style style:name="N6484">
      <number:text>Attribution  /Réserve (MAS G.1 S) :  </number:text>
      <number:number number:decimal-places="0" number:min-decimal-places="0" number:min-integer-digits="1"/>
    </number:number-style>
    <number:number-style style:name="N6483">
      <number:text>0 00 00 00 000 000 "00</number:text>
    </number:number-style>
    <number:number-style style:name="N6482P0" style:volatile="true">
      <number:number number:decimal-places="0" number:min-decimal-places="0" number:min-integer-digits="1" number:grouping="true"/>
      <number:text> €</number:text>
    </number:number-style>
    <number:number-style style:name="N6482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6482P0"/>
    </number:number-style>
    <number:number-style style:name="N6481">
      <number:number number:decimal-places="0" number:min-decimal-places="0" number:min-integer-digits="10">
        <number:embedded-text number:position="8">' '</number:embedded-text>
        <number:embedded-text number:position="5">' '</number:embedded-text>
      </number:number>
    </number:number-style>
    <number:number-style style:name="N6480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64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80P0"/>
    </number:number-style>
    <number:number-style style:name="N6479">
      <number:number number:decimal-places="0" number:min-decimal-places="0" number:min-integer-digits="2"/>
      <number:text> 000 "00000</number:text>
    </number:number-style>
    <number:number-style style:name="N6478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6478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6478P0"/>
    </number:number-style>
    <number:number-style style:name="N6477P0" style:volatile="true">
      <number:number number:decimal-places="0" number:min-decimal-places="0" number:min-integer-digits="1"/>
      <number:text>er magasin</number:text>
    </number:number-style>
    <number:number-style style:name="N6477">
      <number:number number:decimal-places="0" number:min-decimal-places="0" number:min-integer-digits="1"/>
      <number:text>ème magasin</number:text>
      <style:map style:condition="value()=0" style:apply-style-name="N6477P0"/>
    </number:number-style>
    <number:number-style style:name="N6476">
      <number:text>Attribution  / FAP :  </number:text>
      <number:number number:decimal-places="0" number:min-decimal-places="0" number:min-integer-digits="1"/>
    </number:number-style>
    <number:number-style style:name="N6475">
      <number:text>'</number:text>
      <number:number number:decimal-places="0" number:min-decimal-places="0" number:min-integer-digits="4" number:grouping="true"/>
      <number:text>'</number:text>
    </number:number-style>
    <number:text-style style:name="N6474">
      <style:text-properties fo:color="#ff0000"/>
      <number:text>+</number:text>
      <number:text-content/>
    </number:text-style>
    <number:number-style style:name="N6473">
      <number:number number:decimal-places="2" number:min-decimal-places="2" number:min-integer-digits="1"/>
      <number:text>kg</number:text>
    </number:number-style>
    <number:number-style style:name="N6472">
      <number:text>1L = </number:text>
      <number:number number:min-integer-digits="1"/>
    </number:number-style>
    <number:number-style style:name="N6471">
      <number:number number:decimal-places="3" number:min-decimal-places="3" number:min-integer-digits="1"/>
      <number:text>kg</number:text>
    </number:number-style>
    <number:text-style style:name="N6470">
      <number:text>LOT   </number:text>
      <number:text-content/>
    </number:text-style>
    <number:number-style style:name="N6469P0" style:volatile="true">
      <number:number number:decimal-places="0" number:min-decimal-places="0" number:min-integer-digits="1" number:grouping="true"/>
      <number:text> F</number:text>
    </number:number-style>
    <number:number-style style:name="N6469">
      <number:text>-</number:text>
      <number:number number:decimal-places="0" number:min-decimal-places="0" number:min-integer-digits="1" number:grouping="true" number:display-factor="1000"/>
      <number:text>kg</number:text>
      <style:map style:condition="value()&gt;=0" style:apply-style-name="N6469P0"/>
    </number:number-style>
    <number:number-style style:name="N6468P0" style:volatile="true">
      <number:number number:decimal-places="1" number:min-decimal-places="1" number:min-integer-digits="1"/>
    </number:number-style>
    <number:number-style style:name="N6468">
      <style:text-properties fo:color="#ff0000"/>
      <number:number number:decimal-places="1" number:min-decimal-places="1" number:min-integer-digits="1"/>
      <style:map style:condition="value()&gt;=0" style:apply-style-name="N6468P0"/>
    </number:number-style>
    <number:number-style style:name="N6467">
      <number:number number:decimal-places="2" number:min-decimal-places="2" number:min-integer-digits="1"/>
      <number:text>grs</number:text>
    </number:number-style>
    <number:number-style style:name="N6466P0" style:volatile="true">
      <number:number number:decimal-places="2" number:min-decimal-places="2" number:min-integer-digits="1" number:grouping="true"/>
      <number:text> €</number:text>
    </number:number-style>
    <number:number-style style:name="N6466">
      <number:text>-</number:text>
      <number:number number:decimal-places="2" number:min-decimal-places="2" number:min-integer-digits="1" number:grouping="true"/>
      <number:text>,</number:text>
      <style:map style:condition="value()&gt;=0" style:apply-style-name="N6466P0"/>
    </number:number-style>
    <number:number-style style:name="N6465">
      <number:number number:decimal-places="0" number:min-decimal-places="0" number:min-integer-digits="1"/>
      <number:text>/2</number:text>
    </number:number-style>
    <number:number-style style:name="N6464">
      <number:text>TER LTN : </number:text>
      <number:number number:decimal-places="0" number:min-decimal-places="0" number:min-integer-digits="0"/>
    </number:number-style>
    <number:number-style style:name="N6463">
      <number:number number:decimal-places="2" number:min-decimal-places="2" number:min-integer-digits="1"/>
      <number:text>Kg</number:text>
    </number:number-style>
    <number:number-style style:name="N6462P0" style:volatile="true">
      <number:number number:decimal-places="1" number:min-decimal-places="1" number:min-integer-digits="1" number:grouping="true"/>
    </number:number-style>
    <number:number-style style:name="N6462">
      <style:text-properties fo:color="#ff0000"/>
      <number:number number:decimal-places="1" number:min-decimal-places="1" number:min-integer-digits="1" number:grouping="true"/>
      <style:map style:condition="value()&gt;=0" style:apply-style-name="N6462P0"/>
    </number:number-style>
    <number:number-style style:name="N6461P0" style:volatile="true">
      <number:number number:decimal-places="0" number:min-decimal-places="0" number:min-integer-digits="1" number:grouping="true"/>
    </number:number-style>
    <number:number-style style:name="N6461">
      <number:number number:decimal-places="0" number:min-decimal-places="0" number:min-integer-digits="1" number:grouping="true"/>
      <style:map style:condition="value()&gt;=0" style:apply-style-name="N6461P0"/>
    </number:number-style>
    <number:number-style style:name="N6460P0" style:volatile="true">
      <number:number number:decimal-places="0" number:min-decimal-places="0" number:min-integer-digits="1" number:grouping="true"/>
      <number:text> L</number:text>
    </number:number-style>
    <number:number-style style:name="N6460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6460P0"/>
    </number:number-style>
    <number:number-style style:name="N6459">
      <number:text>Attribution  /MAS G1.S </number:text>
      <number:number number:decimal-places="0" number:min-decimal-places="0" number:min-integer-digits="1"/>
    </number:number-style>
    <number:number-style style:name="N6458P0" style:volatile="true">
      <number:number number:decimal-places="0" number:min-decimal-places="0" number:min-integer-digits="1" number:grouping="true"/>
      <number:text>   </number:text>
    </number:number-style>
    <number:number-style style:name="N6458">
      <number:number number:decimal-places="0" number:min-decimal-places="0" number:min-integer-digits="1" number:grouping="true"/>
      <number:text>   </number:text>
      <style:map style:condition="value()&gt;=0" style:apply-style-name="N6458P0"/>
    </number:number-style>
    <number:percentage-style style:name="N6457">
      <number:number number:decimal-places="1" number:min-decimal-places="1" number:min-integer-digits="1" number:display-factor="1000"/>
      <number:text>%</number:text>
    </number:percentage-style>
    <number:number-style style:name="N6456P0" style:volatile="true">
      <number:number number:decimal-places="0" number:min-decimal-places="0" number:min-integer-digits="1" number:grouping="true"/>
      <number:text>   </number:text>
    </number:number-style>
    <number:number-style style:name="N645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456P0"/>
    </number:number-style>
    <number:number-style style:name="N6455">
      <number:text>Attribution  /MAS G1.S :  </number:text>
      <number:number number:decimal-places="0" number:min-decimal-places="0" number:min-integer-digits="1"/>
    </number:number-style>
    <number:number-style style:name="N6454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6454"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6454P0"/>
    </number:number-style>
    <number:number-style style:name="N6453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6453">
      <style:text-properties fo:color="#000000"/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6453P0"/>
    </number:number-style>
    <number:number-style style:name="N6452P0" style:volatile="true">
      <number:number number:decimal-places="2" number:min-decimal-places="2" number:min-integer-digits="1"/>
      <number:text> %</number:text>
    </number:number-style>
    <number:number-style style:name="N6452">
      <number:text>- </number:text>
      <number:number number:decimal-places="2" number:min-decimal-places="2" number:min-integer-digits="1"/>
      <number:text> %</number:text>
      <style:map style:condition="value()&gt;=0" style:apply-style-name="N6452P0"/>
    </number:number-style>
    <number:number-style style:name="N6451">
      <number:number number:decimal-places="2" number:min-decimal-places="2" number:min-integer-digits="1"/>
      <number:text> %</number:text>
    </number:number-style>
    <number:number-style style:name="N6450">
      <number:number number:decimal-places="0" number:min-decimal-places="0" number:min-integer-digits="1" number:grouping="true" number:display-factor="1000"/>
      <number:text>€</number:text>
    </number:number-style>
    <number:number-style style:name="N6449">
      <number:number number:decimal-places="0" number:min-decimal-places="0" number:min-integer-digits="1"/>
      <number:text>, " L</number:text>
    </number:number-style>
    <number:number-style style:name="N6448">
      <number:text>XXXXXX</number:text>
    </number:number-style>
    <number:number-style style:name="N6447">
      <number:text>Exempt  = </number:text>
      <number:number number:decimal-places="0" number:min-decimal-places="0" number:min-integer-digits="1"/>
    </number:number-style>
    <number:date-style style:name="N6446">
      <number:year/>
      <number:text> a </number:text>
      <number:month number:style="long"/>
      <number:text> m</number:text>
    </number:date-style>
    <number:number-style style:name="N6445">
      <number:text>T3 = </number:text>
      <number:number number:min-integer-digits="1"/>
    </number:number-style>
    <number:date-style style:name="N6444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number-style style:name="N64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43P0"/>
    </number:number-style>
    <number:number-style style:name="N6442">
      <number:text>$</number:text>
      <number:number number:decimal-places="0" number:min-decimal-places="0" number:min-integer-digits="1" number:grouping="true"/>
      <number:text> </number:text>
    </number:number-style>
    <number:date-style style:name="N6441"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440">
      <number:number number:decimal-places="2" number:min-decimal-places="2" number:min-integer-digits="1" number:display-factor="1000"/>
      <number:text> %</number:text>
    </number:number-style>
    <number:date-style style:name="N6439">
      <number:month number:textual="true"/>
      <number:year/>
    </number:date-style>
    <number:number-style style:name="N6438P0" style:volatile="true">
      <number:number number:decimal-places="2" number:min-decimal-places="2" number:min-integer-digits="1" number:grouping="true"/>
      <number:text>,  </number:text>
    </number:number-style>
    <number:number-style style:name="N6438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6438P0"/>
    </number:number-style>
    <number:number-style style:name="N6437">
      <number:number number:decimal-places="0" number:min-decimal-places="0" number:min-integer-digits="15" number:grouping="true" number:display-factor="1000"/>
    </number:number-style>
    <number:number-style style:name="N6436">
      <number:text>Echec  = </number:text>
      <number:number number:decimal-places="0" number:min-decimal-places="0" number:min-integer-digits="1"/>
    </number:number-style>
    <number:text-style style:name="N6435">
      <number:text-content/>
      <number:text>Mmmm</number:text>
    </number:text-style>
    <number:number-style style:name="N6434P0" style:volatile="true">
      <number:text>+</number:text>
      <number:number number:decimal-places="0" number:min-decimal-places="0" number:min-integer-digits="1" number:grouping="true"/>
    </number:number-style>
    <number:number-style style:name="N6434">
      <number:text>-</number:text>
      <number:number number:decimal-places="0" number:min-decimal-places="0" number:min-integer-digits="1" number:grouping="true"/>
      <style:map style:condition="value()&gt;=0" style:apply-style-name="N6434P0"/>
    </number:number-style>
    <number:number-style style:name="N6433" number:title="n°ID">
      <number:number number:decimal-places="0" number:min-decimal-places="0" number:min-integer-digits="10">
        <number:embedded-text number:position="8"> </number:embedded-text>
        <number:embedded-text number:position="5">   </number:embedded-text>
      </number:number>
    </number:number-style>
    <number:number-style style:name="N6432">
      <number:text>TER LTC : -</number:text>
      <number:number number:decimal-places="0" number:min-decimal-places="0" number:min-integer-digits="0"/>
    </number:number-style>
    <number:number-style style:name="N6431">
      <number:number number:decimal-places="0" number:min-decimal-places="0" number:min-integer-digits="1" number:display-factor="1000"/>
      <number:text>00 00 00 000 000 "00</number:text>
    </number:number-style>
    <number:number-style style:name="N6430">
      <number:number number:decimal-places="0" number:min-decimal-places="0" number:min-integer-digits="1" number:display-factor="1000"/>
      <number:text> L</number:text>
    </number:number-style>
    <number:number-style style:name="N6429">
      <number:number number:decimal-places="0" number:min-decimal-places="0" number:min-integer-digits="1" number:display-factor="1000"/>
      <number:text>00 00 00 000 000</number:text>
    </number:number-style>
    <number:number-style style:name="N6428">
      <number:text>Médical 1 = </number:text>
      <number:number number:decimal-places="0" number:min-decimal-places="0" number:min-integer-digits="1"/>
    </number:number-style>
    <number:number-style style:name="N6427">
      <number:number number:decimal-places="0" number:min-decimal-places="0" number:min-integer-digits="2"/>
      <number:text> Kg</number:text>
    </number:number-style>
    <number:number-style style:name="N6426">
      <number:number number:decimal-places="0" number:min-decimal-places="0" number:min-integer-digits="3">
        <number:embedded-text number:position="3">.</number:embedded-text>
      </number:number>
    </number:number-style>
    <number:number-style style:name="N6425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6425" number:title="Défini par l'utilisateur">
      <style:text-properties fo:color="#000000"/>
      <number:number number:decimal-places="0" number:min-decimal-places="0" number:min-integer-digits="2"/>
      <number:text> ans</number:text>
      <style:map style:condition="value()&lt;20" style:apply-style-name="N6425P0"/>
    </number:number-style>
    <number:number-style style:name="N6424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6423">
      <number:number number:decimal-places="0" number:min-decimal-places="0" number:min-integer-digits="2"/>
      <number:text> %</number:text>
    </number:number-style>
    <number:number-style style:name="N6422">
      <number:number number:decimal-places="0" number:min-decimal-places="0" number:min-integer-digits="1"/>
      <number:text> L</number:text>
    </number:number-style>
    <number:number-style style:name="N6421P0" style:volatile="true">
      <number:number number:decimal-places="0" number:min-decimal-places="0" number:min-integer-digits="1"/>
      <number:text>ème</number:text>
    </number:number-style>
    <number:number-style style:name="N6421">
      <number:number number:decimal-places="0" number:min-decimal-places="0" number:min-integer-digits="1"/>
      <number:text>er</number:text>
      <style:map style:condition="value()&gt;1" style:apply-style-name="N6421P0"/>
    </number:number-style>
    <number:number-style style:name="N6420">
      <style:text-properties fo:color="#0000ff"/>
      <number:text>+ </number:text>
      <number:number number:decimal-places="0" number:min-decimal-places="0" number:min-integer-digits="1" number:grouping="true"/>
      <number:text> J</number:text>
    </number:number-style>
    <number:number-style style:name="N6419P0" style:volatile="true">
      <number:number number:decimal-places="0" number:min-decimal-places="0" number:min-integer-digits="6"/>
    </number:number-style>
    <number:number-style style:name="N6419">
      <number:text>B</number:text>
      <style:map style:condition="value()&gt;=0" style:apply-style-name="N6419P0"/>
    </number:number-style>
    <number:number-style style:name="N6418">
      <number:text>2M = </number:text>
      <number:number number:min-integer-digits="1"/>
    </number:number-style>
    <number:number-style style:name="N6417P0" style:volatile="true">
      <number:number number:decimal-places="0" number:min-decimal-places="0" number:min-integer-digits="1"/>
      <number:text> an</number:text>
    </number:number-style>
    <number:number-style style:name="N6417">
      <number:number number:decimal-places="0" number:min-decimal-places="0" number:min-integer-digits="1"/>
      <number:text> ans</number:text>
      <style:map style:condition="value()=1" style:apply-style-name="N6417P0"/>
    </number:number-style>
    <number:number-style style:name="N6416P0" style:volatile="true">
      <number:number number:decimal-places="1" number:min-decimal-places="1" number:min-integer-digits="1"/>
      <number:text> an ans</number:text>
    </number:number-style>
    <number:number-style style:name="N6416">
      <number:number number:min-integer-digits="1"/>
      <style:map style:condition="value()&lt;=1" style:apply-style-name="N6416P0"/>
    </number:number-style>
    <number:number-style style:name="N6415P0" style:volatile="true">
      <number:text>+ </number:text>
      <number:number number:decimal-places="2" number:min-decimal-places="2" number:min-integer-digits="1" number:grouping="true"/>
    </number:number-style>
    <number:number-style style:name="N641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15P0"/>
    </number:number-style>
    <number:number-style style:name="N6414">
      <number:text>+ </number:text>
      <number:number number:decimal-places="2" number:min-decimal-places="2" number:min-integer-digits="1" number:grouping="true"/>
    </number:number-style>
    <number:number-style style:name="N6413P0" style:volatile="true">
      <number:number number:min-integer-digits="1"/>
    </number:number-style>
    <number:number-style style:name="N6413">
      <number:number number:decimal-places="0" number:min-decimal-places="0" number:min-integer-digits="1"/>
      <number:text> an</number:text>
      <style:map style:condition="value()&lt;1" style:apply-style-name="N6413P0"/>
    </number:number-style>
    <number:number-style style:name="N6412">
      <number:number number:decimal-places="0" number:min-decimal-places="0" number:min-integer-digits="1"/>
      <number:text> GENDARMES </number:text>
    </number:number-style>
    <number:number-style style:name="N6411P0" style:volatile="true">
      <number:number number:min-integer-digits="1"/>
    </number:number-style>
    <number:number-style style:name="N6411">
      <number:number number:decimal-places="0" number:min-decimal-places="0" number:min-integer-digits="1"/>
      <number:text> an</number:text>
      <style:map style:condition="value()&gt;1" style:apply-style-name="N6411P0"/>
    </number:number-style>
    <number:number-style style:name="N6410P0" style:volatile="true">
      <style:text-properties fo:color="#0000ff"/>
      <number:number number:decimal-places="0" number:min-decimal-places="0" number:min-integer-digits="0"/>
    </number:number-style>
    <number:number-style style:name="N6410">
      <style:text-properties fo:color="#ff0000"/>
      <number:text>-</number:text>
      <number:number number:decimal-places="0" number:min-decimal-places="0" number:min-integer-digits="0"/>
      <style:map style:condition="value()&gt;=0" style:apply-style-name="N6410P0"/>
    </number:number-style>
    <number:number-style style:name="N6409P0" style:volatile="true">
      <number:number number:decimal-places="0" number:min-decimal-places="0" number:min-integer-digits="1"/>
      <number:text> ans</number:text>
    </number:number-style>
    <number:number-style style:name="N6409">
      <number:number number:decimal-places="0" number:min-decimal-places="0" number:min-integer-digits="1"/>
      <number:text> an</number:text>
      <style:map style:condition="value()&gt;1" style:apply-style-name="N6409P0"/>
    </number:number-style>
    <number:date-style style:name="N6408">
      <number:text>Budget RESERVES   </number:text>
      <number:year number:style="long"/>
    </number:date-style>
    <number:number-style style:name="N6407P0" style:volatile="true">
      <number:number number:decimal-places="0" number:min-decimal-places="0" number:min-integer-digits="1"/>
      <number:text> an</number:text>
    </number:number-style>
    <number:number-style style:name="N6407">
      <number:number number:decimal-places="0" number:min-decimal-places="0" number:min-integer-digits="1"/>
      <number:text> ans</number:text>
      <style:map style:condition="value()&lt;=1" style:apply-style-name="N6407P0"/>
    </number:number-style>
    <number:number-style style:name="N6406">
      <number:text>dont</number:text>
    </number:number-style>
    <number:number-style style:name="N6405P0" style:volatile="true">
      <number:number number:decimal-places="0" number:min-decimal-places="0" number:min-integer-digits="1"/>
      <number:text> ans</number:text>
    </number:number-style>
    <number:number-style style:name="N6405P1" style:volatile="true">
      <number:number number:decimal-places="0" number:min-decimal-places="0" number:min-integer-digits="1"/>
      <number:text> an</number:text>
    </number:number-style>
    <number:number-style style:name="N6405">
      <number:number number:min-integer-digits="1"/>
      <style:map style:condition="value()&gt;1" style:apply-style-name="N6405P0"/>
      <style:map style:condition="value()&lt;=1" style:apply-style-name="N6405P1"/>
    </number:number-style>
    <number:number-style style:name="N6404P0" style:volatile="true">
      <number:number number:decimal-places="0" number:min-decimal-places="0" number:min-integer-digits="1" number:grouping="true"/>
    </number:number-style>
    <number:number-style style:name="N6404">
      <style:text-properties fo:color="#ff0000"/>
      <number:text>-</number:text>
      <number:number number:decimal-places="0" number:min-decimal-places="0" number:min-integer-digits="1" number:grouping="true" number:display-factor="1000"/>
      <number:text> €</number:text>
      <style:map style:condition="value()&gt;=0" style:apply-style-name="N6404P0"/>
    </number:number-style>
    <number:number-style style:name="N6403">
      <number:number number:decimal-places="0" number:min-decimal-places="0" number:min-integer-digits="2" number:display-factor="1000"/>
      <number:text> kg</number:text>
    </number:number-style>
    <number:date-style style:name="N6402">
      <number:month/>
      <number:text>/A</number:text>
    </number:date-style>
    <number:number-style style:name="N6401">
      <number:text> kg</number:text>
    </number:number-style>
    <number:number-style style:name="N6400">
      <number:text>dont</number:text>
      <number:number number:decimal-places="0" number:min-decimal-places="0" number:min-integer-digits="1"/>
    </number:number-style>
    <number:number-style style:name="N6399">
      <number:number number:decimal-places="0" number:min-decimal-places="0" number:min-integer-digits="0" number:display-factor="1000"/>
      <number:text> kg</number:text>
    </number:number-style>
    <number:number-style style:name="N6398">
      <number:number number:decimal-places="0" number:min-decimal-places="0" number:min-integer-digits="7">
        <number:embedded-text number:position="5">.</number:embedded-text>
        <number:embedded-text number:position="2">-</number:embedded-text>
      </number:number>
    </number:number-style>
    <number:number-style style:name="N6397">
      <number:number number:decimal-places="0" number:min-decimal-places="0" number:min-integer-digits="2"/>
      <number:text> kg</number:text>
    </number:number-style>
    <number:date-style style:name="N6396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395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 </number:embedded-text>
      </number:number>
    </number:number-style>
    <number:number-style style:name="N6394">
      <number:text>dont </number:text>
      <number:number number:decimal-places="0" number:min-decimal-places="0" number:min-integer-digits="1" number:display-factor="1000"/>
      <number:text>durablement vacants</number:text>
    </number:number-style>
    <number:number-style style:name="N6393">
      <number:number number:decimal-places="0" number:min-decimal-places="0" number:min-integer-digits="2">
        <number:embedded-text number:position="1">5</number:embedded-text>
      </number:number>
      <number:text>4</number:text>
    </number:number-style>
    <number:number-style style:name="N6392P0" style:volatile="true">
      <style:text-properties fo:color="#ff0000"/>
      <number:number number:decimal-places="2" number:min-decimal-places="2" number:min-integer-digits="1"/>
    </number:number-style>
    <number:number-style style:name="N6392">
      <number:number number:decimal-places="2" number:min-decimal-places="2" number:min-integer-digits="1"/>
      <style:map style:condition="value()&lt;10" style:apply-style-name="N6392P0"/>
    </number:number-style>
    <number:date-style style:name="N6391">
      <number:text>du : </number:text>
      <number:day number:style="long"/>
      <number:text> </number:text>
      <number:month number:textual="true"/>
      <number:text> </number:text>
      <number:year number:style="long"/>
    </number:date-style>
    <number:number-style style:name="N6390P0" style:volatile="true">
      <style:text-properties fo:color="#ff0000"/>
      <number:number number:decimal-places="2" number:min-decimal-places="2" number:min-integer-digits="1"/>
    </number:number-style>
    <number:number-style style:name="N6390">
      <number:number number:decimal-places="2" number:min-decimal-places="2" number:min-integer-digits="1"/>
      <style:map style:condition="value()&lt;=0" style:apply-style-name="N6390P0"/>
    </number:number-style>
    <number:number-style style:name="N6389P0" style:volatile="true">
      <number:number number:decimal-places="0" number:min-decimal-places="0" number:min-integer-digits="1" number:grouping="true"/>
    </number:number-style>
    <number:number-style style:name="N6389">
      <style:text-properties fo:color="#ff0000"/>
      <number:text>-</number:text>
      <number:number number:decimal-places="0" number:min-decimal-places="0" number:min-integer-digits="1" number:grouping="true" number:display-factor="1000"/>
      <number:text> L</number:text>
      <style:map style:condition="value()&gt;=0" style:apply-style-name="N6389P0"/>
    </number:number-style>
    <number:number-style style:name="N6388P0" style:volatile="true">
      <number:number number:decimal-places="0" number:min-decimal-places="0" number:min-integer-digits="1" number:grouping="true"/>
      <number:text> F </number:text>
    </number:number-style>
    <number:number-style style:name="N638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6388P0"/>
    </number:number-style>
    <number:number-style style:name="N6387P0" style:volatile="true">
      <number:text>£</number:text>
      <number:number number:decimal-places="0" number:min-decimal-places="0" number:min-integer-digits="1" number:grouping="true"/>
    </number:number-style>
    <number:number-style style:name="N6387">
      <number:text>-£</number:text>
      <number:number number:decimal-places="0" number:min-decimal-places="0" number:min-integer-digits="1" number:grouping="true"/>
      <style:map style:condition="value()&gt;=0" style:apply-style-name="N6387P0"/>
    </number:number-style>
    <number:number-style style:name="N6386P0" style:volatile="true">
      <number:number number:decimal-places="0" number:min-decimal-places="0" number:min-integer-digits="1" number:grouping="true"/>
      <number:text> F </number:text>
    </number:number-style>
    <number:number-style style:name="N6386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6386P0"/>
    </number:number-style>
    <number:number-style style:name="N6385">
      <number:number number:decimal-places="0" number:min-decimal-places="0" number:min-integer-digits="4">
        <number:embedded-text number:position="2">  </number:embedded-text>
      </number:number>
    </number:number-style>
    <number:number-style style:name="N6384P0" style:volatile="true">
      <number:number number:decimal-places="2" number:min-decimal-places="2" number:min-integer-digits="1" number:grouping="true"/>
      <number:text> F </number:text>
    </number:number-style>
    <number:number-style style:name="N6384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6384P0"/>
    </number:number-style>
    <number:date-style style:name="N6383">
      <number:text>Reliquatde l'année précédente </number:text>
      <number:year number:style="long"/>
    </number:date-style>
    <number:number-style style:name="N6382P0" style:volatile="true">
      <number:number number:decimal-places="2" number:min-decimal-places="2" number:min-integer-digits="1" number:grouping="true"/>
      <number:text> F </number:text>
    </number:number-style>
    <number:number-style style:name="N6382">
      <style:text-properties fo:color="#ff0000"/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6382P0"/>
    </number:number-style>
    <number:number-style style:name="N6381">
      <number:text>TER </number:text>
      <number:number number:min-integer-digits="1"/>
      <number:text> Théorique (dont prévisions DEP / ARR et affectation provisoire GND</number:text>
    </number:number-style>
    <number:number-style style:name="N6380P0" style:volatile="true">
      <number:number number:decimal-places="0" number:min-decimal-places="0" number:min-integer-digits="1" number:grouping="true"/>
      <number:text>  F </number:text>
    </number:number-style>
    <number:number-style style:name="N6380P1" style:volatile="true">
      <number:text> (</number:text>
      <number:number number:decimal-places="0" number:min-decimal-places="0" number:min-integer-digits="1" number:grouping="true"/>
      <number:text>) F </number:text>
    </number:number-style>
    <number:number-style style:name="N6380P2" style:volatile="true">
      <number:text> -  F </number:text>
    </number:number-style>
    <number:text-style style:name="N6380">
      <number:text-content/>
      <number:text> </number:text>
      <style:map style:condition="value()&gt;0" style:apply-style-name="N6380P0"/>
      <style:map style:condition="value()&lt;0" style:apply-style-name="N6380P1"/>
      <style:map style:condition="value()=0" style:apply-style-name="N6380P2"/>
    </number:text-style>
    <number:number-style style:name="N6379">
      <number:text>Droit sur l'année en cours  :   </number:text>
      <number:number number:decimal-places="0" number:min-decimal-places="0" number:min-integer-digits="1"/>
    </number:number-style>
    <number:number-style style:name="N6378P0" style:volatile="true">
      <number:number number:decimal-places="2" number:min-decimal-places="2" number:min-integer-digits="1" number:grouping="true"/>
      <number:text>  F </number:text>
    </number:number-style>
    <number:number-style style:name="N6378P1" style:volatile="true">
      <number:text> (</number:text>
      <number:number number:decimal-places="2" number:min-decimal-places="2" number:min-integer-digits="1" number:grouping="true"/>
      <number:text>) F </number:text>
    </number:number-style>
    <number:number-style style:name="N6378P2" style:volatile="true">
      <number:text>-</number:text>
      <number:number number:decimal-places="0" number:min-decimal-places="0" number:min-integer-digits="0"/>
      <number:text>  F </number:text>
    </number:number-style>
    <number:text-style style:name="N6378">
      <number:text-content/>
      <number:text> </number:text>
      <style:map style:condition="value()&gt;0" style:apply-style-name="N6378P0"/>
      <style:map style:condition="value()&lt;0" style:apply-style-name="N6378P1"/>
      <style:map style:condition="value()=0" style:apply-style-name="N6378P2"/>
    </number:text-style>
    <number:number-style style:name="N6377">
      <number:text>2L = </number:text>
      <number:number number:min-integer-digits="1"/>
    </number:number-style>
    <number:number-style style:name="N6376">
      <number:number number:decimal-places="0" number:min-decimal-places="0" number:min-integer-digits="5">
        <number:embedded-text number:position="2">.</number:embedded-text>
      </number:number>
    </number:number-style>
    <number:currency-style style:name="N6375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75P1" style:volatile="true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75">
      <style:text-properties fo:color="#00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0" style:apply-style-name="N6375P0"/>
      <style:map style:condition="value()&lt;0" style:apply-style-name="N6375P1"/>
    </number:currency-style>
    <number:number-style style:name="N6374P0" style:volatile="true">
      <style:text-properties fo:color="#ff0000"/>
      <number:number number:min-integer-digits="1"/>
    </number:number-style>
    <number:number-style style:name="N6374">
      <number:text>&lt;1</number:text>
      <number:number number:decimal-places="0" number:min-decimal-places="0" number:min-integer-digits="1"/>
      <style:map style:condition="value()&gt;=0" style:apply-style-name="N6374P0"/>
    </number:number-style>
    <number:number-style style:name="N6373P0" style:volatile="true">
      <number:number number:decimal-places="2" number:min-decimal-places="2" number:min-integer-digits="1" number:grouping="true"/>
      <number:text> €</number:text>
    </number:number-style>
    <number:number-style style:name="N6373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6373P0"/>
    </number:number-style>
    <number:number-style style:name="N6372P0" style:volatile="true">
      <style:text-properties fo:color="#ff0000"/>
      <number:number number:min-integer-digits="1"/>
    </number:number-style>
    <number:number-style style:name="N6372P1" style:volatile="true">
      <number:text>&lt;1</number:text>
      <number:number number:decimal-places="0" number:min-decimal-places="0" number:min-integer-digits="1"/>
    </number:number-style>
    <number:number-style style:name="N6372">
      <style:text-properties fo:color="#000000"/>
      <number:number number:min-integer-digits="1"/>
      <style:map style:condition="value()&gt;0" style:apply-style-name="N6372P0"/>
      <style:map style:condition="value()&lt;0" style:apply-style-name="N6372P1"/>
    </number:number-style>
    <number:date-style style:name="N6371">
      <number:text>du  </number:text>
      <number:day/>
      <number:text> </number:text>
      <number:month number:style="long" number:textual="true"/>
      <number:text> </number:text>
      <number:year number:style="long"/>
    </number:date-style>
    <number:number-style style:name="N6370P0" style:volatile="true">
      <number:text>&lt;1</number:text>
      <number:number number:decimal-places="0" number:min-decimal-places="0" number:min-integer-digits="1"/>
    </number:number-style>
    <number:number-style style:name="N6370">
      <style:text-properties fo:color="#ff0000"/>
      <number:number number:min-integer-digits="1"/>
      <style:map style:condition="value()&gt;=0" style:apply-style-name="N6370P0"/>
    </number:number-style>
    <number:number-style style:name="N6369">
      <number:text>05135 / </number:text>
      <number:number number:decimal-places="0" number:min-decimal-places="0" number:min-integer-digits="1"/>
      <number:text> /2013</number:text>
    </number:number-style>
    <number:number-style style:name="N6368P0" style:volatile="true">
      <style:text-properties fo:color="#ff0000"/>
      <number:number number:decimal-places="2" number:min-decimal-places="2" number:min-integer-digits="1"/>
    </number:number-style>
    <number:number-style style:name="N6368">
      <number:number number:min-integer-digits="1"/>
      <style:map style:condition="value()&lt;10" style:apply-style-name="N6368P0"/>
    </number:number-style>
    <number:number-style style:name="N6367">
      <number:text>A 26 </number:text>
    </number:number-style>
    <number:number-style style:name="N6366">
      <number:text>28 </number:text>
      <number:number number:decimal-places="0" number:min-decimal-places="0" number:min-integer-digits="3"/>
    </number:number-style>
    <number:currency-style style:name="N6365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6365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6365P0"/>
    </number:currency-style>
    <number:number-style style:name="N6364">
      <number:text> 2 CPL </number:text>
      <number:number number:decimal-places="0" number:min-decimal-places="0" number:min-integer-digits="5">
        <number:embedded-text number:position="2"> </number:embedded-text>
      </number:number>
    </number:number-style>
    <number:number-style style:name="N6363P0" style:volatile="true">
      <style:text-properties fo:color="#ff0000"/>
      <number:number number:decimal-places="0" number:min-decimal-places="0" number:min-integer-digits="1"/>
    </number:number-style>
    <number:number-style style:name="N6363">
      <number:number number:min-integer-digits="1"/>
      <style:map style:condition="value()&lt;10" style:apply-style-name="N6363P0"/>
    </number:number-style>
    <number:number-style style:name="N6362">
      <number:text> 3 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6361">
      <number:number number:decimal-places="0" number:min-decimal-places="0" number:min-integer-digits="11">
        <number:embedded-text number:position="7"> </number:embedded-text>
      </number:number>
    </number:number-style>
    <number:number-style style:name="N6360">
      <number:text>05135/ </number:text>
      <number:number number:decimal-places="0" number:min-decimal-places="0" number:min-integer-digits="1"/>
      <number:text> /2013</number:text>
    </number:number-style>
    <number:number-style style:name="N6359">
      <number:text>A 28 </number:text>
      <number:number number:decimal-places="0" number:min-decimal-places="0" number:min-integer-digits="3"/>
    </number:number-style>
    <number:number-style style:name="N6358P0" style:volatile="true">
      <style:text-properties fo:color="#ff0000"/>
      <number:number number:decimal-places="1" number:min-decimal-places="1" number:min-integer-digits="1"/>
    </number:number-style>
    <number:number-style style:name="N6358">
      <number:number number:min-integer-digits="1"/>
      <style:map style:condition="value()&lt;10" style:apply-style-name="N6358P0"/>
    </number:number-style>
    <number:number-style style:name="N6357">
      <number:text>0000</number:text>
      <number:number number:decimal-places="0" number:min-decimal-places="0" number:min-integer-digits="1"/>
    </number:number-style>
    <number:date-style style:name="N6356">
      <number:text>du  </number:text>
      <number:day number:style="long"/>
      <number:text> </number:text>
      <number:month number:textual="true"/>
      <number:text>. </number:text>
      <number:year number:style="long"/>
    </number:date-style>
    <number:date-style style:name="N6355">
      <number:text>Date d'édition : </number:text>
      <number:day number:style="long"/>
      <number:text>/</number:text>
      <number:month number:style="long"/>
      <number:text>/</number:text>
      <number:year number:style="long"/>
    </number:date-style>
    <number:number-style style:name="N6354P0" style:volatile="true">
      <style:text-properties fo:color="#ff0000"/>
      <number:number number:decimal-places="3" number:min-decimal-places="3" number:min-integer-digits="1"/>
    </number:number-style>
    <number:number-style style:name="N6354">
      <number:number number:min-integer-digits="1"/>
      <style:map style:condition="value()&lt;10" style:apply-style-name="N6354P0"/>
    </number:number-style>
    <number:number-style style:name="N6353">
      <number:number number:decimal-places="0" number:min-decimal-places="0" number:min-integer-digits="4">
        <number:embedded-text number:position="2">'</number:embedded-text>
      </number:number>
    </number:number-style>
    <number:number-style style:name="N6352P0" style:volatile="true">
      <number:number number:decimal-places="2" number:min-decimal-places="2" number:min-integer-digits="1" number:grouping="true" number:display-factor="1000000000"/>
    </number:number-style>
    <number:number-style style:name="N6352">
      <style:text-properties fo:color="#ff0000"/>
      <number:text>-</number:text>
      <number:number number:decimal-places="2" number:min-decimal-places="2" number:min-integer-digits="1" number:grouping="true" number:display-factor="1000000000"/>
      <style:map style:condition="value()&gt;=0" style:apply-style-name="N6352P0"/>
    </number:number-style>
    <number:number-style style:name="N6351">
      <number:number number:decimal-places="2" number:min-decimal-places="2" number:min-integer-digits="0"/>
      <number:text>''</number:text>
    </number:number-style>
    <number:number-style style:name="N6350P0" style:volatile="true">
      <style:text-properties fo:color="#ff0000"/>
      <number:number number:decimal-places="4" number:min-decimal-places="4" number:min-integer-digits="1"/>
    </number:number-style>
    <number:number-style style:name="N6350">
      <number:number number:min-integer-digits="1"/>
      <style:map style:condition="value()&lt;10" style:apply-style-name="N6350P0"/>
    </number:number-style>
    <number:date-style style:name="N6349">
      <number:text>0 </number:text>
      <number:month/>
    </number:date-style>
    <number:number-style style:name="N6348P0" style:volatile="true">
      <style:text-properties fo:color="#ff0000"/>
      <number:number number:decimal-places="5" number:min-decimal-places="5" number:min-integer-digits="1"/>
    </number:number-style>
    <number:number-style style:name="N6348">
      <number:number number:min-integer-digits="1"/>
      <style:map style:condition="value()&lt;10" style:apply-style-name="N6348P0"/>
    </number:number-style>
    <number:number-style style:name="N6347">
      <number:number number:decimal-places="1" number:min-decimal-places="1" number:min-integer-digits="1"/>
      <number:text> min s</number:text>
    </number:number-style>
    <number:number-style style:name="N6346P0" style:volatile="true">
      <style:text-properties fo:color="#0000ff"/>
      <number:number number:decimal-places="0" number:min-decimal-places="0" number:min-integer-digits="1"/>
      <number:text> </number:text>
    </number:number-style>
    <number:number-style style:name="N634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346P0"/>
    </number:number-style>
    <number:number-style style:name="N6345">
      <number:number number:decimal-places="2" number:min-decimal-places="2" number:min-integer-digits="1"/>
      <number:text> m  cm</number:text>
    </number:number-style>
    <number:number-style style:name="N6344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6344">
      <style:text-properties fo:color="#000000"/>
      <number:number number:decimal-places="0" number:min-decimal-places="0" number:min-integer-digits="2"/>
      <number:text> ans</number:text>
      <style:map style:condition="value()&lt;19.99" style:apply-style-name="N6344P0"/>
    </number:number-style>
    <number:number-style style:name="N6343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6342P0" style:volatile="true">
      <number:number number:decimal-places="0" number:min-decimal-places="0" number:min-integer-digits="1" number:grouping="true"/>
      <number:text> L</number:text>
    </number:number-style>
    <number:number-style style:name="N6342">
      <style:text-properties fo:color="#ff0000"/>
      <number:text>- </number:text>
      <number:number number:decimal-places="0" number:min-decimal-places="0" number:min-integer-digits="1" number:grouping="true"/>
      <number:text> L</number:text>
      <style:map style:condition="value()&gt;=0" style:apply-style-name="N6342P0"/>
    </number:number-style>
    <number:number-style style:name="N6341">
      <number:number number:decimal-places="0" number:min-decimal-places="0" number:min-integer-digits="1" number:grouping="true"/>
      <number:text> L</number:text>
    </number:number-style>
    <number:number-style style:name="N63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40">
      <number:text-content/>
      <number:text> </number:text>
      <style:map style:condition="value()&gt;0" style:apply-style-name="N6340P0"/>
      <style:map style:condition="value()&lt;0" style:apply-style-name="N6340P1"/>
      <style:map style:condition="value()=0" style:apply-style-name="N6340P2"/>
    </number:text-style>
    <number:number-style style:name="N6339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6339">
      <style:text-properties fo:color="#000000"/>
      <number:number number:decimal-places="0" number:min-decimal-places="0" number:min-integer-digits="2"/>
      <number:text> ans</number:text>
      <style:map style:condition="value()&lt;19.8" style:apply-style-name="N6339P0"/>
    </number:number-style>
    <number:text-style style:name="N6338">
      <number:text-content/>
      <number:text>m</number:text>
      <number:text-content/>
    </number:text-style>
    <number:time-style style:name="N6337">
      <number:hours/>
      <number:text>h</number:text>
      <number:minutes number:style="long"/>
    </number:time-style>
    <number:number-style style:name="N6336P0" style:volatile="true">
      <number:number number:decimal-places="2" number:min-decimal-places="2" number:min-integer-digits="1"/>
      <number:text>,</number:text>
    </number:number-style>
    <number:number-style style:name="N6336">
      <number:text>-</number:text>
      <number:number number:decimal-places="2" number:min-decimal-places="2" number:min-integer-digits="1"/>
      <number:text>,</number:text>
      <style:map style:condition="value()&gt;=0" style:apply-style-name="N6336P0"/>
    </number:number-style>
    <number:number-style style:name="N6335P0" style:volatile="true">
      <style:text-properties fo:color="#000000"/>
      <number:number number:decimal-places="0" number:min-decimal-places="0" number:min-integer-digits="2"/>
      <number:text> ans</number:text>
    </number:number-style>
    <number:number-style style:name="N6335">
      <style:text-properties fo:color="#ff0000"/>
      <number:number number:decimal-places="0" number:min-decimal-places="0" number:min-integer-digits="2"/>
      <number:text> ans</number:text>
      <style:map style:condition="value()&gt;=20" style:apply-style-name="N6335P0"/>
    </number:number-style>
    <number:date-style style:name="N6334">
      <number:text>(</number:text>
      <number:month number:style="long" number:textual="true"/>
      <number:text> </number:text>
      <number:year number:style="long"/>
      <number:text>)</number:text>
    </number:date-style>
    <number:number-style style:name="N6333P0" style:volatile="true">
      <number:number number:decimal-places="2" number:min-decimal-places="2" number:min-integer-digits="2"/>
    </number:number-style>
    <number:number-style style:name="N6333">
      <style:text-properties fo:color="#ff0000"/>
      <number:text>-</number:text>
      <number:number number:decimal-places="2" number:min-decimal-places="2" number:min-integer-digits="2"/>
      <style:map style:condition="value()&gt;=0" style:apply-style-name="N6333P0"/>
    </number:number-style>
    <number:number-style style:name="N6332P0" style:volatile="true">
      <number:number number:decimal-places="2" number:min-decimal-places="2" number:min-integer-digits="1" number:grouping="true"/>
      <number:text> FB</number:text>
    </number:number-style>
    <number:number-style style:name="N6332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6332P0"/>
    </number:number-style>
    <number:number-style style:name="N6331">
      <number:text> + </number:text>
    </number:number-style>
    <number:number-style style:name="N6330P0" style:volatile="true">
      <number:number number:decimal-places="0" number:min-decimal-places="0" number:min-integer-digits="1" number:grouping="true"/>
    </number:number-style>
    <number:number-style style:name="N633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6330P0"/>
    </number:number-style>
    <number:number-style style:name="N6329">
      <number:text>0 00 00 00 000 000</number:text>
    </number:number-style>
    <number:date-style style:name="N6328">
      <number:year/>
      <number:text>ANS</number:text>
    </number:date-style>
    <number:number-style style:name="N6327">
      <number:text> + </number:text>
      <number:number number:decimal-places="0" number:min-decimal-places="0" number:min-integer-digits="1"/>
    </number:number-style>
    <number:date-style style:name="N6326">
      <number:year/>
      <number:text> ANS</number:text>
    </number:date-style>
    <number:number-style style:name="N6325">
      <number:number number:decimal-places="0" number:min-decimal-places="0" number:min-integer-digits="1" number:display-factor="1000000000"/>
      <number:text>HEURES /GENDARMES</number:text>
    </number:number-style>
    <number:date-style style:name="N6324">
      <number:year/>
      <number:text>  ANS</number:text>
    </number:date-style>
    <number:number-style style:name="N6323">
      <number:number number:decimal-places="0" number:min-decimal-places="0" number:min-integer-digits="4"/>
      <number:text> m</number:text>
    </number:number-style>
    <number:number-style style:name="N6322">
      <number:number number:decimal-places="0" number:min-decimal-places="0" number:min-integer-digits="2"/>
      <number:text> / 27</number:text>
    </number:number-style>
    <number:currency-style style:name="N6321">
      <number:number number:decimal-places="0" number:min-decimal-places="0" number:min-integer-digits="1" number:grouping="true" number:display-factor="1000"/>
      <number:text> </number:text>
      <number:currency-symbol>Portable</number:currency-symbol>
    </number:currency-style>
    <number:number-style style:name="N6320">
      <number:number number:decimal-places="0" number:min-decimal-places="0" number:min-integer-digits="1"/>
      <number:text> $</number:text>
    </number:number-style>
    <number:number-style style:name="N6319">
      <number:number number:decimal-places="0" number:min-decimal-places="0" number:min-integer-digits="17">
        <number:embedded-text number:position="16"> </number:embedded-text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18">
      <number:number number:decimal-places="3" number:min-decimal-places="3" number:min-integer-digits="1"/>
      <number:text> %</number:text>
    </number:number-style>
    <number:date-style style:name="N6317">
      <number:day number:style="long"/>
      <number:text> </number:text>
      <number:month number:textual="true"/>
      <number:text> </number:text>
      <number:year number:style="long"/>
      <number:text>.</number:text>
    </number:date-style>
    <number:number-style style:name="N6316">
      <number:number number:decimal-places="0" number:min-decimal-places="0" number:min-integer-digits="1"/>
      <number:text> #</number:text>
    </number:number-style>
    <number:number-style style:name="N6315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14">
      <number:text>Total des mouvemnts </number:text>
      <number:number number:decimal-places="0" number:min-decimal-places="0" number:min-integer-digits="2"/>
    </number:number-style>
    <number:number-style style:name="N6313">
      <number:text>Disponible global (avec réserve CDR et renforts)  </number:text>
      <number:number number:decimal-places="0" number:min-decimal-places="0" number:min-integer-digits="7"/>
    </number:number-style>
    <number:number-style style:name="N6312">
      <number:number number:decimal-places="0" number:min-decimal-places="0" number:min-integer-digits="2"/>
      <number:text> Total des mouvements</number:text>
    </number:number-style>
    <number:currency-style style:name="N6311">
      <number:number number:decimal-places="0" number:min-decimal-places="0" number:min-integer-digits="0" number:grouping="true" number:display-factor="1000"/>
      <number:text> </number:text>
      <number:currency-symbol>Portable</number:currency-symbol>
    </number:currency-style>
    <number:number-style style:name="N6310" number:title="Défini par l'utilisateur">
      <number:text>0,00‰</number:text>
    </number:number-style>
    <number:number-style style:name="N6309P0" style:volatile="true">
      <number:number number:decimal-places="0" number:min-decimal-places="0" number:min-integer-digits="1"/>
      <number:text> jours</number:text>
    </number:number-style>
    <number:number-style style:name="N6309">
      <number:number number:decimal-places="0" number:min-decimal-places="0" number:min-integer-digits="1"/>
      <number:text> jour</number:text>
      <style:map style:condition="value()&gt;1" style:apply-style-name="N6309P0"/>
    </number:number-style>
    <number:number-style style:name="N6308">
      <number:number number:decimal-places="0" number:min-decimal-places="0" number:min-integer-digits="2"/>
      <number:text> J</number:text>
    </number:number-style>
    <number:date-style style:name="N6307">
      <number:text> DANS LES ECURIES AU </number:text>
      <number:day number:style="long"/>
      <number:text>/</number:text>
      <number:month number:style="long"/>
      <number:text>/</number:text>
      <number:year number:style="long"/>
    </number:date-style>
    <number:number-style style:name="N6306">
      <number:text>Période de   </number:text>
      <number:number number:decimal-places="2" number:min-decimal-places="2" number:min-integer-digits="1"/>
    </number:number-style>
    <number:number-style style:name="N6305">
      <number:text>N° </number:text>
      <number:number number:decimal-places="0" number:min-decimal-places="0" number:min-integer-digits="1"/>
      <number:text> /MAT</number:text>
    </number:number-style>
    <number:number-style style:name="N6304">
      <number:number number:decimal-places="0" number:min-decimal-places="0" number:min-integer-digits="1"/>
      <number:text> jour</number:text>
    </number:number-style>
    <number:number-style style:name="N6303P0" style:volatile="true">
      <number:number number:decimal-places="0" number:min-decimal-places="0" number:min-integer-digits="2"/>
    </number:number-style>
    <number:number-style style:name="N6303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6303">
      <number:text/>
      <style:map style:condition="value()&gt;0" style:apply-style-name="N6303P0"/>
      <style:map style:condition="value()&lt;0" style:apply-style-name="N6303P1"/>
    </number:number-style>
    <number:number-style style:name="N6302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</number:number-style>
    <number:number-style style:name="N6301P0" style:volatile="true">
      <number:number number:decimal-places="0" number:min-decimal-places="0" number:min-integer-digits="1"/>
    </number:number-style>
    <number:number-style style:name="N6301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6301">
      <number:text/>
      <style:map style:condition="value()&gt;0" style:apply-style-name="N6301P0"/>
      <style:map style:condition="value()&lt;0" style:apply-style-name="N6301P1"/>
    </number:number-style>
    <number:number-style style:name="N6300">
      <number:number number:decimal-places="0" number:min-decimal-places="0" number:min-integer-digits="3"/>
      <number:text> cm</number:text>
    </number:number-style>
    <number:number-style style:name="N6299">
      <number:text> Nom </number:text>
      <number:number number:min-integer-digits="1"/>
    </number:number-style>
    <number:number-style style:name="N6298">
      <number:text>#</number:text>
      <number:number number:decimal-places="0" number:min-decimal-places="0" number:min-integer-digits="1"/>
    </number:number-style>
    <number:number-style style:name="N6297">
      <number:number number:min-integer-digits="1"/>
      <number:text> Jrs </number:text>
    </number:number-style>
    <number:currency-style style:name="N6296P0" style:volatile="true">
      <number:number number:decimal-places="0" number:min-decimal-places="0" number:min-integer-digits="0"/>
      <number:text> </number:text>
      <number:currency-symbol>Portable</number:currency-symbol>
    </number:currency-style>
    <number:currency-style style:name="N6296">
      <number:text>-</number:text>
      <number:number number:decimal-places="0" number:min-decimal-places="0" number:min-integer-digits="0"/>
      <number:text> </number:text>
      <number:currency-symbol>Portable</number:currency-symbol>
      <style:map style:condition="value()&gt;=0" style:apply-style-name="N6296P0"/>
    </number:currency-style>
    <number:number-style style:name="N6295">
      <number:text>## ## ## ## #0</number:text>
    </number:number-style>
    <number:number-style style:name="N6294">
      <number:number number:decimal-places="0" number:min-decimal-places="0" number:min-integer-digits="1" number:grouping="true"/>
      <number:text> km </number:text>
    </number:number-style>
    <number:number-style style:name="N6293">
      <number:text>3M = </number:text>
      <number:number number:min-integer-digits="1"/>
    </number:number-style>
    <number:date-style style:name="N6292">
      <number:text>Effectif réalisé au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6291">
      <number:year/>
      <number:text> an(s) </number:text>
      <number:month number:style="long"/>
      <number:text> mois</number:text>
    </number:date-style>
    <number:number-style style:name="N6290">
      <number:text>Dont </number:text>
      <number:number number:decimal-places="0" number:min-decimal-places="0" number:min-integer-digits="0"/>
      <number:text> OPJ</number:text>
    </number:number-style>
    <number:date-style style:name="N6289">
      <number:day number:style="long"/>
      <number:text> </number:text>
      <number:month number:style="long"/>
      <number:text> </number:text>
      <number:year number:style="long"/>
      <number:text>.</number:text>
    </number:date-style>
    <number:number-style style:name="N6288">
      <number:text>Reste </number:text>
      <number:number number:min-integer-digits="1"/>
    </number:number-style>
    <number:number-style style:name="N6287P0" style:volatile="true">
      <number:number number:decimal-places="0" number:min-decimal-places="0" number:min-integer-digits="1"/>
      <number:text> ème</number:text>
    </number:number-style>
    <number:number-style style:name="N6287">
      <number:number number:decimal-places="0" number:min-decimal-places="0" number:min-integer-digits="1"/>
      <number:text> er</number:text>
      <style:map style:condition="value()&gt;1" style:apply-style-name="N6287P0"/>
    </number:number-style>
    <number:number-style style:name="N6286">
      <number:text>reste </number:text>
      <number:number number:min-integer-digits="1"/>
    </number:number-style>
    <number:date-style style:name="N6285">
      <number:text>Mois : </number:text>
      <number:month number:style="long" number:textual="true"/>
      <number:text>  </number:text>
      <number:year number:style="long"/>
    </number:date-style>
    <number:number-style style:name="N6284P0" style:volatile="true">
      <style:text-properties fo:color="#00ffff"/>
      <number:number number:min-integer-digits="1"/>
    </number:number-style>
    <number:number-style style:name="N6284P1" style:volatile="true">
      <number:number number:min-integer-digits="1"/>
    </number:number-style>
    <number:number-style style:name="N6284">
      <number:number number:min-integer-digits="1"/>
      <style:map style:condition="value()=180" style:apply-style-name="N6284P0"/>
      <style:map style:condition="value()=0" style:apply-style-name="N6284P1"/>
    </number:number-style>
    <number:number-style style:name="N6283">
      <number:text>Il reste encore </number:text>
      <number:number number:decimal-places="0" number:min-decimal-places="0" number:min-integer-digits="1"/>
      <number:text> avant la fin du stage !</number:text>
    </number:number-style>
    <number:number-style style:name="N6282">
      <number:number number:decimal-places="0" number:min-decimal-places="0" number:min-integer-digits="4">
        <number:embedded-text number:position="2"> /</number:embedded-text>
      </number:number>
    </number:number-style>
    <number:currency-style style:name="N6281">
      <number:number number:decimal-places="0" number:min-decimal-places="0" number:min-integer-digits="1" number:grouping="true" number:display-factor="1000"/>
      <number:text> </number:text>
      <number:currency-symbol>Port</number:currency-symbol>
    </number:currency-style>
    <number:number-style style:name="N6280P0" style:volatile="true">
      <number:number number:decimal-places="0" number:min-decimal-places="0" number:min-integer-digits="1" number:grouping="true" number:display-factor="1000000000"/>
    </number:number-style>
    <number:number-style style:name="N6280">
      <style:text-properties fo:color="#00ffff"/>
      <number:text>-</number:text>
      <number:number number:decimal-places="0" number:min-decimal-places="0" number:min-integer-digits="1" number:grouping="true" number:display-factor="1000000000"/>
      <style:map style:condition="value()&gt;=0" style:apply-style-name="N6280P0"/>
    </number:number-style>
    <number:number-style style:name="N6279">
      <number:text>Il reste encore </number:text>
      <number:number number:decimal-places="0" number:min-decimal-places="0" number:min-integer-digits="1"/>
      <number:text> jours avant la fin du stage !</number:text>
    </number:number-style>
    <number:number-style style:name="N6278">
      <number:number number:min-integer-digits="1"/>
      <number:text>  / </number:text>
    </number:number-style>
    <number:number-style style:name="N6277">
      <number:text>Période de  </number:text>
      <number:number number:decimal-places="2" number:min-decimal-places="2" number:min-integer-digits="1"/>
    </number:number-style>
    <number:date-style style:name="N6276">
      <number:text> A Saint-Germain en 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275">
      <number:text>Il reste encore </number:text>
      <number:number number:decimal-places="0" number:min-decimal-places="0" number:min-integer-digits="1"/>
      <number:text> jours avant la fin du stage</number:text>
    </number:number-style>
    <number:number-style style:name="N6274">
      <number:number number:min-integer-digits="1"/>
      <number:text> primes individuelles et exceptionnelles</number:text>
    </number:number-style>
    <number:number-style style:name="N6273">
      <number:number number:min-integer-digits="1"/>
      <number:text> trimestres</number:text>
    </number:number-style>
    <number:number-style style:name="N6272">
      <number:number number:decimal-places="0" number:min-decimal-places="0" number:min-integer-digits="1"/>
      <number:text> /MAT/STG/03</number:text>
    </number:number-style>
    <number:number-style style:name="N6271P0" style:volatile="true">
      <number:number number:decimal-places="0" number:min-decimal-places="0" number:min-integer-digits="1"/>
      <number:text> ème</number:text>
    </number:number-style>
    <number:number-style style:name="N6271">
      <number:number number:decimal-places="0" number:min-decimal-places="0" number:min-integer-digits="1"/>
      <number:text> ère</number:text>
      <style:map style:condition="value()&gt;1" style:apply-style-name="N6271P0"/>
    </number:number-style>
    <number:date-style style:name="N6270">
      <number:text>Date :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269">
      <number:text>0.00.00.00.000.000</number:text>
    </number:number-style>
    <number:number-style style:name="N6268">
      <number:text>Temps de présence au </number:text>
      <number:number number:min-integer-digits="1"/>
    </number:number-style>
    <number:number-style style:name="N6267P0" style:volatile="true">
      <number:number number:decimal-places="0" number:min-decimal-places="0" number:min-integer-digits="1"/>
      <number:text> ème semaine</number:text>
    </number:number-style>
    <number:number-style style:name="N6267">
      <number:number number:decimal-places="0" number:min-decimal-places="0" number:min-integer-digits="1"/>
      <number:text> ère semaine</number:text>
      <style:map style:condition="value()&gt;1" style:apply-style-name="N6267P0"/>
    </number:number-style>
    <number:number-style style:name="N6266">
      <number:text>xx ans</number:text>
    </number:number-style>
    <number:date-style style:name="N6265">
      <number:day number:style="long"/>
      <number:text>/</number:text>
      <number:month number:style="long"/>
      <number:text>/</number:text>
      <number:year number:style="long"/>
      <number:text>.</number:text>
    </number:date-style>
    <number:number-style style:name="N6264">
      <number:number number:decimal-places="0" number:min-decimal-places="0" number:min-integer-digits="1" number:grouping="true" number:display-factor="1000"/>
      <number:text>jours</number:text>
    </number:number-style>
    <number:number-style style:name="N6263P0" style:volatile="true">
      <number:number number:decimal-places="0" number:min-decimal-places="0" number:min-integer-digits="2"/>
      <number:text> ère SEMAINE</number:text>
    </number:number-style>
    <number:number-style style:name="N6263P1" style:volatile="true">
      <number:number number:decimal-places="0" number:min-decimal-places="0" number:min-integer-digits="2"/>
      <number:text> ème SEMAINE</number:text>
    </number:number-style>
    <number:number-style style:name="N6263">
      <number:number number:min-integer-digits="1"/>
      <style:map style:condition="value()=1" style:apply-style-name="N6263P0"/>
      <style:map style:condition="value()&gt;1" style:apply-style-name="N6263P1"/>
    </number:number-style>
    <number:number-style style:name="N6262">
      <number:number number:decimal-places="0" number:min-decimal-places="0" number:min-integer-digits="1" number:grouping="true"/>
      <number:text>. j</number:text>
    </number:number-style>
    <number:text-style style:name="N6261">
      <number:text>Période de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6260">
      <number:number number:decimal-places="0" number:min-decimal-places="0" number:min-integer-digits="1" number:grouping="true"/>
      <number:text>j</number:text>
    </number:number-style>
    <number:number-style style:name="N6259P0" style:volatile="true">
      <number:number number:decimal-places="0" number:min-decimal-places="0" number:min-integer-digits="2"/>
      <number:text> ère semaine</number:text>
    </number:number-style>
    <number:number-style style:name="N6259P1" style:volatile="true">
      <number:number number:decimal-places="0" number:min-decimal-places="0" number:min-integer-digits="2"/>
      <number:text> ème semaine</number:text>
    </number:number-style>
    <number:number-style style:name="N6259">
      <number:number number:min-integer-digits="1"/>
      <style:map style:condition="value()=1" style:apply-style-name="N6259P0"/>
      <style:map style:condition="value()&gt;1" style:apply-style-name="N6259P1"/>
    </number:number-style>
    <number:number-style style:name="N6258">
      <number:text>outre-mer </number:text>
      <number:number number:decimal-places="0" number:min-decimal-places="0" number:min-integer-digits="1" number:grouping="true"/>
      <number:text> €</number:text>
    </number:number-style>
    <number:currency-style style:name="N6257">
      <number:text> </number:text>
      <number:currency-symbol>BR</number:currency-symbol>
    </number:currency-style>
    <number:number-style style:name="N6256">
      <number:text>métropole </number:text>
      <number:number number:decimal-places="0" number:min-decimal-places="0" number:min-integer-digits="1"/>
      <number:text> j.</number:text>
    </number:number-style>
    <number:number-style style:name="N6255P0" style:volatile="true">
      <number:number number:decimal-places="0" number:min-decimal-places="0" number:min-integer-digits="1"/>
      <number:text>ème STAGE</number:text>
    </number:number-style>
    <number:number-style style:name="N6255">
      <number:number number:decimal-places="0" number:min-decimal-places="0" number:min-integer-digits="1"/>
      <number:text>er STAGE</number:text>
      <style:map style:condition="value()&gt;1" style:apply-style-name="N6255P0"/>
    </number:number-style>
    <number:number-style style:name="N6254">
      <number:text>Mineurs </number:text>
      <number:number number:decimal-places="0" number:min-decimal-places="0" number:min-integer-digits="1"/>
    </number:number-style>
    <number:number-style style:name="N6253P0" style:volatile="true">
      <number:number number:decimal-places="0" number:min-decimal-places="0" number:min-integer-digits="1"/>
      <number:text>EME COMPAGNIE</number:text>
    </number:number-style>
    <number:number-style style:name="N6253">
      <number:number number:decimal-places="0" number:min-decimal-places="0" number:min-integer-digits="1"/>
      <number:text>ERE COMPAGNIE</number:text>
      <style:map style:condition="value()&gt;1" style:apply-style-name="N6253P0"/>
    </number:number-style>
    <number:number-style style:name="N6252P0" style:volatile="true">
      <number:number number:decimal-places="0" number:min-decimal-places="0" number:min-integer-digits="5"/>
    </number:number-style>
    <number:number-style style:name="N6252">
      <style:text-properties fo:color="#ff0000"/>
      <number:text>-</number:text>
      <number:number number:decimal-places="0" number:min-decimal-places="0" number:min-integer-digits="5"/>
      <style:map style:condition="value()&gt;=0" style:apply-style-name="N6252P0"/>
    </number:number-style>
    <number:number-style style:name="N6251">
      <number:number number:decimal-places="0" number:min-decimal-places="0" number:min-integer-digits="5"/>
    </number:number-style>
    <number:number-style style:name="N6250P0" style:volatile="true">
      <style:text-properties fo:color="#ff0000"/>
      <number:number number:decimal-places="2" number:min-decimal-places="2" number:min-integer-digits="1" number:grouping="true"/>
      <number:text>   </number:text>
    </number:number-style>
    <number:number-style style:name="N6250P1" style:volatile="true">
      <style:text-properties fo:color="#ff0000"/>
      <number:text>-</number:text>
      <number:number number:decimal-places="2" number:min-decimal-places="2" number:min-integer-digits="1" number:grouping="true"/>
      <number:text>   </number:text>
    </number:number-style>
    <number:number-style style:name="N6250">
      <style:text-properties fo:color="#0000ff"/>
      <number:text> ZERO</number:text>
      <style:map style:condition="value()&gt;0" style:apply-style-name="N6250P0"/>
      <style:map style:condition="value()&lt;0" style:apply-style-name="N6250P1"/>
    </number:number-style>
    <number:number-style style:name="N6249">
      <number:text>nombre de mois sur le quel est réparti l'engagement du budget RCS : </number:text>
      <number:number number:decimal-places="0" number:min-decimal-places="0" number:min-integer-digits="1"/>
    </number:number-style>
    <number:number-style style:name="N6248P0" style:volatile="true">
      <number:number number:decimal-places="0" number:min-decimal-places="0" number:min-integer-digits="1"/>
      <number:text>ère semaine de l'incorporation</number:text>
    </number:number-style>
    <number:number-style style:name="N6248">
      <number:number number:decimal-places="0" number:min-decimal-places="0" number:min-integer-digits="1"/>
      <number:text>ème semaine de l'incorporation</number:text>
      <style:map style:condition="value()=1" style:apply-style-name="N6248P0"/>
    </number:number-style>
    <number:number-style style:name="N6247">
      <number:text>RC - Semaine </number:text>
      <number:number number:decimal-places="0" number:min-decimal-places="0" number:min-integer-digits="1"/>
    </number:number-style>
    <number:number-style style:name="N6246">
      <number:text>POOL = </number:text>
      <number:number number:decimal-places="2" number:min-decimal-places="2" number:min-integer-digits="1" number:grouping="true"/>
      <number:text> €</number:text>
    </number:number-style>
    <number:number-style style:name="N6245">
      <number:text>N° </number:text>
      <number:number number:decimal-places="0" number:min-decimal-places="0" number:min-integer-digits="1"/>
      <number:text> /2</number:text>
    </number:number-style>
    <number:number-style style:name="N6244P0" style:volatile="true">
      <number:text>Il reste encore </number:text>
      <number:number number:decimal-places="0" number:min-decimal-places="0" number:min-integer-digits="1"/>
      <number:text> jour avant la fin du stage</number:text>
    </number:number-style>
    <number:number-style style:name="N6244">
      <number:text>Il reste encore </number:text>
      <number:number number:decimal-places="0" number:min-decimal-places="0" number:min-integer-digits="1"/>
      <number:text> jours avant la fin du stage</number:text>
      <style:map style:condition="value()=1" style:apply-style-name="N6244P0"/>
    </number:number-style>
    <number:number-style style:name="N6243">
      <number:text>Coût journalier de :  </number:text>
      <number:number number:decimal-places="2" number:min-decimal-places="2" number:min-integer-digits="1" number:grouping="true"/>
      <number:text> €</number:text>
    </number:number-style>
    <number:number-style style:name="N6242">
      <number:number number:decimal-places="0" number:min-decimal-places="0" number:min-integer-digits="5" number:display-factor="1000">
        <number:embedded-text number:position="2">8</number:embedded-text>
      </number:number>
    </number:number-style>
    <number:date-style style:name="N6241">
      <number:text> Reliquat </number:text>
      <number:year number:style="long"/>
    </number:date-style>
    <number:number-style style:name="N6240P0" style:volatile="true">
      <number:number number:decimal-places="0" number:min-decimal-places="0" number:min-integer-digits="1"/>
      <number:text>ère semaine du stage</number:text>
    </number:number-style>
    <number:number-style style:name="N6240">
      <number:number number:decimal-places="0" number:min-decimal-places="0" number:min-integer-digits="1"/>
      <number:text>ème semaine du stage</number:text>
      <style:map style:condition="value()=1" style:apply-style-name="N6240P0"/>
    </number:number-style>
    <number:date-style style:name="N6239">
      <number:text>Reliquat de l'année précédente   </number:text>
      <number:year number:style="long"/>
    </number:date-style>
    <number:number-style style:name="N6238">
      <number:number number:decimal-places="0" number:min-decimal-places="0" number:min-integer-digits="1"/>
      <number:text>   HEURES /GENDARMES</number:text>
    </number:number-style>
    <number:number-style style:name="N6237">
      <number:text>Non perçu : </number:text>
      <number:number number:decimal-places="0" number:min-decimal-places="0" number:min-integer-digits="1"/>
    </number:number-style>
    <number:number-style style:name="N6236">
      <number:text>SUIVI DES EFFECTIFS DE LA </number:text>
      <number:number number:decimal-places="0" number:min-decimal-places="0" number:min-integer-digits="1"/>
      <number:text>"</number:text>
    </number:number-style>
    <number:number-style style:name="N6235">
      <number:text>N° </number:text>
      <number:number number:decimal-places="0" number:min-decimal-places="0" number:min-integer-digits="1"/>
      <number:text> /MAT/2002</number:text>
    </number:number-style>
    <number:number-style style:name="N6234">
      <number:text>  / 2</number:text>
    </number:number-style>
    <number:number-style style:name="N6233P0" style:volatile="true">
      <number:number number:decimal-places="0" number:min-decimal-places="0" number:min-integer-digits="1"/>
      <number:text> jours</number:text>
    </number:number-style>
    <number:number-style style:name="N6233">
      <style:text-properties fo:color="#ff0000"/>
      <number:text>-</number:text>
      <number:number number:decimal-places="0" number:min-decimal-places="0" number:min-integer-digits="1"/>
      <number:text> jours</number:text>
      <style:map style:condition="value()&gt;=0" style:apply-style-name="N6233P0"/>
    </number:number-style>
    <number:number-style style:name="N6232">
      <number:text>SUIVI DES EFFECTIFS DE LA </number:text>
      <number:number number:decimal-places="0" number:min-decimal-places="0" number:min-integer-digits="1"/>
    </number:number-style>
    <number:number-style style:name="N6231">
      <number:text>PERCU -  </number:text>
      <number:number number:decimal-places="0" number:min-decimal-places="0" number:min-integer-digits="1"/>
    </number:number-style>
    <number:percentage-style style:name="N6230">
      <number:text>Taux conso théo prorata temporis   </number:text>
      <number:number number:decimal-places="2" number:min-decimal-places="2" number:min-integer-digits="1"/>
      <number:text>%</number:text>
    </number:percentage-style>
    <number:currency-style style:name="N622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29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2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229">
      <number:text-content/>
      <number:text> </number:text>
      <style:map style:condition="value()&gt;0" style:apply-style-name="N6229P0"/>
      <style:map style:condition="value()&lt;0" style:apply-style-name="N6229P1"/>
      <style:map style:condition="value()=0" style:apply-style-name="N6229P2"/>
    </number:text-style>
    <number:date-style style:name="N6228">
      <number:text>TABL</number:text>
      <number:year/>
      <number:text>AU D</number:text>
      <number:year/>
      <number:text> BO</number:text>
      <number:year number:style="long"/>
      <number:text>D D</number:text>
      <number:year/>
      <number:text> LA 0</number:text>
      <number:year/>
      <number:month/>
      <number:year/>
      <number:text> CO</number:text>
      <number:month/>
      <number:text>PA</number:text>
      <number:era/>
      <number:text>NI</number:text>
      <number:year/>
    </number:date-style>
    <number:number-style style:name="N6227">
      <number:text>TABLEAU DE BORD DE LA </number:text>
      <number:number number:decimal-places="0" number:min-decimal-places="0" number:min-integer-digits="1"/>
      <number:text>EME COMPAGNIE</number:text>
    </number:number-style>
    <number:number-style style:name="N6226">
      <number:text>NON PERCU -  </number:text>
      <number:number number:decimal-places="0" number:min-decimal-places="0" number:min-integer-digits="1"/>
    </number:number-style>
    <number:number-style style:name="N6225P0" style:volatile="true">
      <number:text>TABLEAU DE BORD DE LA </number:text>
      <number:number number:decimal-places="0" number:min-decimal-places="0" number:min-integer-digits="1"/>
      <number:text>ERE COMPAGNIE</number:text>
    </number:number-style>
    <number:number-style style:name="N6225">
      <number:text>TABLEAU DE BORD DE LA </number:text>
      <number:number number:decimal-places="0" number:min-decimal-places="0" number:min-integer-digits="1"/>
      <number:text>EME COMPAGNIE</number:text>
      <style:map style:condition="value()=1" style:apply-style-name="N6225P0"/>
    </number:number-style>
    <number:date-style style:name="N6224">
      <number:day-of-week number:style="long"/>
      <number:text> </number:text>
      <number:day/>
      <number:text> </number:text>
    </number:date-style>
    <number:number-style style:name="N6223P0" style:volatile="true">
      <number:text>ENTRETIEN VL TACTIQUES (01-01-MD)  =  </number:text>
      <number:number number:decimal-places="0" number:min-decimal-places="0" number:min-integer-digits="1" number:grouping="true"/>
      <number:text> €</number:text>
    </number:number-style>
    <number:number-style style:name="N6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23P0"/>
    </number:number-style>
    <number:number-style style:name="N6222">
      <number:text>780025000 </number:text>
      <number:number number:decimal-places="0" number:min-decimal-places="0" number:min-integer-digits="0"/>
    </number:number-style>
    <number:number-style style:name="N6221">
      <number:text>CCH </number:text>
      <number:number number:decimal-places="0" number:min-decimal-places="0" number:min-integer-digits="3"/>
    </number:number-style>
    <number:number-style style:name="N6220">
      <number:text>I </number:text>
    </number:number-style>
    <number:number-style style:name="N6219">
      <number:text> &gt; </number:text>
      <number:number number:min-integer-digits="1"/>
    </number:number-style>
    <number:date-style style:name="N6218">
      <number:text>Mise à jour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217P0" style:volatile="true">
      <number:number number:decimal-places="0" number:min-decimal-places="0" number:min-integer-digits="1"/>
      <number:text>ère compagnie</number:text>
    </number:number-style>
    <number:number-style style:name="N6217">
      <number:number number:decimal-places="0" number:min-decimal-places="0" number:min-integer-digits="1"/>
      <number:text>"ème compagnie</number:text>
      <style:map style:condition="value()=1" style:apply-style-name="N6217P0"/>
    </number:number-style>
    <number:number-style style:name="N6216">
      <number:number number:decimal-places="0" number:min-decimal-places="0" number:min-integer-digits="6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6215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6214">
      <number:text>F. </number:text>
      <number:number number:decimal-places="0" number:min-decimal-places="0" number:min-integer-digits="1"/>
    </number:number-style>
    <number:number-style style:name="N6213P0" style:volatile="true">
      <number:number number:decimal-places="0" number:min-decimal-places="0" number:min-integer-digits="1"/>
      <number:text>ère compagnie</number:text>
    </number:number-style>
    <number:number-style style:name="N6213">
      <number:number number:decimal-places="0" number:min-decimal-places="0" number:min-integer-digits="1"/>
      <number:text>ème compagnie</number:text>
      <style:map style:condition="value()=1" style:apply-style-name="N6213P0"/>
    </number:number-style>
    <number:date-style style:name="N6212">
      <number:text>du </number:text>
      <number:day number:style="long"/>
      <number:text> </number:text>
      <number:month number:textual="true"/>
      <number:text> </number:text>
      <number:year number:style="long"/>
    </number:date-style>
    <number:number-style style:name="N6211">
      <number:text> </number:text>
      <number:number number:decimal-places="1" number:min-decimal-places="1" number:min-integer-digits="0"/>
    </number:number-style>
    <number:date-style style:name="N6210">
      <number:day number:style="long"/>
      <number:text>jours </number:text>
      <number:month number:style="long"/>
      <number:text>mois </number:text>
      <number:year/>
      <number:text>ans</number:text>
    </number:date-style>
    <number:number-style style:name="N6209P0" style:volatile="true">
      <number:text>+</number:text>
      <number:number number:decimal-places="1" number:min-decimal-places="1" number:min-integer-digits="1" number:grouping="true"/>
      <number:text> point(s)</number:text>
    </number:number-style>
    <number:number-style style:name="N6209">
      <number:text>-</number:text>
      <number:number number:decimal-places="1" number:min-decimal-places="1" number:min-integer-digits="1" number:grouping="true"/>
      <number:text> point(s)</number:text>
      <style:map style:condition="value()&gt;=0" style:apply-style-name="N6209P0"/>
    </number:number-style>
    <number:date-style style:name="N6208">
      <number:year/>
      <number:text>ans </number:text>
      <number:month number:style="long"/>
      <number:text>mois </number:text>
      <number:day number:style="long"/>
      <number:text>jours</number:text>
    </number:date-style>
    <number:number-style style:name="N6207">
      <number:number number:decimal-places="0" number:min-decimal-places="0" number:min-integer-digits="0" number:grouping="true"/>
      <number:text>/2.EGR/BRH</number:text>
    </number:number-style>
    <number:number-style style:name="N6206">
      <number:text>OPJ = </number:text>
      <number:number number:decimal-places="0" number:min-decimal-places="0" number:min-integer-digits="0"/>
    </number:number-style>
    <number:number-style style:name="N6205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6204">
      <number:text>(OPJ = </number:text>
      <number:number number:decimal-places="0" number:min-decimal-places="0" number:min-integer-digits="0"/>
      <number:text> )</number:text>
    </number:number-style>
    <number:number-style style:name="N6203">
      <number:number number:decimal-places="0" number:min-decimal-places="0" number:min-integer-digits="0"/>
      <number:text>/2.EGR/BRH</number:text>
    </number:number-style>
    <number:number-style style:name="N6202P0" style:volatile="true">
      <number:number number:decimal-places="2" number:min-decimal-places="2" number:min-integer-digits="1" number:display-factor="1000"/>
    </number:number-style>
    <number:date-style style:name="N6202">
      <number:text>c</number:text>
      <number:month/>
      <style:map style:condition="value()&gt;=0" style:apply-style-name="N6202P0"/>
    </number:date-style>
    <number:date-style style:name="N6201">
      <number:text> Mois de     </number:text>
      <number:month number:style="long" number:textual="true"/>
      <number:text> </number:text>
      <number:year number:style="long"/>
    </number:date-style>
    <number:number-style style:name="N6200">
      <number:number number:decimal-places="0" number:min-decimal-places="0" number:min-integer-digits="0"/>
      <number:text>" (avec PAC)</number:text>
    </number:number-style>
    <number:number-style style:name="N6199">
      <number:number number:decimal-places="0" number:min-decimal-places="0" number:min-integer-digits="0">
        <number:embedded-text number:position="6">.</number:embedded-text>
        <number:embedded-text number:position="3">.</number:embedded-text>
      </number:number>
    </number:number-style>
    <number:date-style style:name="N6198">
      <number:year/>
      <number:text> +</number:text>
    </number:date-style>
    <number:number-style style:name="N6197">
      <number:number number:decimal-places="0" number:min-decimal-places="0" number:min-integer-digits="5"/>
      <number:text> B</number:text>
    </number:number-style>
    <number:number-style style:name="N6196">
      <number:number number:decimal-places="0" number:min-decimal-places="0" number:min-integer-digits="0"/>
      <number:text> (avec PAC)</number:text>
    </number:number-style>
    <number:number-style style:name="N6195P0" style:volatile="true">
      <number:text>ENTRETIEN LOCATIF (01-02-MC)  =  </number:text>
      <number:number number:decimal-places="0" number:min-decimal-places="0" number:min-integer-digits="1" number:grouping="true"/>
      <number:text> €</number:text>
    </number:number-style>
    <number:number-style style:name="N6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95P0"/>
    </number:number-style>
    <number:number-style style:name="N6194">
      <number:text>EFFECTIF ~ T.E.R.  </number:text>
      <number:number number:decimal-places="0" number:min-decimal-places="0" number:min-integer-digits="1"/>
      <number:text> (avec PAC)</number:text>
    </number:number-style>
    <number:date-style style:name="N6193">
      <number:day/>
      <number:text>/</number:text>
      <number:year number:style="long"/>
    </number:date-style>
    <number:number-style style:name="N6192">
      <number:text>'</number:text>
      <number:number number:decimal-places="0" number:min-decimal-places="0" number:min-integer-digits="5"/>
    </number:number-style>
    <number:date-style style:name="N6191">
      <number:text>PREVISION SERVICES ESI  ~  SEMAINE   </number:text>
      <number:week-of-year/>
    </number:date-style>
    <number:number-style style:name="N6190">
      <number:number number:decimal-places="0" number:min-decimal-places="0" number:min-integer-digits="0"/>
      <number:text> [avec PAC]</number:text>
    </number:number-style>
    <number:number-style style:name="N6189">
      <number:number number:decimal-places="0" number:min-decimal-places="0" number:min-integer-digits="5">
        <number:embedded-text number:position="8">.</number:embedded-text>
        <number:embedded-text number:position="5">.</number:embedded-text>
      </number:number>
    </number:number-style>
    <number:number-style style:name="N6188">
      <number:text>'</number:text>
      <number:number number:decimal-places="0" number:min-decimal-places="0" number:min-integer-digits="4"/>
    </number:number-style>
    <number:number-style style:name="N6187">
      <number:text>Moy : </number:text>
      <number:number number:min-integer-digits="1"/>
    </number:number-style>
    <number:number-style style:name="N6186">
      <number:number number:decimal-places="0" number:min-decimal-places="0" number:min-integer-digits="1"/>
      <number:text> (+ 2 G.R)</number:text>
    </number:number-style>
    <number:number-style style:name="N6185">
      <number:number number:decimal-places="0" number:min-decimal-places="0" number:min-integer-digits="7">
        <number:embedded-text number:position="8">.</number:embedded-text>
        <number:embedded-text number:position="5">.</number:embedded-text>
      </number:number>
    </number:number-style>
    <number:number-style style:name="N6184">
      <number:text>'</number:text>
      <number:number number:decimal-places="0" number:min-decimal-places="0" number:min-integer-digits="4" number:grouping="true"/>
    </number:number-style>
    <number:number-style style:name="N6183">
      <number:text>0101708 HN</number:text>
    </number:number-style>
    <number:number-style style:name="N6182">
      <number:number number:decimal-places="0" number:min-decimal-places="0" number:min-integer-digits="1"/>
      <number:text> (1: RGIF / 2: GR)</number:text>
    </number:number-style>
    <number:number-style style:name="N6181">
      <number:number number:decimal-places="0" number:min-decimal-places="0" number:min-integer-digits="9">
        <number:embedded-text number:position="8">.</number:embedded-text>
        <number:embedded-text number:position="5">.</number:embedded-text>
      </number:number>
    </number:number-style>
    <number:currency-style style:name="N618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8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80P0"/>
    </number:currency-style>
    <number:number-style style:name="N6179">
      <number:number number:decimal-places="9" number:min-decimal-places="0" number:min-integer-digits="1" number:decimal-replacement=""/>
      <number:text>..</number:text>
    </number:number-style>
    <number:number-style style:name="N6178">
      <number:number number:decimal-places="0" number:min-decimal-places="0" number:min-integer-digits="1"/>
      <number:text> (RGIF)</number:text>
    </number:number-style>
    <number:percentage-style style:name="N6177P0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percentage-style style:name="N6177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6177P0"/>
    </number:percentage-style>
    <number:number-style style:name="N6176">
      <number:number number:decimal-places="0" number:min-decimal-places="0" number:min-integer-digits="0"/>
      <number:text> [ avec PAC ]</number:text>
    </number:number-style>
    <number:number-style style:name="N6175">
      <number:text>"'00</number:text>
    </number:number-style>
    <number:number-style style:name="N6174">
      <number:number number:decimal-places="1" number:min-decimal-places="1" number:min-integer-digits="1" number:grouping="true"/>
      <number:text> j.</number:text>
    </number:number-style>
    <number:number-style style:name="N6173">
      <number:text>06 </number:text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172">
      <number:number number:decimal-places="0" number:min-decimal-places="0" number:min-integer-digits="0"/>
      <number:text> ( avec PAC )</number:text>
    </number:number-style>
    <number:number-style style:name="N6171">
      <number:text>0017</number:text>
      <number:number number:decimal-places="0" number:min-decimal-places="0" number:min-integer-digits="2">
        <number:embedded-text number:position="1">53</number:embedded-text>
      </number:number>
      <number:text>14</number:text>
    </number:number-style>
    <number:percentage-style style:name="N6170">
      <number:text>majoration de </number:text>
      <number:number number:decimal-places="0" number:min-decimal-places="0" number:min-integer-digits="1"/>
      <number:text>%</number:text>
    </number:percentage-style>
    <number:date-style style:name="N6169">
      <number:text>Reliquat de l'année précédente :   </number:text>
      <number:year number:style="long"/>
    </number:date-style>
    <number:date-style style:name="N6168">
      <number:text>Mise à jour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67">
      <number:number number:decimal-places="0" number:min-decimal-places="0" number:min-integer-digits="10">
        <number:embedded-text number:position="8">. </number:embedded-text>
        <number:embedded-text number:position="5">. </number:embedded-text>
      </number:number>
    </number:number-style>
    <number:number-style style:name="N6166">
      <number:number number:decimal-places="0" number:min-decimal-places="0" number:min-integer-digits="1" number:grouping="true"/>
      <number:text> j.</number:text>
    </number:number-style>
    <number:text-style style:name="N6165">
      <number:text-content/>
      <number:text>EG</number:text>
    </number:text-style>
    <number:number-style style:name="N6164">
      <number:number number:decimal-places="0" number:min-decimal-places="0" number:min-integer-digits="0"/>
      <number:text> [ avec 5 GR PAC ]</number:text>
    </number:number-style>
    <number:number-style style:name="N6163P0" style:volatile="true">
      <number:text>MENU ENTRETIEN (01-01-MC)  =  </number:text>
      <number:number number:decimal-places="0" number:min-decimal-places="0" number:min-integer-digits="1" number:grouping="true"/>
      <number:text> €</number:text>
    </number:number-style>
    <number:number-style style:name="N6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63P0"/>
    </number:number-style>
    <number:date-style style:name="N6162">
      <number:text>TEA à la date du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6161">
      <number:text>EG </number:text>
      <number:text-content/>
    </number:text-style>
    <number:number-style style:name="N6160">
      <number:text>solde </number:text>
      <number:number number:decimal-places="0" number:min-decimal-places="0" number:min-integer-digits="1" number:grouping="true"/>
      <number:text> €</number:text>
    </number:number-style>
    <number:number-style style:name="N6159">
      <number:number number:min-integer-digits="1"/>
      <number:text> Effectif théorique (TER + prév. ARR - prév. DEP) </number:text>
    </number:number-style>
    <number:number-style style:name="N6158">
      <number:number number:decimal-places="0" number:min-decimal-places="0" number:min-integer-digits="8" number:grouping="true"/>
    </number:number-style>
    <number:text-style style:name="N6157">
      <number:text>Ok</number:text>
      <number:text-content/>
    </number:text-style>
    <number:currency-style style:name="N61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6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6156P0"/>
    </number:currency-style>
    <number:currency-style style:name="N6155">
      <number:number number:decimal-places="0" number:min-decimal-places="0" number:min-integer-digits="1" number:grouping="true"/>
      <number:text> </number:text>
      <number:currency-symbol>L/100</number:currency-symbol>
    </number:currency-style>
    <number:number-style style:name="N6154">
      <number:text>Ok</number:text>
    </number:number-style>
    <number:number-style style:name="N6153">
      <number:number number:decimal-places="0" number:min-decimal-places="0" number:min-integer-digits="9" number:grouping="true"/>
    </number:number-style>
    <number:percentage-style style:name="N6152">
      <number:text>amputation du budget initial de </number:text>
      <number:number number:decimal-places="2" number:min-decimal-places="2" number:min-integer-digits="1"/>
      <number:text>%</number:text>
    </number:percentage-style>
    <number:date-style style:name="N6151">
      <number:year number:style="long"/>
      <number:text> inclus</number:text>
    </number:date-style>
    <number:number-style style:name="N6150">
      <number:number number:decimal-places="0" number:min-decimal-places="0" number:min-integer-digits="1" number:display-factor="1000"/>
      <number:text>00 00 00 000 000 00</number:text>
    </number:number-style>
    <number:date-style style:name="N6149">
      <number:text>Le </number:text>
      <number:day number:style="long"/>
      <number:text> </number:text>
      <number:month number:textual="true"/>
      <number:text> </number:text>
      <number:year number:style="long"/>
    </number:date-style>
    <number:number-style style:name="N6148">
      <number:number number:decimal-places="0" number:min-decimal-places="0" number:min-integer-digits="9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147">
      <number:number number:decimal-places="0" number:min-decimal-places="0" number:min-integer-digits="1" number:grouping="true"/>
      <number:text> ESR</number:text>
    </number:number-style>
    <number:percentage-style style:name="N6146P0" style:volatile="true">
      <number:text>+</number:text>
      <number:number number:decimal-places="2" number:min-decimal-places="2" number:min-integer-digits="1"/>
      <number:text>%</number:text>
    </number:percentage-style>
    <number:percentage-style style:name="N6146P1" style:volatile="true">
      <number:text>-</number:text>
      <number:number number:decimal-places="2" number:min-decimal-places="2" number:min-integer-digits="1"/>
      <number:text>%</number:text>
    </number:percentage-style>
    <number:percentage-style style:name="N6146">
      <number:number number:decimal-places="1" number:min-decimal-places="1" number:min-integer-digits="1"/>
      <number:text>%</number:text>
      <style:map style:condition="value()&gt;0" style:apply-style-name="N6146P0"/>
      <style:map style:condition="value()&lt;0" style:apply-style-name="N6146P1"/>
    </number:percentage-style>
    <number:date-style style:name="N6145">
      <number:text>janvier à </number:text>
      <number:month number:style="long" number:textual="true"/>
      <number:text> </number:text>
      <number:year number:style="long"/>
      <number:text> inclus</number:text>
    </number:date-style>
    <number:date-style style:name="N6144">
      <number:quarter number:style="long"/>
      <number:text> </number:text>
      <number:year number:style="long"/>
    </number:date-style>
    <number:number-style style:name="N6143">
      <number:text>00 </number:text>
      <number:number number:decimal-places="0" number:min-decimal-places="0" number:min-integer-digits="3" number:display-factor="1000"/>
      <number:text>00000</number:text>
    </number:number-style>
    <number:date-style style:name="N6142">
      <number:text>année </number:text>
      <number:year number:style="long"/>
    </number:date-style>
    <number:number-style style:name="N6141">
      <number:text>NBRE  =  </number:text>
      <number:number number:min-integer-digits="1"/>
    </number:number-style>
    <number:number-style style:name="N6140">
      <number:text>2</number:text>
      <number:number number:decimal-places="0" number:min-decimal-places="0" number:min-integer-digits="1"/>
      <number:text>31 1585</number:text>
    </number:number-style>
    <number:number-style style:name="N6139">
      <number:text>00  000  00000</number:text>
    </number:number-style>
    <number:currency-style style:name="N6138P0" style:volatile="true"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€</number:currency-symbol>
    </number:currency-style>
    <number:currency-style style:name="N6138">
      <number:text>-</number:text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€</number:currency-symbol>
      <style:map style:condition="value()&gt;=0" style:apply-style-name="N6138P0"/>
    </number:currency-style>
    <number:number-style style:name="N6137">
      <number:text>0000000000</number:text>
    </number:number-style>
    <number:currency-style style:name="N6136P0" style:volatile="true">
      <style:text-properties fo:color="#0000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36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6136">
      <style:text-properties fo:color="#ffffff"/>
      <number:number number:decimal-places="2" number:min-decimal-places="2" number:min-integer-digits="1"/>
      <style:map style:condition="value()&gt;0" style:apply-style-name="N6136P0"/>
      <style:map style:condition="value()&lt;0" style:apply-style-name="N6136P1"/>
    </number:number-style>
    <number:date-style style:name="N6135">
      <number:year/>
      <number:text>au</number:text>
    </number:date-style>
    <number:number-style style:name="N6134">
      <number:text>00 </number:text>
      <number:number number:decimal-places="0" number:min-decimal-places="0" number:min-integer-digits="3" number:display-factor="1000"/>
      <number:text>"00000</number:text>
    </number:number-style>
    <number:number-style style:name="N6133">
      <number:number number:decimal-places="0" number:min-decimal-places="0" number:min-integer-digits="0"/>
      <number:text>F</number:text>
    </number:number-style>
    <number:number-style style:name="N6132P0" style:volatile="true">
      <number:number number:decimal-places="2" number:min-decimal-places="2" number:min-integer-digits="1"/>
      <number:text> </number:text>
    </number:number-style>
    <number:number-style style:name="N6132">
      <style:text-properties fo:color="#ff0000"/>
      <number:text>-</number:text>
      <number:number number:decimal-places="2" number:min-decimal-places="2" number:min-integer-digits="1"/>
      <number:text>  point(s)</number:text>
      <style:map style:condition="value()&gt;=0" style:apply-style-name="N6132P0"/>
    </number:number-style>
    <number:number-style style:name="N6131">
      <number:number number:decimal-places="0" number:min-decimal-places="0" number:min-integer-digits="1"/>
      <number:text>/41</number:text>
    </number:number-style>
    <number:number-style style:name="N6130">
      <number:text>00 000 00000 </number:text>
    </number:number-style>
    <number:number-style style:name="N6129">
      <number:text>aa</number:text>
    </number:number-style>
    <number:number-style style:name="N6128">
      <number:text>##  ### "#####</number:text>
    </number:number-style>
    <number:number-style style:name="N6127">
      <number:text>MATÉRIEL - A DÉPOSER :  </number:text>
      <number:number number:decimal-places="0" number:min-decimal-places="0" number:min-integer-digits="1"/>
    </number:number-style>
    <number:number-style style:name="N6126P0" style:volatile="true">
      <style:text-properties fo:color="#0000ff"/>
      <number:number number:decimal-places="0" number:min-decimal-places="0" number:min-integer-digits="1"/>
    </number:number-style>
    <number:number-style style:name="N6126">
      <style:text-properties fo:color="#ff0000"/>
      <number:text>-</number:text>
      <number:number number:decimal-places="0" number:min-decimal-places="0" number:min-integer-digits="1"/>
      <style:map style:condition="value()&gt;=0" style:apply-style-name="N6126P0"/>
    </number:number-style>
    <number:time-style style:name="N6125">
      <number:seconds/>
    </number:time-style>
    <number:number-style style:name="N6124">
      <number:number number:min-integer-digits="1"/>
      <number:text> Affectés</number:text>
    </number:number-style>
    <number:number-style style:name="N6123">
      <number:number number:min-integer-digits="1"/>
      <number:text> TER MAJ</number:text>
    </number:number-style>
    <number:number-style style:name="N6122">
      <number:number number:decimal-places="2" number:min-decimal-places="2" number:min-integer-digits="1" number:grouping="true"/>
      <number:text> ¿ </number:text>
    </number:number-style>
    <number:number-style style:name="N6121">
      <number:text>Effectif  </number:text>
      <number:number number:decimal-places="0" number:min-decimal-places="0" number:min-integer-digits="1"/>
      <number:text>  [avec 5 GR - PC St-Nom la Bretèche]</number:text>
    </number:number-style>
    <number:number-style style:name="N6120P0" style:volatile="true">
      <number:number number:decimal-places="0" number:min-decimal-places="0" number:min-integer-digits="1" number:grouping="true" number:display-factor="1000"/>
    </number:number-style>
    <number:number-style style:name="N612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6120P2" style:volatile="true">
      <number:text>  - </number:text>
    </number:number-style>
    <number:text-style style:name="N6120">
      <number:text-content/>
      <number:text> </number:text>
      <style:map style:condition="value()&gt;0" style:apply-style-name="N6120P0"/>
      <style:map style:condition="value()&lt;0" style:apply-style-name="N6120P1"/>
      <style:map style:condition="value()=0" style:apply-style-name="N6120P2"/>
    </number:text-style>
    <number:number-style style:name="N6119P0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6119">
      <number:text>=</number:text>
      <style:map style:condition="value()&gt;=0" style:apply-style-name="N6119P0"/>
    </number:number-style>
    <number:number-style style:name="N6118">
      <number:text>MATÉRIEL EN PRÊT :  </number:text>
      <number:number number:decimal-places="0" number:min-decimal-places="0" number:min-integer-digits="1"/>
    </number:number-style>
    <number:number-style style:name="N6117">
      <number:text>13 CC </number:text>
      <number:number number:decimal-places="0" number:min-decimal-places="0" number:min-integer-digits="2"/>
    </number:number-style>
    <number:number-style style:name="N6116">
      <number:number number:decimal-places="0" number:min-decimal-places="0" number:min-integer-digits="4">
        <number:embedded-text number:position="2">/</number:embedded-text>
      </number:number>
    </number:number-style>
    <number:number-style style:name="N6115">
      <number:text>MATÉRIEL - A REVERSER :  </number:text>
      <number:number number:decimal-places="0" number:min-decimal-places="0" number:min-integer-digits="1"/>
    </number:number-style>
    <number:date-style style:name="N6114">
      <number:text>Prévision service ESI  -  </number:text>
      <number:month number:style="long" number:textual="true"/>
      <number:text> </number:text>
      <number:year number:style="long"/>
    </number:date-style>
    <number:number-style style:name="N6113">
      <number:text>80-85 MB = </number:text>
      <number:number number:decimal-places="0" number:min-decimal-places="0" number:min-integer-digits="0"/>
    </number:number-style>
    <number:number-style style:name="N6112">
      <number:number number:min-integer-digits="1"/>
      <number:text> TER CDT</number:text>
    </number:number-style>
    <number:date-style style:name="N6111">
      <number:text>Situ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6110">
      <number:text>ancienneté militaire </number:text>
      <number:day number:style="long"/>
      <number:text>/</number:text>
      <number:month number:style="long"/>
      <number:text>/</number:text>
      <number:year number:style="long"/>
    </number:date-style>
    <number:number-style style:name="N6109">
      <number:text>29</number:text>
      <number:number number:decimal-places="0" number:min-decimal-places="0" number:min-integer-digits="3"/>
    </number:number-style>
    <number:number-style style:name="N6108P0" style:volatile="true">
      <number:text>+</number:text>
      <number:number number:decimal-places="0" number:min-decimal-places="0" number:min-integer-digits="0" number:grouping="true"/>
    </number:number-style>
    <number:number-style style:name="N6108P1" style:volatile="true">
      <number:text>-</number:text>
      <number:number number:decimal-places="0" number:min-decimal-places="0" number:min-integer-digits="0" number:grouping="true"/>
    </number:number-style>
    <number:number-style style:name="N6108">
      <number:number number:decimal-places="0" number:min-decimal-places="0" number:min-integer-digits="1"/>
      <style:map style:condition="value()&gt;0" style:apply-style-name="N6108P0"/>
      <style:map style:condition="value()&lt;0" style:apply-style-name="N6108P1"/>
    </number:number-style>
    <number:number-style style:name="N6107">
      <number:text>-</number:text>
      <number:number number:decimal-places="0" number:min-decimal-places="0" number:min-integer-digits="0" number:grouping="true"/>
    </number:number-style>
    <number:currency-style style:name="N6106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6106">
      <style:text-properties fo:color="#00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6106P0"/>
    </number:currency-style>
    <number:number-style style:name="N6105">
      <number:number number:decimal-places="0" number:min-decimal-places="0" number:min-integer-digits="2"/>
      <number:text>" filles</number:text>
    </number:number-style>
    <number:date-style style:name="N6104">
      <number:text> - </number:text>
      <number:month number:style="long" number:textual="true"/>
      <number:text> </number:text>
      <number:year number:style="long"/>
    </number:date-style>
    <number:number-style style:name="N6103">
      <number:text>I.L.S.  = </number:text>
      <number:number number:decimal-places="0" number:min-decimal-places="0" number:min-integer-digits="1"/>
    </number:number-style>
    <number:number-style style:name="N6102">
      <number:number number:min-integer-digits="1"/>
      <number:text> TER GAL</number:text>
    </number:number-style>
    <number:date-style style:name="N6101">
      <number:text>«  </number:text>
      <number:month number:style="long" number:textual="true"/>
      <number:text>  </number:text>
      <number:year number:style="long"/>
      <number:text>  »</number:text>
    </number:date-style>
    <number:number-style style:name="N6100">
      <number:text>29 </number:text>
      <number:number number:decimal-places="0" number:min-decimal-places="0" number:min-integer-digits="2"/>
    </number:number-style>
    <number:number-style style:name="N6099">
      <number:number number:min-integer-digits="1"/>
      <number:text> (Mutation interne ou départ)</number:text>
    </number:number-style>
    <number:number-style style:name="N6098">
      <number:number number:min-integer-digits="1"/>
      <number:text> TER LTC</number:text>
    </number:number-style>
    <number:number-style style:name="N6097">
      <number:text>PREVISION SERVICES ESI_SEMAINE   </number:text>
      <number:number number:decimal-places="0" number:min-decimal-places="0" number:min-integer-digits="1"/>
    </number:number-style>
    <number:date-style style:name="N6096">
      <number:day-of-week number:style="long"/>
      <number:text> </number:text>
      <number:day number:style="long"/>
      <number:text> </number:text>
    </number:date-style>
    <number:number-style style:name="N6095">
      <number:number number:min-integer-digits="1"/>
      <number:text>  PL</number:text>
    </number:number-style>
    <number:number-style style:name="N6094">
      <number:number number:decimal-places="0" number:min-decimal-places="0" number:min-integer-digits="0">
        <number:embedded-text number:position="14">  |  </number:embedded-text>
        <number:embedded-text number:position="12">  |  </number:embedded-text>
        <number:embedded-text number:position="10">  |  </number:embedded-text>
        <number:embedded-text number:position="8">  |  </number:embedded-text>
        <number:embedded-text number:position="5">  |  </number:embedded-text>
        <number:embedded-text number:position="2">  |  clé : </number:embedded-text>
      </number:number>
    </number:number-style>
    <number:number-style style:name="N6093">
      <number:number number:decimal-places="0" number:min-decimal-places="0" number:min-integer-digits="2"/>
      <number:text> EGM</number:text>
    </number:number-style>
    <number:number-style style:name="N6092">
      <number:number number:decimal-places="0" number:min-decimal-places="0" number:min-integer-digits="1" number:grouping="true"/>
      <number:text> Km²</number:text>
    </number:number-style>
    <number:number-style style:name="N6091">
      <number:number number:decimal-places="0" number:min-decimal-places="0" number:min-integer-digits="1" number:grouping="true"/>
      <number:text> an(s)</number:text>
    </number:number-style>
    <number:number-style style:name="N6090">
      <number:number number:min-integer-digits="1"/>
      <number:text> TEA CDT</number:text>
    </number:number-style>
    <number:number-style style:name="N6089">
      <number:text>Judiciairel(s)  = </number:text>
      <number:number number:decimal-places="0" number:min-decimal-places="0" number:min-integer-digits="1"/>
    </number:number-style>
    <number:number-style style:name="N6088">
      <number:number number:decimal-places="0" number:min-decimal-places="0" number:min-integer-digits="0" number:display-factor="1000">
        <number:embedded-text number:position="3"> </number:embedded-text>
      </number:number>
    </number:number-style>
    <number:number-style style:name="N6087">
      <number:text>Trim </number:text>
      <number:number number:decimal-places="0" number:min-decimal-places="0" number:min-integer-digits="1"/>
    </number:number-style>
    <number:number-style style:name="N6086">
      <number:text>TOTAL TEA GRA </number:text>
      <number:number number:min-integer-digits="1"/>
    </number:number-style>
    <number:number-style style:name="N6085">
      <number:number number:decimal-places="0" number:min-decimal-places="0" number:min-integer-digits="3"/>
      <number:text> affectés</number:text>
    </number:number-style>
    <number:number-style style:name="N6084">
      <number:text>Non attribué T2 : </number:text>
      <number:number number:decimal-places="0" number:min-decimal-places="0" number:min-integer-digits="1"/>
    </number:number-style>
    <number:number-style style:name="N6083P0" style:volatile="true">
      <number:number number:decimal-places="2" number:min-decimal-places="2" number:min-integer-digits="1" number:grouping="true"/>
      <number:text>   </number:text>
    </number:number-style>
    <number:number-style style:name="N6083">
      <number:number number:decimal-places="2" number:min-decimal-places="2" number:min-integer-digits="1" number:grouping="true"/>
      <number:text>   </number:text>
      <style:map style:condition="value()&gt;=0" style:apply-style-name="N6083P0"/>
    </number:number-style>
    <number:number-style style:name="N6082">
      <number:text>## ###  ###  ###</number:text>
    </number:number-style>
    <number:number-style style:name="N6081">
      <number:text>incorporé</number:text>
    </number:number-style>
    <number:number-style style:name="N6080">
      <number:number number:decimal-places="0" number:min-decimal-places="0" number:min-integer-digits="1"/>
      <number:text> ESR en instance</number:text>
    </number:number-style>
    <number:number-style style:name="N6079">
      <number:number number:min-integer-digits="1"/>
      <number:text> TEA CEL</number:text>
    </number:number-style>
    <number:number-style style:name="N6078P0" style:volatile="true">
      <number:text>APTE</number:text>
    </number:number-style>
    <number:number-style style:name="N6078">
      <style:text-properties fo:color="#ff0000"/>
      <number:text>A CONVOQUER</number:text>
      <style:map style:condition="value()&gt;=0" style:apply-style-name="N6078P0"/>
    </number:number-style>
    <number:number-style style:name="N6077">
      <number:number number:decimal-places="0" number:min-decimal-places="0" number:min-integer-digits="5">
        <number:embedded-text number:position="2">  </number:embedded-text>
      </number:number>
      <number:text>,  </number:text>
    </number:number-style>
    <number:number-style style:name="N6076">
      <number:text>dont  </number:text>
      <number:number number:min-integer-digits="1"/>
    </number:number-style>
    <number:number-style style:name="N6075">
      <number:text>021 39 </number:text>
      <number:number number:decimal-places="0" number:min-decimal-places="0" number:min-integer-digits="1"/>
    </number:number-style>
    <number:number-style style:name="N6074">
      <number:number number:min-integer-digits="1"/>
      <number:text> Repos</number:text>
    </number:number-style>
    <number:percentage-style style:name="N6073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number-style style:name="N6073">
      <style:text-properties fo:color="#0000ff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6073P0"/>
    </number:number-style>
    <number:number-style style:name="N6072">
      <number:text> 091 3 </number:text>
      <number:number number:decimal-places="0" number:min-decimal-places="0" number:min-integer-digits="1"/>
    </number:number-style>
    <number:number-style style:name="N6071">
      <number:text>incorporé </number:text>
      <number:number number:decimal-places="0" number:min-decimal-places="0" number:min-integer-digits="2"/>
    </number:number-style>
    <number:currency-style style:name="N6070P0" style:volatile="true">
      <number:text>ST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7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70P0"/>
    </number:currency-style>
    <number:number-style style:name="N6069">
      <number:number number:min-integer-digits="1"/>
      <number:text> TEA LTC</number:text>
    </number:number-style>
    <number:date-style style:name="N6068">
      <number:text>Standard </number:text>
      <number:era number:calendar="jewish"/>
      <number:year number:calendar="jewish"/>
      <number:text>nda</number:text>
      <number:year number:calendar="jewish" number:style="long"/>
      <number:month number:calendar="jewish"/>
      <number:year number:calendar="jewish"/>
      <number:seconds/>
      <number:text> éli</number:text>
      <number:era number:calendar="jewish"/>
      <number:text>ibl</number:text>
      <number:year number:calendar="jewish"/>
      <number:seconds/>
      <number:text> à un</number:text>
      <number:year number:calendar="jewish"/>
      <number:text> ou plu</number:text>
      <number:seconds/>
      <number:text>i</number:text>
      <number:year number:calendar="jewish"/>
      <number:text>u</number:text>
      <number:year number:calendar="jewish" number:style="long"/>
      <number:seconds/>
      <number:text> </number:text>
      <number:era number:calendar="jewish"/>
      <number:text>a</number:text>
      <number:year number:calendar="jewish" number:style="long"/>
      <number:text>d</number:text>
      <number:year number:calendar="jewish"/>
      <number:seconds/>
      <number:text>"</number:text>
    </number:date-style>
    <number:percentage-style style:name="N606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6067P1" style:volatile="true">
      <style:text-properties fo:color="#ff0000"/>
      <number:number number:decimal-places="2" number:min-decimal-places="2" number:min-integer-digits="1"/>
      <number:text>%</number:text>
    </number:percentage-style>
    <number:number-style style:name="N6067">
      <number:number number:min-integer-digits="1"/>
      <style:map style:condition="value()&gt;0" style:apply-style-name="N6067P0"/>
      <style:map style:condition="value()=0" style:apply-style-name="N6067P1"/>
    </number:number-style>
    <number:percentage-style style:name="N6066">
      <style:text-properties fo:color="#0000ff"/>
      <number:number number:decimal-places="2" number:min-decimal-places="2" number:min-integer-digits="1"/>
      <number:text>%</number:text>
    </number:percentage-style>
    <number:number-style style:name="N6065">
      <number:number number:decimal-places="2" number:min-decimal-places="2" number:min-integer-digits="1"/>
      <number:text> sec</number:text>
    </number:number-style>
    <number:number-style style:name="N6064">
      <number:number number:decimal-places="0" number:min-decimal-places="0" number:min-integer-digits="0"/>
      <number:text>        </number:text>
    </number:number-style>
    <number:date-style style:name="N6063">
      <number:text>incorporé </number:text>
      <number:day number:style="long"/>
      <number:text>/</number:text>
      <number:month number:style="long"/>
      <number:text>/</number:text>
      <number:year/>
    </number:date-style>
    <number:number-style style:name="N6062">
      <number:text>Corporel(s)  = </number:text>
      <number:number number:decimal-places="0" number:min-decimal-places="0" number:min-integer-digits="1"/>
    </number:number-style>
    <number:number-style style:name="N6061">
      <number:text>Rue de la Guignière – BP 201 – 36 300 LE BLANC  02.54.28.</number:text>
      <number:number number:decimal-places="0" number:min-decimal-places="0" number:min-integer-digits="4">
        <number:embedded-text number:position="2">.</number:embedded-text>
      </number:number>
      <number:text>  02.54.28.42.22</number:text>
    </number:number-style>
    <number:number-style style:name="N6060P0" style:volatile="true">
      <number:number number:decimal-places="0" number:min-decimal-places="0" number:min-integer-digits="1"/>
    </number:number-style>
    <number:number-style style:name="N6060">
      <style:text-properties fo:color="#ff0000"/>
      <number:text>-</number:text>
      <number:number number:decimal-places="0" number:min-decimal-places="0" number:min-integer-digits="1"/>
      <number:text> TEA LTC</number:text>
      <style:map style:condition="value()&gt;=0" style:apply-style-name="N6060P0"/>
    </number:number-style>
    <number:number-style style:name="N6059">
      <number:text>TOTAL EFF REA </number:text>
      <number:number number:min-integer-digits="1"/>
    </number:number-style>
    <number:number-style style:name="N6058">
      <number:text>28 </number:text>
    </number:number-style>
    <number:number-style style:name="N6057">
      <number:number number:decimal-places="0" number:min-decimal-places="0" number:min-integer-digits="1" number:grouping="true"/>
      <number:text> caractères</number:text>
    </number:number-style>
    <number:date-style style:name="N6056">
      <number:text>Stock Cie au  </number:text>
      <number:day number:style="long"/>
      <number:text>.</number:text>
      <number:month number:textual="true"/>
      <number:text>.</number:text>
      <number:year/>
    </number:date-style>
    <number:number-style style:name="N6055">
      <number:text>A 44 </number:text>
    </number:number-style>
    <number:number-style style:name="N6054">
      <number:text>lettre de cde n°</number:text>
      <number:number number:decimal-places="0" number:min-decimal-places="0" number:min-integer-digits="2"/>
    </number:number-style>
    <number:number-style style:name="N6053">
      <number:text>dont </number:text>
      <number:number number:decimal-places="0" number:min-decimal-places="0" number:min-integer-digits="1" number:display-factor="1000"/>
    </number:number-style>
    <number:number-style style:name="N6052">
      <number:text>SP 214 </number:text>
    </number:number-style>
    <number:number-style style:name="N6051">
      <number:number number:min-integer-digits="1"/>
      <number:text> TEA GAL</number:text>
    </number:number-style>
    <number:number-style style:name="N6050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6050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6050P2" style:volatile="true">
      <number:text> SFr. - </number:text>
    </number:number-style>
    <number:text-style style:name="N6050">
      <number:text-content/>
      <number:text> </number:text>
      <style:map style:condition="value()&gt;0" style:apply-style-name="N6050P0"/>
      <style:map style:condition="value()&lt;0" style:apply-style-name="N6050P1"/>
      <style:map style:condition="value()=0" style:apply-style-name="N6050P2"/>
    </number:text-style>
    <number:number-style style:name="N6049">
      <number:text>A 44</number:text>
    </number:number-style>
    <number:number-style style:name="N6048">
      <number:text>TEA LTN </number:text>
      <number:number number:min-integer-digits="1"/>
    </number:number-style>
    <number:date-style style:name="N6047">
      <number:day number:style="long"/>
      <number:text>/</number:text>
      <number:month/>
      <number:text>/</number:text>
      <number:year/>
    </number:date-style>
    <number:percentage-style style:name="N6046">
      <number:number number:decimal-places="2" number:min-decimal-places="2" number:min-integer-digits="1"/>
      <number:text>% de femme</number:text>
    </number:percentage-style>
    <number:number-style style:name="N6045P0" style:volatile="true">
      <number:number number:decimal-places="0" number:min-decimal-places="0" number:min-integer-digits="1"/>
      <number:text> an  </number:text>
    </number:number-style>
    <number:number-style style:name="N6045">
      <number:number number:decimal-places="0" number:min-decimal-places="0" number:min-integer-digits="1"/>
      <number:text> ans</number:text>
      <style:map style:condition="value()&lt;2" style:apply-style-name="N6045P0"/>
    </number:number-style>
    <number:number-style style:name="N6044">
      <number:text>Entrez ici le matricule: </number:text>
      <number:number number:decimal-places="0" number:min-decimal-places="0" number:min-integer-digits="4" number:grouping="true"/>
    </number:number-style>
    <number:percentage-style style:name="N6043">
      <number:number number:decimal-places="2" number:min-decimal-places="2" number:min-integer-digits="1"/>
      <number:text>% femme</number:text>
    </number:percentage-style>
    <number:date-style style:name="N6042">
      <number:day-of-week number:style="long"/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41P0" style:volatile="true">
      <number:number number:decimal-places="0" number:min-decimal-places="0" number:min-integer-digits="4"/>
    </number:number-style>
    <number:number-style style:name="N6041">
      <style:text-properties fo:color="#ff0000"/>
      <number:number number:decimal-places="0" number:min-decimal-places="0" number:min-integer-digits="4"/>
      <style:map style:condition="value()&gt;=0" style:apply-style-name="N6041P0"/>
    </number:number-style>
    <number:number-style style:name="N6040">
      <number:number number:decimal-places="0" number:min-decimal-places="0" number:min-integer-digits="4"/>
    </number:number-style>
    <number:number-style style:name="N6039">
      <number:text>Non attribué T1 : </number:text>
      <number:number number:decimal-places="0" number:min-decimal-places="0" number:min-integer-digits="1"/>
    </number:number-style>
    <number:number-style style:name="N6038">
      <number:number number:decimal-places="4" number:min-decimal-places="4" number:min-integer-digits="1"/>
      <number:text> '</number:text>
    </number:number-style>
    <number:number-style style:name="N6037P0" style:volatile="true">
      <number:text>SFr. </number:text>
      <number:number number:decimal-places="0" number:min-decimal-places="0" number:min-integer-digits="1" number:grouping="true"/>
    </number:number-style>
    <number:number-style style:name="N6037">
      <style:text-properties fo:color="#000000"/>
      <number:text>SFr. -</number:text>
      <number:number number:decimal-places="0" number:min-decimal-places="0" number:min-integer-digits="1" number:grouping="true"/>
      <style:map style:condition="value()&gt;=0" style:apply-style-name="N6037P0"/>
    </number:number-style>
    <number:number-style style:name="N6036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6036P1" style:volatile="true">
      <style:text-properties fo:color="#ff0000"/>
      <number:text>- </number:text>
      <number:number number:decimal-places="2" number:min-decimal-places="2" number:min-integer-digits="1" number:grouping="true"/>
      <number:text> €</number:text>
    </number:number-style>
    <number:number-style style:name="N6036">
      <number:number number:min-integer-digits="1"/>
      <style:map style:condition="value()&gt;0" style:apply-style-name="N6036P0"/>
      <style:map style:condition="value()&lt;0" style:apply-style-name="N6036P1"/>
    </number:number-style>
    <number:number-style style:name="N6035">
      <number:text>Août 2</number:text>
      <number:number number:decimal-places="0" number:min-decimal-places="0" number:min-integer-digits="2"/>
      <number:text>3</number:text>
    </number:number-style>
    <number:number-style style:name="N6034P0" style:volatile="true">
      <number:text>SFr. </number:text>
      <number:number number:decimal-places="2" number:min-decimal-places="2" number:min-integer-digits="1" number:grouping="true"/>
    </number:number-style>
    <number:number-style style:name="N6034">
      <style:text-properties fo:color="#000000"/>
      <number:text>SFr. -</number:text>
      <number:number number:decimal-places="2" number:min-decimal-places="2" number:min-integer-digits="1" number:grouping="true"/>
      <style:map style:condition="value()&gt;=0" style:apply-style-name="N6034P0"/>
    </number:number-style>
    <number:date-style style:name="N6033">
      <number:text>temps de présence </number:text>
      <number:day number:style="long"/>
      <number:text>/</number:text>
      <number:month number:style="long"/>
      <number:text>/</number:text>
      <number:year number:style="long"/>
    </number:date-style>
    <number:number-style style:name="N6032">
      <number:number number:decimal-places="0" number:min-decimal-places="0" number:min-integer-digits="3">
        <number:embedded-text number:position="2">''</number:embedded-text>
      </number:number>
      <number:text>'</number:text>
    </number:number-style>
    <number:number-style style:name="N6031">
      <number:text>TEA GAL </number:text>
      <number:number number:min-integer-digits="1"/>
    </number:number-style>
    <number:number-style style:name="N6030P0" style:volatile="true">
      <number:number number:decimal-places="2" number:min-decimal-places="2" number:min-integer-digits="1" number:grouping="true"/>
      <number:text>    </number:text>
    </number:number-style>
    <number:number-style style:name="N60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030P2" style:volatile="true">
      <number:text>-</number:text>
      <number:number number:decimal-places="0" number:min-decimal-places="0" number:min-integer-digits="0"/>
      <number:text>    </number:text>
    </number:number-style>
    <number:text-style style:name="N6030">
      <number:text-content/>
      <number:text> </number:text>
      <style:map style:condition="value()&gt;0" style:apply-style-name="N6030P0"/>
      <style:map style:condition="value()&lt;0" style:apply-style-name="N6030P1"/>
      <style:map style:condition="value()=0" style:apply-style-name="N6030P2"/>
    </number:text-style>
    <number:number-style style:name="N6029">
      <number:number number:decimal-places="0" number:min-decimal-places="0" number:min-integer-digits="2">
        <number:embedded-text number:position="1">''</number:embedded-text>
      </number:number>
    </number:number-style>
    <number:time-style style:name="N6028" number:truncate-on-overflow="false">
      <number:text>= </number:text>
      <number:hours number:style="long"/>
      <number:text>:</number:text>
      <number:minutes number:style="long"/>
    </number:time-style>
    <number:number-style style:name="N6027">
      <number:number number:decimal-places="0" number:min-decimal-places="0" number:min-integer-digits="3">
        <number:embedded-text number:position="1">'</number:embedded-text>
      </number:number>
    </number:number-style>
    <number:number-style style:name="N6026">
      <number:text>0</number:text>
      <number:number number:decimal-places="0" number:min-decimal-places="0" number:min-integer-digits="1"/>
    </number:number-style>
    <number:number-style style:name="N6025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</number:embedded-text>
      </number:number>
    </number:number-style>
    <number:date-style style:name="N6024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6023P0" style:volatile="true">
      <number:text>-</number:text>
      <number:number number:decimal-places="0" number:min-decimal-places="0" number:min-integer-digits="1"/>
    </number:number-style>
    <number:number-style style:name="N6023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6023P2" style:volatile="true">
      <number:text>+0\</number:text>
    </number:number-style>
    <number:text-style style:name="N6023">
      <style:text-properties fo:color="#ff0000"/>
      <number:text>-</number:text>
      <style:map style:condition="value()&gt;0" style:apply-style-name="N6023P0"/>
      <style:map style:condition="value()&lt;0" style:apply-style-name="N6023P1"/>
      <style:map style:condition="value()=0" style:apply-style-name="N6023P2"/>
    </number:text-style>
    <number:number-style style:name="N6022P0" style:volatile="true">
      <number:number number:decimal-places="3" number:min-decimal-places="3" number:min-integer-digits="1"/>
    </number:number-style>
    <number:number-style style:name="N6022">
      <number:number number:decimal-places="3" number:min-decimal-places="3" number:min-integer-digits="1"/>
      <style:map style:condition="value()&gt;=0" style:apply-style-name="N6022P0"/>
    </number:number-style>
    <number:date-style style:name="N6021P0" style:volatile="true">
      <number:text>APT</number:text>
      <number:year/>
    </number:date-style>
    <number:number-style style:name="N6021">
      <style:text-properties fo:color="#ff0000"/>
      <number:text>A CONVOQUER</number:text>
      <style:map style:condition="value()&gt;=0" style:apply-style-name="N6021P0"/>
    </number:number-style>
    <number:number-style style:name="N6020">
      <number:number number:decimal-places="0" number:min-decimal-places="0" number:min-integer-digits="2"/>
      <number:text>a</number:text>
    </number:number-style>
    <number:number-style style:name="N6019">
      <number:number number:decimal-places="0" number:min-decimal-places="0" number:min-integer-digits="9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6018">
      <number:text>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601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601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6017P0"/>
    </number:number-style>
    <number:number-style style:name="N6016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6015">
      <number:number number:min-integer-digits="1"/>
      <number:text> Ql</number:text>
    </number:number-style>
    <number:number-style style:name="N6014">
      <number:number number:decimal-places="0" number:min-decimal-places="0" number:min-integer-digits="4">
        <number:embedded-text number:position="2"> m </number:embedded-text>
      </number:number>
      <number:text> s</number:text>
    </number:number-style>
    <number:number-style style:name="N6013">
      <number:text>GAV</number:text>
    </number:number-style>
    <number:number-style style:name="N6012">
      <number:text>ILS  = </number:text>
      <number:number number:decimal-places="0" number:min-decimal-places="0" number:min-integer-digits="1"/>
    </number:number-style>
    <number:text-style style:name="N6011">
      <number:text-content/>
      <number:text>/2014</number:text>
    </number:text-style>
    <number:date-style style:name="N6010">
      <number:text>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6009">
      <number:text>TOTAL GRADES + GND </number:text>
      <number:number number:min-integer-digits="1"/>
    </number:number-style>
    <number:number-style style:name="N6008">
      <number:text>0,0 0</number:text>
    </number:number-style>
    <number:number-style style:name="N6007">
      <number:text># </number:text>
      <number:number number:decimal-places="0" number:min-decimal-places="0" number:min-integer-digits="0">
        <number:embedded-text number:position="2"> </number:embedded-text>
      </number:number>
      <number:text>"</number:text>
    </number:number-style>
    <number:number-style style:name="N6006P0" style:volatile="true">
      <number:number number:decimal-places="0" number:min-decimal-places="0" number:min-integer-digits="1"/>
    </number:number-style>
    <number:date-style style:name="N6006">
      <style:text-properties fo:color="#ff0000"/>
      <number:text>A CONVO</number:text>
      <number:quarter/>
      <number:text>U</number:text>
      <number:year number:style="long"/>
      <number:year/>
      <style:map style:condition="value()&gt;=0" style:apply-style-name="N6006P0"/>
    </number:date-style>
    <number:number-style style:name="N6005">
      <number:number number:decimal-places="0" number:min-decimal-places="0" number:min-integer-digits="13" number:grouping="true"/>
    </number:number-style>
    <number:percentage-style style:name="N6004P0" style:volatile="true">
      <style:text-properties fo:color="#ffffff"/>
      <number:number number:decimal-places="2" number:min-decimal-places="2" number:min-integer-digits="1"/>
      <number:text>%</number:text>
    </number:percentage-style>
    <number:percentage-style style:name="N6004P1" style:volatile="true">
      <style:text-properties fo:color="#ff0000"/>
      <number:number number:decimal-places="2" number:min-decimal-places="2" number:min-integer-digits="1"/>
      <number:text>%</number:text>
    </number:percentage-style>
    <number:number-style style:name="N6004">
      <number:number number:min-integer-digits="1"/>
      <style:map style:condition="value()&gt;0" style:apply-style-name="N6004P0"/>
      <style:map style:condition="value()=0" style:apply-style-name="N6004P1"/>
    </number:number-style>
    <number:percentage-style style:name="N6003">
      <number:number number:decimal-places="7" number:min-decimal-places="7" number:min-integer-digits="1"/>
      <number:text>%</number:text>
    </number:percentage-style>
    <number:number-style style:name="N6002">
      <number:text>315 </number:text>
      <number:number number:decimal-places="0" number:min-decimal-places="0" number:min-integer-digits="1"/>
      <number:text>46</number:text>
    </number:number-style>
    <number:number-style style:name="N6001">
      <number:number number:decimal-places="2" number:min-decimal-places="2" number:min-integer-digits="1"/>
      <number:text> Sec</number:text>
    </number:number-style>
    <number:number-style style:name="N6000">
      <number:text>358 559</number:text>
    </number:number-style>
    <number:number-style style:name="N5999">
      <number:number number:decimal-places="0" number:min-decimal-places="0" number:min-integer-digits="1"/>
      <number:text> Accident corporel</number:text>
    </number:number-style>
    <number:number-style style:name="N5998P0" style:volatile="true">
      <number:number number:decimal-places="4" number:min-decimal-places="4" number:min-integer-digits="1" number:grouping="true" number:display-factor="1000"/>
    </number:number-style>
    <number:number-style style:name="N599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998P0"/>
    </number:number-style>
    <number:date-style style:name="N5997">
      <number:day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5996">
      <number:number number:decimal-places="1" number:min-decimal-places="1" number:min-integer-digits="1" number:grouping="true"/>
      <number:text> L/100 </number:text>
    </number:number-style>
    <number:date-style style:name="N5995">
      <number:year/>
      <number:text> ans  </number:text>
      <number:month number:style="long"/>
      <number:text> mois  </number:text>
      <number:day number:style="long"/>
      <number:text>  jours </number:text>
    </number:date-style>
    <number:date-style style:name="N5994">
      <number:text>Ancienneté au </number:text>
      <number:day number:style="long"/>
      <number:text>/</number:text>
      <number:month number:style="long"/>
      <number:text>/</number:text>
      <number:year number:style="long"/>
    </number:date-style>
    <number:number-style style:name="N5993">
      <number:number number:decimal-places="0" number:min-decimal-places="0" number:min-integer-digits="2">
        <number:embedded-text number:position="1"> m </number:embedded-text>
      </number:number>
      <number:text> s</number:text>
    </number:number-style>
    <number:number-style style:name="N5992">
      <number:text> 06.26.74.23.85</number:text>
    </number:number-style>
    <number:number-style style:name="N5991">
      <number:text>MUNITIONS  </number:text>
      <number:number number:decimal-places="0" number:min-decimal-places="0" number:min-integer-digits="1"/>
    </number:number-style>
    <number:number-style style:name="N5990">
      <number:number number:decimal-places="0" number:min-decimal-places="0" number:min-integer-digits="1" number:grouping="true"/>
      <number:text> m²</number:text>
    </number:number-style>
    <number:number-style style:name="N5989">
      <number:text> 06.81.25.45.11</number:text>
    </number:number-style>
    <number:number-style style:name="N5988">
      <number:number number:decimal-places="0" number:min-decimal-places="0" number:min-integer-digits="1" number:display-factor="1000"/>
      <number:text>/ 2MAT</number:text>
    </number:number-style>
    <number:number-style style:name="N5987">
      <number:number number:decimal-places="2" number:min-decimal-places="2" number:min-integer-digits="2"/>
      <number:text>"</number:text>
    </number:number-style>
    <number:number-style style:name="N5986">
      <number:number number:decimal-places="0" number:min-decimal-places="0" number:min-integer-digits="1"/>
      <number:text> Pts</number:text>
    </number:number-style>
    <number:number-style style:name="N5985">
      <number:number number:min-integer-digits="1"/>
      <number:text> candidats</number:text>
    </number:number-style>
    <number:currency-style style:name="N59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98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984P0"/>
    </number:currency-style>
    <number:number-style style:name="N5983">
      <number:number number:decimal-places="1" number:min-decimal-places="1" number:min-integer-digits="1"/>
      <number:text> Pts</number:text>
    </number:number-style>
    <number:number-style style:name="N5982">
      <number:text>SP </number:text>
      <number:number number:decimal-places="0" number:min-decimal-places="0" number:min-integer-digits="1" number:grouping="true"/>
      <number:text> GN</number:text>
    </number:number-style>
    <number:date-style style:name="N5981">
      <number:day number:style="long"/>
      <number:text>/</number:text>
      <number:month number:style="long"/>
      <number:text>/</number:text>
      <number:year number:style="long"/>
      <number:text> à </number:text>
      <number:hours number:style="long"/>
      <number:text>:</number:text>
      <number:minutes number:style="long"/>
    </number:date-style>
    <number:number-style style:name="N5980">
      <number:number number:decimal-places="0" number:min-decimal-places="0" number:min-integer-digits="1"/>
      <number:text>/ 2MAT</number:text>
    </number:number-style>
    <number:date-style style:name="N5979">
      <number:text>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978">
      <number:number number:decimal-places="0" number:min-decimal-places="0" number:min-integer-digits="4"/>
      <number:text> /2</number:text>
    </number:number-style>
    <number:number-style style:name="N5977">
      <number:number number:min-integer-digits="1"/>
      <number:text> mouvements </number:text>
    </number:number-style>
    <number:time-style style:name="N5976" number:title="Dépassement">
      <number:text>- </number:text>
      <number:hours number:style="long"/>
      <number:text>h</number:text>
      <number:minutes number:style="long"/>
      <number:text>mn</number:text>
      <number:seconds number:style="long"/>
      <number:text>s</number:text>
    </number:time-style>
    <number:number-style style:name="N5975">
      <number:number number:decimal-places="0" number:min-decimal-places="0" number:min-integer-digits="1"/>
      <number:text>/57</number:text>
    </number:number-style>
    <number:date-style style:name="N5974">
      <number:text>ETHYLOTEST ELECTRONIQUE « DRAGER Alcootest 6810 - Limite de validité  </number:text>
      <number:day/>
      <number:text> </number:text>
      <number:month number:textual="true"/>
      <number:text> </number:text>
      <number:year number:style="long"/>
    </number:date-style>
    <number:text-style style:name="N5973">
      <number:text-content/>
      <number:text>AA</number:text>
    </number:text-style>
    <number:number-style style:name="N5972">
      <number:number number:decimal-places="0" number:min-decimal-places="0" number:min-integer-digits="1"/>
      <number:text> Propos.</number:text>
    </number:number-style>
    <number:number-style style:name="N5971">
      <number:number number:decimal-places="0" number:min-decimal-places="0" number:min-integer-digits="2"/>
      <number:text> m</number:text>
    </number:number-style>
    <number:date-style style:name="N5970">
      <number:text>TEMPS DE SERVIC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5969">
      <number:year/>
      <number:text>/</number:text>
      <number:month number:style="long"/>
      <number:text>/</number:text>
      <number:day-of-week number:style="long"/>
    </number:date-style>
    <number:date-style style:name="N5968P0" style:volatile="true">
      <number:month number:style="long"/>
    </number:date-style>
    <number:date-style style:name="N5968P1" style:volatile="true">
      <number:year number:style="long"/>
    </number:date-style>
    <number:date-style style:name="N5968">
      <number:day number:style="long"/>
      <style:map style:condition="value()&gt;0" style:apply-style-name="N5968P0"/>
      <style:map style:condition="value()&lt;0" style:apply-style-name="N5968P1"/>
    </number:date-style>
    <number:date-style style:name="N5967">
      <number:year number:style="long"/>
    </number:date-style>
    <number:date-style style:name="N5966">
      <number:month number:style="long"/>
    </number:date-style>
    <number:number-style style:name="N5965">
      <number:fraction number:min-numerator-digits="1" loext:max-numerator-digits="1" number:min-denominator-digits="1" number:max-denominator-value="9"/>
    </number:number-style>
    <number:date-style style:name="N5964">
      <number:text>Mise à jour le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963">
      <number:number number:min-integer-digits="1"/>
      <number:text> moi(s)</number:text>
    </number:number-style>
    <number:number-style style:name="N5962">
      <number:text>Dont </number:text>
      <number:number number:min-integer-digits="1"/>
      <number:text> CAJ</number:text>
    </number:number-style>
    <number:number-style style:name="N5961">
      <number:text>NOMBRE DE MOUVEMENTS - </number:text>
      <number:number number:min-integer-digits="1"/>
    </number:number-style>
    <number:number-style style:name="N5960P0" style:volatile="true">
      <style:text-properties fo:color="#0000ff"/>
      <number:text> OUI</number:text>
    </number:number-style>
    <number:number-style style:name="N5960">
      <style:text-properties fo:color="#ff0000"/>
      <number:text> NON</number:text>
      <style:map style:condition="value()&gt;=0" style:apply-style-name="N5960P0"/>
    </number:number-style>
    <number:date-style style:name="N5959">
      <number:year/>
      <number:text>  </number:text>
      <number:month number:style="long"/>
    </number:date-style>
    <number:number-style style:name="N5958">
      <number:text>Non attribué PT : </number:text>
      <number:number number:decimal-places="0" number:min-decimal-places="0" number:min-integer-digits="1"/>
    </number:number-style>
    <number:number-style style:name="N5957">
      <number:text>Nbre poste ST: </number:text>
      <number:number number:decimal-places="0" number:min-decimal-places="0" number:min-integer-digits="4"/>
    </number:number-style>
    <number:number-style style:name="N5956">
      <number:number number:decimal-places="0" number:min-decimal-places="0" number:min-integer-digits="0"/>
      <number:text>,</number:text>
    </number:number-style>
    <number:number-style style:name="N5955">
      <number:number number:min-integer-digits="1"/>
      <number:text> / 2008</number:text>
    </number:number-style>
    <number:number-style style:name="N595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5953">
      <number:text>G </number:text>
      <number:number number:decimal-places="0" number:min-decimal-places="0" number:min-integer-digits="1"/>
    </number:number-style>
    <number:number-style style:name="N5952">
      <number:text>[avec </number:text>
      <number:number number:decimal-places="0" number:min-decimal-places="0" number:min-integer-digits="1"/>
      <number:text> GR - PC St-Nom la Bretèche]</number:text>
    </number:number-style>
    <number:time-style style:name="N5951" number:truncate-on-overflow="false">
      <number:hours number:style="long"/>
    </number:time-style>
    <number:number-style style:name="N5950P0" style:volatile="true">
      <style:text-properties fo:color="#ff0000"/>
      <number:number number:decimal-places="3" number:min-decimal-places="3" number:min-integer-digits="1"/>
    </number:number-style>
    <number:number-style style:name="N5950P1" style:volatile="true">
      <style:text-properties fo:color="#0000ff"/>
      <number:number number:decimal-places="3" number:min-decimal-places="3" number:min-integer-digits="1"/>
    </number:number-style>
    <number:number-style style:name="N5950">
      <number:number number:min-integer-digits="1"/>
      <style:map style:condition="value()&lt;6" style:apply-style-name="N5950P0"/>
      <style:map style:condition="value()&lt;10" style:apply-style-name="N5950P1"/>
    </number:number-style>
    <number:number-style style:name="N5949">
      <number:number number:min-integer-digits="1"/>
      <number:text> QL</number:text>
    </number:number-style>
    <number:number-style style:name="N5948P0" style:volatile="true">
      <number:text>True</number:text>
    </number:number-style>
    <number:number-style style:name="N5948P1" style:volatile="true">
      <number:text>True</number:text>
    </number:number-style>
    <number:number-style style:name="N5948">
      <number:text>False</number:text>
      <style:map style:condition="value()&gt;0" style:apply-style-name="N5948P0"/>
      <style:map style:condition="value()&lt;0" style:apply-style-name="N5948P1"/>
    </number:number-style>
    <number:number-style style:name="N5947P0" style:volatile="true">
      <style:text-properties fo:color="#ff0000"/>
      <number:number number:decimal-places="3" number:min-decimal-places="3" number:min-integer-digits="1"/>
    </number:number-style>
    <number:number-style style:name="N5947P1" style:volatile="true">
      <style:text-properties fo:color="#0000ff"/>
      <number:number number:decimal-places="3" number:min-decimal-places="3" number:min-integer-digits="1"/>
    </number:number-style>
    <number:number-style style:name="N5947">
      <number:number number:min-integer-digits="1"/>
      <style:map style:condition="value()&lt;8" style:apply-style-name="N5947P0"/>
      <style:map style:condition="value()&lt;10" style:apply-style-name="N5947P1"/>
    </number:number-style>
    <number:number-style style:name="N5946">
      <number:text>CU </number:text>
      <number:number number:min-integer-digits="1"/>
    </number:number-style>
    <number:text-style style:name="N5945">
      <number:text>+</number:text>
      <number:text-content/>
    </number:text-style>
    <number:date-style style:name="N5944">
      <number:text>Non </number:text>
      <number:year number:style="long"/>
      <number:year/>
      <number:text>nouv</number:text>
      <number:year/>
      <number:text>ll</number:text>
      <number:year/>
      <number:month/>
      <number:year/>
      <number:text>nt</number:text>
    </number:date-style>
    <number:number-style style:name="N5943">
      <number:text>ETUI DROITIER = </number:text>
      <number:number number:min-integer-digits="1"/>
    </number:number-style>
    <number:number-style style:name="N5942P0" style:volatile="true">
      <number:number number:decimal-places="2" number:min-decimal-places="2" number:min-integer-digits="1" number:display-factor="1000"/>
    </number:number-style>
    <number:number-style style:name="N5942">
      <number:text>-</number:text>
      <number:number number:decimal-places="2" number:min-decimal-places="2" number:min-integer-digits="1" number:grouping="true" number:display-factor="1000"/>
      <style:map style:condition="value()&gt;=0" style:apply-style-name="N5942P0"/>
    </number:number-style>
    <number:number-style style:name="N5941">
      <number:number number:decimal-places="0" number:min-decimal-places="0" number:min-integer-digits="4">
        <number:embedded-text number:position="2">'</number:embedded-text>
      </number:number>
      <number:text>"</number:text>
    </number:number-style>
    <number:currency-style style:name="N5940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40P0"/>
    </number:currency-style>
    <number:number-style style:name="N5939">
      <number:text>+5</number:text>
    </number:number-style>
    <number:number-style style:name="N5938">
      <number:number number:min-integer-digits="1"/>
      <number:text> /4'30</number:text>
    </number:number-style>
    <number:number-style style:name="N5937">
      <number:number number:min-integer-digits="1"/>
      <number:text> EG</number:text>
    </number:number-style>
    <number:number-style style:name="N5936">
      <number:text>1 22 22 22 333 333 55</number:text>
    </number:number-style>
    <number:number-style style:name="N5935">
      <number:number number:min-integer-digits="1"/>
      <number:text> /5' </number:text>
    </number:number-style>
    <number:number-style style:name="N5934">
      <number:number number:decimal-places="0" number:min-decimal-places="0" number:min-integer-digits="2"/>
      <number:text>/50</number:text>
    </number:number-style>
    <number:number-style style:name="N5933">
      <number:number number:decimal-places="3" number:min-decimal-places="3" number:min-integer-digits="0"/>
      <number:text> pt.</number:text>
    </number:number-style>
    <number:number-style style:name="N5932">
      <number:number number:min-integer-digits="1"/>
      <number:text> /3'30</number:text>
    </number:number-style>
    <number:number-style style:name="N5931">
      <number:number number:decimal-places="2" number:min-decimal-places="2" number:min-integer-digits="1"/>
      <number:text>  KM</number:text>
    </number:number-style>
    <number:date-style style:name="N5930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5929">
      <number:number number:min-integer-digits="1"/>
      <number:text> /4' </number:text>
    </number:number-style>
    <number:number-style style:name="N5928P0" style:volatile="true">
      <number:number number:decimal-places="1" number:min-decimal-places="1" number:min-integer-digits="1" number:grouping="true"/>
      <number:text> l  </number:text>
    </number:number-style>
    <number:number-style style:name="N5928">
      <style:text-properties fo:color="#ff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5928P0"/>
    </number:number-style>
    <number:number-style style:name="N5927">
      <number:text>2</number:text>
      <number:number number:decimal-places="0" number:min-decimal-places="0" number:min-integer-digits="7">
        <number:embedded-text number:position="6">11</number:embedded-text>
        <number:embedded-text number:position="5">0</number:embedded-text>
      </number:number>
      <number:text>"</number:text>
    </number:number-style>
    <number:number-style style:name="N5926">
      <number:number number:min-integer-digits="1"/>
      <number:text> /5 </number:text>
    </number:number-style>
    <number:date-style style:name="N5925">
      <number:text>du </number:text>
      <number:day number:style="long"/>
      <number:text>/</number:text>
      <number:month number:style="long"/>
      <number:text>/</number:text>
      <number:year number:style="long"/>
    </number:date-style>
    <number:number-style style:name="N5924">
      <number:number number:min-integer-digits="1"/>
      <number:text> /7 </number:text>
    </number:number-style>
    <number:number-style style:name="N5923">
      <number:text>Absent = </number:text>
      <number:number number:decimal-places="0" number:min-decimal-places="0" number:min-integer-digits="1"/>
    </number:number-style>
    <number:number-style style:name="N5922">
      <number:number number:decimal-places="0" number:min-decimal-places="0" number:min-integer-digits="1"/>
      <number:text> Jours </number:text>
    </number:number-style>
    <number:number-style style:name="N5921">
      <number:number number:min-integer-digits="1"/>
      <number:text> /10 </number:text>
    </number:number-style>
    <number:number-style style:name="N5920P0" style:volatile="true">
      <number:number number:decimal-places="2" number:min-decimal-places="2" number:min-integer-digits="1" number:grouping="true"/>
      <number:text> € </number:text>
    </number:number-style>
    <number:number-style style:name="N59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20P2" style:volatile="true">
      <number:text>-</number:text>
      <number:number number:decimal-places="0" number:min-decimal-places="0" number:min-integer-digits="2"/>
      <number:text> € </number:text>
    </number:number-style>
    <number:text-style style:name="N5920">
      <number:text-content/>
      <number:text> </number:text>
      <style:map style:condition="value()&gt;0" style:apply-style-name="N5920P0"/>
      <style:map style:condition="value()&lt;0" style:apply-style-name="N5920P1"/>
      <style:map style:condition="value()=0" style:apply-style-name="N5920P2"/>
    </number:text-style>
    <number:number-style style:name="N5919">
      <number:text>-</number:text>
      <number:number number:decimal-places="0" number:min-decimal-places="0" number:min-integer-digits="2"/>
      <number:text> € </number:text>
    </number:number-style>
    <number:date-style style:name="N5918">
      <number:text>FDC  </number:text>
      <number:day number:style="long"/>
      <number:text>/</number:text>
      <number:month number:style="long"/>
      <number:text>/</number:text>
      <number:year number:style="long"/>
    </number:date-style>
    <number:number-style style:name="N5917">
      <number:number number:min-integer-digits="1"/>
      <number:text> /17 </number:text>
    </number:number-style>
    <number:number-style style:name="N5916">
      <number:text>2</number:text>
      <number:number number:decimal-places="0" number:min-decimal-places="0" number:min-integer-digits="7">
        <number:embedded-text number:position="6">11 </number:embedded-text>
        <number:embedded-text number:position="5">1 </number:embedded-text>
      </number:number>
    </number:number-style>
    <number:number-style style:name="N5915">
      <number:number number:min-integer-digits="1"/>
      <number:text> /30 </number:text>
    </number:number-style>
    <number:number-style style:name="N5914">
      <number:number number:decimal-places="0" number:min-decimal-places="0" number:min-integer-digits="4">
        <number:embedded-text number:position="3"> /</number:embedded-text>
      </number:number>
    </number:number-style>
    <number:number-style style:name="N5913">
      <number:number number:min-integer-digits="1"/>
      <number:text> réalisé</number:text>
    </number:number-style>
    <number:number-style style:name="N5912">
      <number:number number:min-integer-digits="1"/>
      <number:text> /20 </number:text>
    </number:number-style>
    <number:date-style style:name="N5911">
      <number:year/>
      <number:text>-</number:text>
      <number:month number:style="long"/>
    </number:date-style>
    <number:percentage-style style:name="N5910">
      <number:number number:decimal-places="4" number:min-decimal-places="4" number:min-integer-digits="1"/>
      <number:text>%</number:text>
    </number:percentage-style>
    <number:number-style style:name="N5909">
      <number:number number:min-integer-digits="1"/>
      <number:text> /1 </number:text>
    </number:number-style>
    <number:number-style style:name="N5908">
      <number:number number:decimal-places="2" number:min-decimal-places="2" number:min-integer-digits="1"/>
      <number:text>  Litres</number:text>
    </number:number-style>
    <number:number-style style:name="N5907">
      <number:text>12 123 12345</number:text>
    </number:number-style>
    <number:number-style style:name="N5906">
      <number:number number:min-integer-digits="1"/>
      <number:text> /3 </number:text>
    </number:number-style>
    <number:number-style style:name="N5905">
      <number:text>Inapte = </number:text>
      <number:number number:decimal-places="0" number:min-decimal-places="0" number:min-integer-digits="1"/>
    </number:number-style>
    <number:number-style style:name="N5904">
      <number:number number:decimal-places="0" number:min-decimal-places="0" number:min-integer-digits="1" number:grouping="true"/>
      <number:text>/24</number:text>
    </number:number-style>
    <number:number-style style:name="N5903">
      <number:number number:min-integer-digits="1"/>
      <number:text> /4 </number:text>
    </number:number-style>
    <number:number-style style:name="N5902">
      <number:number number:decimal-places="0" number:min-decimal-places="0" number:min-integer-digits="7" number:grouping="true"/>
    </number:number-style>
    <number:number-style style:name="N5901">
      <number:number number:decimal-places="0" number:min-decimal-places="0" number:min-integer-digits="1"/>
      <number:text> / 294</number:text>
    </number:number-style>
    <number:date-style style:name="N5900">
      <number:text>SOC  </number:text>
      <number:day number:style="long"/>
      <number:text>/</number:text>
      <number:month number:style="long"/>
      <number:text>/</number:text>
      <number:year number:style="long"/>
    </number:date-style>
    <number:number-style style:name="N5899">
      <number:number number:min-integer-digits="1"/>
      <number:text> /24 </number:text>
    </number:number-style>
    <number:date-style style:name="N5898">
      <number:text> le </number:text>
      <number:day number:style="long"/>
      <number:text>/</number:text>
      <number:month number:style="long"/>
      <number:text>/</number:text>
      <number:year number:style="long"/>
    </number:date-style>
    <number:number-style style:name="N5897">
      <number:number number:decimal-places="0" number:min-decimal-places="0" number:min-integer-digits="1"/>
      <number:text> / étape 2</number:text>
    </number:number-style>
    <number:number-style style:name="N5896P0" style:volatile="true">
      <style:text-properties fo:color="#000000"/>
      <number:number number:decimal-places="2" number:min-decimal-places="2" number:min-integer-digits="1" number:grouping="true"/>
    </number:number-style>
    <number:number-style style:name="N589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896">
      <style:text-properties fo:color="#ffffff"/>
      <number:number number:decimal-places="2" number:min-decimal-places="2" number:min-integer-digits="1"/>
      <style:map style:condition="value()&gt;0" style:apply-style-name="N5896P0"/>
      <style:map style:condition="value()&lt;0" style:apply-style-name="N5896P1"/>
    </number:number-style>
    <number:number-style style:name="N5895">
      <number:number number:min-integer-digits="1"/>
      <number:text> /15 </number:text>
    </number:number-style>
    <number:date-style style:name="N5894">
      <number:text>au cours du mois de </number:text>
      <number:month number:style="long" number:textual="true"/>
      <number:text> </number:text>
      <number:year number:style="long"/>
    </number:date-style>
    <number:number-style style:name="N5893">
      <number:number number:decimal-places="2" number:min-decimal-places="2" number:min-integer-digits="1"/>
      <number:text> L /100</number:text>
    </number:number-style>
    <number:number-style style:name="N5892">
      <number:number number:min-integer-digits="1"/>
      <number:text> /21 </number:text>
    </number:number-style>
    <number:text-style style:name="N5891">
      <number:text-content/>
      <number:text-content/>
      <number:text-content/>
      <number:text-content/>
    </number:text-style>
    <number:number-style style:name="N5890">
      <number:text>TEA LTC : </number:text>
      <number:number number:decimal-places="0" number:min-decimal-places="0" number:min-integer-digits="0"/>
    </number:number-style>
    <number:number-style style:name="N5889">
      <number:number number:min-integer-digits="1"/>
      <number:text> /18 </number:text>
    </number:number-style>
    <number:number-style style:name="N5888" number:title="Défini par l'utilisateur">
      <number:number number:decimal-places="0" number:min-decimal-places="0" number:min-integer-digits="3">
        <number:embedded-text number:position="1">7</number:embedded-text>
      </number:number>
      <number:text>32</number:text>
    </number:number-style>
    <number:number-style style:name="N5887">
      <number:text>Échec = </number:text>
      <number:number number:decimal-places="0" number:min-decimal-places="0" number:min-integer-digits="1"/>
    </number:number-style>
    <number:number-style style:name="N5886">
      <number:number number:decimal-places="0" number:min-decimal-places="0" number:min-integer-digits="1" number:grouping="true"/>
      <number:text>/12</number:text>
    </number:number-style>
    <number:time-style style:name="N5885">
      <number:minutes number:style="long"/>
      <number:text>,</number:text>
      <number:seconds number:style="long"/>
    </number:time-style>
    <number:number-style style:name="N5884" number:title="Défini par l'utilisateur">
      <number:text>0# ## ## ## "##</number:text>
    </number:number-style>
    <number:number-style style:name="N5883">
      <number:text>5 L = </number:text>
      <number:number number:decimal-places="0" number:min-decimal-places="0" number:min-integer-digits="0"/>
    </number:number-style>
    <number:number-style style:name="N5882">
      <number:number number:decimal-places="2" number:min-decimal-places="2" number:min-integer-digits="0" number:grouping="true"/>
      <number:text>   </number:text>
    </number:number-style>
    <number:number-style style:name="N5881">
      <number:number number:min-integer-digits="1"/>
      <number:text> inaptes </number:text>
    </number:number-style>
    <number:number-style style:name="N5880P0" style:volatile="true">
      <number:number number:decimal-places="2" number:min-decimal-places="2" number:min-integer-digits="1" number:grouping="true"/>
      <number:text> </number:text>
    </number:number-style>
    <number:number-style style:name="N58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880P2" style:volatile="true">
      <number:text>-</number:text>
      <number:number number:decimal-places="0" number:min-decimal-places="0" number:min-integer-digits="0"/>
      <number:text> </number:text>
    </number:number-style>
    <number:text-style style:name="N5880">
      <number:text-content/>
      <number:text> </number:text>
      <style:map style:condition="value()&gt;0" style:apply-style-name="N5880P0"/>
      <style:map style:condition="value()&lt;0" style:apply-style-name="N5880P1"/>
      <style:map style:condition="value()=0" style:apply-style-name="N5880P2"/>
    </number:text-style>
    <number:number-style style:name="N5879">
      <number:number number:decimal-places="0" number:min-decimal-places="0" number:min-integer-digits="6" number:display-factor="1000"/>
      <number:text>@</number:text>
    </number:number-style>
    <number:number-style style:name="N5878">
      <number:text>N° </number:text>
      <number:number number:decimal-places="0" number:min-decimal-places="0" number:min-integer-digits="1"/>
      <number:text>"</number:text>
    </number:number-style>
    <number:number-style style:name="N5877">
      <number:text>inaptes </number:text>
    </number:number-style>
    <number:date-style style:name="N5876">
      <number:month/>
      <number:text>a</number:text>
      <number:year number:style="long"/>
      <number:text>di 7 </number:text>
      <number:month/>
      <number:text>a</number:text>
      <number:year number:style="long"/>
      <number:seconds number:decimal-places="2"/>
      <number:text> 26</number:text>
    </number:date-style>
    <number:date-style style:name="N5875">
      <number:text>Stock au </number:text>
      <number:day number:style="long"/>
      <number:text>.</number:text>
      <number:month number:textual="true"/>
      <number:text>.</number:text>
      <number:year/>
    </number:date-style>
    <number:currency-style style:name="N587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87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874P0"/>
    </number:currency-style>
    <number:number-style style:name="N5873">
      <number:number number:min-integer-digits="1"/>
      <number:text> gendarmes éligibles à une ou plusieurs gardes</number:text>
    </number:number-style>
    <number:number-style style:name="N5872">
      <number:number number:decimal-places="0" number:min-decimal-places="0" number:min-integer-digits="1"/>
      <number:text>  KM</number:text>
    </number:number-style>
    <number:date-style style:name="N5871">
      <number:text>du </number:text>
      <number:day number:style="long"/>
      <number:text>/</number:text>
      <number:month number:style="long"/>
      <number:text>/</number:text>
      <number:year/>
    </number:date-style>
    <number:text-style style:name="N5870">
      <number:text-content/>
      <number:text> ans</number:text>
    </number:text-style>
    <number:number-style style:name="N5869">
      <number:text>N°  </number:text>
      <number:number number:decimal-places="0" number:min-decimal-places="0" number:min-integer-digits="1"/>
      <number:text>  /144</number:text>
    </number:number-style>
    <number:date-style style:name="N5868">
      <number:text>né(e) le  </number:text>
      <number:day number:style="long"/>
      <number:text>/</number:text>
      <number:month number:style="long"/>
      <number:text>/</number:text>
      <number:year number:style="long"/>
    </number:date-style>
    <number:number-style style:name="N5867P0" style:volatile="true">
      <number:number number:decimal-places="0" number:min-decimal-places="0" number:min-integer-digits="6" number:grouping="true"/>
    </number:number-style>
    <number:number-style style:name="N5867">
      <number:number number:decimal-places="0" number:min-decimal-places="0" number:min-integer-digits="2"/>
      <style:map style:condition="value()&gt;=0" style:apply-style-name="N5867P0"/>
    </number:number-style>
    <number:number-style style:name="N5866">
      <number:number number:decimal-places="0" number:min-decimal-places="0" number:min-integer-digits="6" number:grouping="true"/>
    </number:number-style>
    <number:number-style style:name="N5865">
      <number:number number:decimal-places="0" number:min-decimal-places="0" number:min-integer-digits="0"/>
      <number:text> /24</number:text>
    </number:number-style>
    <number:number-style style:name="N5864">
      <number:text>Echec = </number:text>
      <number:number number:decimal-places="0" number:min-decimal-places="0" number:min-integer-digits="1"/>
    </number:number-style>
    <number:text-style style:name="N5863">
      <number:text>REFERENCE : </number:text>
      <number:text-content/>
    </number:text-style>
    <number:date-style style:name="N5862">
      <number:year/>
      <number:text> a </number:text>
      <number:month number:style="long"/>
      <number:text> m </number:text>
      <number:day number:style="long"/>
      <number:text> j</number:text>
    </number:date-style>
    <number:number-style style:name="N5861">
      <number:number number:decimal-places="0" number:min-decimal-places="0" number:min-integer-digits="2"/>
      <number:text> Jours (Perm 2000) </number:text>
    </number:number-style>
    <number:text-style style:name="N5860">
      <number:text>ENCADREMENT - SERVAL </number:text>
      <number:text-content/>
    </number:text-style>
    <number:date-style style:name="N5859" number:title="Défini par l'utilisateur">
      <number:month/>
      <number:text>ai</number:text>
    </number:date-style>
    <number:number-style style:name="N5858">
      <number:number number:decimal-places="1" number:min-decimal-places="1" number:min-integer-digits="1"/>
      <number:text> s</number:text>
    </number:number-style>
    <number:text-style style:name="N5857">
      <number:text>0 00 00 00 000 000 00</number:text>
      <number:text-content/>
    </number:text-style>
    <number:currency-style style:name="N585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58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5856P0"/>
    </number:currency-style>
    <number:date-style style:name="N5855">
      <number:month/>
      <number:text>AI</number:text>
    </number:date-style>
    <number:number-style style:name="N5854">
      <number:number number:decimal-places="0" number:min-decimal-places="0" number:min-integer-digits="1"/>
      <number:text>  km</number:text>
    </number:number-style>
    <number:number-style style:name="N5853">
      <number:text>000 000 000</number:text>
    </number:number-style>
    <number:number-style style:name="N5852">
      <number:number number:decimal-places="2" number:min-decimal-places="2" number:min-integer-digits="0"/>
      <number:text> mn</number:text>
    </number:number-style>
    <number:date-style style:name="N5851">
      <number:year/>
      <number:text> ans </number:text>
      <number:month number:textual="true"/>
      <number:text>oi</number:text>
      <number:seconds/>
      <number:text>"</number:text>
    </number:date-style>
    <number:number-style style:name="N5850P0" style:volatile="true">
      <number:number number:decimal-places="2" number:min-decimal-places="2" number:min-integer-digits="1" number:grouping="true"/>
    </number:number-style>
    <number:number-style style:name="N58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850P0"/>
    </number:number-style>
    <number:date-style style:name="N5849">
      <number:text>DEPLACE EN GUYANE A COMPTER DU </number:text>
      <number:day/>
      <number:text> </number:text>
      <number:month number:style="long" number:textual="true"/>
      <number:text> </number:text>
      <number:year number:style="long"/>
    </number:date-style>
    <number:number-style style:name="N5848">
      <number:number number:decimal-places="2" number:min-decimal-places="0" number:min-integer-digits="0" number:decimal-replacement=""/>
      <number:text> mn</number:text>
    </number:number-style>
    <number:date-style style:name="N5847">
      <number:text>Standard </number:text>
      <number:era/>
      <number:year/>
      <number:text>nda</number:text>
      <number:year number:style="long"/>
      <number:month/>
      <number:year/>
      <number:seconds/>
      <number:text> éli</number:text>
      <number:era/>
      <number:text>ibl</number:text>
      <number:year/>
      <number:seconds/>
      <number:text> à un</number:text>
      <number:year/>
      <number:text> ou plu</number:text>
      <number:seconds/>
      <number:text>i</number:text>
      <number:year/>
      <number:text>u</number:text>
      <number:year number:style="long"/>
      <number:seconds/>
      <number:text> </number:text>
      <number:era/>
      <number:text>a</number:text>
      <number:year number:style="long"/>
      <number:text>d</number:text>
      <number:year/>
      <number:seconds/>
      <number:text>"</number:text>
    </number:date-style>
    <number:number-style style:name="N5846">
      <number:text>Validé = </number:text>
      <number:number number:decimal-places="0" number:min-decimal-places="0" number:min-integer-digits="1"/>
    </number:number-style>
    <number:number-style style:name="N5845P0" style:volatile="true">
      <number:number number:decimal-places="0" number:min-decimal-places="0" number:min-integer-digits="1" number:grouping="true"/>
      <number:text>   </number:text>
    </number:number-style>
    <number:number-style style:name="N5845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5845P0"/>
    </number:number-style>
    <number:number-style style:name="N5844">
      <number:text> /  </number:text>
      <number:number number:min-integer-digits="1"/>
      <number:text> mn</number:text>
    </number:number-style>
    <number:number-style style:name="N5843">
      <number:number number:decimal-places="0" number:min-decimal-places="0" number:min-integer-digits="3">
        <number:embedded-text number:position="1">7</number:embedded-text>
      </number:number>
      <number:text>18</number:text>
    </number:number-style>
    <number:number-style style:name="N5842P0" style:volatile="true">
      <style:text-properties fo:color="#000000"/>
      <number:number number:decimal-places="0" number:min-decimal-places="0" number:min-integer-digits="1"/>
    </number:number-style>
    <number:number-style style:name="N5842P1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5842">
      <style:text-properties fo:color="#ff0000"/>
      <number:text>- </number:text>
      <number:number number:decimal-places="0" number:min-decimal-places="0" number:min-integer-digits="1" number:grouping="true"/>
      <style:map style:condition="value()&gt;0" style:apply-style-name="N5842P0"/>
      <style:map style:condition="value()&lt;0" style:apply-style-name="N5842P1"/>
    </number:number-style>
    <number:number-style style:name="N5841">
      <number:number number:decimal-places="0" number:min-decimal-places="0" number:min-integer-digits="1"/>
      <number:text> RC</number:text>
    </number:number-style>
    <number:number-style style:name="N5840">
      <number:number number:min-integer-digits="1"/>
      <number:text> mn</number:text>
    </number:number-style>
    <number:number-style style:name="N5839">
      <number:text>543         </number:text>
      <number:number number:min-integer-digits="1"/>
      <number:text>  / 13</number:text>
    </number:number-style>
    <number:number-style style:name="N5838">
      <number:text>ROM </number:text>
      <number:number number:decimal-places="0" number:min-decimal-places="0" number:min-integer-digits="3"/>
    </number:number-style>
    <number:number-style style:name="N5837">
      <number:number number:decimal-places="1" number:min-decimal-places="1" number:min-integer-digits="2"/>
    </number:number-style>
    <number:number-style style:name="N5836">
      <number:text>@@@@@@@@@@</number:text>
    </number:number-style>
    <number:time-style style:name="N5835">
      <number:hours number:style="long"/>
      <number:hours/>
      <number:minutes number:style="long"/>
      <number:text>mn </number:text>
    </number:time-style>
    <number:number-style style:name="N5834">
      <number:text>2 M = </number:text>
      <number:number number:decimal-places="0" number:min-decimal-places="0" number:min-integer-digits="0"/>
    </number:number-style>
    <number:percentage-style style:name="N5833">
      <number:number number:decimal-places="16" number:min-decimal-places="16" number:min-integer-digits="1"/>
      <number:text>%</number:text>
    </number:percentage-style>
    <number:date-style style:name="N5832">
      <number:text>A BOULIAC, le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number-style style:name="N5831P0" style:volatile="true">
      <number:number number:decimal-places="2" number:min-decimal-places="2" number:min-integer-digits="1" number:display-factor="1000"/>
    </number:number-style>
    <number:number-style style:name="N5831">
      <number:text>-</number:text>
      <number:number number:decimal-places="2" number:min-decimal-places="2" number:min-integer-digits="1"/>
      <number:text>,</number:text>
      <style:map style:condition="value()&gt;=0" style:apply-style-name="N5831P0"/>
    </number:number-style>
    <number:date-style style:name="N5830">
      <number:text> MOIS DE    </number:text>
      <number:month number:style="long" number:textual="true"/>
      <number:text> </number:text>
      <number:year number:style="long"/>
    </number:date-style>
    <number:number-style style:name="N5829" number:title="Défini par l'utilisateur">
      <number:number number:decimal-places="2" number:min-decimal-places="2" number:min-integer-digits="1"/>
      <number:text>'</number:text>
    </number:number-style>
    <number:date-style style:name="N5828">
      <number:day-of-week/>
      <number:text> </number:text>
      <number:day/>
      <number:text>/</number:text>
      <number:month/>
    </number:date-style>
    <number:date-style style:name="N5827">
      <number:text>Incorporé le </number:text>
      <number:day number:style="long"/>
      <number:text> </number:text>
      <number:month number:style="long" number:textual="true"/>
      <number:text> </number:text>
      <number:year number:style="long"/>
      <number:text> au</number:text>
    </number:date-style>
    <number:number-style style:name="N5826P0" style:volatile="true">
      <number:number number:decimal-places="2" number:min-decimal-places="2" number:min-integer-digits="1"/>
      <number:text> pt(s) </number:text>
    </number:number-style>
    <number:number-style style:name="N5826">
      <style:text-properties fo:color="#ff0000"/>
      <number:text>-</number:text>
      <number:number number:decimal-places="2" number:min-decimal-places="2" number:min-integer-digits="1"/>
      <number:text>  pt(s)</number:text>
      <style:map style:condition="value()&gt;=0" style:apply-style-name="N5826P0"/>
    </number:number-style>
    <number:number-style style:name="N5825">
      <number:number number:decimal-places="0" number:min-decimal-places="0" number:min-integer-digits="1"/>
      <number:text>77697</number:text>
    </number:number-style>
    <number:date-style style:name="N5824">
      <number:month number:textual="true"/>
      <number:text> </number:text>
      <number:year number:style="long"/>
      <number:text>  </number:text>
    </number:date-style>
    <number:number-style style:name="N5823">
      <number:number number:decimal-places="0" number:min-decimal-places="0" number:min-integer-digits="4">
        <number:embedded-text number:position="2"> h </number:embedded-text>
      </number:number>
    </number:number-style>
    <number:number-style style:name="N5822">
      <number:number number:decimal-places="0" number:min-decimal-places="0" number:min-integer-digits="0" number:display-factor="1000"/>
      <number:text>  articles</number:text>
    </number:number-style>
    <number:currency-style style:name="N5821">
      <number:number number:decimal-places="0" number:min-decimal-places="0" number:min-integer-digits="1"/>
      <number:text> </number:text>
      <number:currency-symbol>J</number:currency-symbol>
    </number:currency-style>
    <number:number-style style:name="N5820">
      <number:text>A</number:text>
    </number:number-style>
    <number:number-style style:name="N5819">
      <number:text>Liste des </number:text>
      <number:number number:min-integer-digits="1"/>
      <number:text> gendarmes éligibles à une ou plusieurs gardes</number:text>
    </number:number-style>
    <number:number-style style:name="N5818">
      <number:text>2</number:text>
      <number:number number:decimal-places="0" number:min-decimal-places="0" number:min-integer-digits="2" number:grouping="true"/>
      <number:text>D</number:text>
    </number:number-style>
    <number:date-style style:name="N5817">
      <number:text>K</number:text>
      <number:month/>
    </number:date-style>
    <number:number-style style:name="N5816">
      <number:number number:decimal-places="0" number:min-decimal-places="0" number:min-integer-digits="0">
        <number:embedded-text number:position="2">,</number:embedded-text>
      </number:number>
      <number:text> m</number:text>
    </number:number-style>
    <number:number-style style:name="N5815P0" style:volatile="true">
      <number:number number:decimal-places="2" number:min-decimal-places="2" number:min-integer-digits="1" number:grouping="true"/>
      <number:text>,</number:text>
    </number:number-style>
    <number:number-style style:name="N5815">
      <number:text>-</number:text>
      <number:number number:decimal-places="2" number:min-decimal-places="2" number:min-integer-digits="1" number:grouping="true"/>
      <number:text>,</number:text>
      <style:map style:condition="value()&gt;=0" style:apply-style-name="N5815P0"/>
    </number:number-style>
    <number:number-style style:name="N5814P0" style:volatile="true">
      <style:text-properties fo:color="#00ff00"/>
      <number:text>+</number:text>
      <number:number number:decimal-places="0" number:min-decimal-places="0" number:min-integer-digits="1" number:grouping="true"/>
    </number:number-style>
    <number:number-style style:name="N5814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5814P0"/>
    </number:number-style>
    <number:number-style style:name="N5813">
      <number:text>548         </number:text>
      <number:number number:min-integer-digits="1"/>
      <number:text> / 13 </number:text>
    </number:number-style>
    <number:number-style style:name="N5812P0" style:volatile="true">
      <number:number number:decimal-places="2" number:min-decimal-places="2" number:min-integer-digits="1" number:grouping="true" number:display-factor="1000"/>
    </number:number-style>
    <number:number-style style:name="N5812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5812P2" style:volatile="true">
      <number:text>  - </number:text>
    </number:number-style>
    <number:text-style style:name="N5812">
      <number:text-content/>
      <number:text> </number:text>
      <style:map style:condition="value()&gt;0" style:apply-style-name="N5812P0"/>
      <style:map style:condition="value()&lt;0" style:apply-style-name="N5812P1"/>
      <style:map style:condition="value()=0" style:apply-style-name="N5812P2"/>
    </number:text-style>
    <number:number-style style:name="N5811P0" style:volatile="true">
      <number:number number:decimal-places="0" number:min-decimal-places="0" number:min-integer-digits="2"/>
      <number:text>A</number:text>
    </number:number-style>
    <number:number-style style:name="N5811">
      <number:number number:decimal-places="0" number:min-decimal-places="0" number:min-integer-digits="2"/>
      <number:text>M</number:text>
      <style:map style:condition="value()&gt;=0" style:apply-style-name="N5811P0"/>
    </number:number-style>
    <number:number-style style:name="N5810P0" style:volatile="true">
      <number:number number:decimal-places="0" number:min-decimal-places="0" number:min-integer-digits="1" number:grouping="true"/>
      <number:text> FCP</number:text>
    </number:number-style>
    <number:number-style style:name="N5810">
      <number:text>-</number:text>
      <number:number number:decimal-places="0" number:min-decimal-places="0" number:min-integer-digits="1" number:grouping="true"/>
      <style:map style:condition="value()&gt;=0" style:apply-style-name="N5810P0"/>
    </number:number-style>
    <number:number-style style:name="N5809">
      <number:number number:decimal-places="2" number:min-decimal-places="2" number:min-integer-digits="1" number:grouping="true" number:display-factor="1000"/>
      <number:text> euros</number:text>
    </number:number-style>
    <number:number-style style:name="N5808">
      <number:text>X</number:text>
    </number:number-style>
    <number:number-style style:name="N5807">
      <number:text>Appt </number:text>
      <number:number number:decimal-places="0" number:min-decimal-places="0" number:min-integer-digits="1"/>
    </number:number-style>
    <number:date-style style:name="N5806">
      <number:text>849 CD</number:text>
      <number:year/>
      <number:text> 31</number:text>
    </number:date-style>
    <number:number-style style:name="N5805">
      <number:text>Liste des </number:text>
      <number:number number:min-integer-digits="1"/>
      <number:text>" gendarmes éligibles à une ou plusieurs gardes</number:text>
    </number:number-style>
    <number:number-style style:name="N5804">
      <number:text>Attribution  /UMP :  </number:text>
      <number:number number:decimal-places="0" number:min-decimal-places="0" number:min-integer-digits="1"/>
    </number:number-style>
    <number:number-style style:name="N5803">
      <number:text> J</number:text>
    </number:number-style>
    <number:number-style style:name="N5802">
      <number:text>Bât </number:text>
      <number:number number:decimal-places="0" number:min-decimal-places="0" number:min-integer-digits="1"/>
    </number:number-style>
    <number:number-style style:name="N5801">
      <number:text>( </number:text>
      <number:number number:decimal-places="0" number:min-decimal-places="0" number:min-integer-digits="2" number:display-factor="1000"/>
      <number:text>)</number:text>
    </number:number-style>
    <number:number-style style:name="N5800">
      <number:number number:decimal-places="0" number:min-decimal-places="0" number:min-integer-digits="1"/>
      <number:text>'</number:text>
    </number:number-style>
    <number:number-style style:name="N5799">
      <number:number number:decimal-places="0" number:min-decimal-places="0" number:min-integer-digits="0" number:display-factor="1000"/>
      <number:text>/13 </number:text>
    </number:number-style>
    <number:number-style style:name="N5798" number:title="Immatriculation auto">
      <number:number number:decimal-places="0" number:min-decimal-places="0" number:min-integer-digits="0">
        <number:embedded-text number:position="4"> </number:embedded-text>
      </number:number>
    </number:number-style>
    <number:number-style style:name="N5797">
      <number:text> TEA : 231  / TER : </number:text>
      <number:number number:decimal-places="0" number:min-decimal-places="0" number:min-integer-digits="0"/>
    </number:number-style>
    <number:currency-style style:name="N5796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6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96P0"/>
      <style:map style:condition="value()&lt;0" style:apply-style-name="N5796P1"/>
    </number:currency-style>
    <number:number-style style:name="N5795">
      <number:text>LUNDI 24</number:text>
    </number:number-style>
    <number:number-style style:name="N5794">
      <number:number number:min-integer-digits="1"/>
      <number:text> autres</number:text>
    </number:number-style>
    <number:number-style style:name="N5793P0" style:volatile="true">
      <number:number number:decimal-places="0" number:min-decimal-places="0" number:min-integer-digits="2"/>
    </number:number-style>
    <number:number-style style:name="N5793">
      <number:text>-</number:text>
      <number:number number:decimal-places="0" number:min-decimal-places="0" number:min-integer-digits="2"/>
      <style:map style:condition="value()&gt;=0" style:apply-style-name="N5793P0"/>
    </number:number-style>
    <number:number-style style:name="N5792">
      <number:text>Non attribué : </number:text>
      <number:number number:decimal-places="0" number:min-decimal-places="0" number:min-integer-digits="1"/>
    </number:number-style>
    <number:number-style style:name="N5791">
      <number:number number:decimal-places="12" number:min-decimal-places="0" number:min-integer-digits="0" number:decimal-replacement=""/>
      <number:text>....</number:text>
    </number:number-style>
    <number:date-style style:name="N5790">
      <number:month/>
      <number:text>/</number:text>
      <number:day number:style="long"/>
      <number:text>/</number:text>
      <number:year number:style="long"/>
    </number:date-style>
    <number:date-style style:name="N5789">
      <number:year/>
      <number:text>" A</number:text>
    </number:date-style>
    <number:number-style style:name="N5788">
      <number:text>Apte = </number:text>
      <number:number number:decimal-places="0" number:min-decimal-places="0" number:min-integer-digits="1"/>
    </number:number-style>
    <number:number-style style:name="N5787">
      <number:number number:decimal-places="0" number:min-decimal-places="0" number:min-integer-digits="1" number:display-factor="1000"/>
      <number:text>A</number:text>
    </number:number-style>
    <number:number-style style:name="N5786P0" style:volatile="true">
      <number:number number:decimal-places="2" number:min-decimal-places="2" number:min-integer-digits="1" number:grouping="true"/>
      <number:text>  l  </number:text>
    </number:number-style>
    <number:number-style style:name="N5786">
      <style:text-properties fo:color="#00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5786P0"/>
    </number:number-style>
    <number:number-style style:name="N5785">
      <number:number number:decimal-places="0" number:min-decimal-places="0" number:min-integer-digits="6">
        <number:embedded-text number:position="3"> </number:embedded-text>
      </number:number>
    </number:number-style>
    <number:number-style style:name="N5784">
      <number:number number:min-integer-digits="1"/>
      <number:text> milis</number:text>
    </number:number-style>
    <number:number-style style:name="N5783">
      <number:text>2</number:text>
      <number:number number:decimal-places="0" number:min-decimal-places="0" number:min-integer-digits="4">
        <number:embedded-text number:position="7">1</number:embedded-text>
      </number:number>
      <number:text>D</number:text>
    </number:number-style>
    <number:currency-style style:name="N578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78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782P0"/>
    </number:currency-style>
    <number:number-style style:name="N5781">
      <number:number number:decimal-places="0" number:min-decimal-places="0" number:min-integer-digits="1"/>
      <number:text> m²</number:text>
    </number:number-style>
    <number:date-style style:name="N5780">
      <number:day/>
      <number:text>/</number:text>
      <number:month number:textual="true"/>
      <number:text>/</number:text>
      <number:year number:style="long"/>
    </number:date-style>
    <number:text-style style:name="N5779">
      <number:text-content/>
      <number:text>/46</number:text>
    </number:text-style>
    <number:number-style style:name="N5778">
      <number:text>13 CC PV </number:text>
      <number:number number:decimal-places="0" number:min-decimal-places="0" number:min-integer-digits="2"/>
    </number:number-style>
    <number:text-style style:name="N5777">
      <number:text>CA </number:text>
      <number:text-content/>
    </number:text-style>
    <number:number-style style:name="N5776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5776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5776P0"/>
    </number:number-style>
    <number:number-style style:name="N5775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57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5P0"/>
    </number:number-style>
    <number:number-style style:name="N5774">
      <number:text>Nombre de feuillets(Bordereau compris) </number:text>
      <number:number number:decimal-places="0" number:min-decimal-places="0" number:min-integer-digits="1"/>
    </number:number-style>
    <number:number-style style:name="N5773P0" style:volatile="true">
      <number:number number:decimal-places="0" number:min-decimal-places="0" number:min-integer-digits="0"/>
    </number:number-style>
    <number:number-style style:name="N5773">
      <number:number number:decimal-places="0" number:min-decimal-places="0" number:min-integer-digits="0"/>
      <style:map style:condition="value()&gt;=0" style:apply-style-name="N5773P0"/>
    </number:number-style>
    <number:date-style style:name="N5772P0" style:volatile="true">
      <number:month number:textual="true"/>
      <number:text>-yy</number:text>
    </number:date-style>
    <number:text-style style:name="N5772">
      <number:text-content/>
      <style:map style:condition="value()&lt;=1.7976931348623157E+308" style:apply-style-name="N5772P0"/>
    </number:text-style>
    <number:date-style style:name="N5771">
      <number:month number:textual="true"/>
      <number:text>-yy</number:text>
    </number:date-style>
    <number:number-style style:name="N5770">
      <number:text>SUIVI DES EFFECTIFS DE LA </number:text>
    </number:number-style>
    <number:number-style style:name="N5769">
      <number:number number:min-integer-digits="1"/>
      <number:text> TER GND</number:text>
    </number:number-style>
    <number:date-style style:name="N5768">
      <number:text>STOCK  AU   </number:text>
      <number:day number:style="long"/>
      <number:text> </number:text>
      <number:month number:textual="true"/>
      <number:text> </number:text>
      <number:year/>
    </number:date-style>
    <number:percentage-style style:name="N5767P0" style:volatile="true">
      <style:text-properties fo:color="#00ff00"/>
      <number:text>+</number:text>
      <number:number number:decimal-places="2" number:min-decimal-places="2" number:min-integer-digits="1"/>
      <number:text>%</number:text>
    </number:percentage-style>
    <number:percentage-style style:name="N576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767P0"/>
    </number:percentage-style>
    <number:currency-style style:name="N5766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766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5766P2" style:volatile="true">
      <number:currency-symbol>$</number:currency-symbol>
      <number:text>- </number:text>
    </number:currency-style>
    <number:text-style style:name="N5766">
      <number:text-content/>
      <number:text> </number:text>
      <style:map style:condition="value()&gt;0" style:apply-style-name="N5766P0"/>
      <style:map style:condition="value()&lt;0" style:apply-style-name="N5766P1"/>
      <style:map style:condition="value()=0" style:apply-style-name="N5766P2"/>
    </number:text-style>
    <number:number-style style:name="N5765">
      <number:text>Attribution  /militaire :  </number:text>
      <number:number number:decimal-places="0" number:min-decimal-places="0" number:min-integer-digits="1"/>
    </number:number-style>
    <number:number-style style:name="N5764P0" style:volatile="true">
      <style:text-properties fo:color="#ff0000"/>
      <number:number number:decimal-places="2" number:min-decimal-places="2" number:min-integer-digits="2"/>
    </number:number-style>
    <number:number-style style:name="N5764">
      <number:number number:decimal-places="2" number:min-decimal-places="2" number:min-integer-digits="2"/>
      <style:map style:condition="value()&lt;40" style:apply-style-name="N5764P0"/>
    </number:number-style>
    <number:number-style style:name="N5763">
      <number:text>SUIVI DES EFFECTIFS DE LA </number:text>
      <number:number number:decimal-places="0" number:min-decimal-places="0" number:min-integer-digits="6"/>
    </number:number-style>
    <number:number-style style:name="N5762">
      <number:text>Elèves  </number:text>
      <number:number number:decimal-places="0" number:min-decimal-places="0" number:min-integer-digits="1"/>
    </number:number-style>
    <number:number-style style:name="N5761P0" style:volatile="true">
      <number:number number:decimal-places="0" number:min-decimal-places="0" number:min-integer-digits="1"/>
    </number:number-style>
    <number:number-style style:name="N5761">
      <style:text-properties fo:color="#000000"/>
      <number:text>-</number:text>
      <number:number number:decimal-places="0" number:min-decimal-places="0" number:min-integer-digits="1"/>
      <style:map style:condition="value()&gt;=0" style:apply-style-name="N5761P0"/>
    </number:number-style>
    <number:number-style style:name="N5760">
      <number:number number:decimal-places="0" number:min-decimal-places="0" number:min-integer-digits="3"/>
      <number:text> Matricules</number:text>
    </number:number-style>
    <number:date-style style:name="N5759">
      <number:text>Les totaux, moyennes et ratios éventuels --- antérieurs à 2009 --- sont calculés de janvier à </number:text>
      <number:month number:style="long" number:textual="true"/>
      <number:text> de l'année considérée</number:text>
    </number:date-style>
    <number:number-style style:name="N5758" number:title="Défini par l'utilisateu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5757">
      <number:number number:min-integer-digits="1"/>
      <number:text> TER MDC</number:text>
    </number:number-style>
    <number:number-style style:name="N5756P0" style:volatile="true">
      <number:number number:decimal-places="0" number:min-decimal-places="0" number:min-integer-digits="1" number:grouping="true" number:display-factor="1000"/>
    </number:number-style>
    <number:number-style style:name="N575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5756P2" style:volatile="true">
      <number:text> - </number:text>
    </number:number-style>
    <number:text-style style:name="N5756">
      <number:text-content/>
      <number:text> </number:text>
      <style:map style:condition="value()&gt;0" style:apply-style-name="N5756P0"/>
      <style:map style:condition="value()&lt;0" style:apply-style-name="N5756P1"/>
      <style:map style:condition="value()=0" style:apply-style-name="N5756P2"/>
    </number:text-style>
    <number:time-style style:name="N5755">
      <number:seconds number:style="long"/>
      <number:text>''CC</number:text>
    </number:time-style>
    <number:number-style style:name="N5754">
      <number:number number:min-integer-digits="1"/>
      <number:text> réservistes</number:text>
    </number:number-style>
    <number:percentage-style style:name="N5753">
      <number:text>taux de fonctionnement alloué </number:text>
      <number:number number:decimal-places="2" number:min-decimal-places="2" number:min-integer-digits="1"/>
      <number:text>%</number:text>
    </number:percentage-style>
    <number:date-style style:name="N5752">
      <number:text>Les totaux, moyennes et ratios éventuels, antérieurs à 2009, sont calculés de janvier à </number:text>
      <number:month number:style="long" number:textual="true"/>
      <number:text> de l'année considérée</number:text>
    </number:date-style>
    <number:text-style style:name="N5751">
      <number:text-content/>
      <number:text>T.E.R. =</number:text>
      <number:text-content/>
      <number:text>   </number:text>
    </number:text-style>
    <number:number-style style:name="N5750">
      <number:text>HC 0</number:text>
    </number:number-style>
    <number:number-style style:name="N5749">
      <number:text>SP</number:text>
      <number:number number:decimal-places="0" number:min-decimal-places="0" number:min-integer-digits="6"/>
    </number:number-style>
    <number:date-style style:name="N5748">
      <number:text>Médailles </number:text>
      <number:year number:style="long"/>
    </number:date-style>
    <number:number-style style:name="N5747P0" style:volatile="true">
      <style:text-properties fo:color="#0000ff"/>
      <number:number number:decimal-places="2" number:min-decimal-places="2" number:min-integer-digits="1" number:grouping="true"/>
    </number:number-style>
    <number:number-style style:name="N574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747">
      <style:text-properties fo:color="#ffffff"/>
      <number:number number:decimal-places="0" number:min-decimal-places="0" number:min-integer-digits="1"/>
      <style:map style:condition="value()&gt;0" style:apply-style-name="N5747P0"/>
      <style:map style:condition="value()&lt;0" style:apply-style-name="N5747P1"/>
    </number:number-style>
    <number:date-style style:name="N5746">
      <number:text>Les totaux et moyennes antérieurs à 2009 sont calculés de janvier à </number:text>
      <number:month number:style="long" number:textual="true"/>
      <number:text> de l'année considérée</number:text>
    </number:date-style>
    <number:number-style style:name="N5745P0" style:volatile="true">
      <number:text>$ </number:text>
      <number:number number:decimal-places="2" number:min-decimal-places="2" number:min-integer-digits="1" number:grouping="true"/>
      <number:text> /L</number:text>
    </number:number-style>
    <number:number-style style:name="N5745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5745P0"/>
    </number:number-style>
    <number:number-style style:name="N5744">
      <number:number number:decimal-places="0" number:min-decimal-places="0" number:min-integer-digits="1"/>
      <number:text> Litres</number:text>
    </number:number-style>
    <number:number-style style:name="N5743">
      <number:number number:min-integer-digits="1"/>
      <number:text> PTS ATTRIBUES</number:text>
    </number:number-style>
    <number:number-style style:name="N5742">
      <number:number number:decimal-places="0" number:min-decimal-places="0" number:min-integer-digits="4">
        <number:embedded-text number:position="3">M</number:embedded-text>
        <number:embedded-text number:position="1">S</number:embedded-text>
      </number:number>
      <number:text>'</number:text>
    </number:number-style>
    <number:number-style style:name="N5741">
      <number:number number:decimal-places="0" number:min-decimal-places="0" number:min-integer-digits="1"/>
      <number:text> Matricules</number:text>
    </number:number-style>
    <number:number-style style:name="N5740">
      <number:number number:min-integer-digits="1"/>
      <number:text> MOIS</number:text>
    </number:number-style>
    <number:number-style style:name="N5739">
      <number:text>2</number:text>
      <number:number number:decimal-places="0" number:min-decimal-places="0" number:min-integer-digits="3">
        <number:embedded-text number:position="6">1</number:embedded-text>
      </number:number>
      <number:text>D</number:text>
    </number:number-style>
    <number:date-style style:name="N5738">
      <number:text>Les totaux et moyennes antérieurs à 2009 sont calculés de janvier à </number:text>
      <number:month number:textual="true"/>
      <number:text> de l'année considérée</number:text>
    </number:date-style>
    <number:number-style style:name="N5737P0" style:volatile="true">
      <number:text> OUI</number:text>
    </number:number-style>
    <number:number-style style:name="N5737">
      <number:text> NON</number:text>
      <style:map style:condition="value()&gt;=0" style:apply-style-name="N5737P0"/>
    </number:number-style>
    <number:number-style style:name="N5736P0" style:volatile="true">
      <style:text-properties fo:color="#ff0000"/>
      <number:number number:decimal-places="2" number:min-decimal-places="2" number:min-integer-digits="2"/>
    </number:number-style>
    <number:number-style style:name="N5736">
      <number:number number:decimal-places="2" number:min-decimal-places="2" number:min-integer-digits="2"/>
      <style:map style:condition="value()&lt;10" style:apply-style-name="N5736P0"/>
    </number:number-style>
    <number:number-style style:name="N5735">
      <number:number number:min-integer-digits="1"/>
      <number:text> TER ADJ</number:text>
    </number:number-style>
    <number:number-style style:name="N5734">
      <number:text>Valeur du point : </number:text>
      <number:number number:decimal-places="2" number:min-decimal-places="2" number:min-integer-digits="1"/>
    </number:number-style>
    <number:number-style style:name="N5733">
      <number:text>+ </number:text>
      <number:number number:min-integer-digits="1"/>
      <number:text> BERK</number:text>
    </number:number-style>
    <number:number-style style:name="N5732">
      <number:text>+ </number:text>
      <number:number number:decimal-places="0" number:min-decimal-places="0" number:min-integer-digits="1"/>
      <number:text> ADj</number:text>
    </number:number-style>
    <number:number-style style:name="N5731">
      <number:number number:decimal-places="0" number:min-decimal-places="0" number:min-integer-digits="0" number:display-factor="1000"/>
      <number:text> jour(s)</number:text>
    </number:number-style>
    <number:date-style style:name="N5730">
      <number:text>Date de validité :      </number:text>
      <number:month number:textual="true"/>
      <number:text> </number:text>
      <number:year number:style="long"/>
    </number:date-style>
    <number:time-style style:name="N5729" number:truncate-on-overflow="false">
      <number:hours number:style="long"/>
      <number:text>:</number:text>
      <number:minutes number:style="long"/>
      <number:text>:</number:text>
    </number:time-style>
    <number:number-style style:name="N5728">
      <number:number number:decimal-places="0" number:min-decimal-places="0" number:min-integer-digits="1"/>
      <number:text>EME COPAGNIE D'INSTRUCTION</number:text>
    </number:number-style>
    <number:number-style style:name="N5727">
      <number:number number:decimal-places="0" number:min-decimal-places="0" number:min-integer-digits="0" number:display-factor="1000"/>
      <number:text> /5 </number:text>
    </number:number-style>
    <number:number-style style:name="N5726">
      <number:number number:decimal-places="0" number:min-decimal-places="0" number:min-integer-digits="9">
        <number:embedded-text number:position="7"> </number:embedded-text>
        <number:embedded-text number:position="4"> </number:embedded-text>
      </number:number>
    </number:number-style>
    <number:number-style style:name="N5725">
      <number:text>N° </number:text>
      <number:number number:decimal-places="0" number:min-decimal-places="0" number:min-integer-digits="1"/>
      <number:text> / 2 Rés</number:text>
    </number:number-style>
    <number:date-style style:name="N5724">
      <number:text>A BOULIAC, le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currency-style style:name="N5723">
      <number:number number:decimal-places="0" number:min-decimal-places="0" number:min-integer-digits="1"/>
      <number:text> </number:text>
      <number:currency-symbol>j</number:currency-symbol>
    </number:currency-style>
    <number:number-style style:name="N5722">
      <number:text>@@</number:text>
      <number:number number:decimal-places="0" number:min-decimal-places="0" number:min-integer-digits="2">
        <number:embedded-text number:position="1">@@@</number:embedded-text>
      </number:number>
      <number:text>@@@@@</number:text>
    </number:number-style>
    <number:number-style style:name="N5721">
      <number:text>Non attribué T4 : </number:text>
      <number:number number:decimal-places="0" number:min-decimal-places="0" number:min-integer-digits="1"/>
    </number:number-style>
    <number:number-style style:name="N5720">
      <number:number number:decimal-places="0" number:min-decimal-places="0" number:min-integer-digits="7">
        <number:embedded-text number:position="4"> </number:embedded-text>
        <number:embedded-text number:position="2"> </number:embedded-text>
      </number:number>
    </number:number-style>
    <number:number-style style:name="N5719">
      <number:number number:decimal-places="2" number:min-decimal-places="2" number:min-integer-digits="2"/>
      <number:text> m</number:text>
    </number:number-style>
    <number:text-style style:name="N5718">
      <number:text>MISSIONS DES </number:text>
      <number:text-content/>
      <number:text> ET </number:text>
    </number:text-style>
    <number:number-style style:name="N5717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5717">
      <style:text-properties fo:color="#00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5717P0"/>
    </number:number-style>
    <number:currency-style style:name="N5716P0" style:volatile="true">
      <number:text>Montant des gains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16P0"/>
    </number:currency-style>
    <number:number-style style:name="N5715">
      <number:number number:decimal-places="0" number:min-decimal-places="0" number:min-integer-digits="0"/>
      <number:text> /88</number:text>
    </number:number-style>
    <number:number-style style:name="N5714">
      <number:number number:decimal-places="2" number:min-decimal-places="2" number:min-integer-digits="1" number:grouping="true"/>
      <number:text>  litres</number:text>
    </number:number-style>
    <number:number-style style:name="N5713P0" style:volatile="true">
      <number:number number:decimal-places="0" number:min-decimal-places="0" number:min-integer-digits="1" number:grouping="true"/>
      <number:text>   </number:text>
    </number:number-style>
    <number:number-style style:name="N5713">
      <number:text>-</number:text>
      <number:number number:decimal-places="0" number:min-decimal-places="0" number:min-integer-digits="1" number:grouping="true" number:display-factor="1000"/>
      <style:map style:condition="value()&gt;=0" style:apply-style-name="N5713P0"/>
    </number:number-style>
    <number:text-style style:name="N5712">
      <number:text>Oui</number:text>
      <number:text-content/>
    </number:text-style>
    <number:date-style style:name="N5711">
      <number:text>Échéance dans </number:text>
      <number:day number:style="long"/>
      <number:text>/</number:text>
      <number:month number:style="long"/>
      <number:text>/</number:text>
      <number:year number:style="long"/>
    </number:date-style>
    <number:number-style style:name="N5710P0" style:volatile="true">
      <number:number number:decimal-places="2" number:min-decimal-places="2" number:min-integer-digits="1" number:grouping="true"/>
      <number:text> </number:text>
    </number:number-style>
    <number:number-style style:name="N571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5710P2" style:volatile="true">
      <number:text> - </number:text>
    </number:number-style>
    <number:text-style style:name="N5710">
      <number:text-content/>
      <number:text> </number:text>
      <style:map style:condition="value()&gt;0" style:apply-style-name="N5710P0"/>
      <style:map style:condition="value()&lt;0" style:apply-style-name="N5710P1"/>
      <style:map style:condition="value()=0" style:apply-style-name="N5710P2"/>
    </number:text-style>
    <number:number-style style:name="N5709P0" style:volatile="true">
      <number:text>+</number:text>
      <number:number number:decimal-places="0" number:min-decimal-places="0" number:min-integer-digits="1"/>
    </number:number-style>
    <number:number-style style:name="N5709P1" style:volatile="true">
      <number:text>-</number:text>
      <number:number number:decimal-places="0" number:min-decimal-places="0" number:min-integer-digits="1"/>
    </number:number-style>
    <number:number-style style:name="N5709">
      <number:number number:decimal-places="0" number:min-decimal-places="0" number:min-integer-digits="1"/>
      <style:map style:condition="value()&gt;0" style:apply-style-name="N5709P0"/>
      <style:map style:condition="value()&lt;0" style:apply-style-name="N5709P1"/>
    </number:number-style>
    <number:date-style style:name="N5708">
      <number:text>BOULIAC, le </number:text>
      <number:day/>
      <number:text> </number:text>
      <number:month number:style="long" number:textual="true"/>
      <number:text> </number:text>
      <number:year number:style="long"/>
    </number:date-style>
    <number:number-style style:name="N5707P0" style:volatile="true"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5707">
      <number:text>-</number:text>
      <number:number number:decimal-places="2" number:min-decimal-places="2" number:min-integer-digits="1">
        <number:embedded-text number:position="3"> </number:embedded-text>
      </number:number>
      <number:text> F</number:text>
      <style:map style:condition="value()&gt;=0" style:apply-style-name="N5707P0"/>
    </number:number-style>
    <number:number-style style:name="N5706">
      <number:text>0</number:text>
      <number:number number:decimal-places="0" number:min-decimal-places="0" number:min-integer-digits="6"/>
    </number:number-style>
    <number:number-style style:name="N5705">
      <number:number number:decimal-places="0" number:min-decimal-places="0" number:min-integer-digits="2"/>
      <number:text> garçons</number:text>
    </number:number-style>
    <number:number-style style:name="N5704">
      <number:text>Nigend : </number:text>
      <number:number number:decimal-places="0" number:min-decimal-places="0" number:min-integer-digits="5"/>
    </number:number-style>
    <number:number-style style:name="N5703P0" style:volatile="true">
      <number:number number:decimal-places="0" number:min-decimal-places="0" number:min-integer-digits="2"/>
    </number:number-style>
    <number:number-style style:name="N5703">
      <style:text-properties fo:color="#ff0000"/>
      <number:text>-</number:text>
      <number:number number:decimal-places="0" number:min-decimal-places="0" number:min-integer-digits="2"/>
      <style:map style:condition="value()&gt;=0" style:apply-style-name="N5703P0"/>
    </number:number-style>
    <number:currency-style style:name="N5702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02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5702P2" style:volatile="true">
      <number:currency-symbol>$</number:currency-symbol>
      <number:text>- </number:text>
    </number:currency-style>
    <number:text-style style:name="N5702">
      <number:text-content/>
      <number:text> </number:text>
      <style:map style:condition="value()&gt;0" style:apply-style-name="N5702P0"/>
      <style:map style:condition="value()&lt;0" style:apply-style-name="N5702P1"/>
      <style:map style:condition="value()=0" style:apply-style-name="N5702P2"/>
    </number:text-style>
    <number:date-style style:name="N5701">
      <number:text>Nombre d'ESR au </number:text>
      <number:day number:style="long"/>
      <number:text>-</number:text>
      <number:month number:textual="true"/>
      <number:text>-</number:text>
      <number:year/>
    </number:date-style>
    <number:number-style style:name="N570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7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700P2" style:volatile="true">
      <number:text> $-</number:text>
      <number:number number:decimal-places="0" number:min-decimal-places="0" number:min-integer-digits="0" number:display-factor="1000"/>
    </number:number-style>
    <number:text-style style:name="N5700">
      <number:text-content/>
      <number:text> </number:text>
      <style:map style:condition="value()&gt;0" style:apply-style-name="N5700P0"/>
      <style:map style:condition="value()&lt;0" style:apply-style-name="N5700P1"/>
      <style:map style:condition="value()=0" style:apply-style-name="N5700P2"/>
    </number:text-style>
    <number:number-style style:name="N5699">
      <number:number number:decimal-places="0" number:min-decimal-places="0" number:min-integer-digits="5">
        <number:embedded-text number:position="4"> </number:embedded-text>
        <number:embedded-text number:position="2"> </number:embedded-text>
      </number:number>
    </number:number-style>
    <number:date-style style:name="N5698">
      <number:text>Nombre de militaires concernés en </number:text>
      <number:month number:style="long" number:textual="true"/>
      <number:text> </number:text>
      <number:year number:style="long"/>
    </number:date-style>
    <number:number-style style:name="N5697">
      <number:text>F - 50 = </number:text>
      <number:number number:decimal-places="0" number:min-decimal-places="0" number:min-integer-digits="1"/>
    </number:number-style>
    <number:number-style style:name="N5696P0" style:volatile="true">
      <number:number number:decimal-places="0" number:min-decimal-places="0" number:min-integer-digits="1" number:grouping="true" number:display-factor="1000000"/>
    </number:number-style>
    <number:number-style style:name="N5696">
      <number:text>-</number:text>
      <number:number number:decimal-places="0" number:min-decimal-places="0" number:min-integer-digits="1" number:grouping="true" number:display-factor="1000"/>
      <style:map style:condition="value()&gt;=0" style:apply-style-name="N5696P0"/>
    </number:number-style>
    <number:date-style style:name="N5695">
      <number:day number:style="long"/>
      <number:text> jour(s)</number:text>
    </number:date-style>
    <number:number-style style:name="N5694">
      <number:text>AFFECTATION  [</number:text>
      <number:number number:decimal-places="0" number:min-decimal-places="0" number:min-integer-digits="0"/>
      <number:text>]</number:text>
    </number:number-style>
    <number:date-style style:name="N5693">
      <number:text>ANNÉE :   </number:text>
      <number:year number:style="long"/>
    </number:date-style>
    <number:percentage-style style:name="N5692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5692">
      <number:text>-</number:text>
      <number:number number:decimal-places="0" number:min-decimal-places="0" number:min-integer-digits="1" number:grouping="true"/>
      <number:text>%</number:text>
      <style:map style:condition="value()&gt;=0" style:apply-style-name="N5692P0"/>
    </number:percentage-style>
    <number:number-style style:name="N5691">
      <number:text>152</number:text>
      <number:number number:decimal-places="0" number:min-decimal-places="0" number:min-integer-digits="0" number:grouping="true"/>
      <number:text>D</number:text>
    </number:number-style>
    <number:number-style style:name="N5690">
      <number:text>TER LT-CNL : </number:text>
      <number:number number:decimal-places="0" number:min-decimal-places="0" number:min-integer-digits="0"/>
    </number:number-style>
    <number:date-style style:name="N5689">
      <number:month number:textual="true"/>
      <number:text> 2008</number:text>
    </number:date-style>
    <number:number-style style:name="N5688P0" style:volatile="true">
      <number:number number:decimal-places="0" number:min-decimal-places="0" number:min-integer-digits="1"/>
    </number:number-style>
    <number:number-style style:name="N5688P1" style:volatile="true">
      <number:text>-</number:text>
      <number:number number:decimal-places="0" number:min-decimal-places="0" number:min-integer-digits="1"/>
    </number:number-style>
    <number:number-style style:name="N5688P2" style:volatile="true">
      <number:text/>
    </number:number-style>
    <number:text-style style:name="N5688">
      <number:text-content/>
      <style:map style:condition="value()&gt;0" style:apply-style-name="N5688P0"/>
      <style:map style:condition="value()&lt;0" style:apply-style-name="N5688P1"/>
      <style:map style:condition="value()=0" style:apply-style-name="N5688P2"/>
    </number:text-style>
    <number:number-style style:name="N5687">
      <number:text>MDC : </number:text>
      <number:number number:decimal-places="0" number:min-decimal-places="0" number:min-integer-digits="0"/>
    </number:number-style>
    <number:number-style style:name="N5686">
      <number:number number:decimal-places="0" number:min-decimal-places="0" number:min-integer-digits="1"/>
      <number:text>EME COMPAGNIE D'INSTRUCTION</number:text>
    </number:number-style>
    <number:text-style style:name="N5685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5684">
      <number:number number:min-integer-digits="1"/>
      <number:text> j</number:text>
    </number:number-style>
    <number:date-style style:name="N5683">
      <number:day number:style="long"/>
      <number:text>    </number:text>
      <number:month number:style="long"/>
      <number:text>    </number:text>
      <number:year/>
    </number:date-style>
    <number:number-style style:name="N5682">
      <number:text>29 </number:text>
      <number:number number:decimal-places="0" number:min-decimal-places="0" number:min-integer-digits="3"/>
    </number:number-style>
    <number:number-style style:name="N5681P0" style:volatile="true">
      <number:number number:decimal-places="4" number:min-decimal-places="4" number:min-integer-digits="1" number:grouping="true"/>
    </number:number-style>
    <number:number-style style:name="N5681">
      <number:text>-</number:text>
      <number:number number:decimal-places="4" number:min-decimal-places="4" number:min-integer-digits="1" number:grouping="true"/>
      <style:map style:condition="value()&gt;=0" style:apply-style-name="N5681P0"/>
    </number:number-style>
    <number:number-style style:name="N5680">
      <number:number number:min-integer-digits="1"/>
      <number:text>kg</number:text>
    </number:number-style>
    <number:date-style style:name="N5679">
      <number:year/>
      <number:text>a</number:text>
    </number:date-style>
    <number:date-style style:name="N5678">
      <number:era/>
      <number:year/>
      <number:text>ND</number:text>
      <number:era/>
      <number:text>D89</number:text>
      <number:seconds/>
      <number:text>LF</number:text>
    </number:date-style>
    <number:currency-style style:name="N5677P0" style:volatile="true">
      <number:text>Remise je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77P0"/>
    </number:currency-style>
    <number:number-style style:name="N5676P0" style:volatile="true">
      <number:number number:min-integer-digits="1"/>
    </number:number-style>
    <number:number-style style:name="N5676">
      <number:number number:decimal-places="0" number:min-decimal-places="0" number:min-integer-digits="1"/>
      <number:text> an</number:text>
      <style:map style:condition="value()&gt;=0" style:apply-style-name="N5676P0"/>
    </number:number-style>
    <number:number-style style:name="N5675">
      <number:text>12 123 1234</number:text>
    </number:number-style>
    <number:number-style style:name="N5674">
      <number:number number:decimal-places="0" number:min-decimal-places="0" number:min-integer-digits="0"/>
      <number:text> ans</number:text>
    </number:number-style>
    <number:date-style style:name="N5673">
      <number:year/>
      <number:text> an(s)  </number:text>
      <number:month number:style="long"/>
      <number:text> mois </number:text>
      <number:day number:style="long"/>
      <number:text> jour(s)</number:text>
    </number:date-style>
    <number:number-style style:name="N5672">
      <number:number number:min-integer-digits="1"/>
      <number:text> TER ADC</number:text>
    </number:number-style>
    <number:number-style style:name="N5671">
      <number:text>FDC ##/##/#### </number:text>
    </number:number-style>
    <number:date-style style:name="N5670">
      <number:text>Admis le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5669">
      <number:text-content/>
      <number:text>00.00.00</number:text>
    </number:text-style>
    <number:number-style style:name="N5668">
      <number:number number:decimal-places="0" number:min-decimal-places="0" number:min-integer-digits="0" number:display-factor="1000"/>
      <number:text>/5 </number:text>
    </number:number-style>
    <number:date-style style:name="N5667">
      <number:text>ratio </number:text>
      <number:month number:textual="true"/>
    </number:date-style>
    <number:number-style style:name="N5666">
      <number:text>Liste nominative des </number:text>
      <number:number number:min-integer-digits="1"/>
      <number:text> gendarmes éligibles à une ou plusieurs gardes</number:text>
    </number:number-style>
    <number:number-style style:name="N5665">
      <number:text>52</number:text>
    </number:number-style>
    <number:number-style style:name="N5664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5664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5664P2" style:volatile="true">
      <number:text> SFr. -</number:text>
      <number:number number:decimal-places="0" number:min-decimal-places="0" number:min-integer-digits="0" number:display-factor="1000"/>
    </number:number-style>
    <number:text-style style:name="N5664">
      <number:text-content/>
      <number:text> </number:text>
      <style:map style:condition="value()&gt;0" style:apply-style-name="N5664P0"/>
      <style:map style:condition="value()&lt;0" style:apply-style-name="N5664P1"/>
      <style:map style:condition="value()=0" style:apply-style-name="N5664P2"/>
    </number:text-style>
    <number:date-style style:name="N5663">
      <number:day number:style="long"/>
      <number:text> </number:text>
      <number:month number:style="long" number:textual="true"/>
      <number:text> </number:text>
      <number:year number:style="long"/>
      <number:text>    à </number:text>
    </number:date-style>
    <number:number-style style:name="N5662">
      <number:number number:decimal-places="0" number:min-decimal-places="0" number:min-integer-digits="0"/>
      <number:text>-</number:text>
    </number:number-style>
    <number:number-style style:name="N566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660">
      <number:number number:decimal-places="0" number:min-decimal-places="0" number:min-integer-digits="2"/>
      <number:text> F</number:text>
    </number:number-style>
    <number:number-style style:name="N5659">
      <number:text>ST = 3# ##0,00 €"</number:text>
    </number:number-style>
    <number:number-style style:name="N5658">
      <number:text>( n° </number:text>
      <number:number number:decimal-places="0" number:min-decimal-places="0" number:min-integer-digits="1"/>
      <number:text> /10 )</number:text>
    </number:number-style>
    <number:number-style style:name="N5657">
      <number:number number:decimal-places="0" number:min-decimal-places="0" number:min-integer-digits="1"/>
      <number:text>ans</number:text>
    </number:number-style>
    <number:number-style style:name="N5656">
      <number:text>Attribution cartouches /fusil à pompe : </number:text>
      <number:number number:decimal-places="0" number:min-decimal-places="0" number:min-integer-digits="1"/>
    </number:number-style>
    <number:date-style style:name="N5655">
      <number:month number:style="long"/>
      <number:text>/</number:text>
      <number:day number:style="long"/>
      <number:text>/</number:text>
      <number:year number:style="long"/>
    </number:date-style>
    <number:number-style style:name="N5654">
      <number:number number:min-integer-digits="1"/>
      <number:text> GEND/GGD89/SLF</number:text>
    </number:number-style>
    <number:currency-style style:name="N56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6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53P0"/>
    </number:currency-style>
    <number:number-style style:name="N5652P0" style:volatile="true">
      <number:number number:decimal-places="0" number:min-decimal-places="0" number:min-integer-digits="1"/>
      <number:text> ans</number:text>
    </number:number-style>
    <number:number-style style:name="N5652">
      <number:number number:decimal-places="0" number:min-decimal-places="0" number:min-integer-digits="1"/>
      <number:text> an</number:text>
      <style:map style:condition="value()&gt;=0" style:apply-style-name="N5652P0"/>
    </number:number-style>
    <number:number-style style:name="N5651">
      <number:number number:decimal-places="0" number:min-decimal-places="0" number:min-integer-digits="0"/>
      <number:text> s</number:text>
    </number:number-style>
    <number:number-style style:name="N5650">
      <number:number number:decimal-places="2" number:min-decimal-places="2" number:min-integer-digits="1"/>
      <number:text>  L /100</number:text>
    </number:number-style>
    <number:currency-style style:name="N564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5649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9P0"/>
    </number:currency-style>
    <number:date-style style:name="N5648">
      <number:year/>
      <number:text> an(s) </number:text>
      <number:month number:style="long"/>
      <number:text> </number:text>
      <number:minutes/>
      <number:text>oi</number:text>
      <number:seconds/>
      <number:text>"</number:text>
    </number:date-style>
    <number:number-style style:name="N5647">
      <number:number number:min-integer-digits="1"/>
      <number:text> TEA LTN</number:text>
    </number:number-style>
    <number:number-style style:name="N5646P0" style:volatile="true">
      <number:text>+</number:text>
      <number:number number:decimal-places="0" number:min-decimal-places="0" number:min-integer-digits="0" number:grouping="true"/>
    </number:number-style>
    <number:number-style style:name="N5646">
      <number:text>-</number:text>
      <number:number number:decimal-places="0" number:min-decimal-places="0" number:min-integer-digits="0" number:grouping="true"/>
      <style:map style:condition="value()&gt;=0" style:apply-style-name="N5646P0"/>
    </number:number-style>
    <number:date-style style:name="N5645">
      <number:text>ANNÉE : </number:text>
      <number:year number:style="long"/>
    </number:date-style>
    <number:number-style style:name="N5644">
      <number:text>Nbre moyen de garde / TER ( </number:text>
      <number:number number:min-integer-digits="1"/>
      <number:text> militaires)</number:text>
    </number:number-style>
    <number:number-style style:name="N5643">
      <number:number number:decimal-places="0" number:min-decimal-places="0" number:min-integer-digits="6"/>
      <number:text>F</number:text>
    </number:number-style>
    <number:number-style style:name="N5642">
      <number:text>LIE A L'EMPLOI = </number:text>
      <number:number number:min-integer-digits="1"/>
    </number:number-style>
    <number:number-style style:name="N5641">
      <number:number number:decimal-places="0" number:min-decimal-places="0" number:min-integer-digits="8">
        <number:embedded-text number:position="4">.</number:embedded-text>
      </number:number>
    </number:number-style>
    <number:currency-style style:name="N564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640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640P0"/>
    </number:currency-style>
    <number:number-style style:name="N5639">
      <number:text>FG</number:text>
      <number:number number:decimal-places="0" number:min-decimal-places="0" number:min-integer-digits="5"/>
    </number:number-style>
    <number:number-style style:name="N5638">
      <number:text>Liste nominative des </number:text>
      <number:number number:min-integer-digits="1"/>
      <number:text> MDC</number:text>
    </number:number-style>
    <number:number-style style:name="N5637">
      <number:text>x</number:text>
    </number:number-style>
    <number:number-style style:name="N5636">
      <number:text>TER </number:text>
      <number:number number:decimal-places="0" number:min-decimal-places="0" number:min-integer-digits="0"/>
    </number:number-style>
    <number:number-style style:name="N5635">
      <number:number number:decimal-places="0" number:min-decimal-places="0" number:min-integer-digits="11">
        <number:embedded-text number:position="9">.</number:embedded-text>
        <number:embedded-text number:position="6">.</number:embedded-text>
      </number:number>
    </number:number-style>
    <number:date-style style:name="N5634">
      <number:text>Nombre de militaires concernés au mois de </number:text>
      <number:month number:style="long" number:textual="true"/>
      <number:text> </number:text>
      <number:year number:style="long"/>
    </number:date-style>
    <number:number-style style:name="N5633">
      <number:text>F - 40 = </number:text>
      <number:number number:decimal-places="0" number:min-decimal-places="0" number:min-integer-digits="1"/>
    </number:number-style>
    <number:number-style style:name="N5632P0" style:volatile="true">
      <number:text>+</number:text>
      <number:number number:decimal-places="2" number:min-decimal-places="2" number:min-integer-digits="1"/>
    </number:number-style>
    <number:number-style style:name="N5632">
      <number:text>-</number:text>
      <number:number number:decimal-places="2" number:min-decimal-places="2" number:min-integer-digits="1"/>
      <style:map style:condition="value()&gt;=0" style:apply-style-name="N5632P0"/>
    </number:number-style>
    <number:date-style style:name="N5631">
      <number:year/>
      <number:text> an(s) </number:text>
      <number:month number:style="long"/>
      <number:text> mois et </number:text>
      <number:day number:style="long"/>
      <number:text> jour(s)</number:text>
    </number:date-style>
    <number:number-style style:name="N5630P0" style:volatile="true">
      <number:number number:decimal-places="0" number:min-decimal-places="0" number:min-integer-digits="1" number:grouping="true"/>
      <number:text>ans</number:text>
    </number:number-style>
    <number:number-style style:name="N5630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5630P0"/>
    </number:number-style>
    <number:date-style style:name="N5629P0" style:volatile="true">
      <number:text>-APT</number:text>
      <number:year/>
    </number:date-style>
    <number:date-style style:name="N5629">
      <style:text-properties fo:color="#ff0000"/>
      <number:text>-A CONVO</number:text>
      <number:quarter/>
      <number:text>U</number:text>
      <number:year number:style="long"/>
      <number:year/>
      <style:map style:condition="value()&gt;=0" style:apply-style-name="N5629P0"/>
    </number:date-style>
    <number:number-style style:name="N5628">
      <number:number number:decimal-places="0" number:min-decimal-places="0" number:min-integer-digits="1"/>
      <number:text> ADJ</number:text>
    </number:number-style>
    <number:number-style style:name="N5627">
      <number:number number:min-integer-digits="1"/>
      <number:text> Jrs</number:text>
    </number:number-style>
    <number:number-style style:name="N5626">
      <number:number number:decimal-places="0" number:min-decimal-places="0" number:min-integer-digits="1"/>
      <number:text> parures </number:text>
    </number:number-style>
    <number:number-style style:name="N5625">
      <number:text>N° </number:text>
      <number:number number:decimal-places="0" number:min-decimal-places="0" number:min-integer-digits="5" number:grouping="true"/>
    </number:number-style>
    <number:currency-style style:name="N5624P0" style:volatile="true">
      <number:text>Je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24P0"/>
    </number:currency-style>
    <number:number-style style:name="N5623P0" style:volatile="true">
      <style:text-properties fo:color="#ff0000"/>
      <number:number number:decimal-places="5" number:min-decimal-places="5" number:min-integer-digits="1"/>
    </number:number-style>
    <number:number-style style:name="N5623">
      <number:number number:min-integer-digits="1"/>
      <style:map style:condition="value()&lt;0" style:apply-style-name="N5623P0"/>
    </number:number-style>
    <number:number-style style:name="N5622">
      <number:text>AOP</number:text>
      <number:number number:decimal-places="0" number:min-decimal-places="0" number:min-integer-digits="11"/>
    </number:number-style>
    <number:number-style style:name="N562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5621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5621">
      <style:text-properties fo:color="#000000"/>
      <number:number number:decimal-places="0" number:min-decimal-places="0" number:min-integer-digits="1"/>
      <style:map style:condition="value()&gt;0" style:apply-style-name="N5621P0"/>
      <style:map style:condition="value()&lt;0" style:apply-style-name="N5621P1"/>
    </number:number-style>
    <number:date-style style:name="N5620">
      <number:year/>
      <number:text> an(s) </number:text>
      <number:month number:style="long"/>
      <number:text> mois </number:text>
      <number:day number:style="long"/>
      <number:text> </number:text>
      <number:day/>
      <number:text>ou</number:text>
      <number:year number:style="long"/>
      <number:text>(</number:text>
      <number:seconds/>
      <number:text>)"</number:text>
    </number:date-style>
    <number:number-style style:name="N5619">
      <number:number number:decimal-places="0" number:min-decimal-places="0" number:min-integer-digits="0">
        <number:embedded-text number:position="8">  </number:embedded-text>
        <number:embedded-text number:position="5">  </number:embedded-text>
      </number:number>
    </number:number-style>
    <number:number-style style:name="N5618">
      <number:text>2</number:text>
      <number:number number:decimal-places="0" number:min-decimal-places="0" number:min-integer-digits="2">
        <number:embedded-text number:position="5">1</number:embedded-text>
      </number:number>
      <number:text>D</number:text>
    </number:number-style>
    <number:number-style style:name="N5617">
      <number:text>LISTE NOMINATIVE DES </number:text>
      <number:number number:min-integer-digits="1"/>
      <number:text> GRADES SUPERIEURS DU 1er RI N'AYANT EFFECTUE AUCUN SERVICE DE GARDE</number:text>
    </number:number-style>
    <number:number-style style:name="N5616P0" style:volatile="true">
      <number:number number:decimal-places="0" number:min-decimal-places="0" number:min-integer-digits="0" number:grouping="true"/>
      <number:text>1</number:text>
    </number:number-style>
    <number:number-style style:name="N5616">
      <style:text-properties fo:color="#ff0000"/>
      <number:text>&lt;&gt;</number:text>
      <number:number number:decimal-places="0" number:min-decimal-places="0" number:min-integer-digits="0" number:grouping="true"/>
      <number:text>1</number:text>
      <style:map style:condition="value()&gt;=0" style:apply-style-name="N5616P0"/>
    </number:number-style>
    <number:number-style style:name="N5615">
      <number:text>ADJ : </number:text>
      <number:number number:decimal-places="0" number:min-decimal-places="0" number:min-integer-digits="0"/>
    </number:number-style>
    <number:number-style style:name="N5614P0" style:volatile="true">
      <number:number number:decimal-places="0" number:min-decimal-places="0" number:min-integer-digits="1"/>
      <number:text> ème</number:text>
    </number:number-style>
    <number:number-style style:name="N5614">
      <number:number number:decimal-places="0" number:min-decimal-places="0" number:min-integer-digits="1"/>
      <number:text> èr</number:text>
      <style:map style:condition="value()&gt;1" style:apply-style-name="N5614P0"/>
    </number:number-style>
    <number:number-style style:name="N5613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612">
      <number:text>N° ₀₅₁₃₅/ </number:text>
      <number:number number:decimal-places="0" number:min-decimal-places="0" number:min-integer-digits="1"/>
      <number:text> /₂₀₁₅ </number:text>
    </number:number-style>
    <number:number-style style:name="N5611">
      <number:number number:decimal-places="0" number:min-decimal-places="0" number:min-integer-digits="3"/>
      <number:text> ESR</number:text>
    </number:number-style>
    <number:number-style style:name="N5610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5610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5610P2" style:volatile="true">
      <number:text>-   </number:text>
    </number:number-style>
    <number:text-style style:name="N5610">
      <number:text-content/>
      <number:text> </number:text>
      <style:map style:condition="value()&gt;0" style:apply-style-name="N5610P0"/>
      <style:map style:condition="value()&lt;0" style:apply-style-name="N5610P1"/>
      <style:map style:condition="value()=0" style:apply-style-name="N5610P2"/>
    </number:text-style>
    <number:date-style style:name="N5609">
      <number:month number:style="long" number:textual="true"/>
      <number:text>-aa</number:text>
    </number:date-style>
    <number:text-style style:name="N5608">
      <number:text>@@ </number:text>
      <number:text-content/>
      <number:text-content/>
      <number:text-content/>
      <number:text>_</number:text>
      <number:text-content/>
      <number:text-content/>
      <number:text-content/>
      <number:text-content/>
      <number:text-content/>
      <number:text>"</number:text>
    </number:text-style>
    <number:number-style style:name="N5607">
      <number:scientific-number number:decimal-places="0" number:min-decimal-places="0" number:min-integer-digits="89" number:min-exponent-digits="2" number:exponent-interval="89" number:forced-exponent-sign="true"/>
    </number:number-style>
    <number:number-style style:name="N5606">
      <number:text>TOTAL TER GRA </number:text>
      <number:number number:min-integer-digits="1"/>
    </number:number-style>
    <number:number-style style:name="N5605">
      <number:text>m</number:text>
    </number:number-style>
    <number:number-style style:name="N5604">
      <number:number number:min-integer-digits="1"/>
      <number:text> B</number:text>
    </number:number-style>
    <number:number-style style:name="N5603">
      <number:text>1/ </number:text>
      <number:number number:decimal-places="0" number:min-decimal-places="0" number:min-integer-digits="1"/>
    </number:number-style>
    <number:number-style style:name="N56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6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602P2" style:volatile="true">
      <number:text> - </number:text>
    </number:number-style>
    <number:text-style style:name="N5602">
      <number:text-content/>
      <number:text> </number:text>
      <style:map style:condition="value()&gt;0" style:apply-style-name="N5602P0"/>
      <style:map style:condition="value()&lt;0" style:apply-style-name="N5602P1"/>
      <style:map style:condition="value()=0" style:apply-style-name="N5602P2"/>
    </number:text-style>
    <number:text-style style:name="N5601">
      <number:text-content/>
      <number:text>4 / 2</number:text>
    </number:text-style>
    <number:number-style style:name="N5600">
      <number:number number:min-integer-digits="1"/>
      <number:text> ARR</number:text>
    </number:number-style>
    <number:text-style style:name="N5599">
      <number:text-content/>
      <number:text-content/>
    </number:text-style>
    <number:number-style style:name="N5598P0" style:volatile="true">
      <style:text-properties fo:color="#ff0000"/>
      <number:number number:decimal-places="0" number:min-decimal-places="0" number:min-integer-digits="1"/>
    </number:number-style>
    <number:number-style style:name="N5598">
      <number:number number:min-integer-digits="1"/>
      <style:map style:condition="value()&gt;=15" style:apply-style-name="N5598P0"/>
    </number:number-style>
    <number:number-style style:name="N5597">
      <number:text>F + 50 = </number:text>
      <number:number number:decimal-places="0" number:min-decimal-places="0" number:min-integer-digits="1"/>
    </number:number-style>
    <number:number-style style:name="N5596">
      <number:number number:decimal-places="0" number:min-decimal-places="0" number:min-integer-digits="1"/>
      <number:text> CNE GRIE</number:text>
    </number:number-style>
    <number:date-style style:name="N5595">
      <number:month number:style="long"/>
      <number:text>  mois et  </number:text>
      <number:day number:style="long"/>
      <number:text>  jours </number:text>
    </number:date-style>
    <number:date-style style:name="N5594">
      <number:year/>
      <number:text> an</number:text>
      <number:seconds/>
    </number:date-style>
    <number:number-style style:name="N5593">
      <number:text>N°  </number:text>
      <number:number number:decimal-places="0" number:min-decimal-places="0" number:min-integer-digits="1"/>
      <number:text> /MAT/CGD-STG </number:text>
    </number:number-style>
    <number:number-style style:name="N5592P0" style:volatile="true">
      <number:number number:decimal-places="1" number:min-decimal-places="1" number:min-integer-digits="1"/>
      <number:text>   </number:text>
    </number:number-style>
    <number:number-style style:name="N5592">
      <number:text>-</number:text>
      <number:number number:decimal-places="1" number:min-decimal-places="1" number:min-integer-digits="1"/>
      <number:text>   </number:text>
      <style:map style:condition="value()&gt;=0" style:apply-style-name="N5592P0"/>
    </number:number-style>
    <number:number-style style:name="N5591">
      <number:text>CNG n° </number:text>
      <number:number number:decimal-places="0" number:min-decimal-places="0" number:min-integer-digits="0"/>
    </number:number-style>
    <number:number-style style:name="N5590">
      <number:number number:decimal-places="1" number:min-decimal-places="1" number:min-integer-digits="1"/>
      <number:text> % consommé</number:text>
    </number:number-style>
    <number:number-style style:name="N5589P0" style:volatile="true">
      <number:number number:decimal-places="2" number:min-decimal-places="2" number:min-integer-digits="1" number:grouping="true"/>
      <number:text> €</number:text>
    </number:number-style>
    <number:number-style style:name="N5589">
      <style:text-properties fo:color="#000000"/>
      <number:number number:decimal-places="2" number:min-decimal-places="2" number:min-integer-digits="1" number:grouping="true"/>
      <number:text> €</number:text>
      <style:map style:condition="value()&gt;=0" style:apply-style-name="N5589P0"/>
    </number:number-style>
    <number:number-style style:name="N5588">
      <number:text>ETUI GAUCHER = </number:text>
      <number:number number:min-integer-digits="1"/>
    </number:number-style>
    <number:number-style style:name="N5587">
      <number:text>LISTE NOMINATIVE DES </number:text>
      <number:number number:min-integer-digits="1"/>
      <number:text> GRADES SUPERIEURS DU 1ER RI N'AYANT EFFECTUE AUCUN SERVICE DE GARDE</number:text>
    </number:number-style>
    <number:date-style style:name="N5586">
      <number:year/>
      <number:text> Ans </number:text>
      <number:month number:style="long"/>
      <number:text> Mois </number:text>
      <number:day number:style="long"/>
      <number:text> Jours</number:text>
    </number:date-style>
    <number:number-style style:name="N55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5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585P2" style:volatile="true">
      <number:text>-</number:text>
      <number:number number:decimal-places="0" number:min-decimal-places="0" number:min-integer-digits="0"/>
      <number:text> € </number:text>
    </number:number-style>
    <number:text-style style:name="N5585">
      <number:text-content/>
      <number:text> </number:text>
      <style:map style:condition="value()&gt;0" style:apply-style-name="N5585P0"/>
      <style:map style:condition="value()&lt;0" style:apply-style-name="N5585P1"/>
      <style:map style:condition="value()=0" style:apply-style-name="N5585P2"/>
    </number:text-style>
    <number:number-style style:name="N5584">
      <number:number number:decimal-places="0" number:min-decimal-places="0" number:min-integer-digits="0"/>
      <number:text> mois</number:text>
    </number:number-style>
    <number:number-style style:name="N5583P0" style:volatile="true">
      <number:number number:decimal-places="2" number:min-decimal-places="2" number:min-integer-digits="1" number:grouping="true"/>
      <number:text> F</number:text>
    </number:number-style>
    <number:number-style style:name="N5583">
      <style:text-properties fo:color="#00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583P0"/>
    </number:number-style>
    <number:date-style style:name="N5582">
      <number:year/>
      <number:text> an(s) </number:text>
      <number:month number:style="long"/>
      <number:text> mois </number:text>
      <number:day number:style="long"/>
      <number:text> jour(s)</number:text>
    </number:date-style>
    <number:number-style style:name="N5581">
      <number:number number:min-integer-digits="1"/>
      <number:text> TER ASP</number:text>
    </number:number-style>
    <number:number-style style:name="N5580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580P1" style:volatile="true">
      <number:text/>
    </number:number-style>
    <number:number-style style:name="N5580">
      <number:text>=</number:text>
      <style:map style:condition="value()&gt;0" style:apply-style-name="N5580P0"/>
      <style:map style:condition="value()&lt;0" style:apply-style-name="N5580P1"/>
    </number:number-style>
    <number:currency-style style:name="N557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57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579P0"/>
    </number:currency-style>
    <number:number-style style:name="N5578">
      <number:number number:decimal-places="0" number:min-decimal-places="0" number:min-integer-digits="1" number:grouping="true" number:display-factor="1000"/>
      <number:text> jours</number:text>
    </number:number-style>
    <number:number-style style:name="N5577P0" style:volatile="true">
      <number:text>£</number:text>
      <number:number number:decimal-places="2" number:min-decimal-places="2" number:min-integer-digits="1" number:grouping="true"/>
    </number:number-style>
    <number:number-style style:name="N557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577P0"/>
    </number:number-style>
    <number:number-style style:name="N5576">
      <number:text>à </number:text>
      <number:number number:decimal-places="0" number:min-decimal-places="0" number:min-integer-digits="1"/>
    </number:number-style>
    <number:number-style style:name="N557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55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575P0"/>
    </number:number-style>
    <number:number-style style:name="N5574">
      <number:text>POLO ML  =  </number:text>
      <number:number number:min-integer-digits="1"/>
    </number:number-style>
    <number:text-style style:name="N5573">
      <number:text-content/>
      <number:text># ### #####</number:text>
    </number:text-style>
    <number:number-style style:name="N5572">
      <number:number number:decimal-places="0" number:min-decimal-places="0" number:min-integer-digits="0" number:grouping="true"/>
      <number:text> ans</number:text>
    </number:number-style>
    <number:number-style style:name="N5571">
      <number:text>Liste nominative des </number:text>
      <number:number number:min-integer-digits="1"/>
      <number:text> gradés supérieurs éligibles à une ou plusieurs gardes</number:text>
    </number:number-style>
    <number:number-style style:name="N5570">
      <number:text>TER LTC : </number:text>
      <number:number number:decimal-places="0" number:min-decimal-places="0" number:min-integer-digits="0"/>
    </number:number-style>
    <number:number-style style:name="N5569">
      <number:number number:decimal-places="3" number:min-decimal-places="3" number:min-integer-digits="2"/>
    </number:number-style>
    <number:number-style style:name="N5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568P2" style:volatile="true">
      <number:fill-character> </number:fill-character>
      <number:text>- </number:text>
    </number:number-style>
    <number:text-style style:name="N5568">
      <number:text-content/>
      <number:text> </number:text>
      <style:map style:condition="value()&gt;0" style:apply-style-name="N5568P0"/>
      <style:map style:condition="value()&lt;0" style:apply-style-name="N5568P1"/>
      <style:map style:condition="value()=0" style:apply-style-name="N5568P2"/>
    </number:text-style>
    <number:number-style style:name="N5567">
      <number:number number:decimal-places="0" number:min-decimal-places="0" number:min-integer-digits="0" number:display-factor="1000"/>
      <number:text>L</number:text>
    </number:number-style>
    <number:number-style style:name="N5566">
      <number:number number:decimal-places="0" number:min-decimal-places="0" number:min-integer-digits="2"/>
      <number:text> filles</number:text>
    </number:number-style>
    <number:number-style style:name="N5565P0" style:volatile="true">
      <number:number number:decimal-places="2" number:min-decimal-places="2" number:min-integer-digits="1" number:grouping="true"/>
      <number:text> € </number:text>
    </number:number-style>
    <number:number-style style:name="N5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65P2" style:volatile="true">
      <number:text>-</number:text>
      <number:number number:decimal-places="0" number:min-decimal-places="0" number:min-integer-digits="0"/>
      <number:text> € </number:text>
    </number:number-style>
    <number:text-style style:name="N5565">
      <number:text-content/>
      <number:text> </number:text>
      <style:map style:condition="value()&gt;0" style:apply-style-name="N5565P0"/>
      <style:map style:condition="value()&lt;0" style:apply-style-name="N5565P1"/>
      <style:map style:condition="value()=0" style:apply-style-name="N5565P2"/>
    </number:text-style>
    <number:number-style style:name="N5564">
      <number:number number:min-integer-digits="1"/>
      <number:text>  TEA 2003</number:text>
    </number:number-style>
    <number:number-style style:name="N5563">
      <number:number number:min-integer-digits="1"/>
      <number:text> garde validée</number:text>
    </number:number-style>
    <number:number-style style:name="N5562">
      <number:text>034 36 </number:text>
      <number:number number:decimal-places="0" number:min-decimal-places="0" number:min-integer-digits="1"/>
    </number:number-style>
    <number:number-style style:name="N5561">
      <number:text>TER MJR : </number:text>
      <number:number number:decimal-places="0" number:min-decimal-places="0" number:min-integer-digits="0"/>
    </number:number-style>
    <number:number-style style:name="N5560P0" style:volatile="true">
      <number:number number:decimal-places="6" number:min-decimal-places="6" number:min-integer-digits="1" number:grouping="true"/>
      <number:text>    </number:text>
    </number:number-style>
    <number:number-style style:name="N556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0P2" style:volatile="true">
      <number:text>-</number:text>
      <number:number number:decimal-places="0" number:min-decimal-places="0" number:min-integer-digits="0"/>
      <number:text>    </number:text>
    </number:number-style>
    <number:text-style style:name="N5560">
      <number:text-content/>
      <number:text> </number:text>
      <style:map style:condition="value()&gt;0" style:apply-style-name="N5560P0"/>
      <style:map style:condition="value()&lt;0" style:apply-style-name="N5560P1"/>
      <style:map style:condition="value()=0" style:apply-style-name="N5560P2"/>
    </number:text-style>
    <number:number-style style:name="N5559P0" style:volatile="true">
      <style:text-properties fo:color="#ff0000"/>
      <number:number number:decimal-places="4" number:min-decimal-places="4" number:min-integer-digits="2"/>
    </number:number-style>
    <number:number-style style:name="N5559">
      <number:number number:decimal-places="4" number:min-decimal-places="4" number:min-integer-digits="2"/>
      <style:map style:condition="value()&lt;10" style:apply-style-name="N5559P0"/>
    </number:number-style>
    <number:date-style style:name="N5558">
      <number:text>mise à jour le :         </number:text>
      <number:day number:style="long"/>
      <number:text> </number:text>
      <number:month number:style="long"/>
      <number:text> </number:text>
      <number:year number:style="long"/>
    </number:date-style>
    <number:number-style style:name="N5557">
      <number:text>4 L = </number:text>
      <number:number number:decimal-places="0" number:min-decimal-places="0" number:min-integer-digits="0"/>
    </number:number-style>
    <number:date-style style:name="N5556">
      <number:month number:style="long"/>
      <number:text> </number:text>
      <number:hours/>
      <number:text> </number:text>
      <number:seconds number:style="long"/>
    </number:date-style>
    <number:number-style style:name="N5555">
      <number:text>Oui'</number:text>
    </number:number-style>
    <number:number-style style:name="N5554">
      <number:number number:decimal-places="0" number:min-decimal-places="0" number:min-integer-digits="2"/>
      <number:text> EGF</number:text>
    </number:number-style>
    <number:number-style style:name="N5553">
      <number:number number:min-integer-digits="1"/>
      <number:text> Notations reçues</number:text>
    </number:number-style>
    <number:currency-style style:name="N5552P0" style:volatile="true">
      <number:text>DT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5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52P0"/>
    </number:currency-style>
    <number:date-style style:name="N5551">
      <number:text>CONT</number:text>
      <number:year number:style="long"/>
      <number:text>OL</number:text>
      <number:year/>
      <number:text> P</number:text>
      <number:year/>
      <number:text>DA</number:text>
      <number:era/>
      <number:text>O</number:text>
      <number:era/>
      <number:text>I</number:text>
      <number:quarter/>
      <number:text>U</number:text>
      <number:year/>
      <number:text> D</number:text>
      <number:year/>
      <number:seconds/>
      <number:text> FO</number:text>
      <number:year number:style="long"/>
      <number:month/>
      <number:text>AT</number:text>
      <number:year/>
      <number:text>U</number:text>
      <number:year number:style="long"/>
      <number:seconds/>
    </number:date-style>
    <number:number-style style:name="N5550">
      <number:number number:decimal-places="0" number:min-decimal-places="0" number:min-integer-digits="2"/>
      <number:text> Jours (Perm 2002) </number:text>
    </number:number-style>
    <number:number-style style:name="N5549">
      <number:fraction number:min-numerator-digits="2" loext:max-numerator-digits="2" number:min-denominator-digits="2" number:max-denominator-value="99"/>
    </number:number-style>
    <number:number-style style:name="N5548">
      <number:text>TER GAV : </number:text>
      <number:number number:decimal-places="0" number:min-decimal-places="0" number:min-integer-digits="0"/>
    </number:number-style>
    <number:number-style style:name="N5547P0" style:volatile="true">
      <number:number number:decimal-places="0" number:min-decimal-places="0" number:min-integer-digits="1" number:grouping="true"/>
      <number:text>   </number:text>
    </number:number-style>
    <number:number-style style:name="N554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47P0"/>
    </number:number-style>
    <number:date-style style:name="N5546">
      <number:month/>
      <number:text>A</number:text>
      <number:year number:style="long"/>
      <number:seconds/>
    </number:date-style>
    <number:number-style style:name="N5545">
      <number:text>REF = </number:text>
      <number:number number:min-integer-digits="1"/>
    </number:number-style>
    <number:date-style style:name="N5544">
      <number:year/>
      <number:text> an</number:text>
      <number:seconds/>
      <number:text> </number:text>
      <number:minutes number:style="long"/>
      <number:text>  </number:text>
      <number:minutes/>
      <number:text>oi</number:text>
      <number:seconds/>
      <number:text> </number:text>
      <number:day number:style="long"/>
      <number:text> </number:text>
      <number:day/>
      <number:text>ou</number:text>
      <number:year number:style="long"/>
      <number:seconds/>
    </number:date-style>
    <number:number-style style:name="N5543">
      <number:text>DÉPART   –   MUTATION  [</number:text>
      <number:number number:decimal-places="0" number:min-decimal-places="0" number:min-integer-digits="0"/>
      <number:text>]</number:text>
    </number:number-style>
    <number:number-style style:name="N5542">
      <number:text>192</number:text>
      <number:number number:decimal-places="0" number:min-decimal-places="0" number:min-integer-digits="0"/>
      <number:text>D</number:text>
    </number:number-style>
    <number:number-style style:name="N5541">
      <number:text>TER GND : </number:text>
      <number:number number:decimal-places="0" number:min-decimal-places="0" number:min-integer-digits="0"/>
    </number:number-style>
    <number:number-style style:name="N5540">
      <number:text>[Non]   </number:text>
      <number:number number:decimal-places="0" number:min-decimal-places="0" number:min-integer-digits="1"/>
    </number:number-style>
    <number:number-style style:name="N5539P0" style:volatile="true">
      <number:number number:decimal-places="0" number:min-decimal-places="0" number:min-integer-digits="1" number:grouping="true"/>
    </number:number-style>
    <number:number-style style:name="N5539">
      <number:text>-j.</number:text>
      <style:map style:condition="value()&gt;=0" style:apply-style-name="N5539P0"/>
    </number:number-style>
    <number:number-style style:name="N5538">
      <number:number number:decimal-places="0" number:min-decimal-places="0" number:min-integer-digits="1"/>
      <number:text> EG</number:text>
    </number:number-style>
    <number:number-style style:name="N5537">
      <number:text>00 000 00000</number:text>
    </number:number-style>
    <number:number-style style:name="N5536">
      <number:text> /  </number:text>
      <number:number number:min-integer-digits="1"/>
    </number:number-style>
    <number:number-style style:name="N5535">
      <number:text>+ </number:text>
      <number:number number:min-integer-digits="1"/>
      <number:text>  ADJ</number:text>
    </number:number-style>
    <number:number-style style:name="N5534P0" style:volatile="true">
      <number:number number:decimal-places="0" number:min-decimal-places="0" number:min-integer-digits="2"/>
    </number:number-style>
    <number:number-style style:name="N5534">
      <number:text>-</number:text>
      <number:number number:decimal-places="0" number:min-decimal-places="0" number:min-integer-digits="2"/>
      <number:text> (Total des mouvements)</number:text>
      <style:map style:condition="value()&gt;=0" style:apply-style-name="N5534P0"/>
    </number:number-style>
    <number:date-style style:name="N5533">
      <number:text>DANS LES ECURIES AU </number:text>
      <number:day number:style="long"/>
      <number:text>/</number:text>
      <number:month number:style="long"/>
      <number:text>/</number:text>
      <number:year number:style="long"/>
    </number:date-style>
    <number:number-style style:name="N5532">
      <number:number number:decimal-places="0" number:min-decimal-places="0" number:min-integer-digits="0">
        <number:embedded-text number:position="2"> </number:embedded-text>
      </number:number>
    </number:number-style>
    <number:number-style style:name="N5531P0" style:volatile="true">
      <number:number number:decimal-places="3" number:min-decimal-places="3" number:min-integer-digits="1" number:grouping="true"/>
      <number:text>,</number:text>
    </number:number-style>
    <number:number-style style:name="N5531">
      <number:text>-</number:text>
      <number:number number:decimal-places="3" number:min-decimal-places="3" number:min-integer-digits="1" number:grouping="true"/>
      <number:text>,</number:text>
      <style:map style:condition="value()&gt;=0" style:apply-style-name="N5531P0"/>
    </number:number-style>
    <number:number-style style:name="N5530">
      <number:number number:decimal-places="0" number:min-decimal-places="0" number:min-integer-digits="2" number:display-factor="1000"/>
      <number:text> Veuves de 75 ans et +</number:text>
    </number:number-style>
    <number:number-style style:name="N5529">
      <number:number number:min-integer-digits="1"/>
      <number:text> TEA CNE</number:text>
    </number:number-style>
    <number:number-style style:name="N5528P0" style:volatile="true">
      <number:number number:decimal-places="0" number:min-decimal-places="0" number:min-integer-digits="1" number:grouping="true"/>
      <number:text> </number:text>
    </number:number-style>
    <number:number-style style:name="N5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28P2" style:volatile="true">
      <number:text> - </number:text>
    </number:number-style>
    <number:text-style style:name="N5528">
      <number:text-content/>
      <number:text> </number:text>
      <style:map style:condition="value()&gt;0" style:apply-style-name="N5528P0"/>
      <style:map style:condition="value()&lt;0" style:apply-style-name="N5528P1"/>
      <style:map style:condition="value()=0" style:apply-style-name="N5528P2"/>
    </number:text-style>
    <number:date-style style:name="N5527">
      <number:year/>
      <number:text>ans et </number:text>
      <number:month number:style="long"/>
      <number:text> mois</number:text>
    </number:date-style>
    <number:number-style style:name="N5526">
      <number:text>| 0 | 2 | 1 | 8 | 2 | 7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5525">
      <number:number number:decimal-places="0" number:min-decimal-places="0" number:min-integer-digits="1"/>
      <number:text> enfant(s)</number:text>
    </number:number-style>
    <number:date-style style:name="N5524">
      <number:year/>
      <number:text> Années </number:text>
      <number:month number:style="long"/>
      <number:text> Mois </number:text>
      <number:day number:style="long"/>
      <number:text> Jours</number:text>
    </number:date-style>
    <number:number-style style:name="N5523P0" style:volatile="true">
      <number:number number:decimal-places="0" number:min-decimal-places="0" number:min-integer-digits="2"/>
    </number:number-style>
    <number:number-style style:name="N5523P1" style:volatile="true">
      <number:number number:decimal-places="0" number:min-decimal-places="0" number:min-integer-digits="0"/>
    </number:number-style>
    <number:number-style style:name="N5523">
      <number:number number:decimal-places="0" number:min-decimal-places="0" number:min-integer-digits="5"/>
      <style:map style:condition="value()&gt;0" style:apply-style-name="N5523P0"/>
      <style:map style:condition="value()&lt;0" style:apply-style-name="N5523P1"/>
    </number:number-style>
    <number:number-style style:name="N5522P0" style:volatile="true">
      <number:number number:decimal-places="0" number:min-decimal-places="0" number:min-integer-digits="1"/>
      <number:text> ème</number:text>
    </number:number-style>
    <number:number-style style:name="N5522">
      <number:number number:decimal-places="0" number:min-decimal-places="0" number:min-integer-digits="1"/>
      <number:text> er</number:text>
      <style:map style:condition="value()&gt;=0" style:apply-style-name="N5522P0"/>
    </number:number-style>
    <number:number-style style:name="N5521">
      <number:text>[Livraison   –   :  </number:text>
      <number:number number:decimal-places="0" number:min-decimal-places="0" number:min-integer-digits="1" number:grouping="true"/>
      <number:text> litres]</number:text>
    </number:number-style>
    <number:number-style style:name="N5520">
      <number:text>5</number:text>
      <number:number number:decimal-places="0" number:min-decimal-places="0" number:min-integer-digits="3"/>
    </number:number-style>
    <number:time-style style:name="N5519P0" style:volatile="true">
      <number:minutes number:style="long"/>
      <number:text>:</number:text>
      <number:seconds number:style="long" number:decimal-places="1"/>
    </number:time-style>
    <number:text-style style:name="N5519">
      <number:text-content/>
      <style:map style:condition="value()&lt;=1.7976931348623157E+308" style:apply-style-name="N5519P0"/>
    </number:text-style>
    <number:time-style style:name="N5518">
      <number:minutes number:style="long"/>
      <number:text>:</number:text>
      <number:seconds number:style="long" number:decimal-places="1"/>
    </number:time-style>
    <number:number-style style:name="N5517">
      <number:text>'</number:text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</number:number-style>
    <number:time-style style:name="N5516">
      <number:seconds number:style="long" number:decimal-places="1"/>
    </number:time-style>
    <number:number-style style:name="N5515">
      <number:text> ESI</number:text>
    </number:number-style>
    <number:number-style style:name="N5514">
      <number:text>"Nbre moyen de garde / Effectif corrigé</number:text>
    </number:number-style>
    <number:number-style style:name="N5513">
      <number:text>N°  </number:text>
      <number:number number:decimal-places="0" number:min-decimal-places="0" number:min-integer-digits="1"/>
      <number:text> /MAT/2005</number:text>
    </number:number-style>
    <number:number-style style:name="N5512">
      <number:text>LISTE NOMINATIVE DES </number:text>
      <number:number number:min-integer-digits="1"/>
      <number:text> MDC DU 1er RI N'AYANT EFFECTUE AUCUN SERVICE DE GARDE</number:text>
    </number:number-style>
    <number:number-style style:name="N5511P0" style:volatile="true">
      <number:number number:decimal-places="0" number:min-decimal-places="0" number:min-integer-digits="0" number:grouping="true"/>
      <number:text>&lt;&gt;1</number:text>
    </number:number-style>
    <number:number-style style:name="N5511">
      <style:text-properties fo:color="#ff0000"/>
      <number:text>-</number:text>
      <number:number number:decimal-places="0" number:min-decimal-places="0" number:min-integer-digits="0" number:grouping="true"/>
      <number:text>1</number:text>
      <style:map style:condition="value()&gt;=0" style:apply-style-name="N5511P0"/>
    </number:number-style>
    <number:number-style style:name="N5510">
      <number:number number:decimal-places="0" number:min-decimal-places="0" number:min-integer-digits="0"/>
      <number:text> APJ </number:text>
    </number:number-style>
    <number:number-style style:name="N5509">
      <number:number number:decimal-places="0" number:min-decimal-places="0" number:min-integer-digits="1"/>
      <number:text>ème semaine</number:text>
    </number:number-style>
    <number:number-style style:name="N5508">
      <number:number number:decimal-places="0" number:min-decimal-places="0" number:min-integer-digits="2"/>
      <number:text> ans et</number:text>
    </number:number-style>
    <number:number-style style:name="N5507">
      <number:text>Origine PMIPDN = </number:text>
      <number:number number:min-integer-digits="1"/>
    </number:number-style>
    <number:currency-style style:name="N55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50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506P0"/>
    </number:currency-style>
    <number:number-style style:name="N5505">
      <number:text> /</number:text>
      <number:number number:min-integer-digits="1"/>
    </number:number-style>
    <number:percentage-style style:name="N5504">
      <number:number number:decimal-places="2" number:min-decimal-places="2" number:min-integer-digits="1"/>
      <number:text>%  du TEA</number:text>
    </number:percentage-style>
    <number:number-style style:name="N5503">
      <number:text>1990 = </number:text>
      <number:number number:decimal-places="0" number:min-decimal-places="0" number:min-integer-digits="0"/>
    </number:number-style>
    <number:date-style style:name="N5502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5501">
      <number:number number:decimal-places="0" number:min-decimal-places="0" number:min-integer-digits="0"/>
      <number:text> /17</number:text>
    </number:number-style>
    <number:number-style style:name="N5500">
      <number:text>( Standard )</number:text>
    </number:number-style>
    <number:number-style style:name="N5499">
      <number:number number:decimal-places="0" number:min-decimal-places="0" number:min-integer-digits="8">
        <number:embedded-text number:position="4"> </number:embedded-text>
      </number:number>
    </number:number-style>
    <number:date-style style:name="N5498">
      <number:text>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5497">
      <number:number number:decimal-places="2" number:min-decimal-places="2" number:min-integer-digits="1"/>
      <number:text>%</number:text>
    </number:number-style>
    <number:number-style style:name="N5496">
      <number:number number:decimal-places="0" number:min-decimal-places="0" number:min-integer-digits="2"/>
      <number:text> / 7</number:text>
    </number:number-style>
    <number:date-style style:name="N5495">
      <number:day-of-week/>
      <number:text> 1</number:text>
    </number:date-style>
    <number:date-style style:name="N5494">
      <number:text>=</number:text>
      <number:month/>
      <number:text>a</number:text>
      <number:day/>
      <number:text>u</number:text>
      <number:seconds/>
      <number:text>cul</number:text>
      <number:year/>
      <number:text>(B13)</number:text>
    </number:date-style>
    <number:number-style style:name="N5493">
      <number:number number:decimal-places="0" number:min-decimal-places="0" number:min-integer-digits="0"/>
      <number:text> /37</number:text>
    </number:number-style>
    <number:date-style style:name="N5492">
      <number:text>Nuit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</number:text>
    </number:date-style>
    <number:date-style style:name="N5491P0" style:volatile="true">
      <number:month number:style="long"/>
      <number:text>-</number:text>
      <number:year/>
    </number:date-style>
    <number:text-style style:name="N5491">
      <number:text-content/>
      <style:map style:condition="value()&lt;=1.7976931348623157E+308" style:apply-style-name="N5491P0"/>
    </number:text-style>
    <number:date-style style:name="N5490">
      <number:month number:style="long"/>
      <number:text>-</number:text>
      <number:year/>
    </number:date-style>
    <number:number-style style:name="N5489">
      <number:number number:min-integer-digits="1"/>
      <number:text> TER LTN</number:text>
    </number:number-style>
    <number:number-style style:name="N5488">
      <number:text>S - D : </number:text>
      <number:number number:decimal-places="0" number:min-decimal-places="0" number:min-integer-digits="1"/>
    </number:number-style>
    <number:number-style style:name="N5487">
      <number:number number:decimal-places="0" number:min-decimal-places="0" number:min-integer-digits="5">
        <number:embedded-text number:position="3">/</number:embedded-text>
      </number:number>
    </number:number-style>
    <number:number-style style:name="N5486">
      <number:number number:decimal-places="0" number:min-decimal-places="0" number:min-integer-digits="2">
        <number:embedded-text number:position="1">-</number:embedded-text>
      </number:number>
    </number:number-style>
    <number:number-style style:name="N5485P0" style:volatile="true">
      <style:text-properties fo:color="#ff0000"/>
      <number:number number:decimal-places="0" number:min-decimal-places="0" number:min-integer-digits="1"/>
    </number:number-style>
    <number:number-style style:name="N5485">
      <style:text-properties fo:color="#000000"/>
      <number:number number:min-integer-digits="1"/>
      <style:map style:condition="value()&lt;1" style:apply-style-name="N5485P0"/>
    </number:number-style>
    <number:number-style style:name="N5484P0" style:volatile="true">
      <number:number number:decimal-places="2" number:min-decimal-places="2" number:min-integer-digits="1" number:grouping="true"/>
      <number:text>  </number:text>
    </number:number-style>
    <number:number-style style:name="N548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5484P0"/>
    </number:number-style>
    <number:percentage-style style:name="N5483">
      <number:number number:decimal-places="2" number:min-decimal-places="0" number:min-integer-digits="0" number:decimal-replacement="" number:display-factor="1000"/>
      <number:text>%</number:text>
    </number:percentage-style>
    <number:currency-style style:name="N5482P0" style:volatile="true">
      <number:number number:decimal-places="0" number:min-decimal-places="0" number:min-integer-digits="1" number:grouping="true"/>
      <number:text> </number:text>
      <number:currency-symbol number:language="fr" number:country="FR">KM</number:currency-symbol>
    </number:currency-style>
    <number:currency-style style:name="N54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</number:currency-symbol>
      <style:map style:condition="value()&gt;=0" style:apply-style-name="N5482P0"/>
    </number:currency-style>
    <number:number-style style:name="N5481">
      <number:text>3</number:text>
    </number:number-style>
    <number:number-style style:name="N5480">
      <number:number number:decimal-places="2" number:min-decimal-places="2" number:min-integer-digits="1"/>
      <number:text> l/100</number:text>
    </number:number-style>
    <number:currency-style style:name="N547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4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79P0"/>
    </number:currency-style>
    <number:number-style style:name="N5478">
      <number:text>NUM</number:text>
      <number:number number:decimal-places="0" number:min-decimal-places="0" number:min-integer-digits="0"/>
    </number:number-style>
    <number:number-style style:name="N5477">
      <number:text>Consommé(s)  = </number:text>
      <number:number number:decimal-places="0" number:min-decimal-places="0" number:min-integer-digits="1"/>
    </number:number-style>
    <number:number-style style:name="N5476">
      <number:number number:decimal-places="0" number:min-decimal-places="0" number:min-integer-digits="0">
        <number:embedded-text number:position="14"> | </number:embedded-text>
        <number:embedded-text number:position="12"> | </number:embedded-text>
        <number:embedded-text number:position="10"> | </number:embedded-text>
        <number:embedded-text number:position="8"> | </number:embedded-text>
        <number:embedded-text number:position="5"> | </number:embedded-text>
        <number:embedded-text number:position="2"> |   clé : </number:embedded-text>
      </number:number>
    </number:number-style>
    <number:number-style style:name="N5475">
      <number:text>Rue de la Guignière – BP 201 – 36 300 LE BLANC - Tel: 02.54.28.</number:text>
      <number:number number:decimal-places="0" number:min-decimal-places="0" number:min-integer-digits="4">
        <number:embedded-text number:position="2">.</number:embedded-text>
      </number:number>
      <number:text> - Fax: 02.54.28.42.22</number:text>
    </number:number-style>
    <number:time-style style:name="N5474">
      <number:seconds number:decimal-places="1"/>
      <number:text>i&gt;6rouge</number:text>
    </number:time-style>
    <number:date-style style:name="N5473">
      <number:text>Version 1.0 du </number:text>
      <number:day number:style="long"/>
      <number:text>/</number:text>
      <number:month number:style="long"/>
      <number:text>/</number:text>
      <number:year/>
    </number:date-style>
    <number:date-style style:name="N5472">
      <number:day/>
      <number:text>ou</number:text>
      <number:year number:style="long"/>
      <number:seconds/>
      <number:text>/</number:text>
      <number:minutes/>
      <number:text>oi</number:text>
      <number:seconds/>
      <number:text>/a</number:text>
      <number:day-of-week/>
      <number:text>é</number:text>
      <number:year/>
    </number:date-style>
    <number:number-style style:name="N5471">
      <number:text>N° </number:text>
      <number:number number:decimal-places="0" number:min-decimal-places="0" number:min-integer-digits="4">
        <number:embedded-text number:position="2"> </number:embedded-text>
      </number:number>
    </number:number-style>
    <number:number-style style:name="N5470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currency-style style:name="N546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6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69P0"/>
    </number:currency-style>
    <number:number-style style:name="N5468P0" style:volatile="true">
      <number:number number:decimal-places="0" number:min-decimal-places="0" number:min-integer-digits="1" number:grouping="true"/>
      <number:text> € </number:text>
    </number:number-style>
    <number:number-style style:name="N54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68P2" style:volatile="true">
      <number:text>- € </number:text>
    </number:number-style>
    <number:text-style style:name="N5468">
      <number:text-content/>
      <number:text> </number:text>
      <style:map style:condition="value()&gt;0" style:apply-style-name="N5468P0"/>
      <style:map style:condition="value()&lt;0" style:apply-style-name="N5468P1"/>
      <style:map style:condition="value()=0" style:apply-style-name="N5468P2"/>
    </number:text-style>
    <number:number-style style:name="N5467P0" style:volatile="true">
      <number:number number:decimal-places="2" number:min-decimal-places="2" number:min-integer-digits="1"/>
      <number:text> </number:text>
    </number:number-style>
    <number:number-style style:name="N5467">
      <style:text-properties fo:color="#ff0000"/>
      <number:text>-</number:text>
      <number:number number:decimal-places="2" number:min-decimal-places="2" number:min-integer-digits="1"/>
      <number:text>  pt(s)</number:text>
      <style:map style:condition="value()&gt;=0" style:apply-style-name="N5467P0"/>
    </number:number-style>
    <number:number-style style:name="N5466">
      <number:number number:min-integer-digits="1"/>
      <number:text> TER CEL</number:text>
    </number:number-style>
    <number:time-style style:name="N5465">
      <number:seconds number:style="long"/>
      <number:text> : cc</number:text>
    </number:time-style>
    <number:number-style style:name="N5464">
      <number:number number:decimal-places="0" number:min-decimal-places="0" number:min-integer-digits="11"/>
    </number:number-style>
    <number:number-style style:name="N5463P0" style:volatile="true">
      <number:number number:decimal-places="2" number:min-decimal-places="2" number:min-integer-digits="1" number:grouping="true"/>
      <number:text> €</number:text>
    </number:number-style>
    <number:number-style style:name="N546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5463">
      <style:text-properties fo:color="#808080"/>
      <number:number number:decimal-places="0" number:min-decimal-places="0" number:min-integer-digits="1"/>
      <number:text> €</number:text>
      <style:map style:condition="value()&gt;0" style:apply-style-name="N5463P0"/>
      <style:map style:condition="value()&lt;0" style:apply-style-name="N5463P1"/>
    </number:number-style>
    <number:number-style style:name="N5462">
      <number:text>2004 = </number:text>
      <number:number number:decimal-places="0" number:min-decimal-places="0" number:min-integer-digits="0"/>
    </number:number-style>
    <number:text-style style:name="N5461">
      <number:text-content/>
      <number:text> 4 / 2</number:text>
    </number:text-style>
    <number:number-style style:name="N5460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5460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5460P0"/>
    </number:number-style>
    <number:number-style style:name="N5459P0" style:volatile="true">
      <number:text>GAV =  </number:text>
      <number:number number:decimal-places="0" number:min-decimal-places="0" number:min-integer-digits="0"/>
    </number:number-style>
    <number:number-style style:name="N5459">
      <style:text-properties fo:color="#ff0000"/>
      <number:text>-</number:text>
      <number:number number:decimal-places="0" number:min-decimal-places="0" number:min-integer-digits="0"/>
      <style:map style:condition="value()&gt;=0" style:apply-style-name="N5459P0"/>
    </number:number-style>
    <number:number-style style:name="N5458P0" style:volatile="true">
      <number:number number:decimal-places="0" number:min-decimal-places="0" number:min-integer-digits="1" number:grouping="true"/>
      <number:text> F</number:text>
    </number:number-style>
    <number:number-style style:name="N5458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458P0"/>
    </number:number-style>
    <number:date-style style:name="N5457">
      <number:day number:style="long"/>
      <number:text> </number:text>
      <number:day/>
      <number:text>ou</number:text>
      <number:year number:style="long"/>
      <number:seconds/>
      <number:text> </number:text>
      <number:year/>
      <number:text>t /</number:text>
      <number:month number:style="long"/>
      <number:text> </number:text>
      <number:minutes/>
      <number:text>oi</number:text>
      <number:seconds/>
    </number:date-style>
    <number:number-style style:name="N5456">
      <number:number number:decimal-places="0" number:min-decimal-places="0" number:min-integer-digits="0"/>
      <number:text> /177 </number:text>
    </number:number-style>
    <number:number-style style:name="N5455">
      <number:number number:decimal-places="0" number:min-decimal-places="0" number:min-integer-digits="11" number:grouping="true" number:display-factor="1000"/>
    </number:number-style>
    <number:number-style style:name="N5454P0" style:volatile="true">
      <style:text-properties fo:color="#ff0000"/>
      <number:text>+ </number:text>
      <number:number number:decimal-places="0" number:min-decimal-places="0" number:min-integer-digits="1" number:grouping="true" number:display-factor="1000"/>
    </number:number-style>
    <number:number-style style:name="N5454">
      <style:text-properties fo:color="#0000ff"/>
      <number:text>- </number:text>
      <number:number number:decimal-places="0" number:min-decimal-places="0" number:min-integer-digits="1" number:grouping="true" number:display-factor="1000"/>
      <style:map style:condition="value()&gt;=0" style:apply-style-name="N5454P0"/>
    </number:number-style>
    <number:number-style style:name="N5453">
      <number:number number:decimal-places="0" number:min-decimal-places="0" number:min-integer-digits="0"/>
      <number:text> Jours</number:text>
    </number:number-style>
    <number:number-style style:name="N5452">
      <number:number number:decimal-places="0" number:min-decimal-places="0" number:min-integer-digits="1"/>
      <number:text>/19</number:text>
    </number:number-style>
    <number:number-style style:name="N5451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</number:number>
    </number:number-style>
    <number:number-style style:name="N5450">
      <number:number number:min-integer-digits="1"/>
      <number:text> Repos pris</number:text>
    </number:number-style>
    <number:number-style style:name="N5449">
      <number:text>Reste </number:text>
      <number:number number:decimal-places="0" number:min-decimal-places="0" number:min-integer-digits="2"/>
      <number:text> Jours (Perm 2005) </number:text>
    </number:number-style>
    <number:number-style style:name="N5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4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8P2" style:volatile="true">
      <number:text>-</number:text>
      <number:number number:decimal-places="0" number:min-decimal-places="0" number:min-integer-digits="0"/>
      <number:text> </number:text>
    </number:number-style>
    <number:text-style style:name="N5448">
      <number:text-content/>
      <number:text> </number:text>
      <style:map style:condition="value()&gt;0" style:apply-style-name="N5448P0"/>
      <style:map style:condition="value()&lt;0" style:apply-style-name="N5448P1"/>
      <style:map style:condition="value()=0" style:apply-style-name="N5448P2"/>
    </number:text-style>
    <number:number-style style:name="N5447">
      <number:text> </number:text>
      <number:number number:decimal-places="2" number:min-decimal-places="2" number:min-integer-digits="1" number:grouping="true"/>
      <number:text> </number:text>
    </number:number-style>
    <number:date-style style:name="N5446" number:title="Défini par l'utilisateur">
      <number:month/>
      <number:text>A</number:text>
      <number:year number:style="long"/>
      <number:seconds number:decimal-places="2"/>
      <number:text> 28</number:text>
    </number:date-style>
    <number:number-style style:name="N5445P0" style:volatile="true">
      <number:number number:decimal-places="0" number:min-decimal-places="0" number:min-integer-digits="1" number:grouping="true"/>
      <number:text>        </number:text>
    </number:number-style>
    <number:number-style style:name="N5445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5445P2" style:volatile="true">
      <number:text> -        </number:text>
    </number:number-style>
    <number:text-style style:name="N5445">
      <number:text-content/>
      <number:text> </number:text>
      <style:map style:condition="value()&gt;0" style:apply-style-name="N5445P0"/>
      <style:map style:condition="value()&lt;0" style:apply-style-name="N5445P1"/>
      <style:map style:condition="value()=0" style:apply-style-name="N5445P2"/>
    </number:text-style>
    <number:date-style style:name="N5444">
      <number:day number:style="long"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5443">
      <number:text>Nombre de militaires concernés en </number:text>
      <number:month number:style="long" number:textual="true"/>
      <number:text> </number:text>
      <number:year number:style="long"/>
      <number:text>  </number:text>
    </number:date-style>
    <number:percentage-style style:name="N5442">
      <number:text>PMIPDN = </number:text>
      <number:number number:decimal-places="0" number:min-decimal-places="0" number:min-integer-digits="1"/>
      <number:text>%</number:text>
    </number:percentage-style>
    <number:date-style style:name="N5441">
      <number:day number:style="long"/>
      <number:text>/</number:text>
      <number:month/>
    </number:date-style>
    <number:date-style style:name="N5440">
      <number:day number:style="long"/>
      <number:text> </number:text>
      <number:day/>
      <number:text>ou</number:text>
      <number:year number:style="long"/>
      <number:seconds/>
      <number:text> </number:text>
      <number:year/>
      <number:text>t </number:text>
      <number:month number:style="long"/>
      <number:text> </number:text>
      <number:minutes/>
      <number:text>oi</number:text>
      <number:seconds/>
    </number:date-style>
    <number:number-style style:name="N5439">
      <number:number number:decimal-places="0" number:min-decimal-places="0" number:min-integer-digits="1"/>
      <number:text> F</number:text>
    </number:number-style>
    <number:number-style style:name="N5438P0" style:volatile="true">
      <number:number number:decimal-places="2" number:min-decimal-places="2" number:min-integer-digits="1" number:grouping="true"/>
      <number:text> €</number:text>
    </number:number-style>
    <number:number-style style:name="N54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438P0"/>
    </number:number-style>
    <number:number-style style:name="N5437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5437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5437P2" style:volatile="true">
      <number:text>-</number:text>
      <number:number number:decimal-places="0" number:min-decimal-places="0" number:min-integer-digits="0"/>
      <number:text> E </number:text>
    </number:number-style>
    <number:text-style style:name="N5437">
      <number:text-content/>
      <number:text> </number:text>
      <style:map style:condition="value()&gt;0" style:apply-style-name="N5437P0"/>
      <style:map style:condition="value()&lt;0" style:apply-style-name="N5437P1"/>
      <style:map style:condition="value()=0" style:apply-style-name="N5437P2"/>
    </number:text-style>
    <number:time-style style:name="N5436" number:title="Temps dépassé">
      <number:text>-</number:text>
      <number:hours number:style="long"/>
      <number:text>:</number:text>
      <number:minutes number:style="long"/>
      <number:text>:</number:text>
      <number:seconds number:style="long"/>
    </number:time-style>
    <number:currency-style style:name="N543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3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435P0"/>
      <style:map style:condition="value()&lt;0" style:apply-style-name="N5435P1"/>
    </number:currency-style>
    <number:number-style style:name="N54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434P2" style:volatile="true">
      <number:text> </number:text>
      <number:fill-character> </number:fill-character>
      <number:text>- </number:text>
    </number:number-style>
    <number:text-style style:name="N5434">
      <number:text-content/>
      <number:text> </number:text>
      <style:map style:condition="value()&gt;0" style:apply-style-name="N5434P0"/>
      <style:map style:condition="value()&lt;0" style:apply-style-name="N5434P1"/>
      <style:map style:condition="value()=0" style:apply-style-name="N5434P2"/>
    </number:text-style>
    <number:date-style style:name="N5433">
      <number:text>Mois :    </number:text>
      <number:month number:style="long" number:textual="true"/>
    </number:date-style>
    <number:number-style style:name="N5432P0" style:volatile="true">
      <number:number number:decimal-places="3" number:min-decimal-places="3" number:min-integer-digits="1" number:grouping="true"/>
    </number:number-style>
    <number:number-style style:name="N5432">
      <number:text>-</number:text>
      <number:number number:decimal-places="3" number:min-decimal-places="3" number:min-integer-digits="1" number:grouping="true"/>
      <style:map style:condition="value()&gt;=0" style:apply-style-name="N5432P0"/>
    </number:number-style>
    <number:number-style style:name="N5431">
      <number:number number:min-integer-digits="1"/>
      <number:text> /2 GEND.GGD 13/CRH</number:text>
    </number:number-style>
    <number:number-style style:name="N5430">
      <number:text>(</number:text>
      <number:number number:decimal-places="0" number:min-decimal-places="0" number:min-integer-digits="2"/>
      <number:text>)</number:text>
    </number:number-style>
    <number:number-style style:name="N5429">
      <number:text>2</number:text>
      <number:number number:decimal-places="0" number:min-decimal-places="0" number:min-integer-digits="1">
        <number:embedded-text number:position="4">1</number:embedded-text>
      </number:number>
      <number:text>D</number:text>
    </number:number-style>
    <number:number-style style:name="N5428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427">
      <number:day/>
      <number:text>-</number:text>
      <number:month/>
    </number:date-style>
    <number:number-style style:name="N5426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542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5426P0"/>
    </number:number-style>
    <number:number-style style:name="N542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424">
      <number:number number:decimal-places="0" number:min-decimal-places="0" number:min-integer-digits="1" number:grouping="true"/>
      <number:text>  km</number:text>
    </number:number-style>
    <number:date-style style:name="N5423P0" style:volatile="true">
      <style:text-properties fo:color="#ff0000"/>
      <number:day/>
    </number:date-style>
    <number:date-style style:name="N5423">
      <number:day/>
      <style:map style:condition="value()&gt;2" style:apply-style-name="N5423P0"/>
    </number:date-style>
    <number:number-style style:name="N5422">
      <number:number number:min-integer-digits="1"/>
      <number:text> civils</number:text>
    </number:number-style>
    <number:number-style style:name="N5421">
      <number:number number:min-integer-digits="1"/>
      <number:text> TER CNE</number:text>
    </number:number-style>
    <number:number-style style:name="N5420">
      <number:text>ET  </number:text>
      <number:number number:decimal-places="0" number:min-decimal-places="0" number:min-integer-digits="1"/>
    </number:number-style>
    <number:number-style style:name="N5419">
      <number:text>548                        </number:text>
      <number:number number:min-integer-digits="1"/>
      <number:text>  / 30</number:text>
    </number:number-style>
    <number:number-style style:name="N5418P0" style:volatile="true">
      <number:number number:decimal-places="0" number:min-decimal-places="0" number:min-integer-digits="1" number:display-factor="1000"/>
    </number:number-style>
    <number:number-style style:name="N5418">
      <number:text>-</number:text>
      <number:number number:decimal-places="0" number:min-decimal-places="0" number:min-integer-digits="1" number:display-factor="1000"/>
      <style:map style:condition="value()&gt;=0" style:apply-style-name="N5418P0"/>
    </number:number-style>
    <number:number-style style:name="N5417P0" style:volatile="true">
      <style:text-properties fo:color="#ff0000"/>
      <number:number number:min-integer-digits="1"/>
    </number:number-style>
    <number:number-style style:name="N5417P1" style:volatile="true">
      <style:text-properties fo:color="#0000ff"/>
      <number:number number:min-integer-digits="1"/>
    </number:number-style>
    <number:number-style style:name="N5417">
      <number:number number:decimal-places="2" number:min-decimal-places="2" number:min-integer-digits="1"/>
      <style:map style:condition="value()&lt;10" style:apply-style-name="N5417P0"/>
      <style:map style:condition="value()&gt;=10" style:apply-style-name="N5417P1"/>
    </number:number-style>
    <number:number-style style:name="N5416P0" style:volatile="true">
      <number:number number:decimal-places="0" number:min-decimal-places="0" number:min-integer-digits="0" number:grouping="true"/>
    </number:number-style>
    <number:number-style style:name="N5416">
      <style:text-properties fo:color="#ff0000"/>
      <number:text>&lt;1&gt;</number:text>
      <number:number number:decimal-places="0" number:min-decimal-places="0" number:min-integer-digits="0" number:grouping="true"/>
      <style:map style:condition="value()&gt;=0" style:apply-style-name="N5416P0"/>
    </number:number-style>
    <number:number-style style:name="N5415">
      <number:number number:decimal-places="0" number:min-decimal-places="0" number:min-integer-digits="0"/>
      <number:text>   APJ en Août</number:text>
    </number:number-style>
    <number:number-style style:name="N5414P0" style:volatile="true">
      <number:number number:decimal-places="0" number:min-decimal-places="0" number:min-integer-digits="1"/>
      <number:text>ERE COMPAGNIE D'INSTRUCTION</number:text>
    </number:number-style>
    <number:number-style style:name="N5414">
      <number:number number:decimal-places="0" number:min-decimal-places="0" number:min-integer-digits="1"/>
      <number:text>EME COMPAGNIE D'INSTRUCTION</number:text>
      <style:map style:condition="value()&lt;=1" style:apply-style-name="N5414P0"/>
    </number:number-style>
    <number:date-style style:name="N5413">
      <number:text>Nombre de militaires concernés en </number:text>
      <number:month number:style="long" number:textual="true"/>
      <number:text> </number:text>
      <number:year number:style="long"/>
      <number:text> : </number:text>
    </number:date-style>
    <number:number-style style:name="N5412">
      <number:number number:min-integer-digits="1"/>
      <number:text>  F</number:text>
    </number:number-style>
    <number:number-style style:name="N5411P0" style:volatile="true">
      <number:text>+</number:text>
      <number:number number:decimal-places="2" number:min-decimal-places="2" number:min-integer-digits="1"/>
    </number:number-style>
    <number:number-style style:name="N5411">
      <style:text-properties fo:color="#ff0000"/>
      <number:text>-</number:text>
      <number:number number:decimal-places="0" number:min-decimal-places="0" number:min-integer-digits="1"/>
      <style:map style:condition="value()&gt;=0" style:apply-style-name="N5411P0"/>
    </number:number-style>
    <number:number-style style:name="N5410">
      <number:text>+</number:text>
      <number:number number:decimal-places="2" number:min-decimal-places="2" number:min-integer-digits="1"/>
    </number:number-style>
    <number:number-style style:name="N5409">
      <number:text>DPp</number:text>
    </number:number-style>
    <number:number-style style:name="N5408">
      <number:number number:decimal-places="0" number:min-decimal-places="0" number:min-integer-digits="1"/>
      <number:text> G</number:text>
    </number:number-style>
    <number:number-style style:name="N5407P0" style:volatile="true">
      <number:number number:decimal-places="0" number:min-decimal-places="0" number:min-integer-digits="1"/>
      <number:text> </number:text>
    </number:number-style>
    <number:number-style style:name="N5407">
      <number:text>-</number:text>
      <number:number number:decimal-places="0" number:min-decimal-places="0" number:min-integer-digits="1"/>
      <number:text> </number:text>
      <style:map style:condition="value()&gt;=0" style:apply-style-name="N5407P0"/>
    </number:number-style>
    <number:number-style style:name="N5406">
      <number:number number:decimal-places="0" number:min-decimal-places="0" number:min-integer-digits="1"/>
      <number:text> </number:text>
    </number:number-style>
    <number:number-style style:name="N5405">
      <number:number number:decimal-places="0" number:min-decimal-places="0" number:min-integer-digits="0"/>
      <number:text> APJ en Août</number:text>
    </number:number-style>
    <number:date-style style:name="N5404">
      <number:year number:style="long"/>
      <number:year/>
    </number:date-style>
    <number:number-style style:name="N5403">
      <style:text-properties fo:color="#ff0000"/>
      <number:text>&lt;</number:text>
      <number:number number:decimal-places="2" number:min-decimal-places="2" number:min-integer-digits="1"/>
    </number:number-style>
    <number:number-style style:name="N5402">
      <number:text>ADC : </number:text>
      <number:number number:decimal-places="0" number:min-decimal-places="0" number:min-integer-digits="0"/>
    </number:number-style>
    <number:number-style style:name="N5401P0" style:volatile="true">
      <number:number number:decimal-places="0" number:min-decimal-places="0" number:min-integer-digits="1"/>
      <number:text>ERE COMPAGNIE D'INSTRUCTION</number:text>
    </number:number-style>
    <number:number-style style:name="N5401">
      <number:number number:decimal-places="0" number:min-decimal-places="0" number:min-integer-digits="1"/>
      <number:text>EME COMPAGNIE D'INSTRUCTION</number:text>
      <style:map style:condition="value()&lt;1" style:apply-style-name="N5401P0"/>
    </number:number-style>
    <number:number-style style:name="N5400">
      <number:number number:decimal-places="0" number:min-decimal-places="0" number:min-integer-digits="1"/>
      <number:text>ERE COMPAGNIE D'INSTRUCTION</number:text>
    </number:number-style>
    <number:number-style style:name="N5399">
      <number:number number:decimal-places="0" number:min-decimal-places="0" number:min-integer-digits="0"/>
      <number:text> /18</number:text>
    </number:number-style>
    <number:number-style style:name="N5398">
      <number:text>Non Validé = </number:text>
      <number:number number:decimal-places="0" number:min-decimal-places="0" number:min-integer-digits="1"/>
    </number:number-style>
    <number:number-style style:name="N5397">
      <number:number number:decimal-places="0" number:min-decimal-places="0" number:min-integer-digits="1"/>
      <number:text> ADC CSTAGN</number:text>
    </number:number-style>
    <number:date-style style:name="N5396">
      <number:year/>
      <number:text>, </number:text>
      <number:month number:style="long"/>
    </number:date-style>
    <number:number-style style:name="N5395">
      <number:text>Effectif  </number:text>
      <number:number number:decimal-places="0" number:min-decimal-places="0" number:min-integer-digits="1"/>
      <number:text>  [avec 5 GR PC Saint-Nom la Bretèche]</number:text>
    </number:number-style>
    <number:date-style style:name="N5394P0" style:volatile="true">
      <number:text>APT</number:text>
      <number:year/>
    </number:date-style>
    <number:date-style style:name="N5394">
      <style:text-properties fo:color="#ff0000"/>
      <number:text>A CONVO</number:text>
      <number:quarter/>
      <number:text>U</number:text>
      <number:year number:style="long"/>
      <number:year/>
      <style:map style:condition="value()&gt;=0" style:apply-style-name="N5394P0"/>
    </number:date-style>
    <number:number-style style:name="N5393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539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5393P2" style:volatile="true">
      <number:text> - DM </number:text>
    </number:number-style>
    <number:text-style style:name="N5393">
      <number:text-content/>
      <number:text> </number:text>
      <style:map style:condition="value()&gt;0" style:apply-style-name="N5393P0"/>
      <style:map style:condition="value()&lt;0" style:apply-style-name="N5393P1"/>
      <style:map style:condition="value()=0" style:apply-style-name="N5393P2"/>
    </number:text-style>
    <number:number-style style:name="N5392">
      <number:text>18</number:text>
      <number:number number:decimal-places="0" number:min-decimal-places="0" number:min-integer-digits="1" number:grouping="true"/>
      <number:text>D</number:text>
    </number:number-style>
    <number:number-style style:name="N5391">
      <number:number number:decimal-places="0" number:min-decimal-places="0" number:min-integer-digits="1" number:display-factor="1000"/>
      <number:text> jour(s)</number:text>
    </number:number-style>
    <number:number-style style:name="N539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539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5390P2" style:volatile="true">
      <number:text> £- </number:text>
    </number:number-style>
    <number:text-style style:name="N5390">
      <number:text-content/>
      <number:text> </number:text>
      <style:map style:condition="value()&gt;0" style:apply-style-name="N5390P0"/>
      <style:map style:condition="value()&lt;0" style:apply-style-name="N5390P1"/>
      <style:map style:condition="value()=0" style:apply-style-name="N5390P2"/>
    </number:text-style>
    <number:number-style style:name="N5389P0" style:volatile="true">
      <number:number number:decimal-places="0" number:min-decimal-places="0" number:min-integer-digits="0" number:grouping="true"/>
    </number:number-style>
    <number:number-style style:name="N5389">
      <style:text-properties fo:color="#ff0000"/>
      <number:text>&lt;&gt;</number:text>
      <number:number number:decimal-places="0" number:min-decimal-places="0" number:min-integer-digits="0" number:grouping="true"/>
      <style:map style:condition="value()&gt;=0" style:apply-style-name="N5389P0"/>
    </number:number-style>
    <number:number-style style:name="N5388">
      <number:number number:decimal-places="0" number:min-decimal-places="0" number:min-integer-digits="4">
        <number:embedded-text number:position="3">''</number:embedded-text>
        <number:embedded-text number:position="1">'</number:embedded-text>
      </number:number>
    </number:number-style>
    <number:number-style style:name="N5387P0" style:volatile="true">
      <number:number number:decimal-places="2" number:min-decimal-places="2" number:min-integer-digits="1" number:grouping="true"/>
    </number:number-style>
    <number:number-style style:name="N538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387">
      <style:text-properties fo:color="#ffffff"/>
      <number:number number:decimal-places="0" number:min-decimal-places="0" number:min-integer-digits="1"/>
      <style:map style:condition="value()&gt;0" style:apply-style-name="N5387P0"/>
      <style:map style:condition="value()&lt;0" style:apply-style-name="N5387P1"/>
    </number:number-style>
    <number:date-style style:name="N5386">
      <number:year/>
      <number:text>A </number:text>
      <number:year/>
      <number:text>A A</number:text>
    </number:date-style>
    <number:number-style style:name="N5385">
      <number:text>N°  </number:text>
      <number:number number:decimal-places="0" number:min-decimal-places="0" number:min-integer-digits="1"/>
      <number:text> /MAT/dpt</number:text>
    </number:number-style>
    <number:number-style style:name="N5384">
      <number:number number:decimal-places="0" number:min-decimal-places="0" number:min-integer-digits="1">
        <number:embedded-text number:position="4">C</number:embedded-text>
      </number:number>
    </number:number-style>
    <number:number-style style:name="N5383P0" style:volatile="true">
      <number:text>-53</number:text>
    </number:number-style>
    <number:number-style style:name="N5383">
      <number:text>+53</number:text>
      <style:map style:condition="value()&gt;=0" style:apply-style-name="N5383P0"/>
    </number:number-style>
    <number:number-style style:name="N5382">
      <number:text>HC 0</number:text>
      <number:number number:min-integer-digits="1"/>
    </number:number-style>
    <number:currency-style style:name="N5381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5381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5381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5381">
      <number:text-content/>
      <number:text> </number:text>
      <style:map style:condition="value()&gt;0" style:apply-style-name="N5381P0"/>
      <style:map style:condition="value()&lt;0" style:apply-style-name="N5381P1"/>
      <style:map style:condition="value()=0" style:apply-style-name="N5381P2"/>
    </number:text-style>
    <number:date-style style:name="N5380">
      <number:text>Service Gendarmerie </number:text>
      <number:day number:style="long"/>
      <number:text>/</number:text>
      <number:month number:style="long"/>
      <number:text>/</number:text>
      <number:year number:style="long"/>
    </number:date-style>
    <number:number-style style:name="N5379">
      <number:text> 21 A / </number:text>
      <number:number number:decimal-places="0" number:min-decimal-places="0" number:min-integer-digits="0"/>
      <number:text>  R </number:text>
    </number:number-style>
    <number:date-style style:name="N5378">
      <number:month number:style="long" number:textual="true"/>
      <number:text>/a</number:text>
    </number:date-style>
    <number:text-style style:name="N5377"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  <number:text-content/>
    </number:text-style>
    <number:number-style style:name="N5376">
      <number:text>= TEA</number:text>
    </number:number-style>
    <number:number-style style:name="N5375">
      <number:text>Femme = </number:text>
      <number:number number:decimal-places="0" number:min-decimal-places="0" number:min-integer-digits="1"/>
    </number:number-style>
    <number:currency-style style:name="N537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4P0"/>
    </number:currency-style>
    <number:number-style style:name="N5373">
      <number:text> au N°  </number:text>
      <number:number number:decimal-places="0" number:min-decimal-places="0" number:min-integer-digits="1"/>
      <number:text>  /108]</number:text>
    </number:number-style>
    <number:number-style style:name="N5372P0" style:volatile="true">
      <number:number number:decimal-places="2" number:min-decimal-places="2" number:min-integer-digits="1" number:grouping="true"/>
      <number:text>,  </number:text>
    </number:number-style>
    <number:number-style style:name="N5372">
      <style:text-properties fo:color="#ff0000"/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5372P0"/>
    </number:number-style>
    <number:number-style style:name="N5371">
      <number:number number:decimal-places="2" number:min-decimal-places="2" number:min-integer-digits="1" number:grouping="true"/>
      <number:text>,  </number:text>
    </number:number-style>
    <number:number-style style:name="N5370">
      <number:text>##  ### #####</number:text>
    </number:number-style>
    <number:number-style style:name="N5369">
      <number:number number:decimal-places="0" number:min-decimal-places="0" number:min-integer-digits="0"/>
      <number:text> /175 </number:text>
    </number:number-style>
    <number:number-style style:name="N5368P0" style:volatile="true">
      <number:number number:decimal-places="0" number:min-decimal-places="0" number:min-integer-digits="0" number:grouping="true"/>
    </number:number-style>
    <number:number-style style:name="N536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68P0"/>
    </number:number-style>
    <number:currency-style style:name="N536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6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67P0"/>
    </number:currency-style>
    <number:number-style style:name="N5366">
      <number:text>EFFECTIF = </number:text>
      <number:number number:min-integer-digits="1"/>
    </number:number-style>
    <number:number-style style:name="N5365P0" style:volatile="true">
      <number:number number:decimal-places="0" number:min-decimal-places="0" number:min-integer-digits="1" number:grouping="true"/>
      <number:text>       </number:text>
    </number:number-style>
    <number:number-style style:name="N53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65P2" style:volatile="true">
      <number:text> -       </number:text>
    </number:number-style>
    <number:text-style style:name="N5365">
      <number:text-content/>
      <number:text> </number:text>
      <style:map style:condition="value()&gt;0" style:apply-style-name="N5365P0"/>
      <style:map style:condition="value()&lt;0" style:apply-style-name="N5365P1"/>
      <style:map style:condition="value()=0" style:apply-style-name="N5365P2"/>
    </number:text-style>
    <number:date-style style:name="N5364P0" style:volatile="true">
      <number:month number:style="long"/>
      <number:text>/</number:text>
      <number:day number:style="long"/>
      <number:text>/</number:text>
      <number:year/>
    </number:date-style>
    <number:text-style style:name="N5364">
      <number:text-content/>
      <style:map style:condition="value()&lt;=1.7976931348623157E+308" style:apply-style-name="N5364P0"/>
    </number:text-style>
    <number:date-style style:name="N5363">
      <number:month number:style="long"/>
      <number:text>/</number:text>
      <number:day number:style="long"/>
      <number:text>/</number:text>
      <number:year/>
    </number:date-style>
    <number:number-style style:name="N5362P0" style:volatile="true">
      <number:number number:decimal-places="0" number:min-decimal-places="0" number:min-integer-digits="1" number:grouping="true" number:display-factor="1000"/>
    </number:number-style>
    <number:number-style style:name="N53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62P0"/>
    </number:number-style>
    <number:number-style style:name="N5361">
      <number:text> Facture Mess</number:text>
    </number:number-style>
    <number:number-style style:name="N5360">
      <number:number number:decimal-places="0" number:min-decimal-places="0" number:min-integer-digits="1"/>
      <number:text>  ans</number:text>
    </number:number-style>
    <number:number-style style:name="N5359">
      <number:number number:decimal-places="0" number:min-decimal-places="0" number:min-integer-digits="0"/>
      <number:text> /31 </number:text>
    </number:number-style>
    <number:date-style style:name="N5358">
      <number:day number:style="long"/>
      <number:text> AA </number:text>
      <number:month number:style="long"/>
      <number:text> MM </number:text>
      <number:year/>
      <number:text> JJ</number:text>
    </number:date-style>
    <number:currency-style style:name="N535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35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357P0"/>
    </number:currency-style>
    <number:number-style style:name="N5356">
      <number:text>F </number:text>
      <number:number number:decimal-places="0" number:min-decimal-places="0" number:min-integer-digits="1"/>
    </number:number-style>
    <number:number-style style:name="N5355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5354">
      <number:number number:decimal-places="0" number:min-decimal-places="0" number:min-integer-digits="1" number:grouping="true"/>
      <number:text> jours </number:text>
    </number:number-style>
    <number:number-style style:name="N5353">
      <number:number number:decimal-places="0" number:min-decimal-places="0" number:min-integer-digits="1"/>
      <number:text> OFF</number:text>
    </number:number-style>
    <number:number-style style:name="N5352">
      <number:text>SOUTIEN = </number:text>
      <number:number number:min-integer-digits="1"/>
    </number:number-style>
    <number:number-style style:name="N5351">
      <number:number number:decimal-places="0" number:min-decimal-places="0" number:min-integer-digits="0"/>
      <number:text> /45 </number:text>
    </number:number-style>
    <number:number-style style:name="N5350">
      <number:number number:decimal-places="0" number:min-decimal-places="0" number:min-integer-digits="15" number:grouping="true" number:display-factor="1000000"/>
    </number:number-style>
    <number:currency-style style:name="N534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34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349P0"/>
    </number:currency-style>
    <number:number-style style:name="N5348">
      <number:text>05</number:text>
      <number:number number:decimal-places="0" number:min-decimal-places="0" number:min-integer-digits="1"/>
    </number:number-style>
    <number:number-style style:name="N5347P0" style:volatile="true">
      <number:number number:decimal-places="0" number:min-decimal-places="0" number:min-integer-digits="1" number:grouping="true"/>
    </number:number-style>
    <number:number-style style:name="N5347">
      <style:text-properties fo:color="#ff0000"/>
      <number:text>-</number:text>
      <number:number number:decimal-places="0" number:min-decimal-places="0" number:min-integer-digits="0">
        <number:embedded-text number:position="4">1</number:embedded-text>
      </number:number>
      <style:map style:condition="value()&gt;=0" style:apply-style-name="N5347P0"/>
    </number:number-style>
    <number:date-style style:name="N5346">
      <number:text>du </number:text>
      <number:day/>
      <number:text> </number:text>
      <number:month number:textual="true"/>
      <number:text> </number:text>
      <number:year number:style="long"/>
    </number:date-style>
    <number:number-style style:name="N5345">
      <number:text>NOM </number:text>
    </number:number-style>
    <number:number-style style:name="N5344">
      <number:number number:decimal-places="1" number:min-decimal-places="1" number:min-integer-digits="1" number:display-factor="1000000"/>
      <number:text>s</number:text>
    </number:number-style>
    <number:number-style style:name="N5343P0" style:volatile="true">
      <number:number number:decimal-places="0" number:min-decimal-places="0" number:min-integer-digits="1" number:grouping="true"/>
      <number:text>€</number:text>
    </number:number-style>
    <number:number-style style:name="N5343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43P0"/>
    </number:number-style>
    <number:number-style style:name="N5342">
      <number:number number:decimal-places="0" number:min-decimal-places="0" number:min-integer-digits="1" number:grouping="true"/>
      <number:text>€</number:text>
    </number:number-style>
    <number:number-style style:name="N5341P0" style:volatile="true">
      <number:number number:decimal-places="2" number:min-decimal-places="2" number:min-integer-digits="1" number:display-factor="1000"/>
    </number:number-style>
    <number:number-style style:name="N534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5341P0"/>
    </number:number-style>
    <number:number-style style:name="N5340">
      <number:number number:decimal-places="0" number:min-decimal-places="0" number:min-integer-digits="1"/>
      <number:text> /3</number:text>
    </number:number-style>
    <number:date-style style:name="N5339">
      <number:text>mise à jour le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338">
      <number:day number:style="long"/>
      <number:text> ans </number:text>
      <number:month number:style="long"/>
      <number:text> mois </number:text>
      <number:year/>
      <number:text> ans</number:text>
    </number:date-style>
    <number:number-style style:name="N5337">
      <number:number number:decimal-places="12" number:min-decimal-places="12" number:min-integer-digits="0" number:grouping="true"/>
    </number:number-style>
    <number:number-style style:name="N5336">
      <number:number number:decimal-places="0" number:min-decimal-places="0" number:min-integer-digits="1"/>
      <number:text> / 2.</number:text>
    </number:number-style>
    <number:number-style style:name="N5335">
      <number:number number:decimal-places="0" number:min-decimal-places="0" number:min-integer-digits="0"/>
      <number:text> /20 </number:text>
    </number:number-style>
    <number:date-style style:name="N5334">
      <number:text>Mois   </number:text>
      <number:month number:style="long" number:textual="true"/>
      <number:text> </number:text>
      <number:year number:style="long"/>
    </number:date-style>
    <number:number-style style:name="N5333">
      <number:number number:decimal-places="0" number:min-decimal-places="0" number:min-integer-digits="0"/>
      <number:text> m</number:text>
    </number:number-style>
    <number:number-style style:name="N5332">
      <number:text>Groupe 2 = </number:text>
      <number:number number:decimal-places="0" number:min-decimal-places="0" number:min-integer-digits="1"/>
    </number:number-style>
    <number:number-style style:name="N5331P0" style:volatile="true">
      <number:number number:decimal-places="1" number:min-decimal-places="1" number:min-integer-digits="1" number:grouping="true"/>
      <number:text>   </number:text>
    </number:number-style>
    <number:number-style style:name="N5331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331P0"/>
    </number:number-style>
    <number:number-style style:name="N5330">
      <number:text>## ## #####</number:text>
    </number:number-style>
    <number:number-style style:name="N5329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5329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5329P0"/>
    </number:number-style>
    <number:number-style style:name="N5328">
      <number:text>TEA CEL : </number:text>
      <number:number number:decimal-places="0" number:min-decimal-places="0" number:min-integer-digits="0"/>
    </number:number-style>
    <number:number-style style:name="N5327">
      <number:number number:decimal-places="11" number:min-decimal-places="11" number:min-integer-digits="0" number:grouping="true"/>
    </number:number-style>
    <number:number-style style:name="N5326">
      <number:text>Bât </number:text>
      <number:number number:decimal-places="0" number:min-decimal-places="0" number:min-integer-digits="0"/>
    </number:number-style>
    <number:number-style style:name="N5325">
      <number:number number:decimal-places="2" number:min-decimal-places="2" number:min-integer-digits="1"/>
      <number:text> Litres</number:text>
    </number:number-style>
    <number:date-style style:name="N5324">
      <number:month/>
      <number:text>2</number:text>
    </number:date-style>
    <number:number-style style:name="N5323">
      <number:text>Effectif :  </number:text>
      <number:number number:decimal-places="0" number:min-decimal-places="0" number:min-integer-digits="0"/>
    </number:number-style>
    <number:percentage-style style:name="N5322P0" style:volatile="true">
      <number:number number:decimal-places="2" number:min-decimal-places="2" number:min-integer-digits="1"/>
      <number:text>%</number:text>
    </number:percentage-style>
    <number:percentage-style style:name="N5322">
      <number:text>-</number:text>
      <number:number number:decimal-places="2" number:min-decimal-places="2" number:min-integer-digits="1"/>
      <number:text>%</number:text>
      <style:map style:condition="value()&gt;=0" style:apply-style-name="N5322P0"/>
    </number:percentage-style>
    <number:number-style style:name="N5321">
      <number:number number:decimal-places="0" number:min-decimal-places="0" number:min-integer-digits="0" number:display-factor="1000"/>
      <number:text> ans</number:text>
    </number:number-style>
    <number:percentage-style style:name="N5320">
      <number:text>astuce</number:text>
      <number:number number:decimal-places="2" number:min-decimal-places="2" number:min-integer-digits="1"/>
      <number:text>%</number:text>
    </number:percentage-style>
    <number:number-style style:name="N5319">
      <number:text>depuis pagre </number:text>
      <number:number number:min-integer-digits="1"/>
    </number:number-style>
    <number:number-style style:name="N5318">
      <number:text>3 M = </number:text>
      <number:number number:decimal-places="0" number:min-decimal-places="0" number:min-integer-digits="0"/>
    </number:number-style>
    <number:number-style style:name="N5317P0" style:volatile="true">
      <number:number number:decimal-places="0" number:min-decimal-places="0" number:min-integer-digits="1" number:grouping="true"/>
      <number:text>   </number:text>
    </number:number-style>
    <number:number-style style:name="N5317">
      <style:text-properties fo:color="#00ff00"/>
      <number:text>+ </number:text>
      <number:number number:decimal-places="0" number:min-decimal-places="0" number:min-integer-digits="1" number:grouping="true"/>
      <number:text>   </number:text>
      <style:map style:condition="value()&gt;=0" style:apply-style-name="N5317P0"/>
    </number:number-style>
    <number:number-style style:name="N5316">
      <number:text>05.56.</number:text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15">
      <number:number number:decimal-places="0" number:min-decimal-places="0" number:min-integer-digits="0" number:display-factor="1000"/>
      <number:text> /4 </number:text>
    </number:number-style>
    <number:number-style style:name="N5314">
      <number:text>Groupe 3 = </number:text>
      <number:number number:decimal-places="0" number:min-decimal-places="0" number:min-integer-digits="1"/>
    </number:number-style>
    <number:number-style style:name="N5313">
      <number:text>à</number:text>
    </number:number-style>
    <number:number-style style:name="N5312">
      <number:text>05.</number:text>
      <number:number number:decimal-places="0" number:min-decimal-places="0" number:min-integer-digits="0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311">
      <number:text>VESTE SERVICE COURANT  =  </number:text>
      <number:number number:min-integer-digits="1"/>
    </number:number-style>
    <number:number-style style:name="N5310P0" style:volatile="true">
      <number:number number:decimal-places="0" number:min-decimal-places="0" number:min-integer-digits="1" number:grouping="true"/>
      <number:text> litres </number:text>
    </number:number-style>
    <number:number-style style:name="N5310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5310P0"/>
    </number:number-style>
    <number:number-style style:name="N5309">
      <number:number number:decimal-places="0" number:min-decimal-places="0" number:min-integer-digits="1"/>
      <number:text>1 12</number:text>
    </number:number-style>
    <number:number-style style:name="N5308">
      <number:number number:decimal-places="0" number:min-decimal-places="0" number:min-integer-digits="0">
        <number:embedded-text number:position="9">.</number:embedded-text>
        <number:embedded-text number:position="7">.</number:embedded-text>
        <number:embedded-text number:position="5">.</number:embedded-text>
      </number:number>
    </number:number-style>
    <number:date-style style:name="N5307">
      <number:text>mise à jour le :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306">
      <number:text>Contrôle Vulc@in : </number:text>
      <number:number number:decimal-places="0" number:min-decimal-places="0" number:min-integer-digits="1" number:grouping="true"/>
    </number:number-style>
    <number:date-style style:name="N5305">
      <number:day-of-week number:style="long"/>
      <number:text> </number:text>
      <number:day number:style="long"/>
      <number:text> </number:text>
      <number:year number:style="long"/>
    </number:date-style>
    <number:text-style style:name="N5304">
      <number:text-content/>
      <number:text> - 00000 </number:text>
      <number:text-content/>
    </number:text-style>
    <number:number-style style:name="N5303">
      <number:number number:decimal-places="0" number:min-decimal-places="0" number:min-integer-digits="1" number:display-factor="1000"/>
      <number:text>jours</number:text>
    </number:number-style>
    <number:number-style style:name="N5302">
      <number:text> TEA</number:text>
    </number:number-style>
    <number:number-style style:name="N5301">
      <number:number number:decimal-places="0" number:min-decimal-places="0" number:min-integer-digits="1" number:display-factor="1000"/>
      <number:text> ans</number:text>
    </number:number-style>
    <number:number-style style:name="N5300P0" style:volatile="true">
      <style:text-properties fo:color="#ff0000"/>
      <number:text> + </number:text>
      <number:number number:decimal-places="0" number:min-decimal-places="0" number:min-integer-digits="0"/>
    </number:number-style>
    <number:number-style style:name="N5300">
      <style:text-properties fo:color="#00ff00"/>
      <number:text>-</number:text>
      <number:number number:decimal-places="0" number:min-decimal-places="0" number:min-integer-digits="0"/>
      <style:map style:condition="value()&gt;=0" style:apply-style-name="N5300P0"/>
    </number:number-style>
    <number:number-style style:name="N5299">
      <number:text>,,,</number:text>
    </number:number-style>
    <number:number-style style:name="N5298">
      <number:text>Médical 2 = </number:text>
      <number:number number:decimal-places="0" number:min-decimal-places="0" number:min-integer-digits="1"/>
    </number:number-style>
    <number:number-style style:name="N5297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5297">
      <style:text-properties fo:color="#000000"/>
      <number:text>- </number:text>
      <number:number number:decimal-places="0" number:min-decimal-places="0" number:min-integer-digits="1" number:grouping="true" number:display-factor="1000"/>
      <style:map style:condition="value()&gt;=0" style:apply-style-name="N5297P0"/>
    </number:number-style>
    <number:number-style style:name="N5296P0" style:volatile="true">
      <number:number number:decimal-places="0" number:min-decimal-places="0" number:min-integer-digits="1" number:grouping="true"/>
      <number:text>       </number:text>
    </number:number-style>
    <number:number-style style:name="N529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6">
      <number:text> -       </number:text>
      <style:map style:condition="value()&gt;0" style:apply-style-name="N5296P0"/>
      <style:map style:condition="value()&lt;0" style:apply-style-name="N5296P1"/>
    </number:number-style>
    <number:number-style style:name="N529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294">
      <number:text>Différence : </number:text>
      <number:number number:decimal-places="0" number:min-decimal-places="0" number:min-integer-digits="1" number:grouping="true"/>
    </number:number-style>
    <number:number-style style:name="N5293P0" style:volatile="true">
      <number:number number:decimal-places="0" number:min-decimal-places="0" number:min-integer-digits="1" number:grouping="true"/>
      <number:text>   </number:text>
    </number:number-style>
    <number:number-style style:name="N5293"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5293P0"/>
    </number:number-style>
    <number:number-style style:name="N5292">
      <number:number number:decimal-places="0" number:min-decimal-places="0" number:min-integer-digits="5">
        <number:embedded-text number:position="2">   </number:embedded-text>
      </number:number>
    </number:number-style>
    <number:text-style style:name="N5291">
      <style:text-properties fo:color="#000000"/>
      <number:text>+</number:text>
      <number:text-content/>
    </number:text-style>
    <number:number-style style:name="N5290">
      <number:text> /4 </number:text>
    </number:number-style>
    <number:number-style style:name="N5289P0" style:volatile="true">
      <number:text> + </number:text>
      <number:number number:decimal-places="0" number:min-decimal-places="0" number:min-integer-digits="0"/>
    </number:number-style>
    <number:number-style style:name="N5289">
      <number:text>-</number:text>
      <number:number number:decimal-places="0" number:min-decimal-places="0" number:min-integer-digits="0"/>
      <style:map style:condition="value()&gt;=0" style:apply-style-name="N5289P0"/>
    </number:number-style>
    <number:number-style style:name="N528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8P2" style:volatile="true">
      <number:text> -   </number:text>
    </number:number-style>
    <number:text-style style:name="N5288">
      <number:text-content/>
      <number:text> </number:text>
      <style:map style:condition="value()&gt;0" style:apply-style-name="N5288P0"/>
      <style:map style:condition="value()&lt;0" style:apply-style-name="N5288P1"/>
      <style:map style:condition="value()=0" style:apply-style-name="N5288P2"/>
    </number:text-style>
    <number:time-style style:name="N5287">
      <number:hours/>
      <number:text>.</number:text>
      <number:minutes number:style="long"/>
    </number:time-style>
    <number:number-style style:name="N5286P0" style:volatile="true">
      <number:number number:decimal-places="2" number:min-decimal-places="2" number:min-integer-digits="1" number:grouping="true"/>
      <number:text>       </number:text>
    </number:number-style>
    <number:number-style style:name="N528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86">
      <number:text>-</number:text>
      <number:number number:decimal-places="0" number:min-decimal-places="0" number:min-integer-digits="0"/>
      <number:text>       </number:text>
      <style:map style:condition="value()&gt;0" style:apply-style-name="N5286P0"/>
      <style:map style:condition="value()&lt;0" style:apply-style-name="N5286P1"/>
    </number:number-style>
    <number:number-style style:name="N5285">
      <number:number number:decimal-places="0" number:min-decimal-places="0" number:min-integer-digits="0" number:display-factor="1000000"/>
      <number:text>s</number:text>
    </number:number-style>
    <number:number-style style:name="N5284">
      <number:text>2</number:text>
      <number:number number:decimal-places="0" number:min-decimal-places="0" number:min-integer-digits="0"/>
    </number:number-style>
    <number:percentage-style style:name="N5283P0" style:volatile="true">
      <style:text-properties fo:color="#000000"/>
      <number:text>-</number:text>
      <number:number number:decimal-places="0" number:min-decimal-places="0" number:min-integer-digits="1"/>
      <number:text>%</number:text>
    </number:percentage-style>
    <number:percentage-style style:name="N5283">
      <style:text-properties fo:color="#000000"/>
      <number:text>+</number:text>
      <number:number number:decimal-places="0" number:min-decimal-places="0" number:min-integer-digits="1"/>
      <number:text>%</number:text>
      <style:map style:condition="value()&gt;=0" style:apply-style-name="N5283P0"/>
    </number:percentage-style>
    <number:number-style style:name="N5282P0" style:volatile="true">
      <number:number number:min-integer-digits="1"/>
    </number:number-style>
    <number:number-style style:name="N52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82">
      <number:text> -       </number:text>
      <style:map style:condition="value()&gt;0" style:apply-style-name="N5282P0"/>
      <style:map style:condition="value()&lt;0" style:apply-style-name="N5282P1"/>
    </number:number-style>
    <number:number-style style:name="N5281">
      <number:number number:decimal-places="0" number:min-decimal-places="0" number:min-integer-digits="0"/>
      <number:text> /4</number:text>
    </number:number-style>
    <number:number-style style:name="N5280P0" style:volatile="true">
      <style:text-properties fo:color="#000000"/>
      <number:text>-</number:text>
      <number:number number:decimal-places="0" number:min-decimal-places="0" number:min-integer-digits="1" number:grouping="true"/>
    </number:number-style>
    <number:number-style style:name="N5280">
      <style:text-properties fo:color="#000000"/>
      <number:text>+</number:text>
      <number:number number:decimal-places="0" number:min-decimal-places="0" number:min-integer-digits="1" number:grouping="true"/>
      <style:map style:condition="value()&gt;=0" style:apply-style-name="N5280P0"/>
    </number:number-style>
    <number:number-style style:name="N5279P0" style:volatile="true">
      <number:number number:min-integer-digits="1"/>
    </number:number-style>
    <number:number-style style:name="N527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79">
      <number:text>-</number:text>
      <number:number number:decimal-places="0" number:min-decimal-places="0" number:min-integer-digits="0"/>
      <number:text>       </number:text>
      <style:map style:condition="value()&gt;0" style:apply-style-name="N5279P0"/>
      <style:map style:condition="value()&lt;0" style:apply-style-name="N5279P1"/>
    </number:number-style>
    <number:number-style style:name="N5278P0" style:volatile="true">
      <number:text>GAV = </number:text>
      <number:number number:decimal-places="0" number:min-decimal-places="0" number:min-integer-digits="0"/>
    </number:number-style>
    <number:number-style style:name="N5278">
      <style:text-properties fo:color="#ff0000"/>
      <number:text>-</number:text>
      <number:number number:decimal-places="0" number:min-decimal-places="0" number:min-integer-digits="0"/>
      <style:map style:condition="value()&gt;=0" style:apply-style-name="N5278P0"/>
    </number:number-style>
    <number:date-style style:name="N5277">
      <number:year number:style="long"/>
      <number:year number:style="long"/>
      <number:text>a</number:text>
    </number:date-style>
    <number:date-style style:name="N5276">
      <number:day-of-week/>
      <number:text>/</number:text>
      <number:day number:style="long"/>
    </number:date-style>
    <number:date-style style:name="N5275">
      <number:text>mise à jour le : 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74">
      <number:text>FICHES      = </number:text>
      <number:number number:min-integer-digits="1"/>
    </number:number-style>
    <number:number-style style:name="N5273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5273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273P0"/>
    </number:number-style>
    <number:date-style style:name="N5272">
      <number:text>Mois de  </number:text>
      <number:month number:style="long" number:textual="true"/>
      <number:text> </number:text>
      <number:year number:style="long"/>
    </number:date-style>
    <number:number-style style:name="N5271">
      <number:number number:decimal-places="0" number:min-decimal-places="0" number:min-integer-digits="2">
        <number:embedded-text number:position="1">0</number:embedded-text>
      </number:number>
      <number:text>0</number:text>
    </number:number-style>
    <number:number-style style:name="N5270">
      <number:number number:decimal-places="0" number:min-decimal-places="0" number:min-integer-digits="2" number:display-factor="1000000"/>
    </number:number-style>
    <number:number-style style:name="N5269">
      <number:number number:decimal-places="0" number:min-decimal-places="0" number:min-integer-digits="1"/>
      <number:text>/2.GEND.GGD13/CRH/RES</number:text>
    </number:number-style>
    <number:number-style style:name="N5268">
      <number:number number:decimal-places="0" number:min-decimal-places="0" number:min-integer-digits="1"/>
      <number:text> an(s)</number:text>
    </number:number-style>
    <number:number-style style:name="N5267">
      <number:text>H - 50 = </number:text>
      <number:number number:decimal-places="0" number:min-decimal-places="0" number:min-integer-digits="1"/>
    </number:number-style>
    <number:number-style style:name="N5266P0" style:volatile="true">
      <number:number number:decimal-places="2" number:min-decimal-places="2" number:min-integer-digits="1" number:display-factor="1000"/>
    </number:number-style>
    <number:number-style style:name="N5266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5266P0"/>
    </number:number-style>
    <number:number-style style:name="N5265P0" style:volatile="true">
      <number:number number:decimal-places="0" number:min-decimal-places="0" number:min-integer-digits="2" number:display-factor="1000"/>
    </number:number-style>
    <number:number-style style:name="N5265">
      <number:text>-</number:text>
      <number:number number:decimal-places="0" number:min-decimal-places="0" number:min-integer-digits="2" number:display-factor="1000"/>
      <style:map style:condition="value()&gt;=0" style:apply-style-name="N5265P0"/>
    </number:number-style>
    <number:number-style style:name="N5264">
      <number:text> dont </number:text>
      <number:number number:min-integer-digits="1"/>
      <number:text> MDC PAGRE</number:text>
    </number:number-style>
    <number:number-style style:name="N5263P0" style:volatile="true">
      <number:number number:decimal-places="0" number:min-decimal-places="0" number:min-integer-digits="1" number:grouping="true"/>
      <number:text>litres </number:text>
    </number:number-style>
    <number:number-style style:name="N5263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5263P0"/>
    </number:number-style>
    <number:date-style style:name="N5262">
      <number:text>Moyenne age Mjr : </number:text>
      <number:year/>
    </number:date-style>
    <number:date-style style:name="N5261">
      <number:text>SERVICE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60P0" style:volatile="true">
      <style:text-properties fo:color="#ff0000"/>
      <number:number number:decimal-places="0" number:min-decimal-places="0" number:min-integer-digits="1"/>
    </number:number-style>
    <number:number-style style:name="N5260">
      <style:text-properties fo:color="#000000"/>
      <number:number number:min-integer-digits="1"/>
      <style:map style:condition="value()&gt;=0" style:apply-style-name="N5260P0"/>
    </number:number-style>
    <number:number-style style:name="N5259">
      <number:text>Début de mois : </number:text>
      <number:number number:decimal-places="0" number:min-decimal-places="0" number:min-integer-digits="1" number:grouping="true"/>
    </number:number-style>
    <number:number-style style:name="N5258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5257P0" style:volatile="true">
      <number:number number:decimal-places="0" number:min-decimal-places="0" number:min-integer-digits="2" number:display-factor="1000"/>
    </number:number-style>
    <number:number-style style:name="N5257">
      <style:text-properties fo:color="#ff0000"/>
      <number:text>-</number:text>
      <number:number number:decimal-places="0" number:min-decimal-places="0" number:min-integer-digits="2" number:display-factor="1000"/>
      <style:map style:condition="value()&gt;=0" style:apply-style-name="N5257P0"/>
    </number:number-style>
    <number:currency-style style:name="N5256">
      <number:number number:decimal-places="2" number:min-decimal-places="2" number:min-integer-digits="1" number:grouping="true"/>
      <number:text> </number:text>
      <number:currency-symbol>L/100</number:currency-symbol>
    </number:currency-style>
    <number:number-style style:name="N5255">
      <number:text>FICHES      =  </number:text>
      <number:number number:min-integer-digits="1"/>
    </number:number-style>
    <number:date-style style:name="N5254">
      <number:text>SERVIC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253">
      <number:text>affecté le </number:text>
      <number:day number:style="long"/>
      <number:text>/</number:text>
      <number:month number:style="long"/>
      <number:text>/</number:text>
      <number:year/>
    </number:date-style>
    <number:number-style style:name="N5252">
      <number:number number:decimal-places="0" number:min-decimal-places="0" number:min-integer-digits="0"/>
      <number:text> jours</number:text>
    </number:number-style>
    <number:number-style style:name="N5251P0" style:volatile="true">
      <number:number number:decimal-places="1" number:min-decimal-places="1" number:min-integer-digits="1" number:grouping="true" number:display-factor="1000"/>
    </number:number-style>
    <number:number-style style:name="N5251">
      <style:text-properties fo:color="#000000"/>
      <number:text>-</number:text>
      <number:number number:decimal-places="1" number:min-decimal-places="1" number:min-integer-digits="1" number:grouping="true" number:display-factor="1000"/>
      <style:map style:condition="value()&gt;=0" style:apply-style-name="N5251P0"/>
    </number:number-style>
    <number:number-style style:name="N5250P0" style:volatile="true">
      <number:number number:decimal-places="0" number:min-decimal-places="0" number:min-integer-digits="2" number:display-factor="1000"/>
    </number:number-style>
    <number:number-style style:name="N5250">
      <style:text-properties fo:color="#000000"/>
      <number:text>-</number:text>
      <number:number number:decimal-places="0" number:min-decimal-places="0" number:min-integer-digits="2" number:display-factor="1000"/>
      <style:map style:condition="value()&gt;=0" style:apply-style-name="N5250P0"/>
    </number:number-style>
    <number:number-style style:name="N5249">
      <number:number number:decimal-places="0" number:min-decimal-places="0" number:min-integer-digits="2" number:display-factor="1000"/>
    </number:number-style>
    <number:date-style style:name="N5248">
      <number:text>mise à jour le :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47">
      <number:text>H + 50 = </number:text>
      <number:number number:decimal-places="0" number:min-decimal-places="0" number:min-integer-digits="1"/>
    </number:number-style>
    <number:number-style style:name="N5246">
      <number:number number:decimal-places="0" number:min-decimal-places="0" number:min-integer-digits="2"/>
      <number:text>58584586385</number:text>
    </number:number-style>
    <number:date-style style:name="N5245">
      <number:text>mise à jour le :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44">
      <number:text>Année </number:text>
      <number:number number:min-integer-digits="1"/>
    </number:number-style>
    <number:number-style style:name="N5243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  <number:text>"</number:text>
    </number:number-style>
    <number:date-style style:name="N5242">
      <number:year/>
      <number:text> an(s)  </number:text>
      <number:month number:style="long"/>
      <number:text> mois</number:text>
    </number:date-style>
    <number:number-style style:name="N5241">
      <number:text>N° </number:text>
      <number:number number:decimal-places="0" number:min-decimal-places="0" number:min-integer-digits="1"/>
      <number:text>/2</number:text>
    </number:number-style>
    <number:number-style style:name="N5240">
      <number:number number:decimal-places="0" number:min-decimal-places="0" number:min-integer-digits="2"/>
      <number:text> Jours (Perm 1999) </number:text>
    </number:number-style>
    <number:number-style style:name="N5239P0" style:volatile="true">
      <number:number number:decimal-places="0" number:min-decimal-places="0" number:min-integer-digits="1" number:grouping="true" number:display-factor="1000000"/>
    </number:number-style>
    <number:number-style style:name="N5239">
      <number:text>-</number:text>
      <number:number number:decimal-places="0" number:min-decimal-places="0" number:min-integer-digits="1" number:grouping="true" number:display-factor="1000000"/>
      <style:map style:condition="value()&gt;=0" style:apply-style-name="N5239P0"/>
    </number:number-style>
    <number:date-style style:name="N5238">
      <number:year/>
      <number:text> an(s)  </number:text>
      <number:day number:style="long"/>
      <number:text> jour(s)</number:text>
    </number:date-style>
    <number:percentage-style style:name="N5237">
      <number:text>Moy : </number:text>
      <number:number number:decimal-places="2" number:min-decimal-places="2" number:min-integer-digits="1"/>
      <number:text>%</number:text>
    </number:percentage-style>
    <number:percentage-style style:name="N5236">
      <number:text>Résiliation PMIPDN = </number:text>
      <number:number number:decimal-places="0" number:min-decimal-places="0" number:min-integer-digits="1"/>
      <number:text>%</number:text>
    </number:percentage-style>
    <number:number-style style:name="N5235">
      <number:text>Oui"</number:text>
    </number:number-style>
    <number:date-style style:name="N5234">
      <number:text>au  </number:text>
      <number:day number:style="long"/>
      <number:text>/</number:text>
      <number:month number:style="long"/>
      <number:text>/</number:text>
      <number:year/>
    </number:date-style>
    <number:number-style style:name="N5233">
      <number:number number:decimal-places="0" number:min-decimal-places="0" number:min-integer-digits="2">
        <number:embedded-text number:position="10"> </number:embedded-text>
        <number:embedded-text number:position="8"> </number:embedded-text>
        <number:embedded-text number:position="5"> </number:embedded-text>
      </number:number>
    </number:number-style>
    <number:number-style style:name="N5232P0" style:volatile="true">
      <number:text>-</number:text>
      <number:number number:decimal-places="0" number:min-decimal-places="0" number:min-integer-digits="1"/>
    </number:number-style>
    <number:number-style style:name="N5232P1" style:volatile="true">
      <number:text/>
    </number:number-style>
    <number:number-style style:name="N5232">
      <number:text>+</number:text>
      <number:number number:decimal-places="0" number:min-decimal-places="0" number:min-integer-digits="1"/>
      <style:map style:condition="value()&gt;0" style:apply-style-name="N5232P0"/>
      <style:map style:condition="value()&lt;0" style:apply-style-name="N5232P1"/>
    </number:number-style>
    <number:text-style style:name="N5231">
      <number:text>Oui</number:text>
      <number:text-content/>
      <number:text>'</number:text>
    </number:text-style>
    <number:number-style style:name="N5230">
      <number:text>AOP</number:text>
      <number:number number:decimal-places="0" number:min-decimal-places="0" number:min-integer-digits="7"/>
    </number:number-style>
    <number:number-style style:name="N5229">
      <number:number number:decimal-places="2" number:min-decimal-places="2" number:min-integer-digits="1" number:grouping="true"/>
      <number:text>  Litres</number:text>
    </number:number-style>
    <number:number-style style:name="N5228">
      <number:text>( </number:text>
      <number:number number:decimal-places="0" number:min-decimal-places="0" number:min-integer-digits="1"/>
      <number:text> )</number:text>
    </number:number-style>
    <number:date-style style:name="N5227">
      <number:day number:style="long"/>
      <number:text> (</number:text>
      <number:day/>
      <number:text>ou</number:text>
      <number:year number:style="long"/>
      <number:seconds/>
      <number:text>)/</number:text>
      <number:minutes number:style="long"/>
      <number:text> (</number:text>
      <number:minutes/>
      <number:text>oi</number:text>
      <number:seconds/>
      <number:text>)</number:text>
    </number:date-style>
    <number:number-style style:name="N5226">
      <number:number number:decimal-places="1" number:min-decimal-places="0" number:min-integer-digits="0" number:decimal-replacement=""/>
      <number:text> s</number:text>
    </number:number-style>
    <number:date-style style:name="N52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225">
      <number:text-content/>
      <style:map style:condition="value()&lt;=1.7976931348623157E+308" style:apply-style-name="N5225P0"/>
    </number:text-style>
    <number:number-style style:name="N5224">
      <number:number number:min-integer-digits="1"/>
      <number:text>/2</number:text>
    </number:number-style>
    <number:date-style style:name="N5223">
      <number:day number:style="long"/>
      <number:text>/</number:text>
      <number:month number:style="long"/>
      <number:text> </number:text>
    </number:date-style>
    <number:date-style style:name="N5222">
      <number:text>mise à jour le :  </number:text>
      <number:day number:style="long"/>
      <number:text>/</number:text>
      <number:month number:style="long"/>
      <number:text>/</number:text>
      <number:year number:style="long"/>
    </number:date-style>
    <number:number-style style:name="N5221">
      <number:number number:decimal-places="0" number:min-decimal-places="0" number:min-integer-digits="0" number:display-factor="1000000"/>
      <number:text>J</number:text>
    </number:number-style>
    <number:number-style style:name="N5220">
      <number:number number:decimal-places="0" number:min-decimal-places="0" number:min-integer-digits="1" number:grouping="true" number:display-factor="1000"/>
      <number:text> KM2</number:text>
    </number:number-style>
    <number:date-style style:name="N5219">
      <number:day number:style="long"/>
      <number:text>  jours et  </number:text>
      <number:month number:style="long"/>
      <number:text>  mois </number:text>
    </number:date-style>
    <number:date-style style:name="N5218">
      <number:text>Vu le </number:text>
      <number:day number:style="long"/>
      <number:text> </number:text>
      <number:month number:textual="true"/>
      <number:text> </number:text>
      <number:year/>
    </number:date-style>
    <number:number-style style:name="N5217">
      <number:text>REALISE </number:text>
      <number:number number:min-integer-digits="1"/>
    </number:number-style>
    <number:number-style style:name="N5216">
      <number:text>0.00.00.00.000.000.00</number:text>
    </number:number-style>
    <number:number-style style:name="N5215">
      <number:text>Plus </number:text>
      <number:number number:min-integer-digits="1"/>
      <number:text> civils</number:text>
    </number:number-style>
    <number:number-style style:name="N5214">
      <number:text> 06 A / </number:text>
      <number:number number:decimal-places="0" number:min-decimal-places="0" number:min-integer-digits="0"/>
      <number:text>  R </number:text>
    </number:number-style>
    <number:number-style style:name="N5213P0" style:volatile="true">
      <number:number number:decimal-places="0" number:min-decimal-places="0" number:min-integer-digits="1" number:grouping="true"/>
      <number:text> l  </number:text>
    </number:number-style>
    <number:number-style style:name="N5213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5213P0"/>
    </number:number-style>
    <number:number-style style:name="N5212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date-style style:name="N5211">
      <number:year/>
      <number:text>, </number:text>
      <number:month/>
      <number:text> </number:text>
      <number:day number:style="long"/>
    </number:date-style>
    <number:number-style style:name="N5210">
      <number:text>DEMANDE VALIDÉE G2MAT :  </number:text>
      <number:number number:decimal-places="0" number:min-decimal-places="0" number:min-integer-digits="1"/>
    </number:number-style>
    <number:date-style style:name="N5209">
      <number:text>Dat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08">
      <number:number number:min-integer-digits="1"/>
      <number:text> TER MAJ CSTAG</number:text>
    </number:number-style>
    <number:time-style style:name="N5207">
      <number:seconds number:style="long"/>
      <number:text>:CC</number:text>
    </number:time-style>
    <number:number-style style:name="N5206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520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06P0"/>
    </number:number-style>
    <number:number-style style:name="N5205">
      <number:text>ème</number:text>
    </number:number-style>
    <number:number-style style:name="N5204">
      <number:text>2</number:text>
      <number:number number:decimal-places="0" number:min-decimal-places="0" number:min-integer-digits="2"/>
      <number:text>7</number:text>
    </number:number-style>
    <number:number-style style:name="N5203">
      <number:text>MATÉRIEL  - DÉPOSER :  </number:text>
      <number:number number:decimal-places="0" number:min-decimal-places="0" number:min-integer-digits="1"/>
    </number:number-style>
    <number:number-style style:name="N5202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5202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5202P0"/>
    </number:number-style>
    <number:number-style style:name="N5201">
      <number:number number:min-integer-digits="1"/>
      <number:text> TER ADC CSTAG</number:text>
    </number:number-style>
    <number:number-style style:name="N5200P0" style:volatile="true">
      <number:number number:decimal-places="2" number:min-decimal-places="2" number:min-integer-digits="1" number:grouping="true"/>
      <number:text> </number:text>
    </number:number-style>
    <number:number-style style:name="N5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00P2" style:volatile="true">
      <number:text>-</number:text>
      <number:number number:decimal-places="0" number:min-decimal-places="0" number:min-integer-digits="0"/>
      <number:text> </number:text>
    </number:number-style>
    <number:text-style style:name="N5200">
      <number:text-content/>
      <number:text> </number:text>
      <style:map style:condition="value()&gt;0" style:apply-style-name="N5200P0"/>
      <style:map style:condition="value()&lt;0" style:apply-style-name="N5200P1"/>
      <style:map style:condition="value()=0" style:apply-style-name="N5200P2"/>
    </number:text-style>
    <number:date-style style:name="N5199">
      <number:month number:style="long"/>
      <number:text>/</number:text>
      <number:year/>
      <number:text>a</number:text>
    </number:date-style>
    <number:date-style style:name="N5198">
      <number:text>Date de validité :  </number:text>
      <number:year number:style="long"/>
      <number:text> - </number:text>
      <number:month number:style="long"/>
    </number:date-style>
    <number:number-style style:name="N5197">
      <number:number number:decimal-places="2" number:min-decimal-places="2" number:min-integer-digits="1"/>
      <number:text>       </number:text>
    </number:number-style>
    <number:number-style style:name="N5196P0" style:volatile="true">
      <number:number number:decimal-places="0" number:min-decimal-places="0" number:min-integer-digits="1" number:grouping="true"/>
    </number:number-style>
    <number:number-style style:name="N5196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5196P0"/>
    </number:number-style>
    <number:number-style style:name="N5195">
      <number:number number:min-integer-digits="1"/>
      <number:text> TER ADJ CSTAG</number:text>
    </number:number-style>
    <number:number-style style:name="N5194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5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194P0"/>
    </number:number-style>
    <number:number-style style:name="N2463">
      <number:text>Kilomètrage  </number:text>
      <number:number number:decimal-places="0" number:min-decimal-places="0" number:min-integer-digits="0" number:grouping="true"/>
    </number:number-style>
    <number:date-style style:name="N2462">
      <number:text>Mois : </number:text>
      <number:month number:style="long" number:textual="true"/>
      <number:text> </number:text>
      <number:year number:style="long"/>
    </number:date-style>
    <number:date-style style:name="N2461">
      <number:month number:textual="true"/>
      <number:text>. </number:text>
      <number:year/>
    </number:date-style>
    <number:date-style style:name="N2460">
      <number:year number:style="long"/>
      <number:text> /2008</number:text>
    </number:date-style>
    <number:number-style style:name="N2459P0" style:volatile="true">
      <number:text>£</number:text>
      <number:number number:decimal-places="2" number:min-decimal-places="2" number:min-integer-digits="1" number:grouping="true"/>
    </number:number-style>
    <number:number-style style:name="N2459P1" style:volatile="true">
      <number:text>-£</number:text>
      <number:number number:decimal-places="2" number:min-decimal-places="2" number:min-integer-digits="1" number:grouping="true"/>
    </number:number-style>
    <number:number-style style:name="N2459">
      <number:text>£-</number:text>
      <number:number number:decimal-places="0" number:min-decimal-places="0" number:min-integer-digits="0"/>
      <style:map style:condition="value()&gt;0" style:apply-style-name="N2459P0"/>
      <style:map style:condition="value()&lt;0" style:apply-style-name="N2459P1"/>
    </number:number-style>
    <number:number-style style:name="N2458">
      <number:text>£</number:text>
      <number:number number:decimal-places="2" number:min-decimal-places="2" number:min-integer-digits="1" number:grouping="true"/>
    </number:number-style>
    <number:number-style style:name="N2457">
      <number:number number:decimal-places="0" number:min-decimal-places="0" number:min-integer-digits="17">
        <number:embedded-text number:position="6">   ///   </number:embedded-text>
        <number:embedded-text number:position="4">/</number:embedded-text>
        <number:embedded-text number:position="2">/</number:embedded-text>
      </number:number>
    </number:number-style>
    <number:number-style style:name="N2456">
      <number:text>33 A / </number:text>
      <number:number number:decimal-places="0" number:min-decimal-places="0" number:min-integer-digits="0"/>
      <number:text>  R </number:text>
    </number:number-style>
    <number:date-style style:name="N2455">
      <number:text>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454">
      <number:number number:decimal-places="2" number:min-decimal-places="2" number:min-integer-digits="1"/>
      <number:text> Frs</number:text>
    </number:number-style>
    <number:number-style style:name="N2453">
      <number:number number:min-integer-digits="1"/>
      <number:text> NOM PRENOM</number:text>
    </number:number-style>
    <number:number-style style:name="N2452">
      <number:text>‰</number:text>
    </number:number-style>
    <number:number-style style:name="N2451">
      <number:scientific-number number:decimal-places="0" number:min-decimal-places="0" number:min-integer-digits="45" number:min-exponent-digits="2" number:exponent-interval="45" number:forced-exponent-sign="true"/>
    </number:number-style>
    <number:date-style style:name="N2450">
      <number:text>Pour la période du  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449">
      <number:number number:decimal-places="0" number:min-decimal-places="0" number:min-integer-digits="1"/>
      <number:text> CARTOUCHES</number:text>
    </number:number-style>
    <number:number-style style:name="N2448">
      <number:number number:decimal-places="0" number:min-decimal-places="0" number:min-integer-digits="7">
        <number:embedded-text number:position="1">.</number:embedded-text>
      </number:number>
      <number:text>1</number:text>
    </number:number-style>
    <number:number-style style:name="N2447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currency-style style:name="N244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46"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46P0"/>
    </number:currency-style>
    <number:number-style style:name="N2445P0" style:volatile="true">
      <number:number number:decimal-places="2" number:min-decimal-places="2" number:min-integer-digits="1" number:grouping="true"/>
      <number:text> Fr </number:text>
    </number:number-style>
    <number:number-style style:name="N2445P1" style:volatile="true">
      <number:text>-</number:text>
      <number:number number:decimal-places="2" number:min-decimal-places="2" number:min-integer-digits="1" number:grouping="true"/>
      <number:text> Fr </number:text>
    </number:number-style>
    <number:number-style style:name="N2445P2" style:volatile="true">
      <number:text>-</number:text>
      <number:number number:decimal-places="0" number:min-decimal-places="0" number:min-integer-digits="0"/>
      <number:text> Fr </number:text>
    </number:number-style>
    <number:text-style style:name="N2445">
      <number:text-content/>
      <number:text> </number:text>
      <style:map style:condition="value()&gt;0" style:apply-style-name="N2445P0"/>
      <style:map style:condition="value()&lt;0" style:apply-style-name="N2445P1"/>
      <style:map style:condition="value()=0" style:apply-style-name="N2445P2"/>
    </number:text-style>
    <number:number-style style:name="N2444">
      <number:text>GOUT</number:text>
    </number:number-style>
    <number:number-style style:name="N2443">
      <number:text>Effectif de l'unité </number:text>
      <number:number number:min-integer-digits="1"/>
    </number:number-style>
    <number:number-style style:name="N2442">
      <number:text>Kilomètrage :   </number:text>
      <number:number number:decimal-places="0" number:min-decimal-places="0" number:min-integer-digits="0" number:grouping="true"/>
    </number:number-style>
    <number:number-style style:name="N2441">
      <number:number number:decimal-places="0" number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date-style style:name="N2440">
      <number:text>CONSOMMATION - MOIS    </number:text>
      <number:month number:style="long" number:textual="true"/>
      <number:text> </number:text>
      <number:year/>
    </number:date-style>
    <number:date-style style:name="N2439">
      <number:year/>
      <number:text>,</number:text>
      <number:year/>
    </number:date-style>
    <number:number-style style:name="N2438">
      <number:number number:decimal-places="0" number:min-decimal-places="0" number:min-integer-digits="18">
        <number:embedded-text number:position="6">  //  </number:embedded-text>
        <number:embedded-text number:position="4">/</number:embedded-text>
        <number:embedded-text number:position="2">/</number:embedded-text>
      </number:number>
    </number:number-style>
    <number:number-style style:name="N2437">
      <number:text>RS </number:text>
      <number:number number:min-integer-digits="1"/>
    </number:number-style>
    <number:date-style style:name="N2436">
      <number:year/>
      <number:text>1</number:text>
    </number:date-style>
    <number:number-style style:name="N2435">
      <number:text>N° </number:text>
      <number:number number:decimal-places="0" number:min-decimal-places="0" number:min-integer-digits="1"/>
      <number:text> /2001</number:text>
    </number:number-style>
    <number:number-style style:name="N2434">
      <number:number number:decimal-places="8" number:min-decimal-places="8" number:min-integer-digits="1"/>
      <number:text>...</number:text>
    </number:number-style>
    <number:number-style style:name="N2433">
      <number:number number:decimal-places="0" number:min-decimal-places="0" number:min-integer-digits="1"/>
      <number:text>.O1</number:text>
    </number:number-style>
    <number:number-style style:name="N2432">
      <number:number number:decimal-places="0" number:min-decimal-places="0" number:min-integer-digits="7">
        <number:embedded-text number:position="7">an(s)</number:embedded-text>
        <number:embedded-text number:position="2"> mois</number:embedded-text>
      </number:number>
      <number:text> jour(s)</number:text>
    </number:number-style>
    <number:number-style style:name="N2431">
      <number:number number:decimal-places="5" number:min-decimal-places="5" number:min-integer-digits="0"/>
    </number:number-style>
    <number:date-style style:name="N2430">
      <number:text>Brevet secouriste : le </number:text>
      <number:day number:style="long"/>
      <number:text>.</number:text>
      <number:month number:style="long"/>
      <number:text>.</number:text>
      <number:year number:style="long"/>
    </number:date-style>
    <number:number-style style:name="N2429">
      <number:number number:decimal-places="0" number:min-decimal-places="0" number:min-integer-digits="0"/>
      <number:text> /9</number:text>
    </number:number-style>
    <number:number-style style:name="N2428">
      <number:text>TEA CE : </number:text>
      <number:number number:decimal-places="0" number:min-decimal-places="0" number:min-integer-digits="0"/>
    </number:number-style>
    <number:number-style style:name="N2427">
      <number:text>OUV </number:text>
      <number:number number:min-integer-digits="1"/>
    </number:number-style>
    <number:number-style style:name="N2426">
      <number:text>SERVICES  PROGRAMMES  ESI   ~  SEMAINE   </number:text>
      <number:number number:decimal-places="0" number:min-decimal-places="0" number:min-integer-digits="1"/>
    </number:number-style>
    <number:number-style style:name="N2425">
      <number:number number:decimal-places="0" number:min-decimal-places="0" number:min-integer-digits="0" number:display-factor="1000"/>
      <number:text>/4 </number:text>
    </number:number-style>
    <number:number-style style:name="N2424">
      <number:number number:decimal-places="0" number:min-decimal-places="0" number:min-integer-digits="1"/>
      <number:text>F</number:text>
    </number:number-style>
    <number:number-style style:name="N2423">
      <number:number number:decimal-places="0" number:min-decimal-places="0" number:min-integer-digits="3"/>
      <number:text> demandes</number:text>
    </number:number-style>
    <number:number-style style:name="N2422P0" style:volatile="true">
      <style:text-properties fo:color="#ff0000"/>
      <number:text>+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2422P1" style:volatile="true">
      <style:text-properties fo:color="#00ff00"/>
      <number:text>-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2422">
      <number:number number:decimal-places="0" number:min-decimal-places="0" number:min-integer-digits="1"/>
      <style:map style:condition="value()&gt;0" style:apply-style-name="N2422P0"/>
      <style:map style:condition="value()&lt;0" style:apply-style-name="N2422P1"/>
    </number:number-style>
    <number:text-style style:name="N2421">
      <number:text-content/>
      <number:text>22</number:text>
    </number:text-style>
    <number:date-style style:name="N2420">
      <number:day number:style="long"/>
    </number:date-style>
    <number:number-style style:name="N2419">
      <number:number number:decimal-places="0" number:min-decimal-places="0" number:min-integer-digits="1" number:grouping="true"/>
      <number:text> Ans</number:text>
    </number:number-style>
    <number:number-style style:name="N241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4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8P2" style:volatile="true">
      <number:text>-</number:text>
      <number:number number:decimal-places="0" number:min-decimal-places="0" number:min-integer-digits="0"/>
      <number:text>      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17P0" style:volatile="true">
      <number:number number:decimal-places="0" number:min-decimal-places="0" number:min-integer-digits="1" number:grouping="true"/>
      <number:text>   </number:text>
    </number:number-style>
    <number:number-style style:name="N24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17P0"/>
    </number:number-style>
    <number:number-style style:name="N2416">
      <number:text>16.1</number:text>
      <number:number number:decimal-places="0" number:min-decimal-places="0" number:min-integer-digits="3">
        <number:embedded-text number:position="2">.2</number:embedded-text>
      </number:number>
      <number:text>8 </number:text>
    </number:number-style>
    <number:number-style style:name="N2415">
      <number:text>Soit </number:text>
      <number:number number:decimal-places="0" number:min-decimal-places="0" number:min-integer-digits="0"/>
      <number:text> enfants</number:text>
    </number:number-style>
    <number:number-style style:name="N2414">
      <number:text>'('</number:text>
      <number:number number:decimal-places="0" number:min-decimal-places="0" number:min-integer-digits="5"/>
      <number:text>')'</number:text>
    </number:number-style>
    <number:number-style style:name="N2413P0" style:volatile="true">
      <number:text>+""00</number:text>
    </number:number-style>
    <number:number-style style:name="N2413">
      <number:text>- "00</number:text>
      <style:map style:condition="value()&gt;=0" style:apply-style-name="N2413P0"/>
    </number:number-style>
    <number:number-style style:name="N2412">
      <number:text>F - Rc : </number:text>
      <number:number number:decimal-places="0" number:min-decimal-places="0" number:min-integer-digits="1"/>
    </number:number-style>
    <number:number-style style:name="N2411">
      <number:number number:decimal-places="4" number:min-decimal-places="4" number:min-integer-digits="0"/>
    </number:number-style>
    <number:text-style style:name="N2410">
      <number:text-content/>
      <number:text>16</number:text>
    </number:text-style>
    <number:number-style style:name="N2409">
      <number:number number:decimal-places="0" number:min-decimal-places="0" number:min-integer-digits="0"/>
      <number:text>/4</number:text>
    </number:number-style>
    <number:number-style style:name="N2408P0" style:volatile="true">
      <number:number number:decimal-places="0" number:min-decimal-places="0" number:min-integer-digits="1"/>
      <number:text>ère semaine de stage</number:text>
    </number:number-style>
    <number:number-style style:name="N2408">
      <number:number number:decimal-places="0" number:min-decimal-places="0" number:min-integer-digits="1"/>
      <number:text>ème semaine de stage</number:text>
      <style:map style:condition="value()=1" style:apply-style-name="N2408P0"/>
    </number:number-style>
    <number:number-style style:name="N2407">
      <number:text>N° 05135/  </number:text>
      <number:number number:decimal-places="0" number:min-decimal-places="0" number:min-integer-digits="1"/>
      <number:text> /2012/CGD~STG</number:text>
    </number:number-style>
    <number:number-style style:name="N2406">
      <number:text>13/3</number:text>
    </number:number-style>
    <number:number-style style:name="N2405">
      <number:number number:decimal-places="1" number:min-decimal-places="1" number:min-integer-digits="10"/>
    </number:number-style>
    <number:number-style style:name="N2404">
      <number:text>S.</number:text>
      <number:number number:decimal-places="0" number:min-decimal-places="0" number:min-integer-digits="2"/>
    </number:number-style>
    <number:number-style style:name="N2403">
      <number:number number:min-integer-digits="1"/>
      <number:text> A.I</number:text>
    </number:number-style>
    <number:number-style style:name="N2402">
      <number:scientific-number number:decimal-places="0" number:min-decimal-places="0" number:min-integer-digits="81" number:min-exponent-digits="2" number:exponent-interval="81" number:forced-exponent-sign="true"/>
    </number:number-style>
    <number:number-style style:name="N2401P0" style:volatile="true">
      <number:number number:decimal-places="2" number:min-decimal-places="2" number:min-integer-digits="1" number:grouping="true"/>
      <number:text>,</number:text>
    </number:number-style>
    <number:number-style style:name="N2401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2401P0"/>
    </number:number-style>
    <number:number-style style:name="N2400" number:title="Défini par l'utilisateur">
      <number:text>&lt;5</number:text>
    </number:number-style>
    <number:number-style style:name="N2399">
      <number:text>'('')'</number:text>
    </number:number-style>
    <number:number-style style:name="N2398">
      <number:number number:decimal-places="0" number:min-decimal-places="0" number:min-integer-digits="4" number:display-factor="1000000"/>
      <number:text>heures</number:text>
    </number:number-style>
    <number:number-style style:name="N2397">
      <number:number number:decimal-places="0" number:min-decimal-places="0" number:min-integer-digits="0" number:display-factor="1000"/>
      <number:text>/4</number:text>
    </number:number-style>
    <number:number-style style:name="N2396P0" style:volatile="true">
      <style:text-properties fo:color="#0000ff"/>
      <number:number number:decimal-places="0" number:min-decimal-places="0" number:min-integer-digits="1" number:grouping="true"/>
      <number:text> €</number:text>
    </number:number-style>
    <number:number-style style:name="N23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96P0"/>
    </number:number-style>
    <number:number-style style:name="N2395">
      <number:text>N° 05135 / </number:text>
      <number:number number:decimal-places="0" number:min-decimal-places="0" number:min-integer-digits="1"/>
      <number:text> / 2014 </number:text>
    </number:number-style>
    <number:number-style style:name="N2394">
      <number:text>22/3</number:text>
    </number:number-style>
    <number:number-style style:name="N2393">
      <number:text>DETACHE     </number:text>
      <number:number number:decimal-places="0" number:min-decimal-places="0" number:min-integer-digits="1"/>
    </number:number-style>
    <number:number-style style:name="N2392">
      <number:number number:min-integer-digits="1"/>
      <number:text> ARM</number:text>
    </number:number-style>
    <number:date-style style:name="N2391">
      <number:month number:style="long" number:textual="true"/>
      <number:text> :</number:text>
    </number:date-style>
    <number:date-style style:name="N2390P0" style:volatile="true">
      <number:day/>
      <number:text>/</number:text>
      <number:month/>
      <number:text>/</number:text>
      <number:year/>
    </number:date-style>
    <number:text-style style:name="N2390">
      <number:text-content/>
      <style:map style:condition="value()&lt;=1.7976931348623157E+308" style:apply-style-name="N2390P0"/>
    </number:text-style>
    <number:date-style style:name="N2389">
      <number:day/>
      <number:text>/</number:text>
      <number:month/>
      <number:text>/</number:text>
      <number:year/>
    </number:date-style>
    <number:number-style style:name="N2388">
      <number:number number:decimal-places="0" number:min-decimal-places="0" number:min-integer-digits="5">
        <number:embedded-text number:position="3"> /</number:embedded-text>
      </number:number>
    </number:number-style>
    <number:number-style style:name="N2387P0" style:volatile="true">
      <number:number number:decimal-places="2" number:min-decimal-places="2" number:min-integer-digits="1" number:grouping="true"/>
      <number:text> DM</number:text>
    </number:number-style>
    <number:number-style style:name="N238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87P0"/>
    </number:number-style>
    <number:number-style style:name="N2386">
      <number:text>24/3</number:text>
    </number:number-style>
    <number:percentage-style style:name="N2385">
      <number:number number:decimal-places="3" number:min-decimal-places="3" number:min-integer-digits="1" number:display-factor="1000"/>
      <number:text>%</number:text>
    </number:percentage-style>
    <number:number-style style:name="N2384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2383P0" style:volatile="true">
      <number:number number:decimal-places="2" number:min-decimal-places="2" number:min-integer-digits="1" number:grouping="true"/>
      <number:text> € </number:text>
    </number:number-style>
    <number:number-style style:name="N238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383P0"/>
    </number:number-style>
    <number:number-style style:name="N2382">
      <number:text>N° </number:text>
      <number:number number:decimal-places="0" number:min-decimal-places="0" number:min-integer-digits="6" number:grouping="true"/>
    </number:number-style>
    <number:number-style style:name="N2381">
      <number:text>,, ,, ,, ,, ,,</number:text>
    </number:number-style>
    <number:number-style style:name="N238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38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380">
      <number:text> -   </number:text>
      <style:map style:condition="value()&gt;0" style:apply-style-name="N2380P0"/>
      <style:map style:condition="value()&lt;0" style:apply-style-name="N2380P1"/>
    </number:number-style>
    <number:date-style style:name="N2379">
      <number:day number:style="long"/>
      <number:text> / </number:text>
      <number:month number:style="long"/>
      <number:text> / </number:text>
      <number:year/>
    </number:date-style>
    <number:text-style style:name="N2378">
      <number:text-content/>
      <number:text>3</number:text>
    </number:text-style>
    <number:number-style style:name="N2377">
      <number:text>A Besançon le, </number:text>
    </number:number-style>
    <number:number-style style:name="N2376">
      <style:text-properties fo:color="#000000"/>
      <number:text>-</number:text>
      <number:number number:decimal-places="2" number:min-decimal-places="2" number:min-integer-digits="1" number:grouping="true"/>
    </number:number-style>
    <number:number-style style:name="N2375">
      <number:text>Résiliation </number:text>
      <number:number number:min-integer-digits="1"/>
    </number:number-style>
    <number:number-style style:name="N2374P0" style:volatile="true">
      <number:text>+ </number:text>
      <number:number number:decimal-places="0" number:min-decimal-places="0" number:min-integer-digits="1" number:grouping="true"/>
    </number:number-style>
    <number:number-style style:name="N2374P1" style:volatile="true">
      <number:text>-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374">
      <number:number number:decimal-places="0" number:min-decimal-places="0" number:min-integer-digits="1"/>
      <style:map style:condition="value()&gt;0" style:apply-style-name="N2374P0"/>
      <style:map style:condition="value()&lt;0" style:apply-style-name="N2374P1"/>
    </number:number-style>
    <number:number-style style:name="N2373">
      <number:text>+ </number:text>
      <number:number number:decimal-places="0" number:min-decimal-places="0" number:min-integer-digits="1" number:grouping="true"/>
    </number:number-style>
    <number:date-style style:name="N2372">
      <number:text>Budget total fin    </number:text>
      <number:month number:style="long" number:textual="true"/>
      <number:text> </number:text>
      <number:year number:style="long"/>
      <number:text> =  </number:text>
    </number:date-style>
    <number:number-style style:name="N2371">
      <number:number number:min-integer-digits="1"/>
      <number:text> RES</number:text>
    </number:number-style>
    <number:number-style style:name="N2370">
      <number:number number:decimal-places="0" number:min-decimal-places="0" number:min-integer-digits="2"/>
      <number:text>%</number:text>
    </number:number-style>
    <number:number-style style:name="N2369P0" style:volatile="true">
      <number:number number:decimal-places="0" number:min-decimal-places="0" number:min-integer-digits="1" number:grouping="true"/>
      <number:text>    </number:text>
    </number:number-style>
    <number:number-style style:name="N23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9P2" style:volatile="true">
      <number:text> -    </number:text>
    </number:number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number-style style:name="N2368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2367">
      <number:text>ARRIVEE     </number:text>
      <number:number number:decimal-places="0" number:min-decimal-places="0" number:min-integer-digits="1"/>
    </number:number-style>
    <number:number-style style:name="N2366">
      <number:text>Nmr </number:text>
      <number:number number:min-integer-digits="1"/>
      <number:text>/2</number:text>
    </number:number-style>
    <number:number-style style:name="N2365P0" style:volatile="true">
      <style:text-properties fo:color="#ff0000"/>
      <number:number number:decimal-places="0" number:min-decimal-places="0" number:min-integer-digits="1"/>
    </number:number-style>
    <number:number-style style:name="N2365">
      <style:text-properties fo:color="#000000"/>
      <number:number number:min-integer-digits="1"/>
      <style:map style:condition="value()&lt;0" style:apply-style-name="N2365P0"/>
    </number:number-style>
    <number:number-style style:name="N2364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364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364">
      <number:text/>
      <style:map style:condition="value()&gt;0" style:apply-style-name="N2364P0"/>
      <style:map style:condition="value()&lt;0" style:apply-style-name="N2364P1"/>
    </number:number-style>
    <number:number-style style:name="N2363P0" style:volatile="true">
      <number:number number:decimal-places="2" number:min-decimal-places="2" number:min-integer-digits="1" number:display-factor="1000"/>
    </number:number-style>
    <number:number-style style:name="N2363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2363P0"/>
    </number:number-style>
    <number:date-style style:name="N2362">
      <number:text>MOYENNE </number:text>
      <number:year/>
      <number:text> ans</number:text>
    </number:date-style>
    <number:number-style style:name="N2361">
      <number:text>8</number:text>
    </number:number-style>
    <number:number-style style:name="N2360P0" style:volatile="true">
      <style:text-properties fo:color="#ff0000"/>
      <number:number number:decimal-places="0" number:min-decimal-places="0" number:min-integer-digits="1"/>
    </number:number-style>
    <number:number-style style:name="N2360">
      <number:number number:min-integer-digits="1"/>
      <style:map style:condition="value()&gt;=20" style:apply-style-name="N2360P0"/>
    </number:number-style>
    <number:number-style style:name="N2359P0" style:volatile="true">
      <number:number number:decimal-places="0" number:min-decimal-places="0" number:min-integer-digits="1"/>
      <number:text>ère semaine de stage</number:text>
    </number:number-style>
    <number:number-style style:name="N2359">
      <number:number number:decimal-places="0" number:min-decimal-places="0" number:min-integer-digits="1"/>
      <number:text>ème semaine de stage</number:text>
      <style:map style:condition="value()&lt;=1" style:apply-style-name="N2359P0"/>
    </number:number-style>
    <number:text-style style:name="N2358">
      <number:text-content/>
      <number:text>/3</number:text>
    </number:text-style>
    <number:number-style style:name="N235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2357P1" style:volatile="true">
      <style:text-properties fo:color="#ff0000"/>
      <number:text>-</number:text>
      <number:number number:decimal-places="0" number:min-decimal-places="0" number:min-integer-digits="1"/>
      <number:text>=</number:text>
    </number:number-style>
    <number:number-style style:name="N2357">
      <number:number number:min-integer-digits="1"/>
      <style:map style:condition="value()&gt;0" style:apply-style-name="N2357P0"/>
      <style:map style:condition="value()&lt;0" style:apply-style-name="N2357P1"/>
    </number:number-style>
    <number:number-style style:name="N2356">
      <number:number number:decimal-places="0" number:min-decimal-places="0" number:min-integer-digits="0"/>
      <number:text> /26 </number:text>
    </number:number-style>
    <number:date-style style:name="N2355">
      <number:text>age au </number:text>
      <number:day number:style="long"/>
      <number:text>/</number:text>
      <number:month number:style="long"/>
      <number:text>/</number:text>
      <number:year number:style="long"/>
    </number:date-style>
    <number:number-style style:name="N2354">
      <number:text>Effectif    </number:text>
      <number:number number:decimal-places="0" number:min-decimal-places="0" number:min-integer-digits="1"/>
    </number:number-style>
    <number:number-style style:name="N2353">
      <number:number number:min-integer-digits="1"/>
      <number:text> ans</number:text>
    </number:number-style>
    <number:number-style style:name="N2352">
      <number:text>EN FORMATION </number:text>
      <number:number number:decimal-places="0" number:min-decimal-places="0" number:min-integer-digits="1"/>
      <number:text> DONT :</number:text>
    </number:number-style>
    <number:date-style style:name="N2351">
      <number:month number:style="long" number:textual="true"/>
      <number:text> </number:text>
      <number:year number:style="long"/>
      <number:text>.</number:text>
    </number:date-style>
    <number:number-style style:name="N2350">
      <number:number number:decimal-places="0" number:min-decimal-places="0" number:min-integer-digits="2"/>
      <number:text>/ 2012</number:text>
    </number:number-style>
    <number:date-style style:name="N2349">
      <number:day/>
      <number:text>-</number:text>
      <number:month/>
      <number:text>-</number:text>
      <number:year number:style="long"/>
    </number:date-style>
    <number:number-style style:name="N2348">
      <number:number number:decimal-places="0" number:min-decimal-places="0" number:min-integer-digits="1"/>
      <number:text> bis</number:text>
    </number:number-style>
    <number:number-style style:name="N2347">
      <number:scientific-number number:decimal-places="0" number:min-decimal-places="0" number:min-integer-digits="57" number:min-exponent-digits="2" number:exponent-interval="57" number:forced-exponent-sign="true"/>
    </number:number-style>
    <number:number-style style:name="N2346">
      <number:number number:decimal-places="0" number:min-decimal-places="0" number:min-integer-digits="0"/>
      <number:text> /37 </number:text>
    </number:number-style>
    <number:number-style style:name="N2345">
      <number:text>TEA COLONEL :</number:text>
    </number:number-style>
    <number:date-style style:name="N2344">
      <number:text>en date d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43">
      <number:text>Mouvements de </number:text>
      <number:month number:style="long" number:textual="true"/>
      <number:text> </number:text>
      <number:year number:style="long"/>
    </number:date-style>
    <number:number-style style:name="N2342P0" style:volatile="true">
      <style:text-properties fo:color="#ff0000"/>
      <number:text>+</number:text>
      <number:number number:decimal-places="0" number:min-decimal-places="0" number:min-integer-digits="2" number:grouping="true"/>
      <number:text>PT</number:text>
    </number:number-style>
    <number:number-style style:name="N2342">
      <style:text-properties fo:color="#0000ff"/>
      <number:text>-</number:text>
      <number:number number:decimal-places="0" number:min-decimal-places="0" number:min-integer-digits="2" number:grouping="true"/>
      <number:text>PT</number:text>
      <style:map style:condition="value()&gt;=0" style:apply-style-name="N2342P0"/>
    </number:number-style>
    <number:number-style style:name="N2341">
      <number:number number:min-integer-digits="1"/>
      <number:text> j.</number:text>
    </number:number-style>
    <number:number-style style:name="N2340P0" style:volatile="true">
      <number:number number:decimal-places="0" number:min-decimal-places="0" number:min-integer-digits="1"/>
    </number:number-style>
    <number:number-style style:name="N2340">
      <style:text-properties fo:color="#0000ff"/>
      <number:text>-</number:text>
      <number:number number:decimal-places="0" number:min-decimal-places="0" number:min-integer-digits="1"/>
      <style:map style:condition="value()&gt;=0" style:apply-style-name="N2340P0"/>
    </number:number-style>
    <number:date-style style:name="N2339">
      <number:day number:style="long"/>
      <number:text>.</number:text>
      <number:month number:style="long"/>
      <number:text>.</number:text>
      <number:year/>
      <number:text>a</number:text>
    </number:date-style>
    <number:time-style style:name="N2338">
      <number:hours/>
      <number:text> : </number:text>
      <number:minutes number:style="long"/>
    </number:time-style>
    <number:number-style style:name="N2337P0" style:volatile="true">
      <style:text-properties fo:color="#0000ff"/>
      <number:number number:decimal-places="2" number:min-decimal-places="2" number:min-integer-digits="1" number:grouping="true"/>
    </number:number-style>
    <number:number-style style:name="N23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37P0"/>
    </number:number-style>
    <number:number-style style:name="N2336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currency-style style:name="N23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3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35P0"/>
    </number:currency-style>
    <number:currency-style style:name="N2334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333P0" style:volatile="true">
      <number:number number:decimal-places="0" number:min-decimal-places="0" number:min-integer-digits="1" number:grouping="true"/>
      <number:text>    </number:text>
    </number:number-style>
    <number:number-style style:name="N2333P1" style:volatile="true">
      <number:number number:decimal-places="0" number:min-decimal-places="0" number:min-integer-digits="1" number:grouping="true"/>
      <number:text>    </number:text>
    </number:number-style>
    <number:number-style style:name="N2333P2" style:volatile="true">
      <number:text>-    </number:text>
    </number:number-style>
    <number:text-style style:name="N2333">
      <number:text-content/>
      <number:text> </number:text>
      <style:map style:condition="value()&gt;0" style:apply-style-name="N2333P0"/>
      <style:map style:condition="value()&lt;0" style:apply-style-name="N2333P1"/>
      <style:map style:condition="value()=0" style:apply-style-name="N2333P2"/>
    </number:text-style>
    <number:number-style style:name="N2332">
      <number:text>√</number:text>
    </number:number-style>
    <number:number-style style:name="N2331">
      <number:number number:decimal-places="0" number:min-decimal-places="0" number:min-integer-digits="0"/>
      <number:text> /19 </number:text>
    </number:number-style>
    <number:percentage-style style:name="N2330">
      <number:number number:decimal-places="3" number:min-decimal-places="3" number:min-integer-digits="1" number:display-factor="1000000"/>
      <number:text>%</number:text>
    </number:percentage-style>
    <number:number-style style:name="N2329">
      <number:number number:min-integer-digits="1"/>
      <number:text> A.E</number:text>
    </number:number-style>
    <number:number-style style:name="N2328">
      <number:text>+8</number:text>
    </number:number-style>
    <number:percentage-style style:name="N2327P0" style:volatile="true">
      <number:number number:decimal-places="2" number:min-decimal-places="2" number:min-integer-digits="1"/>
      <number:text>%</number:text>
    </number:percentage-style>
    <number:percentage-style style:name="N2327">
      <style:text-properties fo:color="#ff0000"/>
      <number:text>&lt;5</number:text>
      <number:number number:decimal-places="2" number:min-decimal-places="2" number:min-integer-digits="3" number:grouping="true"/>
      <number:text>%</number:text>
      <style:map style:condition="value()&gt;=0" style:apply-style-name="N2327P0"/>
    </number:percentage-style>
    <number:time-style style:name="N2326" number:truncate-on-overflow="false">
      <number:hours/>
      <number:text>.</number:text>
      <number:minutes number:style="long"/>
    </number:time-style>
    <number:currency-style style:name="N232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32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325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2325">
      <number:text-content/>
      <number:text> </number:text>
      <style:map style:condition="value()&gt;0" style:apply-style-name="N2325P0"/>
      <style:map style:condition="value()&lt;0" style:apply-style-name="N2325P1"/>
      <style:map style:condition="value()=0" style:apply-style-name="N2325P2"/>
    </number:text-style>
    <number:number-style style:name="N2324P0" style:volatile="true">
      <number:number number:decimal-places="0" number:min-decimal-places="0" number:min-integer-digits="1" number:grouping="true"/>
      <number:text>   </number:text>
    </number:number-style>
    <number:number-style style:name="N23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4P0"/>
    </number:number-style>
    <number:number-style style:name="N2323">
      <number:number number:decimal-places="0" number:min-decimal-places="0" number:min-integer-digits="1">
        <number:embedded-text number:position="5">.</number:embedded-text>
        <number:embedded-text number:position="3">.</number:embedded-text>
      </number:number>
    </number:number-style>
    <number:number-style style:name="N2322">
      <number:text>yyyy</number:text>
    </number:number-style>
    <number:number-style style:name="N2321">
      <number:scientific-number number:decimal-places="0" number:min-decimal-places="0" number:min-integer-digits="97" number:min-exponent-digits="2" number:exponent-interval="97" number:forced-exponent-sign="true"/>
    </number:number-style>
    <number:date-style style:name="N2320">
      <number:text>[ ANNEE  </number:text>
      <number:year number:style="long"/>
      <number:text> ]</number:text>
    </number:date-style>
    <number:number-style style:name="N2319">
      <number:text>Montant TOTAL : </number:text>
      <number:number number:decimal-places="2" number:min-decimal-places="2" number:min-integer-digits="1"/>
    </number:number-style>
    <number:currency-style style:name="N2318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percentage-style style:name="N2317P0" style:volatile="true">
      <number:number number:decimal-places="2" number:min-decimal-places="2" number:min-integer-digits="1"/>
      <number:text>%</number:text>
    </number:percentage-style>
    <number:percentage-style style:name="N2317">
      <style:text-properties fo:color="#ff0000"/>
      <number:text>&lt;5</number:text>
      <number:number number:decimal-places="2" number:min-decimal-places="2" number:min-integer-digits="3">
        <number:embedded-text number:position="4">%</number:embedded-text>
      </number:number>
      <number:text>%</number:text>
      <style:map style:condition="value()&gt;=0" style:apply-style-name="N2317P0"/>
    </number:percentage-style>
    <number:time-style style:name="N2316">
      <number:minutes number:style="long"/>
      <number:text>.</number:text>
      <number:seconds number:style="long"/>
    </number:time-style>
    <number:text-style style:name="N2315">
      <number:text-content/>
      <number:text>24</number:text>
    </number:text-style>
    <number:date-style style:name="N2314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2313">
      <number:number number:min-integer-digits="1"/>
      <number:text> BAL MAJ CSTAG</number:text>
    </number:number-style>
    <number:number-style style:name="N2312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2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12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2312P0"/>
      <style:map style:condition="value()&gt;=100000000" style:apply-style-name="N2312P1"/>
    </number:number-style>
    <number:number-style style:name="N2311">
      <number:number number:decimal-places="0" number:min-decimal-places="0" number:min-integer-digits="0"/>
      <number:text> /10 </number:text>
    </number:number-style>
    <number:number-style style:name="N2310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2309P0" style:volatile="true">
      <number:text/>
    </number:number-style>
    <number:number-style style:name="N2309">
      <number:number number:min-integer-digits="1"/>
      <style:map style:condition="value()=0" style:apply-style-name="N2309P0"/>
    </number:number-style>
    <number:date-style style:name="N2308">
      <number:text>Eaux Intérieures le </number:text>
      <number:day number:style="long"/>
      <number:text>/</number:text>
      <number:month number:style="long"/>
      <number:text>/</number:text>
      <number:year number:style="long"/>
    </number:date-style>
    <number:percentage-style style:name="N2307P0" style:volatile="true">
      <number:number number:decimal-places="2" number:min-decimal-places="2" number:min-integer-digits="1"/>
      <number:text>%</number:text>
    </number:percentage-style>
    <number:percentage-style style:name="N2307">
      <style:text-properties fo:color="#ff0000"/>
      <number:text>&lt;5</number:text>
      <number:number number:decimal-places="2" number:min-decimal-places="2" number:min-integer-digits="3">
        <number:embedded-text number:position="3">%# </number:embedded-text>
      </number:number>
      <number:text>%</number:text>
      <style:map style:condition="value()&gt;=0" style:apply-style-name="N2307P0"/>
    </number:percentage-style>
    <number:currency-style style:name="N2306P0" style:volatile="true">
      <number:number number:decimal-places="8" number:min-decimal-places="8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06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0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06P0"/>
      <style:map style:condition="value()&lt;0" style:apply-style-name="N2306P1"/>
    </number:currency-style>
    <number:number-style style:name="N2305">
      <number:text>N° 24</number:text>
      <number:number number:decimal-places="0" number:min-decimal-places="0" number:min-integer-digits="2"/>
      <number:text>B</number:text>
    </number:number-style>
    <number:number-style style:name="N2304">
      <number:number number:min-integer-digits="1"/>
      <number:text> FORM</number:text>
    </number:number-style>
    <number:number-style style:name="N2303P0" style:volatile="true">
      <number:text/>
    </number:number-style>
    <number:date-style style:name="N2303">
      <number:day number:style="long"/>
      <number:text>/</number:text>
      <number:month number:style="long"/>
      <number:text>/</number:text>
      <number:year number:style="long"/>
      <style:map style:condition="value()=0" style:apply-style-name="N2303P0"/>
    </number:date-style>
    <number:number-style style:name="N2302">
      <number:number number:decimal-places="0" number:min-decimal-places="0" number:min-integer-digits="1" number:grouping="true"/>
      <number:text> € (*)</number:text>
    </number:number-style>
    <number:currency-style style:name="N2301P0" style:volatile="true">
      <number:number number:decimal-places="0" number:min-decimal-places="0" number:min-integer-digits="1" number:grouping="true"/>
      <number:text>.-- </number:text>
      <number:currency-symbol number:language="fr" number:country="FR">H</number:currency-symbol>
    </number:currency-style>
    <number:currency-style style:name="N2301">
      <style:text-properties fo:color="#ff0000"/>
      <number:text>-</number:text>
      <number:number number:decimal-places="0" number:min-decimal-places="0" number:min-integer-digits="1" number:grouping="true"/>
      <number:text>.-- </number:text>
      <number:currency-symbol number:language="fr" number:country="FR">H</number:currency-symbol>
      <style:map style:condition="value()&gt;=0" style:apply-style-name="N2301P0"/>
    </number:currency-style>
    <number:number-style style:name="N2300">
      <number:number number:decimal-places="0" number:min-decimal-places="0" number:min-integer-digits="0"/>
      <number:text> /159</number:text>
    </number:number-style>
    <number:number-style style:name="N2299">
      <number:text>TTT</number:text>
    </number:number-style>
    <number:time-style style:name="N2298">
      <number:hours number:style="long"/>
      <number:text>h</number:text>
    </number:time-style>
    <number:number-style style:name="N2297">
      <number:number number:min-integer-digits="1"/>
      <number:text> BAL ADC CSTAG</number:text>
    </number:number-style>
    <number:number-style style:name="N2296">
      <number:number number:decimal-places="0" number:min-decimal-places="0" number:min-integer-digits="0" number:grouping="true"/>
      <number:text> postes</number:text>
    </number:number-style>
    <number:number-style style:name="N229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94">
      <number:number number:decimal-places="0" number:min-decimal-places="0" number:min-integer-digits="6" number:grouping="true" number:display-factor="1000"/>
    </number:number-style>
    <number:number-style style:name="N2293P0" style:volatile="true">
      <number:text/>
    </number:number-style>
    <number:number-style style:name="N2293">
      <number:number number:decimal-places="2" number:min-decimal-places="2" number:min-integer-digits="1" number:grouping="true"/>
      <style:map style:condition="value()=0" style:apply-style-name="N2293P0"/>
    </number:number-style>
    <number:date-style style:name="N2292">
      <number:text># OP</number:text>
      <number:day/>
      <number:text>"</number:text>
    </number:date-style>
    <number:number-style style:name="N2291P0" style:volatile="true">
      <style:text-properties fo:color="#ff0000"/>
      <number:number number:decimal-places="0" number:min-decimal-places="0" number:min-integer-digits="1"/>
    </number:number-style>
    <number:number-style style:name="N2291">
      <number:number number:min-integer-digits="1"/>
      <style:map style:condition="value()=0" style:apply-style-name="N2291P0"/>
    </number:number-style>
    <number:number-style style:name="N2290">
      <number:text>N° </number:text>
      <number:number number:decimal-places="0" number:min-decimal-places="0" number:min-integer-digits="1"/>
      <number:text> M/STG</number:text>
    </number:number-style>
    <number:number-style style:name="N2289P0" style:volatile="true">
      <style:text-properties fo:color="#0000ff"/>
      <number:text>-</number:text>
      <number:number number:decimal-places="0" number:min-decimal-places="0" number:min-integer-digits="1" number:grouping="true"/>
    </number:number-style>
    <number:number-style style:name="N22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89P0"/>
    </number:number-style>
    <number:number-style style:name="N2288">
      <number:number number:decimal-places="0" number:min-decimal-places="0" number:min-integer-digits="5">
        <number:embedded-text number:position="4"> ans </number:embedded-text>
        <number:embedded-text number:position="2"> mois </number:embedded-text>
      </number:number>
      <number:text> jours </number:text>
    </number:number-style>
    <number:text-style style:name="N2287">
      <number:text-content/>
      <number:text>3/39</number:text>
    </number:text-style>
    <number:number-style style:name="N2286">
      <number:number number:min-integer-digits="1"/>
      <number:text> + </number:text>
    </number:number-style>
    <number:number-style style:name="N2285">
      <number:number number:decimal-places="0" number:min-decimal-places="0" number:min-integer-digits="1" number:grouping="true"/>
      <number:text> Km(s)</number:text>
    </number:number-style>
    <number:number-style style:name="N2284">
      <number:text>Index compteur au 1er du mois :    </number:text>
      <number:number number:decimal-places="0" number:min-decimal-places="0" number:min-integer-digits="2"/>
    </number:number-style>
    <number:text-style style:name="N2283">
      <number:text-content/>
      <number:text>/42</number:text>
    </number:text-style>
    <number:number-style style:name="N2282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2282P1" style:volatile="true">
      <style:text-properties fo:color="#ff0000"/>
      <number:text>- </number:text>
      <number:number number:decimal-places="2" number:min-decimal-places="2" number:min-integer-digits="1" number:grouping="true"/>
      <number:text> €</number:text>
    </number:number-style>
    <number:number-style style:name="N2282">
      <style:text-properties fo:color="#ffffff"/>
      <number:number number:decimal-places="0" number:min-decimal-places="0" number:min-integer-digits="1"/>
      <style:map style:condition="value()&gt;0" style:apply-style-name="N2282P0"/>
      <style:map style:condition="value()&lt;0" style:apply-style-name="N2282P1"/>
    </number:number-style>
    <number:number-style style:name="N2281">
      <number:text>Berkani </number:text>
      <number:number number:min-integer-digits="1"/>
    </number:number-style>
    <number:date-style style:name="N2280">
      <number:day/>
      <number:text>our</number:text>
    </number:date-style>
    <number:date-style style:name="N2279">
      <number:text>TEA - M.à J. le : </number:text>
      <number:day number:style="long"/>
      <number:text>-</number:text>
      <number:month number:style="long"/>
      <number:text>-</number:text>
      <number:year/>
    </number:date-style>
    <number:number-style style:name="N2278">
      <number:text>&gt;</number:text>
    </number:number-style>
    <number:number-style style:name="N2277">
      <number:number number:decimal-places="0" number:min-decimal-places="0" number:min-integer-digits="1" number:grouping="true"/>
      <number:text> du </number:text>
    </number:number-style>
    <number:time-style style:name="N2276P0" style:volatile="true">
      <number:hours/>
      <number:text>:</number:text>
      <number:minutes number:style="long"/>
    </number:time-style>
    <number:text-style style:name="N2276">
      <number:text-content/>
      <style:map style:condition="value()&lt;=1.7976931348623157E+308" style:apply-style-name="N2276P0"/>
    </number:text-style>
    <number:time-style style:name="N2275">
      <number:hours/>
      <number:text>:</number:text>
      <number:minutes number:style="long"/>
    </number:time-style>
    <number:number-style style:name="N2274P0" style:volatile="true">
      <number:text>£</number:text>
      <number:number number:decimal-places="0" number:min-decimal-places="0" number:min-integer-digits="1" number:grouping="true"/>
    </number:number-style>
    <number:number-style style:name="N2274P1" style:volatile="true">
      <number:text>-£</number:text>
      <number:number number:decimal-places="0" number:min-decimal-places="0" number:min-integer-digits="1" number:grouping="true"/>
    </number:number-style>
    <number:number-style style:name="N2274">
      <number:text>£-</number:text>
      <style:map style:condition="value()&gt;0" style:apply-style-name="N2274P0"/>
      <style:map style:condition="value()&lt;0" style:apply-style-name="N2274P1"/>
    </number:number-style>
    <number:number-style style:name="N2273">
      <number:text> TEA : 221  / TER : </number:text>
      <number:number number:decimal-places="0" number:min-decimal-places="0" number:min-integer-digits="0"/>
    </number:number-style>
    <number:number-style style:name="N2272">
      <number:text>Famille   </number:text>
      <number:number number:decimal-places="0" number:min-decimal-places="0" number:min-integer-digits="1"/>
    </number:number-style>
    <number:number-style style:name="N2271P0" style:volatile="true">
      <number:number number:decimal-places="0" number:min-decimal-places="0" number:min-integer-digits="0" number:grouping="true"/>
      <number:text>1</number:text>
    </number:number-style>
    <number:number-style style:name="N2271">
      <style:text-properties fo:color="#ff0000"/>
      <number:text>&lt;&gt;</number:text>
      <number:number number:decimal-places="0" number:min-decimal-places="0" number:min-integer-digits="0" number:grouping="true"/>
      <style:map style:condition="value()&gt;=0" style:apply-style-name="N2271P0"/>
    </number:number-style>
    <number:number-style style:name="N2270">
      <number:text>      P4 : </number:text>
      <number:number number:decimal-places="0" number:min-decimal-places="0" number:min-integer-digits="2"/>
    </number:number-style>
    <number:number-style style:name="N2269P0" style:volatile="true">
      <number:number number:decimal-places="2" number:min-decimal-places="2" number:min-integer-digits="1" number:grouping="true"/>
      <number:text> l  </number:text>
    </number:number-style>
    <number:number-style style:name="N2269">
      <style:text-properties fo:color="#00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2269P0"/>
    </number:number-style>
    <number:number-style style:name="N2268">
      <number:number number:decimal-places="0" number:min-decimal-places="0" number:min-integer-digits="5">
        <number:embedded-text number:position="4">/</number:embedded-text>
      </number:number>
    </number:number-style>
    <number:date-style style:name="N2267">
      <number:text> Servic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66">
      <number:number number:decimal-places="0" number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2265">
      <number:number number:decimal-places="2" number:min-decimal-places="2" number:min-integer-digits="1" number:display-factor="1000"/>
      <number:text>L</number:text>
    </number:number-style>
    <number:number-style style:name="N2264">
      <number:number number:decimal-places="0" number:min-decimal-places="0" number:min-integer-digits="1" number:grouping="true"/>
      <number:text>  du </number:text>
    </number:number-style>
    <number:number-style style:name="N2263P0" style:volatile="true">
      <number:number number:decimal-places="0" number:min-decimal-places="0" number:min-integer-digits="8"/>
    </number:number-style>
    <number:number-style style:name="N2263">
      <style:text-properties fo:color="#ff0000"/>
      <number:text>-</number:text>
      <number:number number:decimal-places="0" number:min-decimal-places="0" number:min-integer-digits="8"/>
      <style:map style:condition="value()&gt;=0" style:apply-style-name="N2263P0"/>
    </number:number-style>
    <number:number-style style:name="N2262">
      <number:number number:decimal-places="0" number:min-decimal-places="0" number:min-integer-digits="8"/>
    </number:number-style>
    <number:number-style style:name="N226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6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261P2" style:volatile="true">
      <number:text>-</number:text>
      <number:number number:decimal-places="0" number:min-decimal-places="0" number:min-integer-digits="0"/>
      <number:text> € </number:text>
    </number:number-style>
    <number:text-style style:name="N2261">
      <number:text-content/>
      <number:text> </number:text>
      <style:map style:condition="value()&gt;0" style:apply-style-name="N2261P0"/>
      <style:map style:condition="value()&lt;0" style:apply-style-name="N2261P1"/>
      <style:map style:condition="value()=0" style:apply-style-name="N2261P2"/>
    </number:text-style>
    <number:number-style style:name="N2260">
      <number:number number:decimal-places="0" number:min-decimal-places="0" number:min-integer-digits="1"/>
      <number:text>" SOUS-OFFICERS </number:text>
    </number:number-style>
    <number:number-style style:name="N2259">
      <number:text> &lt;== Liaison avec feuillet </number:text>
      <number:number number:decimal-places="0" number:min-decimal-places="0" number:min-integer-digits="1"/>
    </number:number-style>
    <number:number-style style:name="N2258P0" style:volatile="true">
      <number:number number:decimal-places="0" number:min-decimal-places="0" number:min-integer-digits="1" number:grouping="true"/>
      <number:text>%</number:text>
    </number:number-style>
    <number:number-style style:name="N2258"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58P0"/>
    </number:number-style>
    <number:number-style style:name="N2257">
      <number:number number:decimal-places="0" number:min-decimal-places="0" number:min-integer-digits="1" number:grouping="true"/>
      <number:text>%</number:text>
    </number:number-style>
    <number:date-style style:name="N2256">
      <number:text>Total des services militaire au </number:text>
      <number:day number:style="long"/>
      <number:text> </number:text>
      <number:month number:style="long" number:textual="true"/>
      <number:text>   </number:text>
      <number:year number:style="long"/>
    </number:date-style>
    <number:number-style style:name="N2255">
      <number:number number:decimal-places="6" number:min-decimal-places="6" number:min-integer-digits="2"/>
    </number:number-style>
    <number:number-style style:name="N2254">
      <number:text>Signataire </number:text>
      <number:number number:decimal-places="0" number:min-decimal-places="0" number:min-integer-digits="1"/>
    </number:number-style>
    <number:number-style style:name="N2253">
      <number:text>Résiliation 2008 = </number:text>
      <number:number number:min-integer-digits="1"/>
    </number:number-style>
    <number:number-style style:name="N2252">
      <number:number number:decimal-places="0" number:min-decimal-places="0" number:min-integer-digits="1"/>
      <number:text>0000</number:text>
    </number:number-style>
    <number:number-style style:name="N2251">
      <number:number number:min-integer-digits="1"/>
      <number:text> &amp;%</number:text>
    </number:number-style>
    <number:currency-style style:name="N22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50P0"/>
    </number:currency-style>
    <number:number-style style:name="N2249">
      <number:text>Nbre   =  </number:text>
      <number:number number:min-integer-digits="1"/>
    </number:number-style>
    <number:date-style style:name="N2248">
      <number:text>DQSG/GM 1ère partie le: </number:text>
      <number:day number:style="long"/>
      <number:text> </number:text>
      <number:month number:textual="true"/>
      <number:text> </number:text>
      <number:year number:style="long"/>
    </number:date-style>
    <number:number-style style:name="N2247">
      <number:number number:min-integer-digits="1"/>
      <number:text>&amp;%</number:text>
    </number:number-style>
    <number:date-style style:name="N2246">
      <number:text>Besoin en E.C. - mois : </number:text>
      <number:month number:style="long" number:textual="true"/>
      <number:text> </number:text>
      <number:year number:style="long"/>
    </number:date-style>
    <number:number-style style:name="N2245">
      <number:text>541             </number:text>
      <number:number number:min-integer-digits="1"/>
      <number:text>  / 9</number:text>
    </number:number-style>
    <number:number-style style:name="N2244P0" style:volatile="true">
      <number:number number:decimal-places="11" number:min-decimal-places="11" number:min-integer-digits="1" number:grouping="true"/>
      <number:text> </number:text>
    </number:number-style>
    <number:number-style style:name="N2244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244P0"/>
    </number:number-style>
    <number:number-style style:name="N2243">
      <number:text>nbval(a5:a96) GAV</number:text>
    </number:number-style>
    <number:number-style style:name="N2242">
      <number:text>TER CNL : </number:text>
      <number:number number:decimal-places="0" number:min-decimal-places="0" number:min-integer-digits="0"/>
    </number:number-style>
    <number:number-style style:name="N22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0">
      <number:text> GAV </number:text>
    </number:number-style>
    <number:percentage-style style:name="N2239">
      <number:text>appx </number:text>
      <number:number number:decimal-places="0" number:min-decimal-places="0" number:min-integer-digits="1"/>
      <number:text>%</number:text>
    </number:percentage-style>
    <number:currency-style style:name="N2238P0" style:volatile="true">
      <number:text>SOUTIEN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8P0"/>
    </number:currency-style>
    <number:number-style style:name="N2237P0" style:volatile="true">
      <number:number number:decimal-places="5" number:min-decimal-places="5" number:min-integer-digits="1"/>
    </number:number-style>
    <number:number-style style:name="N2237">
      <style:text-properties fo:color="#ff0000"/>
      <number:text>-</number:text>
      <number:number number:decimal-places="5" number:min-decimal-places="5" number:min-integer-digits="1"/>
      <style:map style:condition="value()&gt;=0" style:apply-style-name="N2237P0"/>
    </number:number-style>
    <number:number-style style:name="N2236">
      <number:number number:decimal-places="5" number:min-decimal-places="5" number:min-integer-digits="1"/>
    </number:number-style>
    <number:number-style style:name="N2235P0" style:volatile="true">
      <number:text>&lt;1</number:text>
      <number:number number:decimal-places="0" number:min-decimal-places="0" number:min-integer-digits="1"/>
    </number:number-style>
    <number:number-style style:name="N2235">
      <style:text-properties fo:color="#ff0000"/>
      <number:text>-</number:text>
      <number:number number:decimal-places="0" number:min-decimal-places="0" number:min-integer-digits="1"/>
      <style:map style:condition="value()&gt;=0" style:apply-style-name="N2235P0"/>
    </number:number-style>
    <number:percentage-style style:name="N2234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2234">
      <style:text-properties fo:color="#ff0000"/>
      <number:text>&lt;5</number:text>
      <number:number number:decimal-places="2" number:min-decimal-places="2" number:min-integer-digits="2" number:grouping="true" number:display-factor="1000"/>
      <number:text>%</number:text>
      <style:map style:condition="value()&gt;=0" style:apply-style-name="N2234P0"/>
    </number:percentage-style>
    <number:number-style style:name="N2233P0" style:volatile="true">
      <number:text>1</number:text>
      <number:number number:decimal-places="0" number:min-decimal-places="0" number:min-integer-digits="1"/>
    </number:number-style>
    <number:number-style style:name="N2233">
      <style:text-properties fo:color="#ff0000"/>
      <number:text>-</number:text>
      <number:number number:decimal-places="0" number:min-decimal-places="0" number:min-integer-digits="1"/>
      <style:map style:condition="value()&gt;=0" style:apply-style-name="N2233P0"/>
    </number:number-style>
    <number:number-style style:name="N223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2231">
      <number:text>Total des services au 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2230">
      <number:text>2</number:text>
      <number:number number:decimal-places="0" number:min-decimal-places="0" number:min-integer-digits="2">
        <number:embedded-text number:position="4">3</number:embedded-text>
      </number:number>
    </number:number-style>
    <number:number-style style:name="N2229P0" style:volatile="true">
      <number:number number:decimal-places="0" number:min-decimal-places="0" number:min-integer-digits="1"/>
    </number:number-style>
    <number:number-style style:name="N2229">
      <style:text-properties fo:color="#ff0000"/>
      <number:text/>
      <style:map style:condition="value()&gt;=0" style:apply-style-name="N2229P0"/>
    </number:number-style>
    <number:number-style style:name="N2228">
      <number:number number:decimal-places="0" number:min-decimal-places="0" number:min-integer-digits="1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number-style style:name="N2227">
      <number:number number:decimal-places="0" number:min-decimal-places="0" number:min-integer-digits="0"/>
      <number:text> articles</number:text>
    </number:number-style>
    <number:number-style style:name="N2226">
      <number:number number:decimal-places="0" number:min-decimal-places="0" number:min-integer-digits="1" number:display-factor="1000"/>
      <number:text>€</number:text>
    </number:number-style>
    <number:number-style style:name="N2225">
      <number:text>12.5</number:text>
      <number:number number:decimal-places="0" number:min-decimal-places="0" number:min-integer-digits="1"/>
    </number:number-style>
    <number:number-style style:name="N2224P0" style:volatile="true">
      <number:text>+ </number:text>
      <number:number number:decimal-places="0" number:min-decimal-places="0" number:min-integer-digits="1" number:grouping="true"/>
      <number:text> CIV</number:text>
    </number:number-style>
    <number:number-style style:name="N2224">
      <number:text>- </number:text>
      <number:number number:decimal-places="0" number:min-decimal-places="0" number:min-integer-digits="1" number:grouping="true"/>
      <number:text> CIV</number:text>
      <style:map style:condition="value()&gt;=0" style:apply-style-name="N2224P0"/>
    </number:number-style>
    <number:number-style style:name="N2223">
      <number:text>### ### #</number:text>
    </number:number-style>
    <number:number-style style:name="N2222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2222">
      <number:number number:decimal-places="0" number:min-decimal-places="0" number:min-integer-digits="1"/>
      <style:map style:condition="value()&lt;10" style:apply-style-name="N2222P0"/>
    </number:number-style>
    <number:number-style style:name="N2221">
      <number:number number:decimal-places="0" number:min-decimal-places="0" number:min-integer-digits="10">
        <number:embedded-text number:position="8"> 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220">
      <number:text>TEA : 221           TER : </number:text>
      <number:number number:decimal-places="0" number:min-decimal-places="0" number:min-integer-digits="0"/>
    </number:number-style>
    <number:date-style style:name="N2219">
      <number:day-of-week/>
      <number:text> /</number:text>
      <number:month number:style="long"/>
      <number:text>/</number:text>
      <number:year/>
    </number:date-style>
    <number:number-style style:name="N2218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2218">
      <number:number number:min-integer-digits="1"/>
      <style:map style:condition="value()&lt;10" style:apply-style-name="N2218P0"/>
    </number:number-style>
    <number:number-style style:name="N2217">
      <number:number number:decimal-places="0" number:min-decimal-places="0" number:min-integer-digits="1"/>
      <number:text> Ans</number:text>
    </number:number-style>
    <number:number-style style:name="N2216">
      <number:text>nombre de disponibles </number:text>
      <number:number number:decimal-places="0" number:min-decimal-places="0" number:min-integer-digits="0"/>
    </number:number-style>
    <number:number-style style:name="N2215">
      <number:text>MM/AA</number:text>
    </number:number-style>
    <number:number-style style:name="N2214">
      <number:number number:min-integer-digits="1"/>
      <number:text> / 222</number:text>
    </number:number-style>
    <number:number-style style:name="N2213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21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213">
      <number:text/>
      <style:map style:condition="value()&gt;0" style:apply-style-name="N2213P0"/>
      <style:map style:condition="value()&lt;0" style:apply-style-name="N2213P1"/>
    </number:number-style>
    <number:number-style style:name="N2212">
      <number:text>TEA : 221               TER : </number:text>
      <number:number number:decimal-places="0" number:min-decimal-places="0" number:min-integer-digits="0"/>
    </number:number-style>
    <number:number-style style:name="N2211">
      <number:text>15/3</number:text>
    </number:number-style>
    <number:time-style style:name="N2210">
      <number:minutes/>
      <number:text>' </number:text>
      <number:seconds number:style="long"/>
      <number:text>''</number:text>
    </number:time-style>
    <number:number-style style:name="N2209">
      <number:number number:decimal-places="0" number:min-decimal-places="0" number:min-integer-digits="4" number:display-factor="1000"/>
      <number:text>heures</number:text>
    </number:number-style>
    <number:number-style style:name="N2208">
      <number:text>72 Heures  =   </number:text>
      <number:number number:decimal-places="0" number:min-decimal-places="0" number:min-integer-digits="1"/>
    </number:number-style>
    <number:number-style style:name="N2207">
      <number:number number:decimal-places="0" number:min-decimal-places="0" number:min-integer-digits="4" number:grouping="true"/>
    </number:number-style>
    <number:number-style style:name="N2206P0" style:volatile="true">
      <number:number number:min-integer-digits="1"/>
    </number:number-style>
    <number:number-style style:name="N2206P1" style:volatile="true">
      <number:text/>
    </number:number-style>
    <number:number-style style:name="N2206P2" style:volatile="true">
      <number:text/>
    </number:number-style>
    <number:text-style style:name="N2206">
      <number:text/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number-style style:name="N2205">
      <number:number number:decimal-places="0" number:min-decimal-places="0" number:min-integer-digits="5">
        <number:embedded-text number:position="3">+</number:embedded-text>
      </number:number>
    </number:number-style>
    <number:number-style style:name="N2204">
      <number:number number:decimal-places="9" number:min-decimal-places="9" number:min-integer-digits="1"/>
    </number:number-style>
    <number:percentage-style style:name="N2203P0" style:volatile="true">
      <number:number number:decimal-places="2" number:min-decimal-places="2" number:min-integer-digits="1"/>
      <number:text>%</number:text>
    </number:percentage-style>
    <number:percentage-style style:name="N2203">
      <style:text-properties fo:color="#ff0000"/>
      <number:text>-5</number:text>
      <number:number number:decimal-places="2" number:min-decimal-places="2" number:min-integer-digits="3">
        <number:embedded-text number:position="4">%</number:embedded-text>
      </number:number>
      <number:text>%</number:text>
      <style:map style:condition="value()&gt;=0" style:apply-style-name="N2203P0"/>
    </number:percentage-style>
    <number:number-style style:name="N2202P0" style:volatile="true">
      <number:number number:decimal-places="12" number:min-decimal-places="12" number:min-integer-digits="1" number:grouping="true"/>
    </number:number-style>
    <number:number-style style:name="N2202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2202P0"/>
    </number:number-style>
    <number:number-style style:name="N2201">
      <number:scientific-number number:decimal-places="0" number:min-decimal-places="0" number:min-integer-digits="91" number:min-exponent-digits="2" number:exponent-interval="91" number:forced-exponent-sign="true"/>
    </number:number-style>
    <number:text-style style:name="N2200">
      <number:text-content/>
      <number:text> PUISSANCE PHYSIQUE</number:text>
    </number:text-style>
    <number:number-style style:name="N2199P0" style:volatile="true">
      <number:text>+</number:text>
      <number:number number:decimal-places="0" number:min-decimal-places="0" number:min-integer-digits="2"/>
    </number:number-style>
    <number:number-style style:name="N2199">
      <number:text>-</number:text>
      <number:number number:decimal-places="0" number:min-decimal-places="0" number:min-integer-digits="2"/>
      <style:map style:condition="value()&gt;=0" style:apply-style-name="N2199P0"/>
    </number:number-style>
    <number:number-style style:name="N2198">
      <number:text>+</number:text>
      <number:number number:decimal-places="0" number:min-decimal-places="0" number:min-integer-digits="2"/>
    </number:number-style>
    <number:number-style style:name="N2197">
      <number:number number:decimal-places="2" number:min-decimal-places="2" number:min-integer-digits="0" number:grouping="true" number:display-factor="1000000"/>
    </number:number-style>
    <number:number-style style:name="N2196">
      <number:number number:decimal-places="2" number:min-decimal-places="2" number:min-integer-digits="0">
        <number:embedded-text number:position="6">,</number:embedded-text>
        <number:embedded-text number:position="3">,</number:embedded-text>
      </number:number>
    </number:number-style>
    <number:number-style style:name="N2195">
      <number:text> TRACTIONS</number:text>
    </number:number-style>
    <number:number-style style:name="N2194">
      <number:text>12 </number:text>
      <number:number number:decimal-places="0" number:min-decimal-places="0" number:min-integer-digits="6" number:grouping="true"/>
    </number:number-style>
    <number:number-style style:name="N2193">
      <number:number number:decimal-places="0" number:min-decimal-places="0" number:min-integer-digits="0"/>
      <number:text> /112</number:text>
    </number:number-style>
    <number:number-style style:name="N2192P0" style:volatile="true">
      <style:text-properties fo:color="#0000ff"/>
      <number:text>+1</number:text>
    </number:number-style>
    <number:number-style style:name="N2192">
      <style:text-properties fo:color="#ff0000"/>
      <number:text>-</number:text>
      <number:number number:decimal-places="0" number:min-decimal-places="0" number:min-integer-digits="1"/>
      <style:map style:condition="value()&gt;=0" style:apply-style-name="N2192P0"/>
    </number:number-style>
    <number:number-style style:name="N2191">
      <number:text>'</number:text>
      <number:number number:decimal-places="0" number:min-decimal-places="0" number:min-integer-digits="6"/>
    </number:number-style>
    <number:number-style style:name="N2190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2190">
      <style:text-properties fo:color="#00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2190P0"/>
    </number:number-style>
    <number:number-style style:name="N2189P0" style:volatile="true">
      <number:text>+ </number:text>
      <number:number number:decimal-places="0" number:min-decimal-places="0" number:min-integer-digits="1" number:grouping="true"/>
      <number:text>OG</number:text>
    </number:number-style>
    <number:number-style style:name="N2189">
      <style:text-properties fo:color="#ff0000"/>
      <number:text>- </number:text>
      <number:number number:decimal-places="0" number:min-decimal-places="0" number:min-integer-digits="1" number:grouping="true"/>
      <number:text> OG</number:text>
      <style:map style:condition="value()&gt;=0" style:apply-style-name="N2189P0"/>
    </number:number-style>
    <number:date-style style:name="N2188">
      <number:text>Version 1.0a du </number:text>
      <number:day number:style="long"/>
      <number:text>/</number:text>
      <number:month number:style="long"/>
      <number:text>/</number:text>
      <number:year/>
    </number:date-style>
    <number:date-style style:name="N2187">
      <number:month/>
      <number:text>a</number:text>
      <number:day/>
      <number:text>u</number:text>
      <number:seconds/>
      <number:text>cul</number:text>
      <number:year/>
    </number:date-style>
    <number:number-style style:name="N2186">
      <number:text>Total </number:text>
      <number:number number:min-integer-digits="1"/>
    </number:number-style>
    <number:number-style style:name="N2185">
      <number:number number:decimal-places="13" number:min-decimal-places="13" number:min-integer-digits="0"/>
    </number:number-style>
    <number:date-style style:name="N2184">
      <number:text>en date du 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2183">
      <style:text-properties fo:color="#ffffff"/>
      <number:text-content/>
    </number:text-style>
    <number:number-style style:name="N2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82P2" style:volatile="true">
      <number:text> </number:text>
    </number:number-style>
    <number:text-style style:name="N2182">
      <number:text-content/>
      <number:text> </number:text>
      <style:map style:condition="value()&gt;0" style:apply-style-name="N2182P0"/>
      <style:map style:condition="value()&lt;0" style:apply-style-name="N2182P1"/>
      <style:map style:condition="value()=0" style:apply-style-name="N2182P2"/>
    </number:text-style>
    <number:number-style style:name="N2181">
      <number:text> </number:text>
    </number:number-style>
    <number:date-style style:name="N2180">
      <number:year number:style="long"/>
      <number:year number:style="long"/>
      <number:year number:style="long"/>
      <number:year/>
      <number:text>A</number:text>
    </number:date-style>
    <number:number-style style:name="N2179">
      <number:number number:decimal-places="0" number:min-decimal-places="0" number:min-integer-digits="0"/>
      <number:text> /93</number:text>
    </number:number-style>
    <number:percentage-style style:name="N2178P0" style:volatile="true">
      <style:text-properties fo:color="#0000ff"/>
      <number:text>+ </number:text>
      <number:number number:decimal-places="2" number:min-decimal-places="2" number:min-integer-digits="1" number:grouping="true"/>
      <number:text>%</number:text>
    </number:percentage-style>
    <number:percentage-style style:name="N2178">
      <style:text-properties fo:color="#ff0000"/>
      <number:text>- </number:text>
      <number:number number:decimal-places="2" number:min-decimal-places="2" number:min-integer-digits="1" number:grouping="true"/>
      <number:text>%</number:text>
      <style:map style:condition="value()&gt;=0" style:apply-style-name="N2178P0"/>
    </number:percentage-style>
    <number:text-style style:name="N2177">
      <number:text-content/>
      <number:text> TEST PUISSANCE PHYSIQUE</number:text>
    </number:text-style>
    <number:date-style style:name="N2176">
      <number:year/>
      <number:text>A</number:text>
    </number:date-style>
    <number:number-style style:name="N2175P0" style:volatile="true">
      <number:number number:decimal-places="2" number:min-decimal-places="2" number:min-integer-digits="1" number:grouping="true"/>
      <number:text>   </number:text>
    </number:number-style>
    <number:number-style style:name="N217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175P0"/>
    </number:number-style>
    <number:number-style style:name="N2174">
      <number:text>Points </number:text>
      <number:number number:min-integer-digits="1"/>
    </number:number-style>
    <number:number-style style:name="N2173">
      <number:text>0</number:text>
      <number:number number:decimal-places="0" number:min-decimal-places="0" number:min-integer-digits="0"/>
    </number:number-style>
    <number:number-style style:name="N2172">
      <number:number number:decimal-places="0" number:min-decimal-places="0" number:min-integer-digits="0"/>
      <number:text> /11</number:text>
    </number:number-style>
    <number:percentage-style style:name="N2171P0" style:volatile="true">
      <style:text-properties fo:color="#0000ff"/>
      <number:text>+</number:text>
      <number:number number:decimal-places="2" number:min-decimal-places="0" number:min-integer-digits="1" number:decimal-replacement=""/>
      <number:text>%</number:text>
    </number:percentage-style>
    <number:percentage-style style:name="N2171P1" style:volatile="true">
      <style:text-properties fo:color="#ff0000"/>
      <number:text>- </number:text>
      <number:number number:decimal-places="2" number:min-decimal-places="0" number:min-integer-digits="1" number:decimal-replacement=""/>
      <number:text>%</number:text>
    </number:percentage-style>
    <number:number-style style:name="N2171">
      <number:text/>
      <style:map style:condition="value()&gt;0" style:apply-style-name="N2171P0"/>
      <style:map style:condition="value()&lt;0" style:apply-style-name="N2171P1"/>
    </number:number-style>
    <number:number-style style:name="N2170">
      <number:number number:min-integer-digits="1"/>
      <number:text>POINTS</number:text>
    </number:number-style>
    <number:number-style style:name="N2169P0" style:volatile="true">
      <number:number number:decimal-places="2" number:min-decimal-places="2" number:min-integer-digits="1" number:grouping="true"/>
      <number:text>   €</number:text>
    </number:number-style>
    <number:number-style style:name="N21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69P2" style:volatile="true">
      <number:text>-</number:text>
      <number:number number:decimal-places="0" number:min-decimal-places="0" number:min-integer-digits="0"/>
      <number:text>    </number:text>
    </number:number-style>
    <number:text-style style:name="N2169">
      <number:text-content/>
      <number:text> </number:text>
      <style:map style:condition="value()&gt;0" style:apply-style-name="N2169P0"/>
      <style:map style:condition="value()&lt;0" style:apply-style-name="N2169P1"/>
      <style:map style:condition="value()=0" style:apply-style-name="N2169P2"/>
    </number:text-style>
    <number:number-style style:name="N2168">
      <number:number number:decimal-places="0" number:min-decimal-places="0" number:min-integer-digits="2"/>
      <number:text> a</number:text>
    </number:number-style>
    <number:text-style style:name="N2167">
      <number:text-content/>
      <number:text> TRACTIONS</number:text>
    </number:text-style>
    <number:date-style style:name="N2166">
      <number:text>Age au : </number:text>
      <number:day number:style="long"/>
      <number:text>.</number:text>
      <number:month number:style="long"/>
      <number:text>.</number:text>
      <number:year/>
    </number:date-style>
    <number:text-style style:name="N2165">
      <number:text-content/>
      <number:text> ABDOMINAUX</number:text>
    </number:text-style>
    <number:number-style style:name="N2164">
      <number:number number:decimal-places="0" number:min-decimal-places="0" number:min-integer-digits="1"/>
      <number:text> kms</number:text>
    </number:number-style>
    <number:number-style style:name="N2163">
      <number:text>m²</number:text>
    </number:number-style>
    <number:number-style style:name="N2162">
      <number:number number:decimal-places="1" number:min-decimal-places="1" number:min-integer-digits="6"/>
      <number:text>F</number:text>
    </number:number-style>
    <number:text-style style:name="N2161">
      <number:text-content/>
      <number:text> 3 KMS CROSS</number:text>
    </number:text-style>
    <number:number-style style:name="N2160">
      <number:text>TEA : </number:text>
      <number:number number:decimal-places="0" number:min-decimal-places="0" number:min-integer-digits="1"/>
    </number:number-style>
    <number:currency-style style:name="N2159P0" style:volatile="true">
      <number:text>montant à répartir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9P0"/>
    </number:currency-style>
    <number:number-style style:name="N2158">
      <number:text>TER : </number:text>
      <number:number number:decimal-places="0" number:min-decimal-places="0" number:min-integer-digits="1"/>
    </number:number-style>
    <number:text-style style:name="N2157">
      <number:text-content/>
      <number:text> 8 KMS MARCHE COURSE</number:text>
    </number:text-style>
    <number:number-style style:name="N2156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2156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156P0"/>
    </number:number-style>
    <number:text-style style:name="N2155">
      <number:text-content/>
      <number:text> CORDE</number:text>
    </number:text-style>
    <number:number-style style:name="N2154">
      <number:text>BAL :  </number:text>
      <number:number number:decimal-places="0" number:min-decimal-places="0" number:min-integer-digits="1"/>
    </number:number-style>
    <number:number-style style:name="N2153">
      <number:number number:decimal-places="0" number:min-decimal-places="0" number:min-integer-digits="0"/>
      <number:text> /94</number:text>
    </number:number-style>
    <number:number-style style:name="N2152P0" style:volatile="true">
      <number:number number:decimal-places="2" number:min-decimal-places="2" number:min-integer-digits="1" number:grouping="true" number:display-factor="1000000"/>
    </number:number-style>
    <number:number-style style:name="N2152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2152P0"/>
    </number:number-style>
    <number:number-style style:name="N2151">
      <number:number number:decimal-places="2" number:min-decimal-places="2" number:min-integer-digits="1" number:grouping="true" number:display-factor="1000000"/>
    </number:number-style>
    <number:text-style style:name="N2150">
      <number:text-content/>
      <number:text> APPUIS FACIAUX</number:text>
    </number:text-style>
    <number:date-style style:name="N2149">
      <number:text>BSPP   </number:text>
      <number:year number:style="long"/>
    </number:date-style>
    <number:number-style style:name="N2148P0" style:volatile="true">
      <number:number number:decimal-places="0" number:min-decimal-places="0" number:min-integer-digits="1"/>
    </number:number-style>
    <number:number-style style:name="N2148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148">
      <style:text-properties fo:color="#00ff00"/>
      <number:text>+1</number:text>
      <style:map style:condition="value()&gt;0" style:apply-style-name="N2148P0"/>
      <style:map style:condition="value()&lt;0" style:apply-style-name="N2148P1"/>
    </number:number-style>
    <number:text-style style:name="N2147">
      <number:text-content/>
      <number:text> corde</number:text>
    </number:text-style>
    <number:number-style style:name="N2146P0" style:volatile="true">
      <number:text>+</number:text>
      <number:number number:decimal-places="0" number:min-decimal-places="0" number:min-integer-digits="0" number:grouping="true"/>
    </number:number-style>
    <number:number-style style:name="N2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6P0"/>
    </number:number-style>
    <number:date-style style:name="N2145">
      <number:day number:style="long"/>
      <number:text>. </number:text>
      <number:month number:textual="true"/>
      <number:text> </number:text>
      <number:year number:style="long"/>
    </number:date-style>
    <number:text-style style:name="N2144">
      <number:text-content/>
      <number:text> 8 kms marche course</number:text>
    </number:text-style>
    <number:number-style style:name="N2143P0" style:volatile="true">
      <style:text-properties fo:color="#0000ff"/>
      <number:number number:decimal-places="0" number:min-decimal-places="0" number:min-integer-digits="1"/>
    </number:number-style>
    <number:number-style style:name="N2143P1" style:volatile="true">
      <style:text-properties fo:color="#ff0000"/>
      <number:number number:decimal-places="0" number:min-decimal-places="0" number:min-integer-digits="1" number:grouping="true"/>
    </number:number-style>
    <number:number-style style:name="N2143">
      <style:text-properties fo:color="#00ff00"/>
      <number:number number:decimal-places="0" number:min-decimal-places="0" number:min-integer-digits="1" number:grouping="true"/>
      <style:map style:condition="value()&gt;1000" style:apply-style-name="N2143P0"/>
      <style:map style:condition="value()&lt;-1000" style:apply-style-name="N2143P1"/>
    </number:number-style>
    <number:date-style style:name="N2142">
      <number:text>Belfort le, </number:text>
      <number:day/>
      <number:text> </number:text>
      <number:month number:style="long" number:textual="true"/>
      <number:text> </number:text>
      <number:year number:style="long"/>
    </number:date-style>
    <number:number-style style:name="N2141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2141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141P0"/>
    </number:number-style>
    <number:text-style style:name="N2140">
      <number:text-content/>
      <number:text> 3 kms cross</number:text>
    </number:text-style>
    <number:number-style style:name="N2139P0" style:volatile="true">
      <number:number number:decimal-places="0" number:min-decimal-places="0" number:min-integer-digits="1"/>
    </number:number-style>
    <number:number-style style:name="N213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139">
      <style:text-properties fo:color="#0000ff"/>
      <number:text>+1</number:text>
      <style:map style:condition="value()&gt;0" style:apply-style-name="N2139P0"/>
      <style:map style:condition="value()&lt;0" style:apply-style-name="N2139P1"/>
    </number:number-style>
    <number:number-style style:name="N2138">
      <number:number number:decimal-places="2" number:min-decimal-places="2" number:min-integer-digits="2" number:display-factor="1000"/>
      <number:text>L</number:text>
    </number:number-style>
    <number:date-style style:name="N2137">
      <number:text>Nb</number:text>
      <number:year number:style="long"/>
      <number:year/>
      <number:text> </number:text>
      <number:month/>
      <number:text>oy</number:text>
      <number:year/>
      <number:text>n d</number:text>
      <number:year/>
      <number:text> </number:text>
      <number:era/>
      <number:text>a</number:text>
      <number:year number:style="long"/>
      <number:text>d</number:text>
      <number:year/>
      <number:text> / </number:text>
      <number:year/>
      <number:text>ff</number:text>
      <number:year/>
      <number:text>ctif co</number:text>
      <number:era number:style="long"/>
      <number:year number:style="long"/>
      <number:text>i</number:text>
      <number:era/>
      <number:text>é"</number:text>
    </number:date-style>
    <number:number-style style:name="N2136">
      <number:number number:min-integer-digits="1"/>
      <number:text> 3kms CROSS</number:text>
    </number:number-style>
    <number:number-style style:name="N2135P0" style:volatile="true">
      <number:text>+</number:text>
      <number:number number:decimal-places="0" number:min-decimal-places="0" number:min-integer-digits="1" number:grouping="true"/>
      <number:text>1</number:text>
    </number:number-style>
    <number:number-style style:name="N2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35P0"/>
    </number:number-style>
    <number:date-style style:name="N2134">
      <number:text>Mois  </number:text>
      <number:month number:style="long" number:textual="true"/>
      <number:text> </number:text>
      <number:year number:style="long"/>
    </number:date-style>
    <number:time-style style:name="N2133">
      <number:minutes number:style="long"/>
      <number:text>' </number:text>
      <number:seconds number:style="long"/>
      <number:text>''</number:text>
    </number:time-style>
    <number:number-style style:name="N2132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2132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132P0"/>
    </number:number-style>
    <number:number-style style:name="N2131">
      <number:number number:decimal-places="0" number:min-decimal-places="0" number:min-integer-digits="0"/>
      <number:text> Blâmes</number:text>
    </number:number-style>
    <number:number-style style:name="N2130">
      <number:text>PB</number:text>
    </number:number-style>
    <number:number-style style:name="N2129P0" style:volatile="true">
      <style:text-properties fo:color="#ff0000"/>
      <number:number number:decimal-places="2" number:min-decimal-places="2" number:min-integer-digits="1"/>
    </number:number-style>
    <number:number-style style:name="N2129">
      <number:number number:decimal-places="2" number:min-decimal-places="2" number:min-integer-digits="1"/>
      <style:map style:condition="value()&lt;7" style:apply-style-name="N2129P0"/>
    </number:number-style>
    <number:number-style style:name="N2128P0" style:volatile="true">
      <number:number number:decimal-places="0" number:min-decimal-places="0" number:min-integer-digits="1" number:grouping="true"/>
      <number:text> Fr</number:text>
    </number:number-style>
    <number:number-style style:name="N2128"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2128P0"/>
    </number:number-style>
    <number:date-style style:name="N2127">
      <number:text>Total des services militaire au 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2126P0" style:volatile="true">
      <style:text-properties fo:color="#ff0000"/>
      <number:number number:decimal-places="2" number:min-decimal-places="2" number:min-integer-digits="1"/>
    </number:number-style>
    <number:number-style style:name="N2126">
      <number:number number:decimal-places="2" number:min-decimal-places="2" number:min-integer-digits="1"/>
      <style:map style:condition="value()&lt;3" style:apply-style-name="N2126P0"/>
    </number:number-style>
    <number:date-style style:name="N2125" number:title="Défini par l'utilisateur">
      <number:day/>
      <number:text>anvi</number:text>
      <number:year number:style="long"/>
      <number:year/>
    </number:date-style>
    <number:time-style style:name="N2124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2123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22P0" style:volatile="true">
      <number:number number:decimal-places="0" number:min-decimal-places="0" number:min-integer-digits="1" number:grouping="true"/>
      <number:text> Fr </number:text>
    </number:number-style>
    <number:number-style style:name="N2122P1" style:volatile="true">
      <number:text>-</number:text>
      <number:number number:decimal-places="0" number:min-decimal-places="0" number:min-integer-digits="1" number:grouping="true"/>
      <number:text> Fr </number:text>
    </number:number-style>
    <number:number-style style:name="N2122P2" style:volatile="true">
      <number:text> - Fr </number:text>
    </number:number-style>
    <number:text-style style:name="N2122">
      <number:text-content/>
      <number:text> </number:text>
      <style:map style:condition="value()&gt;0" style:apply-style-name="N2122P0"/>
      <style:map style:condition="value()&lt;0" style:apply-style-name="N2122P1"/>
      <style:map style:condition="value()=0" style:apply-style-name="N2122P2"/>
    </number:text-style>
    <number:number-style style:name="N2121P0" style:volatile="true">
      <style:text-properties fo:color="#0000ff"/>
      <number:number number:decimal-places="2" number:min-decimal-places="2" number:min-integer-digits="1"/>
    </number:number-style>
    <number:number-style style:name="N2121">
      <number:number number:decimal-places="2" number:min-decimal-places="2" number:min-integer-digits="1"/>
      <style:map style:condition="value()&lt;10" style:apply-style-name="N2121P0"/>
    </number:number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20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20P0"/>
    </number:currency-style>
    <number:number-style style:name="N2119">
      <number:number number:min-integer-digits="1"/>
      <number:text> Elèves Gendarmes</number:text>
    </number:number-style>
    <number:date-style style:name="N2118">
      <number:day-of-week number:style="long"/>
      <number:text> </number:text>
      <number:day number:style="long"/>
    </number:date-style>
    <number:currency-style style:name="N2117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2117">
      <style:text-properties fo:color="#ff0000"/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2117P0"/>
    </number:currency-style>
    <number:time-style style:name="N2116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2116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2116P0"/>
    </number:time-style>
    <number:number-style style:name="N2115">
      <number:number number:min-integer-digits="1"/>
      <number:text>° PROMOTION</number:text>
    </number:number-style>
    <number:number-style style:name="N2114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211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4P0"/>
    </number:number-style>
    <number:number-style style:name="N2113">
      <number:number number:min-integer-digits="1"/>
      <number:text>0</number:text>
    </number:number-style>
    <number:date-style style:name="N2112P0" style:volatile="true">
      <number:day/>
      <number:text>-</number:text>
      <number:month number:textual="true"/>
    </number:date-style>
    <number:text-style style:name="N2112">
      <number:text-content/>
      <style:map style:condition="value()&lt;=1.7976931348623157E+308" style:apply-style-name="N2112P0"/>
    </number:text-style>
    <number:date-style style:name="N2111">
      <number:day/>
      <number:text>-</number:text>
      <number:month number:textual="true"/>
    </number:date-style>
    <number:date-style style:name="N2110">
      <number:year/>
      <number:text> ans </number:text>
      <number:month number:style="long"/>
      <number:text>mois </number:text>
      <number:day number:style="long"/>
      <number:text> jours</number:text>
    </number:date-style>
    <number:number-style style:name="N2109">
      <number:number number:decimal-places="0" number:min-decimal-places="0" number:min-integer-digits="1" number:display-factor="1000"/>
      <number:text>%</number:text>
    </number:number-style>
    <number:number-style style:name="N2108">
      <number:number number:decimal-places="0" number:min-decimal-places="0" number:min-integer-digits="1" number:grouping="true"/>
      <number:text> %</number:text>
    </number:number-style>
    <number:number-style style:name="N2107">
      <number:number number:decimal-places="0" number:min-decimal-places="0" number:min-integer-digits="7">
        <number:embedded-text number:position="6"> </number:embedded-text>
        <number:embedded-text number:position="2"> </number:embedded-text>
      </number:number>
    </number:number-style>
    <number:date-style style:name="N2106">
      <number:day-of-week number:style="long"/>
      <number:text> </number:text>
      <number:month number:style="long" number:textual="true"/>
    </number:date-style>
    <number:number-style style:name="N2105">
      <number:number number:min-integer-digits="1"/>
      <number:text> euro</number:text>
    </number:number-style>
    <number:time-style style:name="N2104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2104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2104P0"/>
    </number:time-style>
    <number:number-style style:name="N2103">
      <number:number number:decimal-places="0" number:min-decimal-places="0" number:min-integer-digits="0"/>
      <number:text> jours d'arrêts</number:text>
    </number:number-style>
    <number:number-style style:name="N2102">
      <number:number number:min-integer-digits="1"/>
      <number:text> enf</number:text>
    </number:number-style>
    <number:number-style style:name="N2101P0" style:volatile="true">
      <style:text-properties fo:color="#0000ff"/>
      <number:number number:decimal-places="2" number:min-decimal-places="0" number:min-integer-digits="0" number:decimal-replacement=""/>
    </number:number-style>
    <number:number-style style:name="N2101P1" style:volatile="true">
      <style:text-properties fo:color="#ff0000"/>
      <number:text>-</number:text>
      <number:number number:decimal-places="2" number:min-decimal-places="0" number:min-integer-digits="0" number:decimal-replacement=""/>
    </number:number-style>
    <number:number-style style:name="N2101">
      <number:text/>
      <style:map style:condition="value()&gt;0" style:apply-style-name="N2101P0"/>
      <style:map style:condition="value()&lt;0" style:apply-style-name="N2101P1"/>
    </number:number-style>
    <number:number-style style:name="N2100">
      <number:text>(</number:text>
      <number:number number:min-integer-digits="1"/>
    </number:number-style>
    <number:number-style style:name="N209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9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99P2" style:volatile="true">
      <number:text>-</number:text>
      <number:number number:decimal-places="0" number:min-decimal-places="0" number:min-integer-digits="0"/>
      <number:text>    </number:text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0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98P2" style:volatile="true">
      <number:text>-</number:text>
      <number:number number:decimal-places="0" number:min-decimal-places="0" number:min-integer-digits="0"/>
      <number:text>   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date-style style:name="N2097">
      <number:text>Total des services militaire 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96P0" style:volatile="true">
      <style:text-properties fo:color="#0000ff"/>
      <number:number number:decimal-places="2" number:min-decimal-places="2" number:min-integer-digits="0"/>
    </number:number-style>
    <number:number-style style:name="N2096P1" style:volatile="true">
      <style:text-properties fo:color="#ff0000"/>
      <number:text>-</number:text>
      <number:number number:decimal-places="2" number:min-decimal-places="2" number:min-integer-digits="0"/>
    </number:number-style>
    <number:number-style style:name="N2096">
      <number:text/>
      <style:map style:condition="value()&gt;0" style:apply-style-name="N2096P0"/>
      <style:map style:condition="value()&lt;0" style:apply-style-name="N2096P1"/>
    </number:number-style>
    <number:number-style style:name="N2095P0" style:volatile="true">
      <number:text>+</number:text>
      <number:number number:decimal-places="0" number:min-decimal-places="0" number:min-integer-digits="1"/>
    </number:number-style>
    <number:number-style style:name="N2095">
      <style:text-properties fo:color="#0000ff"/>
      <number:text>+</number:text>
      <number:number number:decimal-places="0" number:min-decimal-places="0" number:min-integer-digits="1"/>
      <style:map style:condition="value()&gt;=0" style:apply-style-name="N2095P0"/>
    </number:number-style>
    <number:number-style style:name="N2094">
      <number:number number:min-integer-digits="1"/>
      <number:text> euro/enfant</number:text>
    </number:number-style>
    <number:date-style style:name="N2093">
      <number:text>Belfort, le </number:text>
      <number:day/>
      <number:text> </number:text>
      <number:month number:style="long" number:textual="true"/>
      <number:text> </number:text>
      <number:year number:style="long"/>
    </number:date-style>
    <number:number-style style:name="N2092">
      <number:number number:decimal-places="0" number:min-decimal-places="0" number:min-integer-digits="10" number:grouping="true" number:display-factor="1000"/>
    </number:number-style>
    <number:number-style style:name="N2091">
      <number:number number:min-integer-digits="1"/>
      <number:text> heures</number:text>
    </number:number-style>
    <number:date-style style:name="N2090">
      <number:text>n </number:text>
      <number:day-of-week number:style="long"/>
      <number:text> J/R</number:text>
    </number:date-style>
    <number:number-style style:name="N2089">
      <number:number number:decimal-places="0" number:min-decimal-places="0" number:min-integer-digits="1"/>
      <number:text> J.</number:text>
    </number:number-style>
    <number:number-style style:name="N20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88P2" style:volatile="true">
      <number:text>-</number:text>
      <number:number number:decimal-places="0" number:min-decimal-places="0" number:min-integer-digits="0"/>
      <number:text>   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87">
      <number:number number:min-integer-digits="1"/>
      <number:text> enfants</number:text>
    </number:number-style>
    <number:number-style style:name="N2086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2086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2086P2" style:volatile="true">
      <number:text> -  €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5P0" style:volatile="true">
      <number:text>a</number:text>
    </number:number-style>
    <number:number-style style:name="N2085">
      <number:text>m</number:text>
      <style:map style:condition="value()&gt;=0" style:apply-style-name="N2085P0"/>
    </number:number-style>
    <number:number-style style:name="N2084">
      <number:text>a</number:text>
    </number:number-style>
    <number:number-style style:name="N20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83P2" style:volatile="true">
      <number:text>-</number:text>
      <number:number number:decimal-places="0" number:min-decimal-places="0" number:min-integer-digits="0"/>
      <number:text> F </number:text>
    </number:number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date-style style:name="N2082">
      <number:day-of-week number:style="long"/>
      <number:text> </number:text>
      <number:day-of-week number:style="long"/>
    </number:date-style>
    <number:number-style style:name="N2081">
      <number:number number:decimal-places="0" number:min-decimal-places="0" number:min-integer-digits="0"/>
      <number:text>  4PO</number:text>
    </number:number-style>
    <number:date-style style:name="N2080">
      <number:month number:style="long" number:textual="true"/>
      <number:text>-yy</number:text>
    </number:date-style>
    <number:currency-style style:name="N2079P0" style:volatile="true">
      <number:number number:decimal-places="2" number:min-decimal-places="2" number:min-integer-digits="1" number:grouping="true"/>
      <number:text> </number:text>
      <number:currency-symbol number:language="ar" number:country="SA">K€</number:currency-symbol>
    </number:currency-style>
    <number:currency-style style:name="N2079">
      <number:text>-</number:text>
      <number:number number:decimal-places="2" number:min-decimal-places="2" number:min-integer-digits="1" number:grouping="true"/>
      <number:text> </number:text>
      <number:currency-symbol number:language="ar" number:country="SA">K€</number:currency-symbol>
      <style:map style:condition="value()&gt;=0" style:apply-style-name="N2079P0"/>
    </number:currency-style>
    <number:number-style style:name="N2078P0" style:volatile="true">
      <number:number number:decimal-places="7" number:min-decimal-places="7" number:min-integer-digits="1" number:grouping="true" number:display-factor="1000"/>
    </number:number-style>
    <number:number-style style:name="N2078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078P0"/>
    </number:number-style>
    <number:number-style style:name="N2077">
      <number:number number:decimal-places="2" number:min-decimal-places="2" number:min-integer-digits="0" number:display-factor="1000"/>
      <number:text>K€</number:text>
    </number:number-style>
    <number:number-style style:name="N2076">
      <number:number number:decimal-places="0" number:min-decimal-places="0" number:min-integer-digits="0"/>
      <number:text> m²</number:text>
    </number:number-style>
    <number:currency-style style:name="N2075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5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date-style style:name="N2074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73">
      <number:text>+53</number:text>
    </number:number-style>
    <number:date-style style:name="N2072">
      <number:day-of-week number:style="long"/>
      <number:day/>
    </number:date-style>
    <number:number-style style:name="N2071">
      <number:text>## ## ## ## ##.</number:text>
    </number:number-style>
    <number:number-style style:name="N2070">
      <number:number number:decimal-places="0" number:min-decimal-places="0" number:min-integer-digits="3">
        <number:embedded-text number:position="2"> mètre </number:embedded-text>
      </number:number>
    </number:number-style>
    <number:number-style style:name="N2069">
      <number:number number:decimal-places="0" number:min-decimal-places="0" number:min-integer-digits="2">
        <number:embedded-text number:position="1">423</number:embedded-text>
      </number:number>
      <number:text>8</number:text>
    </number:number-style>
    <number:date-style style:name="N2068">
      <number:day-of-week number:style="long"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2067">
      <number:day number:style="long"/>
      <number:text>/</number:text>
      <number:month number:style="long"/>
      <number:text>/12</number:text>
    </number:date-style>
    <number:percentage-style style:name="N2066P0" style:volatile="true">
      <number:number number:decimal-places="2" number:min-decimal-places="2" number:min-integer-digits="1"/>
      <number:text>%</number:text>
    </number:percentage-style>
    <number:percentage-style style:name="N2066">
      <style:text-properties fo:color="#ff0000"/>
      <number:text>-5</number:text>
      <number:number number:decimal-places="2" number:min-decimal-places="2" number:min-integer-digits="3">
        <number:embedded-text number:position="3">%# </number:embedded-text>
      </number:number>
      <number:text>%</number:text>
      <style:map style:condition="value()&gt;=0" style:apply-style-name="N2066P0"/>
    </number:percentage-style>
    <number:percentage-style style:name="N2065">
      <number:number number:decimal-places="2" number:min-decimal-places="2" number:min-integer-digits="1"/>
      <number:text>%</number:text>
    </number:percentage-style>
    <number:number-style style:name="N2064">
      <number:number number:decimal-places="0" number:min-decimal-places="0" number:min-integer-digits="0" number:display-factor="1000000"/>
      <number:text>articles</number:text>
    </number:number-style>
    <number:number-style style:name="N2063">
      <number:number number:decimal-places="0" number:min-decimal-places="0" number:min-integer-digits="2"/>
      <number:text>h</number:text>
    </number:number-style>
    <number:date-style style:name="N2062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61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</number:number>
      <number:text>"</number:text>
    </number:number-style>
    <number:date-style style:name="N2060">
      <number:text>Cotisation </number:text>
      <number:day number:style="long"/>
      <number:text> </number:text>
      <number:month number:style="long" number:textual="true"/>
      <number:text> </number:text>
      <number:year/>
    </number:date-style>
    <number:number-style style:name="N2059">
      <number:text>00 00 00 00 00.</number:text>
    </number:number-style>
    <number:date-style style:name="N2058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57">
      <number:text>##  ### </number:text>
      <number:number number:decimal-places="0" number:min-decimal-places="0" number:min-integer-digits="0"/>
      <number:text>"</number:text>
    </number:number-style>
    <number:number-style style:name="N2056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</number:embedded-text>
      </number:number>
    </number:number-style>
    <number:number-style style:name="N2055">
      <number:number number:decimal-places="0" number:min-decimal-places="0" number:min-integer-digits="0">
        <number:embedded-text number:position="14"> 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percentage-style style:name="N2054">
      <number:text>- 2</number:text>
      <number:number number:decimal-places="0" number:min-decimal-places="0" number:min-integer-digits="1"/>
      <number:text>,23%</number:text>
    </number:percentage-style>
    <number:number-style style:name="N2053">
      <number:number number:decimal-places="0" number:min-decimal-places="0" number:min-integer-digits="7">
        <number:embedded-text number:position="5"> 000 </number:embedded-text>
      </number:number>
      <number:text>"</number:text>
    </number:number-style>
    <number:currency-style style:name="N2052P0" style:volatile="true">
      <number:text>PRÉPAYÉS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2P0"/>
    </number:currency-style>
    <number:number-style style:name="N2051">
      <number:text>00 </number:text>
      <number:number number:decimal-places="0" number:min-decimal-places="0" number:min-integer-digits="0"/>
      <number:text>000000\</number:text>
    </number:number-style>
    <number:percentage-style style:name="N2050">
      <number:number number:decimal-places="2" number:min-decimal-places="2" number:min-integer-digits="3"/>
      <number:text>%</number:text>
    </number:percentage-style>
    <number:number-style style:name="N2049P0" style:volatile="true">
      <number:number number:decimal-places="6" number:min-decimal-places="6" number:min-integer-digits="1" number:grouping="true" number:display-factor="1000"/>
    </number:number-style>
    <number:number-style style:name="N20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49P0"/>
    </number:number-style>
    <number:percentage-style style:name="N2048P0" style:volatile="true">
      <number:number number:decimal-places="0" number:min-decimal-places="0" number:min-integer-digits="1" number:grouping="true" number:display-factor="1000"/>
      <number:text>%</number:text>
    </number:percentage-style>
    <number:percentage-style style:name="N2048">
      <style:text-properties fo:color="#ff0000"/>
      <number:text>-</number:text>
      <number:number number:decimal-places="0" number:min-decimal-places="0" number:min-integer-digits="1" number:grouping="true" number:display-factor="1000"/>
      <number:text>%</number:text>
      <style:map style:condition="value()&gt;=0" style:apply-style-name="N2048P0"/>
    </number:percentage-style>
    <number:number-style style:name="N2047">
      <number:text>              </number:text>
    </number:number-style>
    <number:currency-style style:name="N204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4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46P0"/>
    </number:currency-style>
    <number:number-style style:name="N2045">
      <number:number number:decimal-places="0" number:min-decimal-places="0" number:min-integer-digits="1"/>
      <number:text>/40</number:text>
    </number:number-style>
    <number:number-style style:name="N2044">
      <number:number number:decimal-places="0" number:min-decimal-places="0" number:min-integer-digits="0">
        <number:embedded-text number:position="14">. </number:embedded-text>
        <number:embedded-text number:position="12">. 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043P0" style:volatile="true">
      <number:number number:decimal-places="0" number:min-decimal-places="0" number:min-integer-digits="1" number:grouping="true"/>
      <number:text> €</number:text>
    </number:number-style>
    <number:percentage-style style:name="N2043">
      <style:text-properties fo:color="#ff0000"/>
      <number:text>-</number:text>
      <number:number number:decimal-places="0" number:min-decimal-places="0" number:min-integer-digits="1" number:grouping="true" number:display-factor="1000"/>
      <number:text>%</number:text>
      <style:map style:condition="value()&gt;=0" style:apply-style-name="N2043P0"/>
    </number:percentage-style>
    <number:number-style style:name="N2042">
      <number:number number:decimal-places="1" number:min-decimal-places="1" number:min-integer-digits="1"/>
      <number:text>/100</number:text>
    </number:number-style>
    <number:number-style style:name="N2041">
      <number:text>dddd</number:text>
    </number:number-style>
    <number:number-style style:name="N2040P0" style:volatile="true">
      <number:number number:decimal-places="0" number:min-decimal-places="0" number:min-integer-digits="1"/>
    </number:number-style>
    <number:number-style style:name="N2040">
      <style:text-properties fo:color="#0000ff"/>
      <number:number number:decimal-places="0" number:min-decimal-places="0" number:min-integer-digits="1"/>
      <style:map style:condition="value()&gt;=0" style:apply-style-name="N2040P0"/>
    </number:number-style>
    <number:number-style style:name="N2039">
      <number:number number:decimal-places="1" number:min-decimal-places="1" number:min-integer-digits="1"/>
      <number:text>/40</number:text>
    </number:number-style>
    <number:number-style style:name="N20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38P2" style:volatile="true">
      <number:text> € </number:text>
      <number:fill-character> </number:fill-character>
      <number:text>- </number:text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37">
      <number:number number:decimal-places="0" number:min-decimal-places="0" number:min-integer-digits="2"/>
      <number:text>/100</number:text>
    </number:number-style>
    <number:number-style style:name="N2036">
      <number:number number:decimal-places="0" number:min-decimal-places="0" number:min-integer-digits="2">
        <number:embedded-text number:position="2">h</number:embedded-text>
      </number:number>
    </number:number-style>
    <number:number-style style:name="N2035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2035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2035P2" style:volatile="true">
      <number:text>-</number:text>
      <number:number number:decimal-places="0" number:min-decimal-places="0" number:min-integer-digits="0"/>
      <number:text>       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4">
      <number:number number:decimal-places="0" number:min-decimal-places="0" number:min-integer-digits="1"/>
      <number:text>h0</number:text>
    </number:number-style>
    <number:date-style style:name="N2033">
      <number:day-of-week/>
      <number:text> </number:text>
      <number:day number:style="long"/>
      <number:text> </number:text>
      <number:month number:style="long" number:textual="true"/>
    </number:date-style>
    <number:number-style style:name="N2032">
      <number:number number:decimal-places="1" number:min-decimal-places="1" number:min-integer-digits="2"/>
      <number:text>/20</number:text>
    </number:number-style>
    <number:date-style style:name="N2031">
      <number:day-of-week number:style="long"/>
      <number:day/>
      <number:text> </number:text>
      <number:month number:style="long" number:textual="true"/>
      <number:text> </number:text>
      <number:year number:style="long"/>
    </number:date-style>
    <number:number-style style:name="N2030P0" style:volatile="true">
      <number:number number:decimal-places="5" number:min-decimal-places="5" number:min-integer-digits="1" number:grouping="true" number:display-factor="1000"/>
    </number:number-style>
    <number:number-style style:name="N203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030P0"/>
    </number:number-style>
    <number:time-style style:name="N2029P0" style:volatile="true">
      <number:seconds number:decimal-places="1"/>
      <number:text>i &gt;3</number:text>
    </number:time-style>
    <number:date-style style:name="N2029">
      <number:year number:style="long"/>
      <number:text>ou</number:text>
      <number:era/>
      <number:year/>
      <style:map style:condition="value()&gt;=0" style:apply-style-name="N2029P0"/>
    </number:date-style>
    <number:date-style style:name="N2028">
      <number:day/>
      <number:text> </number:text>
      <number:month number:style="long" number:textual="true"/>
    </number:date-style>
    <number:date-style style:name="N2027">
      <number:text>p</number:text>
      <number:year number:style="long"/>
      <number:year/>
      <number:seconds/>
      <number:text>o</number:text>
    </number:date-style>
    <number:number-style style:name="N2026">
      <number:text>Plt </number:text>
      <number:number number:decimal-places="0" number:min-decimal-places="0" number:min-integer-digits="1"/>
    </number:number-style>
    <number:date-style style:name="N2025">
      <number:day-of-week/>
      <number:text> </number:text>
      <number:month number:textual="true"/>
      <number:text> </number:text>
      <number:year/>
    </number:date-style>
    <number:number-style style:name="N2024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202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024">
      <number:number number:decimal-places="0" number:min-decimal-places="0" number:min-integer-digits="1"/>
      <number:text> GD</number:text>
      <style:map style:condition="value()&gt;0" style:apply-style-name="N2024P0"/>
      <style:map style:condition="value()&lt;0" style:apply-style-name="N2024P1"/>
    </number:number-style>
    <number:number-style style:name="N2023">
      <number:number number:min-integer-digits="1"/>
      <number:text>  /49</number:text>
    </number:number-style>
    <number:number-style style:name="N2022">
      <number:text>PLton </number:text>
      <number:number number:min-integer-digits="1"/>
    </number:number-style>
    <number:date-style style:name="N2021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20">
      <number:number number:decimal-places="3" number:min-decimal-places="3" number:min-integer-digits="2"/>
      <number:text>/20</number:text>
    </number:number-style>
    <number:text-style style:name="N2019P0" style:volatile="true">
      <number:text-content/>
    </number:text-style>
    <number:number-style style:name="N2019">
      <style:text-properties fo:color="#ff0000"/>
      <number:text>Dét</number:text>
      <style:map style:condition="value()&gt;=0" style:apply-style-name="N2019P0"/>
    </number:number-style>
    <number:number-style style:name="N2018P0" style:volatile="true">
      <number:text> </number:text>
      <number:number number:decimal-places="2" number:min-decimal-places="2" number:min-integer-digits="1" number:grouping="true"/>
      <number:text> BEF </number:text>
    </number:number-style>
    <number:number-style style:name="N2018P1" style:volatile="true">
      <number:text>-</number:text>
      <number:number number:decimal-places="2" number:min-decimal-places="2" number:min-integer-digits="1" number:grouping="true"/>
      <number:text> BEF </number:text>
    </number:number-style>
    <number:number-style style:name="N2018P2" style:volatile="true">
      <number:text>-</number:text>
      <number:number number:decimal-places="0" number:min-decimal-places="0" number:min-integer-digits="0"/>
      <number:text> BEF </number:text>
    </number:number-style>
    <number:text-style style:name="N2018">
      <number:text-content/>
      <number:text> </number:text>
      <style:map style:condition="value()&gt;0" style:apply-style-name="N2018P0"/>
      <style:map style:condition="value()&lt;0" style:apply-style-name="N2018P1"/>
      <style:map style:condition="value()=0" style:apply-style-name="N2018P2"/>
    </number:text-style>
    <number:number-style style:name="N2017">
      <number:number number:decimal-places="5" number:min-decimal-places="0" number:min-integer-digits="1" number:decimal-replacement="">
        <number:embedded-text number:position="3"> </number:embedded-text>
      </number:number>
    </number:number-style>
    <number:number-style style:name="N2016">
      <number:number number:decimal-places="0" number:min-decimal-places="0" number:min-integer-digits="0"/>
      <number:text> /19</number:text>
    </number:number-style>
    <number:number-style style:name="N2015">
      <number:text>(</number:text>
      <number:number number:decimal-places="0" number:min-decimal-places="0" number:min-integer-digits="1"/>
      <number:text>candidat(s)</number:text>
    </number:number-style>
    <number:number-style style:name="N2014P0" style:volatile="true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14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14">
      <number:text>+</number:text>
      <number:number number:decimal-places="0" number:min-decimal-places="0" number:min-integer-digits="1">
        <number:embedded-text number:position="3"> </number:embedded-text>
      </number:number>
      <style:map style:condition="value()&gt;0" style:apply-style-name="N2014P0"/>
      <style:map style:condition="value()&lt;0" style:apply-style-name="N2014P1"/>
    </number:number-style>
    <number:number-style style:name="N2013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2013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2013P2" style:volatile="true">
      <number:text> -        </number:text>
    </number:number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12">
      <number:number number:min-integer-digits="1"/>
      <number:text> /66</number:text>
    </number:number-style>
    <number:number-style style:name="N2011">
      <number:number number:decimal-places="2" number:min-decimal-places="2" number:min-integer-digits="1">
        <number:embedded-text number:position="3"> </number:embedded-text>
      </number:number>
    </number:number-style>
    <number:number-style style:name="N2010">
      <number:number number:min-integer-digits="1"/>
      <number:text>)</number:text>
    </number:number-style>
    <number:number-style style:name="N2009">
      <number:number number:decimal-places="1" number:min-decimal-places="1" number:min-integer-digits="1">
        <number:embedded-text number:position="3"> </number:embedded-text>
      </number:number>
    </number:number-style>
    <number:number-style style:name="N2008">
      <number:text>(</number:text>
      <number:number number:decimal-places="0" number:min-decimal-places="0" number:min-integer-digits="1"/>
      <number:text> candidats)</number:text>
    </number:number-style>
    <number:number-style style:name="N2007P0" style:volatile="true">
      <number:number number:min-integer-digits="1"/>
    </number:number-style>
    <number:number-style style:name="N20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7">
      <number:text>-</number:text>
      <number:number number:decimal-places="0" number:min-decimal-places="0" number:min-integer-digits="0"/>
      <number:text>    </number:text>
      <style:map style:condition="value()&gt;0" style:apply-style-name="N2007P0"/>
      <style:map style:condition="value()&lt;0" style:apply-style-name="N2007P1"/>
    </number:number-style>
    <number:number-style style:name="N2006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200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006P0"/>
    </number:number-style>
    <number:date-style style:name="N2005">
      <number:text>Val</number:text>
      <number:year/>
      <number:text>u</number:text>
      <number:year number:style="long"/>
      <number:text> pa</number:text>
      <number:year number:style="long"/>
      <number:text> </number:text>
      <number:day/>
      <number:text>éfaut</number:text>
    </number:date-style>
    <number:number-style style:name="N2004">
      <number:text>du </number:text>
    </number:number-style>
    <number:number-style style:name="N2003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date-style style:name="N2002P0" style:volatile="true">
      <number:month/>
      <number:text>/</number:text>
      <number:day/>
      <number:text>/</number:text>
      <number:year number:style="long"/>
    </number:date-style>
    <number:text-style style:name="N2002">
      <number:text-content/>
      <style:map style:condition="value()&lt;=1.7976931348623157E+308" style:apply-style-name="N2002P0"/>
    </number:text-style>
    <number:date-style style:name="N2001">
      <number:month/>
      <number:text>/</number:text>
      <number:day/>
      <number:text>/</number:text>
      <number:year number:style="long"/>
    </number:date-style>
    <number:number-style style:name="N2000">
      <number:text>"00 /AAAA</number:text>
    </number:number-style>
    <number:number-style style:name="N1999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99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999P2" style:volatile="true">
      <number:text> €-</number:text>
      <number:number number:decimal-places="0" number:min-decimal-places="0" number:min-integer-digits="0" number:display-factor="1000"/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text-style style:name="N1998">
      <number:text>«  </number:text>
      <number:text-content/>
    </number:text-style>
    <number:number-style style:name="N1997">
      <number:number number:decimal-places="5" number:min-decimal-places="5" number:min-integer-digits="5"/>
    </number:number-style>
    <number:number-style style:name="N1996P0" style:volatile="true">
      <number:text> </number:text>
      <number:number number:decimal-places="0" number:min-decimal-places="0" number:min-integer-digits="1" number:grouping="true"/>
      <number:text> BEF </number:text>
    </number:number-style>
    <number:number-style style:name="N1996P1" style:volatile="true">
      <number:text>-</number:text>
      <number:number number:decimal-places="0" number:min-decimal-places="0" number:min-integer-digits="1" number:grouping="true"/>
      <number:text> BEF </number:text>
    </number:number-style>
    <number:number-style style:name="N1996P2" style:volatile="true">
      <number:text> - BEF </number:text>
    </number:number-style>
    <number:text-style style:name="N1996"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5">
      <number:number number:decimal-places="5" number:min-decimal-places="5" number:min-integer-digits="4"/>
    </number:number-style>
    <number:number-style style:name="N1994">
      <number:number number:decimal-places="0" number:min-decimal-places="0" number:min-integer-digits="1"/>
      <number:text> caisse</number:text>
    </number:number-style>
    <number:number-style style:name="N1993">
      <number:number number:decimal-places="0" number:min-decimal-places="0" number:min-integer-digits="5">
        <number:embedded-text number:position="2">-</number:embedded-text>
      </number:number>
    </number:number-style>
    <number:date-style style:name="N1992">
      <number:text>0,0 cai</number:text>
      <number:seconds number:style="long"/>
      <number:year/>
      <number:text>"</number:text>
    </number:date-style>
    <number:date-style style:name="N1991">
      <number:month number:style="long" number:textual="true"/>
      <number:text>, </number:text>
      <number:year number:style="long"/>
    </number:date-style>
    <number:number-style style:name="N1990">
      <number:text>Total </number:text>
      <number:number number:decimal-places="0" number:min-decimal-places="0" number:min-integer-digits="1"/>
    </number:number-style>
    <number:number-style style:name="N1989">
      <number:text>/  </number:text>
      <number:number number:decimal-places="0" number:min-decimal-places="0" number:min-integer-digits="1"/>
    </number:number-style>
    <number:date-style style:name="N1988">
      <number:text>0,0 cai</number:text>
      <number:seconds number:style="long"/>
      <number:year/>
      <number:text>(</number:text>
      <number:seconds/>
      <number:text>)</number:text>
    </number:date-style>
    <number:currency-style style:name="N198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87P0"/>
    </number:currency-style>
    <number:currency-style style:name="N1986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1985">
      <number:number number:min-integer-digits="1"/>
      <number:text> /67</number:text>
    </number:number-style>
    <number:number-style style:name="N1984">
      <number:text>Coeff  </number:text>
      <number:number number:decimal-places="0" number:min-decimal-places="0" number:min-integer-digits="2"/>
    </number:number-style>
    <number:number-style style:name="N1983">
      <number:text>   caisse(s)</number:text>
    </number:number-style>
    <number:number-style style:name="N1982">
      <number:text>points /</number:text>
      <number:number number:decimal-places="0" number:min-decimal-places="0" number:min-integer-digits="1"/>
    </number:number-style>
    <number:number-style style:name="N1981P0" style:volatile="true">
      <number:number number:decimal-places="12" number:min-decimal-places="12" number:min-integer-digits="1" number:grouping="true"/>
    </number:number-style>
    <number:number-style style:name="N1981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981P0"/>
    </number:number-style>
    <number:number-style style:name="N1980">
      <number:number number:decimal-places="12" number:min-decimal-places="12" number:min-integer-digits="1" number:grouping="true"/>
    </number:number-style>
    <number:number-style style:name="N1979P0" style:volatile="true">
      <number:number number:decimal-places="2" number:min-decimal-places="2" number:min-integer-digits="1" number:grouping="true"/>
      <number:text> BEF</number:text>
    </number:number-style>
    <number:number-style style:name="N1979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979P0"/>
    </number:number-style>
    <number:number-style style:name="N1978">
      <number:text>Total UV1 +UV 21 +UV 22 </number:text>
      <number:number number:decimal-places="2" number:min-decimal-places="2" number:min-integer-digits="4"/>
    </number:number-style>
    <number:number-style style:name="N1977">
      <number:text>00 caisse(s)</number:text>
    </number:number-style>
    <number:currency-style style:name="N197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76P0"/>
    </number:currency-style>
    <number:text-style style:name="N1975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</number:text-style>
    <number:number-style style:name="N1974">
      <number:number number:decimal-places="3" number:min-decimal-places="3" number:min-integer-digits="2" number:grouping="true"/>
    </number:number-style>
    <number:number-style style:name="N1973">
      <number:number number:decimal-places="4" number:min-decimal-places="4" number:min-integer-digits="1"/>
      <number:text> kg</number:text>
    </number:number-style>
    <number:number-style style:name="N1972">
      <number:text>Jours</number:text>
    </number:number-style>
    <number:number-style style:name="N1971">
      <number:number number:decimal-places="0" number:min-decimal-places="0" number:min-integer-digits="5">
        <number:embedded-text number:position="7"> 000</number:embedded-text>
      </number:number>
    </number:number-style>
    <number:number-style style:name="N1970">
      <number:number number:decimal-places="4" number:min-decimal-places="4" number:min-integer-digits="2" number:grouping="true"/>
    </number:number-style>
    <number:number-style style:name="N1969">
      <number:number number:decimal-places="5" number:min-decimal-places="5" number:min-integer-digits="1"/>
      <number:text> kg</number:text>
    </number:number-style>
    <number:number-style style:name="N1968P0" style:volatile="true">
      <number:number number:decimal-places="2" number:min-decimal-places="2" number:min-integer-digits="1" number:grouping="true"/>
      <number:text> BEF</number:text>
    </number:number-style>
    <number:number-style style:name="N1968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968P0"/>
    </number:number-style>
    <number:number-style style:name="N1967P0" style:volatile="true">
      <number:number number:decimal-places="0" number:min-decimal-places="0" number:min-integer-digits="2"/>
    </number:number-style>
    <number:number-style style:name="N1967">
      <style:text-properties fo:color="#000000"/>
      <number:text>-</number:text>
      <number:number number:decimal-places="0" number:min-decimal-places="0" number:min-integer-digits="2"/>
      <style:map style:condition="value()&gt;=0" style:apply-style-name="N1967P0"/>
    </number:number-style>
    <number:number-style style:name="N1966">
      <number:number number:decimal-places="4" number:min-decimal-places="4" number:min-integer-digits="1"/>
      <number:text> m3</number:text>
    </number:number-style>
    <number:number-style style:name="N1965">
      <number:number number:decimal-places="3" number:min-decimal-places="3" number:min-integer-digits="2" number:grouping="true"/>
      <number:text> points</number:text>
    </number:number-style>
    <number:number-style style:name="N1964P0" style:volatile="true">
      <number:number number:min-integer-digits="1"/>
    </number:number-style>
    <number:number-style style:name="N19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4">
      <number:text> - </number:text>
      <style:map style:condition="value()&gt;0" style:apply-style-name="N1964P0"/>
      <style:map style:condition="value()&lt;0" style:apply-style-name="N1964P1"/>
    </number:number-style>
    <number:number-style style:name="N1963">
      <number:number number:decimal-places="0" number:min-decimal-places="0" number:min-integer-digits="2"/>
      <number:text>" de coef.</number:text>
    </number:number-style>
    <number:number-style style:name="N1962">
      <number:number number:decimal-places="4" number:min-decimal-places="4" number:min-integer-digits="1"/>
      <number:text>m3</number:text>
    </number:number-style>
    <number:number-style style:name="N1961">
      <number:number number:decimal-places="0" number:min-decimal-places="0" number:min-integer-digits="1" number:display-factor="1000"/>
      <number:text>J</number:text>
    </number:number-style>
    <number:number-style style:name="N1960">
      <number:number number:decimal-places="1" number:min-decimal-places="0" number:min-integer-digits="0" number:decimal-replacement=""/>
      <number:text>Km</number:text>
    </number:number-style>
    <number:number-style style:name="N1959">
      <number:number number:decimal-places="0" number:min-decimal-places="0" number:min-integer-digits="2"/>
      <number:text> de coef.</number:text>
    </number:number-style>
    <number:number-style style:name="N1958">
      <number:number number:decimal-places="3" number:min-decimal-places="3" number:min-integer-digits="1"/>
      <number:text> kg</number:text>
    </number:number-style>
    <number:number-style style:name="N1957P0" style:volatile="true">
      <number:number number:decimal-places="0" number:min-decimal-places="0" number:min-integer-digits="1" number:grouping="true"/>
      <number:text> BEF</number:text>
    </number:number-style>
    <number:number-style style:name="N1957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957P0"/>
    </number:number-style>
    <number:number-style style:name="N1956">
      <number:number number:decimal-places="0" number:min-decimal-places="0" number:min-integer-digits="0"/>
      <number:text> /90</number:text>
    </number:number-style>
    <number:number-style style:name="N1955">
      <number:number number:decimal-places="1" number:min-decimal-places="0" number:min-integer-digits="1" number:decimal-replacement="" number:grouping="true"/>
      <number:text>/20</number:text>
    </number:number-style>
    <number:number-style style:name="N1954">
      <number:number number:decimal-places="0" number:min-decimal-places="0" number:min-integer-digits="16">
        <number:embedded-text number:position="7"> </number:embedded-text>
        <number:embedded-text number:position="3"> </number:embedded-text>
      </number:number>
    </number:number-style>
    <number:number-style style:name="N1953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1953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953P0"/>
    </number:number-style>
    <number:currency-style style:name="N1952P0" style:volatile="true">
      <number:text>PRÉPAYÉS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2P0"/>
    </number:currency-style>
    <number:currency-style style:name="N19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5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51P0"/>
    </number:currency-style>
    <number:currency-style style:name="N1950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percentage-style style:name="N1949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1949"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1949P0"/>
    </number:percentage-style>
    <number:number-style style:name="N1948">
      <number:number number:decimal-places="2" number:min-decimal-places="2" number:min-integer-digits="1" number:grouping="true"/>
      <number:text> /20</number:text>
    </number:number-style>
    <number:number-style style:name="N1947">
      <number:text>. </number:text>
      <number:number number:decimal-places="0" number:min-decimal-places="0" number:min-integer-digits="3">
        <number:embedded-text number:position="2"> </number:embedded-text>
        <number:embedded-text number:position="1"> </number:embedded-text>
      </number:number>
    </number:number-style>
    <number:number-style style:name="N1946">
      <number:number number:decimal-places="2" number:min-decimal-places="2" number:min-integer-digits="1" number:grouping="true"/>
      <number:text> / 20</number:text>
    </number:number-style>
    <number:number-style style:name="N1945">
      <number:number number:decimal-places="0" number:min-decimal-places="0" number:min-integer-digits="13">
        <number:embedded-text number:position="5"> </number:embedded-text>
        <number:embedded-text number:position="2"> </number:embedded-text>
      </number:number>
    </number:number-style>
    <number:number-style style:name="N1944">
      <number:number number:decimal-places="0" number:min-decimal-places="0" number:min-integer-digits="5">
        <number:embedded-text number:position="4">.</number:embedded-text>
      </number:number>
    </number:number-style>
    <number:number-style style:name="N1943P0" style:volatile="true">
      <number:text/>
    </number:number-style>
    <number:number-style style:name="N1943P1" style:volatile="true">
      <number:text/>
    </number:number-style>
    <number:number-style style:name="N1943P2" style:volatile="true">
      <number:text/>
    </number:number-style>
    <number:text-style style:name="N1943">
      <number:text-content/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2">
      <number:text>Rang : </number:text>
      <number:number number:decimal-places="0" number:min-decimal-places="0" number:min-integer-digits="1"/>
      <number:text> / 34</number:text>
    </number:number-style>
    <number:number-style style:name="N1941">
      <number:number number:decimal-places="0" number:min-decimal-places="0" number:min-integer-digits="3"/>
      <number:text> / G</number:text>
    </number:number-style>
    <number:number-style style:name="N1940P0" style:volatile="true">
      <number:number number:decimal-places="0" number:min-decimal-places="0" number:min-integer-digits="1" number:grouping="true"/>
      <number:text> BEF</number:text>
    </number:number-style>
    <number:number-style style:name="N1940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940P0"/>
    </number:number-style>
    <number:currency-style style:name="N193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3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39P0"/>
    </number:currency-style>
    <number:number-style style:name="N1938">
      <number:number number:min-integer-digits="1"/>
      <number:text> Kms/h</number:text>
    </number:number-style>
    <number:number-style style:name="N1937">
      <number:number number:decimal-places="0" number:min-decimal-places="0" number:min-integer-digits="3"/>
      <number:text> / GR</number:text>
    </number:number-style>
    <number:text-style style:name="N1936">
      <number:text-content/>
      <number:text>00000 00</number:text>
    </number:text-style>
    <number:number-style style:name="N1935">
      <number:number number:decimal-places="0" number:min-decimal-places="0" number:min-integer-digits="1">
        <number:embedded-text number:position="5"> </number:embedded-text>
        <number:embedded-text number:position="2"> </number:embedded-text>
      </number:number>
    </number:number-style>
    <number:number-style style:name="N1934">
      <number:number number:decimal-places="0" number:min-decimal-places="0" number:min-integer-digits="1"/>
      <number:text> Kms</number:text>
    </number:number-style>
    <number:number-style style:name="N1933">
      <number:number number:decimal-places="0" number:min-decimal-places="0" number:min-integer-digits="3"/>
      <number:text> / PEL</number:text>
    </number:number-style>
    <number:number-style style:name="N1932P0" style:volatile="true">
      <number:number number:decimal-places="0" number:min-decimal-places="0" number:min-integer-digits="3" number:grouping="true"/>
      <number:text> €</number:text>
    </number:number-style>
    <number:number-style style:name="N1932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1932P0"/>
    </number:number-style>
    <number:number-style style:name="N1931">
      <number:number number:decimal-places="0" number:min-decimal-places="0" number:min-integer-digits="1"/>
      <number:text>/9</number:text>
    </number:number-style>
    <number:number-style style:name="N1930">
      <number:number number:decimal-places="7" number:min-decimal-places="7" number:min-integer-digits="4"/>
      <number:text>.</number:text>
    </number:number-style>
    <number:number-style style:name="N1929">
      <number:number number:min-integer-digits="1"/>
      <number:text>km/h</number:text>
    </number:number-style>
    <number:number-style style:name="N1928">
      <number:text>Semaine </number:text>
    </number:number-style>
    <number:number-style style:name="N1927">
      <number:number number:decimal-places="0" number:min-decimal-places="0" number:min-integer-digits="0"/>
      <number:text> /54</number:text>
    </number:number-style>
    <number:number-style style:name="N1926">
      <number:number number:decimal-places="0" number:min-decimal-places="0" number:min-integer-digits="4" number:display-factor="1000"/>
    </number:number-style>
    <number:number-style style:name="N1925">
      <number:number number:min-integer-digits="1"/>
      <number:text>NB</number:text>
    </number:number-style>
    <number:percentage-style style:name="N1924">
      <number:text>AVANT PAGRE ( </number:text>
      <number:number number:decimal-places="2" number:min-decimal-places="2" number:min-integer-digits="1"/>
      <number:text>%)</number:text>
    </number:percentage-style>
    <number:text-style style:name="N1923">
      <number:text-content/>
      <number:text>18</number:text>
    </number:text-style>
    <number:currency-style style:name="N19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22">
      <number:number number:decimal-places="0" number:min-decimal-places="0" number:min-integer-digits="0"/>
      <style:map style:condition="value()&gt;0" style:apply-style-name="N1922P0"/>
      <style:map style:condition="value()&lt;0" style:apply-style-name="N1922P1"/>
    </number:number-style>
    <number:number-style style:name="N1921">
      <number:text>CASQUETTE  =  </number:text>
      <number:number number:min-integer-digits="1"/>
    </number:number-style>
    <number:currency-style style:name="N1920P0" style:volatile="true">
      <number:number number:decimal-places="2" number:min-decimal-places="2" number:min-integer-digits="1" number:grouping="true"/>
      <number:text> </number:text>
      <number:currency-symbol number:language="fr" number:country="FR">bis</number:currency-symbol>
    </number:currency-style>
    <number:currency-style style:name="N19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bis</number:currency-symbol>
      <style:map style:condition="value()&gt;=0" style:apply-style-name="N1920P0"/>
    </number:currency-style>
    <number:date-style style:name="N1919">
      <number:day/>
      <number:year/>
    </number:date-style>
    <number:number-style style:name="N1918">
      <number:number number:decimal-places="0" number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1917">
      <number:number number:decimal-places="0" number:min-decimal-places="0" number:min-integer-digits="0" number:display-factor="1000000"/>
      <number:text>jours</number:text>
    </number:number-style>
    <number:number-style style:name="N1916">
      <number:number number:decimal-places="2" number:min-decimal-places="2" number:min-integer-digits="1" number:grouping="true" number:display-factor="1000"/>
      <number:text>  </number:text>
    </number:number-style>
    <number:number-style style:name="N1915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1914P0" style:volatile="true">
      <number:number number:decimal-places="0" number:min-decimal-places="0" number:min-integer-digits="1" number:grouping="true"/>
      <number:text>  € </number:text>
    </number:number-style>
    <number:number-style style:name="N1914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1914P2" style:volatile="true">
      <number:text>-  € </number:text>
    </number:number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number-style style:name="N1913">
      <number:number number:decimal-places="0" number:min-decimal-places="0" number:min-integer-digits="0"/>
      <number:text> Cand. CONCOURS EFOG 2002 </number:text>
    </number:number-style>
    <number:number-style style:name="N1912P0" style:volatile="true">
      <number:number number:decimal-places="2" number:min-decimal-places="2" number:min-integer-digits="1" number:grouping="true"/>
      <number:text> F </number:text>
    </number:number-style>
    <number:number-style style:name="N19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12P2" style:volatile="true">
      <number:text> - F </number:text>
    </number:number-style>
    <number:text-style style:name="N1912"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percentage-style style:name="N1911">
      <number:text>MDC PAGRE ( </number:text>
      <number:number number:decimal-places="2" number:min-decimal-places="2" number:min-integer-digits="1"/>
      <number:text>%)</number:text>
    </number:percentage-style>
    <number:number-style style:name="N1910">
      <number:number number:min-integer-digits="1"/>
      <number:text> 2007</number:text>
    </number:number-style>
    <number:number-style style:name="N1909">
      <number:number number:decimal-places="0" number:min-decimal-places="0" number:min-integer-digits="1"/>
      <number:text>/70</number:text>
    </number:number-style>
    <number:text-style style:name="N1908">
      <number:text>militaires du grade de </number:text>
      <number:text-content/>
    </number:text-style>
    <number:text-style style:name="N1907">
      <number:text-content/>
      <number:text>/34</number:text>
    </number:text-style>
    <number:date-style style:name="N1906">
      <number:month number:style="long" number:textual="true"/>
      <number:text> </number:text>
      <number:year/>
    </number:date-style>
    <number:number-style style:name="N1905">
      <number:text>Attribué : </number:text>
      <number:number number:decimal-places="0" number:min-decimal-places="0" number:min-integer-digits="1"/>
    </number:number-style>
    <number:percentage-style style:name="N1904">
      <number:text>PMIPDN </number:text>
      <number:number number:decimal-places="0" number:min-decimal-places="0" number:min-integer-digits="1"/>
      <number:text>%</number:text>
    </number:percentage-style>
    <number:date-style style:name="N1903">
      <number:text>DEPLACEMENTS - MOIS DE </number:text>
      <number:month number:style="long" number:textual="true"/>
      <number:text> </number:text>
      <number:year number:style="long"/>
      <number:text>INCLUS</number:text>
    </number:date-style>
    <number:number-style style:name="N1902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1902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1902P0"/>
    </number:number-style>
    <number:number-style style:name="N1901">
      <number:text>N2A </number:text>
      <number:number number:min-integer-digits="1"/>
    </number:number-style>
    <number:number-style style:name="N1900">
      <number:number number:decimal-places="0" number:min-decimal-places="0" number:min-integer-digits="0"/>
      <number:text> /86</number:text>
    </number:number-style>
    <number:currency-style style:name="N1899P0" style:volatile="true">
      <number:number number:decimal-places="2" number:min-decimal-places="2" number:min-integer-digits="1" number:grouping="true"/>
      <number:text> </number:text>
      <number:currency-symbol number:language="fr" number:country="FR">lts</number:currency-symbol>
    </number:currency-style>
    <number:currency-style style:name="N18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lts</number:currency-symbol>
      <style:map style:condition="value()&gt;=0" style:apply-style-name="N1899P0"/>
    </number:currency-style>
    <number:number-style style:name="N1898">
      <number:number number:decimal-places="0" number:min-decimal-places="0" number:min-integer-digits="1"/>
      <number:text> cotisants</number:text>
    </number:number-style>
    <number:date-style style:name="N1897">
      <number:text>Feuillet imprim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896">
      <number:text>Soit un total de </number:text>
      <number:number number:decimal-places="0" number:min-decimal-places="0" number:min-integer-digits="1"/>
      <number:text> jour(s)</number:text>
    </number:number-style>
    <number:number-style style:name="N1895">
      <number:text>Nombre de pièce(s)  </number:text>
      <number:number number:decimal-places="0" number:min-decimal-places="0" number:min-integer-digits="1"/>
    </number:number-style>
    <number:number-style style:name="N1894P0" style:volatile="true">
      <number:number number:decimal-places="0" number:min-decimal-places="0" number:min-integer-digits="1" number:grouping="true"/>
      <number:text> E </number:text>
    </number:number-style>
    <number:number-style style:name="N1894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1894P2" style:volatile="true">
      <number:text> - E </number:text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text-style style:name="N1893">
      <number:text-content/>
      <number:text>/70"</number:text>
    </number:text-style>
    <number:number-style style:name="N1892P0" style:volatile="true">
      <style:text-properties fo:color="#ff0000"/>
      <number:number number:decimal-places="0" number:min-decimal-places="0" number:min-integer-digits="1"/>
    </number:number-style>
    <number:number-style style:name="N1892">
      <number:number number:min-integer-digits="1"/>
      <style:map style:condition="value()&gt;=0" style:apply-style-name="N1892P0"/>
    </number:number-style>
    <number:number-style style:name="N1891P0" style:volatile="true">
      <number:number number:decimal-places="0" number:min-decimal-places="0" number:min-integer-digits="1"/>
      <number:text>ère semaine du stage</number:text>
    </number:number-style>
    <number:number-style style:name="N1891">
      <number:number number:decimal-places="0" number:min-decimal-places="0" number:min-integer-digits="1"/>
      <number:text>ème semaine du stage</number:text>
      <style:map style:condition="value()=0" style:apply-style-name="N1891P0"/>
    </number:number-style>
    <number:text-style style:name="N1890">
      <number:text-content/>
      <number:text>/18</number:text>
    </number:text-style>
    <number:percentage-style style:name="N1889P0" style:volatile="true">
      <number:number number:decimal-places="2" number:min-decimal-places="2" number:min-integer-digits="1" number:grouping="true"/>
      <number:text>%</number:text>
    </number:percentage-style>
    <number:percentage-style style:name="N1889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89P0"/>
    </number:percentage-style>
    <number:number-style style:name="N1888">
      <number:number number:decimal-places="0" number:min-decimal-places="0" number:min-integer-digits="0"/>
      <number:text> /92</number:text>
    </number:number-style>
    <number:number-style style:name="N1887P0" style:volatile="true">
      <number:number number:decimal-places="0" number:min-decimal-places="0" number:min-integer-digits="1" number:grouping="true"/>
    </number:number-style>
    <number:number-style style:name="N1887">
      <number:text> a</number:text>
      <style:map style:condition="value()&gt;=0" style:apply-style-name="N1887P0"/>
    </number:number-style>
    <number:number-style style:name="N1886">
      <number:text> 27 A / </number:text>
      <number:number number:decimal-places="0" number:min-decimal-places="0" number:min-integer-digits="0"/>
      <number:text>  R </number:text>
    </number:number-style>
    <number:number-style style:name="N1885">
      <number:text>RESTE  </number:text>
      <number:number number:min-integer-digits="1"/>
      <number:text> JOUR(S)</number:text>
    </number:number-style>
    <number:date-style style:name="N1884">
      <number:text>Reçu le </number:text>
      <number:day number:style="long"/>
      <number:text>/</number:text>
      <number:month number:style="long"/>
      <number:text>/</number:text>
      <number:year number:style="long"/>
      <number:text> par</number:text>
    </number:date-style>
    <number:number-style style:name="N1883">
      <number:text>N1A </number:text>
      <number:number number:min-integer-digits="1"/>
    </number:number-style>
    <number:number-style style:name="N1882">
      <number:text>00</number:text>
      <number:number number:decimal-places="0" number:min-decimal-places="0" number:min-integer-digits="8"/>
      <number:text>"</number:text>
    </number:number-style>
    <number:number-style style:name="N1881P0" style:volatile="true">
      <number:number number:decimal-places="0" number:min-decimal-places="0" number:min-integer-digits="2"/>
      <number:text>mn</number:text>
    </number:number-style>
    <number:number-style style:name="N1881">
      <number:text>-</number:text>
      <number:number number:decimal-places="0" number:min-decimal-places="0" number:min-integer-digits="2"/>
      <number:text>mn</number:text>
      <style:map style:condition="value()&gt;=0" style:apply-style-name="N1881P0"/>
    </number:number-style>
    <number:number-style style:name="N1880">
      <number:number number:decimal-places="0" number:min-decimal-places="0" number:min-integer-digits="2"/>
      <number:text>mn</number:text>
    </number:number-style>
    <number:date-style style:name="N1879">
      <number:day number:style="long"/>
      <number:text>.</number:text>
      <number:month number:style="long"/>
    </number:date-style>
    <number:number-style style:name="N187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"</number:text>
    </number:number-style>
    <number:text-style style:name="N1877">
      <number:text>militaires du grade d'</number:text>
      <number:text-content/>
      <number:text>  </number:text>
    </number:text-style>
    <number:number-style style:name="N1876">
      <number:text>( n° </number:text>
      <number:number number:decimal-places="0" number:min-decimal-places="0" number:min-integer-digits="1"/>
      <number:text> /11 )</number:text>
    </number:number-style>
    <number:number-style style:name="N1875">
      <number:number number:decimal-places="0" number:min-decimal-places="0" number:min-integer-digits="1"/>
      <number:text>  "</number:text>
    </number:number-style>
    <number:date-style style:name="N1874">
      <number:text>Cérémonie 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873">
      <number:number number:decimal-places="2" number:min-decimal-places="2" number:min-integer-digits="2"/>
      <number:text> litres</number:text>
    </number:number-style>
    <number:number-style style:name="N1872P0" style:volatile="true">
      <number:number number:decimal-places="1" number:min-decimal-places="1" number:min-integer-digits="1" number:grouping="true"/>
      <number:text> </number:text>
    </number:number-style>
    <number:number-style style:name="N18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72P0"/>
    </number:number-style>
    <number:text-style style:name="N1871">
      <number:text-content/>
      <number:text>/17</number:text>
    </number:text-style>
    <number:number-style style:name="N1870P0" style:volatile="true">
      <number:text>Il reste encore </number:text>
      <number:number number:decimal-places="0" number:min-decimal-places="0" number:min-integer-digits="1"/>
      <number:text> jour avant la fin du stage</number:text>
    </number:number-style>
    <number:number-style style:name="N1870">
      <number:text>Il reste encore </number:text>
      <number:number number:decimal-places="0" number:min-decimal-places="0" number:min-integer-digits="1"/>
      <number:text> jours avant la fin du stage</number:text>
      <style:map style:condition="value()=0" style:apply-style-name="N1870P0"/>
    </number:number-style>
    <number:date-style style:name="N1869">
      <number:year number:style="long"/>
      <number:text>A</number:text>
    </number:date-style>
    <number:number-style style:name="N1868">
      <number:text>ARM </number:text>
      <number:number number:min-integer-digits="1"/>
    </number:number-style>
    <number:number-style style:name="N1867">
      <number:text>    </number:text>
      <number:number number:decimal-places="0" number:min-decimal-places="0" number:min-integer-digits="1"/>
    </number:number-style>
    <number:currency-style style:name="N1866P0" style:volatile="true">
      <number:number number:decimal-places="1" number:min-decimal-places="1" number:min-integer-digits="1" number:grouping="true"/>
      <number:text> </number:text>
      <number:currency-symbol number:language="fr" number:country="FR">lts</number:currency-symbol>
    </number:currency-style>
    <number:currency-style style:name="N18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lts</number:currency-symbol>
      <style:map style:condition="value()&gt;=0" style:apply-style-name="N1866P0"/>
    </number:currency-style>
    <number:number-style style:name="N1865">
      <number:text>BLOUSON POLAIRE  =  </number:text>
      <number:number number:min-integer-digits="1"/>
    </number:number-style>
    <number:number-style style:name="N1864">
      <number:number number:decimal-places="2" number:min-decimal-places="2" number:min-integer-digits="2"/>
      <number:text> cm soit</number:text>
    </number:number-style>
    <number:number-style style:name="N1863">
      <number:text>Code </number:text>
      <number:number number:decimal-places="0" number:min-decimal-places="0" number:min-integer-digits="1"/>
    </number:number-style>
    <number:number-style style:name="N1862">
      <number:number number:decimal-places="0" number:min-decimal-places="0" number:min-integer-digits="0"/>
      <number:text> /148</number:text>
    </number:number-style>
    <number:number-style style:name="N1861P0" style:volatile="true">
      <number:number number:decimal-places="2" number:min-decimal-places="2" number:min-integer-digits="1" number:grouping="true"/>
    </number:number-style>
    <number:number-style style:name="N18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1P0"/>
    </number:number-style>
    <number:date-style style:name="N1860">
      <number:text>A Saint-Germain en Laye, le </number:text>
      <number:day number:style="long"/>
      <number:text> </number:text>
      <number:month number:textual="true"/>
      <number:text> </number:text>
      <number:year number:style="long"/>
    </number:date-style>
    <number:number-style style:name="N1859">
      <number:number number:decimal-places="1" number:min-decimal-places="1" number:min-integer-digits="3"/>
    </number:number-style>
    <number:number-style style:name="N1858">
      <number:number number:decimal-places="0" number:min-decimal-places="0" number:min-integer-digits="1"/>
      <number:text> enfants</number:text>
    </number:number-style>
    <number:number-style style:name="N1857">
      <number:number number:decimal-places="0" number:min-decimal-places="0" number:min-integer-digits="1"/>
      <number:text>248</number:text>
    </number:number-style>
    <number:number-style style:name="N1856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856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856P0"/>
    </number:number-style>
    <number:number-style style:name="N1855">
      <number:number number:decimal-places="0" number:min-decimal-places="0" number:min-integer-digits="0" number:display-factor="1000"/>
      <number:text>/125</number:text>
    </number:number-style>
    <number:number-style style:name="N1854">
      <number:text> Km</number:text>
    </number:number-style>
    <number:number-style style:name="N1853P0" style:volatile="true">
      <style:text-properties fo:color="#ff0000"/>
      <number:number number:decimal-places="2" number:min-decimal-places="2" number:min-integer-digits="2"/>
    </number:number-style>
    <number:number-style style:name="N1853">
      <number:number number:decimal-places="2" number:min-decimal-places="2" number:min-integer-digits="2"/>
      <style:map style:condition="value()&lt;175" style:apply-style-name="N1853P0"/>
    </number:number-style>
    <number:text-style style:name="N1852">
      <number:text-content/>
      <number:text>/100</number:text>
    </number:text-style>
    <number:number-style style:name="N1851P0" style:volatile="true">
      <number:number number:decimal-places="0" number:min-decimal-places="0" number:min-integer-digits="1"/>
      <number:text>ère semaine de l'incorporation</number:text>
    </number:number-style>
    <number:number-style style:name="N1851">
      <number:number number:decimal-places="0" number:min-decimal-places="0" number:min-integer-digits="1"/>
      <number:text>ème semaine de l'incorporation</number:text>
      <style:map style:condition="value()=0" style:apply-style-name="N1851P0"/>
    </number:number-style>
    <number:date-style style:name="N1850">
      <number:text> SERVICE  DU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849">
      <number:text>AI </number:text>
      <number:number number:min-integer-digits="1"/>
    </number:number-style>
    <number:number-style style:name="N1848">
      <number:number number:decimal-places="0" number:min-decimal-places="0" number:min-integer-digits="2"/>
      <number:text>H 30</number:text>
    </number:number-style>
    <number:number-style style:name="N1847P0" style:volatile="true">
      <number:text> £</number:text>
      <number:number number:decimal-places="1" number:min-decimal-places="1" number:min-integer-digits="1" number:grouping="true" number:display-factor="1000"/>
    </number:number-style>
    <number:number-style style:name="N1847P1" style:volatile="true">
      <number:text>-£</number:text>
      <number:number number:decimal-places="1" number:min-decimal-places="1" number:min-integer-digits="1" number:grouping="true" number:display-factor="1000"/>
    </number:number-style>
    <number:number-style style:name="N1847">
      <number:text> £-</number:text>
      <number:number number:decimal-places="0" number:min-decimal-places="0" number:min-integer-digits="0" number:display-factor="1000"/>
      <style:map style:condition="value()&gt;0" style:apply-style-name="N1847P0"/>
      <style:map style:condition="value()&lt;0" style:apply-style-name="N1847P1"/>
    </number:number-style>
    <number:text-style style:name="N1846">
      <number:text-content/>
      <number:text>dus</number:text>
    </number:text-style>
    <number:number-style style:name="N1845">
      <number:number number:decimal-places="0" number:min-decimal-places="0" number:min-integer-digits="1" number:grouping="true"/>
      <number:text> /2009</number:text>
    </number:number-style>
    <number:currency-style style:name="N1844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1844">
      <number:text>- 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1844P0"/>
    </number:currency-style>
    <number:number-style style:name="N1843P0" style:volatile="true">
      <number:number number:decimal-places="1" number:min-decimal-places="1" number:min-integer-digits="1" number:grouping="true"/>
      <number:text> </number:text>
    </number:number-style>
    <number:number-style style:name="N1843">
      <style:text-properties fo:color="#000000"/>
      <number:number number:decimal-places="1" number:min-decimal-places="1" number:min-integer-digits="1" number:grouping="true"/>
      <number:text> </number:text>
      <style:map style:condition="value()&gt;=0" style:apply-style-name="N1843P0"/>
    </number:number-style>
    <number:number-style style:name="N1842">
      <number:number number:decimal-places="1" number:min-decimal-places="1" number:min-integer-digits="1" number:grouping="true"/>
      <number:text> </number:text>
    </number:number-style>
    <number:text-style style:name="N1841">
      <number:text-content/>
      <number:text>/197</number:text>
    </number:text-style>
    <number:number-style style:name="N1840">
      <number:number number:decimal-places="0" number:min-decimal-places="0" number:min-integer-digits="0"/>
      <number:text> /162</number:text>
    </number:number-style>
    <number:number-style style:name="N1839P0" style:volatile="true">
      <number:number number:decimal-places="0" number:min-decimal-places="0" number:min-integer-digits="1"/>
    </number:number-style>
    <number:number-style style:name="N183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839">
      <style:text-properties fo:color="#00ff00"/>
      <number:text>+</number:text>
      <number:number number:decimal-places="0" number:min-decimal-places="0" number:min-integer-digits="1"/>
      <style:map style:condition="value()&gt;0" style:apply-style-name="N1839P0"/>
      <style:map style:condition="value()&lt;0" style:apply-style-name="N1839P1"/>
    </number:number-style>
    <number:number-style style:name="N1838">
      <number:text>NOMBRE DE CONTRATS EN </number:text>
      <number:number number:min-integer-digits="1"/>
    </number:number-style>
    <number:text-style style:name="N1837">
      <number:text>militaires du grade de </number:text>
      <number:text-content/>
      <number:text>  </number:text>
    </number:text-style>
    <number:number-style style:name="N1836">
      <number:number number:decimal-places="0" number:min-decimal-places="0" number:min-integer-digits="5">
        <number:embedded-text number:position="3"> </number:embedded-text>
      </number:number>
    </number:number-style>
    <number:number-style style:name="N1835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183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5P0"/>
    </number:number-style>
    <number:number-style style:name="N1834">
      <number:text>AEB </number:text>
      <number:number number:min-integer-digits="1"/>
    </number:number-style>
    <number:number-style style:name="N1833">
      <number:text>16</number:text>
      <number:number number:decimal-places="0" number:min-decimal-places="0" number:min-integer-digits="2"/>
    </number:number-style>
    <number:number-style style:name="N1832">
      <number:number number:decimal-places="0" number:min-decimal-places="0" number:min-integer-digits="3">
        <number:embedded-text number:position="3">  </number:embedded-text>
      </number:number>
      <number:text>' Kms</number:text>
    </number:number-style>
    <number:currency-style style:name="N1831P0" style:volatile="true">
      <number:number number:decimal-places="0" number:min-decimal-places="0" number:min-integer-digits="1" number:grouping="true"/>
      <number:text> </number:text>
      <number:currency-symbol number:language="fr" number:country="FR">lts</number:currency-symbol>
    </number:currency-style>
    <number:currency-style style:name="N18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lts</number:currency-symbol>
      <style:map style:condition="value()&gt;=0" style:apply-style-name="N1831P0"/>
    </number:currency-style>
    <number:number-style style:name="N1830P0" style:volatile="true">
      <number:number number:decimal-places="0" number:min-decimal-places="0" number:min-integer-digits="1"/>
      <number:text>EME COMPAGNIE</number:text>
    </number:number-style>
    <number:number-style style:name="N1830">
      <number:number number:decimal-places="0" number:min-decimal-places="0" number:min-integer-digits="1"/>
      <number:text>ERE COMPAGNIE</number:text>
      <style:map style:condition="value()&gt;=0" style:apply-style-name="N1830P0"/>
    </number:number-style>
    <number:number-style style:name="N1829">
      <number:number number:min-integer-digits="1"/>
      <number:text> sur 50</number:text>
    </number:number-style>
    <number:number-style style:name="N1828">
      <number:text>27.11.2</number:text>
      <number:number number:decimal-places="0" number:min-decimal-places="0" number:min-integer-digits="2"/>
      <number:text>8</number:text>
    </number:number-style>
    <number:text-style style:name="N1827">
      <number:text>Missions </number:text>
      <number:text-content/>
    </number:text-style>
    <number:number-style style:name="N1826">
      <number:number number:decimal-places="0" number:min-decimal-places="0" number:min-integer-digits="1"/>
      <number:text> 2 </number:text>
    </number:number-style>
    <number:number-style style:name="N1825">
      <number:text>CUVE   –   Début de mois :   </number:text>
      <number:number number:decimal-places="0" number:min-decimal-places="0" number:min-integer-digits="2"/>
    </number:number-style>
    <number:number-style style:name="N1824P0" style:volatile="true">
      <number:number number:decimal-places="0" number:min-decimal-places="0" number:min-integer-digits="1" number:grouping="true"/>
    </number:number-style>
    <number:number-style style:name="N1824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1824P0"/>
    </number:number-style>
    <number:number-style style:name="N1823">
      <number:number number:decimal-places="0" number:min-decimal-places="0" number:min-integer-digits="0" number:grouping="true"/>
      <number:text> ha</number:text>
    </number:number-style>
    <number:number-style style:name="N1822">
      <number:text> [ N°  </number:text>
      <number:number number:decimal-places="0" number:min-decimal-places="0" number:min-integer-digits="1"/>
      <number:text>  /144</number:text>
    </number:number-style>
    <number:number-style style:name="N1821P0" style:volatile="true">
      <number:text>+</number:text>
      <number:number number:decimal-places="3" number:min-decimal-places="3" number:min-integer-digits="1" number:grouping="true"/>
      <number:text> </number:text>
    </number:number-style>
    <number:number-style style:name="N182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21P0"/>
    </number:number-style>
    <number:date-style style:name="N1820">
      <number:text>Le </number:text>
      <number:day/>
      <number:text>. </number:text>
      <number:month number:style="long" number:textual="true"/>
      <number:text> </number:text>
      <number:year number:style="long"/>
    </number:date-style>
    <number:text-style style:name="N1819">
      <number:text-content/>
      <number:text>/84</number:text>
    </number:text-style>
    <number:number-style style:name="N1818">
      <number:number number:decimal-places="0" number:min-decimal-places="0" number:min-integer-digits="1"/>
      <number:text> distribués</number:text>
    </number:number-style>
    <number:number-style style:name="N1817">
      <number:text>C Prof à renouveler : </number:text>
      <number:number number:decimal-places="0" number:min-decimal-places="0" number:min-integer-digits="1"/>
    </number:number-style>
    <number:number-style style:name="N1816">
      <number:number number:decimal-places="3" number:min-decimal-places="0" number:min-integer-digits="0" number:decimal-replacement=""/>
      <number:text> a </number:text>
    </number:number-style>
    <number:date-style style:name="N1815">
      <number:text>Décompte des jours  -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14">
      <number:number number:min-integer-digits="1"/>
      <number:text> F</number:text>
    </number:number-style>
    <number:number-style style:name="N1813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813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1813">
      <number:number number:min-integer-digits="1"/>
      <style:map style:condition="value()&gt;0" style:apply-style-name="N1813P0"/>
      <style:map style:condition="value()&lt;0" style:apply-style-name="N1813P1"/>
    </number:number-style>
    <number:number-style style:name="N1812">
      <number:text>ADM </number:text>
      <number:number number:min-integer-digits="1"/>
    </number:number-style>
    <number:number-style style:name="N1811P0" style:volatile="true">
      <number:number number:decimal-places="0" number:min-decimal-places="0" number:min-integer-digits="1"/>
      <number:text>ème STAGE</number:text>
    </number:number-style>
    <number:number-style style:name="N1811">
      <number:number number:decimal-places="0" number:min-decimal-places="0" number:min-integer-digits="1"/>
      <number:text>er STAGE</number:text>
      <style:map style:condition="value()&gt;=0" style:apply-style-name="N1811P0"/>
    </number:number-style>
    <number:percentage-style style:name="N1810">
      <number:text>mise en réserve complémentaire septembre 2009 ( </number:text>
      <number:number number:decimal-places="2" number:min-decimal-places="2" number:min-integer-digits="1"/>
      <number:text>% )</number:text>
    </number:percentage-style>
    <number:number-style style:name="N1809">
      <number:number number:decimal-places="0" number:min-decimal-places="0" number:min-integer-digits="0" number:grouping="true"/>
      <number:text>ha</number:text>
    </number:number-style>
    <number:percentage-style style:name="N1808P0" style:volatile="true">
      <number:number number:decimal-places="2" number:min-decimal-places="2" number:min-integer-digits="1" number:grouping="true"/>
      <number:text>%</number:text>
    </number:percentage-style>
    <number:percentage-style style:name="N1808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08P0"/>
    </number:percentage-style>
    <number:percentage-style style:name="N1807">
      <number:number number:decimal-places="2" number:min-decimal-places="2" number:min-integer-digits="1" number:grouping="true"/>
      <number:text>%</number:text>
    </number:percentage-style>
    <number:number-style style:name="N1806P0" style:volatile="true">
      <number:number number:decimal-places="1" number:min-decimal-places="1" number:min-integer-digits="1" number:grouping="true" number:display-factor="1000"/>
    </number:number-style>
    <number:number-style style:name="N1806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806">
      <number:text>-</number:text>
      <number:number number:decimal-places="0" number:min-decimal-places="0" number:min-integer-digits="0" number:display-factor="1000"/>
      <style:map style:condition="value()&gt;0" style:apply-style-name="N1806P0"/>
      <style:map style:condition="value()&lt;0" style:apply-style-name="N1806P1"/>
    </number:number-style>
    <number:number-style style:name="N1805">
      <number:number number:decimal-places="0" number:min-decimal-places="0" number:min-integer-digits="0"/>
      <number:text> /147</number:text>
    </number:number-style>
    <number:text-style style:name="N1804">
      <number:text-content/>
      <number:text>/50</number:text>
    </number:text-style>
    <number:date-style style:name="N1803">
      <number:text>Élève gendarme 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802">
      <number:text>Nombre de jours restants à prendre sur les droits à la date du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01">
      <number:text> 12 A / </number:text>
      <number:number number:decimal-places="0" number:min-decimal-places="0" number:min-integer-digits="0"/>
      <number:text>  R </number:text>
    </number:number-style>
    <number:number-style style:name="N1800">
      <number:text>Matériel non attribué : </number:text>
      <number:number number:decimal-places="0" number:min-decimal-places="0" number:min-integer-digits="1"/>
    </number:number-style>
    <number:number-style style:name="N1799P0" style:volatile="true">
      <style:text-properties fo:color="#ff0000"/>
      <number:number number:decimal-places="0" number:min-decimal-places="0" number:min-integer-digits="0"/>
      <number:text>+</number:text>
    </number:number-style>
    <number:number-style style:name="N1799">
      <style:text-properties fo:color="#000000"/>
      <number:number number:decimal-places="0" number:min-decimal-places="0" number:min-integer-digits="0"/>
      <number:text>-</number:text>
      <style:map style:condition="value()&gt;=0" style:apply-style-name="N1799P0"/>
    </number:number-style>
    <number:date-style style:name="N1798">
      <number:day-of-week/>
      <number:text>/</number:text>
      <number:month number:style="long"/>
      <number:text>/</number:text>
      <number:year/>
    </number:date-style>
    <number:number-style style:name="N1797">
      <number:number number:decimal-places="0" number:min-decimal-places="0" number:min-integer-digits="1"/>
      <number:text>          -</number:text>
    </number:number-style>
    <number:number-style style:name="N1796P0" style:volatile="true">
      <number:number number:decimal-places="0" number:min-decimal-places="0" number:min-integer-digits="1"/>
    </number:number-style>
    <number:number-style style:name="N1796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796">
      <style:text-properties fo:color="#0000ff"/>
      <number:text>+</number:text>
      <number:number number:decimal-places="0" number:min-decimal-places="0" number:min-integer-digits="1"/>
      <style:map style:condition="value()&gt;0" style:apply-style-name="N1796P0"/>
      <style:map style:condition="value()&lt;0" style:apply-style-name="N1796P1"/>
    </number:number-style>
    <number:number-style style:name="N1795">
      <style:text-properties fo:color="#ff0000"/>
      <number:text>-</number:text>
      <number:number number:decimal-places="0" number:min-decimal-places="0" number:min-integer-digits="1"/>
    </number:number-style>
    <number:number-style style:name="N1794">
      <number:number number:decimal-places="0" number:min-decimal-places="0" number:min-integer-digits="0" number:grouping="true"/>
      <number:text> kms</number:text>
    </number:number-style>
    <number:number-style style:name="N1793">
      <number:text>LISTE NOMINATIVE DES </number:text>
      <number:number number:min-integer-digits="1"/>
      <number:text> GARDES DU 2ème  RI N'AYANT EFFECTUE AUCUN SERVICE DE GARDE</number:text>
    </number:number-style>
    <number:number-style style:name="N1792">
      <number:text>TOTAL:  </number:text>
      <number:number number:min-integer-digits="1"/>
    </number:number-style>
    <number:number-style style:name="N1791">
      <number:number number:decimal-places="0" number:min-decimal-places="0" number:min-integer-digits="0" number:display-factor="1000"/>
      <number:text> lignes</number:text>
    </number:number-style>
    <number:number-style style:name="N17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0P2" style:volatile="true">
      <number:text>-</number:text>
      <number:number number:decimal-places="0" number:min-decimal-places="0" number:min-integer-digits="0"/>
      <number:text>    </number:text>
    </number:number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89">
      <number:text>+ </number:text>
      <number:number number:min-integer-digits="1"/>
      <number:text> BERKANI</number:text>
    </number:number-style>
    <number:date-style style:name="N1788P0" style:volatile="true">
      <number:year/>
    </number:date-style>
    <number:date-style style:name="N1788">
      <number:text> a-</number:text>
      <number:month number:style="long"/>
      <number:text>-</number:text>
      <number:day number:style="long"/>
      <style:map style:condition="value()&gt;=0" style:apply-style-name="N1788P0"/>
    </number:date-style>
    <number:date-style style:name="N1787">
      <number:year/>
    </number:date-style>
    <number:number-style style:name="N1786">
      <number:text>N° 05135/ </number:text>
      <number:number number:decimal-places="0" number:min-decimal-places="0" number:min-integer-digits="1"/>
      <number:text> /2012/CGD~STG </number:text>
    </number:number-style>
    <number:number-style style:name="N1785P0" style:volatile="true">
      <number:number number:decimal-places="0" number:min-decimal-places="0" number:min-integer-digits="2"/>
      <number:text> ère semaine</number:text>
    </number:number-style>
    <number:number-style style:name="N1785P1" style:volatile="true">
      <number:number number:decimal-places="0" number:min-decimal-places="0" number:min-integer-digits="2"/>
      <number:text> ème semaine</number:text>
    </number:number-style>
    <number:number-style style:name="N1785">
      <number:number number:min-integer-digits="1"/>
      <style:map style:condition="value()=0" style:apply-style-name="N1785P0"/>
      <style:map style:condition="value()&gt;0" style:apply-style-name="N1785P1"/>
    </number:number-style>
    <number:number-style style:name="N1784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1784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784P0"/>
    </number:number-style>
    <number:number-style style:name="N1783">
      <number:text>CONTRATS </number:text>
      <number:number number:min-integer-digits="1"/>
    </number:number-style>
    <number:number-style style:name="N1782">
      <number:text>H</number:text>
      <number:number number:decimal-places="0" number:min-decimal-places="0" number:min-integer-digits="1">
        <number:embedded-text number:position="4">  </number:embedded-text>
      </number:number>
    </number:number-style>
    <number:percentage-style style:name="N178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78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81P0"/>
    </number:percentage-style>
    <number:percentage-style style:name="N1780">
      <number:number number:decimal-places="2" number:min-decimal-places="2" number:min-integer-digits="1" number:display-factor="1000"/>
      <number:text> % </number:text>
    </number:percentage-style>
    <number:number-style style:name="N1779">
      <number:text> TOTAL=</number:text>
      <number:number number:decimal-places="0" number:min-decimal-places="0" number:min-integer-digits="0"/>
    </number:number-style>
    <number:number-style style:name="N1778">
      <number:number number:min-integer-digits="1"/>
      <number:text> =.....</number:text>
    </number:number-style>
    <number:number-style style:name="N1777P0" style:volatile="true">
      <number:number number:decimal-places="1" number:min-decimal-places="1" number:min-integer-digits="1" number:grouping="true"/>
      <number:text>  </number:text>
    </number:number-style>
    <number:number-style style:name="N1777">
      <style:text-properties fo:color="#000000"/>
      <number:number number:decimal-places="1" number:min-decimal-places="1" number:min-integer-digits="1" number:grouping="true"/>
      <number:text>  </number:text>
      <style:map style:condition="value()&gt;=0" style:apply-style-name="N1777P0"/>
    </number:number-style>
    <number:number-style style:name="N1776">
      <number:number number:decimal-places="1" number:min-decimal-places="1" number:min-integer-digits="1" number:grouping="true"/>
      <number:text>  </number:text>
    </number:number-style>
    <number:number-style style:name="N1775">
      <number:fraction number:min-integer-digits="0" number:min-numerator-digits="1" loext:max-numerator-digits="1" number:min-denominator-digits="1" number:max-denominator-value="9"/>
    </number:number-style>
    <number:number-style style:name="N1774">
      <number:number number:decimal-places="0" number:min-decimal-places="0" number:min-integer-digits="1"/>
      <number:text> chèques cadeaux</number:text>
    </number:number-style>
    <number:number-style style:name="N1773">
      <number:number number:min-integer-digits="1"/>
      <number:text> NON PRESENTS</number:text>
    </number:number-style>
    <number:number-style style:name="N1772">
      <number:text>- 1</number:text>
    </number:number-style>
    <number:text-style style:name="N1771">
      <number:text-content/>
      <number:text>Km</number:text>
    </number:text-style>
    <number:number-style style:name="N1770P0" style:volatile="true">
      <number:number number:decimal-places="0" number:min-decimal-places="0" number:min-integer-digits="1" number:grouping="true"/>
      <number:text> DM</number:text>
    </number:number-style>
    <number:number-style style:name="N177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0P0"/>
    </number:number-style>
    <number:number-style style:name="N1769">
      <number:text>Jour « J »  =   </number:text>
      <number:number number:decimal-places="0" number:min-decimal-places="0" number:min-integer-digits="1"/>
    </number:number-style>
    <number:text-style style:name="N1768">
      <number:text-content/>
      <number:text>/20</number:text>
    </number:text-style>
    <number:number-style style:name="N1767P0" style:volatile="true">
      <number:number number:decimal-places="0" number:min-decimal-places="0" number:min-integer-digits="2"/>
      <number:text> ère SEMAINE</number:text>
    </number:number-style>
    <number:number-style style:name="N1767P1" style:volatile="true">
      <number:number number:decimal-places="0" number:min-decimal-places="0" number:min-integer-digits="2"/>
      <number:text> ème SEMAINE</number:text>
    </number:number-style>
    <number:number-style style:name="N1767">
      <number:number number:min-integer-digits="1"/>
      <style:map style:condition="value()=0" style:apply-style-name="N1767P0"/>
      <style:map style:condition="value()&gt;0" style:apply-style-name="N1767P1"/>
    </number:number-style>
    <number:number-style style:name="N1766">
      <number:number number:min-integer-digits="1"/>
      <number:text> Samedi</number:text>
    </number:number-style>
    <number:number-style style:name="N1765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76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765P2" style:volatile="true">
      <number:text>-</number:text>
      <number:number number:decimal-places="0" number:min-decimal-places="0" number:min-integer-digits="0"/>
      <number:text> F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4">
      <number:number number:decimal-places="0" number:min-decimal-places="0" number:min-integer-digits="10" number:display-factor="1000"/>
    </number:number-style>
    <number:number-style style:name="N1763">
      <number:text>N° </number:text>
      <number:number number:decimal-places="0" number:min-decimal-places="0" number:min-integer-digits="1"/>
      <number:text>/2 RGCENT/RH/GAP.ADM</number:text>
    </number:number-style>
    <number:number-style style:name="N1762">
      <number:text>Effectifs</number:text>
    </number:number-style>
    <number:number-style style:name="N1761">
      <number:text>+1</number:text>
    </number:number-style>
    <number:number-style style:name="N1760">
      <number:number number:decimal-places="1" number:min-decimal-places="0" number:min-integer-digits="0" number:decimal-replacement=""/>
    </number:number-style>
    <number:percentage-style style:name="N1759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9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759">
      <style:text-properties fo:color="#00ff00"/>
      <number:number number:decimal-places="0" number:min-decimal-places="0" number:min-integer-digits="0"/>
      <number:text>%</number:text>
      <style:map style:condition="value()&gt;1" style:apply-style-name="N1759P0"/>
      <style:map style:condition="value()&gt;0" style:apply-style-name="N1759P1"/>
    </number:percentage-style>
    <number:text-style style:name="N1758">
      <number:text-content/>
      <number:text>/11</number:text>
    </number:text-style>
    <number:number-style style:name="N1757">
      <number:number number:decimal-places="0" number:min-decimal-places="0" number:min-integer-digits="1" number:grouping="true"/>
      <number:text> repas</number:text>
    </number:number-style>
    <number:number-style style:name="N1756">
      <number:number number:decimal-places="0" number:min-decimal-places="0" number:min-integer-digits="4"/>
      <number:text> .1998</number:text>
    </number:number-style>
    <number:number-style style:name="N1755P0" style:volatile="true">
      <style:text-properties fo:color="#0000ff"/>
      <number:number number:decimal-places="9" number:min-decimal-places="9" number:min-integer-digits="1" number:grouping="true"/>
      <number:text> </number:text>
    </number:number-style>
    <number:number-style style:name="N1755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1755P0"/>
    </number:number-style>
    <number:number-style style:name="N1754">
      <number:text>N°  </number:text>
      <number:number number:decimal-places="0" number:min-decimal-places="0" number:min-integer-digits="1"/>
      <number:text> /MAT/CGD~STG</number:text>
    </number:number-style>
    <number:number-style style:name="N1753">
      <number:text>LISTE NOMINATIVE DES </number:text>
      <number:number number:min-integer-digits="1"/>
      <number:text> GARDES DU 2ème RI N'AYANT EFFECTUE AUCUN SERVICE DE GARDE</number:text>
    </number:number-style>
    <number:number-style style:name="N1752P0" style:volatile="true">
      <number:number number:decimal-places="7" number:min-decimal-places="7" number:min-integer-digits="1"/>
    </number:number-style>
    <number:number-style style:name="N1752">
      <style:text-properties fo:color="#ff0000"/>
      <number:text>-</number:text>
      <number:number number:decimal-places="7" number:min-decimal-places="7" number:min-integer-digits="1"/>
      <style:map style:condition="value()&gt;=0" style:apply-style-name="N1752P0"/>
    </number:number-style>
    <number:number-style style:name="N1751">
      <number:number number:decimal-places="7" number:min-decimal-places="7" number:min-integer-digits="1"/>
    </number:number-style>
    <number:number-style style:name="N1750">
      <number:text>(2)</number:text>
    </number:number-style>
    <number:number-style style:name="N1749">
      <number:number number:decimal-places="0" number:min-decimal-places="0" number:min-integer-digits="9"/>
    </number:number-style>
    <number:number-style style:name="N1748">
      <number:text>N° 05135/ </number:text>
      <number:number number:decimal-places="0" number:min-decimal-places="0" number:min-integer-digits="1"/>
      <number:text> /2012/CGD~STG</number:text>
    </number:number-style>
    <number:number-style style:name="N1747">
      <number:number number:decimal-places="0" number:min-decimal-places="0" number:min-integer-digits="8" number:display-factor="1000"/>
    </number:number-style>
    <number:number-style style:name="N1746P0" style:volatile="true">
      <number:number number:decimal-places="0" number:min-decimal-places="0" number:min-integer-digits="1"/>
      <number:text> ème semaine</number:text>
    </number:number-style>
    <number:number-style style:name="N1746">
      <number:number number:decimal-places="0" number:min-decimal-places="0" number:min-integer-digits="1"/>
      <number:text> ère semaine</number:text>
      <style:map style:condition="value()&gt;=0" style:apply-style-name="N1746P0"/>
    </number:number-style>
    <number:number-style style:name="N1745">
      <number:number number:min-integer-digits="1"/>
      <number:text> Samedi(s)</number:text>
    </number:number-style>
    <number:number-style style:name="N1744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174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4P0"/>
    </number:number-style>
    <number:number-style style:name="N1743">
      <number:text>221</number:text>
      <number:number number:decimal-places="0" number:min-decimal-places="0" number:min-integer-digits="1"/>
      <number:text>74 Y</number:text>
    </number:number-style>
    <number:number-style style:name="N1742">
      <number:number number:min-integer-digits="1"/>
      <number:text> Mouvement(s)</number:text>
    </number:number-style>
    <number:date-style style:name="N1741">
      <number:day/>
      <number:year/>
      <number:text>UDI</number:text>
    </number:date-style>
    <number:text-style style:name="N1740">
      <number:text-content/>
      <number:text>/7</number:text>
    </number:text-style>
    <number:number-style style:name="N1739">
      <style:text-properties fo:color="#000000"/>
      <number:number number:decimal-places="0" number:min-decimal-places="0" number:min-integer-digits="2"/>
    </number:number-style>
    <number:number-style style:name="N1738">
      <number:text>Matériel attribué : </number:text>
      <number:number number:decimal-places="0" number:min-decimal-places="0" number:min-integer-digits="1"/>
    </number:number-style>
    <number:date-style style:name="N1737">
      <number:text>Décompte permission valable jusqu'au   </number:text>
      <number:day number:style="long"/>
      <number:text> </number:text>
      <number:month number:textual="true"/>
      <number:text> </number:text>
      <number:year number:style="long"/>
    </number:date-style>
    <number:date-style style:name="N1736">
      <number:day/>
      <number:text> </number:text>
      <number:month number:style="long"/>
      <number:text> </number:text>
      <number:year number:style="long"/>
    </number:date-style>
    <number:number-style style:name="N1735P0" style:volatile="true">
      <style:text-properties fo:color="#0000ff"/>
      <number:text> OUI</number:text>
    </number:number-style>
    <number:number-style style:name="N1735">
      <number:text> NON</number:text>
      <style:map style:condition="value()&gt;=0" style:apply-style-name="N1735P0"/>
    </number:number-style>
    <number:currency-style style:name="N1734P0" style:volatile="true">
      <number:currency-symbol>$</number:currency-symbol>
      <number:number number:decimal-places="2" number:min-decimal-places="2" number:min-integer-digits="1" number:grouping="true" number:display-factor="1000"/>
    </number:currency-style>
    <number:currency-style style:name="N1734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1734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1734P0"/>
      <style:map style:condition="value()&lt;0" style:apply-style-name="N1734P1"/>
    </number:currency-style>
    <number:number-style style:name="N1733P0" style:volatile="true">
      <number:number number:decimal-places="7" number:min-decimal-places="7" number:min-integer-digits="1" number:grouping="true"/>
      <number:text> €</number:text>
    </number:number-style>
    <number:number-style style:name="N1733">
      <style:text-properties fo:color="#00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733P0"/>
    </number:number-style>
    <number:number-style style:name="N1732P0" style:volatile="true">
      <number:text>2</number:text>
    </number:number-style>
    <number:number-style style:name="N1732">
      <style:text-properties fo:color="#ff0000"/>
      <number:text>-2</number:text>
      <style:map style:condition="value()&gt;=0" style:apply-style-name="N1732P0"/>
    </number:number-style>
    <number:number-style style:name="N1731">
      <number:text>2</number:text>
    </number:number-style>
    <number:number-style style:name="N1730">
      <number:number number:decimal-places="0" number:min-decimal-places="0" number:min-integer-digits="1"/>
      <number:text> chèque(s) </number:text>
    </number:number-style>
    <number:number-style style:name="N1729">
      <number:number number:decimal-places="0" number:min-decimal-places="0" number:min-integer-digits="0" number:display-factor="1000">
        <number:embedded-text number:position="2">.</number:embedded-text>
      </number:number>
      <number:text>€</number:text>
    </number:number-style>
    <number:number-style style:name="N1728">
      <number:text>Limite de cuve : </number:text>
      <number:number number:decimal-places="0" number:min-decimal-places="0" number:min-integer-digits="2" number:grouping="true"/>
      <number:text> litres</number:text>
    </number:number-style>
    <number:date-style style:name="N1727">
      <number:text>Moyenne Age MJR : </number:text>
      <number:year/>
    </number:date-style>
    <number:number-style style:name="N1726">
      <number:text>Missions </number:text>
      <number:number number:min-integer-digits="1"/>
    </number:number-style>
    <number:number-style style:name="N1725P0" style:volatile="true">
      <number:number number:decimal-places="0" number:min-decimal-places="0" number:min-integer-digits="1"/>
      <number:text> ème</number:text>
    </number:number-style>
    <number:number-style style:name="N1725">
      <number:number number:decimal-places="0" number:min-decimal-places="0" number:min-integer-digits="1"/>
      <number:text> ère</number:text>
      <style:map style:condition="value()&gt;=0" style:apply-style-name="N1725P0"/>
    </number:number-style>
    <number:number-style style:name="N1724P0" style:volatile="true">
      <number:text>BAL : </number:text>
      <number:number number:decimal-places="0" number:min-decimal-places="0" number:min-integer-digits="1"/>
    </number:number-style>
    <number:number-style style:name="N1724">
      <style:text-properties fo:color="#ff0000"/>
      <number:text>-</number:text>
      <number:number number:decimal-places="0" number:min-decimal-places="0" number:min-integer-digits="1"/>
      <style:map style:condition="value()&gt;=0" style:apply-style-name="N1724P0"/>
    </number:number-style>
    <number:number-style style:name="N1723">
      <number:text>BAL : </number:text>
      <number:number number:decimal-places="0" number:min-decimal-places="0" number:min-integer-digits="1"/>
    </number:number-style>
    <number:currency-style style:name="N1722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7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722P0"/>
    </number:currency-style>
    <number:currency-style style:name="N1721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text-style style:name="N1720">
      <number:text-content/>
      <number:text>/10</number:text>
    </number:text-style>
    <number:number-style style:name="N1719">
      <number:number number:decimal-places="0" number:min-decimal-places="0" number:min-integer-digits="1"/>
      <number:text> j.</number:text>
    </number:number-style>
    <number:time-style style:name="N1718">
      <number:minutes/>
      <number:text>oi</number:text>
      <number:seconds/>
      <number:text> :   "MMMM AAAA</number:text>
    </number:time-style>
    <number:number-style style:name="N1717">
      <number:text>MUTATION </number:text>
      <number:number number:min-integer-digits="1"/>
    </number:number-style>
    <number:number-style style:name="N1716P0" style:volatile="true">
      <number:number number:decimal-places="5" number:min-decimal-places="5" number:min-integer-digits="1" number:grouping="true"/>
      <number:text> </number:text>
    </number:number-style>
    <number:number-style style:name="N1716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16P0"/>
    </number:number-style>
    <number:number-style style:name="N1715">
      <number:number number:decimal-places="0" number:min-decimal-places="0" number:min-integer-digits="0"/>
      <number:text> / 13</number:text>
    </number:number-style>
    <number:number-style style:name="N17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3">
      <number:number number:decimal-places="0" number:min-decimal-places="0" number:min-integer-digits="14"/>
    </number:number-style>
    <number:date-style style:name="N1712">
      <number:text> 1999 au  '</number:text>
      <number:day/>
      <number:text> </number:text>
      <number:month/>
      <number:text> </number:text>
      <number:year/>
      <number:text>'</number:text>
    </number:date-style>
    <number:number-style style:name="N1711">
      <number:text>( n° </number:text>
      <number:number number:decimal-places="0" number:min-decimal-places="0" number:min-integer-digits="1"/>
      <number:text> /96 )</number:text>
    </number:number-style>
    <number:number-style style:name="N1710">
      <number:text>n° </number:text>
      <number:number number:decimal-places="0" number:min-decimal-places="0" number:min-integer-digits="0"/>
    </number:number-style>
    <number:number-style style:name="N1709">
      <number:number number:decimal-places="0" number:min-decimal-places="0" number:min-integer-digits="1"/>
      <number:text> parures de stylos </number:text>
    </number:number-style>
    <number:number-style style:name="N1708">
      <number:number number:decimal-places="0" number:min-decimal-places="0" number:min-integer-digits="1" number:display-factor="1000000000"/>
      <number:text> j.</number:text>
    </number:number-style>
    <number:text-style style:name="N1707">
      <number:text-content/>
      <number:text>/40</number:text>
    </number:text-style>
    <number:number-style style:name="N1706P0" style:volatile="true">
      <number:text>€ </number:text>
      <number:number number:decimal-places="2" number:min-decimal-places="2" number:min-integer-digits="1" number:grouping="true"/>
    </number:number-style>
    <number:number-style style:name="N170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06P0"/>
    </number:number-style>
    <number:number-style style:name="N1705">
      <number:number number:decimal-places="0" number:min-decimal-places="0" number:min-integer-digits="0"/>
      <number:text> /7 </number:text>
    </number:number-style>
    <number:percentage-style style:name="N1704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04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704">
      <number:text>%</number:text>
      <style:map style:condition="value()&gt;1" style:apply-style-name="N1704P0"/>
      <style:map style:condition="value()&gt;0" style:apply-style-name="N1704P1"/>
    </number:percentage-style>
    <number:number-style style:name="N1703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703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1703">
      <number:text>=</number:text>
      <style:map style:condition="value()&gt;0" style:apply-style-name="N1703P0"/>
      <style:map style:condition="value()&lt;0" style:apply-style-name="N1703P1"/>
    </number:number-style>
    <number:number-style style:name="N1702P0" style:volatile="true">
      <number:number number:decimal-places="0" number:min-decimal-places="0" number:min-integer-digits="1"/>
      <number:text> jours</number:text>
    </number:number-style>
    <number:number-style style:name="N1702">
      <number:number number:decimal-places="0" number:min-decimal-places="0" number:min-integer-digits="1"/>
      <number:text> jour</number:text>
      <style:map style:condition="value()&gt;=0" style:apply-style-name="N1702P0"/>
    </number:number-style>
    <number:number-style style:name="N1701">
      <number:number number:decimal-places="0" number:min-decimal-places="0" number:min-integer-digits="1"/>
      <number:text> jours</number:text>
    </number:number-style>
    <number:number-style style:name="N1700">
      <number:number number:decimal-places="0" number:min-decimal-places="0" number:min-integer-digits="0"/>
      <number:text> / 2</number:text>
    </number:number-style>
    <number:number-style style:name="N1699">
      <number:text>GD = </number:text>
      <number:number number:min-integer-digits="1"/>
    </number:number-style>
    <number:currency-style style:name="N169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698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698P0"/>
    </number:currency-style>
    <number:number-style style:name="N1697">
      <number:text>BAL  : </number:text>
      <number:number number:decimal-places="0" number:min-decimal-places="0" number:min-integer-digits="1"/>
    </number:number-style>
    <number:number-style style:name="N1696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1696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696P0"/>
    </number:number-style>
    <number:number-style style:name="N1695P0" style:volatile="true">
      <number:number number:decimal-places="2" number:min-decimal-places="2" number:min-integer-digits="1" number:grouping="true"/>
      <number:text> F</number:text>
    </number:number-style>
    <number:number-style style:name="N169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5P0"/>
    </number:number-style>
    <number:date-style style:name="N1694">
      <number:text>d </number:text>
      <number:month number:style="long" number:textual="true"/>
      <number:text> yyyy</number:text>
    </number:date-style>
    <number:number-style style:name="N1693">
      <number:text>N° _ </number:text>
      <number:number number:decimal-places="0" number:min-decimal-places="0" number:min-integer-digits="1"/>
      <number:text> _/CR/2008</number:text>
    </number:number-style>
    <number:number-style style:name="N1692P0" style:volatile="true">
      <number:text>N° </number:text>
      <number:number number:decimal-places="0" number:min-decimal-places="0" number:min-integer-digits="1" number:grouping="true"/>
      <number:text> ans</number:text>
    </number:number-style>
    <number:number-style style:name="N1692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1692P0"/>
    </number:number-style>
    <number:date-style style:name="N1691">
      <number:day-of-week/>
      <number:text> </number:text>
      <number:day number:style="long"/>
      <number:text> </number:text>
      <number:month number:textual="true"/>
      <number:text> </number:text>
      <number:year/>
      <number:text> /</number:text>
    </number:date-style>
    <number:date-style style:name="N1690">
      <number:text>ETAT DE SUIVI DES DEPLACEMENTS - RECAPITULATIF POUR 2004 -  </number:text>
      <number:month number:style="long" number:textual="true"/>
      <number:text> inclus</number:text>
    </number:date-style>
    <number:text-style style:name="N1689">
      <number:text-content/>
      <number:text>/21</number:text>
    </number:text-style>
    <number:text-style style:name="N1688">
      <number:text>du grade d'</number:text>
      <number:text-content/>
      <number:text>  </number:text>
    </number:text-style>
    <number:number-style style:name="N1687">
      <number:number number:decimal-places="1" number:min-decimal-places="1" number:min-integer-digits="1">
        <number:embedded-text number:position="3">.</number:embedded-text>
      </number:number>
    </number:number-style>
    <number:number-style style:name="N1686">
      <number:text>a    "m</number:text>
    </number:number-style>
    <number:date-style style:name="N1685">
      <number:year/>
      <number:text>.</number:text>
      <number:month number:style="long"/>
      <number:text>.</number:text>
      <number:day number:style="long"/>
    </number:date-style>
    <number:number-style style:name="N1684">
      <number:text>Coût jour = </number:text>
      <number:number number:min-integer-digits="1"/>
    </number:number-style>
    <number:number-style style:name="N1683P0" style:volatile="true">
      <number:number number:decimal-places="5" number:min-decimal-places="5" number:min-integer-digits="1" number:grouping="true"/>
      <number:text> </number:text>
    </number:number-style>
    <number:number-style style:name="N168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83P0"/>
    </number:number-style>
    <number:number-style style:name="N1682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1682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1682P2" style:volatile="true">
      <number:text>-</number:text>
      <number:number number:decimal-places="0" number:min-decimal-places="0" number:min-integer-digits="0"/>
      <number:text>  €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1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681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1681">
      <number:number number:decimal-places="0" number:min-decimal-places="0" number:min-integer-digits="0"/>
      <style:map style:condition="value()&gt;0" style:apply-style-name="N1681P0"/>
      <style:map style:condition="value()&lt;0" style:apply-style-name="N1681P1"/>
    </number:number-style>
    <number:number-style style:name="N1680">
      <style:text-properties fo:color="#ff0000"/>
      <number:text>-</number:text>
      <number:number number:decimal-places="0" number:min-decimal-places="0" number:min-integer-digits="0"/>
    </number:number-style>
    <number:number-style style:name="N1679P0" style:volatile="true">
      <style:text-properties fo:color="#000000"/>
      <number:number number:decimal-places="0" number:min-decimal-places="0" number:min-integer-digits="2"/>
      <number:text> ans</number:text>
    </number:number-style>
    <number:number-style style:name="N1679">
      <style:text-properties fo:color="#ff0000"/>
      <number:number number:decimal-places="0" number:min-decimal-places="0" number:min-integer-digits="2"/>
      <number:text> ans</number:text>
      <style:map style:condition="value()&gt;=0" style:apply-style-name="N1679P0"/>
    </number:number-style>
    <number:number-style style:name="N1678">
      <number:text>&lt;= </number:text>
      <number:number number:decimal-places="2" number:min-decimal-places="2" number:min-integer-digits="1"/>
      <number:text> °/°°</number:text>
    </number:number-style>
    <number:number-style style:name="N1677">
      <number:text>FTT </number:text>
      <number:number number:decimal-places="0" number:min-decimal-places="0" number:min-integer-digits="0"/>
    </number:number-style>
    <number:currency-style style:name="N16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6P0"/>
    </number:currency-style>
    <number:number-style style:name="N1675P0" style:volatile="true">
      <number:number number:min-integer-digits="1"/>
    </number:number-style>
    <number:number-style style:name="N1675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75">
      <number:text> - </number:text>
      <style:map style:condition="value()&gt;0" style:apply-style-name="N1675P0"/>
      <style:map style:condition="value()&lt;0" style:apply-style-name="N1675P1"/>
    </number:number-style>
    <number:number-style style:name="N167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73">
      <number:text>Notation </number:text>
      <number:number number:min-integer-digits="1"/>
    </number:number-style>
    <number:number-style style:name="N1672">
      <number:text> </number:text>
      <number:number number:min-integer-digits="1"/>
    </number:number-style>
    <number:number-style style:name="N1671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671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1671P0"/>
    </number:number-style>
    <number:number-style style:name="N1670">
      <style:text-properties fo:color="#0000ff"/>
      <number:text>+</number:text>
      <number:number number:decimal-places="0" number:min-decimal-places="0" number:min-integer-digits="0"/>
    </number:number-style>
    <number:number-style style:name="N1669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6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69P2" style:volatile="true">
      <number:text> </number:text>
      <number:fill-character> </number:fill-character>
      <number:text>-   </number:text>
    </number:number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68">
      <number:number number:decimal-places="0" number:min-decimal-places="0" number:min-integer-digits="4">
        <number:embedded-text number:position="2"> a - </number:embedded-text>
      </number:number>
      <number:text> m</number:text>
    </number:number-style>
    <number:date-style style:name="N166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66">
      <number:text>(</number:text>
      <number:number number:decimal-places="0" number:min-decimal-places="0" number:min-integer-digits="3"/>
      <number:text>)</number:text>
    </number:number-style>
    <number:number-style style:name="N1665">
      <number:number number:decimal-places="0" number:min-decimal-places="0" number:min-integer-digits="20"/>
    </number:number-style>
    <number:text-style style:name="N1664">
      <number:text>du grade de </number:text>
      <number:text-content/>
      <number:text>  </number:text>
    </number:text-style>
    <number:number-style style:name="N1663">
      <number:number number:decimal-places="0" number:min-decimal-places="0" number:min-integer-digits="7">
        <number:embedded-text number:position="5">-</number:embedded-text>
      </number:number>
    </number:number-style>
    <number:number-style style:name="N1662">
      <number:text>F </number:text>
      <number:number number:decimal-places="0" number:min-decimal-places="0" number:min-integer-digits="0"/>
    </number:number-style>
    <number:number-style style:name="N1661">
      <number:text>NOMBRE CONTROLES JUDICIAIRES EN COURS  « </number:text>
      <number:number number:decimal-places="0" number:min-decimal-places="0" number:min-integer-digits="1"/>
      <number:text>  »</number:text>
    </number:number-style>
    <number:number-style style:name="N1660">
      <number:number number:decimal-places="0" number:min-decimal-places="0" number:min-integer-digits="0"/>
      <number:text> /13 </number:text>
    </number:number-style>
    <number:text-style style:name="N1659">
      <number:text-content/>
      <number:text>/12</number:text>
    </number:text-style>
    <number:number-style style:name="N1658P0" style:volatile="true">
      <style:text-properties fo:color="#ff0000"/>
      <number:number number:decimal-places="4" number:min-decimal-places="4" number:min-integer-digits="1"/>
    </number:number-style>
    <number:number-style style:name="N1658">
      <number:number number:min-integer-digits="1"/>
      <style:map style:condition="value()&lt;0" style:apply-style-name="N1658P0"/>
    </number:number-style>
    <number:number-style style:name="N1657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65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57P0"/>
    </number:number-style>
    <number:number-style style:name="N1656">
      <number:text>EGM </number:text>
      <number:number number:decimal-places="0" number:min-decimal-places="0" number:min-integer-digits="1"/>
      <number:text>/1</number:text>
    </number:number-style>
    <number:date-style style:name="N1655">
      <number:text>=</number:text>
      <number:seconds number:decimal-places="2"/>
      <number:text>i(271231-</number:text>
      <number:year/>
      <number:text>29)</number:text>
    </number:date-style>
    <number:number-style style:name="N1654">
      <number:number number:decimal-places="0" number:min-decimal-places="0" number:min-integer-digits="0"/>
      <number:text> A / 13 R </number:text>
    </number:number-style>
    <number:currency-style style:name="N1653P0" style:volatile="true"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3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53P0"/>
      <style:map style:condition="value()&lt;0" style:apply-style-name="N1653P1"/>
    </number:currency-style>
    <number:text-style style:name="N1652">
      <number:text>00</number:text>
      <number:text-content/>
    </number:text-style>
    <number:number-style style:name="N16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1P2" style:volatile="true">
      <number:text> -   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date-style style:name="N1650">
      <number:day number:style="long"/>
      <number:text>.</number:text>
      <number:month number:textual="true"/>
      <number:text>.</number:text>
      <number:year number:style="long"/>
    </number:date-style>
    <number:number-style style:name="N1649">
      <number:text>VERSAILLES   </number:text>
      <number:number number:decimal-places="0" number:min-decimal-places="0" number:min-integer-digits="1"/>
    </number:number-style>
    <number:date-style style:name="N1648">
      <number:text> au </number:text>
      <number:day number:style="long"/>
      <number:text>/</number:text>
      <number:month number:style="long"/>
      <number:text>/</number:text>
      <number:year number:style="long"/>
    </number:date-style>
    <number:number-style style:name="N1647">
      <number:number number:decimal-places="0" number:min-decimal-places="0" number:min-integer-digits="1"/>
      <number:text> chèques </number:text>
    </number:number-style>
    <number:number-style style:name="N1646">
      <number:number number:decimal-places="4" number:min-decimal-places="4" number:min-integer-digits="2"/>
      <number:text>.</number:text>
    </number:number-style>
    <number:text-style style:name="N1645">
      <number:text-content/>
      <number:text>/74</number:text>
    </number:text-style>
    <number:number-style style:name="N1644">
      <number:text>+ </number:text>
      <number:number number:min-integer-digits="1"/>
      <number:text> MDC</number:text>
    </number:number-style>
    <number:number-style style:name="N1643P0" style:volatile="true">
      <number:number number:decimal-places="2" number:min-decimal-places="2" number:min-integer-digits="1" number:grouping="true" number:display-factor="1000"/>
    </number:number-style>
    <number:number-style style:name="N16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3">
      <number:text>-</number:text>
      <number:number number:decimal-places="0" number:min-decimal-places="0" number:min-integer-digits="0" number:display-factor="1000"/>
      <style:map style:condition="value()&gt;0" style:apply-style-name="N1643P0"/>
      <style:map style:condition="value()&lt;0" style:apply-style-name="N1643P1"/>
    </number:number-style>
    <number:number-style style:name="N1642">
      <number:text> (</number:text>
      <number:number number:decimal-places="2" number:min-decimal-places="2" number:min-integer-digits="1" number:grouping="true"/>
      <number:text>)</number:text>
    </number:number-style>
    <number:number-style style:name="N1641">
      <number:text>glf </number:text>
      <number:number number:min-integer-digits="1"/>
    </number:number-style>
    <number:number-style style:name="N1640">
      <number:number number:decimal-places="0" number:min-decimal-places="0" number:min-integer-digits="1"/>
      <number:text> l</number:text>
    </number:number-style>
    <number:number-style style:name="N1639P0" style:volatile="true">
      <style:text-properties fo:color="#ff0000"/>
      <number:number number:decimal-places="3" number:min-decimal-places="3" number:min-integer-digits="1"/>
    </number:number-style>
    <number:number-style style:name="N1639">
      <number:number number:min-integer-digits="1"/>
      <style:map style:condition="value()&lt;0" style:apply-style-name="N1639P0"/>
    </number:number-style>
    <number:number-style style:name="N1638P0" style:volatile="true">
      <number:text>-</number:text>
      <number:number number:decimal-places="0" number:min-decimal-places="0" number:min-integer-digits="1"/>
    </number:number-style>
    <number:number-style style:name="N1638">
      <number:number number:decimal-places="0" number:min-decimal-places="0" number:min-integer-digits="1"/>
      <style:map style:condition="value()&gt;=0" style:apply-style-name="N1638P0"/>
    </number:number-style>
    <number:number-style style:name="N1637">
      <number:text>-</number:text>
      <number:number number:decimal-places="0" number:min-decimal-places="0" number:min-integer-digits="1"/>
    </number:number-style>
    <number:number-style style:name="N1636">
      <number:fraction number:min-integer-digits="0" number:min-numerator-digits="2" loext:max-numerator-digits="2" number:min-denominator-digits="2" number:max-denominator-value="99"/>
    </number:number-style>
    <number:number-style style:name="N1635">
      <number:number number:decimal-places="0" number:min-decimal-places="0" number:min-integer-digits="0">
        <number:embedded-text number:position="4">  </number:embedded-text>
      </number:number>
    </number:number-style>
    <number:currency-style style:name="N163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3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3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34P0"/>
      <style:map style:condition="value()&lt;0" style:apply-style-name="N1634P1"/>
    </number:currency-style>
    <number:number-style style:name="N1633">
      <number:text>POLO MC  =  </number:text>
      <number:number number:min-integer-digits="1"/>
    </number:number-style>
    <number:number-style style:name="N1632">
      <number:number number:min-integer-digits="1"/>
      <number:text> jour(s)</number:text>
    </number:number-style>
    <number:date-style style:name="N1631">
      <number:text>Moyenne Age LTN : </number:text>
      <number:year/>
    </number:date-style>
    <number:percentage-style style:name="N1630P0" style:volatile="true">
      <style:text-properties fo:color="#00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1630">
      <style:text-properties fo:color="#00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630P0"/>
    </number:percentage-style>
    <number:number-style style:name="N1629">
      <number:number number:decimal-places="0" number:min-decimal-places="0" number:min-integer-digits="1"/>
      <number:text> l/100kms</number:text>
    </number:number-style>
    <number:date-style style:name="N1628">
      <number:day-of-week/>
      <number:text>  </number:text>
      <number:day/>
      <number:text>  </number:text>
      <number:month number:textual="true"/>
    </number:date-style>
    <number:number-style style:name="N1627">
      <number:text>(1)</number:text>
    </number:number-style>
    <number:number-style style:name="N1626">
      <number:text> 15 A  / </number:text>
      <number:number number:decimal-places="0" number:min-decimal-places="0" number:min-integer-digits="0"/>
      <number:text>  R </number:text>
    </number:number-style>
    <number:date-style style:name="N1625">
      <number:day-of-week/>
      <number:day/>
      <number:text> </number:text>
      <number:month number:style="long"/>
      <number:text> </number:text>
      <number:year/>
    </number:date-style>
    <number:currency-style style:name="N1624P0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4P0"/>
    </number:currency-style>
    <number:number-style style:name="N1623">
      <number:text>"0</number:text>
    </number:number-style>
    <number:date-style style:name="N1622">
      <number:month/>
      <number:year number:style="long"/>
      <number:year/>
      <number:text>c</number:text>
      <number:year number:style="long"/>
      <number:year/>
      <number:text>di 15 </number:text>
      <number:month/>
      <number:text>ai</number:text>
    </number:date-style>
    <number:number-style style:name="N1621P0" style:volatile="true">
      <number:number number:decimal-places="0" number:min-decimal-places="0" number:min-integer-digits="1"/>
      <number:text> PTS PROP </number:text>
    </number:number-style>
    <number:number-style style:name="N1621">
      <style:text-properties fo:color="#ff0000"/>
      <number:text>-</number:text>
      <number:number number:decimal-places="0" number:min-decimal-places="0" number:min-integer-digits="1"/>
      <style:map style:condition="value()&gt;=0" style:apply-style-name="N1621P0"/>
    </number:number-style>
    <number:number-style style:name="N1620">
      <number:text>Reste </number:text>
      <number:number number:min-integer-digits="1"/>
      <number:text> /104 Repos</number:text>
    </number:number-style>
    <number:number-style style:name="N1619P0" style:volatile="true">
      <number:number number:min-integer-digits="1"/>
    </number:number-style>
    <number:number-style style:name="N1619">
      <number:number number:decimal-places="0" number:min-decimal-places="0" number:min-integer-digits="1"/>
      <number:text> an</number:text>
      <style:map style:condition="value()&lt;0" style:apply-style-name="N1619P0"/>
    </number:number-style>
    <number:number-style style:name="N1618">
      <number:number number:decimal-places="2" number:min-decimal-places="2" number:min-integer-digits="1"/>
      <number:text>   </number:text>
    </number:number-style>
    <number:number-style style:name="N1617">
      <number:number number:decimal-places="0" number:min-decimal-places="0" number:min-integer-digits="2">
        <number:embedded-text number:position="1">6114</number:embedded-text>
      </number:number>
      <number:text>9291</number:text>
    </number:number-style>
    <number:date-style style:name="N1616P0" style:volatile="true">
      <number:year/>
      <number:text> A</number:text>
    </number:date-style>
    <number:text-style style:name="N1616">
      <number:text-content/>
      <style:map style:condition="value()&lt;=1.7976931348623157E+308" style:apply-style-name="N1616P0"/>
    </number:text-style>
    <number:date-style style:name="N1615">
      <number:year/>
      <number:text> A</number:text>
    </number:date-style>
    <number:number-style style:name="N1614">
      <number:number number:decimal-places="0" number:min-decimal-places="0" number:min-integer-digits="0">
        <number:embedded-text number:position="5"> </number:embedded-text>
        <number:embedded-text number:position="1"> </number:embedded-text>
      </number:number>
    </number:number-style>
    <number:text-style style:name="N1613">
      <number:text-content/>
      <number:text>/90</number:text>
    </number:text-style>
    <number:number-style style:name="N1612P0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161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2P0"/>
    </number:number-style>
    <number:number-style style:name="N1611">
      <number:text>-</number:text>
      <number:number number:decimal-places="2" number:min-decimal-places="2" number:min-integer-digits="1" number:grouping="true"/>
      <number:text> F</number:text>
    </number:number-style>
    <number:date-style style:name="N1610">
      <number:text>RESTRICTIONS AU </number:text>
      <number:day number:style="long"/>
      <number:text>/</number:text>
      <number:month number:style="long"/>
      <number:text>/</number:text>
      <number:year number:style="long"/>
    </number:date-style>
    <number:number-style style:name="N1609">
      <number:text>ARR </number:text>
      <number:number number:min-integer-digits="1"/>
    </number:number-style>
    <number:number-style style:name="N1608">
      <number:number number:decimal-places="0" number:min-decimal-places="0" number:min-integer-digits="13">
        <number:embedded-text number:position="10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607">
      <number:text>a       </number:text>
      <number:month/>
    </number:date-style>
    <number:number-style style:name="N1606">
      <number:number number:decimal-places="2" number:min-decimal-places="2" number:min-integer-digits="1"/>
      <number:text> l/100kms</number:text>
    </number:number-style>
    <number:number-style style:name="N1605">
      <number:text> 36 A / </number:text>
      <number:number number:decimal-places="0" number:min-decimal-places="0" number:min-integer-digits="0"/>
      <number:text>  R </number:text>
    </number:number-style>
    <number:number-style style:name="N1604">
      <number:number number:decimal-places="0" number:min-decimal-places="0" number:min-integer-digits="0">
        <number:embedded-text number:position="2">-</number:embedded-text>
      </number:number>
    </number:number-style>
    <number:number-style style:name="N1603">
      <number:text>EPARGNE   =   </number:text>
      <number:number number:decimal-places="2" number:min-decimal-places="2" number:min-integer-digits="5" number:grouping="true"/>
      <number:text> €</number:text>
    </number:number-style>
    <number:text-style style:name="N1602">
      <number:text-content/>
      <number:text>/63</number:text>
    </number:text-style>
    <number:number-style style:name="N1601">
      <number:text>( </number:text>
      <number:number number:decimal-places="0" number:min-decimal-places="0" number:min-integer-digits="0" number:display-factor="1000"/>
      <number:text>)</number:text>
    </number:number-style>
    <number:currency-style style:name="N1600">
      <number:text>Coût estimé sur la base de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par jour</number:text>
    </number:currency-style>
    <number:currency-style style:name="N1599P0" style:volatile="true">
      <number:text>+ recettes additionnelles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9P0"/>
    </number:currency-style>
    <number:number-style style:name="N1598">
      <number:number number:decimal-places="0" number:min-decimal-places="0" number:min-integer-digits="1"/>
      <number:text> /CR/2008</number:text>
    </number:number-style>
    <number:number-style style:name="N1597">
      <number:text>Age </number:text>
      <number:number number:decimal-places="0" number:min-decimal-places="0" number:min-integer-digits="0"/>
    </number:number-style>
    <number:number-style style:name="N1596P0" style:volatile="true">
      <number:number number:min-integer-digits="1"/>
    </number:number-style>
    <number:number-style style:name="N1596">
      <number:number number:min-integer-digits="1"/>
      <style:map style:condition="value()&gt;=0" style:apply-style-name="N1596P0"/>
    </number:number-style>
    <number:number-style style:name="N1595">
      <number:text> 11 A  / </number:text>
      <number:number number:decimal-places="0" number:min-decimal-places="0" number:min-integer-digits="0"/>
      <number:text>  R </number:text>
    </number:number-style>
    <number:percentage-style style:name="N1594">
      <number:number number:decimal-places="1" number:min-decimal-places="1" number:min-integer-digits="2"/>
      <number:text>%</number:text>
    </number:percentage-style>
    <number:number-style style:name="N1593">
      <number:number number:decimal-places="0" number:min-decimal-places="0" number:min-integer-digits="0"/>
      <number:text> /6 </number:text>
    </number:number-style>
    <number:number-style style:name="N1592P0" style:volatile="true">
      <number:number number:decimal-places="0" number:min-decimal-places="0" number:min-integer-digits="1" number:grouping="true"/>
      <number:text> FCP</number:text>
    </number:number-style>
    <number:number-style style:name="N1592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592P0"/>
    </number:number-style>
    <number:number-style style:name="N1591">
      <number:number number:decimal-places="0" number:min-decimal-places="0" number:min-integer-digits="1" number:grouping="true"/>
      <number:text> FCP</number:text>
    </number:number-style>
    <number:date-style style:name="N1590">
      <number:day-of-week number:style="long"/>
      <number:text> </number:text>
      <number:day/>
      <number:text> </number:text>
      <number:month number:style="long" number:textual="true"/>
      <number:text> </number:text>
    </number:date-style>
    <number:number-style style:name="N1589">
      <number:number number:decimal-places="0" number:min-decimal-places="0" number:min-integer-digits="1"/>
      <number:text>EME PROMOTION</number:text>
    </number:number-style>
    <number:number-style style:name="N15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5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8">
      <number:text> $- </number:text>
      <style:map style:condition="value()&gt;0" style:apply-style-name="N1588P0"/>
      <style:map style:condition="value()&lt;0" style:apply-style-name="N1588P1"/>
    </number:number-style>
    <number:number-style style:name="N1587">
      <number:number number:min-integer-digits="1"/>
      <number:text> 01</number:text>
    </number:number-style>
    <number:number-style style:name="N1586">
      <number:text>et </number:text>
      <number:number number:decimal-places="0" number:min-decimal-places="0" number:min-integer-digits="1" number:grouping="true" number:display-factor="1000"/>
      <number:text>€</number:text>
    </number:number-style>
    <number:currency-style style:name="N158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8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85P0"/>
    </number:currency-style>
    <number:currency-style style:name="N158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158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1583">
      <number:text>- </number:text>
      <number:number number:decimal-places="2" number:min-decimal-places="2" number:min-integer-digits="1"/>
      <number:text>%</number:text>
      <style:map style:condition="value()&gt;=0" style:apply-style-name="N1583P0"/>
    </number:percentage-style>
    <number:percentage-style style:name="N1582">
      <number:text>+ </number:text>
      <number:number number:decimal-places="2" number:min-decimal-places="2" number:min-integer-digits="1"/>
      <number:text>%</number:text>
    </number:percentage-style>
    <number:text-style style:name="N1581">
      <number:text>P - </number:text>
      <number:text-content/>
      <number:text>/90</number:text>
    </number:text-style>
    <number:number-style style:name="N158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9">
      <number:text>Perte(s) : </number:text>
      <number:number number:decimal-places="0" number:min-decimal-places="0" number:min-integer-digits="1"/>
    </number:number-style>
    <number:number-style style:name="N1578P0" style:volatile="true">
      <style:text-properties fo:color="#ff0000"/>
      <number:number number:decimal-places="3" number:min-decimal-places="3" number:min-integer-digits="1"/>
      <number:text>&lt;1</number:text>
    </number:number-style>
    <number:number-style style:name="N1578">
      <style:text-properties fo:color="#0000ff"/>
      <number:number number:min-integer-digits="1"/>
      <style:map style:condition="value()&gt;=0" style:apply-style-name="N1578P0"/>
    </number:number-style>
    <number:number-style style:name="N1577">
      <number:text>Nuit «  N »  =   </number:text>
      <number:number number:decimal-places="0" number:min-decimal-places="0" number:min-integer-digits="1"/>
    </number:number-style>
    <number:number-style style:name="N1576">
      <number:number number:min-integer-digits="1"/>
      <number:text> EDSR MARSEILLE</number:text>
    </number:number-style>
    <number:number-style style:name="N157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74">
      <number:number number:decimal-places="2" number:min-decimal-places="2" number:min-integer-digits="1"/>
      <number:text>h</number:text>
    </number:number-style>
    <number:date-style style:name="N1573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72">
      <number:number number:decimal-places="0" number:min-decimal-places="0" number:min-integer-digits="0"/>
      <number:text> / 3</number:text>
    </number:number-style>
    <number:number-style style:name="N1571">
      <number:text>cible 2007 </number:text>
      <number:number number:decimal-places="0" number:min-decimal-places="0" number:min-integer-digits="0"/>
    </number:number-style>
    <number:number-style style:name="N1570">
      <number:number number:decimal-places="0" number:min-decimal-places="0" number:min-integer-digits="2"/>
      <number:text>/ 2002</number:text>
    </number:number-style>
    <number:number-style style:name="N156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6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69P2" style:volatile="true">
      <number:text> - F 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date-style style:name="N1568">
      <number:text>A Saint-Germain-en-Laye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7P0" style:volatile="true">
      <number:number number:decimal-places="2" number:min-decimal-places="2" number:min-integer-digits="1" number:grouping="true"/>
      <number:text> </number:text>
    </number:number-style>
    <number:number-style style:name="N15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7P2" style:volatile="true">
      <number:text>-</number:text>
      <number:number number:decimal-places="0" number:min-decimal-places="0" number:min-integer-digits="0"/>
      <number:text> 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66P0" style:volatile="true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566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566P0"/>
    </number:currency-style>
    <number:number-style style:name="N1565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1564P0" style:volatile="true">
      <number:number number:decimal-places="1" number:min-decimal-places="0" number:min-integer-digits="0" number:decimal-replacement=""/>
      <number:text>j</number:text>
    </number:number-style>
    <number:number-style style:name="N1564">
      <number:text>-</number:text>
      <number:number number:decimal-places="1" number:min-decimal-places="0" number:min-integer-digits="0" number:decimal-replacement=""/>
      <number:text>j</number:text>
      <style:map style:condition="value()&gt;=0" style:apply-style-name="N1564P0"/>
    </number:number-style>
    <number:number-style style:name="N1563">
      <number:text>EFFECTIF TOTAL DE L'UNITE : </number:text>
      <number:number number:decimal-places="0" number:min-decimal-places="0" number:min-integer-digits="1"/>
    </number:number-style>
    <number:currency-style style:name="N1562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562">
      <style:text-properties fo:color="#ff0000"/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1562P0"/>
    </number:currency-style>
    <number:number-style style:name="N156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561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561P2" style:volatile="true">
      <number:text> $ -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0">
      <number:text> $ - </number:text>
    </number:number-style>
    <number:number-style style:name="N1559">
      <number:text> $ (</number:text>
      <number:number number:decimal-places="0" number:min-decimal-places="0" number:min-integer-digits="1" number:grouping="true"/>
      <number:text>)</number:text>
    </number:number-style>
    <number:number-style style:name="N1558">
      <number:text> $ </number:text>
      <number:number number:decimal-places="0" number:min-decimal-places="0" number:min-integer-digits="1" number:grouping="true"/>
      <number:text> </number:text>
    </number:number-style>
    <number:number-style style:name="N1557">
      <number:number number:decimal-places="2" number:min-decimal-places="2" number:min-integer-digits="1" number:grouping="true"/>
      <number:text> Frs</number:text>
    </number:number-style>
    <number:number-style style:name="N1556">
      <number:number number:decimal-places="0" number:min-decimal-places="0" number:min-integer-digits="2"/>
      <number:text>/ 2003</number:text>
    </number:number-style>
    <number:number-style style:name="N1555">
      <number:text>Nb personnel = </number:text>
      <number:number number:decimal-places="0" number:min-decimal-places="0" number:min-integer-digits="1"/>
    </number:number-style>
    <number:number-style style:name="N1554">
      <number:text>78</number:text>
      <number:number number:decimal-places="0" number:min-decimal-places="0" number:min-integer-digits="1"/>
    </number:number-style>
    <number:number-style style:name="N1553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date-style style:name="N1552">
      <number:day-of-week number:style="long"/>
      <number:text>/</number:text>
      <number:month number:style="long" number:textual="true"/>
    </number:date-style>
    <number:number-style style:name="N1551">
      <number:number number:decimal-places="0" number:min-decimal-places="0" number:min-integer-digits="0"/>
      <number:text>/62</number:text>
    </number:number-style>
    <number:number-style style:name="N1550P0" style:volatile="true">
      <number:number number:decimal-places="0" number:min-decimal-places="0" number:min-integer-digits="2"/>
      <number:text> jour</number:text>
    </number:number-style>
    <number:number-style style:name="N1550">
      <number:number number:decimal-places="0" number:min-decimal-places="0" number:min-integer-digits="2"/>
      <number:text> jours</number:text>
      <style:map style:condition="value()&lt;0" style:apply-style-name="N1550P0"/>
    </number:number-style>
    <number:number-style style:name="N1549">
      <number:number number:decimal-places="0" number:min-decimal-places="0" number:min-integer-digits="0">
        <number:embedded-text number:position="8"> </number:embedded-text>
        <number:embedded-text number:position="5"> </number:embedded-text>
      </number:number>
    </number:number-style>
    <number:number-style style:name="N1548">
      <number:text>ARGOS </number:text>
      <number:number number:min-integer-digits="1"/>
    </number:number-style>
    <number:number-style style:name="N1547">
      <number:text>20120</number:text>
      <number:number number:decimal-places="0" number:min-decimal-places="0" number:min-integer-digits="2"/>
    </number:number-style>
    <number:number-style style:name="N1546P0" style:volatile="true">
      <style:text-properties fo:color="#ff0000"/>
      <number:text>+</number:text>
      <number:number number:decimal-places="2" number:min-decimal-places="2" number:min-integer-digits="3" number:grouping="true"/>
      <number:text>PT</number:text>
    </number:number-style>
    <number:number-style style:name="N1546">
      <style:text-properties fo:color="#0000ff"/>
      <number:text>-</number:text>
      <number:number number:decimal-places="2" number:min-decimal-places="2" number:min-integer-digits="3" number:grouping="true"/>
      <number:text>PT</number:text>
      <style:map style:condition="value()&gt;=0" style:apply-style-name="N1546P0"/>
    </number:number-style>
    <number:currency-style style:name="N1545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1545">
      <style:text-properties fo:color="#ff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1545P0"/>
    </number:currency-style>
    <number:date-style style:name="N1544">
      <number:year/>
      <number:text>ff</number:text>
      <number:year number:style="long"/>
      <number:text>c"</number:text>
    </number:date-style>
    <number:number-style style:name="N1543">
      <number:text>JOURS MISSION = </number:text>
      <number:number number:min-integer-digits="1"/>
    </number:number-style>
    <number:date-style style:name="N1542">
      <number:text>PA</number:text>
      <number:quarter/>
      <number:text>U</number:text>
      <number:year/>
    </number:date-style>
    <number:number-style style:name="N1541">
      <number:text>N° _ </number:text>
      <number:number number:decimal-places="0" number:min-decimal-places="0" number:min-integer-digits="1"/>
      <number:text> _/CR/2010</number:text>
    </number:number-style>
    <number:number-style style:name="N1540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154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0P0"/>
    </number:number-style>
    <number:number-style style:name="N1539">
      <number:text>Nombre de feuillets  (Bordereau compris)     </number:text>
      <number:number number:decimal-places="0" number:min-decimal-places="0" number:min-integer-digits="1"/>
    </number:number-style>
    <number:number-style style:name="N1538">
      <number:text>abcd</number:text>
    </number:number-style>
    <number:number-style style:name="N1537">
      <number:number number:decimal-places="0" number:min-decimal-places="0" number:min-integer-digits="0"/>
      <number:text> Cand. COURS CORRESP 2004/05</number:text>
    </number:number-style>
    <number:number-style style:name="N1536P0" style:volatile="true">
      <number:number number:decimal-places="0" number:min-decimal-places="0" number:min-integer-digits="0"/>
      <number:text>j</number:text>
    </number:number-style>
    <number:number-style style:name="N1536">
      <number:text>-</number:text>
      <number:number number:decimal-places="0" number:min-decimal-places="0" number:min-integer-digits="0"/>
      <number:text>j</number:text>
      <style:map style:condition="value()&gt;=0" style:apply-style-name="N1536P0"/>
    </number:number-style>
    <number:date-style style:name="N1535">
      <number:day number:style="long"/>
      <number:text>-</number:text>
      <number:month number:textual="true"/>
      <number:text>-</number:text>
      <number:year number:style="long"/>
    </number:date-style>
    <number:date-style style:name="N1534">
      <number:text>TER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33">
      <number:number number:decimal-places="0" number:min-decimal-places="0" number:min-integer-digits="0"/>
      <number:text> Cand. MDC 2003</number:text>
    </number:number-style>
    <number:number-style style:name="N1532">
      <number:number number:decimal-places="0" number:min-decimal-places="0" number:min-integer-digits="0"/>
      <number:text> /125</number:text>
    </number:number-style>
    <number:currency-style style:name="N1531P0" style:volatile="true">
      <number:currency-symbol number:language="en" number:country="BS">$</number:currency-symbol>
      <number:number number:decimal-places="2" number:min-decimal-places="2" number:min-integer-digits="1" number:grouping="true" number:display-factor="1000"/>
    </number:currency-style>
    <number:currency-style style:name="N1531P1" style:volatile="true">
      <number:text>-</number:text>
      <number:currency-symbol number:language="en" number:country="BS">$</number:currency-symbol>
      <number:number number:decimal-places="2" number:min-decimal-places="2" number:min-integer-digits="1" number:grouping="true" number:display-factor="1000"/>
    </number:currency-style>
    <number:currency-style style:name="N1531P2" style:volatile="true">
      <number:currency-symbol number:language="en" number:country="BS">$</number:currency-symbol>
      <number:text>-</number:text>
      <number:number number:decimal-places="0" number:min-decimal-places="0" number:min-integer-digits="0" number:display-factor="1000"/>
    </number:currency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0">
      <number:text>Age militaire </number:text>
    </number:number-style>
    <number:number-style style:name="N1529">
      <number:number number:decimal-places="1" number:min-decimal-places="0" number:min-integer-digits="0" number:decimal-replacement=""/>
      <number:text>l /100</number:text>
    </number:number-style>
    <number:number-style style:name="N1528">
      <number:number number:min-integer-digits="1"/>
      <number:text> fiches</number:text>
    </number:number-style>
    <number:text-style style:name="N1527">
      <number:text>ARGOS </number:text>
      <number:text-content/>
    </number:text-style>
    <number:date-style style:name="N1526">
      <number:day-of-week number:style="long"/>
      <number:text>/</number:text>
      <number:month number:style="long" number:textual="true"/>
      <number:text>/</number:text>
      <number:year number:style="long"/>
    </number:date-style>
    <number:number-style style:name="N1525">
      <number:text>_ </number:text>
      <number:number number:decimal-places="0" number:min-decimal-places="0" number:min-integer-digits="1" number:grouping="true"/>
      <number:text>_ /2011</number:text>
    </number:number-style>
    <number:number-style style:name="N1524">
      <number:number number:decimal-places="0" number:min-decimal-places="0" number:min-integer-digits="0"/>
      <number:text> /58</number:text>
    </number:number-style>
    <number:percentage-style style:name="N1523">
      <number:text>APRES PAGRE ( </number:text>
      <number:number number:decimal-places="2" number:min-decimal-places="2" number:min-integer-digits="1"/>
      <number:text>%)</number:text>
    </number:percentage-style>
    <number:text-style style:name="N1522">
      <number:text-content/>
      <number:text>/6</number:text>
    </number:text-style>
    <number:number-style style:name="N1521">
      <number:text>AGP </number:text>
      <number:number number:min-integer-digits="1"/>
    </number:number-style>
    <number:number-style style:name="N1520">
      <number:text>20110</number:text>
      <number:number number:decimal-places="0" number:min-decimal-places="0" number:min-integer-digits="2"/>
    </number:number-style>
    <number:number-style style:name="N1519">
      <number:number number:decimal-places="0" number:min-decimal-places="0" number:min-integer-digits="8">
        <number:embedded-text number:position="13">.</number:embedded-text>
        <number:embedded-text number:position="11">.</number:embedded-text>
        <number:embedded-text number:position="8">.</number:embedded-text>
        <number:embedded-text number:position="4">.</number:embedded-text>
      </number:number>
    </number:number-style>
    <number:number-style style:name="N1518">
      <number:number number:decimal-places="0" number:min-decimal-places="0" number:min-integer-digits="1"/>
      <number:text> CDT CSTAGN</number:text>
    </number:number-style>
    <number:number-style style:name="N1517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6">
      <number:text>P</number:text>
      <number:number number:decimal-places="0" number:min-decimal-places="0" number:min-integer-digits="1"/>
    </number:number-style>
    <number:number-style style:name="N1515">
      <number:text> Aprendre  </number:text>
      <number:number number:decimal-places="0" number:min-decimal-places="0" number:min-integer-digits="1"/>
    </number:number-style>
    <number:currency-style style:name="N15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4P2" style:volatile="true">
      <number:text> - </number:text>
      <number:currency-symbol number:language="ar" number:country="SA">€</number:currency-symbol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3">
      <number:number number:min-integer-digits="1"/>
      <number:text> A.E.B</number:text>
    </number:number-style>
    <number:number-style style:name="N1512">
      <number:text>Jour« J »  =   </number:text>
      <number:number number:decimal-places="0" number:min-decimal-places="0" number:min-integer-digits="1"/>
    </number:number-style>
    <number:text-style style:name="N1511">
      <number:text>(</number:text>
      <number:text-content/>
    </number:text-style>
    <number:date-style style:name="N1510">
      <number:day-of-week/>
    </number:date-style>
    <number:number-style style:name="N1509P0" style:volatile="true">
      <number:number number:decimal-places="2" number:min-decimal-places="2" number:min-integer-digits="1" number:grouping="true"/>
      <number:text>       </number:text>
    </number:number-style>
    <number:number-style style:name="N150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09P2" style:volatile="true">
      <number:text>-</number:text>
      <number:number number:decimal-places="0" number:min-decimal-places="0" number:min-integer-digits="0"/>
      <number:text>      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08">
      <number:text>Durée service dans les corps de troupe :  </number:text>
    </number:number-style>
    <number:number-style style:name="N1507">
      <number:text>semaine </number:text>
      <number:number number:decimal-places="0" number:min-decimal-places="0" number:min-integer-digits="1"/>
    </number:number-style>
    <number:number-style style:name="N1506">
      <number:number number:decimal-places="0" number:min-decimal-places="0" number:min-integer-digits="0"/>
      <number:text> candidats  MAJOR CONCOURS 2003 </number:text>
    </number:number-style>
    <number:number-style style:name="N1505">
      <number:number number:decimal-places="0" number:min-decimal-places="0" number:min-integer-digits="3">
        <number:embedded-text number:position="2">''</number:embedded-text>
      </number:number>
      <number:text> s</number:text>
    </number:number-style>
    <number:date-style style:name="N1504">
      <number:year/>
      <number:text> ans,</number:text>
    </number:date-style>
    <number:date-style style:name="N1503">
      <number:month number:textual="true"/>
      <number:text>-</number:text>
      <number:year number:style="long"/>
    </number:date-style>
    <number:number-style style:name="N1502">
      <number:number number:decimal-places="0" number:min-decimal-places="0" number:min-integer-digits="1"/>
      <number:text>h</number:text>
    </number:number-style>
    <number:number-style style:name="N1501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1501">
      <style:text-properties fo:color="#00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1501P0"/>
    </number:number-style>
    <number:number-style style:name="N1500">
      <number:number number:decimal-places="0" number:min-decimal-places="0" number:min-integer-digits="0"/>
      <number:text> Retenus Lieutenant choix 2006</number:text>
    </number:number-style>
    <number:number-style style:name="N1499">
      <number:number number:decimal-places="0" number:min-decimal-places="0" number:min-integer-digits="0"/>
      <number:text> GND ITA MDC 2007*</number:text>
    </number:number-style>
    <number:number-style style:name="N1498">
      <number:text>TER: </number:text>
      <number:number number:decimal-places="0" number:min-decimal-places="0" number:min-integer-digits="0"/>
    </number:number-style>
    <number:number-style style:name="N1497">
      <number:number number:min-integer-digits="1"/>
      <number:text> / 2009</number:text>
    </number:number-style>
    <number:number-style style:name="N1496">
      <number:text>( Année  </number:text>
      <number:number number:decimal-places="0" number:min-decimal-places="0" number:min-integer-digits="1" number:display-factor="1000"/>
      <number:text>)</number:text>
    </number:number-style>
    <number:number-style style:name="N1495P0" style:volatile="true">
      <number:text>+</number:text>
      <number:number number:decimal-places="0" number:min-decimal-places="0" number:min-integer-digits="1"/>
    </number:number-style>
    <number:number-style style:name="N1495">
      <number:text>-</number:text>
      <number:number number:decimal-places="0" number:min-decimal-places="0" number:min-integer-digits="1"/>
      <style:map style:condition="value()&gt;=0" style:apply-style-name="N1495P0"/>
    </number:number-style>
    <number:number-style style:name="N1494">
      <number:number number:min-integer-digits="1"/>
      <number:text>   jours</number:text>
    </number:number-style>
    <number:number-style style:name="N1493">
      <number:text> 08  A  /  </number:text>
      <number:number number:decimal-places="0" number:min-decimal-places="0" number:min-integer-digits="0"/>
      <number:text>   R</number:text>
    </number:number-style>
    <number:number-style style:name="N1492">
      <number:number number:min-integer-digits="1"/>
      <number:text>fiches</number:text>
    </number:number-style>
    <number:text-style style:name="N1491">
      <number:text-content/>
      <number:text>25</number:text>
    </number:text-style>
    <number:number-style style:name="N1490">
      <number:scientific-number number:decimal-places="0" number:min-decimal-places="0" number:min-integer-digits="47" number:min-exponent-digits="2" number:exponent-interval="47" number:forced-exponent-sign="true"/>
    </number:number-style>
    <number:number-style style:name="N1489P0" style:volatile="true">
      <style:text-properties fo:color="#ffffff"/>
      <number:number number:min-integer-digits="1"/>
    </number:number-style>
    <number:number-style style:name="N1489">
      <style:text-properties fo:color="#ff0000"/>
      <number:number number:min-integer-digits="1"/>
      <style:map style:condition="value()&lt;=0" style:apply-style-name="N1489P0"/>
    </number:number-style>
    <number:number-style style:name="N1488">
      <number:text>PRÊT  </number:text>
      <number:number number:decimal-places="0" number:min-decimal-places="0" number:min-integer-digits="3" number:grouping="true"/>
      <number:text>"</number:text>
    </number:number-style>
    <number:number-style style:name="N1487">
      <number:number number:decimal-places="0" number:min-decimal-places="0" number:min-integer-digits="1"/>
      <number:text> CNE  CSTAGN</number:text>
    </number:number-style>
    <number:date-style style:name="N1486">
      <number:text>A</number:text>
      <number:era/>
      <number:year/>
      <number:text> </number:text>
      <number:month/>
      <number:text>oy</number:text>
      <number:year/>
      <number:text>n: </number:text>
    </number:date-style>
    <number:date-style style:name="N1485">
      <number:text>Edition du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484">
      <number:text>0</number:text>
      <number:text-content/>
    </number:text-style>
    <number:percentage-style style:name="N1483">
      <number:text>% des MDC n'ayant pris auncun service de garde --&gt; </number:text>
      <number:number number:decimal-places="2" number:min-decimal-places="2" number:min-integer-digits="1"/>
      <number:text>%</number:text>
    </number:percentage-style>
    <number:number-style style:name="N1482">
      <number:text>0</number:text>
      <number:number number:decimal-places="0" number:min-decimal-places="0" number:min-integer-digits="1"/>
      <number:text>F</number:text>
    </number:number-style>
    <number:date-style style:name="N1481">
      <number:day-of-week/>
      <number:text>  </number:text>
      <number:day/>
      <number:text> </number:text>
      <number:month number:textual="true"/>
    </number:date-style>
    <number:date-style style:name="N1480">
      <number:text> LAD Caves -  </number:text>
      <number:month number:style="long" number:textual="true"/>
      <number:text> </number:text>
      <number:year number:style="long"/>
    </number:date-style>
    <number:number-style style:name="N1479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47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79P2" style:volatile="true">
      <number:text>-</number:text>
      <number:number number:decimal-places="0" number:min-decimal-places="0" number:min-integer-digits="0"/>
      <number:text> DM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date-style style:name="N1478">
      <number:text>          </number:text>
      <number:day number:style="long"/>
      <number:text>/</number:text>
      <number:month number:style="long"/>
      <number:text>/</number:text>
      <number:year number:style="long"/>
    </number:date-style>
    <number:date-style style:name="N1477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76">
      <number:number number:decimal-places="0" number:min-decimal-places="0" number:min-integer-digits="0"/>
      <number:text> /60</number:text>
    </number:number-style>
    <number:number-style style:name="N1475">
      <number:number number:decimal-places="2" number:min-decimal-places="2" number:min-integer-digits="1"/>
      <number:text> ans</number:text>
    </number:number-style>
    <number:number-style style:name="N1474">
      <number:text>Vendredi </number:text>
      <number:number number:decimal-places="0" number:min-decimal-places="0" number:min-integer-digits="1"/>
    </number:number-style>
    <number:text-style style:name="N1473">
      <number:text>ARGOS</number:text>
      <number:text-content/>
    </number:text-style>
    <number:percentage-style style:name="N1472P0" style:volatile="true">
      <number:number number:decimal-places="2" number:min-decimal-places="2" number:min-integer-digits="0"/>
      <number:text>%</number:text>
    </number:percentage-style>
    <number:percentage-style style:name="N1472P1" style:volatile="true">
      <style:text-properties fo:color="#ff0000"/>
      <number:text>-</number:text>
      <number:number number:decimal-places="2" number:min-decimal-places="2" number:min-integer-digits="0"/>
      <number:text>%</number:text>
    </number:percentage-style>
    <number:number-style style:name="N1472">
      <number:number number:decimal-places="0" number:min-decimal-places="0" number:min-integer-digits="0"/>
      <style:map style:condition="value()&gt;0" style:apply-style-name="N1472P0"/>
      <style:map style:condition="value()&lt;0" style:apply-style-name="N1472P1"/>
    </number:number-style>
    <number:percentage-style style:name="N1471">
      <number:number number:decimal-places="2" number:min-decimal-places="2" number:min-integer-digits="0"/>
      <number:text>%</number:text>
    </number:percentage-style>
    <number:number-style style:name="N1470">
      <number:number number:decimal-places="0" number:min-decimal-places="0" number:min-integer-digits="0"/>
      <number:text> MDC ITA ADJ 2007 </number:text>
    </number:number-style>
    <number:number-style style:name="N1469P0" style:volatile="true">
      <number:number number:decimal-places="1" number:min-decimal-places="1" number:min-integer-digits="1" number:grouping="true"/>
      <number:text> F</number:text>
    </number:number-style>
    <number:number-style style:name="N1469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469P0"/>
    </number:number-style>
    <number:number-style style:name="N1468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468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468P2" style:volatile="true">
      <number:text>-</number:text>
      <number:number number:decimal-places="0" number:min-decimal-places="0" number:min-integer-digits="0"/>
      <number:text> € </number:text>
    </number:number-style>
    <number:text-style style:name="N1468"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number-style style:name="N1467P0" style:volatile="true">
      <number:number number:decimal-places="9" number:min-decimal-places="9" number:min-integer-digits="1" number:grouping="true"/>
    </number:number-style>
    <number:number-style style:name="N1467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467P0"/>
    </number:number-style>
    <number:number-style style:name="N1466">
      <number:number number:decimal-places="9" number:min-decimal-places="9" number:min-integer-digits="1" number:grouping="true"/>
    </number:number-style>
    <number:number-style style:name="N14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5P2" style:volatile="true">
      <number:text> </number:text>
      <number:fill-character> </number:fill-character>
      <number:text>- € </number:text>
    </number:number-style>
    <number:text-style style:name="N1465">
      <number:text> </number:text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4">
      <number:text>N° </number:text>
      <number:number number:min-integer-digits="1"/>
      <number:text> /2 GGM III/2 EM/RES</number:text>
    </number:number-style>
    <number:number-style style:name="N1463">
      <number:number number:min-integer-digits="1"/>
      <number:text> / </number:text>
    </number:number-style>
    <number:number-style style:name="N1462P0" style:volatile="true">
      <number:number number:decimal-places="2" number:min-decimal-places="2" number:min-integer-digits="1" number:grouping="true"/>
      <number:text> E </number:text>
    </number:number-style>
    <number:number-style style:name="N1462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1462P2" style:volatile="true">
      <number:text>-</number:text>
      <number:number number:decimal-places="0" number:min-decimal-places="0" number:min-integer-digits="0"/>
      <number:text> E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text-style style:name="N1461">
      <number:text-content/>
      <number:text>aa</number:text>
    </number:text-style>
    <number:number-style style:name="N1460">
      <number:number number:decimal-places="0" number:min-decimal-places="0" number:min-integer-digits="0"/>
      <number:text> ADJ ITA ADC 2006 </number:text>
    </number:number-style>
    <number:date-style style:name="N1459">
      <number:text>        </number:text>
      <number:day number:style="long"/>
      <number:text>        </number:text>
      <number:month number:style="long"/>
      <number:text>        </number:text>
      <number:year number:style="long"/>
    </number:date-style>
    <number:number-style style:name="N1458P0" style:volatile="true">
      <number:number number:decimal-places="0" number:min-decimal-places="0" number:min-integer-digits="1" number:grouping="true" number:display-factor="1000"/>
      <number:text>j</number:text>
    </number:number-style>
    <number:number-style style:name="N1458">
      <number:text>-</number:text>
      <number:number number:decimal-places="0" number:min-decimal-places="0" number:min-integer-digits="1" number:grouping="true" number:display-factor="1000"/>
      <number:text>j</number:text>
      <style:map style:condition="value()&gt;=0" style:apply-style-name="N1458P0"/>
    </number:number-style>
    <number:number-style style:name="N1457">
      <number:number number:decimal-places="0" number:min-decimal-places="0" number:min-integer-digits="1" number:grouping="true" number:display-factor="1000"/>
      <number:text>j</number:text>
    </number:number-style>
    <number:date-style style:name="N1456">
      <number:text>PARC AUTO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55P0" style:volatile="true">
      <number:text>(</number:text>
      <number:number number:decimal-places="0" number:min-decimal-places="0" number:min-integer-digits="2"/>
    </number:number-style>
    <number:number-style style:name="N1455P1" style:volatile="true">
      <style:text-properties fo:color="#00ff00"/>
      <number:text>-</number:text>
      <number:number number:decimal-places="0" number:min-decimal-places="0" number:min-integer-digits="4">
        <number:embedded-text number:position="2">)+(</number:embedded-text>
      </number:number>
    </number:number-style>
    <number:number-style style:name="N1455">
      <style:text-properties fo:color="#ff0000"/>
      <number:text>+</number:text>
      <number:number number:decimal-places="0" number:min-decimal-places="0" number:min-integer-digits="2"/>
      <number:text>)</number:text>
      <style:map style:condition="value()&gt;0" style:apply-style-name="N1455P0"/>
      <style:map style:condition="value()&lt;0" style:apply-style-name="N1455P1"/>
    </number:number-style>
    <number:number-style style:name="N1454P0" style:volatile="true">
      <number:number number:decimal-places="2" number:min-decimal-places="2" number:min-integer-digits="0" number:grouping="true"/>
      <number:text> €</number:text>
    </number:number-style>
    <number:number-style style:name="N1454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454P0"/>
    </number:number-style>
    <number:number-style style:name="N1453">
      <number:number number:decimal-places="2" number:min-decimal-places="2" number:min-integer-digits="0" number:grouping="true"/>
      <number:text> €</number:text>
    </number:number-style>
    <number:number-style style:name="N1452">
      <number:text>c/</number:text>
      <number:number number:decimal-places="0" number:min-decimal-places="0" number:min-integer-digits="1"/>
    </number:number-style>
    <number:number-style style:name="N14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0P0" style:volatile="true">
      <number:number number:decimal-places="2" number:min-decimal-places="2" number:min-integer-digits="1" number:grouping="true"/>
      <number:text> Fr</number:text>
    </number:number-style>
    <number:number-style style:name="N1450"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450P0"/>
    </number:number-style>
    <number:number-style style:name="N1449">
      <number:number number:decimal-places="2" number:min-decimal-places="2" number:min-integer-digits="1" number:grouping="true"/>
      <number:text> Fr</number:text>
    </number:number-style>
    <number:number-style style:name="N1448">
      <number:number number:decimal-places="0" number:min-decimal-places="0" number:min-integer-digits="0" number:display-factor="1000">
        <number:embedded-text number:position="6"> </number:embedded-text>
        <number:embedded-text number:position="2"> </number:embedded-text>
      </number:number>
    </number:number-style>
    <number:number-style style:name="N1447">
      <number:number number:decimal-places="0" number:min-decimal-places="0" number:min-integer-digits="0"/>
      <number:text> GND ITA MDC 2006 </number:text>
    </number:number-style>
    <number:number-style style:name="N1446">
      <number:number number:min-integer-digits="1"/>
      <number:text> TER</number:text>
    </number:number-style>
    <number:number-style style:name="N1445">
      <number:number number:decimal-places="0" number:min-decimal-places="0" number:min-integer-digits="0">
        <number:embedded-text number:position="1">-</number:embedded-text>
      </number:number>
    </number:number-style>
    <number:number-style style:name="N1444P0" style:volatile="true">
      <number:number number:decimal-places="0" number:min-decimal-places="0" number:min-integer-digits="1" number:grouping="true"/>
      <number:text>  l  </number:text>
    </number:number-style>
    <number:number-style style:name="N1444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444P0"/>
    </number:number-style>
    <number:number-style style:name="N1443">
      <number:number number:decimal-places="0" number:min-decimal-places="0" number:min-integer-digits="0"/>
      <number:text> Cand. MDC 2007, dont </number:text>
    </number:number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number number:decimal-places="0" number:min-decimal-places="0" number:min-integer-digits="1" number:grouping="true"/>
      <number:text> </number:text>
    </number:number-style>
    <number:number-style style:name="N1442P2" style:volatile="true">
      <number:text>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1P0" style:volatile="true">
      <number:number number:decimal-places="6" number:min-decimal-places="6" number:min-integer-digits="1" number:grouping="true"/>
    </number:number-style>
    <number:number-style style:name="N1441">
      <style:text-properties fo:color="#000000"/>
      <number:text>-</number:text>
      <number:number number:decimal-places="6" number:min-decimal-places="6" number:min-integer-digits="1" number:grouping="true"/>
      <style:map style:condition="value()&gt;=0" style:apply-style-name="N1441P0"/>
    </number:number-style>
    <number:number-style style:name="N1440">
      <number:number number:decimal-places="6" number:min-decimal-places="6" number:min-integer-digits="1" number:grouping="true"/>
    </number:number-style>
    <number:number-style style:name="N1439P0" style:volatile="true">
      <number:number number:decimal-places="0" number:min-decimal-places="0" number:min-integer-digits="0"/>
    </number:number-style>
    <number:number-style style:name="N1439P1" style:volatile="true">
      <number:text/>
    </number:number-style>
    <number:number-style style:name="N1439">
      <number:text>'</number:text>
      <style:map style:condition="value()&gt;0" style:apply-style-name="N1439P0"/>
      <style:map style:condition="value()&lt;0" style:apply-style-name="N1439P1"/>
    </number:number-style>
    <number:number-style style:name="N1438">
      <number:number number:decimal-places="0" number:min-decimal-places="0" number:min-integer-digits="0"/>
      <number:text> lignes, donc Unités</number:text>
    </number:number-style>
    <number:date-style style:name="N1437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6">
      <number:text>X </number:text>
      <number:number number:decimal-places="4" number:min-decimal-places="4" number:min-integer-digits="1"/>
    </number:number-style>
    <number:number-style style:name="N1435">
      <number:number number:decimal-places="2" number:min-decimal-places="2" number:min-integer-digits="1" number:grouping="true"/>
      <number:text>M €</number:text>
    </number:number-style>
    <number:number-style style:name="N1434">
      <number:text>MESS : </number:text>
      <number:number number:decimal-places="0" number:min-decimal-places="0" number:min-integer-digits="2"/>
    </number:number-style>
    <number:number-style style:name="N1433">
      <number:number number:decimal-places="0" number:min-decimal-places="0" number:min-integer-digits="0"/>
      <number:text>  4PO-D</number:text>
    </number:number-style>
    <number:date-style style:name="N1432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31">
      <number:day number:style="long"/>
      <number:text> </number:text>
      <number:day-of-week number:style="long"/>
    </number:date-style>
    <number:number-style style:name="N1430">
      <number:number number:decimal-places="0" number:min-decimal-places="0" number:min-integer-digits="1"/>
      <number:text>Semaine</number:text>
    </number:number-style>
    <number:number-style style:name="N1429">
      <number:number number:decimal-places="0" number:min-decimal-places="0" number:min-integer-digits="1" number:grouping="true"/>
      <number:text> h</number:text>
    </number:number-style>
    <number:number-style style:name="N1428P0" style:volatile="true">
      <number:number number:decimal-places="1" number:min-decimal-places="1" number:min-integer-digits="1" number:grouping="true"/>
      <number:text> F </number:text>
    </number:number-style>
    <number:number-style style:name="N142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428P2" style:volatile="true">
      <number:text> - F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percentage-style style:name="N1427">
      <number:number number:decimal-places="1" number:min-decimal-places="1" number:min-integer-digits="2" number:display-factor="1000"/>
      <number:text>%</number:text>
    </number:percentage-style>
    <number:currency-style style:name="N142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426P0"/>
    </number:currency-style>
    <number:currency-style style:name="N1425">
      <number:number number:decimal-places="2" number:min-decimal-places="2" number:min-integer-digits="1" number:grouping="true"/>
      <number:text> </number:text>
      <number:currency-symbol>FRF</number:currency-symbol>
    </number:currency-style>
    <number:number-style style:name="N1424">
      <number:number number:decimal-places="2" number:min-decimal-places="2" number:min-integer-digits="1" number:grouping="true"/>
      <number:text>,€</number:text>
    </number:number-style>
    <number:number-style style:name="N1423">
      <number:number number:decimal-places="5" number:min-decimal-places="5" number:min-integer-digits="1" number:grouping="true"/>
      <number:text> frs</number:text>
    </number:number-style>
    <number:number-style style:name="N1422">
      <number:number number:min-integer-digits="1"/>
      <number:text> TER - GAV</number:text>
    </number:number-style>
    <number:number-style style:name="N1421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21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21P2" style:volatile="true">
      <number:fill-character> </number:fill-character>
      <number:text>-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0">
      <number:text>+ </number:text>
      <number:number number:decimal-places="0" number:min-decimal-places="0" number:min-integer-digits="2"/>
      <number:text> P3</number:text>
    </number:number-style>
    <number:number-style style:name="N1419">
      <number:number number:min-integer-digits="1"/>
      <number:text> GRADE NOM PRENOM</number:text>
    </number:number-style>
    <number:number-style style:name="N1418">
      <number:number number:min-integer-digits="1"/>
      <number:text> jour (s)</number:text>
    </number:number-style>
    <number:number-style style:name="N1417P0" style:volatile="true">
      <number:number number:decimal-places="0" number:min-decimal-places="0" number:min-integer-digits="1" number:grouping="true"/>
      <number:text> €/j</number:text>
    </number:number-style>
    <number:number-style style:name="N1417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1417P0"/>
    </number:number-style>
    <number:date-style style:name="N1416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141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1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15P2" style:volatile="true">
      <number:text> -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4">
      <number:text> - </number:text>
    </number:number-style>
    <number:number-style style:name="N1413">
      <number:text>  (</number:text>
      <number:number number:decimal-places="2" number:min-decimal-places="2" number:min-integer-digits="1" number:grouping="true"/>
      <number:text>)</number:text>
    </number:number-style>
    <number:percentage-style style:name="N1412P0" style:volatile="true">
      <number:number number:decimal-places="0" number:min-decimal-places="0" number:min-integer-digits="1"/>
      <number:text>%</number:text>
    </number:percentage-style>
    <number:percentage-style style:name="N1412">
      <style:text-properties fo:color="#ff0000"/>
      <number:text>+</number:text>
      <number:number number:decimal-places="0" number:min-decimal-places="0" number:min-integer-digits="1"/>
      <number:text>%</number:text>
      <style:map style:condition="value()&gt;=0" style:apply-style-name="N1412P0"/>
    </number:percentage-style>
    <number:number-style style:name="N1411P0" style:volatile="true">
      <number:number number:decimal-places="0" number:min-decimal-places="0" number:min-integer-digits="0"/>
      <number:text>mn</number:text>
    </number:number-style>
    <number:number-style style:name="N1411">
      <number:text>-</number:text>
      <number:number number:decimal-places="0" number:min-decimal-places="0" number:min-integer-digits="0"/>
      <number:text>mn</number:text>
      <style:map style:condition="value()&gt;=0" style:apply-style-name="N1411P0"/>
    </number:number-style>
    <number:number-style style:name="N1410">
      <number:text>Répartition des services - Grade : </number:text>
      <number:number number:min-integer-digits="1"/>
    </number:number-style>
    <number:number-style style:name="N1409">
      <number:number number:decimal-places="0" number:min-decimal-places="0" number:min-integer-digits="1"/>
      <number:text> communes</number:text>
    </number:number-style>
    <number:date-style style:name="N1408">
      <number:text>Mis à jour, 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</number:text>
      <number:minutes number:style="long"/>
    </number:date-style>
    <number:number-style style:name="N1407">
      <number:text>N°  </number:text>
      <number:number number:decimal-places="0" number:min-decimal-places="0" number:min-integer-digits="1"/>
      <number:text> /CR/2008</number:text>
    </number:number-style>
    <number:number-style style:name="N1406">
      <number:number number:decimal-places="0" number:min-decimal-places="0" number:min-integer-digits="1"/>
      <number:text>€</number:text>
    </number:number-style>
    <number:number-style style:name="N1405P0" style:volatile="true">
      <number:text>+</number:text>
      <number:number number:decimal-places="0" number:min-decimal-places="0" number:min-integer-digits="1"/>
    </number:number-style>
    <number:number-style style:name="N1405">
      <style:text-properties fo:color="#ff0000"/>
      <number:text>-</number:text>
      <number:number number:decimal-places="0" number:min-decimal-places="0" number:min-integer-digits="1"/>
      <style:map style:condition="value()&gt;=0" style:apply-style-name="N1405P0"/>
    </number:number-style>
    <number:number-style style:name="N1404">
      <number:text>+</number:text>
      <number:number number:decimal-places="0" number:min-decimal-places="0" number:min-integer-digits="1"/>
    </number:number-style>
    <number:date-style style:name="N1403">
      <number:day/>
      <number:text> </number:text>
      <number:month number:textual="true"/>
    </number:date-style>
    <number:number-style style:name="N1402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1402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1402P2" style:volatile="true">
      <number:text>-</number:text>
      <number:number number:decimal-places="0" number:min-decimal-places="0" number:min-integer-digits="0"/>
      <number:text> €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1">
      <number:number number:min-integer-digits="1"/>
      <number:text> an (s)</number:text>
    </number:number-style>
    <number:date-style style:name="N1400">
      <number:seconds/>
      <number:hours/>
      <number:text>o</number:text>
      <number:year number:style="long"/>
      <number:text>t Dat</number:text>
      <number:year/>
    </number:date-style>
    <number:currency-style style:name="N1399P0" style:volatile="true">
      <number:number number:decimal-places="7" number:min-decimal-places="7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99P1" style:volatile="true">
      <number:text>-</number:text>
      <number:number number:decimal-places="7" number:min-decimal-places="7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9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99P0"/>
      <style:map style:condition="value()&lt;0" style:apply-style-name="N1399P1"/>
    </number:currency-style>
    <number:percentage-style style:name="N1398">
      <number:text>mise en réserve complémentaire septembre 2009 : </number:text>
      <number:number number:decimal-places="2" number:min-decimal-places="2" number:min-integer-digits="1"/>
      <number:text>%</number:text>
    </number:percentage-style>
    <number:number-style style:name="N1397">
      <number:text>423</number:text>
      <number:number number:decimal-places="0" number:min-decimal-places="0" number:min-integer-digits="1"/>
      <number:text>8</number:text>
    </number:number-style>
    <number:number-style style:name="N1396">
      <number:number number:decimal-places="0" number:min-decimal-places="0" number:min-integer-digits="0"/>
      <number:text> / 3 C</number:text>
    </number:number-style>
    <number:number-style style:name="N1395P0" style:volatile="true">
      <number:number number:decimal-places="0" number:min-decimal-places="0" number:min-integer-digits="1" number:grouping="true"/>
      <number:text> notes /</number:text>
    </number:number-style>
    <number:number-style style:name="N1395">
      <number:text>-</number:text>
      <number:number number:decimal-places="0" number:min-decimal-places="0" number:min-integer-digits="1" number:grouping="true"/>
      <number:text> notes /</number:text>
      <style:map style:condition="value()&gt;=0" style:apply-style-name="N1395P0"/>
    </number:number-style>
    <number:number-style style:name="N1394">
      <number:number number:min-integer-digits="1"/>
      <number:text> Stage</number:text>
    </number:number-style>
    <number:number-style style:name="N1393">
      <number:text>Nbre cartes délivrées </number:text>
      <number:number number:min-integer-digits="1"/>
    </number:number-style>
    <number:number-style style:name="N1392">
      <number:text>Index compteur au 1er du mois   </number:text>
      <number:number number:decimal-places="0" number:min-decimal-places="0" number:min-integer-digits="2"/>
    </number:number-style>
    <number:number-style style:name="N1391">
      <number:number number:decimal-places="0" number:min-decimal-places="0" number:min-integer-digits="0"/>
      <number:text> ITA MAJOR 2007</number:text>
    </number:number-style>
    <number:date-style style:name="N1390">
      <number:day-of-week number:style="long"/>
      <number:text>-</number:text>
      <number:day/>
    </number:date-style>
    <number:number-style style:name="N1389">
      <number:text>Gend OPJ  </number:text>
      <number:number number:decimal-places="0" number:min-decimal-places="0" number:min-integer-digits="1"/>
    </number:number-style>
    <number:number-style style:name="N1388">
      <number:text>12 17</number:text>
      <number:number number:decimal-places="0" number:min-decimal-places="0" number:min-integer-digits="1" number:display-factor="1000"/>
    </number:number-style>
    <number:number-style style:name="N1387">
      <number:number number:min-integer-digits="1"/>
      <number:text> TER moins GAV </number:text>
    </number:number-style>
    <number:number-style style:name="N1386">
      <number:number number:decimal-places="0" number:min-decimal-places="0" number:min-integer-digits="0"/>
      <number:text> /32 </number:text>
    </number:number-style>
    <number:date-style style:name="N1385">
      <number:text>né(e) le </number:text>
      <number:day number:style="long"/>
      <number:text>/</number:text>
      <number:month number:style="long"/>
      <number:text>/</number:text>
      <number:year number:style="long"/>
    </number:date-style>
    <number:number-style style:name="N1384">
      <number:number number:decimal-places="0" number:min-decimal-places="0" number:min-integer-digits="1"/>
      <number:text>/79</number:text>
    </number:number-style>
    <number:date-style style:name="N1383">
      <number:text>TEMPS DE PRESENCE AU  </number:text>
      <number:day number:style="long"/>
      <number:text>/</number:text>
      <number:month number:style="long"/>
      <number:text>/</number:text>
      <number:year/>
    </number:date-style>
    <number:number-style style:name="N1382">
      <number:text>Chèque</number:text>
    </number:number-style>
    <number:number-style style:name="N1381">
      <number:text>TOTAL BUDGET = </number:text>
      <number:number number:decimal-places="0" number:min-decimal-places="0" number:min-integer-digits="1" number:grouping="true"/>
    </number:number-style>
    <number:date-style style:name="N1380">
      <number:text>TER au </number:text>
      <number:day number:style="long"/>
      <number:text>/</number:text>
      <number:month number:style="long"/>
      <number:text>/</number:text>
      <number:year/>
    </number:date-style>
    <number:number-style style:name="N1379">
      <number:number number:decimal-places="0" number:min-decimal-places="0" number:min-integer-digits="0"/>
      <number:text> candidats OPJ 2005/06  </number:text>
    </number:number-style>
    <number:number-style style:name="N1378">
      <number:number number:decimal-places="0" number:min-decimal-places="0" number:min-integer-digits="0"/>
      <number:text> /44 </number:text>
    </number:number-style>
    <number:number-style style:name="N1377">
      <number:text>CONTRAT </number:text>
      <number:number number:min-integer-digits="1"/>
      <number:text> = </number:text>
    </number:number-style>
    <number:date-style style:name="N1376">
      <number:day-of-week number:style="long"/>
      <number:text>/</number:text>
      <number:month number:textual="true"/>
    </number:date-style>
    <number:time-style style:name="N1375" number:truncate-on-overflow="false">
      <number:minutes number:style="long"/>
      <number:text>:</number:text>
      <number:seconds number:style="long"/>
    </number:time-style>
    <number:number-style style:name="N137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74P1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7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73P2" style:volatile="true">
      <number:text>-</number:text>
      <number:number number:decimal-places="0" number:min-decimal-places="0" number:min-integer-digits="0"/>
      <number:text> F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percentage-style style:name="N1372P0" style:volatile="true">
      <style:text-properties fo:color="#ff0000"/>
      <number:text> + </number:text>
      <number:number number:decimal-places="2" number:min-decimal-places="2" number:min-integer-digits="1"/>
      <number:text>%</number:text>
    </number:percentage-style>
    <number:percentage-style style:name="N1372">
      <style:text-properties fo:color="#0000ff"/>
      <number:text> - </number:text>
      <number:number number:decimal-places="2" number:min-decimal-places="2" number:min-integer-digits="1"/>
      <number:text>%</number:text>
      <style:map style:condition="value()&gt;=0" style:apply-style-name="N1372P0"/>
    </number:percentage-style>
    <number:number-style style:name="N1371">
      <number:number number:decimal-places="0" number:min-decimal-places="0" number:min-integer-digits="1"/>
      <number:text>  /96</number:text>
    </number:number-style>
    <number:currency-style style:name="N1370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1369">
      <number:text>Reste </number:text>
      <number:number number:decimal-places="0" number:min-decimal-places="0" number:min-integer-digits="2"/>
      <number:text> Jours (Perm 2008) </number:text>
    </number:number-style>
    <number:currency-style style:name="N1368">
      <number:text>O</number:text>
      <number:currency-symbol/>
      <number:text>F</number:text>
    </number:currency-style>
    <number:number-style style:name="N1367">
      <number:number number:decimal-places="0" number:min-decimal-places="0" number:min-integer-digits="3">
        <number:embedded-text number:position="2">,</number:embedded-text>
      </number:number>
      <number:text>m</number:text>
    </number:number-style>
    <number:number-style style:name="N1366P0" style:volatile="true">
      <number:number number:decimal-places="2" number:min-decimal-places="2" number:min-integer-digits="1" number:grouping="true"/>
      <number:text> €</number:text>
    </number:number-style>
    <number:number-style style:name="N1366P1" style:volatile="true">
      <style:text-properties fo:color="#000000"/>
      <number:text>-</number:text>
      <number:number number:decimal-places="2" number:min-decimal-places="2" number:min-integer-digits="1" number:grouping="true"/>
      <number:text> €</number:text>
    </number:number-style>
    <number:number-style style:name="N1366P2" style:volatile="true">
      <number:text/>
    </number:number-style>
    <number:text-style style:name="N1366">
      <number:text/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5">
      <number:text>11-2012</number:text>
    </number:number-style>
    <number:number-style style:name="N1364">
      <number:text>+ </number:text>
      <number:number number:decimal-places="0" number:min-decimal-places="0" number:min-integer-digits="2"/>
      <number:text> P4</number:text>
    </number:number-style>
    <number:number-style style:name="N1363">
      <number:number number:decimal-places="0" number:min-decimal-places="0" number:min-integer-digits="1"/>
      <number:text>S</number:text>
    </number:number-style>
    <number:number-style style:name="N1362">
      <number:number number:min-integer-digits="1"/>
      <number:text> GT</number:text>
    </number:number-style>
    <number:date-style style:name="N1361">
      <number:text>N°           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60">
      <number:text>N° </number:text>
      <number:number number:decimal-places="0" number:min-decimal-places="0" number:min-integer-digits="1"/>
      <number:text>  /2 LOG.MAT</number:text>
    </number:number-style>
    <number:number-style style:name="N1359">
      <number:text>LISTE NOMINATIVE DES </number:text>
      <number:number number:min-integer-digits="1"/>
      <number:text> MDC DU 1ER RI N'AYANT EFFECTUE AUCUN SERVICE DE GARDE</number:text>
    </number:number-style>
    <number:number-style style:name="N1358">
      <number:number number:min-integer-digits="1"/>
      <number:text> JOURS</number:text>
    </number:number-style>
    <number:date-style style:name="N1357">
      <number:text>VL : le </number:text>
      <number:day number:style="long"/>
      <number:text>.</number:text>
      <number:month number:style="long"/>
      <number:text>.</number:text>
      <number:year number:style="long"/>
    </number:date-style>
    <number:number-style style:name="N1356">
      <number:text>20120</number:text>
      <number:number number:decimal-places="0" number:min-decimal-places="0" number:min-integer-digits="2">
        <number:embedded-text number:position="1">0</number:embedded-text>
      </number:number>
    </number:number-style>
    <number:percentage-style style:name="N1355" number:title="Défini par l'utilisateur">
      <number:number number:decimal-places="2" number:min-decimal-places="2" number:min-integer-digits="1"/>
      <number:text>%°</number:text>
    </number:percentage-style>
    <number:number-style style:name="N1354">
      <number:text>Tél. : </number:text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353">
      <number:number number:decimal-places="0" number:min-decimal-places="0" number:min-integer-digits="0"/>
      <number:text> /25</number:text>
    </number:number-style>
    <number:number-style style:name="N1352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1352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1352">
      <number:text> £-</number:text>
      <number:number number:decimal-places="0" number:min-decimal-places="0" number:min-integer-digits="0" number:display-factor="1000"/>
      <style:map style:condition="value()&gt;0" style:apply-style-name="N1352P0"/>
      <style:map style:condition="value()&lt;0" style:apply-style-name="N1352P1"/>
    </number:number-style>
    <number:currency-style style:name="N1351P0" style:volatile="true">
      <number:number number:decimal-places="0" number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1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1351P0"/>
    </number:currency-style>
    <number:number-style style:name="N1350">
      <number:number number:decimal-places="0" number:min-decimal-places="0" number:min-integer-digits="0"/>
      <number:text> CSTAGN 2006 </number:text>
    </number:number-style>
    <number:number-style style:name="N1349">
      <number:text>0 CDT GIE"</number:text>
    </number:number-style>
    <number:number-style style:name="N1348P0" style:volatile="true">
      <number:number number:decimal-places="0" number:min-decimal-places="0" number:min-integer-digits="1" number:grouping="true"/>
      <number:text>    </number:text>
    </number:number-style>
    <number:number-style style:name="N1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7">
      <number:text>N° </number:text>
      <number:number number:decimal-places="0" number:min-decimal-places="0" number:min-integer-digits="1"/>
      <number:text> /MAT/STG</number:text>
    </number:number-style>
    <number:number-style style:name="N1346">
      <number:number number:decimal-places="3" number:min-decimal-places="3" number:min-integer-digits="1"/>
      <number:text> °/oo</number:text>
    </number:number-style>
    <number:currency-style style:name="N134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345">
      <style:text-properties fo:color="#00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345P0"/>
    </number:currency-style>
    <number:text-style style:name="N1344">
      <number:text-content/>
      <number:text>/69</number:text>
    </number:text-style>
    <number:date-style style:name="N1343">
      <number:day-of-week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1342">
      <number:text>0502070028</number:text>
    </number:number-style>
    <number:number-style style:name="N1341">
      <number:text>COMPAGNIE EQUIPEE</number:text>
    </number:number-style>
    <number:date-style style:name="N1340">
      <number:month number:textual="true"/>
      <number:text> </number:text>
      <number:year/>
    </number:date-style>
    <number:number-style style:name="N1339">
      <number:number number:decimal-places="0" number:min-decimal-places="0" number:min-integer-digits="2"/>
      <number:text>/ 2001</number:text>
    </number:number-style>
    <number:number-style style:name="N1338" number:title="Défini ~par l'utilisateur">
      <number:number number:decimal-places="0" number:min-decimal-places="0" number:min-integer-digits="1"/>
      <number:text>0</number:text>
    </number:number-style>
    <number:date-style style:name="N1337">
      <number:day number:style="long"/>
      <number:text>. </number:text>
      <number:month number:textual="true"/>
      <number:text>. </number:text>
      <number:year number:style="long"/>
    </number:date-style>
    <number:date-style style:name="N1336">
      <number:text>        </number:text>
      <number:day number:style="long"/>
      <number:text>/</number:text>
      <number:month number:style="long"/>
      <number:text>/</number:text>
      <number:year number:style="long"/>
    </number:date-style>
    <number:date-style style:name="N1335">
      <number:text>  du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334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334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334">
      <style:text-properties fo:color="#ffff00"/>
      <number:number number:decimal-places="0" number:min-decimal-places="0" number:min-integer-digits="1"/>
      <number:text>%</number:text>
      <style:map style:condition="value()&gt;1" style:apply-style-name="N1334P0"/>
      <style:map style:condition="value()&gt;0" style:apply-style-name="N1334P1"/>
    </number:percentage-style>
    <number:number-style style:name="N1333">
      <number:number number:decimal-places="0" number:min-decimal-places="0" number:min-integer-digits="0"/>
      <number:text> h</number:text>
    </number:number-style>
    <number:number-style style:name="N1332">
      <number:number number:decimal-places="0" number:min-decimal-places="0" number:min-integer-digits="0" number:grouping="true" number:display-factor="1000000000"/>
      <number:text>j.</number:text>
    </number:number-style>
    <number:number-style style:name="N1331">
      <number:text>+ </number:text>
      <number:number number:decimal-places="0" number:min-decimal-places="0" number:min-integer-digits="2"/>
      <number:text> détachés</number:text>
    </number:number-style>
    <number:number-style style:name="N1330">
      <number:text>N° : </number:text>
      <number:number number:decimal-places="0" number:min-decimal-places="0" number:min-integer-digits="1"/>
      <number:text> /2</number:text>
    </number:number-style>
    <number:number-style style:name="N1329">
      <number:number number:min-integer-digits="1"/>
      <number:text> T3</number:text>
    </number:number-style>
    <number:number-style style:name="N1328P0" style:volatile="true">
      <number:number number:decimal-places="6" number:min-decimal-places="6" number:min-integer-digits="1" number:grouping="true"/>
      <number:text> </number:text>
    </number:number-style>
    <number:number-style style:name="N132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328P0"/>
    </number:number-style>
    <number:number-style style:name="N1327">
      <number:text>TEA: </number:text>
      <number:number number:decimal-places="0" number:min-decimal-places="0" number:min-integer-digits="0"/>
    </number:number-style>
    <number:number-style style:name="N1326P0" style:volatile="true">
      <number:number number:decimal-places="0" number:min-decimal-places="0" number:min-integer-digits="1"/>
      <number:text>ère semaine</number:text>
    </number:number-style>
    <number:number-style style:name="N1326">
      <number:number number:decimal-places="0" number:min-decimal-places="0" number:min-integer-digits="1"/>
      <number:text>ème semaine</number:text>
      <style:map style:condition="value()=1" style:apply-style-name="N1326P0"/>
    </number:number-style>
    <number:number-style style:name="N1325">
      <number:number number:decimal-places="0" number:min-decimal-places="0" number:min-integer-digits="2">
        <number:embedded-text number:position="1">419</number:embedded-text>
      </number:number>
    </number:number-style>
    <number:number-style style:name="N1324P0" style:volatile="true">
      <number:number number:decimal-places="0" number:min-decimal-places="0" number:min-integer-digits="1" number:grouping="true"/>
      <number:text> F</number:text>
    </number:number-style>
    <number:number-style style:name="N1324">
      <style:text-properties fo:color="#ffffff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24P0"/>
    </number:number-style>
    <number:number-style style:name="N1323">
      <number:number number:decimal-places="0" number:min-decimal-places="0" number:min-integer-digits="1" number:grouping="true"/>
      <number:text> F</number:text>
    </number:number-style>
    <number:currency-style style:name="N132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2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22P0"/>
    </number:currency-style>
    <number:number-style style:name="N1321">
      <number:text>Jeudi </number:text>
      <number:number number:decimal-places="0" number:min-decimal-places="0" number:min-integer-digits="1"/>
    </number:number-style>
    <number:date-style style:name="N1320">
      <number:day-of-week number:style="long"/>
      <number:text>/</number:text>
      <number:month number:style="long"/>
      <number:text>/</number:text>
      <number:year number:style="long"/>
    </number:date-style>
    <number:number-style style:name="N1319P0" style:volatile="true">
      <number:number number:decimal-places="0" number:min-decimal-places="0" number:min-integer-digits="1" number:grouping="true"/>
      <number:text> FB</number:text>
    </number:number-style>
    <number:number-style style:name="N1319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319P0"/>
    </number:number-style>
    <number:number-style style:name="N1318">
      <number:number number:decimal-places="0" number:min-decimal-places="0" number:min-integer-digits="1"/>
      <number:text> MAJ CSTAGN</number:text>
    </number:number-style>
    <number:number-style style:name="N1317">
      <number:number number:decimal-places="0" number:min-decimal-places="0" number:min-integer-digits="0"/>
      <number:text> -4</number:text>
    </number:number-style>
    <number:number-style style:name="N1316">
      <number:text>à</number:text>
      <number:number number:decimal-places="0" number:min-decimal-places="0" number:min-integer-digits="1"/>
    </number:number-style>
    <number:number-style style:name="N1315">
      <number:number number:decimal-places="2" number:min-decimal-places="2" number:min-integer-digits="2"/>
      <number:text>/20</number:text>
    </number:number-style>
    <number:number-style style:name="N1314">
      <number:number number:decimal-places="0" number:min-decimal-places="0" number:min-integer-digits="0"/>
      <number:text> ITA MAJOR 2006</number:text>
    </number:number-style>
    <number:number-style style:name="N1313">
      <number:number number:min-integer-digits="1"/>
      <number:text> BAL CIV</number:text>
    </number:number-style>
    <number:number-style style:name="N1312P0" style:volatile="true">
      <number:number number:decimal-places="0" number:min-decimal-places="0" number:min-integer-digits="1" number:grouping="true"/>
      <number:text> DM </number:text>
    </number:number-style>
    <number:number-style style:name="N131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12P2" style:volatile="true">
      <number:text> - DM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1">
      <style:text-properties fo:color="#ffffff"/>
      <number:number number:decimal-places="0" number:min-decimal-places="0" number:min-integer-digits="1"/>
      <number:text>.</number:text>
      <number:number number:min-integer-digits="1"/>
    </number:number-style>
    <number:number-style style:name="N1310">
      <number:number number:decimal-places="0" number:min-decimal-places="0" number:min-integer-digits="1"/>
      <number:text>Heures</number:text>
    </number:number-style>
    <number:currency-style style:name="N13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08P0" style:volatile="true">
      <number:text>TABLEAU DE BORD DE LA </number:text>
      <number:number number:decimal-places="0" number:min-decimal-places="0" number:min-integer-digits="1"/>
      <number:text>ERE COMPAGNIE</number:text>
    </number:number-style>
    <number:number-style style:name="N1308">
      <number:text>TABLEAU DE BORD DE LA </number:text>
      <number:number number:decimal-places="0" number:min-decimal-places="0" number:min-integer-digits="1"/>
      <number:text>EME COMPAGNIE</number:text>
      <style:map style:condition="value()=0" style:apply-style-name="N1308P0"/>
    </number:number-style>
    <number:number-style style:name="N1307">
      <number:text>Total /Mois :  </number:text>
      <number:number number:decimal-places="0" number:min-decimal-places="0" number:min-integer-digits="1"/>
    </number:number-style>
    <number:number-style style:name="N1306">
      <number:number number:decimal-places="0" number:min-decimal-places="0" number:min-integer-digits="1"/>
      <number:text>/37</number:text>
    </number:number-style>
    <number:number-style style:name="N1305">
      <number:number number:min-integer-digits="1"/>
      <number:text> TER MDL CSTAG</number:text>
    </number:number-style>
    <number:number-style style:name="N1304">
      <number:text>xx xxx xxx</number:text>
    </number:number-style>
    <number:number-style style:name="N1303">
      <number:number number:decimal-places="0" number:min-decimal-places="0" number:min-integer-digits="1"/>
      <number:text> P.J.</number:text>
    </number:number-style>
    <number:number-style style:name="N1302">
      <number:number number:decimal-places="2" number:min-decimal-places="2" number:min-integer-digits="1"/>
      <number:text>H</number:text>
    </number:number-style>
    <number:number-style style:name="N1301">
      <number:number number:min-integer-digits="1"/>
      <number:text> T2</number:text>
    </number:number-style>
    <number:number-style style:name="N1300P0" style:volatile="true">
      <number:number number:decimal-places="2" number:min-decimal-places="2" number:min-integer-digits="1" number:grouping="true"/>
      <number:text> EUR</number:text>
    </number:number-style>
    <number:number-style style:name="N1300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300P0"/>
    </number:number-style>
    <number:date-style style:name="N1299">
      <number:month/>
      <number:year number:style="long"/>
      <number:year/>
      <number:text>c</number:text>
    </number:date-style>
    <number:number-style style:name="N1298P0" style:volatile="true">
      <number:number number:decimal-places="2" number:min-decimal-places="2" number:min-integer-digits="1" number:grouping="true"/>
    </number:number-style>
    <number:number-style style:name="N12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8P0"/>
    </number:number-style>
    <number:number-style style:name="N1297">
      <number:number number:decimal-places="0" number:min-decimal-places="0" number:min-integer-digits="6">
        <number:embedded-text number:position="4">/</number:embedded-text>
        <number:embedded-text number:position="2">/20</number:embedded-text>
      </number:number>
    </number:number-style>
    <number:date-style style:name="N1296">
      <number:text>( ANNÉE  </number:text>
      <number:year number:style="long"/>
      <number:text> )</number:text>
    </number:date-style>
    <number:number-style style:name="N1295P0" style:volatile="true">
      <style:text-properties fo:color="#0000ff"/>
      <number:text>+</number:text>
      <number:number number:decimal-places="0" number:min-decimal-places="0" number:min-integer-digits="1" number:grouping="true"/>
      <number:text> €</number:text>
    </number:number-style>
    <number:number-style style:name="N12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5P0"/>
    </number:number-style>
    <number:number-style style:name="N1294">
      <number:text>N° </number:text>
      <number:number number:decimal-places="0" number:min-decimal-places="0" number:min-integer-digits="1"/>
      <number:text> /MAT/STG/2004</number:text>
    </number:number-style>
    <number:number-style style:name="N1293P0" style:volatile="true">
      <style:text-properties fo:color="#000000"/>
      <number:text>[1]       </number:text>
      <number:number number:decimal-places="0" number:min-decimal-places="0" number:min-integer-digits="1"/>
      <number:text>   </number:text>
    </number:number-style>
    <number:number-style style:name="N1293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3P0"/>
    </number:number-style>
    <number:text-style style:name="N1292">
      <number:text>CSH </number:text>
      <number:text-content/>
    </number:text-style>
    <number:number-style style:name="N1291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1291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291P0"/>
    </number:number-style>
    <number:percentage-style style:name="N1290">
      <number:number number:decimal-places="1" number:min-decimal-places="1" number:min-integer-digits="1"/>
      <number:text>% </number:text>
    </number:percentage-style>
    <number:number-style style:name="N1289">
      <number:number number:decimal-places="2" number:min-decimal-places="2" number:min-integer-digits="1" number:grouping="true"/>
      <number:text>  FF</number:text>
    </number:number-style>
    <number:number-style style:name="N1288P0" style:volatile="true">
      <number:number number:decimal-places="0" number:min-decimal-places="0" number:min-integer-digits="0"/>
    </number:number-style>
    <number:number-style style:name="N1288">
      <number:text>-</number:text>
      <style:map style:condition="value()&gt;=0" style:apply-style-name="N1288P0"/>
    </number:number-style>
    <number:number-style style:name="N1287">
      <number:text>N°  </number:text>
      <number:number number:decimal-places="0" number:min-decimal-places="0" number:min-integer-digits="1"/>
      <number:text> /MAT/2004</number:text>
    </number:number-style>
    <number:number-style style:name="N1286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8">A </number:embedded-text>
        <number:embedded-text number:position="5"> </number:embedded-text>
        <number:embedded-text number:position="2"> </number:embedded-text>
      </number:number>
    </number:number-style>
    <number:date-style style:name="N1285">
      <number:text>né(</number:text>
      <number:year/>
      <number:text>) l</number:text>
      <number:year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284">
      <number:number number:decimal-places="0" number:min-decimal-places="0" number:min-integer-digits="2">
        <number:embedded-text number:position="2">.</number:embedded-text>
        <number:embedded-text number:position="1">.</number:embedded-text>
      </number:number>
    </number:number-style>
    <number:date-style style:name="N1283">
      <number:text>Date de validité :  </number:text>
      <number:month number:style="long" number:textual="true"/>
      <number:text> </number:text>
      <number:year number:style="long"/>
    </number:date-style>
    <number:number-style style:name="N1282">
      <number:number number:decimal-places="0" number:min-decimal-places="0" number:min-integer-digits="15" number:grouping="true"/>
    </number:number-style>
    <number:number-style style:name="N1281P0" style:volatile="true">
      <number:number number:decimal-places="2" number:min-decimal-places="2" number:min-integer-digits="1" number:grouping="true"/>
    </number:number-style>
    <number:number-style style:name="N1281">
      <number:text>-</number:text>
      <number:number number:decimal-places="2" number:min-decimal-places="2" number:min-integer-digits="1" number:grouping="true" number:display-factor="1000000"/>
      <style:map style:condition="value()&gt;=0" style:apply-style-name="N1281P0"/>
    </number:number-style>
    <number:number-style style:name="N1280">
      <number:number number:decimal-places="2" number:min-decimal-places="2" number:min-integer-digits="1" number:grouping="true"/>
      <number:text>[$€-1]</number:text>
    </number:number-style>
    <number:number-style style:name="N1279">
      <number:number number:min-integer-digits="1"/>
      <number:text> T1</number:text>
    </number:number-style>
    <number:currency-style style:name="N1278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1278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278P0"/>
    </number:currency-style>
    <number:number-style style:name="N1277">
      <number:scientific-number number:decimal-places="0" number:min-decimal-places="0" number:min-integer-digits="35" number:min-exponent-digits="2" number:exponent-interval="35" number:forced-exponent-sign="true"/>
    </number:number-style>
    <number:number-style style:name="N1276">
      <number:text>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1275">
      <number:number number:decimal-places="0" number:min-decimal-places="0" number:min-integer-digits="0"/>
      <number:text> /2 </number:text>
    </number:number-style>
    <number:number-style style:name="N12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74P1" style:volatile="true">
      <number:text> (</number:text>
      <number:number number:decimal-places="0" number:min-decimal-places="0" number:min-integer-digits="1" number:grouping="true"/>
      <number:text>) </number:text>
    </number:number-style>
    <number:number-style style:name="N1274P2" style:volatile="true">
      <number:text>-</number:text>
      <number:number number:decimal-places="0" number:min-decimal-places="0" number:min-integer-digits="0"/>
      <number:text>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3">
      <number:number number:min-integer-digits="1"/>
      <number:text>ans</number:text>
    </number:number-style>
    <number:number-style style:name="N1272">
      <number:number number:decimal-places="0" number:min-decimal-places="0" number:min-integer-digits="0"/>
      <number:text> /188</number:text>
    </number:number-style>
    <number:percentage-style style:name="N127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271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1271">
      <style:text-properties fo:color="#ff0000"/>
      <number:text/>
      <style:map style:condition="value()&gt;1" style:apply-style-name="N1271P0"/>
      <style:map style:condition="value()&gt;0" style:apply-style-name="N1271P1"/>
    </number:number-style>
    <number:number-style style:name="N1270P0" style:volatile="true">
      <number:number number:decimal-places="2" number:min-decimal-places="2" number:min-integer-digits="1" number:grouping="true"/>
      <number:text> FB</number:text>
    </number:number-style>
    <number:number-style style:name="N1270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270P0"/>
    </number:number-style>
    <number:number-style style:name="N1269">
      <number:number number:decimal-places="2" number:min-decimal-places="2" number:min-integer-digits="1" number:grouping="true"/>
      <number:text> FB</number:text>
    </number:number-style>
    <number:currency-style style:name="N126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68">
      <style:text-properties fo:color="#00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268P0"/>
    </number:currency-style>
    <number:number-style style:name="N1267">
      <number:text>1er semestre  : </number:text>
      <number:number number:decimal-places="0" number:min-decimal-places="0" number:min-integer-digits="1"/>
    </number:number-style>
    <number:date-style style:name="N1266">
      <number:day-of-week number:style="long"/>
      <number:text>, </number:text>
      <number:day/>
      <number:text> </number:text>
      <number:month number:style="long" number:textual="true"/>
    </number:date-style>
    <number:date-style style:name="N1265">
      <number:text>Moyenne age gend : </number:text>
      <number:year/>
    </number:date-style>
    <number:number-style style:name="N1264">
      <number:fraction number:min-integer-digits="0" number:min-numerator-digits="4" loext:max-numerator-digits="4" number:min-denominator-digits="4" number:max-denominator-value="9999"/>
    </number:number-style>
    <number:number-style style:name="N1263P0" style:volatile="true">
      <number:number number:decimal-places="0" number:min-decimal-places="0" number:min-integer-digits="0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263">
      <number:number number:decimal-places="0" number:min-decimal-places="0" number:min-integer-digits="0">
        <number:embedded-text number:position="5">.</number:embedded-text>
        <number:embedded-text number:position="2">.</number:embedded-text>
      </number:number>
      <style:map style:condition="value()&gt;=0" style:apply-style-name="N1263P0"/>
    </number:number-style>
    <number:number-style style:name="N1262">
      <number:number number:decimal-places="0" number:min-decimal-places="0" number:min-integer-digits="1"/>
      <number:text> CG</number:text>
    </number:number-style>
    <number:date-style style:name="N1261" number:title="Défini par l'utilisateur">
      <number:text>A</number:text>
      <number:era/>
      <number:year/>
    </number:date-style>
    <number:time-style style:name="N1260">
      <number:seconds number:style="long" number:decimal-places="2"/>
    </number:time-style>
    <number:number-style style:name="N1259">
      <number:number number:decimal-places="0" number:min-decimal-places="0" number:min-integer-digits="1"/>
      <number:text> =</number:text>
    </number:number-style>
    <number:number-style style:name="N1258">
      <number:number number:decimal-places="0" number:min-decimal-places="0" number:min-integer-digits="1" number:display-factor="1000"/>
      <number:text>Semaine</number:text>
    </number:number-style>
    <number:date-style style:name="N1257">
      <number:day-of-week/>
      <number:day/>
      <number:text> </number:text>
      <number:month number:textual="true"/>
      <number:text> </number:text>
    </number:date-style>
    <number:text-style style:name="N1256">
      <number:text-content/>
      <number:text>/15</number:text>
    </number:text-style>
    <number:text-style style:name="N1255">
      <number:text>- </number:text>
      <number:text-content/>
    </number:text-style>
    <number:number-style style:name="N1254">
      <number:text>&gt; </number:text>
      <number:number number:decimal-places="2" number:min-decimal-places="2" number:min-integer-digits="1"/>
      <number:text> °/°°</number:text>
    </number:number-style>
    <number:number-style style:name="N1253">
      <number:number number:decimal-places="0" number:min-decimal-places="0" number:min-integer-digits="1"/>
      <number:text>/114</number:text>
    </number:number-style>
    <number:percentage-style style:name="N1252">
      <number:text>MDC AVANT PAGRE ( </number:text>
      <number:number number:decimal-places="2" number:min-decimal-places="2" number:min-integer-digits="1"/>
      <number:text>%)</number:text>
    </number:percentage-style>
    <number:number-style style:name="N1251P0" style:volatile="true">
      <number:number number:min-integer-digits="1"/>
    </number:number-style>
    <number:number-style style:name="N1251P1" style:volatile="true">
      <number:number number:min-integer-digits="1"/>
    </number:number-style>
    <number:currency-style style:name="N1251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1251P0"/>
      <style:map style:condition="value()&lt;0" style:apply-style-name="N1251P1"/>
    </number:currency-style>
    <number:date-style style:name="N1250">
      <number:text>Cérémonie du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9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2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8P0"/>
    </number:currency-style>
    <number:number-style style:name="N1247">
      <number:text>J/Form </number:text>
      <number:number number:min-integer-digits="1"/>
    </number:number-style>
    <number:number-style style:name="N1246">
      <number:number number:decimal-places="1" number:min-decimal-places="1" number:min-integer-digits="1"/>
      <number:text>  jour(s)</number:text>
    </number:number-style>
    <number:number-style style:name="N1245">
      <number:number number:decimal-places="2" number:min-decimal-places="2" number:min-integer-digits="1"/>
      <number:text> L.</number:text>
    </number:number-style>
    <number:number-style style:name="N1244">
      <number:number number:min-integer-digits="1"/>
      <number:text> R</number:text>
    </number:number-style>
    <number:date-style style:name="N1243">
      <number:day/>
      <number:text> </number:text>
      <number:month number:textual="true"/>
      <number:text> </number:text>
    </number:date-style>
    <number:date-style style:name="N1242">
      <number:day-of-week/>
      <number:text> </number:text>
      <number:day/>
      <number:text> </number:text>
      <number:month number:textual="true"/>
      <number:text> </number:text>
    </number:date-style>
    <number:number-style style:name="N1241">
      <number:text>Début de mois :   </number:text>
      <number:number number:decimal-places="0" number:min-decimal-places="0" number:min-integer-digits="2"/>
    </number:number-style>
    <number:number-style style:name="N1240">
      <number:text> TOTAL : </number:text>
      <number:number number:decimal-places="0" number:min-decimal-places="0" number:min-integer-digits="1"/>
    </number:number-style>
    <number:number-style style:name="N1239P0" style:volatile="true">
      <number:text>+ </number:text>
    </number:number-style>
    <number:percentage-style style:name="N1239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1239P0"/>
    </number:percentage-style>
    <number:number-style style:name="N1238">
      <number:text>+ </number:text>
    </number:number-style>
    <number:text-style style:name="N1237">
      <number:text-content/>
      <number:text>=</number:text>
    </number:text-style>
    <number:number-style style:name="N123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2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6P2" style:volatile="true">
      <number:text> -      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5">
      <number:number number:decimal-places="0" number:min-decimal-places="0" number:min-integer-digits="1"/>
      <number:text> Cne</number:text>
    </number:number-style>
    <number:number-style style:name="N1234">
      <number:number number:min-integer-digits="1"/>
      <number:text> PTS PROPOSES</number:text>
    </number:number-style>
    <number:number-style style:name="N1233">
      <number:text>AR </number:text>
      <number:number number:min-integer-digits="1"/>
    </number:number-style>
    <number:number-style style:name="N1232">
      <number:text>LISTE NOMINATIVE DES </number:text>
      <number:number number:min-integer-digits="1"/>
      <number:text> GARDES DU 1ER RI N'AYANT EFFECTUE AUCUN SERVICE DE GARDE</number:text>
    </number:number-style>
    <number:date-style style:name="N1231">
      <number:text>le </number:text>
      <number:day number:style="long"/>
      <number:text> </number:text>
      <number:month number:textual="true"/>
      <number:text> </number:text>
      <number:year/>
    </number:date-style>
    <number:number-style style:name="N12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30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230P2" style:volatile="true">
      <number:text>-</number:text>
      <number:number number:decimal-places="0" number:min-decimal-places="0" number:min-integer-digits="0"/>
      <number:text>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29">
      <number:text> </number:text>
      <number:number number:decimal-places="2" number:min-decimal-places="2" number:min-integer-digits="1" number:grouping="true"/>
      <number:text>    </number:text>
    </number:number-style>
    <number:date-style style:name="N1228">
      <number:day number:style="long"/>
      <number:text>.</number:text>
      <number:month number:style="long"/>
      <number:text>.</number:text>
      <number:year/>
    </number:date-style>
    <number:date-style style:name="N1227">
      <number:text>Ancienneté Gendarmerie au : </number:text>
      <number:day number:style="long"/>
      <number:text>.</number:text>
      <number:month number:style="long"/>
      <number:text>.</number:text>
      <number:year/>
    </number:date-style>
    <number:date-style style:name="N1226">
      <number:text>Maréchal des logis-chef 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25">
      <number:day-of-week/>
      <number:text>-</number:text>
      <number:day/>
    </number:date-style>
    <number:number-style style:name="N1224">
      <number:text>n°  </number:text>
      <number:number number:decimal-places="0" number:min-decimal-places="0" number:min-integer-digits="1"/>
    </number:number-style>
    <number:number-style style:name="N1223">
      <number:number number:decimal-places="0" number:min-decimal-places="0" number:min-integer-digits="0"/>
      <number:text> /176 </number:text>
    </number:number-style>
    <number:percentage-style style:name="N1222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1222">
      <style:text-properties fo:color="#0000ff"/>
      <number:text>- </number:text>
      <number:number number:decimal-places="0" number:min-decimal-places="0" number:min-integer-digits="1"/>
      <number:text>%</number:text>
      <style:map style:condition="value()&gt;=0" style:apply-style-name="N1222P0"/>
    </number:percentage-style>
    <number:date-style style:name="N1221">
      <number:text>du </number:text>
      <number:day number:style="long"/>
      <number:text>/</number:text>
      <number:month number:style="long"/>
    </number:date-style>
    <number:number-style style:name="N1220P0" style:volatile="true">
      <number:number number:decimal-places="2" number:min-decimal-places="2" number:min-integer-digits="1"/>
    </number:number-style>
    <number:number-style style:name="N1220">
      <style:text-properties fo:color="#ff0000"/>
      <number:text>-</number:text>
      <number:number number:decimal-places="2" number:min-decimal-places="2" number:min-integer-digits="1"/>
      <style:map style:condition="value()&gt;=0" style:apply-style-name="N1220P0"/>
    </number:number-style>
    <number:date-style style:name="N1219">
      <number:day-of-week number:style="long"/>
      <number:text> </number:text>
      <number:day number:style="long"/>
      <number:text> </number:text>
      <number:month number:style="long" number:textual="true"/>
      <number:text> </number:text>
    </number:date-style>
    <number:number-style style:name="N1218">
      <number:number number:decimal-places="0" number:min-decimal-places="0" number:min-integer-digits="0"/>
      <number:text> attente départ ext. </number:text>
    </number:number-style>
    <number:number-style style:name="N1217">
      <number:number number:decimal-places="0" number:min-decimal-places="0" number:min-integer-digits="0"/>
      <number:text> - 4D</number:text>
    </number:number-style>
    <number:currency-style style:name="N121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16">
      <style:text-properties fo:color="#00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16P0"/>
    </number:currency-style>
    <number:number-style style:name="N647P0" style:volatile="true">
      <style:text-properties fo:color="#ffffff"/>
      <number:number number:decimal-places="0" number:min-decimal-places="0" number:min-integer-digits="1"/>
    </number:number-style>
    <number:number-style style:name="N647">
      <number:number number:min-integer-digits="1"/>
      <style:map style:condition="value()&gt;=0" style:apply-style-name="N647P0"/>
    </number:number-style>
    <number:number-style style:name="N64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number-style style:name="N645">
      <number:text>HOMME  = </number:text>
      <number:number number:min-integer-digits="1"/>
    </number:number-style>
    <number:number-style style:name="N644">
      <number:number number:decimal-places="0" number:min-decimal-places="0" number:min-integer-digits="5">
        <number:embedded-text number:position="4">h</number:embedded-text>
        <number:embedded-text number:position="2">'</number:embedded-text>
      </number:number>
      <number:text>''</number:text>
    </number:number-style>
    <number:currency-style style:name="N64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43">
      <style:text-properties fo:color="#0000ff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43P0"/>
    </number:currency-style>
    <number:number-style style:name="N642">
      <number:number number:decimal-places="0" number:min-decimal-places="0" number:min-integer-digits="1" number:grouping="true"/>
      <number:text> Chefs de garde</number:text>
    </number:number-style>
    <number:date-style style:name="N641">
      <number:day number:style="long"/>
      <number:text>   </number:text>
      <number:day-of-week number:style="long"/>
    </number:date-style>
    <number:number-style style:name="N640">
      <number:number number:decimal-places="0" number:min-decimal-places="0" number:min-integer-digits="0">
        <number:embedded-text number:position="3"> </number:embedded-text>
      </number:number>
      <number:text> A</number:text>
    </number:number-style>
    <number:date-style style:name="N639">
      <number:day-of-week/>
      <number:text> </number:text>
      <number:day number:style="long"/>
    </number:date-style>
    <number:number-style style:name="N638">
      <number:number number:decimal-places="0" number:min-decimal-places="0" number:min-integer-digits="3">
        <number:embedded-text number:position="3">\ 000 </number:embedded-text>
      </number:number>
    </number:number-style>
    <number:number-style style:name="N637">
      <number:number number:decimal-places="0" number:min-decimal-places="0" number:min-integer-digits="1"/>
      <number:text> N3T</number:text>
    </number:number-style>
    <number:number-style style:name="N636">
      <number:number number:decimal-places="0" number:min-decimal-places="0" number:min-integer-digits="3">
        <number:embedded-text number:position="3"> 000</number:embedded-text>
      </number:number>
    </number:number-style>
    <number:number-style style:name="N635P0" style:volatile="true">
      <number:number number:decimal-places="2" number:min-decimal-places="2" number:min-integer-digits="1" number:grouping="true"/>
      <number:text>   </number:text>
    </number:number-style>
    <number:number-style style:name="N635P1" style:volatile="true">
      <number:number number:decimal-places="2" number:min-decimal-places="2" number:min-integer-digits="1" number:grouping="true"/>
      <number:text>   </number:text>
    </number:number-style>
    <number:number-style style:name="N635P2" style:volatile="true">
      <number:text>-</number:text>
      <number:number number:decimal-places="0" number:min-decimal-places="0" number:min-integer-digits="0"/>
      <number:text>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4">
      <number:number number:decimal-places="2" number:min-decimal-places="2" number:min-integer-digits="1" number:grouping="true"/>
      <number:text>   </number:text>
    </number:number-style>
    <number:number-style style:name="N633">
      <number:text>00'</number:text>
      <number:number number:decimal-places="0" number:min-decimal-places="0" number:min-integer-digits="1"/>
      <number:text>''"</number:text>
    </number:number-style>
    <number:number-style style:name="N632" number:title="Identifiant défense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 # </number:embedded-text>
      </number:number>
      <number:text>"</number:text>
    </number:number-style>
    <number:number-style style:name="N631P0" style:volatile="true">
      <style:text-properties fo:color="#ff0000"/>
      <number:number number:decimal-places="0" number:min-decimal-places="0" number:min-integer-digits="1" number:grouping="true"/>
    </number:number-style>
    <number:number-style style:name="N631P1" style:volatile="true">
      <style:text-properties fo:color="#0000ff"/>
      <number:text> +</number:text>
      <number:number number:decimal-places="0" number:min-decimal-places="0" number:min-integer-digits="1" number:grouping="true"/>
    </number:number-style>
    <number:number-style style:name="N631">
      <number:number number:min-integer-digits="1"/>
      <style:map style:condition="value()&lt;0" style:apply-style-name="N631P0"/>
      <style:map style:condition="value()&gt;0" style:apply-style-name="N631P1"/>
    </number:number-style>
    <number:percentage-style style:name="N630">
      <number:text>obj : </number:text>
      <number:number number:decimal-places="2" number:min-decimal-places="2" number:min-integer-digits="1"/>
      <number:text>%</number:text>
    </number:percentage-style>
    <number:number-style style:name="N629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</number:number-style>
    <number:number-style style:name="N628P0" style:volatile="true">
      <number:number number:decimal-places="14" number:min-decimal-places="14" number:min-integer-digits="1" number:grouping="true"/>
      <number:text>    </number:text>
    </number:number-style>
    <number:number-style style:name="N628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628P2" style:volatile="true"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7">
      <number:text>-</number:text>
      <number:number number:decimal-places="0" number:min-decimal-places="0" number:min-integer-digits="0"/>
      <number:text>    </number:text>
    </number:number-style>
    <number:number-style style:name="N626P0" style:volatile="true">
      <number:number number:decimal-places="2" number:min-decimal-places="2" number:min-integer-digits="1" number:grouping="true"/>
      <number:text> $ </number:text>
    </number:number-style>
    <number:number-style style:name="N626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626P0"/>
    </number:number-style>
    <number:number-style style:name="N625">
      <number:number number:decimal-places="0" number:min-decimal-places="0" number:min-integer-digits="1" number:grouping="true"/>
      <number:text> PAT</number:text>
    </number:number-style>
    <number:number-style style:name="N624" number:title="Identifiant défense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date-style style:name="N623">
      <number:month number:style="long"/>
      <number:text>m-</number:text>
      <number:day number:style="long"/>
      <number:text>J</number:text>
    </number:date-style>
    <number:date-style style:name="N622P0" style:volatile="true">
      <number:day/>
      <number:text>/</number:text>
      <number:month/>
    </number:date-style>
    <number:text-style style:name="N622">
      <number:text-content/>
      <style:map style:condition="value()&lt;=1.7976931348623157E+308" style:apply-style-name="N622P0"/>
    </number:text-style>
    <number:date-style style:name="N621">
      <number:day/>
      <number:text>/</number:text>
      <number:month/>
    </number:date-style>
    <number:number-style style:name="N620">
      <number:number number:decimal-places="2" number:min-decimal-places="2" number:min-integer-digits="1"/>
      <number:text> F</number:text>
    </number:number-style>
    <number:number-style style:name="N619">
      <number:text>000 000</number:text>
    </number:number-style>
    <number:number-style style:name="N618">
      <number:number number:decimal-places="0" number:min-decimal-places="0" number:min-integer-digits="1"/>
      <number:text> OFF &amp; S/OFF</number:text>
    </number:number-style>
    <number:time-style style:name="N617">
      <number:minutes number:style="long"/>
      <number:seconds number:style="long" number:decimal-places="1"/>
    </number:time-style>
    <number:number-style style:name="N616">
      <number:number number:decimal-places="0" number:min-decimal-places="0" number:min-integer-digits="1"/>
      <number:text> BN3T</number:text>
    </number:number-style>
    <number:time-style style:name="N615">
      <number:text>00</number:text>
      <number:seconds/>
      <number:text>0'''</number:text>
    </number:time-style>
    <number:number-style style:name="N614" number:title="N° Identifiant Défens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number-style style:name="N613">
      <number:text>Total groupe 1 : </number:text>
      <number:number number:decimal-places="0" number:min-decimal-places="0" number:min-integer-digits="1"/>
    </number:number-style>
    <number:number-style style:name="N612">
      <number:number number:decimal-places="0" number:min-decimal-places="0" number:min-integer-digits="3">
        <number:embedded-text number:position="2">5</number:embedded-text>
      </number:number>
    </number:number-style>
    <number:number-style style:name="N611">
      <number:text> 25 A / </number:text>
      <number:number number:decimal-places="0" number:min-decimal-places="0" number:min-integer-digits="0"/>
      <number:text>  R </number:text>
    </number:number-style>
    <number:number-style style:name="N610">
      <number:number number:decimal-places="9" number:min-decimal-places="9" number:min-integer-digits="2"/>
    </number:number-style>
    <number:number-style style:name="N609">
      <number:text>+ 0</number:text>
    </number:number-style>
    <number:date-style style:name="N608">
      <number:day-of-week/>
      <number:text> </number:text>
      <number:day number:style="long"/>
      <number:text> </number:text>
      <number:year number:style="long"/>
    </number:date-style>
    <number:number-style style:name="N607">
      <number:text>Liste nominative des gendarmes éligibles à une ou plusieurs gardes</number:text>
    </number:number-style>
    <number:number-style style:name="N606">
      <number:text>MDC</number:text>
    </number:number-style>
    <number:number-style style:name="N605">
      <number:number number:decimal-places="0" number:min-decimal-places="0" number:min-integer-digits="0" number:display-factor="1000">
        <number:embedded-text number:position="4"> </number:embedded-text>
        <number:embedded-text number:position="2"> </number:embedded-text>
      </number:number>
      <number:text># "###</number:text>
    </number:number-style>
    <number:number-style style:name="N604">
      <number:text>Total groupe 2 : </number:text>
      <number:number number:decimal-places="0" number:min-decimal-places="0" number:min-integer-digits="1"/>
    </number:number-style>
    <number:number-style style:name="N603">
      <number:number number:decimal-places="0" number:min-decimal-places="0" number:min-integer-digits="3">
        <number:embedded-text number:position="1">S</number:embedded-text>
      </number:number>
      <number:text>'</number:text>
    </number:number-style>
    <number:percentage-style style:name="N602">
      <number:text>Rt/04 : </number:text>
      <number:number number:decimal-places="2" number:min-decimal-places="2" number:min-integer-digits="1"/>
      <number:text>%</number:text>
    </number:percentage-style>
    <number:number-style style:name="N601">
      <number:text>00/00</number:text>
    </number:number-style>
    <number:number-style style:name="N60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99P0" style:volatile="true">
      <number:number number:decimal-places="2" number:min-decimal-places="2" number:min-integer-digits="1" number:grouping="true"/>
      <number:text> $ </number:text>
    </number:number-style>
    <number:number-style style:name="N599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599P0"/>
    </number:number-style>
    <number:number-style style:name="N598">
      <number:text>Liste nominative des </number:text>
      <number:number number:min-integer-digits="1"/>
    </number:number-style>
    <number:number-style style:name="N597">
      <number:number number:decimal-places="0" number:min-decimal-places="0" number:min-integer-digits="0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596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595">
      <number:text>Total groupe 3 : </number:text>
      <number:number number:decimal-places="0" number:min-decimal-places="0" number:min-integer-digits="1"/>
    </number:number-style>
    <number:number-style style:name="N594">
      <number:number number:decimal-places="0" number:min-decimal-places="0" number:min-integer-digits="0" number:grouping="true"/>
      <number:text>,#</number:text>
    </number:number-style>
    <number:number-style style:name="N593">
      <number:text>+ </number:text>
      <number:number number:decimal-places="0" number:min-decimal-places="0" number:min-integer-digits="2"/>
      <number:text> Chef DGGN</number:text>
    </number:number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92P0"/>
    </number:currency-style>
    <number:number-style style:name="N591" number:title="Identifiant défense">
      <number:number number:decimal-places="0" number:min-decimal-places="0" number:min-integer-digits="0" number:display-factor="1000">
        <number:embedded-text number:position="4"> </number:embedded-text>
        <number:embedded-text number:position="2"> </number:embedded-text>
      </number:number>
      <number:text> # "###</number:text>
    </number:number-style>
    <number:number-style style:name="N590">
      <number:text>Liste nominative des </number:text>
      <number:number number:min-integer-digits="1"/>
      <number:text>" </number:text>
    </number:number-style>
    <number:number-style style:name="N5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5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89P2" style:volatile="true">
      <number:text> -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percentage-style style:name="N588P0" style:volatile="true">
      <number:text>+</number:text>
      <number:number number:decimal-places="1" number:min-decimal-places="1" number:min-integer-digits="1"/>
      <number:text>pt%</number:text>
    </number:percentage-style>
    <number:percentage-style style:name="N588P1" style:volatile="true">
      <number:text>-</number:text>
      <number:number number:decimal-places="1" number:min-decimal-places="1" number:min-integer-digits="1"/>
      <number:text>pt%</number:text>
    </number:percentage-style>
    <number:percentage-style style:name="N588">
      <number:number number:decimal-places="1" number:min-decimal-places="1" number:min-integer-digits="1"/>
      <number:text>pt%</number:text>
      <style:map style:condition="value()&gt;0" style:apply-style-name="N588P0"/>
      <style:map style:condition="value()&lt;0" style:apply-style-name="N588P1"/>
    </number:percentage-style>
    <number:number-style style:name="N587">
      <number:number number:decimal-places="0" number:min-decimal-places="0" number:min-integer-digits="0">
        <number:embedded-text number:position="14"> </number:embedded-text>
        <number:embedded-text number:position="12">#</number:embedded-text>
        <number:embedded-text number:position="11">#</number:embedded-text>
        <number:embedded-text number:position="8"> </number:embedded-text>
        <number:embedded-text number:position="5"> </number:embedded-text>
        <number:embedded-text number:position="2">| </number:embedded-text>
      </number:number>
    </number:number-style>
    <number:number-style style:name="N586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586">
      <style:text-properties fo:color="#000000"/>
      <number:text>(F</number:text>
      <number:number number:decimal-places="0" number:min-decimal-places="0" number:min-integer-digits="1" number:grouping="true"/>
      <number:text>)</number:text>
      <style:map style:condition="value()&gt;=0" style:apply-style-name="N586P0"/>
    </number:number-style>
    <number:number-style style:name="N585">
      <number:number number:decimal-places="0" number:min-decimal-places="0" number:min-integer-digits="4">
        <number:embedded-text number:position="2">-</number:embedded-text>
      </number:number>
    </number:number-style>
    <number:number-style style:name="N584P0" style:volatile="true">
      <number:number number:decimal-places="0" number:min-decimal-places="0" number:min-integer-digits="1" number:grouping="true"/>
      <number:text> €</number:text>
    </number:number-style>
    <number:number-style style:name="N584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84P0"/>
    </number:number-style>
    <number:number-style style:name="N583P0" style:volatile="true">
      <number:number number:decimal-places="2" number:min-decimal-places="2" number:min-integer-digits="1" number:grouping="true"/>
      <number:text>  </number:text>
    </number:number-style>
    <number:number-style style:name="N583P1" style:volatile="true">
      <number:number number:decimal-places="2" number:min-decimal-places="2" number:min-integer-digits="1" number:grouping="true"/>
      <number:text>  </number:text>
    </number:number-style>
    <number:number-style style:name="N583P2" style:volatile="true">
      <number:text>-</number:text>
      <number:number number:decimal-places="0" number:min-decimal-places="0" number:min-integer-digits="0"/>
      <number:text>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2">
      <number:number number:decimal-places="2" number:min-decimal-places="2" number:min-integer-digits="1" number:grouping="true"/>
      <number:text>  </number:text>
    </number:number-style>
    <number:number-style style:name="N581">
      <number:text>ARGOS</number:text>
    </number:number-style>
    <number:number-style style:name="N580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580">
      <style:text-properties fo:color="#000000"/>
      <number:text>(F</number:text>
      <number:number number:decimal-places="2" number:min-decimal-places="2" number:min-integer-digits="1" number:grouping="true"/>
      <number:text>)</number:text>
      <style:map style:condition="value()&gt;=0" style:apply-style-name="N580P0"/>
    </number:number-style>
    <number:number-style style:name="N579P0" style:volatile="true">
      <number:number number:decimal-places="2" number:min-decimal-places="2" number:min-integer-digits="1" number:grouping="true"/>
      <number:text> </number:text>
    </number:number-style>
    <number:number-style style:name="N579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579P0"/>
    </number:number-style>
    <number:number-style style:name="N578">
      <number:number number:decimal-places="2" number:min-decimal-places="2" number:min-integer-digits="1" number:grouping="true"/>
      <number:text> </number:text>
    </number:number-style>
    <number:percentage-style style:name="N577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577P1" style:volatile="true">
      <style:text-properties fo:color="#00ff00"/>
      <number:text>-</number:text>
      <number:number number:decimal-places="1" number:min-decimal-places="1" number:min-integer-digits="1"/>
      <number:text>%</number:text>
    </number:percentage-style>
    <number:number-style style:name="N577">
      <number:number number:decimal-places="0" number:min-decimal-places="0" number:min-integer-digits="1"/>
      <number:text> %</number:text>
      <style:map style:condition="value()&gt;0" style:apply-style-name="N577P0"/>
      <style:map style:condition="value()&lt;0" style:apply-style-name="N577P1"/>
    </number:number-style>
    <number:number-style style:name="N576P0" style:volatile="true">
      <style:text-properties fo:color="#ffffff"/>
      <number:number number:decimal-places="0" number:min-decimal-places="0" number:min-integer-digits="1"/>
    </number:number-style>
    <number:number-style style:name="N576">
      <style:text-properties fo:color="#000000"/>
      <number:number number:min-integer-digits="1"/>
      <style:map style:condition="value()&gt;=0" style:apply-style-name="N576P0"/>
    </number:number-style>
    <number:number-style style:name="N575P0" style:volatile="true">
      <number:number number:decimal-places="0" number:min-decimal-places="0" number:min-integer-digits="1" number:grouping="true"/>
      <number:text> $ </number:text>
    </number:number-style>
    <number:number-style style:name="N575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575P0"/>
    </number:number-style>
    <number:number-style style:name="N574P0" style:volatile="true">
      <number:number number:decimal-places="2" number:min-decimal-places="2" number:min-integer-digits="1" number:grouping="true"/>
      <number:text>  € </number:text>
    </number:number-style>
    <number:number-style style:name="N574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574P2" style:volatile="true">
      <number:text>-</number:text>
      <number:number number:decimal-places="0" number:min-decimal-places="0" number:min-integer-digits="0"/>
      <number:text>  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3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</number:embedded-text>
      </number:number>
    </number:number-style>
    <number:date-style style:name="N572">
      <number:year/>
      <number:text>A </number:text>
      <number:month number:style="long"/>
      <number:text>M </number:text>
      <number:day number:style="long"/>
      <number:text>J </number:text>
    </number:date-style>
    <number:number-style style:name="N571">
      <number:number number:decimal-places="5" number:min-decimal-places="5" number:min-integer-digits="1" number:grouping="true"/>
      <number:text>   </number:text>
    </number:number-style>
    <number:percentage-style style:name="N570">
      <number:number number:decimal-places="2" number:min-decimal-places="2" number:min-integer-digits="1"/>
      <number:text>%  </number:text>
    </number:percentage-style>
    <number:number-style style:name="N569P0" style:volatile="true">
      <number:number number:decimal-places="0" number:min-decimal-places="0" number:min-integer-digits="1" number:grouping="true"/>
      <number:text>     </number:text>
    </number:number-style>
    <number:number-style style:name="N569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569P2" style:volatile="true">
      <number:text> - 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68">
      <number:number number:decimal-places="0" number:min-decimal-places="0" number:min-integer-digits="1" number:grouping="true"/>
      <number:text>     </number:text>
    </number:number-style>
    <number:number-style style:name="N567">
      <number:number number:min-integer-digits="1"/>
      <number:text> /50</number:text>
    </number:number-style>
    <number:date-style style:name="N566">
      <number:day-of-week/>
      <number:text> 11</number:text>
    </number:date-style>
    <number:date-style style:name="N565">
      <number:day-of-week/>
      <number:day/>
      <number:text> </number:text>
      <number:month number:textual="true"/>
      <number:text> </number:text>
      <number:year/>
    </number:date-style>
    <number:date-style style:name="N564">
      <number:year/>
      <number:text>A </number:text>
      <number:month number:style="long"/>
      <number:text>M </number:text>
    </number:date-style>
    <number:number-style style:name="N563P0" style:volatile="true">
      <number:number number:decimal-places="0" number:min-decimal-places="0" number:min-integer-digits="1" number:grouping="true"/>
      <number:text>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63P2" style:volatile="true"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2">
      <number:text>( </number:text>
      <number:number number:decimal-places="2" number:min-decimal-places="2" number:min-integer-digits="1" number:grouping="true"/>
      <number:text> F )</number:text>
    </number:number-style>
    <number:number-style style:name="N561P0" style:volatile="true">
      <number:number number:decimal-places="2" number:min-decimal-places="2" number:min-integer-digits="1" number:grouping="true"/>
      <number:text> € </number:text>
    </number:number-style>
    <number:number-style style:name="N561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61P0"/>
    </number:number-style>
    <number:number-style style:name="N560">
      <number:number number:decimal-places="2" number:min-decimal-places="2" number:min-integer-digits="1" number:grouping="true"/>
      <number:text> € </number:text>
    </number:number-style>
    <number:number-style style:name="N559">
      <number:number number:min-integer-digits="1"/>
      <number:text>/66</number:text>
    </number:number-style>
    <number:number-style style:name="N558P0" style:volatile="true">
      <number:number number:decimal-places="0" number:min-decimal-places="0" number:min-integer-digits="1" number:grouping="true"/>
      <number:text> $ </number:text>
    </number:number-style>
    <number:number-style style:name="N558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558P0"/>
    </number:number-style>
    <number:number-style style:name="N557">
      <number:number number:min-integer-digits="1"/>
      <number:text>‰</number:text>
    </number:number-style>
    <number:date-style style:name="N556P0" style:volatile="true">
      <number:seconds/>
      <number:text>P</number:text>
      <number:year/>
    </number:date-style>
    <number:number-style style:name="N556P1" style:volatile="true">
      <number:text/>
    </number:number-style>
    <number:number-style style:name="N556">
      <number:number number:decimal-places="0" number:min-decimal-places="0" number:min-integer-digits="1"/>
      <number:text>1</number:text>
      <style:map style:condition="value()&gt;0" style:apply-style-name="N556P0"/>
      <style:map style:condition="value()&lt;0" style:apply-style-name="N556P1"/>
    </number:number-style>
    <number:date-style style:name="N555">
      <number:text>Moyenne age EGM : </number:text>
      <number:year/>
    </number:date-style>
    <number:number-style style:name="N554P0" style:volatile="true">
      <number:text>(</number:text>
      <number:number number:decimal-places="0" number:min-decimal-places="0" number:min-integer-digits="1"/>
      <number:text>)</number:text>
    </number:number-style>
    <number:number-style style:name="N554">
      <number:number number:min-integer-digits="1"/>
      <style:map style:condition="value()&gt;=0" style:apply-style-name="N554P0"/>
    </number:number-style>
    <number:number-style style:name="N553P0" style:volatile="true">
      <number:number number:decimal-places="2" number:min-decimal-places="2" number:min-integer-digits="1" number:grouping="true"/>
      <number:text>      </number:text>
    </number:number-style>
    <number:number-style style:name="N55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2">
      <number:text>/49</number:text>
    </number:number-style>
    <number:number-style style:name="N551">
      <number:text>VEHICULES SORTIS =  </number:text>
      <number:number number:min-integer-digits="1"/>
    </number:number-style>
    <number:number-style style:name="N550">
      <number:text>Judiciaire(s)  = </number:text>
      <number:number number:decimal-places="0" number:min-decimal-places="0" number:min-integer-digits="1"/>
    </number:number-style>
    <number:number-style style:name="N549">
      <number:text>SPE01</number:text>
    </number:number-style>
    <number:number-style style:name="N548P0" style:volatile="true">
      <number:number number:decimal-places="0" number:min-decimal-places="0" number:min-integer-digits="1"/>
    </number:number-style>
    <number:number-style style:name="N548">
      <number:number number:min-integer-digits="1"/>
      <style:map style:condition="value()&gt;0.1" style:apply-style-name="N548P0"/>
    </number:number-style>
    <number:date-style style:name="N547">
      <number:month number:style="long" number:textual="true"/>
      <number:text> </number:text>
      <number:year number:style="long"/>
    </number:date-style>
    <number:number-style style:name="N546">
      <number:text> /49</number:text>
    </number:number-style>
    <number:number-style style:name="N54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5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percentage-style style:name="N544">
      <number:text>mise en réserve complémentaire septembre 2009 </number:text>
      <number:number number:decimal-places="2" number:min-decimal-places="2" number:min-integer-digits="1"/>
      <number:text>%</number:text>
    </number:percentage-style>
    <number:number-style style:name="N543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543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43P0"/>
    </number:number-style>
    <number:percentage-style style:name="N542P0" style:volatile="true">
      <style:text-properties fo:color="#00ff00"/>
      <number:text>+</number:text>
      <number:number number:decimal-places="1" number:min-decimal-places="1" number:min-integer-digits="1"/>
      <number:text>%</number:text>
    </number:percentage-style>
    <number:percentage-style style:name="N542P1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number-style style:name="N542">
      <number:number number:decimal-places="0" number:min-decimal-places="0" number:min-integer-digits="1"/>
      <number:text>%</number:text>
      <style:map style:condition="value()&gt;0" style:apply-style-name="N542P0"/>
      <style:map style:condition="value()&lt;0" style:apply-style-name="N542P1"/>
    </number:number-style>
    <number:number-style style:name="N541">
      <number:text>3</number:text>
      <number:number number:decimal-places="0" number:min-decimal-places="0" number:min-integer-digits="0"/>
      <number:text>/2</number:text>
    </number:number-style>
    <number:number-style style:name="N540P0" style:volatile="true">
      <number:text>(</number:text>
      <number:number number:decimal-places="0" number:min-decimal-places="0" number:min-integer-digits="1"/>
      <number:text>)</number:text>
    </number:number-style>
    <number:number-style style:name="N540">
      <number:number number:min-integer-digits="1"/>
      <style:map style:condition="value()&gt;0.1" style:apply-style-name="N540P0"/>
    </number:number-style>
    <number:number-style style:name="N539">
      <number:text>(</number:text>
      <number:number number:decimal-places="0" number:min-decimal-places="0" number:min-integer-digits="1"/>
      <number:text>)</number:text>
    </number:number-style>
    <number:number-style style:name="N538P0" style:volatile="true">
      <number:text>Différence :</number:text>
      <number:number number:decimal-places="0" number:min-decimal-places="0" number:min-integer-digits="1" number:grouping="true"/>
      <number:text>   </number:text>
    </number:number-style>
    <number:number-style style:name="N5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8P0"/>
    </number:number-style>
    <number:date-style style:name="N537">
      <number:text>JAUGEAGE effectué le : </number:text>
      <number:day number:style="long"/>
      <number:text> </number:text>
      <number:month number:style="long" number:textual="true"/>
    </number:date-style>
    <number:currency-style style:name="N536P0" style:volatile="true">
      <style:text-properties fo:color="#00ff00"/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5P0" style:volatile="true">
      <number:number number:decimal-places="2" number:min-decimal-places="2" number:min-integer-digits="1" number:grouping="true" number:display-factor="1000"/>
    </number:number-style>
    <number:number-style style:name="N535">
      <number:text>-</number:text>
      <number:number number:decimal-places="2" number:min-decimal-places="2" number:min-integer-digits="1" number:grouping="true" number:display-factor="1000"/>
      <style:map style:condition="value()&gt;=0" style:apply-style-name="N535P0"/>
    </number:number-style>
    <number:date-style style:name="N534">
      <number:text>Ancienneté au : </number:text>
      <number:day number:style="long"/>
      <number:text>.</number:text>
      <number:month number:style="long"/>
      <number:text>.</number:text>
      <number:year/>
    </number:date-style>
    <number:number-style style:name="N533">
      <number:text>4 M = </number:text>
      <number:number number:decimal-places="0" number:min-decimal-places="0" number:min-integer-digits="0"/>
    </number:number-style>
    <number:number-style style:name="N532">
      <number:text>EGM </number:text>
      <number:number number:decimal-places="0" number:min-decimal-places="0" number:min-integer-digits="0"/>
      <number:text>/2</number:text>
    </number:number-style>
    <number:number-style style:name="N531">
      <number:number number:decimal-places="0" number:min-decimal-places="0" number:min-integer-digits="2"/>
      <number:text> Jours </number:text>
    </number:number-style>
    <number:text-style style:name="N530">
      <number:text-content/>
      <number:text>-RCAS</number:text>
    </number:text-style>
    <number:number-style style:name="N529P0" style:volatile="true">
      <number:text> US$</number:text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US$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US$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28P0" style:volatile="true">
      <style:text-properties fo:color="#ff0000"/>
      <number:number number:decimal-places="0" number:min-decimal-places="0" number:min-integer-digits="1"/>
    </number:number-style>
    <number:number-style style:name="N528">
      <number:number number:min-integer-digits="1"/>
      <style:map style:condition="value()&gt;=12" style:apply-style-name="N528P0"/>
    </number:number-style>
    <number:number-style style:name="N527P0" style:volatile="true">
      <number:number number:decimal-places="1" number:min-decimal-places="1" number:min-integer-digits="1"/>
    </number:number-style>
    <number:number-style style:name="N527">
      <number:number number:min-integer-digits="1"/>
      <style:map style:condition="value()&gt;=0" style:apply-style-name="N527P0"/>
    </number:number-style>
    <number:number-style style:name="N526">
      <number:number number:decimal-places="1" number:min-decimal-places="1" number:min-integer-digits="1"/>
    </number:number-style>
    <number:date-style style:name="N525">
      <number:day-of-week/>
      <number:day/>
      <number:text> </number:text>
      <number:month number:style="long" number:textual="true"/>
    </number:date-style>
    <number:date-style style:name="N524">
      <number:month number:style="long"/>
      <number:text> </number:text>
      <number:year number:style="long"/>
    </number:date-style>
    <number:date-style style:name="N523">
      <number:text>L</number:text>
      <number:year/>
      <number:text>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522P0" style:volatile="true">
      <style:text-properties fo:color="#ff0000"/>
      <number:number number:decimal-places="0" number:min-decimal-places="0" number:min-integer-digits="1"/>
    </number:number-style>
    <number:number-style style:name="N522">
      <number:number number:min-integer-digits="1"/>
      <style:map style:condition="value()=18" style:apply-style-name="N522P0"/>
    </number:number-style>
    <number:number-style style:name="N521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52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521P2" style:volatile="true"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0">
      <number:text> Le :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519P0" style:volatile="true">
      <style:text-properties fo:color="#ff0000"/>
      <number:number number:decimal-places="0" number:min-decimal-places="0" number:min-integer-digits="1"/>
    </number:number-style>
    <number:number-style style:name="N519">
      <number:number number:min-integer-digits="1"/>
      <style:map style:condition="value()=20" style:apply-style-name="N519P0"/>
    </number:number-style>
    <number:number-style style:name="N518">
      <style:text-properties fo:color="#ff0000"/>
      <number:number number:decimal-places="0" number:min-decimal-places="0" number:min-integer-digits="1"/>
    </number:number-style>
    <number:date-style style:name="N517">
      <number:text> Le :  </number:text>
      <number:day-of-week number:style="long"/>
      <number:text>  </number:text>
      <number:day/>
      <number:text> </number:text>
      <number:month number:textual="true"/>
      <number:text> </number:text>
      <number:year number:style="long"/>
    </number:date-style>
    <number:number-style style:name="N516P0" style:volatile="true">
      <number:text>(</number:text>
      <number:number number:min-integer-digits="1"/>
      <number:text>)</number:text>
    </number:number-style>
    <number:number-style style:name="N516">
      <number:number number:min-integer-digits="1"/>
      <style:map style:condition="value()&gt;=0" style:apply-style-name="N516P0"/>
    </number:number-style>
    <number:number-style style:name="N515">
      <number:text>(</number:text>
      <number:number number:min-integer-digits="1"/>
      <number:text>)</number:text>
    </number:number-style>
    <number:date-style style:name="N514">
      <number:year/>
      <number:text>ans </number:text>
      <number:month number:style="long"/>
      <number:text>mois</number:text>
      <number:day number:style="long"/>
      <number:text> jours</number:text>
    </number:date-style>
    <number:number-style style:name="N513P0" style:volatile="true">
      <number:number number:decimal-places="0" number:min-decimal-places="0" number:min-integer-digits="1" number:grouping="true"/>
      <number:text> KA 0</number:text>
    </number:number-style>
    <number:number-style style:name="N513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513P0"/>
    </number:number-style>
    <number:date-style style:name="N512">
      <number:year/>
      <number:text> ANS </number:text>
      <number:month number:style="long"/>
      <number:text> MOIS</number:text>
    </number:date-style>
    <number:date-style style:name="N511">
      <number:year/>
      <number:text>ans </number:text>
      <number:month number:style="long"/>
      <number:text>mois </number:text>
      <number:day number:style="long"/>
      <number:text> jours</number:text>
    </number:date-style>
    <number:number-style style:name="N510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510P1" style:volatile="true">
      <style:text-properties fo:color="#ff0000"/>
      <number:text>- </number:text>
      <number:number number:decimal-places="2" number:min-decimal-places="2" number:min-integer-digits="1" number:grouping="true"/>
    </number:number-style>
    <number:number-style style:name="N510">
      <style:text-properties fo:color="#ffffff"/>
      <number:number number:decimal-places="2" number:min-decimal-places="2" number:min-integer-digits="2"/>
      <style:map style:condition="value()&gt;0" style:apply-style-name="N510P0"/>
      <style:map style:condition="value()&lt;0" style:apply-style-name="N510P1"/>
    </number:number-style>
    <number:number-style style:name="N509">
      <number:number number:decimal-places="0" number:min-decimal-places="0" number:min-integer-digits="6">
        <number:embedded-text number:position="4">a</number:embedded-text>
        <number:embedded-text number:position="2">m</number:embedded-text>
      </number:number>
      <number:text>j</number:text>
    </number:number-style>
    <number:number-style style:name="N508P0" style:volatile="true">
      <number:number number:decimal-places="0" number:min-decimal-places="0" number:min-integer-digits="1" number:grouping="true"/>
      <number:text> J </number:text>
    </number:number-style>
    <number:number-style style:name="N508">
      <style:text-properties fo:color="#ff0000"/>
      <number:text>-</number:text>
      <number:number number:decimal-places="0" number:min-decimal-places="0" number:min-integer-digits="1" number:grouping="true"/>
      <number:text> J </number:text>
      <style:map style:condition="value()&gt;=0" style:apply-style-name="N508P0"/>
    </number:number-style>
    <number:date-style style:name="N507">
      <number:year/>
      <number:text>A </number:text>
      <number:month number:style="long"/>
      <number:text>M </number:text>
      <number:day number:style="long"/>
      <number:text> J</number:text>
    </number:date-style>
    <number:number-style style:name="N506">
      <number:number number:decimal-places="0" number:min-decimal-places="0" number:min-integer-digits="0">
        <number:embedded-text number:position="2">/</number:embedded-text>
      </number:number>
    </number:number-style>
    <number:number-style style:name="N505">
      <number:number number:decimal-places="0" number:min-decimal-places="0" number:min-integer-digits="7">
        <number:embedded-text number:position="1">.O</number:embedded-text>
      </number:number>
    </number:number-style>
    <number:number-style style:name="N504P0" style:volatile="true">
      <number:number number:decimal-places="0" number:min-decimal-places="0" number:min-integer-digits="1" number:grouping="true"/>
      <number:text>  </number:text>
    </number:number-style>
    <number:number-style style:name="N504P1" style:volatile="true">
      <number:number number:decimal-places="0" number:min-decimal-places="0" number:min-integer-digits="1" number:grouping="true"/>
      <number:text>  </number:text>
    </number:number-style>
    <number:number-style style:name="N504P2" style:volatile="true">
      <number:text>-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date-style style:name="N503">
      <number:text>âge au </number:text>
      <number:day number:style="long"/>
      <number:text>/</number:text>
      <number:month number:style="long"/>
      <number:text>/</number:text>
      <number:year number:style="long"/>
    </number:date-style>
    <number:number-style style:name="N502">
      <number:number number:decimal-places="0" number:min-decimal-places="0" number:min-integer-digits="1" number:display-factor="1000000000"/>
      <number:text>j.</number:text>
    </number:number-style>
    <number:date-style style:name="N501">
      <number:year/>
      <number:text>A </number:text>
      <number:month number:style="long"/>
      <number:text>M </number:text>
      <number:day number:style="long"/>
      <number:text>J</number:text>
    </number:date-style>
    <number:number-style style:name="N500">
      <number:number number:min-integer-digits="1"/>
      <number:text>/131</number:text>
    </number:number-style>
    <number:number-style style:name="N499">
      <number:number number:decimal-places="0" number:min-decimal-places="0" number:min-integer-digits="1"/>
      <number:text> ABR</number:text>
    </number:number-style>
    <number:number-style style:name="N498P0" style:volatile="true">
      <number:number number:decimal-places="2" number:min-decimal-places="2" number:min-integer-digits="1" number:grouping="true"/>
      <number:text> €</number:text>
    </number:number-style>
    <number:number-style style:name="N498">
      <number:number number:decimal-places="2" number:min-decimal-places="2" number:min-integer-digits="1" number:grouping="true"/>
      <number:text> €</number:text>
      <style:map style:condition="value()&gt;=0" style:apply-style-name="N498P0"/>
    </number:number-style>
    <number:number-style style:name="N497">
      <number:number number:min-integer-digits="1"/>
      <number:text>/84</number:text>
    </number:number-style>
    <number:number-style style:name="N496">
      <number:number number:decimal-places="0" number:min-decimal-places="0" number:min-integer-digits="1"/>
      <number:text> SOUS-OFFICIERS</number:text>
    </number:number-style>
    <number:number-style style:name="N495">
      <number:text>2002 = </number:text>
      <number:number number:decimal-places="0" number:min-decimal-places="0" number:min-integer-digits="0"/>
    </number:number-style>
    <number:number-style style:name="N494">
      <number:text>: </number:text>
      <number:number number:min-integer-digits="1"/>
    </number:number-style>
    <number:number-style style:name="N493">
      <number:number number:decimal-places="0" number:min-decimal-places="0" number:min-integer-digits="1"/>
      <number:text> SOUS-OFFICERS (dont 1 personnel marié à 1 sous-officer de la BTA PAMANDZI) </number:text>
    </number:number-style>
    <number:number-style style:name="N492P0" style:volatile="true">
      <number:text>9,99</number:text>
    </number:number-style>
    <number:number-style style:name="N492">
      <style:text-properties fo:color="#ff0000"/>
      <number:text>-9,99</number:text>
      <style:map style:condition="value()&gt;=0" style:apply-style-name="N492P0"/>
    </number:number-style>
    <number:number-style style:name="N491">
      <number:text>29</number:text>
      <number:fraction number:min-integer-digits="0" number:min-numerator-digits="1" loext:max-numerator-digits="1" number:min-denominator-digits="1" number:max-denominator-value="9"/>
    </number:number-style>
    <number:number-style style:name="N490">
      <number:number number:decimal-places="0" number:min-decimal-places="0" number:min-integer-digits="0"/>
      <number:text>29</number:text>
    </number:number-style>
    <number:date-style style:name="N489P0" style:volatile="true">
      <number:month number:textual="true"/>
      <number:text>-</number:text>
      <number:year/>
    </number:date-style>
    <number:text-style style:name="N489">
      <number:text-content/>
      <style:map style:condition="value()&lt;=1.7976931348623157E+308" style:apply-style-name="N489P0"/>
    </number:text-style>
    <number:date-style style:name="N488">
      <number:month number:textual="true"/>
      <number:text>-</number:text>
      <number:year/>
    </number:date-style>
    <number:number-style style:name="N487P0" style:volatile="true">
      <number:number number:decimal-places="0" number:min-decimal-places="0" number:min-integer-digits="0">
        <number:embedded-text number:position="2"> | </number:embedded-text>
      </number:number>
    </number:number-style>
    <number:number-style style:name="N487">
      <number:number number:decimal-places="0" number:min-decimal-places="0" number:min-integer-digits="0" number:grouping="true"/>
      <style:map style:condition="value()&gt;=3000000000000" style:apply-style-name="N487P0"/>
    </number:number-style>
    <number:number-style style:name="N486">
      <number:number number:decimal-places="0" number:min-decimal-places="0" number:min-integer-digits="0">
        <number:embedded-text number:position="2"> | </number:embedded-text>
      </number:number>
    </number:number-style>
    <number:number-style style:name="N485">
      <number:number number:decimal-places="0" number:min-decimal-places="0" number:min-integer-digits="0" number:grouping="true"/>
      <number:text>a</number:text>
    </number:number-style>
    <number:number-style style:name="N484">
      <number:number number:decimal-places="0" number:min-decimal-places="0" number:min-integer-digits="0"/>
      <number:text> ABC</number:text>
    </number:number-style>
    <number:number-style style:name="N483">
      <number:text>CCPS = 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0" number:grouping="true"/>
      <number:text>m</number:text>
    </number:number-style>
    <number:date-style style:name="N481">
      <number:seconds/>
      <number:text>OU</number:text>
      <number:seconds/>
      <number:text>OFFIC</number:text>
      <number:year number:style="long"/>
      <number:year/>
      <number:seconds/>
    </number:date-style>
    <number:number-style style:name="N480">
      <number:text>12,33</number:text>
    </number:number-style>
    <number:number-style style:name="N479">
      <number:number number:decimal-places="0" number:min-decimal-places="0" number:min-integer-digits="0" number:grouping="true"/>
      <number:text>j</number:text>
    </number:number-style>
    <number:number-style style:name="N478">
      <number:number number:decimal-places="0" number:min-decimal-places="0" number:min-integer-digits="1" number:display-factor="1000"/>
      <number:text>P.J.</number:text>
    </number:number-style>
    <number:number-style style:name="N477P0" style:volatile="true">
      <number:number number:decimal-places="2" number:min-decimal-places="2" number:min-integer-digits="1" number:grouping="true" number:display-factor="1000"/>
    </number:number-style>
    <number:number-style style:name="N47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77P0"/>
    </number:number-style>
    <number:number-style style:name="N476">
      <number:number number:decimal-places="2" number:min-decimal-places="2" number:min-integer-digits="2" number:display-factor="1000"/>
      <number:text>Kg</number:text>
    </number:number-style>
    <number:number-style style:name="N475">
      <number:number number:decimal-places="0" number:min-decimal-places="0" number:min-integer-digits="0"/>
      <number:text> ABR</number:text>
    </number:number-style>
    <number:number-style style:name="N474">
      <number:text>1994 = </number:text>
      <number:number number:decimal-places="0" number:min-decimal-places="0" number:min-integer-digits="0"/>
    </number:number-style>
    <number:number-style style:name="N473">
      <number:number number:decimal-places="2" number:min-decimal-places="2" number:min-integer-digits="0" number:display-factor="1000"/>
      <number:text>Kg</number:text>
    </number:number-style>
    <number:number-style style:name="N472">
      <number:number number:decimal-places="0" number:min-decimal-places="0" number:min-integer-digits="1"/>
      <number:text> SOUS-OFFICERS </number:text>
    </number:number-style>
    <number:percentage-style style:name="N471">
      <number:number number:decimal-places="2" number:min-decimal-places="2" number:min-integer-digits="4"/>
      <number:text>%</number:text>
    </number:percentage-style>
    <number:number-style style:name="N470">
      <number:number number:decimal-places="2" number:min-decimal-places="2" number:min-integer-digits="0"/>
      <number:text>Kg</number:text>
    </number:number-style>
    <number:number-style style:name="N469P0" style:volatile="true">
      <style:text-properties fo:color="#ff0000"/>
      <number:number number:decimal-places="3" number:min-decimal-places="3" number:min-integer-digits="2"/>
    </number:number-style>
    <number:number-style style:name="N469">
      <number:number number:decimal-places="3" number:min-decimal-places="3" number:min-integer-digits="2"/>
      <style:map style:condition="value()&lt;50" style:apply-style-name="N469P0"/>
    </number:number-style>
    <number:number-style style:name="N468">
      <number:number number:decimal-places="2" number:min-decimal-places="2" number:min-integer-digits="1" number:grouping="true"/>
      <number:text> euros</number:text>
    </number:number-style>
    <number:number-style style:name="N467">
      <number:number number:decimal-places="2" number:min-decimal-places="2" number:min-integer-digits="0"/>
      <number:text> Kg</number:text>
    </number:number-style>
    <number:number-style style:name="N466">
      <number:number number:decimal-places="0" number:min-decimal-places="0" number:min-integer-digits="0"/>
      <number:text> MDL</number:text>
    </number:number-style>
    <number:number-style style:name="N465">
      <number:text>SERVICES   E S I   ~  SEMAINE   </number:text>
      <number:number number:decimal-places="0" number:min-decimal-places="0" number:min-integer-digits="1"/>
    </number:number-style>
    <number:number-style style:name="N464">
      <number:number number:decimal-places="2" number:min-decimal-places="2" number:min-integer-digits="0"/>
      <number:text> m</number:text>
    </number:number-style>
    <number:number-style style:name="N463">
      <number:text>GSI </number:text>
      <number:number number:decimal-places="0" number:min-decimal-places="0" number:min-integer-digits="1"/>
      <number:text> .01</number:text>
    </number:number-style>
    <number:number-style style:name="N462">
      <number:number number:min-integer-digits="1"/>
      <number:text> Kms</number:text>
    </number:number-style>
    <number:number-style style:name="N461">
      <number:number number:decimal-places="2" number:min-decimal-places="2" number:min-integer-digits="2" number:display-factor="1000"/>
    </number:number-style>
    <number:number-style style:name="N460">
      <number:text>Effectif :  </number:text>
      <number:number number:decimal-places="0" number:min-decimal-places="0" number:min-integer-digits="1"/>
    </number:number-style>
    <number:number-style style:name="N459">
      <number:number number:decimal-places="2" number:min-decimal-places="2" number:min-integer-digits="1" number:display-factor="1000"/>
      <number:text>m</number:text>
    </number:number-style>
    <number:number-style style:name="N458">
      <number:number number:decimal-places="0" number:min-decimal-places="0" number:min-integer-digits="1"/>
      <number:text> GAV dont</number:text>
    </number:number-style>
    <number:percentage-style style:name="N457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457">
      <style:text-properties fo:color="#0000ff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57P0"/>
    </number:percentage-style>
    <number:percentage-style style:name="N456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number-style style:name="N455">
      <number:number number:decimal-places="2" number:min-decimal-places="2" number:min-integer-digits="1" number:display-factor="1000"/>
      <number:text> m</number:text>
    </number:number-style>
    <number:number-style style:name="N454">
      <number:text>GSI  ######."01</number:text>
    </number:number-style>
    <number:number-style style:name="N453">
      <number:number number:decimal-places="2" number:min-decimal-places="2" number:min-integer-digits="1" number:grouping="true"/>
      <number:text> m</number:text>
    </number:number-style>
    <number:number-style style:name="N452">
      <number:text>(dont </number:text>
      <number:number number:decimal-places="0" number:min-decimal-places="0" number:min-integer-digits="0"/>
      <number:text> durablement vacants)</number:text>
    </number:number-style>
    <number:currency-style style:name="N4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1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currency-style style:name="N45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449">
      <number:number number:decimal-places="2" number:min-decimal-places="2" number:min-integer-digits="0"/>
      <number:text> cm</number:text>
    </number:number-style>
    <number:number-style style:name="N448">
      <number:number number:decimal-places="0" number:min-decimal-places="0" number:min-integer-digits="0"/>
      <number:text> brigadier chef</number:text>
    </number:number-style>
    <number:number-style style:name="N447">
      <number:number number:min-integer-digits="1"/>
      <number:text> %</number:text>
    </number:number-style>
    <number:number-style style:name="N446">
      <number:number number:decimal-places="0" number:min-decimal-places="0" number:min-integer-digits="0"/>
      <number:text> cm</number:text>
    </number:number-style>
    <number:number-style style:name="N445">
      <number:text>GSI</number:text>
      <number:number number:decimal-places="0" number:min-decimal-places="0" number:min-integer-digits="6"/>
      <number:text>.01</number:text>
    </number:number-style>
    <number:percentage-style style:name="N444">
      <number:number number:decimal-places="2" number:min-decimal-places="2" number:min-integer-digits="1"/>
      <number:text>% en fonctionnement</number:text>
    </number:percentage-style>
    <number:number-style style:name="N443">
      <number:text>TOTAL : </number:text>
    </number:number-style>
    <number:number-style style:name="N442">
      <number:number number:decimal-places="0" number:min-decimal-places="0" number:min-integer-digits="0"/>
      <number:text> brigadier</number:text>
    </number:number-style>
    <number:percentage-style style:name="N441">
      <number:text>1</number:text>
      <number:number number:decimal-places="0" number:min-decimal-places="0" number:min-integer-digits="2" number:display-factor="1000000"/>
      <number:text>%</number:text>
    </number:percentage-style>
    <number:number-style style:name="N440">
      <number:text>TOTAL : </number:text>
      <number:number number:decimal-places="0" number:min-decimal-places="0" number:min-integer-digits="0"/>
    </number:number-style>
    <number:number-style style:name="N439">
      <number:number number:decimal-places="0" number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date-style style:name="N438">
      <number:text>Date   &amp;   Expéditeur  (Signature)      </number:text>
      <number:day number:style="long"/>
      <number:text> </number:text>
      <number:month number:textual="true"/>
      <number:text>. </number:text>
      <number:year number:style="long"/>
    </number:date-style>
    <number:number-style style:name="N437">
      <number:text>T.E.R.=  </number:text>
      <number:number number:decimal-places="0" number:min-decimal-places="0" number:min-integer-digits="0"/>
    </number:number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36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36P0"/>
    </number:currency-style>
    <number:currency-style style:name="N43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percentage-style style:name="N434">
      <number:text>96  %</number:text>
    </number:percentage-style>
    <number:date-style style:name="N433">
      <number:day-of-week/>
      <number:text> </number:text>
    </number:date-style>
    <number:number-style style:name="N432">
      <number:number number:decimal-places="0" number:min-decimal-places="0" number:min-integer-digits="1"/>
      <number:text>-J</number:text>
    </number:number-style>
    <number:number-style style:name="N431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431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0">
      <number:text>8.5</number:text>
    </number:number-style>
    <number:number-style style:name="N429">
      <number:number number:decimal-places="0" number:min-decimal-places="0" number:min-integer-digits="0"/>
      <number:text> LNT</number:text>
    </number:number-style>
    <number:percentage-style style:name="N428">
      <number:number number:decimal-places="0" number:min-decimal-places="0" number:min-integer-digits="1" number:display-factor="1000000"/>
      <number:text>%</number:text>
    </number:percentage-style>
    <number:date-style style:name="N427">
      <number:text>Mise à jour le  </number:text>
      <number:day/>
      <number:text> </number:text>
      <number:month number:style="long" number:textual="true"/>
      <number:text> </number:text>
      <number:year number:style="long"/>
    </number:date-style>
    <number:number-style style:name="N426">
      <number:number number:decimal-places="0" number:min-decimal-places="0" number:min-integer-digits="0"/>
      <number:text> MAJ</number:text>
    </number:number-style>
    <number:currency-style style:name="N425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number-style style:name="N424">
      <number:number number:decimal-places="2" number:min-decimal-places="2" number:min-integer-digits="1"/>
      <number:text> kg</number:text>
    </number:number-style>
    <number:number-style style:name="N423P0" style:volatile="true">
      <number:number number:decimal-places="0" number:min-decimal-places="0" number:min-integer-digits="0" number:grouping="true"/>
    </number:number-style>
    <number:number-style style:name="N423">
      <style:text-properties fo:color="#ffffff"/>
      <number:number number:decimal-places="0" number:min-decimal-places="0" number:min-integer-digits="1"/>
      <style:map style:condition="value()&gt;=0" style:apply-style-name="N423P0"/>
    </number:number-style>
    <number:number-style style:name="N422">
      <number:number number:decimal-places="0" number:min-decimal-places="0" number:min-integer-digits="0" number:grouping="true"/>
    </number:number-style>
    <number:percentage-style style:name="N421">
      <number:text>75  %</number:text>
    </number:percentage-style>
    <number:number-style style:name="N420">
      <number:number number:decimal-places="2" number:min-decimal-places="2" number:min-integer-digits="1"/>
      <number:text> m</number:text>
    </number:number-style>
    <number:number-style style:name="N41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9P0"/>
    </number:number-style>
    <number:number-style style:name="N418P0" style:volatile="true">
      <number:number number:decimal-places="3" number:min-decimal-places="3" number:min-integer-digits="0"/>
      <number:text> €</number:text>
    </number:number-style>
    <number:number-style style:name="N418">
      <number:text>-</number:text>
      <number:number number:decimal-places="3" number:min-decimal-places="3" number:min-integer-digits="0"/>
      <number:text> €</number:text>
      <style:map style:condition="value()&gt;=0" style:apply-style-name="N418P0"/>
    </number:number-style>
    <number:number-style style:name="N417">
      <number:number number:decimal-places="2" number:min-decimal-places="2" number:min-integer-digits="1"/>
      <number:text>F</number:text>
    </number:number-style>
    <number:number-style style:name="N416">
      <number:number number:decimal-places="0" number:min-decimal-places="0" number:min-integer-digits="0"/>
      <number:text> ADJ</number:text>
    </number:number-style>
    <number:percentage-style style:name="N415">
      <number:number number:decimal-places="2" number:min-decimal-places="2" number:min-integer-digits="1"/>
      <number:text>% de fonctionnement</number:text>
    </number:percentage-style>
    <number:number-style style:name="N414">
      <number:number number:decimal-places="2" number:min-decimal-places="2" number:min-integer-digits="1"/>
      <number:text> cm</number:text>
    </number:number-style>
    <number:number-style style:name="N413P0" style:volatile="true">
      <number:number number:decimal-places="0" number:min-decimal-places="0" number:min-integer-digits="1" number:grouping="true" number:display-factor="1000"/>
    </number:number-style>
    <number:number-style style:name="N4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number-style style:name="N412">
      <number:number number:decimal-places="0" number:min-decimal-places="0" number:min-integer-digits="1" number:grouping="true" number:display-factor="1000"/>
    </number:number-style>
    <number:date-style style:name="N411">
      <number:year/>
      <number:text>A </number:text>
      <number:month number:style="long"/>
      <number:text> M </number:text>
    </number:date-style>
    <number:number-style style:name="N410">
      <number:text>2</number:text>
      <number:number number:decimal-places="0" number:min-decimal-places="0" number:min-integer-digits="1"/>
    </number:number-style>
    <number:number-style style:name="N409">
      <number:number number:decimal-places="0" number:min-decimal-places="0" number:min-integer-digits="0"/>
      <number:text> MDC</number:text>
    </number:number-style>
    <number:number-style style:name="N408">
      <number:number number:min-integer-digits="1"/>
      <number:text> /2</number:text>
    </number:number-style>
    <number:number-style style:name="N407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407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407P0"/>
    </number:number-style>
    <number:number-style style:name="N406P0" style:volatile="true">
      <number:number number:decimal-places="2" number:min-decimal-places="2" number:min-integer-digits="1" number:grouping="true" number:display-factor="1000"/>
    </number:number-style>
    <number:number-style style:name="N40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6P0"/>
    </number:number-style>
    <number:date-style style:name="N405">
      <number:text>Date   &amp;   Expéditeur  (Signature)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4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404">
      <style:text-properties fo:color="#ff0000"/>
      <number:text>(F</number:text>
      <number:number number:decimal-places="0" number:min-decimal-places="0" number:min-integer-digits="1" number:grouping="true"/>
      <number:text>)</number:text>
      <style:map style:condition="value()&gt;=0" style:apply-style-name="N404P0"/>
    </number:number-style>
    <number:number-style style:name="N403">
      <number:number number:decimal-places="0" number:min-decimal-places="0" number:min-integer-digits="0"/>
      <number:text> FF</number:text>
    </number:number-style>
    <number:date-style style:name="N402">
      <number:year/>
      <number:text>A </number:text>
      <number:month number:style="long"/>
      <number:text> M  </number:text>
      <number:day number:style="long"/>
      <number:text> J</number:text>
    </number:date-style>
    <number:number-style style:name="N401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401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date-style style:name="N400">
      <number:text>PREVISION SERVICES ESI    </number:text>
      <number:month number:style="long" number:textual="true"/>
      <number:text> </number:text>
      <number:year number:style="long"/>
    </number:date-style>
    <number:number-style style:name="N399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399">
      <style:text-properties fo:color="#ff0000"/>
      <number:text>(F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398P0" style:volatile="true">
      <number:number number:decimal-places="0" number:min-decimal-places="0" number:min-integer-digits="6"/>
    </number:number-style>
    <number:number-style style:name="N398">
      <style:text-properties fo:color="#ff0000"/>
      <number:text>-</number:text>
      <number:number number:decimal-places="0" number:min-decimal-places="0" number:min-integer-digits="6"/>
      <style:map style:condition="value()&gt;=0" style:apply-style-name="N398P0"/>
    </number:number-style>
    <number:number-style style:name="N397">
      <number:number number:decimal-places="0" number:min-decimal-places="0" number:min-integer-digits="6"/>
    </number:number-style>
    <number:text-style style:name="N396">
      <number:text>(</number:text>
      <number:text-content/>
      <number:text>)</number:text>
    </number:text-style>
    <number:date-style style:name="N395">
      <number:year/>
      <number:text> ans </number:text>
      <number:month number:style="long"/>
      <number:text> mois  </number:text>
      <number:day number:style="long"/>
      <number:text> jours</number:text>
    </number:date-style>
    <number:number-style style:name="N3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4P2" style:volatile="true">
      <number:text>-</number:text>
      <number:number number:decimal-places="0" number:min-decimal-places="0" number:min-integer-digits="2"/>
      <number:text>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3">
      <number:text>-</number:text>
      <number:number number:decimal-places="0" number:min-decimal-places="0" number:min-integer-digits="2"/>
      <number:text>   </number:text>
    </number:number-style>
    <number:number-style style:name="N392">
      <number:text>-</number:text>
      <number:number number:decimal-places="2" number:min-decimal-places="2" number:min-integer-digits="1" number:grouping="true"/>
      <number:text>   </number:text>
    </number:number-style>
    <number:number-style style:name="N391">
      <number:text> </number:text>
      <number:number number:decimal-places="2" number:min-decimal-places="2" number:min-integer-digits="1" number:grouping="true"/>
      <number:text>   </number:text>
    </number:number-style>
    <number:date-style style:name="N390">
      <number:text>Date   &amp;   Expéditeur  (Signature)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9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89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389P2" style:volatile="true">
      <number:text> F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88">
      <number:number number:decimal-places="0" number:min-decimal-places="0" number:min-integer-digits="0"/>
      <number:text> GND</number:text>
    </number:number-style>
    <number:date-style style:name="N387">
      <number:year/>
      <number:text>ans </number:text>
      <number:month number:style="long"/>
      <number:text> mois </number:text>
      <number:day number:style="long"/>
      <number:text> jours</number:text>
    </number:date-style>
    <number:number-style style:name="N386">
      <number:number number:decimal-places="1" number:min-decimal-places="1" number:min-integer-digits="1"/>
      <number:text>%</number:text>
    </number:number-style>
    <number:number-style style:name="N385">
      <number:text>xxxxxxxxxx</number:text>
    </number:number-style>
    <number:percentage-style style:name="N384P0" style:volatile="true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384">
      <style:text-properties fo:color="#0000ff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84P0"/>
    </number:percentage-style>
    <number:percentage-style style:name="N383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number-style style:name="N382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382P1" style:volatile="true">
      <number:text> F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F-</number:text>
      <number:number number:decimal-places="0" number:min-decimal-places="0" number:min-integer-digits="0" number:display-factor="1000"/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1">
      <number:number number:decimal-places="0" number:min-decimal-places="0" number:min-integer-digits="0"/>
      <number:text> GAV</number:text>
    </number:number-style>
    <number:number-style style:name="N380">
      <number:text>fillles</number:text>
    </number:number-style>
    <number:number-style style:name="N379">
      <number:text>ORGEVAL   </number:text>
      <number:number number:decimal-places="0" number:min-decimal-places="0" number:min-integer-digits="1"/>
    </number:number-style>
    <number:number-style style:name="N378">
      <number:number number:decimal-places="0" number:min-decimal-places="0" number:min-integer-digits="1"/>
      <number:text>6 62 41 73 97</number:text>
    </number:number-style>
    <number:number-style style:name="N37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77P0"/>
    </number:number-style>
    <number:number-style style:name="N376">
      <number:number number:decimal-places="2" number:min-decimal-places="2" number:min-integer-digits="1" number:grouping="true" number:display-factor="1000"/>
      <number:text>€</number:text>
    </number:number-style>
    <number:number-style style:name="N375P0" style:volatile="true">
      <number:number number:decimal-places="2" number:min-decimal-places="2" number:min-integer-digits="1" number:grouping="true"/>
      <number:text> €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75P2" style:volatile="true">
      <number:text/>
    </number:number-style>
    <number:text-style style:name="N375">
      <number:tex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4">
      <number:number number:decimal-places="2" number:min-decimal-places="2" number:min-integer-digits="1" number:grouping="true"/>
      <number:text> €</number:text>
    </number:number-style>
    <number:number-style style:name="N373P0" style:volatile="true">
      <style:text-properties fo:color="#ffffff"/>
      <number:text>+ </number:text>
      <number:number number:decimal-places="2" number:min-decimal-places="2" number:min-integer-digits="1" number:grouping="true"/>
    </number:number-style>
    <number:number-style style:name="N37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73">
      <number:number number:min-integer-digits="1"/>
      <style:map style:condition="value()&gt;0" style:apply-style-name="N373P0"/>
      <style:map style:condition="value()&lt;0" style:apply-style-name="N373P1"/>
    </number:number-style>
    <number:number-style style:name="N37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72P2" style:volatile="true">
      <number:text>-</number:text>
      <number:number number:decimal-places="0" number:min-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1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370">
      <number:number number:decimal-places="0" number:min-decimal-places="0" number:min-integer-digits="1"/>
      <number:text>H</number:text>
    </number:number-style>
    <number:number-style style:name="N369">
      <number:text>XXXXXXXXXXXXXXX</number:text>
    </number:number-style>
    <number:number-style style:name="N368">
      <number:number number:decimal-places="0" number:min-decimal-places="0" number:min-integer-digits="1"/>
      <number:text>  à charge</number:text>
    </number:number-style>
    <number:date-style style:name="N367">
      <number:text>Prévision services ESI  -  </number:text>
      <number:month number:style="long" number:textual="true"/>
      <number:text> </number:text>
      <number:year number:style="long"/>
    </number:date-style>
    <number:number-style style:name="N366">
      <number:text>zzzzzzzzzzzzzzzzzz</number:text>
    </number:number-style>
    <number:number-style style:name="N365">
      <number:text>+ </number:text>
      <number:number number:decimal-places="0" number:min-decimal-places="0" number:min-integer-digits="2"/>
      <number:text> PHR</number:text>
    </number:number-style>
    <number:date-style style:name="N364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3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32">
      <number:number number:decimal-places="0" number:min-decimal-places="0" number:min-integer-digits="5"/>
      <number:text>F</number:text>
    </number:number-style>
    <number:number-style style:name="N231">
      <number:text> 20 A / </number:text>
      <number:number number:decimal-places="0" number:min-decimal-places="0" number:min-integer-digits="0"/>
      <number:text>  R </number:text>
    </number:number-style>
    <number:number-style style:name="N230">
      <number:text>certifie avoir reçu la somme de : </number:text>
      <number:number number:decimal-places="2" number:min-decimal-places="2" number:min-integer-digits="1" number:grouping="true"/>
      <number:text> €</number:text>
    </number:number-style>
    <number:number-style style:name="N229P0" style:volatile="true">
      <style:text-properties fo:color="#0000ff"/>
      <number:number number:decimal-places="2" number:min-decimal-places="2" number:min-integer-digits="0" number:grouping="true"/>
      <number:text>1 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9P0"/>
    </number:number-style>
    <number:date-style style:name="N228">
      <number:day number:style="long"/>
      <number:text> jours</number:text>
    </number:date-style>
    <number:date-style style:name="N227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226">
      <number:number number:decimal-places="0" number:min-decimal-places="0" number:min-integer-digits="3">
        <number:embedded-text number:position="2">H</number:embedded-text>
      </number:number>
    </number:number-style>
    <number:date-style style:name="N225">
      <number:text>Mois  :     </number:text>
      <number:month number:style="long" number:textual="true"/>
      <number:text>  </number:text>
      <number:year number:style="long"/>
    </number:date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3">
      <number:number number:decimal-places="0" number:min-decimal-places="0" number:min-integer-digits="1" number:grouping="true"/>
      <number:text> €</number:text>
    </number:number-style>
    <number:percentage-style style:name="N22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222">
      <number:text>-</number:text>
      <number:number number:decimal-places="1" number:min-decimal-places="1" number:min-integer-digits="1" number:grouping="true"/>
      <number:text>%</number:text>
      <style:map style:condition="value()&gt;=0" style:apply-style-name="N222P0"/>
    </number:percentage-style>
    <number:percentage-style style:name="N221">
      <number:text>+</number:text>
      <number:number number:decimal-places="1" number:min-decimal-places="1" number:min-integer-digits="1" number:grouping="true"/>
      <number:text>%</number:text>
    </number:percentage-style>
    <number:date-style style:name="N220">
      <number:text>Moyenne Age ADC : </number:text>
      <number:year/>
    </number:date-style>
    <number:number-style style:name="N219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19P0"/>
    </number:number-style>
    <number:date-style style:name="N218">
      <number:day-of-week/>
      <number:day/>
      <number:text> </number:text>
      <number:month number:textual="true"/>
      <number:text>. </number:text>
      <number:year/>
    </number:date-style>
    <number:number-style style:name="N217">
      <number:text>Moyenne : </number:text>
      <number:number number:decimal-places="1" number:min-decimal-places="1" number:min-integer-digits="1"/>
    </number:number-style>
    <number:number-style style:name="N216P0" style:volatile="true">
      <style:text-properties fo:color="#0000ff"/>
      <number:number number:decimal-places="8" number:min-decimal-places="8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16P0"/>
    </number:number-style>
    <number:number-style style:name="N215P0" style:volatile="true">
      <number:number number:decimal-places="5" number:min-decimal-places="5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215P0"/>
    </number:number-style>
    <number:number-style style:name="N214">
      <number:number number:decimal-places="5" number:min-decimal-places="5" number:min-integer-digits="1" number:grouping="true"/>
      <number:text> F</number:text>
    </number:number-style>
    <number:percentage-style style:name="N213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3P0"/>
    </number:percentage-style>
    <number:percentage-style style:name="N212">
      <number:text>+</number:text>
      <number:number number:decimal-places="2" number:min-decimal-places="2" number:min-integer-digits="1"/>
      <number:text>%</number:text>
    </number:percentage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">
      <number:text>-</number:text>
      <number:number number:decimal-places="0" number:min-decimal-places="0" number:min-integer-digits="0"/>
      <number:text>    </number:text>
      <style:map style:condition="value()&gt;0" style:apply-style-name="N211P0"/>
      <style:map style:condition="value()&lt;0" style:apply-style-name="N211P1"/>
    </number:number-style>
    <number:number-style style:name="N210">
      <number:text>-</number:text>
      <number:number number:decimal-places="2" number:min-decimal-places="2" number:min-integer-digits="1" number:grouping="true"/>
      <number:text>    </number:text>
    </number:number-style>
    <number:number-style style:name="N209">
      <number:text>[ Oui ]   </number:text>
      <number:number number:decimal-places="0" number:min-decimal-places="0" number:min-integer-digits="1"/>
    </number:number-style>
    <number:date-style style:name="N208">
      <number:year number:style="long"/>
      <number:text>  /</number:text>
    </number:date-style>
    <number:date-style style:name="N207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number-style style:name="N206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5">
      <number:text>- </number:text>
      <number:number number:decimal-places="0" number:min-decimal-places="0" number:min-integer-digits="1" number:grouping="true"/>
      <number:text> L</number:text>
    </number:number-style>
    <number:date-style style:name="N204">
      <number:text> le </number:text>
      <number:day number:style="long"/>
      <number:text>/</number:text>
      <number:month number:style="long"/>
      <number:text>/</number:text>
      <number:year/>
    </number:date-style>
    <number:number-style style:name="N203P0" style:volatile="true">
      <number:number number:decimal-places="8" number:min-decimal-places="8" number:min-integer-digits="1" number:grouping="true"/>
      <number:text> € </number:text>
    </number:number-style>
    <number:number-style style:name="N203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2">
      <number:text>-</number:text>
      <number:number number:decimal-places="0" number:min-decimal-places="0" number:min-integer-digits="0"/>
      <number:text> € </number:text>
    </number:number-style>
    <number:time-style style:name="N201">
      <number:hours number:style="long"/>
      <number:text> </number:text>
      <number:minutes number:style="long"/>
    </number:time-style>
    <number:number-style style:name="N200P0" style:volatile="true">
      <number:number number:decimal-places="1" number:min-decimal-places="1" number:min-integer-digits="1" number:grouping="true"/>
      <number:text> €</number:text>
    </number:number-style>
    <number:number-style style:name="N200">
      <style:text-properties fo:color="#00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0P0"/>
    </number:number-style>
    <number:number-style style:name="N199">
      <number:number number:decimal-places="1" number:min-decimal-places="1" number:min-integer-digits="1" number:grouping="true"/>
      <number:text> €</number:text>
    </number:number-style>
    <number:number-style style:name="N198P0" style:volatile="true">
      <number:number number:decimal-places="0" number:min-decimal-places="0" number:min-integer-digits="1" number:grouping="true"/>
      <number:text>litres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98P0"/>
    </number:number-style>
    <number:number-style style:name="N197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197">
      <style:text-properties fo:color="#ff0000"/>
      <number:text>- </number:text>
      <number:number number:decimal-places="3" number:min-decimal-places="3" number:min-integer-digits="1" number:grouping="true"/>
      <number:text> </number:text>
      <style:map style:condition="value()&gt;=0" style:apply-style-name="N197P0"/>
    </number:number-style>
    <number:number-style style:name="N196P0" style:volatile="true">
      <number:number number:decimal-places="0" number:min-decimal-places="0" number:min-integer-digits="1" number:grouping="true"/>
      <number:text> F </number:text>
    </number:number-style>
    <number:number-style style:name="N196P1" style:volatile="true">
      <number:number number:decimal-places="0" number:min-decimal-places="0" number:min-integer-digits="1" number:grouping="true"/>
      <number:text> F </number:text>
    </number:number-style>
    <number:number-style style:name="N196P2" style:volatile="true"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5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95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 number:display-factor="1000"/>
    </number:currency-style>
    <number:currency-style style:name="N195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195P0"/>
      <style:map style:condition="value()&lt;0" style:apply-style-name="N195P1"/>
    </number:currency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2P0" style:volatile="true">
      <style:text-properties fo:color="#0000ff"/>
      <number:number number:decimal-places="3" number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2P0"/>
    </number:number-style>
    <number:number-style style:name="N191">
      <number:text>N°  </number:text>
      <number:number number:decimal-places="0" number:min-decimal-places="0" number:min-integer-digits="1"/>
      <number:text>M/STG</number:text>
    </number:number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190P0"/>
    </number:currency-style>
    <number:number-style style:name="N189">
      <number:text> J - </number:text>
      <number:number number:decimal-places="0" number:min-decimal-places="0" number:min-integer-digits="0"/>
    </number:number-style>
    <number:number-style style:name="N188P0" style:volatile="true">
      <style:text-properties fo:color="#ff0000"/>
      <number:text>[1]    </number:text>
    </number:number-style>
    <number:number-style style:name="N188P1" style:volatile="true">
      <number:number number:decimal-places="0" number:min-decimal-places="0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88P0"/>
      <style:map style:condition="value()&lt;0" style:apply-style-name="N188P1"/>
    </number:number-style>
    <number:number-style style:name="N187">
      <number:number number:decimal-places="0" number:min-decimal-places="0" number:min-integer-digits="1" number:grouping="true"/>
      <number:text>   </number:text>
    </number:number-style>
    <number:percentage-style style:name="N186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86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86">
      <number:number number:decimal-places="0" number:min-decimal-places="0" number:min-integer-digits="1"/>
      <number:text>%</number:text>
      <style:map style:condition="value()&gt;1" style:apply-style-name="N186P0"/>
      <style:map style:condition="value()&gt;0" style:apply-style-name="N186P1"/>
    </number:percentage-style>
    <number:date-style style:name="N185">
      <number:day number:style="long"/>
      <number:text> - </number:text>
      <number:month number:style="long"/>
    </number:date-style>
    <number:date-style style:name="N184">
      <number:day/>
      <number:text> </number:text>
      <number:month number:style="long" number:textual="true"/>
      <number:text>  </number:text>
      <number:year number:style="long"/>
    </number:date-style>
    <number:number-style style:name="N183">
      <number:text> [ </number:text>
      <number:number number:decimal-places="0" number:min-decimal-places="0" number:min-integer-digits="1"/>
      <number:text> ]</number:text>
    </number:number-style>
    <number:number-style style:name="N182">
      <number:text>48 Heures  =   </number:text>
      <number:number number:decimal-places="0" number:min-decimal-places="0"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1P0"/>
    </number:number-style>
    <number:number-style style:name="N180">
      <number:number number:decimal-places="0" number:min-decimal-places="0" number:min-integer-digits="4">
        <number:embedded-text number:position="3">4.8</number:embedded-text>
        <number:embedded-text number:position="1">.2</number:embedded-text>
      </number:number>
      <number:text>137</number:text>
    </number:number-style>
    <number:number-style style:name="N179P0" style:volatile="true">
      <number:number number:decimal-places="0" number:min-decimal-places="0" number:min-integer-digits="7"/>
    </number:number-style>
    <number:number-style style:name="N179">
      <number:text>JJ/MM/AA</number:text>
      <style:map style:condition="value()&gt;=0" style:apply-style-name="N179P0"/>
    </number:number-style>
    <number:number-style style:name="N178">
      <number:number number:decimal-places="0" number:min-decimal-places="0" number:min-integer-digits="7"/>
    </number:number-style>
    <number:number-style style:name="N177">
      <number:number number:decimal-places="0" number:min-decimal-places="0" number:min-integer-digits="6">
        <number:embedded-text number:position="4"> an(s) </number:embedded-text>
        <number:embedded-text number:position="2"> mois </number:embedded-text>
      </number:number>
      <number:text> jour(s)</number:text>
    </number:number-style>
    <number:date-style style:name="N176">
      <number:text>Gendarm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5">
      <number:text>AOP</number:text>
      <number:number number:decimal-places="0" number:min-decimal-places="0" number:min-integer-digits="6"/>
    </number:number-style>
    <number:number-style style:name="N174P0" style:volatile="true">
      <number:text>$</number:text>
      <number:number number:decimal-places="4" number:min-decimal-places="4" number:min-integer-digits="1" number:grouping="true"/>
    </number:number-style>
    <number:number-style style:name="N174P1" style:volatile="true">
      <number:text>$(</number:text>
      <number:number number:decimal-places="4" number:min-decimal-places="4" number:min-integer-digits="1" number:grouping="true"/>
      <number:text>)</number:text>
    </number:number-style>
    <number:number-style style:name="N174">
      <number:text>$-</number:text>
      <number:number number:decimal-places="0" number:min-decimal-places="0" number:min-integer-digits="0"/>
      <style:map style:condition="value()&gt;0" style:apply-style-name="N174P0"/>
      <style:map style:condition="value()&lt;0" style:apply-style-name="N174P1"/>
    </number:number-style>
    <number:number-style style:name="N173">
      <number:number number:decimal-places="0" number:min-decimal-places="0" number:min-integer-digits="1"/>
      <number:text>/12</number:text>
    </number:number-style>
    <number:percentage-style style:name="N172">
      <number:text>Tau de fonctionnement : </number:text>
      <number:number number:decimal-places="0" number:min-decimal-places="0" number:min-integer-digits="1"/>
      <number:text>%</number:text>
    </number:percentage-style>
    <number:number-style style:name="N171P0" style:volatile="true">
      <number:number number:decimal-places="2" number:min-decimal-places="2" number:min-integer-digits="1" number:grouping="true" number:display-factor="1000"/>
    </number:number-style>
    <number:number-style style:name="N171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71P0"/>
    </number:number-style>
    <number:number-style style:name="N170">
      <number:number number:decimal-places="0" number:min-decimal-places="0" number:min-integer-digits="1"/>
      <number:text>/42</number:text>
    </number:number-style>
    <number:number-style style:name="N169P0" style:volatile="true">
      <style:text-properties fo:color="#ff0000"/>
      <number:number number:decimal-places="2" number:min-decimal-places="2" number:min-integer-digits="1"/>
    </number:number-style>
    <number:number-style style:name="N169">
      <style:text-properties fo:color="#0000ff"/>
      <number:number number:decimal-places="2" number:min-decimal-places="2" number:min-integer-digits="1"/>
      <style:map style:condition="value()&lt;10" style:apply-style-name="N169P0"/>
    </number:number-style>
    <number:number-style style:name="N168">
      <style:text-properties fo:color="#ff0000"/>
      <number:number number:decimal-places="2" number:min-decimal-places="2" number:min-integer-digits="1"/>
    </number:number-style>
    <number:currency-style style:name="N167">
      <number:number number:decimal-places="0" number:min-decimal-places="0" number:min-integer-digits="1" number:grouping="true"/>
      <number:text> </number:text>
      <number:currency-symbol>L</number:currency-symbol>
    </number:currency-style>
    <number:number-style style:name="N166">
      <number:number number:min-integer-digits="1"/>
      <number:text> (Affecté réalisé)</number:text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style:text-properties fo:color="#000000"/>
      <number:number number:decimal-places="0" number:min-decimal-places="0" number:min-integer-digits="1"/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34P0"/>
    </number:number-style>
    <number:number-style style:name="N133">
      <number:number number:decimal-places="0" number:min-decimal-places="0" number:min-integer-digits="0"/>
      <number:text> /237 </number:text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32P0"/>
    </number:number-style>
    <number:percentage-style style:name="N131P0" style:volatile="true">
      <number:number number:decimal-places="0" number:min-decimal-places="0" number:min-integer-digits="0"/>
      <number:text>%</number:text>
    </number:percentage-style>
    <number:number-style style:name="N131P1" style:volatile="true">
      <number:text/>
    </number:number-style>
    <number:number-style style:name="N131">
      <number:text/>
      <style:map style:condition="value()&gt;0" style:apply-style-name="N131P0"/>
      <style:map style:condition="value()&lt;0" style:apply-style-name="N131P1"/>
    </number:number-style>
    <number:number-style style:name="N130" number:title="Défini par l'utilisateur">
      <number:text/>
    </number:number-style>
    <number:percentage-style style:name="N129">
      <number:number number:decimal-places="0" number:min-decimal-places="0" number:min-integer-digits="0"/>
      <number:text>%</number:text>
    </number:percentage-style>
    <number:date-style style:name="N128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127">
      <number:text>N° </number:text>
    </number:number-style>
    <number:percentage-style style:name="N126P0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26P1" style:volatile="true">
      <style:text-properties fo:color="#00ff00"/>
      <number:number number:decimal-places="0" number:min-decimal-places="0" number:min-integer-digits="0"/>
      <number:text>%</number:text>
    </number:percentage-style>
    <number:number-style style:name="N126">
      <number:text/>
      <style:map style:condition="value()&gt;0" style:apply-style-name="N126P0"/>
      <style:map style:condition="value()&lt;0" style:apply-style-name="N126P1"/>
    </number:number-style>
    <number:date-style style:name="N125">
      <number:text>à la date du  </number:text>
      <number:day number:style="long"/>
      <number:text> </number:text>
      <number:month number:textual="true"/>
      <number:text> </number:text>
      <number:year number:style="long"/>
    </number:date-style>
    <number:number-style style:name="N124">
      <number:number number:decimal-places="0" number:min-decimal-places="0" number:min-integer-digits="0"/>
      <number:text> /236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number number:decimal-places="0" number:min-decimal-places="0" number:min-integer-digits="0"/>
    </number:number-style>
    <number:number-style style:name="N122">
      <number:text>'</number:text>
      <style:map style:condition="value()&gt;=0" style:apply-style-name="N122P0"/>
    </number:number-style>
    <number:number-style style:name="N121">
      <number:number number:decimal-places="0" number:min-decimal-places="0" number:min-integer-digits="0"/>
    </number:number-style>
    <number:number-style style:name="N120">
      <number:number number:decimal-places="0" number:min-decimal-places="0" number:min-integer-digits="1"/>
      <number:text> sLTN GRIE</number:text>
    </number:number-style>
    <number:number-style style:name="N107">
      <number:number number:decimal-places="2" number:min-decimal-places="2" number:min-integer-digits="1"/>
      <number:text>€</number:text>
    </number:number-style>
    <number:number-style style:name="N108">
      <number:text>@/27</number:text>
    </number:number-style>
    <number:text-style style:name="N109">
      <number:text-content/>
      <number:text-content/>
      <number:text>/27</number:text>
    </number:text-style>
    <number:number-style style:name="N110">
      <number:text>Corps de troupe :  </number:text>
    </number:number-style>
    <number:number-style style:name="N111">
      <number:text>TER - TEA = </number:text>
      <number:number number:min-integer-digits="1"/>
    </number:number-style>
    <number:number-style style:name="N112">
      <number:number number:min-integer-digits="1"/>
      <number:text> ADM</number:text>
    </number:number-style>
    <number:number-style style:name="N113">
      <number:text>Temps de présence </number:text>
      <number:number number:min-integer-digits="1"/>
    </number:number-style>
    <number:number-style style:name="N114">
      <number:text>férié </number:text>
      <number:number number:min-integer-digits="1"/>
    </number:number-style>
    <number:number-style style:name="N115">
      <number:number number:decimal-places="0" number:min-decimal-places="0" number:min-integer-digits="0"/>
      <number:text> / 6</number:text>
    </number:number-style>
    <number:number-style style:name="N116P0" style:volatile="true">
      <number:number number:decimal-places="1" number:min-decimal-places="1" number:min-integer-digits="1" number:grouping="true"/>
      <number:text>       </number:text>
    </number:number-style>
    <number:number-style style:name="N1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117P0"/>
    </number:currency-style>
    <number:number-style style:name="N118">
      <number:number number:min-integer-digits="1"/>
      <number:text> j.h</number:text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19P2" style:volatile="true">
      <number:fill-character> </number:fill-character>
      <number:text>-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6">
      <number:number number:decimal-places="0" number:min-decimal-places="0" number:min-integer-digits="0"/>
      <number:text> /81 </number:text>
    </number:number-style>
    <number:currency-style style:name="N137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Fcp</number:text>
      <style:map style:condition="value()&gt;=0" style:apply-style-name="N138P0"/>
    </number:number-style>
    <number:date-style style:name="N139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==&gt; </number:text>
      <number:number number:decimal-places="0" number:min-decimal-places="0" number:min-integer-digits="1"/>
    </number:number-style>
    <number:number-style style:name="N142">
      <number:number number:decimal-places="0" number:min-decimal-places="0" number:min-integer-digits="3">
        <number:embedded-text number:position="2">9</number:embedded-text>
        <number:embedded-text number:position="1">63</number:embedded-text>
      </number:number>
      <number:text>2</number:text>
    </number:number-style>
    <number:number-style style:name="N143">
      <style:text-properties fo:color="#ffffff"/>
      <number:text>&lt;</number:text>
      <number:number number:decimal-places="0" number:min-decimal-places="0" number:min-integer-digits="1"/>
    </number:number-style>
    <number:number-style style:name="N144">
      <number:text>- </number:text>
      <number:number number:decimal-places="0" number:min-decimal-places="0" number:min-integer-digits="0" number:grouping="true"/>
    </number:number-style>
    <number:number-style style:name="N145">
      <number:text>+</number:text>
      <number:number number:decimal-places="2" number:min-decimal-places="2" number:min-integer-digits="4" number:grouping="true"/>
    </number:number-style>
    <number:number-style style:name="N146">
      <number:number number:decimal-places="0" number:min-decimal-places="0" number:min-integer-digits="1"/>
      <number:text> ( ½  Journée(s) ) </number:text>
    </number:number-style>
    <number:currency-style style:name="N147P0" style:volatile="true">
      <number:text>montant à répartir sur les groupements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text>+</number:text>
      <number:number number:decimal-places="0" number:min-decimal-places="0" number:min-integer-digits="0"/>
    </number:number-style>
    <number:number-style style:name="N149">
      <number:text>-</number:text>
      <number:number number:decimal-places="0" number:min-decimal-places="0" number:min-integer-digits="0"/>
    </number:number-style>
    <number:number-style style:name="N150P0" style:volatile="true">
      <number:text>+</number:text>
      <number:number number:decimal-places="0" number:min-decimal-places="0" number:min-integer-digits="0"/>
    </number:number-style>
    <number:number-style style:name="N150P1" style:volatile="true">
      <number:text>-</number:text>
      <number:number number:decimal-places="0" number:min-decimal-places="0" number:min-integer-digits="0"/>
    </number:number-style>
    <number:number-style style:name="N150">
      <number:number number:min-integer-digits="1"/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10" number:min-decimal-places="1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151P0"/>
    </number:number-style>
    <number:percentage-style style:name="N152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152">
      <style:text-properties fo:color="#00ff00"/>
      <number:text>- </number:text>
      <number:number number:decimal-places="0" number:min-decimal-places="0" number:min-integer-digits="1"/>
      <number:text>%</number:text>
      <style:map style:condition="value()&gt;=0" style:apply-style-name="N152P0"/>
    </number:percentag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1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min-integer-digits="1"/>
    </number:number-style>
    <number:number-style style:name="N154"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155"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155P0"/>
    </number:number-style>
    <number:number-style style:name="N156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156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156P0"/>
    </number:number-style>
    <number:number-style style:name="N157P0" style:volatile="true">
      <style:text-properties fo:color="#000000"/>
      <number:text>+</number:text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,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0"/>
    </number:number-style>
    <number:date-style style:name="N159">
      <number:day number:style="long"/>
      <number:text>/</number:text>
      <number:month number:style="long"/>
      <number:text>/</number:text>
      <number:year/>
      <style:map style:condition="value()&gt;=0" style:apply-style-name="N159P0"/>
    </number:date-style>
    <number:number-style style:name="N160">
      <number:text>GND FEM </number:text>
      <number:number number:decimal-places="0" number:min-decimal-places="0" number:min-integer-digits="0"/>
    </number:number-style>
    <number:number-style style:name="N161">
      <number:number number:decimal-places="2" number:min-decimal-places="2" number:min-integer-digits="1" number:grouping="true" number:display-factor="1000"/>
    </number:number-style>
    <number:number-style style:name="N162P0" style:volatile="true">
      <number:number number:decimal-places="2" number:min-decimal-places="2" number:min-integer-digits="1" number:grouping="true" number:display-factor="1000"/>
    </number:number-style>
    <number:number-style style:name="N1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2">
      <number:text> -  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/>
      <number:text>/14</number:text>
    </number:number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5P0"/>
    </number:currency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4P0"/>
    </number:currency-style>
    <number:number-style style:name="N235">
      <number:number number:decimal-places="2" number:min-decimal-places="2" number:min-integer-digits="1" number:grouping="true" number:display-factor="1000"/>
      <number:text>L</number:text>
    </number:number-style>
    <number:number-style style:name="N236">
      <number:text>&gt;53</number:text>
    </number:number-style>
    <number:number-style style:name="N237P0" style:volatile="true">
      <number:text>&gt;53</number:text>
    </number:number-style>
    <number:number-style style:name="N237">
      <number:text/>
      <style:map style:condition="value()&gt;=0" style:apply-style-name="N237P0"/>
    </number:number-style>
    <number:number-style style:name="N238">
      <number:number number:decimal-places="0" number:min-decimal-places="0" number:min-integer-digits="1"/>
      <number:text>/3</number:text>
    </number:number-style>
    <number:number-style style:name="N239">
      <number:number number:decimal-places="2" number:min-decimal-places="2" number:min-integer-digits="2"/>
    </number:number-style>
    <number:number-style style:name="N240P0" style:volatile="true">
      <number:number number:decimal-places="2" number:min-decimal-places="2" number:min-integer-digits="2"/>
    </number:number-style>
    <number:number-style style:name="N240">
      <style:text-properties fo:color="#000000"/>
      <number:text>-</number:text>
      <number:number number:decimal-places="2" number:min-decimal-places="2" number:min-integer-digits="2"/>
      <style:map style:condition="value()&gt;=0" style:apply-style-name="N240P0"/>
    </number:number-style>
    <number:number-style style:name="N241">
      <number:text>$ </number:text>
      <number:number number:decimal-places="2" number:min-decimal-places="2" number:min-integer-digits="1" number:grouping="true"/>
      <number:text> /yr</number:text>
    </number:number-style>
    <number:number-style style:name="N242">
      <number:number number:decimal-places="3" number:min-decimal-places="3" number:min-integer-digits="1" number:grouping="true"/>
      <number:text> F</number:text>
    </number:number-style>
    <number:number-style style:name="N243P0" style:volatile="true">
      <number:number number:decimal-places="3" number:min-decimal-places="3" number:min-integer-digits="1" number:grouping="true"/>
      <number:text> F</number:text>
    </number:number-style>
    <number:number-style style:name="N243">
      <style:text-properties fo:color="#00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243P0"/>
    </number:number-style>
    <number:number-style style:name="N244">
      <number:text>N° 05135 / </number:text>
      <number:number number:decimal-places="0" number:min-decimal-places="0" number:min-integer-digits="1"/>
      <number:text> / 2012 </number:text>
    </number:number-style>
    <number:number-style style:name="N245">
      <number:number number:decimal-places="1" number:min-decimal-places="1" number:min-integer-digits="1"/>
      <number:text>/200</number:text>
    </number:number-style>
    <number:number-style style:name="N246">
      <number:number number:decimal-places="4" number:min-decimal-places="4" number:min-integer-digits="1" number:grouping="true"/>
      <number:text> €</number:text>
    </number:number-style>
    <number:number-style style:name="N247P0" style:volatile="true">
      <number:number number:decimal-places="4" number:min-decimal-places="4" number:min-integer-digits="1" number:grouping="true"/>
      <number:text> €</number:text>
    </number:number-style>
    <number:number-style style:name="N247">
      <style:text-properties fo:color="#00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47P0"/>
    </number:number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248P0"/>
    </number:currency-style>
    <number:text-style style:name="N249">
      <number:text>GK-</number:text>
      <number:text-content/>
      <number:text> </number:text>
    </number:text-style>
    <number:currency-style style:name="N25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number-style style:name="N25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2P0" style:volatile="true">
      <style:text-properties fo:color="#0000ff"/>
      <number:number number:decimal-places="2" number:min-decimal-places="2" number:min-integer-digits="1" number:grouping="true"/>
    </number:number-style>
    <number:number-style style:name="N2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2">
      <style:text-properties fo:color="#000000"/>
      <number:number number:decimal-places="0" number:min-decimal-places="0" number:min-integer-digits="1"/>
      <style:map style:condition="value()&gt;0" style:apply-style-name="N252P0"/>
      <style:map style:condition="value()&lt;0" style:apply-style-name="N252P1"/>
    </number:number-style>
    <number:number-style style:name="N253">
      <number:text>Général</number:text>
    </number:number-style>
    <number:currency-style style:name="N2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5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54P0"/>
    </number:currency-style>
    <number:number-style style:name="N255">
      <number:number number:decimal-places="0" number:min-decimal-places="0" number:min-integer-digits="7">
        <number:embedded-text number:position="3"> </number:embedded-text>
      </number:number>
    </number:number-style>
    <number:number-style style:name="N256P0" style:volatile="true">
      <number:number number:decimal-places="0" number:min-decimal-places="0" number:min-integer-digits="7">
        <number:embedded-text number:position="3"> </number:embedded-text>
      </number:number>
    </number:number-style>
    <number:date-style style:name="N256P1" style:volatile="true">
      <number:text> / </number:text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gt;=0" style:apply-style-name="N256P0"/>
      <style:map style:condition="value()&lt;0" style:apply-style-name="N256P1"/>
    </number:text-style>
    <number:number-style style:name="N257P0" style:volatile="true">
      <number:number number:decimal-places="1" number:min-decimal-places="1" number:min-integer-digits="1"/>
      <number:text>,</number:text>
    </number:number-style>
    <number:number-style style:name="N257">
      <style:text-properties fo:color="#ff0000"/>
      <number:text>-</number:text>
      <number:number number:decimal-places="1" number:min-decimal-places="1" number:min-integer-digits="1"/>
      <number:text>,</number:text>
      <style:map style:condition="value()&gt;=0" style:apply-style-name="N257P0"/>
    </number:number-style>
    <number:number-style style:name="N258">
      <number:number number:min-integer-digits="1"/>
      <number:text> M²</number:text>
    </number:number-style>
    <number:number-style style:name="N259P0" style:volatile="true">
      <number:number number:decimal-places="2" number:min-decimal-places="2" number:min-integer-digits="1"/>
    </number:number-style>
    <number:number-style style:name="N259">
      <number:number number:decimal-places="2" number:min-decimal-places="2" number:min-integer-digits="1"/>
      <style:map style:condition="value()&gt;=0" style:apply-style-name="N259P0"/>
    </number:number-style>
    <number:number-style style:name="N260">
      <number:text>#### #### #### #### #### #### ###</number:text>
    </number:number-style>
    <number:currency-style style:name="N261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">
      <number:text> &lt;== Liaison avec feuillet </number:text>
      <number:number number:decimal-places="0" number:min-decimal-places="0" number:min-integer-digits="1"/>
      <number:text> -2007</number:text>
    </number:number-style>
    <number:number-style style:name="N264">
      <number:number number:decimal-places="0" number:min-decimal-places="0" number:min-integer-digits="0"/>
      <number:text> /182</number:text>
    </number:number-style>
    <number:number-style style:name="N265">
      <number:number number:decimal-places="4" number:min-decimal-places="4" number:min-integer-digits="1" number:grouping="true"/>
      <number:text>   </number:text>
    </number:number-style>
    <number:number-style style:name="N266P0" style:volatile="true">
      <number:number number:decimal-places="4" number:min-decimal-places="4" number:min-integer-digits="1" number:grouping="true"/>
      <number:text>   </number:text>
    </number:number-style>
    <number:number-style style:name="N266">
      <style:text-properties fo:color="#00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  <number:text> €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7">
      <number:text> - € </number:text>
      <style:map style:condition="value()&gt;0" style:apply-style-name="N267P0"/>
      <style:map style:condition="value()&lt;0" style:apply-style-name="N267P1"/>
    </number:number-style>
    <number:date-style style:name="N268">
      <number:text>Date d'affectation et 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269">
      <number:number number:decimal-places="0" number:min-decimal-places="0" number:min-integer-digits="3">
        <number:embedded-text number:position="2"> / </number:embedded-text>
      </number:number>
    </number:number-style>
    <number:number-style style:name="N270">
      <number:number number:decimal-places="0" number:min-decimal-places="0" number:min-integer-digits="1"/>
      <number:text> jours de présence moyenne en RGCENTRE</number:text>
    </number:number-style>
    <number:number-style style:name="N271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1P0"/>
    </number:number-style>
    <number:number-style style:name="N272">
      <number:number number:decimal-places="1" number:min-decimal-places="1" number:min-integer-digits="1" number:grouping="true"/>
      <number:text> F</number:text>
    </number:number-style>
    <number:number-style style:name="N273P0" style:volatile="true">
      <number:number number:decimal-places="1" number:min-decimal-places="1" number:min-integer-digits="1" number:grouping="true"/>
      <number:text> F</number:text>
    </number:number-style>
    <number:number-style style:name="N273">
      <style:text-properties fo:color="#00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" number:min-decimal-places="1" number:min-integer-digits="2"/>
      <number:text>/100</number:text>
    </number:number-style>
    <number:number-style style:name="N276P0" style:volatile="true">
      <number:number number:decimal-places="5" number:min-decimal-places="5" number:min-integer-digits="1" number:grouping="true"/>
      <number:text> €</number:text>
    </number:number-style>
    <number:number-style style:name="N276">
      <style:text-properties fo:color="#00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76P0"/>
    </number:number-style>
    <number:number-style style:name="N277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77P0"/>
    </number:number-style>
    <number:number-style style:name="N278">
      <number:number number:decimal-places="0" number:min-decimal-places="0" number:min-integer-digits="1"/>
      <number:text>+1564</number:text>
    </number:number-style>
    <number:number-style style:name="N279P0" style:volatile="true">
      <number:text>$</number:text>
      <number:number number:decimal-places="3" number:min-decimal-places="3" number:min-integer-digits="1" number:grouping="true"/>
    </number:number-style>
    <number:number-style style:name="N279P1" style:volatile="true">
      <number:text>$(</number:text>
      <number:number number:decimal-places="3" number:min-decimal-places="3" number:min-integer-digits="1" number:grouping="true"/>
      <number:text>)</number:text>
    </number:number-style>
    <number:number-style style:name="N279">
      <number:text>$-</number:text>
      <number:number number:decimal-places="0" number:min-decimal-places="0" number:min-integer-digits="0"/>
      <style:map style:condition="value()&gt;0" style:apply-style-name="N279P0"/>
      <style:map style:condition="value()&lt;0" style:apply-style-name="N279P1"/>
    </number:number-style>
    <number:number-style style:name="N280">
      <number:number number:min-integer-digits="1"/>
      <number:text> bis</number:text>
    </number:number-style>
    <number:number-style style:name="N281P0" style:volatile="true">
      <number:number number:decimal-places="0" number:min-decimal-places="0" number:min-integer-digits="0"/>
    </number:number-style>
    <number:number-style style:name="N281">
      <style:text-properties fo:color="#000000"/>
      <number:text>-</number:text>
      <number:number number:decimal-places="0" number:min-decimal-places="0" number:min-integer-digits="0"/>
      <style:map style:condition="value()&gt;=0" style:apply-style-name="N281P0"/>
    </number:number-style>
    <number:date-style style:name="N282">
      <number:text>Moyenne Age GAV : </number:text>
      <number:year/>
    </number:date-style>
    <number:number-style style:name="N283">
      <number:number number:decimal-places="17" number:min-decimal-places="17" number:min-integer-digits="1"/>
    </number:number-style>
    <number:number-style style:name="N284">
      <number:text>TOTAL : </number:text>
      <number:number number:decimal-places="0" number:min-decimal-places="0" number:min-integer-digits="1"/>
    </number:number-style>
    <number:number-style style:name="N285">
      <number:number number:decimal-places="0" number:min-decimal-places="0" number:min-integer-digits="13">
        <number:embedded-text number:position="18"> - </number:embedded-text>
        <number:embedded-text number:position="16">/</number:embedded-text>
        <number:embedded-text number:position="14">/</number:embedded-text>
        <number:embedded-text number:position="12"> - </number:embedded-text>
      </number:number>
    </number:number-style>
    <number:date-style style:name="N286">
      <number:text>Echéance 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87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287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89">
      <number:number number:decimal-places="0" number:min-decimal-places="0" number:min-integer-digits="6">
        <number:embedded-text number:position="2"> </number:embedded-text>
      </number:number>
    </number:number-style>
    <number:number-style style:name="N290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90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90">
      <number:number number:min-integer-digits="1"/>
      <style:map style:condition="value()&gt;999999999" style:apply-style-name="N290P0"/>
      <style:map style:condition="value()&lt;10000" style:apply-style-name="N290P1"/>
    </number:number-style>
    <number:number-style style:name="N291">
      <number:text> &gt; </number:text>
      <number:number number:min-integer-digits="1"/>
      <number:text> %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P0" style:volatile="true">
      <number:number number:decimal-places="0" number:min-decimal-places="0" number:min-integer-digits="1" number:display-factor="1000"/>
    </number:number-style>
    <number:number-style style:name="N293">
      <style:text-properties fo:color="#000000"/>
      <number:text>-</number:text>
      <number:number number:decimal-places="0" number:min-decimal-places="0" number:min-integer-digits="1"/>
      <style:map style:condition="value()&gt;=0" style:apply-style-name="N293P0"/>
    </number:number-style>
    <number:number-style style:name="N294">
      <number:text>0000 0000 0000 0000 0000 0000 000</number:text>
    </number:number-style>
    <number:percentage-style style:name="N295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96P0" style:volatile="true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96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96P0"/>
    </number:percentage-style>
    <number:number-style style:name="N297P0" style:volatile="true">
      <style:text-properties fo:color="#0000ff"/>
      <number:text>+</number:text>
      <number:number number:decimal-places="0" number:min-decimal-places="0" number:min-integer-digits="0" number:grouping="true"/>
      <number:text>PT</number:text>
    </number:number-style>
    <number:number-style style:name="N297">
      <style:text-properties fo:color="#ff0000"/>
      <number:text>-</number:text>
      <number:number number:decimal-places="0" number:min-decimal-places="0" number:min-integer-digits="0" number:grouping="true"/>
      <number:text>PT</number:text>
      <style:map style:condition="value()&gt;=0" style:apply-style-name="N297P0"/>
    </number:number-style>
    <number:number-style style:name="N298">
      <number:number number:decimal-places="0" number:min-decimal-places="0" number:min-integer-digits="0"/>
      <number:text> /50</number:text>
    </number:number-style>
    <number:number-style style:name="N299P0" style:volatile="true">
      <number:number number:min-integer-digits="1"/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">
      <number:text> -    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number number:decimal-places="0" number:min-decimal-places="0" number:min-integer-digits="0">
        <number:embedded-text number:position="4">1</number:embedded-text>
      </number:number>
      <style:map style:condition="value()&gt;=0" style:apply-style-name="N300P0"/>
    </number:number-style>
    <number:number-style style:name="N301">
      <number:number number:decimal-places="0" number:min-decimal-places="0" number:min-integer-digits="6" number:display-factor="1000">
        <number:embedded-text number:position="3"> </number:embedded-text>
      </number:number>
    </number:number-style>
    <number:number-style style:name="N302P0" style:volatile="true">
      <number:number number:decimal-places="0" number:min-decimal-places="0" number:min-integer-digits="0"/>
    </number:number-style>
    <number:number-style style:name="N302">
      <number:text>a </number:text>
      <number:number number:decimal-places="0" number:min-decimal-places="0" number:min-integer-digits="1"/>
      <style:map style:condition="value()&gt;=0" style:apply-style-name="N302P0"/>
    </number:number-style>
    <number:number-style style:name="N303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303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3P0"/>
    </number:number-style>
    <number:number-style style:name="N304">
      <number:text>£</number:text>
      <number:number number:decimal-places="0" number:min-decimal-places="0" number:min-integer-digits="1" number:grouping="true"/>
    </number:number-style>
    <number:number-style style:name="N305P0" style:volatile="true">
      <number:text>£</number:text>
      <number:number number:decimal-places="0" number:min-decimal-places="0" number:min-integer-digits="1" number:grouping="true"/>
    </number:number-style>
    <number:number-style style:name="N305P1" style:volatile="true">
      <number:text>-£</number:text>
      <number:number number:decimal-places="0" number:min-decimal-places="0" number:min-integer-digits="1" number:grouping="true"/>
    </number:number-style>
    <number:number-style style:name="N305">
      <number:text>£-</number:text>
      <number:number number:decimal-places="0" number:min-decimal-places="0" number:min-integer-digits="0"/>
      <style:map style:condition="value()&gt;0" style:apply-style-name="N305P0"/>
      <style:map style:condition="value()&lt;0" style:apply-style-name="N305P1"/>
    </number:number-style>
    <number:text-style style:name="N306">
      <number:text>unité d'affectation</number:text>
      <number:text-content/>
    </number:text-style>
    <number:number-style style:name="N307P0" style:volatile="true">
      <number:number number:decimal-places="6" number:min-decimal-places="6" number:min-integer-digits="1" number:grouping="true"/>
      <number:text> €</number:text>
    </number:number-style>
    <number:number-style style:name="N307">
      <style:text-properties fo:color="#00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07P0"/>
    </number:number-style>
    <number:date-style style:name="N308">
      <number:text> ANS  'AU</number:text>
      <number:day/>
      <number:text>OU</number:text>
      <number:year number:style="long"/>
      <number:text>D'</number:text>
      <number:hours/>
      <number:text>UI'</number:text>
    </number:date-style>
    <number:number-style style:name="N309">
      <number:number number:decimal-places="0" number:min-decimal-places="0" number:min-integer-digits="1"/>
      <number:text> FCP</number:text>
    </number:number-style>
    <number:number-style style:name="N310">
      <number:text>T0</number:text>
      <number:number number:decimal-places="0" number:min-decimal-places="0" number:min-integer-digits="0"/>
      <number:text>A</number:text>
    </number:number-style>
    <number:number-style style:name="N311">
      <number:number number:decimal-places="0" number:min-decimal-places="0" number:min-integer-digits="0">
        <number:embedded-text number:position="9">4</number:embedded-text>
      </number:number>
    </number:number-style>
    <number:date-style style:name="N312">
      <number:day number:style="long"/>
      <number:text>-</number:text>
      <number:month number:style="long" number:textual="true"/>
      <number:text>-</number:text>
      <number:year number:style="long"/>
    </number:date-style>
    <number:percentage-style style:name="N313">
      <number:text>(% RG Bourgogne = </number:text>
      <number:number number:decimal-places="2" number:min-decimal-places="2" number:min-integer-digits="1"/>
      <number:text>%)</number:text>
    </number:percentage-style>
    <number:number-style style:name="N314">
      <number:text>N° 05135/  </number:text>
      <number:number number:decimal-places="0" number:min-decimal-places="0" number:min-integer-digits="1"/>
      <number:text>  /2012/CGD~STG</number:text>
    </number:number-style>
    <number:number-style style:name="N315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315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315P0"/>
    </number:number-style>
    <number:currency-style style:name="N316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316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316P0"/>
    </number:currency-style>
    <number:date-style style:name="N317">
      <number:text>ETAT DE SUIVI DES DEPLACEMENTS - RECAPITULATIF POUR 2003 -  </number:text>
      <number:month number:style="long" number:textual="true"/>
      <number:text> inclus</number:text>
    </number:date-style>
    <number:date-style style:name="N318">
      <number:day/>
      <number:text>. </number:text>
      <number:month number:textual="true"/>
      <number:text>. </number:text>
      <number:year number:style="long"/>
    </number:date-style>
    <number:currency-style style:name="N319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19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number:min-decimal-places="2" number:min-integer-digits="1" number:grouping="true"/>
      <number:text>F </number:text>
    </number:number-style>
    <number:number-style style:name="N320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320P0"/>
    </number:number-style>
    <number:date-style style:name="N321">
      <number:text> le  </number:text>
      <number:day/>
      <number:text> </number:text>
      <number:month number:style="long" number:textual="true"/>
      <number:text> </number:text>
      <number:year number:style="long"/>
    </number:date-style>
    <number:number-style style:name="N322">
      <number:text>0</number:text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3">
      <number:number number:min-integer-digits="1"/>
      <number:text> € BRUT</number:text>
    </number:number-style>
    <number:date-style style:name="N324">
      <number:text>£ </number:text>
      <number:month number:style="long" number:textual="true"/>
      <number:text> </number:text>
      <number:year number:style="long"/>
    </number:date-style>
    <number:number-style style:name="N325">
      <number:number number:decimal-places="18" number:min-decimal-places="18" number:min-integer-digits="1"/>
    </number:number-style>
    <number:number-style style:name="N326P0" style:volatile="true">
      <number:number number:decimal-places="0" number:min-decimal-places="0" number:min-integer-digits="1" number:grouping="true"/>
      <number:text> </number:text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">
      <number:text>Nbre  = </number:text>
      <number:number number:decimal-places="0" number:min-decimal-places="0" number:min-integer-digits="1"/>
    </number:number-style>
    <number:number-style style:name="N328P0" style:volatile="true">
      <number:text>+</number:text>
      <number:number number:decimal-places="2" number:min-decimal-places="2" number:min-integer-digits="0" number:grouping="true"/>
    </number:number-style>
    <number:number-style style:name="N328">
      <number:text>-</number:text>
      <number:number number:decimal-places="2" number:min-decimal-places="2" number:min-integer-digits="0" number:grouping="true"/>
      <style:map style:condition="value()&gt;=0" style:apply-style-name="N328P0"/>
    </number:number-style>
    <number:number-style style:name="N329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329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date-style style:name="N330">
      <number:day number:style="long"/>
      <number:text>.</number:text>
      <number:month number:style="long"/>
      <number:text>.</number:text>
      <number:year number:style="long"/>
      <number:text>)</number:text>
    </number:date-style>
    <number:date-style style:name="N331">
      <number:text>Stock au </number:text>
      <number:day number:style="long"/>
      <number:text>/</number:text>
      <number:month number:style="long"/>
      <number:text>/</number:text>
      <number:year/>
    </number:date-style>
    <number:number-style style:name="N332">
      <number:text>Total : </number:text>
      <number:number number:min-integer-digits="1"/>
    </number:number-style>
    <number:number-style style:name="N333">
      <number:number number:decimal-places="1" number:min-decimal-places="1" number:min-integer-digits="1" number:grouping="true"/>
      <number:text>    </number:text>
    </number:number-style>
    <number:number-style style:name="N334P0" style:volatile="true">
      <number:number number:decimal-places="1" number:min-decimal-places="1" number:min-integer-digits="1" number:grouping="true"/>
      <number:text>    </number:text>
    </number:number-style>
    <number:number-style style:name="N334">
      <style:text-properties fo:color="#000000"/>
      <number:number number:decimal-places="1" number:min-decimal-places="1" number:min-integer-digits="1" number:grouping="true"/>
      <number:text>    </number:text>
      <style:map style:condition="value()&gt;=0" style:apply-style-name="N334P0"/>
    </number:number-style>
    <number:number-style style:name="N335">
      <number:text> 17 A / </number:text>
      <number:number number:decimal-places="0" number:min-decimal-places="0" number:min-integer-digits="0"/>
      <number:text>  R </number:text>
    </number:number-style>
    <number:number-style style:name="N336">
      <number:number number:decimal-places="3" number:min-decimal-places="3" number:min-integer-digits="1"/>
      <number:text> </number:text>
    </number:number-style>
    <number:number-style style:name="N337P0" style:volatile="true">
      <number:number number:decimal-places="3" number:min-decimal-places="3" number:min-integer-digits="1"/>
      <number:text> </number:text>
    </number:number-style>
    <number:number-style style:name="N3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37P0"/>
    </number:number-style>
    <number:number-style style:name="N338">
      <number:number number:decimal-places="0" number:min-decimal-places="0" number:min-integer-digits="1"/>
      <number:text>/51</number:text>
    </number:number-style>
    <number:number-style style:name="N339">
      <number:number number:decimal-places="1" number:min-decimal-places="1" number:min-integer-digits="1" number:grouping="true" number:display-factor="1000"/>
    </number:number-style>
    <number:number-style style:name="N340P0" style:volatile="true">
      <number:number number:decimal-places="1" number:min-decimal-places="1" number:min-integer-digits="1" number:grouping="true" number:display-factor="1000"/>
    </number:number-style>
    <number:number-style style:name="N34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40P2" style:volatile="true">
      <number:text>-</number:text>
      <number:number number:decimal-places="0" number:min-decimal-places="0" number:min-integer-digits="0" number:display-factor="1000"/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3"/>
      <number:text>/3 02</number:text>
    </number:number-style>
    <number:number-style style:name="N342">
      <number:text>-</number:text>
      <number:number number:decimal-places="0" number:min-decimal-places="0" number:min-integer-digits="1" number:grouping="true"/>
    </number:number-style>
    <number:number-style style:name="N343P0" style:volatile="true">
      <number:number number:decimal-places="0" number:min-decimal-places="0" number:min-integer-digits="1" number:grouping="true"/>
    </number:number-style>
    <number:number-style style:name="N343P1" style:volatile="true">
      <number:text>-</number:text>
      <number:number number:decimal-places="0" number:min-decimal-places="0" number:min-integer-digits="1" number:grouping="true"/>
    </number:number-style>
    <number:number-style style:name="N343P2" style:volatile="true">
      <number:number number:decimal-places="0" number:min-decimal-places="0" number:min-integer-digits="1"/>
    </number:number-style>
    <number:text-style style:name="N343">
      <style:text-properties fo:color="#ff0000"/>
      <number:text>ERREUR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0" number:min-decimal-places="0" number:min-integer-digits="1"/>
      <number:text> notes</number:text>
    </number:number-style>
    <number:number-style style:name="N345">
      <number:number number:min-integer-digits="1"/>
      <number:text> S</number:text>
    </number:number-style>
    <number:number-style style:name="N346P0" style:volatile="true">
      <number:number number:decimal-places="0" number:min-decimal-places="0" number:min-integer-digits="1" number:display-factor="1000"/>
    </number:number-style>
    <number:number-style style:name="N346">
      <number:text>-</number:text>
      <number:number number:decimal-places="0" number:min-decimal-places="0" number:min-integer-digits="1"/>
      <style:map style:condition="value()&gt;=0" style:apply-style-name="N346P0"/>
    </number:number-style>
    <number:date-style style:name="N347">
      <number:text>récupér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348">
      <number:text>Age épouse </number:text>
    </number:number-style>
    <number:percentage-style style:name="N349P0" style:volatile="true">
      <style:text-properties fo:color="#0000ff"/>
      <number:text> + </number:text>
      <number:number number:decimal-places="2" number:min-decimal-places="2" number:min-integer-digits="1"/>
      <number:text>%</number:text>
    </number:percentage-style>
    <number:percentage-style style:name="N349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349P0"/>
    </number:percentage-style>
    <number:number-style style:name="N350P0" style:volatile="true">
      <number:number number:decimal-places="0" number:min-decimal-places="0" number:min-integer-digits="2"/>
      <number:text> an</number:text>
    </number:number-style>
    <number:number-style style:name="N350">
      <number:number number:decimal-places="0" number:min-decimal-places="0" number:min-integer-digits="2"/>
      <number:text> ans </number:text>
      <style:map style:condition="value()&lt;0" style:apply-style-name="N350P0"/>
    </number:number-style>
    <number:number-style style:name="N351">
      <number:number number:min-integer-digits="1"/>
      <number:text> NOM PRENOM GRADE RESIDENCE</number:text>
    </number:number-style>
    <number:number-style style:name="N352">
      <number:number number:decimal-places="0" number:min-decimal-places="0" number:min-integer-digits="0"/>
      <number:text> 4</number:text>
    </number:number-style>
    <number:number-style style:name="N353">
      <number:number number:decimal-places="0" number:min-decimal-places="0" number:min-integer-digits="1"/>
      <number:text>c</number:text>
    </number:number-style>
    <number:date-style style:name="N354">
      <number:day/>
      <number:text> </number:text>
    </number:date-style>
    <number:number-style style:name="N355">
      <number:number number:min-integer-digits="1"/>
      <number:text> Nbre Mas/Fém</number:text>
    </number:number-style>
    <number:number-style style:name="N356">
      <number:text>  </number:text>
      <number:number number:decimal-places="2" number:min-decimal-places="2" number:min-integer-digits="1" number:grouping="true"/>
      <number:text> </number:text>
    </number:number-style>
    <number:number-style style:name="N357">
      <number:text>  - </number:text>
    </number:number-style>
    <number:number-style style:name="N35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 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text>S</number:text>
      <number:number number:decimal-places="0" number:min-decimal-places="0" number:min-integer-digits="1"/>
    </number:number-style>
    <number:number-style style:name="N360">
      <number:number number:decimal-places="2" number:min-decimal-places="2" number:min-integer-digits="2" number:grouping="true"/>
    </number:number-style>
    <number:number-style style:name="N361P0" style:volatile="true">
      <number:number number:decimal-places="2" number:min-decimal-places="2" number:min-integer-digits="2" number:grouping="true"/>
    </number:number-style>
    <number:number-style style:name="N361">
      <number:text>-</number:text>
      <number:number number:decimal-places="2" number:min-decimal-places="2" number:min-integer-digits="2" number:grouping="true"/>
      <style:map style:condition="value()&gt;=0" style:apply-style-name="N361P0"/>
    </number:number-style>
    <number:number-style style:name="N362">
      <number:text>cible</number:text>
    </number:number-style>
    <number:number-style style:name="N363">
      <number:number number:min-integer-digits="1"/>
      <number:text> PT</number:text>
    </number:number-style>
    <number:number-style style:name="N648P0" style:volatile="true">
      <style:text-properties fo:color="#ff0000"/>
      <number:number number:decimal-places="0" number:min-decimal-places="0" number:min-integer-digits="1" number:grouping="true"/>
    </number:number-style>
    <number:number-style style:name="N648P1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648">
      <number:number number:min-integer-digits="1"/>
      <style:map style:condition="value()&lt;0" style:apply-style-name="N648P0"/>
      <style:map style:condition="value()&gt;0" style:apply-style-name="N648P1"/>
    </number:number-style>
    <number:number-style style:name="N649P0" style:volatile="true">
      <number:number number:decimal-places="2" number:min-decimal-places="2" number:min-integer-digits="1" number:grouping="true"/>
      <number:text> </number:text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649P0"/>
    </number:number-style>
    <number:number-style style:name="N650P0" style:volatile="true">
      <number:number number:decimal-places="2" number:min-decimal-places="2" number:min-integer-digits="1" number:grouping="true"/>
      <number:text> </number:text>
    </number:number-style>
    <number:number-style style:name="N6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50P0"/>
    </number:number-style>
    <number:number-style style:name="N651">
      <number:number number:decimal-places="0" number:min-decimal-places="0" number:min-integer-digits="3">
        <number:embedded-text number:position="2">'</number:embedded-text>
      </number:number>
      <number:text>''</number:text>
    </number:number-style>
    <number:number-style style:name="N652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# </number:embedded-text>
      </number:number>
      <number:text>"</number:text>
    </number:number-style>
    <number:number-style style:name="N653">
      <number:number number:decimal-places="0" number:min-decimal-places="0" number:min-integer-digits="0">
        <number:embedded-text number:position="7"> ###</number:embedded-text>
      </number:number>
    </number:number-style>
    <number:number-style style:name="N654">
      <number:number number:decimal-places="0" number:min-decimal-places="0" number:min-integer-digits="1" number:grouping="true"/>
      <number:text> Adjoints / Chefs de garde</number:text>
    </number:number-style>
    <number:number-style style:name="N655P0" style:volatile="true">
      <number:number number:decimal-places="1" number:min-decimal-places="1" number:min-integer-digits="1" number:grouping="true"/>
      <number:text> €</number:text>
    </number:number-style>
    <number:number-style style:name="N65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55P0"/>
    </number:number-style>
    <number:number-style style:name="N656">
      <number:number number:decimal-places="0" number:min-decimal-places="0" number:min-integer-digits="1"/>
      <number:text>.démission(s)</number:text>
    </number:number-style>
    <number:number-style style:name="N657">
      <number:number number:decimal-places="0" number:min-decimal-places="0" number:min-integer-digits="1"/>
      <number:text> BG</number:text>
    </number:number-style>
    <number:number-style style:name="N658P0" style:volatile="true">
      <number:number number:min-integer-digits="1"/>
    </number:number-style>
    <number:number-style style:name="N658P1" style:volatile="true">
      <number:number number:min-integer-digits="1"/>
    </number:number-style>
    <number:number-style style:name="N658">
      <number:text/>
      <style:map style:condition="value()&gt;0" style:apply-style-name="N658P0"/>
      <style:map style:condition="value()&lt;0" style:apply-style-name="N658P1"/>
    </number:number-style>
    <number:number-style style:name="N659">
      <number:text>HOMME </number:text>
      <number:number number:min-integer-digits="1"/>
    </number:number-style>
    <number:percentage-style style:name="N660">
      <number:text>Cible : </number:text>
      <number:number number:decimal-places="2" number:min-decimal-places="2" number:min-integer-digits="1"/>
      <number:text>%</number:text>
    </number:percentage-style>
    <number:number-style style:name="N661">
      <number:number number:decimal-places="0" number:min-decimal-places="0" number:min-integer-digits="1"/>
      <number:text> PI</number:text>
    </number:number-style>
    <number:number-style style:name="N662">
      <number:text>1/2</number:text>
    </number:number-style>
    <number:number-style style:name="N663">
      <number:text>x.X.X.X.X.X.X.X.X.X.X</number:text>
    </number:number-style>
    <number:percentage-style style:name="N664">
      <number:text>=&gt; </number:text>
      <number:number number:decimal-places="2" number:min-decimal-places="2" number:min-integer-digits="1"/>
      <number:text>%</number:text>
    </number:percentage-style>
    <number:number-style style:name="N665">
      <number:number number:decimal-places="0" number:min-decimal-places="0" number:min-integer-digits="1" number:grouping="true"/>
      <number:text> Adjoints OPS</number:text>
    </number:number-style>
    <number:number-style style:name="N666">
      <number:number number:decimal-places="0" number:min-decimal-places="0" number:min-integer-digits="2" number:grouping="true"/>
      <number:text>F</number:text>
    </number:number-style>
    <number:number-style style:name="N6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7P0"/>
    </number:number-style>
    <number:number-style style:name="N668">
      <number:number number:decimal-places="0" number:min-decimal-places="0" number:min-integer-digits="1"/>
      <number:text> B/C</number:text>
    </number:number-style>
    <number:number-style style:name="N669">
      <number:number number:decimal-places="0" number:min-decimal-places="0" number:min-integer-digits="1" number:grouping="true"/>
      <number:text>/2.EGR/BRH/gav</number:text>
    </number:number-style>
    <number:number-style style:name="N670">
      <number:text>FEM </number:text>
      <number:number number:min-integer-digits="1"/>
    </number:number-style>
    <number:number-style style:name="N671P0" style:volatile="true">
      <number:number number:decimal-places="0" number:min-decimal-places="0" number:min-integer-digits="1" number:grouping="true"/>
      <number:text>  $ </number:text>
    </number:number-style>
    <number:number-style style:name="N671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671P2" style:volatile="true">
      <number:text> -  $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text>iii ii</number:text>
    </number:number-style>
    <number:number-style style:name="N673">
      <number:text>NOMS = </number:text>
      <number:number number:min-integer-digits="1"/>
    </number:number-style>
    <number:number-style style:name="N674">
      <number:text>EN COMPTE =  </number:text>
      <number:number number:min-integer-digits="1"/>
    </number:number-style>
    <number:number-style style:name="N675">
      <number:number number:decimal-places="0" number:min-decimal-places="0" number:min-integer-digits="1"/>
      <number:text> P3</number:text>
    </number:number-style>
    <number:number-style style:name="N676">
      <number:text>Nombre : </number:text>
      <number:number number:min-integer-digits="1"/>
    </number:number-style>
    <number:number-style style:name="N677">
      <number:number number:decimal-places="0" number:min-decimal-places="0" number:min-integer-digits="0" number:grouping="true"/>
      <number:text> /2.CMG</number:text>
    </number:number-style>
    <number:currency-style style:name="N67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7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78P0"/>
    </number:currency-style>
    <number:time-style style:name="N679" number:truncate-on-overflow="false">
      <number:hours/>
    </number:time-style>
    <number:number-style style:name="N680P0" style:volatile="true">
      <number:number number:decimal-places="2" number:min-decimal-places="2" number:min-integer-digits="1" number:grouping="true"/>
      <number:text> FF </number:text>
    </number:number-style>
    <number:number-style style:name="N680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680P2" style:volatile="true">
      <number:text>-</number:text>
      <number:number number:decimal-places="0" number:min-decimal-places="0" number:min-integer-digits="0"/>
      <number:text> F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">
      <number:number number:min-integer-digits="1"/>
      <number:text>  au total</number:text>
    </number:number-style>
    <number:number-style style:name="N682">
      <number:number number:decimal-places="0" number:min-decimal-places="0" number:min-integer-digits="1" number:grouping="true"/>
      <number:text>/2.EGR/BRH/GAV</number:text>
    </number:number-style>
    <number:number-style style:name="N683">
      <number:number number:decimal-places="0" number:min-decimal-places="0" number:min-integer-digits="1"/>
      <number:text> PHR</number:text>
    </number:number-style>
    <number:number-style style:name="N684">
      <number:text>+ </number:text>
      <number:number number:min-integer-digits="1"/>
      <number:text> OFV</number:text>
    </number:number-style>
    <number:number-style style:name="N685">
      <number:number number:decimal-places="0" number:min-decimal-places="0" number:min-integer-digits="1"/>
      <number:text> / 6</number:text>
    </number:number-style>
    <number:number-style style:name="N686">
      <number:number number:decimal-places="0" number:min-decimal-places="0" number:min-integer-digits="6"/>
      <number:text> B</number:text>
    </number:number-style>
    <number:date-style style:name="N687">
      <number:year/>
      <number:text> ans </number:text>
      <number:month number:style="long"/>
      <number:text> </number:text>
      <number:minutes/>
      <number:text>oi</number:text>
      <number:seconds/>
    </number:date-style>
    <number:number-style style:name="N688P0" style:volatile="true">
      <number:number number:decimal-places="0" number:min-decimal-places="0" number:min-integer-digits="1" number:grouping="true"/>
      <number:text>   </number:text>
    </number:number-style>
    <number:number-style style:name="N688P1" style:volatile="true">
      <number:number number:decimal-places="0" number:min-decimal-places="0" number:min-integer-digits="1" number:grouping="true"/>
      <number:text>   </number:text>
    </number:number-style>
    <number:number-style style:name="N688P2" style:volatile="true">
      <number:text>-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number:min-decimal-places="0" number:min-integer-digits="0" number:grouping="true"/>
    </number:number-style>
    <number:number-style style:name="N689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689P0"/>
    </number:number-style>
    <number:number-style style:name="N690">
      <number:text>12.</number:text>
      <number:number number:decimal-places="0" number:min-decimal-places="0" number:min-integer-digits="2"/>
    </number:number-style>
    <number:number-style style:name="N691">
      <number:number number:decimal-places="0" number:min-decimal-places="0" number:min-integer-digits="1"/>
      <number:text> été</number:text>
    </number:number-style>
    <number:number-style style:name="N692">
      <number:text>+ </number:text>
      <number:number number:min-integer-digits="1"/>
      <number:text> GAV</number:text>
    </number:number-style>
    <number:number-style style:name="N693">
      <number:number number:decimal-places="0" number:min-decimal-places="0" number:min-integer-digits="1" number:grouping="true"/>
      <number:text>/2.BRH/GA/Tulle</number:text>
    </number:number-style>
    <number:number-style style:name="N694P0" style:volatile="true">
      <style:text-properties fo:color="#00ffff"/>
      <number:number number:min-integer-digits="1"/>
    </number:number-style>
    <number:number-style style:name="N694P1" style:volatile="true">
      <number:number number:min-integer-digits="1"/>
    </number:number-style>
    <number:number-style style:name="N694">
      <number:number number:min-integer-digits="1"/>
      <style:map style:condition="value()=0" style:apply-style-name="N694P0"/>
      <style:map style:condition="value()=0" style:apply-style-name="N694P1"/>
    </number:number-style>
    <number:number-style style:name="N695">
      <number:text>RECUS =  </number:text>
      <number:number number:min-integer-digits="1"/>
    </number:number-style>
    <number:number-style style:name="N696">
      <number:number number:decimal-places="2" number:min-decimal-places="2" number:min-integer-digits="1"/>
      <number:text> €</number:text>
    </number:number-style>
    <number:number-style style:name="N697P0" style:volatile="true">
      <number:number number:decimal-places="0" number:min-decimal-places="0" number:min-integer-digits="0" number:grouping="true"/>
    </number:number-style>
    <number:number-style style:name="N697">
      <style:text-properties fo:color="#ffffff"/>
      <number:text>-</number:text>
      <number:number number:decimal-places="0" number:min-decimal-places="0" number:min-integer-digits="0" number:grouping="true"/>
      <style:map style:condition="value()&gt;=0" style:apply-style-name="N697P0"/>
    </number:number-style>
    <number:text-style style:name="N698">
      <number:text-content/>
      <number:text>/27</number:text>
    </number:text-style>
    <number:number-style style:name="N699">
      <number:number number:decimal-places="0" number:min-decimal-places="0" number:min-integer-digits="1" number:grouping="true"/>
      <number:text>/2.EGR.BRH.GAV</number:text>
    </number:number-style>
    <number:number-style style:name="N700">
      <number:text>12</number:text>
      <number:number number:decimal-places="2" number:min-decimal-places="2" number:min-integer-digits="0"/>
    </number:number-style>
    <number:date-style style:name="N701">
      <number:day-of-week/>
      <number:text> </number:text>
      <number:day/>
      <number:text> </number:text>
    </number:date-style>
    <number:number-style style:name="N702">
      <number:text>../../....</number:text>
    </number:number-style>
    <number:number-style style:name="N703">
      <number:number number:decimal-places="0" number:min-decimal-places="0" number:min-integer-digits="1"/>
      <number:text> SOG</number:text>
    </number:number-style>
    <number:number-style style:name="N704">
      <number:number number:decimal-places="0" number:min-decimal-places="0" number:min-integer-digits="13">
        <number:embedded-text number:position="12">  </number:embedded-text>
        <number:embedded-text number:position="10">  </number:embedded-text>
        <number:embedded-text number:position="8">  </number:embedded-text>
        <number:embedded-text number:position="6">  </number:embedded-text>
        <number:embedded-text number:position="3">  </number:embedded-text>
      </number:number>
    </number:number-style>
    <number:number-style style:name="N705">
      <number:number number:decimal-places="0" number:min-decimal-places="0" number:min-integer-digits="5"/>
      <number:text> 00</number:text>
    </number:number-style>
    <number:number-style style:name="N706">
      <number:text>ENT. EXT =  </number:text>
      <number:number number:decimal-places="2" number:min-decimal-places="2" number:min-integer-digits="1" number:grouping="true"/>
      <number:text> €</number:text>
    </number:number-style>
    <number:number-style style:name="N707">
      <number:number number:decimal-places="0" number:min-decimal-places="0" number:min-integer-digits="0" number:grouping="true"/>
      <number:text> A.G.I.V.</number:text>
    </number:number-style>
    <number:number-style style:name="N708">
      <number:number number:min-integer-digits="1"/>
      <number:text>" proposés)</number:text>
    </number:number-style>
    <number:text-style style:name="N709">
      <number:text-content/>
      <number:text>/29</number:text>
    </number:text-style>
    <number:number-style style:name="N710P0" style:volatile="true">
      <number:number number:decimal-places="2" number:min-decimal-places="2" number:min-integer-digits="1" number:grouping="true"/>
      <number:text>  $ </number:text>
    </number:number-style>
    <number:number-style style:name="N710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710P2" style:volatile="true">
      <number:text>-</number:text>
      <number:number number:decimal-places="0" number:min-decimal-places="0" number:min-integer-digits="0"/>
      <number:text>  $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text>3/93</number:text>
    </number:number-style>
    <number:text-style style:name="N712">
      <number:text-content/>
      <number:text>"/66</number:text>
    </number:text-style>
    <number:number-style style:name="N713P0" style:volatile="true">
      <number:number number:decimal-places="1" number:min-decimal-places="1" number:min-integer-digits="1" number:grouping="true"/>
      <number:text> pts</number:text>
    </number:number-style>
    <number:number-style style:name="N7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13P0"/>
    </number:number-style>
    <number:number-style style:name="N714">
      <number:text>9/25</number:text>
    </number:number-style>
    <number:number-style style:name="N715">
      <number:number number:decimal-places="0" number:min-decimal-places="0" number:min-integer-digits="1"/>
      <number:text> CEL</number:text>
    </number:number-style>
    <number:number-style style:name="N716">
      <number:number number:decimal-places="0" number:min-decimal-places="0" number:min-integer-digits="0" number:grouping="true"/>
      <number:text> /2.SCMG du </number:text>
    </number:number-style>
    <number:number-style style:name="N717P0" style:volatile="true">
      <number:number number:decimal-places="0" number:min-decimal-places="0" number:min-integer-digits="0" number:grouping="true"/>
      <number:text> /2.SCMG du </number:text>
    </number:number-style>
    <number:date-style style:name="N717">
      <number:day number:style="long"/>
      <number:text>/</number:text>
      <number:month number:style="long"/>
      <number:text>/</number:text>
      <number:year number:style="long"/>
      <style:map style:condition="value()&gt;=0" style:apply-style-name="N717P0"/>
    </number:date-style>
    <number:number-style style:name="N718P0" style:volatile="true">
      <number:number number:decimal-places="0" number:min-decimal-places="0" number:min-integer-digits="1" number:grouping="true" number:display-factor="1000"/>
    </number:number-style>
    <number:number-style style:name="N718">
      <style:text-properties fo:color="#000000"/>
      <number:text>-</number:text>
      <number:number number:decimal-places="0" number:min-decimal-places="0" number:min-integer-digits="1" number:grouping="true" number:display-factor="1000"/>
      <style:map style:condition="value()&gt;=0" style:apply-style-name="N718P0"/>
    </number:number-style>
    <number:number-style style:name="N719">
      <number:text>233 194</number:text>
    </number:number-style>
    <number:number-style style:name="N720">
      <number:number number:decimal-places="0" number:min-decimal-places="0" number:min-integer-digits="3"/>
      <number:text>#00000\</number:text>
    </number:number-style>
    <number:text-style style:name="N721">
      <number:text-content/>
      <number:text>/66</number:text>
    </number:text-style>
    <number:currency-style style:name="N7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722P0"/>
    </number:currency-style>
    <number:number-style style:name="N723">
      <number:number number:decimal-places="0" number:min-decimal-places="0" number:min-integer-digits="1"/>
      <number:text> arrivées</number:text>
    </number:number-style>
    <number:number-style style:name="N724">
      <number:text>Notation </number:text>
      <number:number number:decimal-places="0" number:min-decimal-places="0" number:min-integer-digits="1"/>
    </number:number-style>
    <number:number-style style:name="N725">
      <number:number number:decimal-places="0" number:min-decimal-places="0" number:min-integer-digits="0" number:grouping="true"/>
      <number:text> /2.SCMG</number:text>
    </number:number-style>
    <number:number-style style:name="N726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726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726P2" style:volatile="true"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0" number:min-decimal-places="0" number:min-integer-digits="1"/>
      <number:text> C.E</number:text>
    </number:number-style>
    <number:number-style style:name="N728">
      <number:number number:decimal-places="0" number:min-decimal-places="0" number:min-integer-digits="1" number:display-factor="1000"/>
      <number:text>pts</number:text>
    </number:number-style>
    <number:number-style style:name="N729">
      <number:text>FOURREAU GALONS  =  </number:text>
      <number:number number:min-integer-digits="1"/>
    </number:number-style>
    <number:number-style style:name="N730">
      <number:number number:decimal-places="0" number:min-decimal-places="0" number:min-integer-digits="1" number:grouping="true"/>
      <number:text>/2.BRH</number:text>
    </number:number-style>
    <number:number-style style:name="N731">
      <number:number number:decimal-places="0" number:min-decimal-places="0" number:min-integer-digits="3" number:display-factor="1000"/>
      <number:text>#00000\</number:text>
    </number:number-style>
    <number:text-style style:name="N732">
      <number:text-content/>
      <number:text>/35</number:text>
    </number:text-style>
    <number:number-style style:name="N733">
      <number:text>STOCK   =   </number:text>
      <number:number number:decimal-places="0" number:min-decimal-places="0" number:min-integer-digits="1"/>
    </number:number-style>
    <number:number-style style:name="N734">
      <number:number number:decimal-places="0" number:min-decimal-places="0" number:min-integer-digits="1"/>
      <number:text> départs</number:text>
    </number:number-style>
    <number:number-style style:name="N735">
      <number:text>Notation </number:text>
    </number:number-style>
    <number:number-style style:name="N736">
      <number:text>GALON  =  </number:text>
      <number:number number:min-integer-digits="1"/>
    </number:number-style>
    <number:date-style style:name="N737">
      <number:day number:style="long"/>
      <number:text>/</number:text>
      <number:month number:style="long"/>
      <number:text>/</number:text>
      <number:year/>
      <number:text>A</number:text>
    </number:date-style>
    <number:number-style style:name="N738">
      <number:number number:decimal-places="0" number:min-decimal-places="0" number:min-integer-digits="1"/>
      <number:text> CAP</number:text>
    </number:number-style>
    <number:number-style style:name="N739">
      <number:number number:decimal-places="0" number:min-decimal-places="0" number:min-integer-digits="6"/>
      <number:text>   </number:text>
    </number:number-style>
    <number:number-style style:name="N740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740P1" style:volatile="true">
      <style:text-properties fo:color="#00ff00"/>
      <number:text>-</number:text>
      <number:number number:decimal-places="0" number:min-decimal-places="0" number:min-integer-digits="1" number:grouping="true"/>
    </number:number-style>
    <number:number-style style:name="N740">
      <number:text>=</number:text>
      <style:map style:condition="value()&gt;0" style:apply-style-name="N740P0"/>
      <style:map style:condition="value()&lt;0" style:apply-style-name="N740P1"/>
    </number:number-style>
    <number:number-style style:name="N741">
      <number:text>DISPO =  </number:text>
      <number:number number:min-integer-digits="1"/>
    </number:number-style>
    <number:date-style style:name="N742">
      <number:text>N</number:text>
      <number:day/>
      <number:text> </number:text>
    </number:date-style>
    <number:text-style style:name="N743">
      <number:text-content/>
      <number:text>/19</number:text>
    </number:text-style>
    <number:number-style style:name="N744">
      <number:text> TEA : 225  / TER : </number:text>
      <number:number number:decimal-places="0" number:min-decimal-places="0" number:min-integer-digits="0" number:display-factor="1000000"/>
    </number:number-style>
    <number:number-style style:name="N745">
      <number:text>NOTATION </number:text>
      <number:number number:decimal-places="0" number:min-decimal-places="0" number:min-integer-digits="1"/>
    </number:number-style>
    <number:number-style style:name="N746">
      <number:number number:decimal-places="0" number:min-decimal-places="0" number:min-integer-digits="8">
        <number:embedded-text number:position="5">.</number:embedded-text>
      </number:number>
    </number:number-style>
    <number:number-style style:name="N747">
      <number:number number:min-integer-digits="1"/>
      <number:text>  / 48</number:text>
    </number:number-style>
    <number:number-style style:name="N748">
      <number:number number:decimal-places="0" number:min-decimal-places="0" number:min-integer-digits="1"/>
      <number:text> LTN</number:text>
    </number:number-style>
    <number:date-style style:name="N749">
      <number:month number:style="long" number:textual="true"/>
      <number:text> - </number:text>
      <number:year number:style="long"/>
    </number:date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year/>
      <number:text>/</number:text>
      <number:month number:style="long"/>
      <number:text>/</number:text>
      <number:day number:style="long"/>
    </number:date-style>
    <number:number-style style:name="N752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752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752P0"/>
    </number:number-style>
    <number:number-style style:name="N753">
      <number:number number:decimal-places="19" number:min-decimal-places="19" number:min-integer-digits="1" number:grouping="true"/>
    </number:number-style>
    <number:number-style style:name="N754P0" style:volatile="true">
      <number:number number:decimal-places="19" number:min-decimal-places="19" number:min-integer-digits="1" number:grouping="true"/>
    </number:number-style>
    <number:number-style style:name="N754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754P0"/>
    </number:number-style>
    <number:text-style style:name="N755">
      <number:text-content/>
      <number:text>/14</number:text>
    </number:text-style>
    <number:number-style style:name="N756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/</number:embedded-text>
      </number:number>
    </number:number-style>
    <number:number-style style:name="N757P0" style:volatile="true">
      <number:text>+</number:text>
      <number:number number:decimal-places="0" number:min-decimal-places="0" number:min-integer-digits="0"/>
    </number:number-style>
    <number:number-style style:name="N757">
      <style:text-properties fo:color="#ff0000"/>
      <number:text>-</number:text>
      <number:number number:decimal-places="0" number:min-decimal-places="0" number:min-integer-digits="0"/>
      <style:map style:condition="value()&gt;=0" style:apply-style-name="N757P0"/>
    </number:number-style>
    <number:number-style style:name="N758">
      <number:text>Stock début d'année   =   </number:text>
      <number:number number:decimal-places="0" number:min-decimal-places="0" number:min-integer-digits="1"/>
    </number:number-style>
    <number:text-style style:name="N759"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760">
      <number:number number:decimal-places="0" number:min-decimal-places="0" number:min-integer-digits="1"/>
      <number:text> GND</number:text>
    </number:number-style>
    <number:number-style style:name="N761">
      <number:text>Ǿ</number:text>
    </number:number-style>
    <number:number-style style:name="N762">
      <number:number number:decimal-places="0" number:min-decimal-places="0" number:min-integer-digits="0"/>
      <number:text> /185</number:text>
    </number:number-style>
    <number:number-style style:name="N763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764">
      <number:number number:decimal-places="0" number:min-decimal-places="0" number:min-integer-digits="9">
        <number:embedded-text number:position="7">.</number:embedded-text>
        <number:embedded-text number:position="4">.</number:embedded-text>
      </number:number>
    </number:number-style>
    <number:text-style style:name="N765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text-style style:name="N766">
      <number:text-content/>
      <number:text>/14 </number:text>
    </number:text-style>
    <number:date-style style:name="N767">
      <number:day-of-week/>
      <number:day/>
      <number:text> </number:text>
    </number:date-style>
    <number:number-style style:name="N768">
      <number:number number:decimal-places="16" number:min-decimal-places="16" number:min-integer-digits="1" number:grouping="true"/>
    </number:number-style>
    <number:number-style style:name="N769P0" style:volatile="true">
      <number:number number:decimal-places="16" number:min-decimal-places="16" number:min-integer-digits="1" number:grouping="true"/>
    </number:number-style>
    <number:number-style style:name="N769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769P0"/>
    </number:number-style>
    <number:number-style style:name="N770">
      <number:number number:decimal-places="0" number:min-decimal-places="0" number:min-integer-digits="1"/>
      <number:text> REST</number:text>
    </number:number-style>
    <number:currency-style style:name="N7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1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771P0"/>
    </number:currency-style>
    <number:text-style style:name="N772">
      <number:text-content/>
      <number:text>/5</number:text>
    </number:text-style>
    <number:number-style style:name="N773">
      <number:number number:decimal-places="0" number:min-decimal-places="0" number:min-integer-digits="1"/>
      <number:text>CL</number:text>
    </number:number-style>
    <number:number-style style:name="N774">
      <number:number number:decimal-places="0" number:min-decimal-places="0" number:min-integer-digits="1" number:display-factor="1000"/>
      <number:text>ans</number:text>
    </number:number-style>
    <number:date-style style:name="N775">
      <number:day number:style="long"/>
      <number:text>  </number:text>
      <number:month number:style="long" number:textual="true"/>
      <number:text> </number:text>
      <number:year number:style="long"/>
    </number:date-style>
    <number:number-style style:name="N776">
      <number:number number:decimal-places="0" number:min-decimal-places="0" number:min-integer-digits="0"/>
      <number:text> /114</number:text>
    </number:number-style>
    <number:number-style style:name="N777">
      <number:number number:decimal-places="0" number:min-decimal-places="0" number:min-integer-digits="1"/>
      <number:text> SPEAI</number:text>
    </number:number-style>
    <number:number-style style:name="N778">
      <number:number number:decimal-places="2" number:min-decimal-places="2" number:min-integer-digits="1"/>
      <number:text> °%</number:text>
    </number:number-style>
    <number:number-style style:name="N779">
      <number:text>= </number:text>
    </number:number-style>
    <number:number-style style:name="N780">
      <number:text>EN COMPTE = </number:text>
      <number:number number:min-integer-digits="1"/>
    </number:number-style>
    <number:number-style style:name="N781">
      <number:number number:decimal-places="0" number:min-decimal-places="0" number:min-integer-digits="1"/>
      <number:text> /90</number:text>
    </number:number-style>
    <number:number-style style:name="N782">
      <number:number number:decimal-places="0" number:min-decimal-places="0" number:min-integer-digits="0"/>
      <number:text> /115</number:text>
    </number:number-style>
    <number:text-style style:name="N783">
      <number:text-content/>
      <number:text>/8</number:text>
    </number:text-style>
    <number:number-style style:name="N784">
      <number:text>STOCK  =  </number:text>
      <number:number number:decimal-places="0" number:min-decimal-places="0" number:min-integer-digits="1"/>
    </number:number-style>
    <number:number-style style:name="N785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786">
      <number:number number:decimal-places="0" number:min-decimal-places="0" number:min-integer-digits="3">
        <number:embedded-text number:position="2">.</number:embedded-text>
      </number:number>
    </number:number-style>
    <number:number-style style:name="N787P0" style:volatile="true">
      <number:number number:decimal-places="2" number:min-decimal-places="2" number:min-integer-digits="1" number:grouping="true"/>
      <number:text>  € </number:text>
    </number:number-style>
    <number:number-style style:name="N787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87P2" style:volatile="true">
      <number:text>-</number:text>
      <number:number number:decimal-places="0" number:min-decimal-places="0" number:min-integer-digits="0"/>
      <number:text>  €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">
      <number:number number:decimal-places="14" number:min-decimal-places="14" number:min-integer-digits="1" number:grouping="true"/>
    </number:number-style>
    <number:number-style style:name="N789P0" style:volatile="true">
      <number:number number:decimal-places="14" number:min-decimal-places="14" number:min-integer-digits="1" number:grouping="true"/>
    </number:number-style>
    <number:number-style style:name="N789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789P0"/>
    </number:number-style>
    <number:number-style style:name="N790">
      <number:text>TOTAL = </number:text>
      <number:number number:min-integer-digits="1"/>
    </number:number-style>
    <number:number-style style:name="N791">
      <number:text>2 87 </number:text>
      <number:number number:decimal-places="0" number:min-decimal-places="0" number:min-integer-digits="4">
        <number:embedded-text number:position="3">1 92</number:embedded-text>
        <number:embedded-text number:position="1">63</number:embedded-text>
      </number:number>
      <number:text>11 95</number:text>
    </number:number-style>
    <number:number-style style:name="N792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793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793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793">
      <style:text-properties fo:color="#00ff00"/>
      <number:text>=</number:text>
      <style:map style:condition="value()&gt;0" style:apply-style-name="N793P0"/>
      <style:map style:condition="value()&lt;0" style:apply-style-name="N793P1"/>
    </number:number-style>
    <number:text-style style:name="N794">
      <number:text-content/>
      <number:text>/30</number:text>
    </number:text-style>
    <number:date-style style:name="N795">
      <number:day-of-week/>
      <number:day/>
    </number:date-style>
    <number:number-style style:name="N796">
      <number:number number:decimal-places="0" number:min-decimal-places="0" number:min-integer-digits="0"/>
      <number:text> /49</number:text>
    </number:number-style>
    <number:number-style style:name="N797">
      <number:number number:decimal-places="0" number:min-decimal-places="0" number:min-integer-digits="2">
        <number:embedded-text number:position="2">.</number:embedded-text>
      </number:number>
    </number:number-style>
    <number:number-style style:name="N798">
      <number:text>.  .  .  .   .   .  .</number:text>
    </number:number-style>
    <number:number-style style:name="N799">
      <number:number number:decimal-places="13" number:min-decimal-places="13" number:min-integer-digits="1" number:grouping="true"/>
    </number:number-style>
    <number:number-style style:name="N800P0" style:volatile="true">
      <number:number number:decimal-places="13" number:min-decimal-places="13" number:min-integer-digits="1" number:grouping="true"/>
    </number:number-style>
    <number:number-style style:name="N800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800P0"/>
    </number:number-style>
    <number:number-style style:name="N801">
      <style:text-properties fo:color="#0000ff"/>
      <number:number number:decimal-places="0" number:min-decimal-places="0" number:min-integer-digits="1"/>
    </number:number-style>
    <number:number-style style:name="N802P0" style:volatile="true">
      <style:text-properties fo:color="#0000ff"/>
      <number:number number:decimal-places="0" number:min-decimal-places="0" number:min-integer-digits="1"/>
    </number:number-style>
    <number:number-style style:name="N80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02">
      <style:text-properties fo:color="#00ff00"/>
      <number:number number:decimal-places="0" number:min-decimal-places="0" number:min-integer-digits="1" number:grouping="true"/>
      <style:map style:condition="value()&gt;0" style:apply-style-name="N802P0"/>
      <style:map style:condition="value()&lt;0" style:apply-style-name="N802P1"/>
    </number:number-style>
    <number:date-style style:name="N803">
      <number:day number:style="long"/>
      <number:text>/</number:text>
      <number:month number:style="long" number:textual="true"/>
    </number:date-style>
    <number:number-style style:name="N804">
      <number:number number:decimal-places="0" number:min-decimal-places="0" number:min-integer-digits="0"/>
      <number:text> /183</number:text>
    </number:number-style>
    <number:number-style style:name="N805">
      <number:text>n° </number:text>
      <number:number number:decimal-places="0" number:min-decimal-places="0" number:min-integer-digits="1"/>
      <number:text> /2 CNF/CSTAGN du</number:text>
    </number:number-style>
    <number:number-style style:name="N806P0" style:volatile="true">
      <number:number number:decimal-places="2" number:min-decimal-places="2" number:min-integer-digits="1"/>
      <number:text>,</number:text>
    </number:number-style>
    <number:number-style style:name="N806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806P0"/>
    </number:number-style>
    <number:number-style style:name="N807">
      <number:text>STOCK  CGD.STG  =  </number:text>
      <number:number number:decimal-places="0" number:min-decimal-places="0" number:min-integer-digits="1"/>
    </number:number-style>
    <number:number-style style:name="N808">
      <number:text>Gendarmerie :  </number:text>
    </number:number-style>
    <number:number-style style:name="N809">
      <number:number number:decimal-places="0" number:min-decimal-places="0" number:min-integer-digits="1"/>
      <number:text> /2 CNF/CSTAGN du</number:text>
    </number:number-style>
    <number:number-style style:name="N810">
      <number:number number:decimal-places="0" number:min-decimal-places="0" number:min-integer-digits="0" number:grouping="true" number:display-factor="1000"/>
      <number:text>€</number:text>
    </number:number-style>
    <number:number-style style:name="N811">
      <number:number number:decimal-places="0" number:min-decimal-places="0" number:min-integer-digits="1"/>
      <number:text> ARM</number:text>
    </number:number-style>
    <number:date-style style:name="N812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813">
      <number:number number:decimal-places="0" number:min-decimal-places="0" number:min-integer-digits="0"/>
      <number:text> /179</number:text>
    </number:number-style>
    <number:number-style style:name="N814">
      <number:text>SERVICE :  </number:text>
      <number:number number:min-integer-digits="1"/>
    </number:number-style>
    <number:number-style style:name="N815">
      <number:number number:decimal-places="0" number:min-decimal-places="0" number:min-integer-digits="10">
        <number:embedded-text number:position="8">  </number:embedded-text>
        <number:embedded-text number:position="5">  </number:embedded-text>
      </number:number>
    </number:number-style>
    <number:number-style style:name="N816P0" style:volatile="true">
      <number:number number:decimal-places="2" number:min-decimal-places="2" number:min-integer-digits="1"/>
    </number:number-style>
    <number:number-style style:name="N816">
      <style:text-properties fo:color="#000000"/>
      <number:number number:decimal-places="2" number:min-decimal-places="2" number:min-integer-digits="1"/>
      <style:map style:condition="value()&gt;=0" style:apply-style-name="N816P0"/>
    </number:number-style>
    <number:text-style style:name="N817">
      <number:text-content/>
      <number:text>/4</number:text>
    </number:text-style>
    <number:number-style style:name="N818">
      <number:number number:decimal-places="0" number:min-decimal-places="0" number:min-integer-digits="1"/>
      <number:text> /2    CNF/CSTAGN du</number:text>
    </number:number-style>
    <number:number-style style:name="N819">
      <number:number number:decimal-places="0" number:min-decimal-places="0" number:min-integer-digits="0" number:grouping="true"/>
      <number:text>€</number:text>
    </number:number-style>
    <number:time-style style:name="N820" number:truncate-on-overflow="false">
      <number:hours/>
      <number:text>:</number:text>
      <number:minutes number:style="long"/>
    </number:time-style>
    <number:number-style style:name="N821P0" style:volatile="true">
      <number:number number:decimal-places="2" number:min-decimal-places="2" number:min-integer-digits="1"/>
    </number:number-style>
    <number:number-style style:name="N821">
      <number:text>-</number:text>
      <number:number number:decimal-places="2" number:min-decimal-places="2" number:min-integer-digits="1"/>
      <style:map style:condition="value()&gt;=0" style:apply-style-name="N821P0"/>
    </number:number-style>
    <number:number-style style:name="N822">
      <number:number number:decimal-places="0" number:min-decimal-places="0" number:min-integer-digits="0"/>
      <number:text> /89</number:text>
    </number:number-style>
    <number:number-style style:name="N823">
      <number:number number:decimal-places="0" number:min-decimal-places="0" number:min-integer-digits="1"/>
      <number:text> AI</number:text>
    </number:number-style>
    <number:percentage-style style:name="N824">
      <number:number number:decimal-places="0" number:min-decimal-places="0" number:min-integer-digits="1"/>
      <number:text>%</number:text>
    </number:percentage-style>
    <number:percentage-style style:name="N825P0" style:volatile="true">
      <number:number number:decimal-places="0" number:min-decimal-places="0" number:min-integer-digits="1"/>
      <number:text>%</number:text>
    </number:percentage-style>
    <number:percentage-style style:name="N825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825P0"/>
    </number:percentage-style>
    <number:number-style style:name="N826P0" style:volatile="true">
      <number:number number:decimal-places="1" number:min-decimal-places="1" number:min-integer-digits="1" number:grouping="true" number:display-factor="1000"/>
    </number:number-style>
    <number:number-style style:name="N826">
      <number:text>-</number:text>
      <number:number number:decimal-places="1" number:min-decimal-places="1" number:min-integer-digits="1" number:grouping="true" number:display-factor="1000"/>
      <style:map style:condition="value()&gt;=0" style:apply-style-name="N826P0"/>
    </number:number-style>
    <number:number-style style:name="N82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28">
      <number:number number:decimal-places="2" number:min-decimal-places="2" number:min-integer-digits="2"/>
      <number:text> /20</number:text>
    </number:number-style>
    <number:number-style style:name="N829">
      <number:text>+</number:text>
      <number:number number:decimal-places="0" number:min-decimal-places="0" number:min-integer-digits="1" number:grouping="true"/>
    </number:number-style>
    <number:number-style style:name="N830P0" style:volatile="true">
      <number:text>+</number:text>
      <number:number number:decimal-places="0" number:min-decimal-places="0" number:min-integer-digits="1" number:grouping="true"/>
    </number:number-style>
    <number:number-style style:name="N83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830P0"/>
    </number:number-style>
    <number:text-style style:name="N831">
      <number:text-content/>
      <number:text>/13</number:text>
    </number:text-style>
    <number:number-style style:name="N832">
      <number:text>Stock = </number:text>
      <number:number number:decimal-places="0" number:min-decimal-places="0" number:min-integer-digits="1"/>
    </number:number-style>
    <number:number-style style:name="N833">
      <number:text>P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</number:number>
    </number:number-style>
    <number:number-style style:name="N834P0" style:volatile="true">
      <number:number number:decimal-places="4" number:min-decimal-places="4" number:min-integer-digits="4" number:grouping="true"/>
    </number:number-style>
    <number:number-style style:name="N834">
      <style:text-properties fo:color="#ff0000"/>
      <number:text>-</number:text>
      <number:number number:decimal-places="4" number:min-decimal-places="4" number:min-integer-digits="4" number:grouping="true"/>
      <style:map style:condition="value()&gt;=0" style:apply-style-name="N834P0"/>
    </number:number-style>
    <number:number-style style:name="N835P0" style:volatile="true">
      <number:number number:decimal-places="2" number:min-decimal-places="2" number:min-integer-digits="1" number:grouping="true"/>
      <number:text>     </number:text>
    </number:number-style>
    <number:number-style style:name="N835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35P2" style:volatile="true">
      <number:text>-</number:text>
      <number:number number:decimal-places="0" number:min-decimal-places="0" number:min-integer-digits="0"/>
      <number:text>    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number number:decimal-places="0" number:min-decimal-places="0" number:min-integer-digits="0"/>
      <number:text> /138</number:text>
    </number:number-style>
    <number:number-style style:name="N837">
      <number:number number:decimal-places="0" number:min-decimal-places="0" number:min-integer-digits="1"/>
      <number:text> AEB</number:text>
    </number:number-style>
    <number:number-style style:name="N838">
      <number:number number:decimal-places="2" number:min-decimal-places="2" number:min-integer-digits="2"/>
      <number:text> /60</number:text>
    </number:number-style>
    <number:date-style style:name="N839">
      <number:text>Mois :   </number:text>
      <number:month number:style="long" number:textual="true"/>
      <number:text> </number:text>
      <number:year number:style="long"/>
    </number:date-style>
    <number:number-style style:name="N84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41P0" style:volatile="true">
      <number:number number:decimal-places="2" number:min-decimal-places="2" number:min-integer-digits="1"/>
    </number:number-style>
    <number:number-style style:name="N841">
      <number:text>+</number:text>
      <number:number number:decimal-places="2" number:min-decimal-places="2" number:min-integer-digits="1"/>
      <style:map style:condition="value()&gt;=0" style:apply-style-name="N841P0"/>
    </number:number-style>
    <number:number-style style:name="N842P0" style:volatile="true">
      <number:number number:decimal-places="6" number:min-decimal-places="6" number:min-integer-digits="1" number:grouping="true" number:display-factor="1000"/>
    </number:number-style>
    <number:number-style style:name="N842">
      <style:text-properties fo:color="#ff0000"/>
      <number:text>-</number:text>
      <number:number number:decimal-places="6" number:min-decimal-places="6" number:min-integer-digits="1" number:grouping="true" number:display-factor="1000"/>
      <style:map style:condition="value()&gt;=0" style:apply-style-name="N842P0"/>
    </number:number-style>
    <number:number-style style:name="N843P0" style:volatile="true">
      <number:number number:decimal-places="3" number:min-decimal-places="3" number:min-integer-digits="3" number:grouping="true"/>
    </number:number-style>
    <number:number-style style:name="N843">
      <style:text-properties fo:color="#ff0000"/>
      <number:text>-</number:text>
      <number:number number:decimal-places="3" number:min-decimal-places="3" number:min-integer-digits="3" number:grouping="true"/>
      <style:map style:condition="value()&gt;=0" style:apply-style-name="N843P0"/>
    </number:number-style>
    <number:text-style style:name="N844">
      <number:text-content/>
      <number:text>00</number:text>
    </number:text-style>
    <number:date-style style:name="N845">
      <number:month number:style="long" number:textual="true"/>
      <number:text>. </number:text>
      <number:year number:style="long"/>
    </number:date-style>
    <number:number-style style:name="N846">
      <number:number number:decimal-places="0" number:min-decimal-places="0" number:min-integer-digits="0">
        <number:embedded-text number:position="6"> </number:embedded-text>
      </number:number>
    </number:number-style>
    <number:text-style style:name="N847">
      <number:text>(</number:text>
      <number:text-content/>
      <number:text-content/>
      <number:text-content/>
      <number:text-content/>
      <number:text-content/>
      <number:text>)</number:text>
    </number:text-style>
    <number:number-style style:name="N848">
      <number:text>Coeff </number:text>
      <number:number number:decimal-places="0" number:min-decimal-places="0" number:min-integer-digits="2"/>
    </number:number-style>
    <number:number-style style:name="N849">
      <number:number number:decimal-places="0" number:min-decimal-places="0" number:min-integer-digits="0"/>
      <number:text> /186</number:text>
    </number:number-style>
    <number:number-style style:name="N850">
      <number:text>au : (</number:text>
      <number:number number:decimal-places="0" number:min-decimal-places="0" number:min-integer-digits="0"/>
      <number:text>)</number:text>
    </number:number-style>
    <number:percentage-style style:name="N851">
      <number:text>--&gt; </number:text>
      <number:number number:decimal-places="2" number:min-decimal-places="2" number:min-integer-digits="1"/>
      <number:text>%</number:text>
    </number:percentage-style>
    <number:date-style style:name="N852" number:title="Défini par l'utilisateur">
      <number:month number:style="long"/>
      <number:text>-</number:text>
      <number:year number:style="long"/>
    </number:date-style>
    <number:currency-style style:name="N853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text>B.E.S.</number:text>
      <number:number number:decimal-places="0" number:min-decimal-places="0" number:min-integer-digits="1"/>
    </number:number-style>
    <number:number-style style:name="N855P0" style:volatile="true">
      <number:text>+</number:text>
      <number:number number:decimal-places="3" number:min-decimal-places="3" number:min-integer-digits="1" number:display-factor="1000"/>
    </number:number-style>
    <number:number-style style:name="N855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855P0"/>
    </number:number-style>
    <number:percentage-style style:name="N856">
      <number:text>Tous les MDC --&gt; </number:text>
      <number:number number:decimal-places="2" number:min-decimal-places="2" number:min-integer-digits="1"/>
      <number:text>%</number:text>
    </number:percentage-style>
    <number:number-style style:name="N857P0" style:volatile="true">
      <number:number number:decimal-places="12" number:min-decimal-places="12" number:min-integer-digits="1" number:grouping="true"/>
      <number:text>    </number:text>
    </number:number-style>
    <number:number-style style:name="N857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857P2" style:volatile="true">
      <number:text>-</number:text>
      <number:number number:decimal-places="0" number:min-decimal-places="0" number:min-integer-digits="0"/>
      <number:text>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number number:decimal-places="2" number:min-decimal-places="2" number:min-integer-digits="1" number:grouping="true"/>
      <number:text>,€ </number:text>
    </number:number-style>
    <number:number-style style:name="N858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858P2" style:volatile="true">
      <number:text>-</number:text>
      <number:number number:decimal-places="0" number:min-decimal-places="0" number:min-integer-digits="0"/>
      <number:text>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">
      <number:text>B_N3T </number:text>
      <number:number number:min-integer-digits="1"/>
    </number:number-style>
    <number:number-style style:name="N860">
      <number:text>9</number:text>
      <number:number number:decimal-places="0" number:min-decimal-places="0" number:min-integer-digits="5"/>
    </number:number-style>
    <number:number-style style:name="N861">
      <number:number number:decimal-places="0" number:min-decimal-places="0" number:min-integer-digits="0"/>
      <number:text> /43</number:text>
    </number:number-style>
    <number:number-style style:name="N862">
      <number:number number:decimal-places="0" number:min-decimal-places="0" number:min-integer-digits="1"/>
      <number:text>.m3</number:text>
    </number:number-style>
    <number:number-style style:name="N8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2" style:volatile="true">
      <number:text> </number:text>
      <number:fill-character> </number:fill-character>
      <number:text>-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date-style style:name="N864">
      <number:day number:style="long"/>
      <number:text>-</number:text>
      <number:month number:textual="true"/>
    </number:date-style>
    <number:text-style style:name="N865">
      <number:text>  09 MAT </number:text>
      <number:text-content/>
    </number:text-style>
    <number:number-style style:name="N866P0" style:volatile="true">
      <number:number number:decimal-places="0" number:min-decimal-places="0" number:min-integer-digits="1"/>
      <number:text> Colonels</number:text>
    </number:number-style>
    <number:number-style style:name="N866">
      <number:number number:decimal-places="0" number:min-decimal-places="0" number:min-integer-digits="1"/>
      <number:text> Colonel</number:text>
      <style:map style:condition="value()&gt;1" style:apply-style-name="N866P0"/>
    </number:number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867">
      <number:number number:decimal-places="0" number:min-decimal-places="0" number:min-integer-digits="0"/>
      <style:map style:condition="value()&gt;0" style:apply-style-name="N867P0"/>
      <style:map style:condition="value()&lt;0" style:apply-style-name="N867P1"/>
    </number:number-style>
    <number:number-style style:name="N868">
      <number:number number:min-integer-digits="1"/>
      <number:text> à la 3ème cie</number:text>
    </number:number-style>
    <number:percentage-style style:name="N869">
      <number:text>soit </number:text>
      <number:number number:decimal-places="2" number:min-decimal-places="2" number:min-integer-digits="1"/>
      <number:text>%</number:text>
    </number:percentage-style>
    <number:date-style style:name="N870">
      <number:month number:style="long"/>
      <number:text> </number:text>
      <number:year/>
    </number:date-style>
    <number:number-style style:name="N871">
      <number:text>Nbre =  </number:text>
      <number:number number:min-integer-digits="1"/>
    </number:number-style>
    <number:date-style style:name="N872">
      <number:year/>
      <number:text>/</number:text>
      <number:month number:style="long"/>
    </number:date-style>
    <number:currency-style style:name="N873P0" style:volatile="true">
      <number:number number:decimal-places="2" number:min-decimal-places="0" number:min-integer-digits="0" number:decimal-replacement="" number:grouping="true"/>
      <number:text> </number:text>
      <number:currency-symbol number:language="fr" number:country="FR">€</number:currency-symbol>
    </number:currency-style>
    <number:currency-style style:name="N873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fr" number:country="FR">€</number:currency-symbol>
      <style:map style:condition="value()&gt;=0" style:apply-style-name="N873P0"/>
    </number:currency-style>
    <number:text-style style:name="N874">
      <number:text-content/>
      <number:text>40</number:text>
    </number:text-style>
    <number:number-style style:name="N875">
      <number:text>sur </number:text>
      <number:number number:decimal-places="0" number:min-decimal-places="0" number:min-integer-digits="1"/>
    </number:number-style>
    <number:number-style style:name="N876P0" style:volatile="true">
      <style:text-properties fo:color="#0000ff"/>
      <number:text/>
    </number:number-style>
    <number:number-style style:name="N876">
      <number:text>-</number:text>
      <number:number number:decimal-places="0" number:min-decimal-places="0" number:min-integer-digits="1"/>
      <style:map style:condition="value()&gt;=0" style:apply-style-name="N876P0"/>
    </number:number-style>
    <number:percentage-style style:name="N877">
      <number:text>ADJ ADC MAJ --&gt; </number:text>
      <number:number number:decimal-places="2" number:min-decimal-places="2" number:min-integer-digits="1"/>
      <number:text>%</number:text>
    </number:percentage-style>
    <number:number-style style:name="N878">
      <number:number number:decimal-places="0" number:min-decimal-places="0" number:min-integer-digits="0"/>
      <number:text> /141</number:text>
    </number:number-style>
    <number:number-style style:name="N879">
      <number:scientific-number number:decimal-places="0" number:min-decimal-places="0" number:min-integer-digits="31" number:min-exponent-digits="2" number:exponent-interval="31" number:forced-exponent-sign="true"/>
    </number:number-style>
    <number:time-style style:name="N880">
      <number:minutes number:style="long"/>
      <number:text>'</number:text>
      <number:seconds number:style="long"/>
      <number:text>''</number:text>
    </number:time-style>
    <number:number-style style:name="N881">
      <number:text>Elèves dans le peloton  </number:text>
      <number:number number:decimal-places="0" number:min-decimal-places="0" number:min-integer-digits="1"/>
    </number:number-style>
    <number:number-style style:name="N882">
      <number:text>+1</number:text>
      <number:number number:decimal-places="0" number:min-decimal-places="0" number:min-integer-digits="1"/>
    </number:number-style>
    <number:text-style style:name="N883">
      <number:text-content/>
      <number:text>## ### #####</number:text>
    </number:text-style>
    <number:text-style style:name="N884">
      <number:text>NP - </number:text>
      <number:text-content/>
      <number:text>/80</number:text>
    </number:text-style>
    <number:number-style style:name="N885" number:title="Défini par l'utilisateur">
      <number:number number:decimal-places="0" number:min-decimal-places="0" number:min-integer-digits="1"/>
      <number:text>4</number:text>
    </number:number-style>
    <number:date-style style:name="N886">
      <number:day number:style="long"/>
      <number:text>anS</number:text>
    </number:date-style>
    <number:number-style style:name="N887">
      <number:text>Départs = </number:text>
      <number:number number:min-integer-digits="1"/>
    </number:number-style>
    <number:date-style style:name="N888">
      <number:text>ETAT DE SUIVI DES DEPLACEMENTS - RECAPITULATIF 2003 -  </number:text>
      <number:month number:style="long" number:textual="true"/>
    </number:date-style>
    <number:number-style style:name="N889">
      <number:number number:decimal-places="0" number:min-decimal-places="0" number:min-integer-digits="1"/>
      <number:text>° Unité</number:text>
    </number:number-style>
    <number:number-style style:name="N890">
      <number:number number:min-integer-digits="1"/>
      <number:text> spécialiste(s)</number:text>
    </number:number-style>
    <number:number-style style:name="N891">
      <number:number number:decimal-places="0" number:min-decimal-places="0" number:min-integer-digits="1"/>
      <number:text> heures</number:text>
    </number:number-style>
    <number:number-style style:name="N892">
      <number:text>ratio janv à </number:text>
      <number:number number:min-integer-digits="1"/>
    </number:number-style>
    <number:number-style style:name="N893">
      <number:number number:decimal-places="2" number:min-decimal-places="2" number:min-integer-digits="7"/>
    </number:number-style>
    <number:currency-style style:name="N894P0" style:volatile="true">
      <number:text>AUTOMOBILE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94P0"/>
    </number:currency-style>
    <number:text-style style:name="N895">
      <number:text-content/>
      <number:text>"/70</number:text>
    </number:text-style>
    <number:date-style style:name="N896">
      <number:day/>
      <number:text>.</number:text>
      <number:month number:textual="true"/>
      <number:text>.</number:text>
      <number:year/>
    </number:date-style>
    <number:number-style style:name="N897P0" style:volatile="true">
      <style:text-properties fo:color="#ff0000"/>
      <number:number number:decimal-places="0" number:min-decimal-places="0" number:min-integer-digits="1"/>
    </number:number-style>
    <number:number-style style:name="N897">
      <number:number number:min-integer-digits="1"/>
      <style:map style:condition="value()&lt;1" style:apply-style-name="N897P0"/>
    </number:number-style>
    <number:date-style style:name="N898">
      <number:text>Âge au </number:text>
      <number:day number:style="long"/>
      <number:text>/</number:text>
      <number:month number:style="long"/>
      <number:text>/</number:text>
      <number:year/>
    </number:date-style>
    <number:number-style style:name="N899">
      <number:text> TER: </number:text>
      <number:number number:decimal-places="0" number:min-decimal-places="0" number:min-integer-digits="0"/>
    </number:number-style>
    <number:number-style style:name="N900P0" style:volatile="true">
      <number:number number:decimal-places="1" number:min-decimal-places="1" number:min-integer-digits="1" number:grouping="true"/>
      <number:text>     </number:text>
    </number:number-style>
    <number:number-style style:name="N900">
      <number:number number:decimal-places="1" number:min-decimal-places="1" number:min-integer-digits="1" number:grouping="true"/>
      <number:text>     </number:text>
      <style:map style:condition="value()&gt;=0" style:apply-style-name="N900P0"/>
    </number:number-style>
    <number:date-style style:name="N901">
      <number:seconds/>
      <number:text>tanda</number:text>
      <number:year number:style="long"/>
      <number:text>t</number:text>
    </number:date-style>
    <number:number-style style:name="N902P0" style:volatile="true">
      <number:text>+</number:text>
      <number:number number:decimal-places="0" number:min-decimal-places="0" number:min-integer-digits="1" number:grouping="true"/>
    </number:number-style>
    <number:number-style style:name="N9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2P2" style:volatile="true">
      <number:text>-</number:text>
      <number:number number:decimal-places="0" number:min-decimal-places="0" number:min-integer-digits="0"/>
      <number:text>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">
      <number:number number:decimal-places="0" number:min-decimal-places="0" number:min-integer-digits="1" number:display-factor="1000"/>
      <number:text>jour(s)</number:text>
    </number:number-style>
    <number:number-style style:name="N904">
      <number:number number:decimal-places="2" number:min-decimal-places="2" number:min-integer-digits="1" number:display-factor="1000"/>
    </number:number-style>
    <number:number-style style:name="N905P0" style:volatile="true">
      <number:number number:decimal-places="2" number:min-decimal-places="2" number:min-integer-digits="1" number:display-factor="1000"/>
    </number:number-style>
    <number:number-style style:name="N905">
      <number:text>-</number:text>
      <number:number number:decimal-places="2" number:min-decimal-places="2" number:min-integer-digits="1" number:display-factor="1000"/>
      <style:map style:condition="value()&gt;=0" style:apply-style-name="N905P0"/>
    </number:number-style>
    <number:number-style style:name="N906">
      <number:number number:min-integer-digits="1"/>
      <number:text> NBRE SPECIALISTE(S)</number:text>
    </number:number-style>
    <number:number-style style:name="N907">
      <number:number number:decimal-places="0" number:min-decimal-places="0" number:min-integer-digits="0"/>
      <number:text> A / 23 R </number:text>
    </number:number-style>
    <number:number-style style:name="N908P0" style:volatile="true">
      <number:number number:decimal-places="11" number:min-decimal-places="11" number:min-integer-digits="1" number:grouping="true"/>
      <number:text>    </number:text>
    </number:number-style>
    <number:number-style style:name="N908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908P2" style:volatile="true"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/>
      <number:text> GRADES</number:text>
    </number:number-style>
    <number:number-style style:name="N910">
      <number:scientific-number number:decimal-places="0" number:min-decimal-places="0" number:min-integer-digits="21" number:min-exponent-digits="2" number:exponent-interval="21" number:forced-exponent-sign="true"/>
    </number:number-style>
    <number:date-style style:name="N911">
      <number:text>Moyenne Age CNE : </number:text>
      <number:year/>
    </number:date-style>
    <number:number-style style:name="N912">
      <number:number number:decimal-places="2" number:min-decimal-places="2" number:min-integer-digits="1" number:grouping="true"/>
      <number:text> ¤</number:text>
    </number:number-style>
    <number:text-style style:name="N913">
      <number:text>P - </number:text>
      <number:text-content/>
      <number:text>/105</number:text>
    </number:text-style>
    <number:number-style style:name="N914">
      <number:text>Jours </number:text>
      <number:number number:min-integer-digits="1"/>
    </number:number-style>
    <number:number-style style:name="N915">
      <number:number number:decimal-places="2" number:min-decimal-places="2" number:min-integer-digits="0"/>
    </number:number-style>
    <number:number-style style:name="N916P0" style:volatile="true">
      <number:number number:decimal-places="2" number:min-decimal-places="2" number:min-integer-digits="0"/>
    </number:number-style>
    <number:number-style style:name="N916">
      <number:text>-</number:text>
      <number:number number:decimal-places="2" number:min-decimal-places="2" number:min-integer-digits="0"/>
      <style:map style:condition="value()&gt;=0" style:apply-style-name="N916P0"/>
    </number:number-style>
    <number:number-style style:name="N917">
      <number:text>Moyenne Jours / ESR = </number:text>
      <number:number number:min-integer-digits="1"/>
    </number:number-style>
    <number:number-style style:name="N918">
      <number:text>Coût jour </number:text>
      <number:number number:min-integer-digits="1"/>
    </number:number-style>
    <number:number-style style:name="N919">
      <number:text> [ N°  </number:text>
      <number:number number:decimal-places="0" number:min-decimal-places="0" number:min-integer-digits="1"/>
      <number:text>  /108</number:text>
    </number:number-style>
    <number:number-style style:name="N920">
      <number:text>P.</number:text>
      <number:number number:decimal-places="0" number:min-decimal-places="0" number:min-integer-digits="1"/>
      <number:text>3</number:text>
    </number:number-style>
    <number:number-style style:name="N921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number-style style:name="N922P0" style:volatile="true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text-style style:name="N922">
      <number:text-content/>
      <style:map style:condition="value()&lt;=1.7976931348623157E+308" style:apply-style-name="N922P0"/>
    </number:text-style>
    <number:number-style style:name="N923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924">
      <number:number number:decimal-places="0" number:min-decimal-places="0" number:min-integer-digits="2"/>
      <number:text> h</number:text>
    </number:number-style>
    <number:number-style style:name="N925P0" style:volatile="true">
      <number:number number:decimal-places="0" number:min-decimal-places="0" number:min-integer-digits="1" number:grouping="true"/>
      <number:text> € </number:text>
    </number:number-style>
    <number:number-style style:name="N925P1" style:volatile="true">
      <number:number number:decimal-places="0" number:min-decimal-places="0" number:min-integer-digits="1" number:grouping="true"/>
      <number:text> € </number:text>
    </number:number-style>
    <number:number-style style:name="N925P2" style:volatile="true">
      <number:text>-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date-style style:name="N926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927">
      <number:text-content/>
      <number:text>/70</number:text>
    </number:text-style>
    <number:number-style style:name="N928">
      <number:number number:decimal-places="0" number:min-decimal-places="0" number:min-integer-digits="0"/>
      <number:text> /1</number:text>
    </number:number-style>
    <number:number-style style:name="N929">
      <number:number number:decimal-places="0" number:min-decimal-places="0" number:min-integer-digits="1"/>
      <number:text> mn</number:text>
    </number:number-style>
    <number:number-style style:name="N930">
      <number:number number:decimal-places="0" number:min-decimal-places="0" number:min-integer-digits="10">
        <number:embedded-text number:position="8">-</number:embedded-text>
        <number:embedded-text number:position="5">-</number:embedded-text>
      </number:number>
    </number:number-style>
    <number:date-style style:name="N931">
      <number:year/>
      <number:month number:style="long"/>
    </number:date-style>
    <number:number-style style:name="N932">
      <number:text>N° _ </number:text>
      <number:number number:decimal-places="0" number:min-decimal-places="0" number:min-integer-digits="1"/>
      <number:text> _/CR/2007</number:text>
    </number:number-style>
    <number:number-style style:name="N933">
      <number:number number:decimal-places="1" number:min-decimal-places="1" number:min-integer-digits="1"/>
      <number:text> </number:text>
    </number:number-style>
    <number:number-style style:name="N934">
      <number:number number:decimal-places="0" number:min-decimal-places="0" number:min-integer-digits="3"/>
      <number:text>/2 04</number:text>
    </number:number-style>
    <number:date-style style:name="N935">
      <number:day/>
      <number:text>-</number:text>
      <number:month/>
      <number:text>-</number:text>
      <number:year/>
    </number:date-style>
    <number:number-style style:name="N936P0" style:volatile="true">
      <number:number number:decimal-places="0" number:min-decimal-places="0" number:min-integer-digits="1" number:grouping="true"/>
      <number:text> DM</number:text>
    </number:number-style>
    <number:number-style style:name="N93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936">
      <number:text>- DM</number:text>
      <style:map style:condition="value()&gt;0" style:apply-style-name="N936P0"/>
      <style:map style:condition="value()&lt;0" style:apply-style-name="N936P1"/>
    </number:number-style>
    <number:number-style style:name="N937">
      <number:text>N° </number:text>
      <number:number number:decimal-places="0" number:min-decimal-places="0" number:min-integer-digits="1"/>
      <number:text> /2/CGD~STG</number:text>
    </number:number-style>
    <number:number-style style:name="N938">
      <number:text>/  TER: </number:text>
      <number:number number:decimal-places="0" number:min-decimal-places="0" number:min-integer-digits="0"/>
    </number:number-style>
    <number:number-style style:name="N939P0" style:volatile="true">
      <style:text-properties fo:color="#00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939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9P0"/>
    </number:number-style>
    <number:number-style style:name="N940">
      <number:text>LISTE NOMINATIVE DES </number:text>
      <number:number number:min-integer-digits="1"/>
    </number:number-style>
    <number:time-style style:name="N941" number:truncate-on-overflow="false">
      <number:hours/>
      <number:text>h </number:text>
      <number:minutes number:style="long"/>
      <number:text> min</number:text>
    </number:time-style>
    <number:date-style style:name="N942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943P0" style:volatile="true">
      <style:text-properties fo:color="#0000ff"/>
      <number:text>+</number:text>
      <number:number number:decimal-places="0" number:min-decimal-places="0" number:min-integer-digits="1" number:grouping="true"/>
      <number:text>   </number:text>
    </number:number-style>
    <number:number-style style:name="N9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43P0"/>
    </number:number-style>
    <number:number-style style:name="N944">
      <number:number number:decimal-places="0" number:min-decimal-places="0" number:min-integer-digits="3"/>
      <number:text>/3 04</number:text>
    </number:number-style>
    <number:number-style style:name="N945P0" style:volatile="true">
      <number:text>OK</number:text>
    </number:number-style>
    <number:number-style style:name="N945P1" style:volatile="true">
      <number:text/>
    </number:number-style>
    <number:number-style style:name="N945">
      <number:text>ERREUR</number:text>
      <style:map style:condition="value()&gt;0" style:apply-style-name="N945P0"/>
      <style:map style:condition="value()&lt;0" style:apply-style-name="N945P1"/>
    </number:number-style>
    <number:number-style style:name="N946">
      <number:number number:decimal-places="0" number:min-decimal-places="0" number:min-integer-digits="1"/>
      <number:text>6</number:text>
    </number:number-style>
    <number:number-style style:name="N947">
      <number:number number:decimal-places="2" number:min-decimal-places="2" number:min-integer-digits="1" number:grouping="true"/>
      <number:text>_€</number:text>
    </number:number-style>
    <number:date-style style:name="N948" number:title="Défini par l'utilisateur">
      <number:text>Meze, le : </number:text>
      <number:day number:style="long"/>
      <number:text>/</number:text>
      <number:month number:style="long"/>
      <number:text>/</number:text>
      <number:year/>
    </number:date-style>
    <number:number-style style:name="N949">
      <number:number number:decimal-places="0" number:min-decimal-places="0" number:min-integer-digits="4">
        <number:embedded-text number:position="4"> </number:embedded-text>
        <number:embedded-text number:position="2"> </number:embedded-text>
      </number:number>
    </number:number-style>
    <number:number-style style:name="N950">
      <number:number number:min-integer-digits="1"/>
      <number:text> m3</number:text>
    </number:number-style>
    <number:number-style style:name="N951">
      <number:text>TA = </number:text>
      <number:number number:decimal-places="0" number:min-decimal-places="0" number:min-integer-digits="1"/>
    </number:number-style>
    <number:date-style style:name="N952">
      <number:text>Date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53">
      <number:scientific-number number:decimal-places="0" number:min-decimal-places="0" number:min-integer-digits="37" number:min-exponent-digits="2" number:exponent-interval="37" number:forced-exponent-sign="true"/>
    </number:number-style>
    <number:number-style style:name="N954">
      <number:number number:decimal-places="0" number:min-decimal-places="0" number:min-integer-digits="2"/>
      <number:text> Points attribués 2009</number:text>
    </number:number-style>
    <number:number-style style:name="N955">
      <number:number number:decimal-places="0" number:min-decimal-places="0" number:min-integer-digits="3"/>
      <number:text>/2 01</number:text>
    </number:number-style>
    <number:number-style style:name="N956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956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956P0"/>
    </number:number-style>
    <number:number-style style:name="N957">
      <number:number number:decimal-places="0" number:min-decimal-places="0" number:min-integer-digits="0" number:grouping="true"/>
      <number:text>J.</number:text>
    </number:number-style>
    <number:number-style style:name="N958P0" style:volatile="true">
      <number:number number:decimal-places="0" number:min-decimal-places="0" number:min-integer-digits="1" number:grouping="true"/>
      <number:text> L </number:text>
    </number:number-style>
    <number:number-style style:name="N958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958P0"/>
    </number:number-style>
    <number:text-style style:name="N959">
      <number:text>P - </number:text>
      <number:text-content/>
      <number:text>/104</number:text>
    </number:text-style>
    <number:number-style style:name="N960P0" style:volatile="true">
      <number:number number:decimal-places="2" number:min-decimal-places="2" number:min-integer-digits="1" number:grouping="true"/>
      <number:text>     </number:text>
    </number:number-style>
    <number:number-style style:name="N96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60P2" style:volatile="true">
      <number:text>-</number:text>
      <number:number number:decimal-places="0" number:min-decimal-places="0" number:min-integer-digits="0"/>
      <number:text> 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">
      <number:number number:decimal-places="0" number:min-decimal-places="0" number:min-integer-digits="3"/>
      <number:text>/3 01</number:text>
    </number:number-style>
    <number:number-style style:name="N962">
      <number:number number:decimal-places="0" number:min-decimal-places="0" number:min-integer-digits="2"/>
      <number:text>/ 2004</number:text>
    </number:number-style>
    <number:date-style style:name="N963">
      <number:year number:style="long"/>
      <number:text>/2009</number:text>
    </number:date-style>
    <number:number-style style:name="N964">
      <number:text>P.</number:text>
      <number:number number:decimal-places="0" number:min-decimal-places="0" number:min-integer-digits="1"/>
      <number:text>2</number:text>
    </number:number-style>
    <number:number-style style:name="N965P0" style:volatile="true">
      <number:number number:decimal-places="10" number:min-decimal-places="10" number:min-integer-digits="1" number:grouping="true"/>
      <number:text> €</number:text>
    </number:number-style>
    <number:number-style style:name="N965">
      <style:text-properties fo:color="#00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965P0"/>
    </number:number-style>
    <number:currency-style style:name="N96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67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67P0"/>
    </number:currency-style>
    <number:number-style style:name="N968">
      <number:number number:decimal-places="0" number:min-decimal-places="0" number:min-integer-digits="2"/>
      <number:text> M</number:text>
    </number:number-style>
    <number:number-style style:name="N969P0" style:volatile="true">
      <number:number number:decimal-places="8" number:min-decimal-places="8" number:min-integer-digits="1" number:grouping="true"/>
      <number:text> €</number:text>
    </number:number-style>
    <number:number-style style:name="N969"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969P0"/>
    </number:number-style>
    <number:number-style style:name="N970">
      <number:number number:decimal-places="0" number:min-decimal-places="0" number:min-integer-digits="1"/>
      <number:text>              -</number:text>
    </number:number-style>
    <number:text-style style:name="N971">
      <number:text-content/>
      <number:text>/16</number:text>
    </number:text-style>
    <number:number-style style:name="N972">
      <number:number number:decimal-places="0" number:min-decimal-places="0" number:min-integer-digits="3"/>
      <number:text>/2 02</number:text>
    </number:number-style>
    <number:number-style style:name="N973">
      <number:number number:min-integer-digits="1"/>
      <number:text>  F </number:text>
    </number:number-style>
    <number:number-style style:name="N974">
      <number:number number:decimal-places="0" number:min-decimal-places="0" number:min-integer-digits="0"/>
      <number:text> /9 </number:text>
    </number:number-style>
    <number:date-style style:name="N975">
      <number:text>Mise à jour le </number:text>
      <number:day number:style="long"/>
      <number:text>-</number:text>
      <number:month number:textual="true"/>
      <number:text>-</number:text>
      <number:year/>
      <number:text> </number:text>
    </number:date-style>
    <number:number-style style:name="N976">
      <number:text>CSH </number:text>
      <number:number number:min-integer-digits="1"/>
    </number:number-style>
    <number:number-style style:name="N977P0" style:volatile="true">
      <number:number number:decimal-places="4" number:min-decimal-places="4" number:min-integer-digits="1" number:grouping="true"/>
      <number:text> </number:text>
    </number:number-style>
    <number:number-style style:name="N97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77P0"/>
    </number:number-style>
    <number:number-style style:name="N978">
      <number:number number:decimal-places="0" number:min-decimal-places="0" number:min-integer-digits="0" number:display-factor="1000000"/>
      <number:text>/4 </number:text>
    </number:number-style>
    <number:number-style style:name="N979P0" style:volatile="true">
      <number:number number:decimal-places="0" number:min-decimal-places="0" number:min-integer-digits="1" number:grouping="true" number:display-factor="1000"/>
    </number:number-style>
    <number:number-style style:name="N9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79P2" style:volatile="true">
      <number:text>-</number:text>
      <number:number number:decimal-places="0" number:min-decimal-places="0" number:min-integer-digits="0" number:display-factor="1000"/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text>N° </number:text>
      <number:number number:decimal-places="0" number:min-decimal-places="0" number:min-integer-digits="1"/>
      <number:text> /RGIF/GGD78/BSO</number:text>
    </number:number-style>
    <number:number-style style:name="N981P0" style:volatile="true">
      <number:number number:decimal-places="0" number:min-decimal-places="0" number:min-integer-digits="1" number:grouping="true"/>
      <number:text> ans</number:text>
    </number:number-style>
    <number:number-style style:name="N981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981P0"/>
    </number:number-style>
    <number:number-style style:name="N982">
      <number:text>TEA:  </number:text>
      <number:number number:decimal-places="0" number:min-decimal-places="0" number:min-integer-digits="0"/>
    </number:number-style>
    <number:number-style style:name="N983">
      <number:text>Liste nominative des </number:text>
      <number:number number:min-integer-digits="1"/>
      <number:text>"</number:text>
    </number:number-style>
    <number:number-style style:name="N984">
      <number:number number:decimal-places="0" number:min-decimal-places="0" number:min-integer-digits="1"/>
      <number:text> Peloton</number:text>
    </number:number-style>
    <number:number-style style:name="N985" number:title="User-defined">
      <number:number number:decimal-places="7" number:min-decimal-places="7" number:min-integer-digits="0"/>
    </number:number-style>
    <number:number-style style:name="N986">
      <number:text>2161</number:text>
      <number:number number:decimal-places="0" number:min-decimal-places="0" number:min-integer-digits="0" number:grouping="true"/>
      <number:text>D</number:text>
    </number:number-style>
    <number:number-style style:name="N987P0" style:volatile="true">
      <number:number number:decimal-places="4" number:min-decimal-places="4" number:min-integer-digits="1" number:grouping="true"/>
      <number:text>   </number:text>
    </number:number-style>
    <number:number-style style:name="N987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987P0"/>
    </number:number-style>
    <number:number-style style:name="N988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989">
      <number:number number:decimal-places="0" number:min-decimal-places="0" number:min-integer-digits="3"/>
      <number:text>/2 03</number:text>
    </number:number-style>
    <number:number-style style:name="N990">
      <number:number number:decimal-places="0" number:min-decimal-places="0" number:min-integer-digits="0"/>
      <number:text> /Fautes</number:text>
    </number:number-style>
    <number:number-style style:name="N991">
      <number:number number:decimal-places="0" number:min-decimal-places="0" number:min-integer-digits="1" number:grouping="true"/>
      <number:text>Km</number:text>
    </number:number-style>
    <number:number-style style:name="N992">
      <number:number number:decimal-places="0" number:min-decimal-places="0" number:min-integer-digits="0"/>
      <number:text> pt.</number:text>
    </number:number-style>
    <number:number-style style:name="N993">
      <number:scientific-number number:decimal-places="0" number:min-decimal-places="0" number:min-integer-digits="23" number:min-exponent-digits="2" number:exponent-interval="23" number:forced-exponent-sign="true"/>
    </number:number-style>
    <number:date-style style:name="N994" number:title="Défini par l'utilisateur">
      <number:text>a     </number:text>
      <number:month/>
    </number:date-style>
    <number:date-style style:name="N995">
      <number:year/>
      <number:text>/</number:text>
      <number:year/>
    </number:date-style>
    <number:number-style style:name="N996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996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96P0"/>
    </number:number-style>
    <number:number-style style:name="N997">
      <number:text>G I = </number:text>
      <number:number number:decimal-places="0" number:min-decimal-places="0" number:min-integer-digits="1"/>
    </number:number-style>
    <number:number-style style:name="N998">
      <number:text>NON</number:text>
    </number:number-style>
    <number:text-style style:name="N999">
      <number:text>P - </number:text>
      <number:text-content/>
      <number:text>/171</number:text>
    </number:text-style>
    <number:number-style style:name="N1000">
      <number:number number:decimal-places="0" number:min-decimal-places="0" number:min-integer-digits="1" number:display-factor="1000000000"/>
    </number:number-style>
    <number:number-style style:name="N1001">
      <number:number number:decimal-places="0" number:min-decimal-places="0" number:min-integer-digits="3"/>
      <number:text>/3 03</number:text>
    </number:number-style>
    <number:number-style style:name="N1002">
      <number:number number:decimal-places="0" number:min-decimal-places="0" number:min-integer-digits="2"/>
      <number:text>/ 2006</number:text>
    </number:number-style>
    <number:number-style style:name="N1003">
      <number:number number:min-integer-digits="1"/>
      <number:text> (MOUVEMENTS)</number:text>
    </number:number-style>
    <number:number-style style:name="N1004">
      <number:text>Droit de l'année en cours  :   </number:text>
      <number:number number:decimal-places="0" number:min-decimal-places="0" number:min-integer-digits="1"/>
    </number:number-style>
    <number:number-style style:name="N1005P0" style:volatile="true">
      <number:number number:decimal-places="0" number:min-decimal-places="0" number:min-integer-digits="1"/>
    </number:number-style>
    <number:number-style style:name="N1005">
      <number:number number:decimal-places="0" number:min-decimal-places="0" number:min-integer-digits="1"/>
      <style:map style:condition="value()&gt;=0" style:apply-style-name="N1005P0"/>
    </number:number-style>
    <number:number-style style:name="N1006">
      <number:number number:decimal-places="0" number:min-decimal-places="0" number:min-integer-digits="1"/>
      <number:text>/5</number:text>
    </number:number-style>
    <number:number-style style:name="N1007">
      <number:number number:decimal-places="0" number:min-decimal-places="0" number:min-integer-digits="0"/>
      <number:text>  jours</number:text>
    </number:number-style>
    <number:number-style style:name="N1008P0" style:volatile="true">
      <number:number number:decimal-places="10" number:min-decimal-places="10" number:min-integer-digits="1" number:grouping="true"/>
      <number:text>    </number:text>
    </number:number-style>
    <number:number-style style:name="N1008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08P2" style:volatile="true">
      <number:text>-</number:text>
      <number:number number:decimal-places="0" number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text>'</number:text>
      <number:number number:decimal-places="0" number:min-decimal-places="0" number:min-integer-digits="3" number:grouping="true"/>
    </number:number-style>
    <number:number-style style:name="N1010">
      <number:text>Semaine </number:text>
      <number:number number:decimal-places="0" number:min-decimal-places="0" number:min-integer-digits="1"/>
    </number:number-style>
    <number:number-style style:name="N1011">
      <number:number number:decimal-places="0" number:min-decimal-places="0" number:min-integer-digits="0"/>
      <number:text> lignes donc Unités </number:text>
    </number:number-style>
    <number:date-style style:name="N1012">
      <number:day/>
      <number:text>.</number:text>
      <number:month/>
      <number:text>.</number:text>
      <number:year/>
    </number:date-style>
    <number:number-style style:name="N1013">
      <number:number number:min-integer-digits="1"/>
      <number:text> M</number:text>
    </number:number-style>
    <number:date-style style:name="N1014">
      <number:text>* du </number:text>
      <number:day number:style="long"/>
      <number:text> </number:text>
      <number:month number:style="long" number:textual="true"/>
    </number:date-style>
    <number:text-style style:name="N1015">
      <number:text-content/>
      <number:text>"/62</number:text>
    </number:text-style>
    <number:date-style style:name="N1016">
      <number:text>Contrat renouvelé à compter du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7">
      <number:year/>
      <number:text>)</number:text>
    </number:date-style>
    <number:number-style style:name="N1018">
      <number:text>1.11.11.11.111.111.11.</number:text>
    </number:number-style>
    <number:number-style style:name="N1019">
      <number:text>29 A (+06 bt begles) / </number:text>
      <number:number number:decimal-places="0" number:min-decimal-places="0" number:min-integer-digits="0"/>
      <number:text>  R </number:text>
    </number:number-style>
    <number:number-style style:name="N1020">
      <number:number number:decimal-places="0" number:min-decimal-places="0" number:min-integer-digits="1" number:grouping="true"/>
      <number:text> /2008</number:text>
    </number:number-style>
    <number:percentage-style style:name="N1021">
      <number:number number:decimal-places="2" number:min-decimal-places="2" number:min-integer-digits="1"/>
      <number:text>% en GD</number:text>
    </number:percentage-style>
    <number:number-style style:name="N1022">
      <number:number number:decimal-places="0" number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date-style style:name="N1023">
      <number:day-of-week number:style="long"/>
      <number:text>/</number:text>
      <number:day number:style="long"/>
      <number:text>/</number:text>
      <number:month number:style="long" number:textual="true"/>
      <number:text>/</number:text>
      <number:year/>
    </number:date-style>
    <number:date-style style:name="N1024">
      <number:month number:style="long"/>
      <number:text>/DD/YY</number:text>
    </number:date-style>
    <number:number-style style:name="N1025">
      <number:text>Liste nominative des </number:text>
      <number:number number:min-integer-digits="1"/>
      <number:text> gendarmes n'ayant effectué aucun service de garde</number:text>
    </number:number-style>
    <number:number-style style:name="N1026">
      <number:text>LCL : </number:text>
      <number:number number:decimal-places="0" number:min-decimal-places="0" number:min-integer-digits="0"/>
    </number:number-style>
    <number:number-style style:name="N1027">
      <number:text>N°  _ </number:text>
      <number:number number:decimal-places="0" number:min-decimal-places="0" number:min-integer-digits="1"/>
      <number:text> _ /2</number:text>
    </number:number-style>
    <number:number-style style:name="N1028P0" style:volatile="true">
      <number:number number:decimal-places="2" number:min-decimal-places="2" number:min-integer-digits="1" number:grouping="true"/>
      <number:text> F </number:text>
    </number:number-style>
    <number:number-style style:name="N102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028">
      <number:text>-</number:text>
      <number:number number:decimal-places="0" number:min-decimal-places="0" number:min-integer-digits="0"/>
      <number:text> F </number:text>
      <style:map style:condition="value()&gt;0" style:apply-style-name="N1028P0"/>
      <style:map style:condition="value()&lt;0" style:apply-style-name="N1028P1"/>
    </number:number-style>
    <number:number-style style:name="N1029">
      <number:text>Rang : </number:text>
      <number:number number:decimal-places="0" number:min-decimal-places="0" number:min-integer-digits="1"/>
      <number:text> / 16</number:text>
    </number:number-style>
    <number:date-style style:name="N1030">
      <number:text>au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3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 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032">
      <number:text>'</number:text>
      <number:fraction number:min-numerator-digits="1" loext:max-numerator-digits="1" number:min-denominator-digits="1" number:max-denominator-value="9"/>
    </number:number-style>
    <number:number-style style:name="N1033">
      <number:number number:decimal-places="0" number:min-decimal-places="0" number:min-integer-digits="0"/>
      <number:text> /163 </number:text>
    </number:number-style>
    <number:number-style style:name="N1034">
      <number:number number:decimal-places="0" number:min-decimal-places="0" number:min-integer-digits="2"/>
      <number:text>/ 2008</number:text>
    </number:number-style>
    <number:date-style style:name="N1035">
      <number:text>Serment prêt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36">
      <number:scientific-number number:decimal-places="0" number:min-decimal-places="0" number:min-integer-digits="53" number:min-exponent-digits="2" number:exponent-interval="53" number:forced-exponent-sign="true"/>
    </number:number-style>
    <number:currency-style style:name="N1037">
      <number:number number:decimal-places="0" number:min-decimal-places="0" number:min-integer-digits="1" number:grouping="true"/>
      <number:text> </number:text>
      <number:currency-symbol>/2 GEND/PF/LOG/AUTO</number:currency-symbol>
    </number:currency-style>
    <number:number-style style:name="N1038" number:title="User-defined">
      <number:number number:decimal-places="7" number:min-decimal-places="7" number:min-integer-digits="0" number:grouping="true"/>
    </number:number-style>
    <number:number-style style:name="N1039">
      <number:number number:decimal-places="0" number:min-decimal-places="0" number:min-integer-digits="0" number:grouping="true"/>
      <number:text>   </number:text>
    </number:number-style>
    <number:number-style style:name="N1040P0" style:volatile="true">
      <number:number number:decimal-places="0" number:min-decimal-places="0" number:min-integer-digits="0" number:grouping="true"/>
      <number:text>   </number:text>
    </number:number-style>
    <number:number-style style:name="N1040">
      <number:text>-</number:text>
      <number:number number:decimal-places="0" number:min-decimal-places="0" number:min-integer-digits="0" number:grouping="true"/>
      <number:text>   </number:text>
      <style:map style:condition="value()&gt;=0" style:apply-style-name="N1040P0"/>
    </number:number-style>
    <number:text-style style:name="N1041">
      <number:text>NP - </number:text>
      <number:text-content/>
      <number:text>/171</number:text>
    </number:text-style>
    <number:date-style style:name="N1042">
      <number:text>DEPLACEMENTS - MOIS DE </number:text>
      <number:month number:style="long" number:textual="true"/>
      <number:text>/</number:text>
      <number:year number:style="long"/>
    </number:date-style>
    <number:number-style style:name="N1043">
      <number:number number:decimal-places="0" number:min-decimal-places="0" number:min-integer-digits="2">
        <number:embedded-text number:position="1">.</number:embedded-text>
      </number:number>
    </number:number-style>
    <number:date-style style:name="N1044">
      <number:day-of-week number:style="long"/>
      <number:text>-</number:text>
      <number:day number:style="long"/>
      <number:text>-</number:text>
      <number:month number:style="long" number:textual="true"/>
      <number:text>-</number:text>
      <number:year/>
    </number:date-style>
    <number:number-style style:name="N1045P0" style:volatile="true">
      <number:number number:decimal-places="2" number:min-decimal-places="2" number:min-integer-digits="1" number:grouping="true"/>
      <number:text> BEF </number:text>
    </number:number-style>
    <number:number-style style:name="N1045P1" style:volatile="true">
      <number:text>-</number:text>
      <number:number number:decimal-places="2" number:min-decimal-places="2" number:min-integer-digits="1" number:grouping="true"/>
      <number:text> BEF </number:text>
    </number:number-style>
    <number:number-style style:name="N1045P2" style:volatile="true">
      <number:text>-</number:text>
      <number:number number:decimal-places="0" number:min-decimal-places="0" number:min-integer-digits="0"/>
      <number:text> BEF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percentage-style style:name="N1046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04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46P0"/>
    </number:percentage-style>
    <number:date-style style:name="N1047">
      <number:text>CTE IEC : le </number:text>
      <number:day number:style="long"/>
      <number:text>.</number:text>
      <number:month number:style="long"/>
      <number:text>.</number:text>
      <number:year number:style="long"/>
    </number:date-style>
    <number:date-style style:name="N1048">
      <number:text>Anc. de grade au </number:text>
      <number:day number:style="long"/>
      <number:text>/</number:text>
      <number:month number:style="long"/>
      <number:text>/</number:text>
      <number:year number:style="long"/>
    </number:date-style>
    <number:number-style style:name="N1049">
      <number:text> /   </number:text>
      <number:number number:decimal-places="0" number:min-decimal-places="0" number:min-integer-digits="1"/>
    </number:number-style>
    <number:number-style style:name="N1050">
      <number:number number:decimal-places="16" number:min-decimal-places="16" number:min-integer-digits="1"/>
    </number:number-style>
    <number:date-style style:name="N1051">
      <number:text>Arrêt - </number:text>
      <number:day number:style="long"/>
      <number:text> </number:text>
      <number:month number:textual="true"/>
      <number:text> </number:text>
      <number:year/>
    </number:date-style>
    <number:number-style style:name="N1052">
      <number:number number:decimal-places="3" number:min-decimal-places="3" number:min-integer-digits="5"/>
    </number:number-style>
    <number:number-style style:name="N1053P0" style:volatile="true">
      <number:number number:decimal-places="0" number:min-decimal-places="0" number:min-integer-digits="1" number:grouping="true"/>
      <number:text>   </number:text>
    </number:number-style>
    <number:number-style style:name="N1053">
      <style:text-properties fo:color="#ff0000"/>
      <number:text>&gt;9</number:text>
      <number:number number:decimal-places="0" number:min-decimal-places="0" number:min-integer-digits="2" number:grouping="true"/>
      <number:text>   </number:text>
      <style:map style:condition="value()&gt;=0" style:apply-style-name="N1053P0"/>
    </number:number-style>
    <number:number-style style:name="N1054">
      <number:text>A OP</number:text>
      <number:number number:decimal-places="0" number:min-decimal-places="0" number:min-integer-digits="11"/>
    </number:number-style>
    <number:number-style style:name="N1055">
      <number:number number:decimal-places="0" number:min-decimal-places="0" number:min-integer-digits="1"/>
      <number:text>° Compagnie</number:text>
    </number:number-style>
    <number:number-style style:name="N1056P0" style:volatile="true">
      <number:number number:decimal-places="0" number:min-decimal-places="0" number:min-integer-digits="1"/>
    </number:number-style>
    <number:number-style style:name="N1056">
      <number:text>a</number:text>
      <style:map style:condition="value()&gt;=0" style:apply-style-name="N1056P0"/>
    </number:number-style>
    <number:currency-style style:name="N105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5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number number:decimal-places="0" number:min-decimal-places="0" number:min-integer-digits="1" number:display-factor="1000"/>
      <number:text>/12 notes</number:text>
    </number:number-style>
    <number:number-style style:name="N1059">
      <number:text>N° </number:text>
      <number:number number:decimal-places="0" number:min-decimal-places="0" number:min-integer-digits="7">
        <number:embedded-text number:position="3">-</number:embedded-text>
      </number:number>
    </number:number-style>
    <number:text-style style:name="N1060">
      <number:text-content/>
      <number:text>/62</number:text>
    </number:text-style>
    <number:number-style style:name="N1061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06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61P0"/>
    </number:number-style>
    <number:number-style style:name="N1062">
      <number:text>G = </number:text>
      <number:number number:decimal-places="0" number:min-decimal-places="0" number:min-integer-digits="1"/>
    </number:number-style>
    <number:date-style style:name="N1063">
      <number:text>Mois :  </number:text>
      <number:month number:style="long" number:textual="true"/>
      <number:text> </number:text>
      <number:year number:style="long"/>
    </number:date-style>
    <number:date-style style:name="N1064">
      <number:year number:style="long"/>
      <number:text>／</number:text>
      <number:month/>
      <number:text>／</number:text>
      <number:day/>
    </number:date-style>
    <number:number-style style:name="N1065P0" style:volatile="true">
      <number:number number:min-integer-digits="1"/>
    </number:number-style>
    <number:number-style style:name="N1065P1" style:volatile="true">
      <number:number number:min-integer-digits="1"/>
    </number:number-style>
    <number:number-style style:name="N1065">
      <number:number number:min-integer-digits="1"/>
      <style:map style:condition="value()=0" style:apply-style-name="N1065P0"/>
      <style:map style:condition="value()=0" style:apply-style-name="N1065P1"/>
    </number:number-style>
    <number:number-style style:name="N1066">
      <number:number number:decimal-places="0" number:min-decimal-places="0" number:min-integer-digits="1"/>
      <number:text>Litres</number:text>
    </number:number-style>
    <number:number-style style:name="N1067">
      <number:text>Age moyen :</number:text>
    </number:number-style>
    <number:currency-style style:name="N1068">
      <number:number number:decimal-places="2" number:min-decimal-places="2" number:min-integer-digits="1"/>
      <number:text> C</number:text>
      <number:currency-symbol/>
      <number:text>P</number:text>
    </number:currency-style>
    <number:number-style style:name="N1069">
      <number:number number:decimal-places="0" number:min-decimal-places="0" number:min-integer-digits="0"/>
      <number:text> /24 </number:text>
    </number:number-style>
    <number:date-style style:name="N1070">
      <number:text>«   </number:text>
      <number:month number:style="long" number:textual="true"/>
      <number:text>  </number:text>
      <number:year number:style="long"/>
      <number:text>  »</number:text>
    </number:date-style>
    <number:number-style style:name="N1071">
      <number:number number:decimal-places="0" number:min-decimal-places="0" number:min-integer-digits="3">
        <number:embedded-text number:position="2">2.59</number:embedded-text>
        <number:embedded-text number:position="1">.1</number:embedded-text>
      </number:number>
      <number:text>125</number:text>
    </number:number-style>
    <number:number-style style:name="N1072">
      <number:text>20</number:text>
      <number:number number:decimal-places="0" number:min-decimal-places="0" number:min-integer-digits="1"/>
    </number:number-style>
    <number:number-style style:name="N1073">
      <number:text>.</number:text>
    </number:number-style>
    <number:number-style style:name="N1074">
      <number:text>=/12 notes</number:text>
    </number:number-style>
    <number:date-style style:name="N1075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number-style style:name="N1076">
      <number:text>.  .     </number:text>
    </number:number-style>
    <number:number-style style:name="N1077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1078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1078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1078">
      <number:text/>
      <style:map style:condition="value()&gt;0" style:apply-style-name="N1078P0"/>
      <style:map style:condition="value()&lt;0" style:apply-style-name="N1078P1"/>
    </number:number-style>
    <number:date-style style:name="N1079">
      <number:day/>
      <number:text> / </number:text>
      <number:month/>
    </number:date-style>
    <number:number-style style:name="N1080">
      <number:number number:min-integer-digits="1"/>
      <number:text>jour(s)</number:text>
    </number:number-style>
    <number:number-style style:name="N1081">
      <number:number number:decimal-places="0" number:min-decimal-places="0" number:min-integer-digits="2"/>
      <number:text>/ 2009</number:text>
    </number:number-style>
    <number:number-style style:name="N1082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text-style style:name="N1083">
      <number:text>NP - </number:text>
      <number:text-content/>
      <number:text>/170</number:text>
    </number:text-style>
    <number:number-style style:name="N1084">
      <number:number number:decimal-places="0" number:min-decimal-places="0" number:min-integer-digits="1"/>
      <number:text> Berk</number:text>
    </number:number-style>
    <number:number-style style:name="N1085">
      <number:number number:decimal-places="0" number:min-decimal-places="0" number:min-integer-digits="1"/>
      <number:text>   / </number:text>
    </number:number-style>
    <number:number-style style:name="N1086">
      <number:text>P = </number:text>
      <number:number number:decimal-places="0" number:min-decimal-places="0" number:min-integer-digits="1"/>
    </number:number-style>
    <number:number-style style:name="N1087">
      <number:text>LTC TEA     </number:text>
      <number:number number:min-integer-digits="1"/>
    </number:number-style>
    <number:number-style style:name="N1088">
      <number:text>Droit de l'année en cours  </number:text>
      <number:number number:decimal-places="0" number:min-decimal-places="0" number:min-integer-digits="1"/>
    </number:number-style>
    <number:number-style style:name="N1089">
      <number:text>LGT </number:text>
      <number:number number:decimal-places="0" number:min-decimal-places="0" number:min-integer-digits="0" number:grouping="true"/>
    </number:number-style>
    <number:date-style style:name="N1090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1091">
      <number:text> sur  </number:text>
    </number:number-style>
    <number:number-style style:name="N1092P0" style:volatile="true">
      <number:number number:decimal-places="0" number:min-decimal-places="0" number:min-integer-digits="1"/>
    </number:number-style>
    <number:number-style style:name="N1092">
      <style:text-properties fo:color="#ff0000"/>
      <number:text>+</number:text>
      <number:number number:decimal-places="0" number:min-decimal-places="0" number:min-integer-digits="1"/>
      <style:map style:condition="value()&gt;=0" style:apply-style-name="N1092P0"/>
    </number:number-style>
    <number:number-style style:name="N1093">
      <number:text>Dimanche </number:text>
      <number:number number:decimal-places="0" number:min-decimal-places="0" number:min-integer-digits="1"/>
    </number:number-style>
    <number:number-style style:name="N1094P0" style:volatile="true">
      <number:number number:decimal-places="8" number:min-decimal-places="8" number:min-integer-digits="1" number:grouping="true"/>
      <number:text> €</number:text>
    </number:number-style>
    <number:number-style style:name="N1094">
      <style:text-properties fo:color="#00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094P0"/>
    </number:number-style>
    <number:number-style style:name="N1095">
      <number:text>Total groupe 5 : </number:text>
      <number:number number:decimal-places="0" number:min-decimal-places="0" number:min-integer-digits="1"/>
    </number:number-style>
    <number:number-style style:name="N1096">
      <number:number number:decimal-places="0" number:min-decimal-places="0" number:min-integer-digits="1"/>
      <number:text> notes / </number:text>
    </number:number-style>
    <number:date-style style:name="N1097">
      <number:text>Reliquat de l'année précédente  </number:text>
      <number:year number:style="long"/>
    </number:date-style>
    <number:number-style style:name="N1098">
      <number:number number:decimal-places="0" number:min-decimal-places="0" number:min-integer-digits="0" number:display-factor="1000000"/>
      <number:text> ###  ###</number:text>
    </number:number-style>
    <number:number-style style:name="N1099">
      <number:number number:decimal-places="0" number:min-decimal-places="0" number:min-integer-digits="1"/>
      <number:text>11499 F</number:text>
    </number:number-style>
    <number:number-style style:name="N1100">
      <number:text>LGT </number:text>
      <number:number number:decimal-places="0" number:min-decimal-places="0" number:min-integer-digits="0"/>
    </number:number-style>
    <number:number-style style:name="N110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02">
      <number:text>prix du Kg </number:text>
      <number:number number:decimal-places="0" number:min-decimal-places="0" number:min-integer-digits="1"/>
    </number:number-style>
    <number:percentage-style style:name="N1103">
      <number:text>Soit </number:text>
      <number:number number:decimal-places="2" number:min-decimal-places="2" number:min-integer-digits="1"/>
      <number:text>%  du TEA</number:text>
    </number:percentage-style>
    <number:number-style style:name="N1104">
      <number:text>Toulouse, le </number:text>
      <number:number number:decimal-places="0" number:min-decimal-places="0" number:min-integer-digits="0"/>
    </number:number-style>
    <number:percentage-style style:name="N1105P0" style:volatile="true">
      <number:text> + </number:text>
      <number:number number:decimal-places="2" number:min-decimal-places="2" number:min-integer-digits="1"/>
      <number:text>%</number:text>
    </number:percentage-style>
    <number:percentage-style style:name="N1105">
      <number:text> - </number:text>
      <number:number number:decimal-places="2" number:min-decimal-places="2" number:min-integer-digits="1"/>
      <number:text>%</number:text>
      <style:map style:condition="value()&gt;=0" style:apply-style-name="N1105P0"/>
    </number:percentage-style>
    <number:number-style style:name="N1106">
      <number:text>05135 / </number:text>
      <number:number number:decimal-places="0" number:min-decimal-places="0" number:min-integer-digits="1" number:grouping="true"/>
      <number:text> /2012</number:text>
    </number:number-style>
    <number:number-style style:name="N1107">
      <number:number number:decimal-places="0" number:min-decimal-places="0" number:min-integer-digits="1"/>
      <number:text> notes   / </number:text>
    </number:number-style>
    <number:number-style style:name="N1108P0" style:volatile="true">
      <number:number number:decimal-places="6" number:min-decimal-places="6" number:min-integer-digits="1" number:grouping="true"/>
      <number:text> €</number:text>
    </number:number-style>
    <number:number-style style:name="N1108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08P0"/>
    </number:number-style>
    <number:date-style style:name="N1109">
      <number:text>CAG le </number:text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110">
      <number:day-of-week/>
      <number:text> </number:text>
      <number:day number:style="long"/>
      <number:text> </number:text>
    </number:date-style>
    <number:number-style style:name="N1111">
      <number:text>O</number:text>
    </number:number-style>
    <number:number-style style:name="N1112P0" style:volatile="true">
      <number:text>O</number:text>
    </number:number-style>
    <number:number-style style:name="N1112">
      <number:text/>
      <style:map style:condition="value()&gt;=0" style:apply-style-name="N1112P0"/>
    </number:number-style>
    <number:text-style style:name="N1113">
      <number:text>Répartition des services - Grade = </number:text>
      <number:text-content/>
    </number:text-style>
    <number:number-style style:name="N1114">
      <number:number number:decimal-places="0" number:min-decimal-places="0" number:min-integer-digits="1"/>
      <number:text>2</number:text>
    </number:number-style>
    <number:currency-style style:name="N111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1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15P0"/>
    </number:currency-style>
    <number:date-style style:name="N1116">
      <number:day number:style="long"/>
      <number:text>.</number:text>
      <number:month/>
      <number:text>.</number:text>
      <number:year/>
    </number:date-style>
    <number:percentage-style style:name="N1117">
      <number:number number:decimal-places="3" number:min-decimal-places="3" number:min-integer-digits="0"/>
      <number:text>%</number:text>
    </number:percentage-style>
    <number:number-style style:name="N1118">
      <number:number number:decimal-places="0" number:min-decimal-places="0" number:min-integer-digits="4">
        <number:embedded-text number:position="2">,</number:embedded-text>
      </number:number>
    </number:number-style>
    <number:number-style style:name="N1119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119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119P0"/>
    </number:number-style>
    <number:number-style style:name="N1120">
      <number:number number:decimal-places="0" number:min-decimal-places="0" number:min-integer-digits="0"/>
      <number:text> /28 </number:text>
    </number:number-style>
    <number:time-style style:name="N1121">
      <number:seconds number:style="long"/>
      <number:text>"</number:text>
    </number:time-style>
    <number:number-style style:name="N1122">
      <number:text>2012</number:text>
      <number:number number:decimal-places="0" number:min-decimal-places="0" number:min-integer-digits="0"/>
    </number:number-style>
    <number:number-style style:name="N1123">
      <number:text>1"</number:text>
    </number:number-style>
    <number:number-style style:name="N1124P0" style:volatile="true">
      <number:number number:decimal-places="2" number:min-decimal-places="0" number:min-integer-digits="0" number:decimal-replacement=""/>
      <number:text>mn</number:text>
    </number:number-style>
    <number:number-style style:name="N1124">
      <number:text>-</number:text>
      <number:number number:decimal-places="2" number:min-decimal-places="0" number:min-integer-digits="0" number:decimal-replacement=""/>
      <number:text>mn</number:text>
      <style:map style:condition="value()&gt;=0" style:apply-style-name="N1124P0"/>
    </number:number-style>
    <number:number-style style:name="N1125">
      <number:number number:decimal-places="2" number:min-decimal-places="2" number:min-integer-digits="1" number:grouping="true"/>
      <number:text> F</number:text>
    </number:number-style>
    <number:number-style style:name="N1126P0" style:volatile="true">
      <number:number number:decimal-places="2" number:min-decimal-places="2" number:min-integer-digits="1" number:grouping="true"/>
      <number:text> F</number:text>
    </number:number-style>
    <number:number-style style:name="N1126">
      <number:number number:decimal-places="2" number:min-decimal-places="2" number:min-integer-digits="1" number:grouping="true"/>
      <number:text> F</number:text>
      <style:map style:condition="value()&gt;=0" style:apply-style-name="N1126P0"/>
    </number:number-style>
    <number:currency-style style:name="N1127P0" style:volatile="true">
      <number:text>BUDGET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7P0"/>
    </number:currency-style>
    <number:number-style style:name="N1128">
      <number:text>Appuis ou tractions </number:text>
      <number:number number:decimal-places="0" number:min-decimal-places="0" number:min-integer-digits="0"/>
    </number:number-style>
    <number:number-style style:name="N1129">
      <number:number number:decimal-places="0" number:min-decimal-places="0" number:min-integer-digits="17">
        <number:embedded-text number:position="16"> </number:embedded-text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130">
      <number:text>T1 = </number:text>
      <number:number number:min-integer-digits="1"/>
    </number:number-style>
    <number:date-style style:name="N1131">
      <number:day-of-week number:style="long"/>
    </number:date-style>
    <number:number-style style:name="N1132">
      <number:number number:decimal-places="0" number:min-decimal-places="0" number:min-integer-digits="1" number:grouping="true"/>
      <number:text> /2003</number:text>
    </number:number-style>
    <number:number-style style:name="N1133">
      <number:number number:decimal-places="0" number:min-decimal-places="0" number:min-integer-digits="0"/>
      <number:text>  EG  en STAGE du 27/03/06 au 23/04/06 </number:text>
    </number:number-style>
    <number:number-style style:name="N1134P0" style:volatile="true">
      <number:number number:decimal-places="0" number:min-decimal-places="0" number:min-integer-digits="1"/>
      <number:text> Colonels</number:text>
    </number:number-style>
    <number:number-style style:name="N1134">
      <number:number number:decimal-places="0" number:min-decimal-places="0" number:min-integer-digits="1"/>
      <number:text> Colonel</number:text>
      <style:map style:condition="value()&gt;=0" style:apply-style-name="N1134P0"/>
    </number:number-style>
    <number:number-style style:name="N1135">
      <number:number number:decimal-places="1" number:min-decimal-places="1" number:min-integer-digits="2"/>
      <number:text>/40</number:text>
    </number:number-style>
    <number:number-style style:name="N1136">
      <number:text>DU </number:text>
      <number:number number:min-integer-digits="1"/>
    </number:number-style>
    <number:currency-style style:name="N1137P0" style:volatile="true">
      <number:number number:decimal-places="0" number:min-decimal-places="0" number:min-integer-digits="1" number:grouping="true"/>
      <number:text> </number:text>
      <number:currency-symbol number:language="fr" number:country="FR">notes</number:currency-symbol>
    </number:currency-style>
    <number:currency-style style:name="N1137">
      <number:text>-</number:text>
      <number:number number:decimal-places="0" number:min-decimal-places="0" number:min-integer-digits="1" number:grouping="true"/>
      <number:text> </number:text>
      <number:currency-symbol number:language="fr" number:country="FR">notes</number:currency-symbol>
      <style:map style:condition="value()&gt;=0" style:apply-style-name="N1137P0"/>
    </number:currency-style>
    <number:number-style style:name="N1138P0" style:volatile="true">
      <number:number number:decimal-places="2" number:min-decimal-places="2" number:min-integer-digits="1" number:grouping="true"/>
      <number:text> DM</number:text>
    </number:number-style>
    <number:number-style style:name="N113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38P0"/>
    </number:number-style>
    <number:number-style style:name="N1139">
      <number:number number:min-integer-digits="1"/>
      <number:text> CIE SALON DE PROVENCE</number:text>
    </number:number-style>
    <number:number-style style:name="N1140">
      <number:number number:min-integer-digits="1"/>
      <number:text> en 2005</number:text>
    </number:number-style>
    <number:number-style style:name="N1141">
      <number:number number:decimal-places="0" number:min-decimal-places="0" number:min-integer-digits="11">
        <number:embedded-text number:position="19"> </number:embedded-text>
        <number:embedded-text number:position="16"> </number:embedded-text>
        <number:embedded-text number:position="13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42">
      <number:text>Abdominaux </number:text>
      <number:number number:decimal-places="0" number:min-decimal-places="0" number:min-integer-digits="0"/>
    </number:number-style>
    <number:number-style style:name="N1143">
      <number:text>TEA </number:text>
      <number:number number:min-integer-digits="1"/>
    </number:number-style>
    <number:date-style style:name="N1144">
      <number:day number:style="long"/>
      <number:text>      /    </number:text>
      <number:month number:style="long"/>
      <number:text>  /       </number:text>
      <number:year number:style="long"/>
    </number:date-style>
    <number:number-style style:name="N1145">
      <number:text>PARTICIPANTS </number:text>
      <number:number number:min-integer-digits="1"/>
    </number:number-style>
    <number:number-style style:name="N1146">
      <number:number number:min-integer-digits="1"/>
      <number:text>ème PROMOTION</number:text>
    </number:number-style>
    <number:number-style style:name="N114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48">
      <number:number number:decimal-places="0" number:min-decimal-places="0" number:min-integer-digits="2"/>
      <number:text>/ 1999</number:text>
    </number:number-style>
    <number:number-style style:name="N1149">
      <number:text>2008 PTS </number:text>
      <number:number number:decimal-places="0" number:min-decimal-places="0" number:min-integer-digits="2"/>
    </number:number-style>
    <number:number-style style:name="N1150">
      <number:number number:decimal-places="0" number:min-decimal-places="0" number:min-integer-digits="1"/>
      <number:text>bis/161</number:text>
    </number:number-style>
    <number:percentage-style style:name="N1151P0" style:volatile="true">
      <number:text>+</number:text>
      <number:number number:decimal-places="4" number:min-decimal-places="4" number:min-integer-digits="1" number:grouping="true"/>
      <number:text>%</number:text>
    </number:percentage-style>
    <number:percentage-style style:name="N1151">
      <number:text>-</number:text>
      <number:number number:decimal-places="4" number:min-decimal-places="4" number:min-integer-digits="1" number:grouping="true"/>
      <number:text>%</number:text>
      <style:map style:condition="value()&gt;=0" style:apply-style-name="N1151P0"/>
    </number:percentage-style>
    <number:date-style style:name="N1152">
      <number:text>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53P0" style:volatile="true">
      <number:number number:decimal-places="0" number:min-decimal-places="0" number:min-integer-digits="0" number:grouping="true"/>
    </number:number-style>
    <number:number-style style:name="N1153">
      <number:text>-</number:text>
      <number:number number:decimal-places="0" number:min-decimal-places="0" number:min-integer-digits="0" number:grouping="true"/>
      <style:map style:condition="value()&gt;=0" style:apply-style-name="N1153P0"/>
    </number:number-style>
    <number:number-style style:name="N1154">
      <number:number number:decimal-places="0" number:min-decimal-places="0" number:min-integer-digits="0"/>
      <number:text> /83 </number:text>
    </number:number-style>
    <number:number-style style:name="N1155">
      <number:number number:decimal-places="0" number:min-decimal-places="0" number:min-integer-digits="1"/>
      <number:text> (+ 2 GR - PAC)</number:text>
    </number:number-style>
    <number:date-style style:name="N1156">
      <number:day-of-week number:style="long"/>
      <number:text>  </number:text>
      <number:day number:style="long"/>
      <number:text> </number:text>
      <number:month number:textual="true"/>
    </number:date-style>
    <number:number-style style:name="N1157">
      <number:number number:decimal-places="0" number:min-decimal-places="0" number:min-integer-digits="0"/>
      <number:text> /51</number:text>
    </number:number-style>
    <number:date-style style:name="N1158">
      <number:text>dddd dd </number:text>
      <number:month number:style="long" number:textual="true"/>
      <number:text> yyyy</number:text>
    </number:date-style>
    <number:number-style style:name="N1159">
      <number:number number:decimal-places="0" number:min-decimal-places="0" number:min-integer-digits="0"/>
      <number:text> /53</number:text>
    </number:number-style>
    <number:number-style style:name="N1160">
      <number:text>N° </number:text>
      <number:number number:decimal-places="0" number:min-decimal-places="0" number:min-integer-digits="1"/>
      <number:text> /MAT/DPT</number:text>
    </number:number-style>
    <number:text-style style:name="N1161">
      <number:text-content/>
      <number:text-content/>
      <number:text>/</number:text>
      <number:text-content/>
      <number:text-content/>
    </number:text-style>
    <number:date-style style:name="N1162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63">
      <number:number number:decimal-places="0" number:min-decimal-places="0" number:min-integer-digits="0"/>
      <number:text> MDC ITA ADJ 2006 </number:text>
    </number:number-style>
    <number:number-style style:name="N1164">
      <number:number number:decimal-places="0" number:min-decimal-places="0" number:min-integer-digits="0" number:display-factor="1000"/>
      <number:text>"APJ en Août</number:text>
    </number:number-style>
    <number:percentage-style style:name="N1165P0" style:volatile="true">
      <style:text-properties fo:color="#ff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1165">
      <style:text-properties fo:color="#0000ff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165P0"/>
    </number:percentage-style>
    <number:number-style style:name="N1166">
      <number:number number:decimal-places="0" number:min-decimal-places="0" number:min-integer-digits="1"/>
      <number:text> à charge</number:text>
    </number:number-style>
    <number:number-style style:name="N1167">
      <number:number number:decimal-places="9" number:min-decimal-places="9" number:min-integer-digits="1" number:grouping="true"/>
      <number:text> €</number:text>
    </number:number-style>
    <number:number-style style:name="N1168P0" style:volatile="true">
      <number:number number:decimal-places="9" number:min-decimal-places="9" number:min-integer-digits="1" number:grouping="true"/>
      <number:text> €</number:text>
    </number:number-style>
    <number:number-style style:name="N1168">
      <style:text-properties fo:color="#00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68P0"/>
    </number:number-style>
    <number:currency-style style:name="N116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69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69P0"/>
    </number:currency-style>
    <number:number-style style:name="N1170P0" style:volatile="true">
      <number:number number:decimal-places="2" number:min-decimal-places="2" number:min-integer-digits="1" number:grouping="true" number:display-factor="1000"/>
    </number:number-style>
    <number:number-style style:name="N1170">
      <style:text-properties fo:color="#ff0000"/>
      <number:number number:decimal-places="2" number:min-decimal-places="2" number:min-integer-digits="1" number:grouping="true" number:display-factor="1000"/>
      <style:map style:condition="value()&gt;=0" style:apply-style-name="N1170P0"/>
    </number:number-style>
    <number:number-style style:name="N1171">
      <number:number number:decimal-places="0" number:min-decimal-places="0" number:min-integer-digits="0"/>
      <number:text> /33 </number:text>
    </number:number-style>
    <number:number-style style:name="N1172">
      <number:number number:decimal-places="0" number:min-decimal-places="0" number:min-integer-digits="1"/>
      <number:text> EQ/CE</number:text>
    </number:number-style>
    <number:number-style style:name="N1173">
      <number:text>S  </number:text>
      <number:number number:decimal-places="0" number:min-decimal-places="0" number:min-integer-digits="1"/>
    </number:number-style>
    <number:number-style style:name="N1174">
      <number:number number:decimal-places="1" number:min-decimal-places="1" number:min-integer-digits="1" number:display-factor="1000000"/>
    </number:number-style>
    <number:date-style style:name="N1175">
      <number:day-of-week number:style="long"/>
      <number:text>, </number:text>
      <number:month number:style="long" number:textual="true"/>
      <number:text> </number:text>
      <number:day number:style="long"/>
    </number:date-style>
    <number:date-style style:name="N117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77">
      <number:number number:decimal-places="0" number:min-decimal-places="0" number:min-integer-digits="0"/>
      <number:text> - 2D</number:text>
    </number:number-style>
    <number:number-style style:name="N1178">
      <number:text>   </number:text>
    </number:number-style>
    <number:number-style style:name="N1179">
      <number:number number:decimal-places="0" number:min-decimal-places="0" number:min-integer-digits="0"/>
      <number:text> /187</number:text>
    </number:number-style>
    <number:number-style style:name="N1180">
      <number:number number:decimal-places="1" number:min-decimal-places="1" number:min-integer-digits="1"/>
      <number:text> ans</number:text>
    </number:number-style>
    <number:number-style style:name="N1181">
      <number:number number:decimal-places="0" number:min-decimal-places="0" number:min-integer-digits="1"/>
      <number:text>/161</number:text>
    </number:number-style>
    <number:number-style style:name="N1182">
      <number:number number:min-integer-digits="1"/>
      <number:text> MILITAIRES</number:text>
    </number:number-style>
    <number:number-style style:name="N1183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 </number:embedded-text>
      </number:number>
    </number:number-style>
    <number:number-style style:name="N1184">
      <number:number number:decimal-places="0" number:min-decimal-places="0" number:min-integer-digits="1"/>
      <number:text> ASP GRIE</number:text>
    </number:number-style>
    <number:number-style style:name="N1185">
      <number:number number:decimal-places="0" number:min-decimal-places="0" number:min-integer-digits="0"/>
      <number:text> cand CONCOURS EOGN 2007 </number:text>
    </number:number-style>
    <number:currency-style style:name="N11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86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86P0"/>
    </number:currency-style>
    <number:number-style style:name="N1187P0" style:volatile="true">
      <style:text-properties fo:color="#0000ff"/>
      <number:text>+</number:text>
      <number:number number:decimal-places="2" number:min-decimal-places="2" number:min-integer-digits="1" number:grouping="true"/>
      <number:text>PT</number:text>
    </number:number-style>
    <number:number-style style:name="N1187">
      <style:text-properties fo:color="#ff0000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1187P0"/>
    </number:number-style>
    <number:number-style style:name="N1188P0" style:volatile="true">
      <number:number number:decimal-places="2" number:min-decimal-places="2" number:min-integer-digits="1" number:grouping="true"/>
      <number:text>        </number:text>
    </number:number-style>
    <number:number-style style:name="N1188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188P2" style:volatile="true">
      <number:text>-</number:text>
      <number:number number:decimal-places="0" number:min-decimal-places="0" number:min-integer-digits="0"/>
      <number:text>       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number number:decimal-places="1" number:min-decimal-places="1" number:min-integer-digits="2"/>
      <number:text> ans</number:text>
    </number:number-style>
    <number:percentage-style style:name="N1190">
      <number:number number:decimal-places="9" number:min-decimal-places="9" number:min-integer-digits="1"/>
      <number:text>%</number:text>
    </number:percentage-style>
    <number:date-style style:name="N1191">
      <number:text>au </number:text>
      <number:day number:style="long"/>
      <number:text>/</number:text>
      <number:month number:style="long"/>
    </number:date-style>
    <number:number-style style:name="N1192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1192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192P0"/>
    </number:number-style>
    <number:date-style style:name="N1193">
      <number:day-of-week number:style="long"/>
      <number:text>, </number:text>
      <number:month number:style="long" number:textual="true"/>
    </number:date-style>
    <number:number-style style:name="N1194">
      <number:number number:min-integer-digits="1"/>
      <number:text> TEA MDC CSTAG</number:text>
    </number:number-style>
    <number:date-style style:name="N1195">
      <number:day-of-week number:style="long"/>
      <number:text>-</number:text>
      <number:month number:textual="true"/>
    </number:date-style>
    <number:percentage-style style:name="N1196">
      <number:text>% des MDC n'ayant pris aucun service de garde --&gt; </number:text>
      <number:number number:decimal-places="2" number:min-decimal-places="2" number:min-integer-digits="1"/>
      <number:text>%</number:text>
    </number:percentage-style>
    <number:number-style style:name="N1197P0" style:volatile="true">
      <number:number number:decimal-places="5" number:min-decimal-places="5" number:min-integer-digits="1" number:grouping="true" number:display-factor="1000"/>
    </number:number-style>
    <number:number-style style:name="N1197">
      <style:text-properties fo:color="#000000"/>
      <number:text>-</number:text>
      <number:number number:decimal-places="5" number:min-decimal-places="5" number:min-integer-digits="1" number:grouping="true" number:display-factor="1000"/>
      <style:map style:condition="value()&gt;=0" style:apply-style-name="N1197P0"/>
    </number:number-style>
    <number:number-style style:name="N1198">
      <number:text>N° </number:text>
      <number:number number:decimal-places="0" number:min-decimal-places="0" number:min-integer-digits="1"/>
      <number:text> /2005</number:text>
    </number:number-style>
    <number:date-style style:name="N1199">
      <number:month number:style="long" number:textual="true"/>
      <number:text>.</number:text>
      <number:year number:style="long"/>
    </number:date-style>
    <number:number-style style:name="N1200P0" style:volatile="true">
      <number:number number:decimal-places="0" number:min-decimal-places="0" number:min-integer-digits="0"/>
    </number:number-style>
    <number:number-style style:name="N1200">
      <style:text-properties fo:color="#000000"/>
      <number:text>-</number:text>
      <number:number number:decimal-places="0" number:min-decimal-places="0" number:min-integer-digits="1"/>
      <style:map style:condition="value()&gt;=0" style:apply-style-name="N1200P0"/>
    </number:number-style>
    <number:date-style style:name="N1201">
      <number:day number:style="long"/>
      <number:text>/</number:text>
      <number:month number:style="long"/>
      <number:text>/11</number:text>
    </number:date-style>
    <number:number-style style:name="N1202">
      <number:number number:decimal-places="0" number:min-decimal-places="0" number:min-integer-digits="0"/>
      <number:text> Cand. ADC 2007 </number:text>
    </number:number-style>
    <number:number-style style:name="N1203">
      <number:number number:decimal-places="2" number:min-decimal-places="2" number:min-integer-digits="2"/>
      <number:text> ans</number:text>
    </number:number-style>
    <number:number-style style:name="N1204">
      <number:number number:decimal-places="0" number:min-decimal-places="0" number:min-integer-digits="2"/>
    </number:number-style>
    <number:number-style style:name="N1205">
      <number:number number:decimal-places="0" number:min-decimal-places="0" number:min-integer-digits="3"/>
    </number:number-style>
    <number:number-style style:name="N1206P0" style:volatile="true">
      <number:number number:decimal-places="0" number:min-decimal-places="0" number:min-integer-digits="2"/>
    </number:number-style>
    <number:number-style style:name="N1206P1" style:volatile="true">
      <number:number number:decimal-places="0" number:min-decimal-places="0" number:min-integer-digits="3"/>
    </number:number-style>
    <number:number-style style:name="N1206">
      <number:number number:decimal-places="0" number:min-decimal-places="0" number:min-integer-digits="5"/>
      <style:map style:condition="value()&gt;0" style:apply-style-name="N1206P0"/>
      <style:map style:condition="value()&lt;0" style:apply-style-name="N1206P1"/>
    </number:number-style>
    <number:number-style style:name="N1207">
      <number:number number:decimal-places="1" number:min-decimal-places="1" number:min-integer-digits="1" number:grouping="true"/>
      <number:text>   </number:text>
    </number:number-style>
    <number:number-style style:name="N1208P0" style:volatile="true">
      <number:number number:decimal-places="1" number:min-decimal-places="1" number:min-integer-digits="1" number:grouping="true"/>
      <number:text>   </number:text>
    </number:number-style>
    <number:number-style style:name="N1208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1208P0"/>
    </number:number-style>
    <number:number-style style:name="N1209">
      <number:number number:decimal-places="0" number:min-decimal-places="0" number:min-integer-digits="1" number:grouping="true"/>
      <number:text> pers.</number:text>
    </number:number-style>
    <number:number-style style:name="N1210P0" style:volatile="true">
      <number:number number:decimal-places="0" number:min-decimal-places="0" number:min-integer-digits="1" number:grouping="true"/>
      <number:text> pers.</number:text>
    </number:number-style>
    <number:number-style style:name="N1210">
      <number:text>-</number:text>
      <number:number number:decimal-places="2" number:min-decimal-places="2" number:min-integer-digits="1" number:grouping="true"/>
      <style:map style:condition="value()&gt;=0" style:apply-style-name="N1210P0"/>
    </number:number-style>
    <number:number-style style:name="N1211">
      <number:number number:decimal-places="0" number:min-decimal-places="0" number:min-integer-digits="1" number:display-factor="1000"/>
      <number:text>ème Compagnie</number:text>
    </number:number-style>
    <number:number-style style:name="N1212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1212">
      <style:text-properties fo:color="#00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1212P0"/>
    </number:number-style>
    <number:percentage-style style:name="N1213">
      <number:text>% des ADJ ADC MAJ n'ayant pris aucun service de garde --&gt; </number:text>
      <number:number number:decimal-places="2" number:min-decimal-places="2" number:min-integer-digits="1"/>
      <number:text>%</number:text>
    </number:percentage-style>
    <number:number-style style:name="N1214">
      <number:number number:decimal-places="0" number:min-decimal-places="0" number:min-integer-digits="1"/>
      <number:text>/133</number:text>
    </number:number-style>
    <number:number-style style:name="N1215">
      <number:number number:decimal-places="0" number:min-decimal-places="0" number:min-integer-digits="2"/>
      <number:text> P1</number:text>
    </number:number-style>
    <number:number-style style:name="N2464">
      <number:number number:decimal-places="0" number:min-decimal-places="0" number:min-integer-digits="6">
        <number:embedded-text number:position="4">00</number:embedded-text>
        <number:embedded-text number:position="2">00</number:embedded-text>
      </number:number>
    </number:number-style>
    <number:date-style style:name="N246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2466">
      <number:number number:decimal-places="0" number:min-decimal-places="0" number:min-integer-digits="0">
        <number:embedded-text number:position="2">'</number:embedded-text>
      </number:number>
      <number:text>"</number:text>
    </number:number-style>
    <number:date-style style:name="N2467">
      <number:text>Décompte réel des jours    -  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46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8P2" style:volatile="true">
      <number:text> </number:text>
      <number:fill-character> </number:fill-character>
      <number:text>- F </number:text>
    </number:number-style>
    <number:text-style style:name="N2468">
      <number:text-content/>
      <number:text> </number:text>
      <style:map style:condition="value()&gt;0" style:apply-style-name="N2468P0"/>
      <style:map style:condition="value()&lt;0" style:apply-style-name="N2468P1"/>
      <style:map style:condition="value()=0" style:apply-style-name="N2468P2"/>
    </number:text-style>
    <number:number-style style:name="N2469P0" style:volatile="true">
      <number:number number:decimal-places="0" number:min-decimal-places="0" number:min-integer-digits="1"/>
    </number:number-style>
    <number:number-style style:name="N2469">
      <style:text-properties fo:color="#ff0000"/>
      <number:text>&lt;1</number:text>
      <number:number number:decimal-places="0" number:min-decimal-places="0" number:min-integer-digits="1"/>
      <style:map style:condition="value()&gt;=0" style:apply-style-name="N2469P0"/>
    </number:number-style>
    <number:number-style style:name="N2470">
      <number:text>TER </number:text>
      <number:number number:min-integer-digits="1"/>
      <number:text> Théorique avec TO prévisions</number:text>
    </number:number-style>
    <number:date-style style:name="N2471">
      <number:year/>
      <number:text> ans</number:text>
    </number:date-style>
    <number:number-style style:name="N2472">
      <number:text> / </number:text>
      <number:number number:decimal-places="0" number:min-decimal-places="0" number:min-integer-digits="1"/>
    </number:number-style>
    <number:number-style style:name="N2473">
      <number:text>N° </number:text>
      <number:number number:decimal-places="0" number:min-decimal-places="0" number:min-integer-digits="1"/>
      <number:text> /2003</number:text>
    </number:number-style>
    <number:percentage-style style:name="N2474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2474">
      <style:text-properties fo:color="#ff0000"/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2474P0"/>
    </number:percentage-style>
    <number:number-style style:name="N2475">
      <number:number number:decimal-places="0" number:min-decimal-places="0" number:min-integer-digits="2"/>
      <number:text> / 03</number:text>
    </number:number-style>
    <number:number-style style:name="N2476">
      <number:number number:decimal-places="0" number:min-decimal-places="0" number:min-integer-digits="21">
        <number:embedded-text number:position="9">   ///   </number:embedded-text>
      </number:number>
    </number:number-style>
    <number:number-style style:name="N2477">
      <number:text>Limite de cuve : </number:text>
      <number:number number:decimal-places="0" number:min-decimal-places="0" number:min-integer-digits="1" number:grouping="true"/>
    </number:number-style>
    <number:number-style style:name="N2478P0" style:volatile="true">
      <number:text>+</number:text>
      <number:number number:decimal-places="0" number:min-decimal-places="0" number:min-integer-digits="1" number:grouping="true" number:display-factor="1000"/>
    </number:number-style>
    <number:number-style style:name="N2478">
      <number:text>-</number:text>
      <number:number number:decimal-places="0" number:min-decimal-places="0" number:min-integer-digits="1" number:grouping="true" number:display-factor="1000"/>
      <style:map style:condition="value()&gt;=0" style:apply-style-name="N2478P0"/>
    </number:number-style>
    <number:number-style style:name="N2479P0" style:volatile="true">
      <number:number number:decimal-places="1" number:min-decimal-places="1" number:min-integer-digits="1" number:grouping="true"/>
      <number:text>    </number:text>
    </number:number-style>
    <number:number-style style:name="N2479">
      <number:number number:decimal-places="1" number:min-decimal-places="1" number:min-integer-digits="1" number:grouping="true"/>
      <number:text>    </number:text>
      <style:map style:condition="value()&gt;=0" style:apply-style-name="N2479P0"/>
    </number:number-style>
    <number:number-style style:name="N2480">
      <number:text>STOCK  =   </number:text>
      <number:number number:decimal-places="0" number:min-decimal-places="0" number:min-integer-digits="1"/>
    </number:number-style>
    <number:percentage-style style:name="N2481">
      <number:number number:decimal-places="3" number:min-decimal-places="3" number:min-integer-digits="1"/>
      <number:text>%</number:text>
    </number:percentage-style>
    <number:percentage-style style:name="N2482P0" style:volatile="true">
      <number:number number:decimal-places="3" number:min-decimal-places="3" number:min-integer-digits="1"/>
      <number:text>%</number:text>
    </number:percentage-style>
    <number:percentage-style style:name="N2482">
      <number:text>-</number:text>
      <number:number number:decimal-places="3" number:min-decimal-places="3" number:min-integer-digits="1"/>
      <number:text>%</number:text>
      <style:map style:condition="value()&gt;=0" style:apply-style-name="N2482P0"/>
    </number:percentage-style>
    <number:percentage-style style:name="N2483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483P1" style:volatile="true">
      <number:text>-</number:text>
      <number:number number:decimal-places="2" number:min-decimal-places="2" number:min-integer-digits="1"/>
      <number:text>%</number:text>
    </number:percentage-style>
    <number:percentage-style style:name="N2483">
      <number:number number:decimal-places="2" number:min-decimal-places="2" number:min-integer-digits="1"/>
      <number:text>%</number:text>
      <style:map style:condition="value()&gt;0" style:apply-style-name="N2483P0"/>
      <style:map style:condition="value()&lt;0" style:apply-style-name="N2483P1"/>
    </number:percentage-style>
    <number:number-style style:name="N2484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24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4P0"/>
    </number:number-style>
    <number:number-style style:name="N2485">
      <number:number number:min-integer-digits="1"/>
      <number:text> €</number:text>
    </number:number-style>
    <number:number-style style:name="N2486">
      <number:text>N°  </number:text>
      <number:number number:decimal-places="0" number:min-decimal-places="0" number:min-integer-digits="1"/>
      <number:text> /MAT/CGD.STG</number:text>
    </number:number-style>
    <number:number-style style:name="N2487">
      <number:text>SPECIALISTE N°</number:text>
      <number:number number:decimal-places="0" number:min-decimal-places="0" number:min-integer-digits="0"/>
    </number:number-style>
    <number:number-style style:name="N2488">
      <number:number number:decimal-places="0" number:min-decimal-places="0" number:min-integer-digits="4">
        <number:embedded-text number:position="8"> </number:embedded-text>
        <number:embedded-text number:position="5"> </number:embedded-text>
      </number:number>
    </number:number-style>
    <number:number-style style:name="N2489">
      <number:text>SPECIALISTE N°</number:text>
    </number:number-style>
    <number:date-style style:name="N2490">
      <number:year number:style="long"/>
      <number:text>/2008</number:text>
    </number:date-style>
    <number:text-style style:name="N2491">
      <number:text>/ </number:text>
      <number:text-content/>
    </number:text-style>
    <number:date-style style:name="N2492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2493">
      <number:number number:min-integer-digits="1"/>
      <number:text>/338</number:text>
    </number:number-style>
    <number:date-style style:name="N2494">
      <number:day-of-week number:style="long"/>
      <number:text> </number:text>
      <number:day/>
      <number:text> </number:text>
      <number:month number:style="long" number:textual="true"/>
    </number:date-style>
    <number:number-style style:name="N2495">
      <number:number number:decimal-places="0" number:min-decimal-places="0" number:min-integer-digits="0">
        <number:embedded-text number:position="1">/</number:embedded-text>
      </number:number>
    </number:number-style>
    <number:date-style style:name="N249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date-style style:name="N2497">
      <number:year/>
      <number:text> ans </number:text>
    </number:date-style>
    <number:number-style style:name="N2498">
      <number:text>TEA  </number:text>
      <number:number number:decimal-places="0" number:min-decimal-places="0" number:min-integer-digits="1"/>
    </number:number-style>
    <number:date-style style:name="N2499">
      <number:year/>
      <number:text> ans  </number:text>
      <number:month number:style="long"/>
      <number:text> mois </number:text>
      <number:day number:style="long"/>
      <number:text> jours</number:text>
    </number:date-style>
    <number:number-style style:name="N2500">
      <number:number number:decimal-places="0" number:min-decimal-places="0" number:min-integer-digits="6">
        <number:embedded-text number:position="3">/</number:embedded-text>
      </number:number>
    </number:number-style>
    <number:date-style style:name="N2501">
      <number:text>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502">
      <number:year number:style="long"/>
      <number:text>a</number:text>
    </number:date-style>
    <number:date-style style:name="N2503">
      <number:text>'L</number:text>
      <number:year/>
      <number:text>'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504">
      <number:text>TER </number:text>
      <number:number number:min-integer-digits="1"/>
      <number:text> Théorique + TO prévisions</number:text>
    </number:number-style>
    <number:number-style style:name="N2505">
      <number:text>N° 05135 / </number:text>
      <number:number number:decimal-places="0" number:min-decimal-places="0" number:min-integer-digits="1"/>
      <number:text> / 2013</number:text>
    </number:number-style>
    <number:number-style style:name="N2506">
      <number:text>OUI</number:text>
    </number:number-style>
    <number:date-style style:name="N2507">
      <number:text>Temps de présence au : </number:text>
      <number:day number:style="long"/>
      <number:text>/</number:text>
      <number:month number:style="long"/>
      <number:text>/</number:text>
      <number:year/>
    </number:date-style>
    <number:number-style style:name="N2508">
      <number:text>Carte numéro </number:text>
      <number:number number:decimal-places="0" number:min-decimal-places="0" number:min-integer-digits="1"/>
    </number:number-style>
    <number:percentage-style style:name="N2509">
      <number:text>mesure conservatoire - gel des crédits 09/2009 ( </number:text>
      <number:number number:decimal-places="2" number:min-decimal-places="2" number:min-integer-digits="1"/>
      <number:text>% )</number:text>
    </number:percentage-style>
    <number:number-style style:name="N2510">
      <number:text>+ </number:text>
      <number:number number:decimal-places="0" number:min-decimal-places="0" number:min-integer-digits="1"/>
    </number:number-style>
    <number:number-style style:name="N2511P0" style:volatile="true">
      <number:text>+ </number:text>
      <number:number number:decimal-places="0" number:min-decimal-places="0" number:min-integer-digits="1"/>
    </number:number-style>
    <number:number-style style:name="N2511">
      <number:text>- </number:text>
      <number:number number:decimal-places="0" number:min-decimal-places="0" number:min-integer-digits="1"/>
      <style:map style:condition="value()&gt;=0" style:apply-style-name="N2511P0"/>
    </number:number-style>
    <number:date-style style:name="N2512">
      <number:text>du </number:text>
      <number:day/>
      <number:text> </number:text>
      <number:month number:textual="true"/>
      <number:text> </number:text>
      <number:year/>
    </number:date-style>
    <number:number-style style:name="N25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3P2" style:volatile="true">
      <number:fill-character> </number:fill-character>
      <number:text>- </number:text>
    </number:number-style>
    <number:text-style style:name="N2513">
      <number:text-content/>
      <number:text> </number:text>
      <style:map style:condition="value()&gt;0" style:apply-style-name="N2513P0"/>
      <style:map style:condition="value()&lt;0" style:apply-style-name="N2513P1"/>
      <style:map style:condition="value()=0" style:apply-style-name="N2513P2"/>
    </number:text-style>
    <number:number-style style:name="N2514">
      <number:text>C4 / </number:text>
      <number:number number:min-integer-digits="1"/>
    </number:number-style>
    <number:number-style style:name="N2515">
      <number:number number:decimal-places="0" number:min-decimal-places="0" number:min-integer-digits="12"/>
      <number:text>   ///   </number:text>
    </number:number-style>
    <number:number-style style:name="N2516">
      <number:number number:decimal-places="1" number:min-decimal-places="1" number:min-integer-digits="2" number:grouping="true"/>
    </number:number-style>
    <number:number-style style:name="N2517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51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517P2" style:volatile="true">
      <number:text> -€ </number:text>
    </number:number-style>
    <number:text-style style:name="N2517">
      <number:text-content/>
      <number:text> </number:text>
      <style:map style:condition="value()&gt;0" style:apply-style-name="N2517P0"/>
      <style:map style:condition="value()&lt;0" style:apply-style-name="N2517P1"/>
      <style:map style:condition="value()=0" style:apply-style-name="N2517P2"/>
    </number:text-style>
    <number:number-style style:name="N2518">
      <number:text>MSG N°: </number:text>
      <number:number number:decimal-places="0" number:min-decimal-places="0" number:min-integer-digits="1"/>
    </number:number-style>
    <number:number-style style:name="N2519">
      <number:text>Accident  =</number:text>
      <number:number number:decimal-places="0" number:min-decimal-places="0" number:min-integer-digits="1"/>
    </number:number-style>
    <number:number-style style:name="N2520">
      <number:number number:decimal-places="0" number:min-decimal-places="0" number:min-integer-digits="1"/>
      <number:text>bis/52</number:text>
    </number:number-style>
    <number:number-style style:name="N2521">
      <number:text>Reste </number:text>
      <number:number number:decimal-places="0" number:min-decimal-places="0" number:min-integer-digits="2"/>
      <number:text> Jours (Perm 2006) </number:text>
    </number:number-style>
    <number:number-style style:name="N2522">
      <number:number number:decimal-places="0" number:min-decimal-places="0" number:min-integer-digits="1"/>
      <number:text> CA</number:text>
    </number:number-style>
    <number:number-style style:name="N2523">
      <number:text> 35 A / </number:text>
      <number:number number:decimal-places="0" number:min-decimal-places="0" number:min-integer-digits="0"/>
      <number:text>  R </number:text>
    </number:number-style>
    <number:number-style style:name="N2524">
      <number:number number:decimal-places="0" number:min-decimal-places="0" number:min-integer-digits="1"/>
      <number:text> OUV</number:text>
    </number:number-style>
    <number:number-style style:name="N2525">
      <number:text>N° </number:text>
      <number:number number:decimal-places="0" number:min-decimal-places="0" number:min-integer-digits="1"/>
      <number:text> /2010</number:text>
    </number:number-style>
    <number:number-style style:name="N2526">
      <number:number number:decimal-places="0" number:min-decimal-places="0" number:min-integer-digits="1" number:grouping="true"/>
      <number:text> SHR</number:text>
    </number:number-style>
    <number:number-style style:name="N2527">
      <number:text>00 00 00 00 </number:text>
      <number:number number:decimal-places="0" number:min-decimal-places="0" number:min-integer-digits="2"/>
      <number:text>"</number:text>
    </number:number-style>
    <number:number-style style:name="N2528">
      <number:number number:decimal-places="0" number:min-decimal-places="0" number:min-integer-digits="1"/>
      <number:text> OFV</number:text>
    </number:number-style>
    <number:number-style style:name="N2529">
      <number:text>OCCASIONNEL = </number:text>
      <number:number number:min-integer-digits="1"/>
    </number:number-style>
    <number:number-style style:name="N2530">
      <number:text>1/4</number:text>
    </number:number-style>
    <number:text-style style:name="N2531">
      <style:text-properties fo:color="#ff0000"/>
      <number:text-content/>
    </number:text-style>
    <number:number-style style:name="N2532">
      <number:number number:decimal-places="0" number:min-decimal-places="0" number:min-integer-digits="1" number:grouping="true"/>
      <number:text> Chef de centre OPG</number:text>
    </number:number-style>
    <number:number-style style:name="N2533">
      <number:number number:decimal-places="0" number:min-decimal-places="0" number:min-integer-digits="0">
        <number:embedded-text number:position="3"> </number:embedded-text>
      </number:number>
      <number:text> B</number:text>
    </number:number-style>
    <number:number-style style:name="N2534">
      <number:number number:decimal-places="0" number:min-decimal-places="0" number:min-integer-digits="1"/>
      <number:text> MDL</number:text>
    </number:number-style>
    <number:number-style style:name="N2535">
      <number:text>A </number:text>
      <number:number number:decimal-places="0" number:min-decimal-places="0" number:min-integer-digits="1" number:grouping="true"/>
      <number:text> HEURES</number:text>
    </number:number-style>
    <number:number-style style:name="N2536">
      <number:text>+ </number:text>
      <number:number number:min-integer-digits="1"/>
      <number:text> SOG</number:text>
    </number:number-style>
    <number:number-style style:name="N2537">
      <number:number number:decimal-places="0" number:min-decimal-places="0" number:min-integer-digits="1"/>
      <number:text> jr(s)</number:text>
    </number:number-style>
    <number:date-style style:name="N2538">
      <number:year/>
      <number:text> ans </number:text>
      <number:month number:style="long"/>
      <number:text>" mois</number:text>
    </number:date-style>
    <number:number-style style:name="N2539P0" style:volatile="true">
      <number:number number:decimal-places="3" number:min-decimal-places="3" number:min-integer-digits="1" number:grouping="true"/>
      <number:text> € </number:text>
    </number:number-style>
    <number:number-style style:name="N253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539P2" style:volatile="true">
      <number:text>-</number:text>
      <number:number number:decimal-places="0" number:min-decimal-places="0" number:min-integer-digits="0"/>
      <number:text> € </number:text>
    </number:number-style>
    <number:text-style style:name="N2539">
      <number:text-content/>
      <number:text> </number:text>
      <style:map style:condition="value()&gt;0" style:apply-style-name="N2539P0"/>
      <style:map style:condition="value()&lt;0" style:apply-style-name="N2539P1"/>
      <style:map style:condition="value()=0" style:apply-style-name="N2539P2"/>
    </number:text-style>
    <number:number-style style:name="N2540">
      <number:number number:decimal-places="0" number:min-decimal-places="0" number:min-integer-digits="2"/>
      <number:text>.</number:text>
    </number:number-style>
    <number:number-style style:name="N2541P0" style:volatile="true">
      <number:text>+</number:text>
      <number:number number:decimal-places="0" number:min-decimal-places="0" number:min-integer-digits="0"/>
    </number:number-style>
    <number:number-style style:name="N2541P1" style:volatile="true">
      <number:text>-</number:text>
      <number:number number:decimal-places="0" number:min-decimal-places="0" number:min-integer-digits="0"/>
    </number:number-style>
    <number:number-style style:name="N2541">
      <number:number number:decimal-places="0" number:min-decimal-places="0" number:min-integer-digits="1"/>
      <style:map style:condition="value()&gt;0" style:apply-style-name="N2541P0"/>
      <style:map style:condition="value()&lt;0" style:apply-style-name="N2541P1"/>
    </number:number-style>
    <number:number-style style:name="N2542">
      <number:text>+ </number:text>
      <number:number number:min-integer-digits="1"/>
      <number:text> OG</number:text>
    </number:number-style>
    <number:number-style style:name="N2543">
      <number:text>CHASUBLES  =  </number:text>
      <number:number number:min-integer-digits="1"/>
    </number:number-style>
    <number:number-style style:name="N2544">
      <number:text>Appréciation </number:text>
      <number:number number:decimal-places="0" number:min-decimal-places="0" number:min-integer-digits="1"/>
    </number:number-style>
    <number:number-style style:name="N2545">
      <number:text>05135/ </number:text>
      <number:number number:decimal-places="0" number:min-decimal-places="0" number:min-integer-digits="1"/>
    </number:number-style>
    <number:number-style style:name="N2546">
      <number:text>DISPONIBLE =  </number:text>
      <number:number number:min-integer-digits="1"/>
    </number:number-style>
    <number:number-style style:name="N2547">
      <number:text>Total / Année :   </number:text>
      <number:number number:decimal-places="2" number:min-decimal-places="2" number:min-integer-digits="2" number:grouping="true"/>
      <number:text> litres</number:text>
    </number:number-style>
    <number:date-style style:name="N2548">
      <number:day-of-week/>
      <number:text>-</number:text>
      <number:day number:style="long"/>
      <number:text>-</number:text>
      <number:month number:textual="true"/>
    </number:date-style>
    <number:number-style style:name="N2549P0" style:volatile="true">
      <number:number number:decimal-places="10" number:min-decimal-places="10" number:min-integer-digits="1" number:grouping="true"/>
      <number:text> </number:text>
    </number:number-style>
    <number:number-style style:name="N2549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2549P0"/>
    </number:number-style>
    <number:number-style style:name="N2550">
      <number:number number:decimal-places="0" number:min-decimal-places="0" number:min-integer-digits="1"/>
      <number:text> AE</number:text>
    </number:number-style>
    <number:number-style style:name="N2551">
      <number:number number:min-integer-digits="1"/>
      <number:text> NOM PRENOM RESIDENCE</number:text>
    </number:number-style>
    <number:date-style style:name="N2552">
      <number:day number:style="long"/>
      <number:text>/</number:text>
      <number:year/>
    </number:date-style>
    <number:date-style style:name="N2553">
      <number:text>au </number:text>
      <number:day number:style="long"/>
      <number:text> </number:text>
      <number:month number:style="long" number:textual="true"/>
      <number:text> </number:text>
      <number:year/>
    </number:date-style>
    <number:number-style style:name="N2554">
      <number:text>SNCF à renouveler : </number:text>
      <number:number number:decimal-places="0" number:min-decimal-places="0" number:min-integer-digits="1"/>
    </number:number-style>
    <number:number-style style:name="N2555">
      <number:text>N° </number:text>
      <number:number number:decimal-places="0" number:min-decimal-places="0" number:min-integer-digits="1"/>
      <number:text> /2004</number:text>
    </number:number-style>
    <number:number-style style:name="N2556">
      <number:text>8186</number:text>
      <number:number number:decimal-places="0" number:min-decimal-places="0" number:min-integer-digits="2">
        <number:embedded-text number:position="1">4</number:embedded-text>
      </number:number>
      <number:text>223</number:text>
    </number:number-style>
    <number:currency-style style:name="N2557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557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557P0"/>
    </number:currency-style>
    <number:number-style style:name="N2558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8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8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0" style:apply-style-name="N2558P0"/>
      <style:map style:condition="value()&gt;=0" style:apply-style-name="N2558P1"/>
    </number:number-style>
    <number:number-style style:name="N2559">
      <number:text>NOMBRE CONTROLES JUDICIAIRES EN COURS </number:text>
      <number:number number:decimal-places="0" number:min-decimal-places="0" number:min-integer-digits="1"/>
    </number:number-style>
    <number:number-style style:name="N2560">
      <number:number number:min-integer-digits="1"/>
      <number:text> à la 4ème cie</number:text>
    </number:number-style>
    <number:number-style style:name="N2561">
      <number:text>30/12/</number:text>
      <number:number number:decimal-places="0" number:min-decimal-places="0" number:min-integer-digits="2"/>
    </number:number-style>
    <number:number-style style:name="N2562P0" style:volatile="true">
      <number:number number:decimal-places="0" number:min-decimal-places="0" number:min-integer-digits="1" number:grouping="true"/>
      <number:text> bis</number:text>
    </number:number-style>
    <number:number-style style:name="N2562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2562P0"/>
    </number:number-style>
    <number:number-style style:name="N2563">
      <number:number number:decimal-places="0" number:min-decimal-places="0" number:min-integer-digits="2">
        <number:embedded-text number:position="7"> ###</number:embedded-text>
      </number:number>
    </number:number-style>
    <number:number-style style:name="N2564">
      <number:text>Périmé(s)  = </number:text>
      <number:number number:decimal-places="0" number:min-decimal-places="0" number:min-integer-digits="1"/>
    </number:number-style>
    <number:date-style style:name="N2565">
      <number:year/>
      <number:text> ans </number:text>
      <number:month number:style="long"/>
      <number:text> mois et </number:text>
      <number:day number:style="long"/>
      <number:text>jours</number:text>
    </number:date-style>
    <number:percentage-style style:name="N2566">
      <number:number number:decimal-places="0" number:min-decimal-places="0" number:min-integer-digits="2" number:display-factor="1000"/>
      <number:text>%</number:text>
    </number:percentage-style>
    <number:number-style style:name="N2567">
      <number:text> 09/MAT </number:text>
      <number:number number:decimal-places="0" number:min-decimal-places="0" number:min-integer-digits="1"/>
    </number:number-style>
    <number:currency-style style:name="N2568P0" style:volatile="true">
      <number:number number:decimal-places="0" number:min-decimal-places="0" number:min-integer-digits="1" number:grouping="true"/>
      <number:text> </number:text>
      <number:currency-symbol number:language="fr" number:country="FR">/2013</number:currency-symbol>
    </number:currency-style>
    <number:currency-style style:name="N2568">
      <number:text>-</number:text>
      <number:number number:decimal-places="0" number:min-decimal-places="0" number:min-integer-digits="1" number:grouping="true"/>
      <number:text> </number:text>
      <number:currency-symbol number:language="fr" number:country="FR">/2013</number:currency-symbol>
      <style:map style:condition="value()&gt;=0" style:apply-style-name="N2568P0"/>
    </number:currency-style>
    <number:text-style style:name="N2569">
      <number:text>NP - </number:text>
      <number:text-content/>
      <number:text>/236</number:text>
    </number:text-style>
    <number:number-style style:name="N2570">
      <number:text>N°  </number:text>
      <number:number number:decimal-places="0" number:min-decimal-places="0" number:min-integer-digits="1"/>
      <number:text> /MAT/CGD~STG </number:text>
    </number:number-style>
    <number:percentage-style style:name="N2571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257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571P0"/>
    </number:percentage-style>
    <number:number-style style:name="N2572">
      <number:number number:decimal-places="0" number:min-decimal-places="0" number:min-integer-digits="2"/>
      <number:text> NPB</number:text>
    </number:number-style>
    <number:number-style style:name="N2573">
      <number:number number:decimal-places="2" number:min-decimal-places="2" number:min-integer-digits="3"/>
    </number:number-style>
    <number:number-style style:name="N2574">
      <number:text>Mardi </number:text>
      <number:number number:decimal-places="0" number:min-decimal-places="0" number:min-integer-digits="1"/>
    </number:number-style>
    <number:number-style style:name="N2575">
      <number:number number:decimal-places="0" number:min-decimal-places="0" number:min-integer-digits="3"/>
      <number:text>,</number:text>
    </number:number-style>
    <number:number-style style:name="N2576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2576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576P2" style:volatile="true">
      <number:text>  - € </number:text>
    </number:number-style>
    <number:text-style style:name="N2576">
      <number:text-content/>
      <number:text> </number:text>
      <style:map style:condition="value()&gt;0" style:apply-style-name="N2576P0"/>
      <style:map style:condition="value()&lt;0" style:apply-style-name="N2576P1"/>
      <style:map style:condition="value()=0" style:apply-style-name="N2576P2"/>
    </number:text-style>
    <number:number-style style:name="N2577P0" style:volatile="true">
      <number:number number:decimal-places="0" number:min-decimal-places="0" number:min-integer-digits="1" number:grouping="true"/>
    </number:number-style>
    <number:number-style style:name="N2577P1" style:volatile="true">
      <number:text>-</number:text>
      <number:number number:decimal-places="0" number:min-decimal-places="0" number:min-integer-digits="1" number:grouping="true"/>
    </number:number-style>
    <number:number-style style:name="N2577">
      <number:text>-</number:text>
      <style:map style:condition="value()&gt;0" style:apply-style-name="N2577P0"/>
      <style:map style:condition="value()&lt;0" style:apply-style-name="N2577P1"/>
    </number:number-style>
    <number:number-style style:name="N2578">
      <number:number number:decimal-places="0" number:min-decimal-places="0" number:min-integer-digits="1" number:grouping="true"/>
      <number:text> B </number:text>
    </number:number-style>
    <number:date-style style:name="N2579">
      <number:text>Âge au </number:text>
      <number:day number:style="long"/>
      <number:text>/</number:text>
      <number:month number:style="long"/>
      <number:text>/</number:text>
      <number:year number:style="long"/>
    </number:date-style>
    <number:number-style style:name="N2580P0" style:volatile="true">
      <number:text>+</number:text>
      <number:number number:decimal-places="0" number:min-decimal-places="0" number:min-integer-digits="1" number:grouping="true"/>
      <number:text> KA 0</number:text>
    </number:number-style>
    <number:number-style style:name="N2580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2580P0"/>
    </number:number-style>
    <number:number-style style:name="N2581">
      <number:text>NIGEND:  </number:text>
      <number:number number:decimal-places="0" number:min-decimal-places="0" number:min-integer-digits="1"/>
    </number:number-style>
    <number:number-style style:name="N2582">
      <number:number number:decimal-places="0" number:min-decimal-places="0" number:min-integer-digits="2" number:grouping="true"/>
      <number:text> litres</number:text>
    </number:number-style>
    <number:number-style style:name="N2583">
      <number:text>A NOTER = </number:text>
      <number:number number:min-integer-digits="1"/>
    </number:number-style>
    <number:number-style style:name="N2584">
      <number:number number:decimal-places="0" number:min-decimal-places="0" number:min-integer-digits="6" number:grouping="true"/>
      <number:text>A</number:text>
    </number:number-style>
    <number:number-style style:name="N2585P0" style:volatile="true">
      <style:text-properties fo:color="#0000ff"/>
      <number:text>+1</number:text>
      <number:number number:decimal-places="0" number:min-decimal-places="0" number:min-integer-digits="0"/>
    </number:number-style>
    <number:number-style style:name="N2585">
      <style:text-properties fo:color="#ff0000"/>
      <number:text>-</number:text>
      <number:number number:decimal-places="0" number:min-decimal-places="0" number:min-integer-digits="0"/>
      <style:map style:condition="value()&gt;=0" style:apply-style-name="N2585P0"/>
    </number:number-style>
    <number:percentage-style style:name="N2586">
      <number:number number:decimal-places="5" number:min-decimal-places="5" number:min-integer-digits="1"/>
      <number:text>%</number:text>
    </number:percentage-style>
    <number:percentage-style style:name="N2587P0" style:volatile="true">
      <number:number number:decimal-places="5" number:min-decimal-places="5" number:min-integer-digits="1"/>
      <number:text>%</number:text>
    </number:percentage-style>
    <number:percentage-style style:name="N2587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2587P0"/>
    </number:percentage-style>
    <number:number-style style:name="N2588">
      <number:text>CUVE   –   Fin de mois :   </number:text>
      <number:number number:decimal-places="0" number:min-decimal-places="0" number:min-integer-digits="2"/>
    </number:number-style>
    <number:number-style style:name="N2589">
      <number:text>pour l'année </number:text>
      <number:number number:decimal-places="0" number:min-decimal-places="0" number:min-integer-digits="1"/>
    </number:number-style>
    <number:number-style style:name="N2590">
      <number:text>soit </number:text>
      <number:number number:decimal-places="0" number:min-decimal-places="0" number:min-integer-digits="1"/>
      <number:text> jours</number:text>
    </number:number-style>
    <number:number-style style:name="N2591P0" style:volatile="true">
      <number:number number:decimal-places="0" number:min-decimal-places="0" number:min-integer-digits="1" number:grouping="true"/>
      <number:text>     </number:text>
    </number:number-style>
    <number:number-style style:name="N259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91P2" style:volatile="true">
      <number:text> -     </number:text>
    </number:number-style>
    <number:text-style style:name="N2591">
      <number:text-content/>
      <number:text> </number:text>
      <style:map style:condition="value()&gt;0" style:apply-style-name="N2591P0"/>
      <style:map style:condition="value()&lt;0" style:apply-style-name="N2591P1"/>
      <style:map style:condition="value()=0" style:apply-style-name="N2591P2"/>
    </number:text-style>
    <number:date-style style:name="N2592">
      <number:text>Livraison   -   </number:text>
      <number:day number:style="long"/>
      <number:text> </number:text>
      <number:month number:style="long" number:textual="true"/>
      <number:text> </number:text>
    </number:date-style>
    <number:number-style style:name="N2593P0" style:volatile="true">
      <number:number number:decimal-places="0" number:min-decimal-places="0" number:min-integer-digits="1" number:grouping="true" number:display-factor="1000"/>
      <number:text>min</number:text>
    </number:number-style>
    <number:number-style style:name="N2593">
      <number:text>-</number:text>
      <number:number number:decimal-places="0" number:min-decimal-places="0" number:min-integer-digits="1" number:grouping="true" number:display-factor="1000"/>
      <number:text>min</number:text>
      <style:map style:condition="value()&gt;=0" style:apply-style-name="N2593P0"/>
    </number:number-style>
    <number:number-style style:name="N2594">
      <number:text>Liste nominative des </number:text>
      <number:number number:min-integer-digits="1"/>
      <number:text> gradés supérieurs n'ayant effectué aucun service de garde</number:text>
    </number:number-style>
    <number:number-style style:name="N2595">
      <number:text>N°  </number:text>
      <number:number number:decimal-places="0" number:min-decimal-places="0" number:min-integer-digits="1"/>
      <number:text> /2/CGD~STG </number:text>
    </number:number-style>
    <number:number-style style:name="N2596">
      <number:text>Total /Mois  : </number:text>
      <number:number number:decimal-places="0" number:min-decimal-places="0" number:min-integer-digits="1"/>
    </number:number-style>
    <number:number-style style:name="N2597">
      <number:text> dont </number:text>
      <number:number number:decimal-places="0" number:min-decimal-places="0" number:min-integer-digits="2"/>
      <number:text> NPB</number:text>
    </number:number-style>
    <number:number-style style:name="N2598">
      <number:text>SPE </number:text>
      <number:number number:min-integer-digits="1"/>
      <number:text> 01</number:text>
    </number:number-style>
    <number:date-style style:name="N2599">
      <number:day-of-week number:style="long"/>
      <number:day number:style="long"/>
    </number:date-style>
    <number:currency-style style:name="N2600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2600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600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2600P0"/>
      <style:map style:condition="value()&lt;0" style:apply-style-name="N2600P1"/>
    </number:currency-style>
    <number:percentage-style style:name="N2601P0" style:volatile="true">
      <style:text-properties fo:color="#00ff00"/>
      <number:text>+</number:text>
      <number:number number:decimal-places="1" number:min-decimal-places="1" number:min-integer-digits="1"/>
      <number:text>%</number:text>
    </number:percentage-style>
    <number:percentage-style style:name="N260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601P0"/>
    </number:percentage-style>
    <number:number-style style:name="N2602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603">
      <number:text>+ </number:text>
      <number:number number:min-integer-digits="1"/>
      <number:text>  ADC</number:text>
    </number:number-style>
    <number:number-style style:name="N2604">
      <number:number number:decimal-places="0" number:min-decimal-places="0" number:min-integer-digits="8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605P0" style:volatile="true">
      <number:number number:decimal-places="4" number:min-decimal-places="4" number:min-integer-digits="1" number:grouping="true"/>
      <number:text> € </number:text>
    </number:number-style>
    <number:number-style style:name="N260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605P2" style:volatile="true">
      <number:text>-</number:text>
      <number:number number:decimal-places="0" number:min-decimal-places="0" number:min-integer-digits="0"/>
      <number:text> € </number:text>
    </number:number-style>
    <number:text-style style:name="N2605">
      <number:text-content/>
      <number:text> </number:text>
      <style:map style:condition="value()&gt;0" style:apply-style-name="N2605P0"/>
      <style:map style:condition="value()&lt;0" style:apply-style-name="N2605P1"/>
      <style:map style:condition="value()=0" style:apply-style-name="N2605P2"/>
    </number:text-style>
    <number:number-style style:name="N2606">
      <number:text>  PROVISIONS  </number:text>
      <number:number number:decimal-places="0" number:min-decimal-places="0" number:min-integer-digits="1" number:grouping="true"/>
    </number:number-style>
    <number:number-style style:name="N2607">
      <number:number number:decimal-places="0" number:min-decimal-places="0" number:min-integer-digits="0"/>
      <number:text> /3 </number:text>
    </number:number-style>
    <number:number-style style:name="N2608">
      <number:number number:decimal-places="0" number:min-decimal-places="0" number:min-integer-digits="1"/>
      <number:text> M/STG</number:text>
    </number:number-style>
    <number:number-style style:name="N2609">
      <number:text>Pertes : </number:text>
      <number:number number:decimal-places="0" number:min-decimal-places="0" number:min-integer-digits="1"/>
    </number:number-style>
    <number:date-style style:name="N2610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611">
      <number:number number:decimal-places="2" number:min-decimal-places="2" number:min-integer-digits="17"/>
    </number:number-style>
    <number:currency-style style:name="N2612P0" style:volatile="true">
      <number:number number:decimal-places="0" number:min-decimal-places="0" number:min-integer-digits="1" number:grouping="true"/>
      <number:text> </number:text>
      <number:currency-symbol number:language="fr" number:country="FR">/ 2013</number:currency-symbol>
    </number:currency-style>
    <number:currency-style style:name="N2612">
      <number:text>-</number:text>
      <number:number number:decimal-places="0" number:min-decimal-places="0" number:min-integer-digits="1" number:grouping="true"/>
      <number:text> </number:text>
      <number:currency-symbol number:language="fr" number:country="FR">/ 2013</number:currency-symbol>
      <style:map style:condition="value()&gt;=0" style:apply-style-name="N2612P0"/>
    </number:currency-style>
    <number:date-style style:name="N2613">
      <number:year/>
      <number:text> ans </number:text>
      <number:month number:style="long"/>
      <number:text> mois </number:text>
    </number:date-style>
    <number:number-style style:name="N2614">
      <number:number number:decimal-places="0" number:min-decimal-places="0" number:min-integer-digits="6" number:grouping="true"/>
      <number:text>B </number:text>
    </number:number-style>
    <number:date-style style:name="N2615">
      <number:text>1er contrat  (25 jours)    ou    Droit de l'année  </number:text>
      <number:year number:style="long"/>
    </number:date-style>
    <number:date-style style:name="N2616">
      <number:day number:style="long"/>
      <number:text>-</number:text>
      <number:day number:style="long"/>
      <number:text>/</number:text>
      <number:month number:style="long"/>
    </number:date-style>
    <number:number-style style:name="N2617">
      <number:number number:decimal-places="0" number:min-decimal-places="0" number:min-integer-digits="2"/>
      <number:text>/ 2005</number:text>
    </number:number-style>
    <number:number-style style:name="N2618">
      <number:text>N° </number:text>
      <number:number number:decimal-places="0" number:min-decimal-places="0" number:min-integer-digits="1"/>
      <number:text>/2 RGC/RH/BP/ADM</number:text>
    </number:number-style>
    <number:number-style style:name="N2619P0" style:volatile="true">
      <number:number number:decimal-places="2" number:min-decimal-places="2" number:min-integer-digits="1" number:grouping="true"/>
      <number:text> DM</number:text>
    </number:number-style>
    <number:number-style style:name="N261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9P0"/>
    </number:number-style>
    <number:number-style style:name="N2620">
      <number:number number:decimal-places="0" number:min-decimal-places="0" number:min-integer-digits="1"/>
      <number:text> « P.J. ».</number:text>
    </number:number-style>
    <number:number-style style:name="N2621P0" style:volatile="true">
      <number:text/>
    </number:number-style>
    <number:number-style style:name="N2621P1" style:volatile="true">
      <number:text/>
    </number:number-style>
    <number:number-style style:name="N2621P2" style:volatile="true">
      <number:text/>
    </number:number-style>
    <number:text-style style:name="N2621">
      <number:text/>
      <style:map style:condition="value()&gt;0" style:apply-style-name="N2621P0"/>
      <style:map style:condition="value()&lt;0" style:apply-style-name="N2621P1"/>
      <style:map style:condition="value()=0" style:apply-style-name="N2621P2"/>
    </number:text-style>
    <number:number-style style:name="N2622">
      <number:number number:decimal-places="2" number:min-decimal-places="2" number:min-integer-digits="2" number:grouping="true"/>
      <number:text>  cm, soit</number:text>
    </number:number-style>
    <number:number-style style:name="N2623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623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623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623">
      <number:text-content/>
      <number:text> </number:text>
      <style:map style:condition="value()&gt;0" style:apply-style-name="N2623P0"/>
      <style:map style:condition="value()&lt;0" style:apply-style-name="N2623P1"/>
      <style:map style:condition="value()=0" style:apply-style-name="N2623P2"/>
    </number:text-style>
    <number:number-style style:name="N2624">
      <number:number number:decimal-places="15" number:min-decimal-places="15" number:min-integer-digits="1"/>
    </number:number-style>
    <number:number-style style:name="N2625">
      <number:text>Bordereau d'envoi n° </number:text>
      <number:number number:decimal-places="0" number:min-decimal-places="0" number:min-integer-digits="1"/>
      <number:text> /2</number:text>
    </number:number-style>
    <number:number-style style:name="N2626">
      <number:text>pt</number:text>
    </number:number-style>
    <number:number-style style:name="N2627">
      <number:number number:decimal-places="2" number:min-decimal-places="2" number:min-integer-digits="1" number:grouping="true"/>
      <number:text>€</number:text>
    </number:number-style>
    <number:number-style style:name="N2628P0" style:volatile="true">
      <number:number number:decimal-places="2" number:min-decimal-places="2" number:min-integer-digits="1" number:grouping="true"/>
      <number:text>€</number:text>
    </number:number-style>
    <number:number-style style:name="N262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628P0"/>
    </number:number-style>
    <number:number-style style:name="N2629">
      <number:number number:decimal-places="0" number:min-decimal-places="0" number:min-integer-digits="0">
        <number:embedded-text number:position="7">.</number:embedded-text>
        <number:embedded-text number:position="5">.</number:embedded-text>
      </number:number>
    </number:number-style>
    <number:number-style style:name="N2630P0" style:volatile="true">
      <style:text-properties fo:color="#00ff00"/>
      <number:text>+</number:text>
      <number:number number:decimal-places="1" number:min-decimal-places="1" number:min-integer-digits="1">
        <number:embedded-text number:position="5"> </number:embedded-text>
      </number:number>
      <number:text> points</number:text>
    </number:number-style>
    <number:number-style style:name="N2630P1" style:volatile="true">
      <style:text-properties fo:color="#ff0000"/>
      <number:text>-</number:text>
      <number:number number:decimal-places="1" number:min-decimal-places="1" number:min-integer-digits="1">
        <number:embedded-text number:position="5"> </number:embedded-text>
      </number:number>
      <number:text> point(s)</number:text>
    </number:number-style>
    <number:number-style style:name="N2630">
      <number:number number:decimal-places="0" number:min-decimal-places="0" number:min-integer-digits="1"/>
      <number:text> points</number:text>
      <style:map style:condition="value()&gt;0" style:apply-style-name="N2630P0"/>
      <style:map style:condition="value()&lt;0" style:apply-style-name="N2630P1"/>
    </number:number-style>
    <number:date-style style:name="N2631">
      <number:text>* du </number:text>
      <number:day number:style="long"/>
      <number:text> </number:text>
      <number:month number:textual="true"/>
    </number:date-style>
    <number:number-style style:name="N2632P0" style:volatile="true">
      <number:number number:decimal-places="5" number:min-decimal-places="5" number:min-integer-digits="1" number:grouping="true"/>
      <number:text> € </number:text>
    </number:number-style>
    <number:number-style style:name="N2632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632P2" style:volatile="true">
      <number:text>-</number:text>
      <number:number number:decimal-places="0" number:min-decimal-places="0" number:min-integer-digits="0"/>
      <number:text> € </number:text>
    </number:number-style>
    <number:text-style style:name="N2632">
      <number:text-content/>
      <number:text> </number:text>
      <style:map style:condition="value()&gt;0" style:apply-style-name="N2632P0"/>
      <style:map style:condition="value()&lt;0" style:apply-style-name="N2632P1"/>
      <style:map style:condition="value()=0" style:apply-style-name="N2632P2"/>
    </number:text-style>
    <number:number-style style:name="N2633P0" style:volatile="true">
      <number:number number:decimal-places="0" number:min-decimal-places="0" number:min-integer-digits="0"/>
    </number:number-style>
    <number:number-style style:name="N2633">
      <number:text/>
      <style:map style:condition="value()&gt;=0" style:apply-style-name="N2633P0"/>
    </number:number-style>
    <number:number-style style:name="N2634">
      <number:text>Index compteur fin de mois :  </number:text>
      <number:number number:decimal-places="0" number:min-decimal-places="0" number:min-integer-digits="2" number:grouping="true"/>
    </number:number-style>
    <number:number-style style:name="N2635P0" style:volatile="true">
      <number:number number:decimal-places="0" number:min-decimal-places="0" number:min-integer-digits="1"/>
    </number:number-style>
    <number:number-style style:name="N2635">
      <number:text>an</number:text>
      <style:map style:condition="value()&gt;=0" style:apply-style-name="N2635P0"/>
    </number:number-style>
    <number:date-style style:name="N2636">
      <number:year/>
      <number:text> - </number:text>
      <number:month number:style="long"/>
    </number:date-style>
    <number:date-style style:name="N2637">
      <number:day-of-week number:style="long"/>
      <number:text> </number:text>
      <number:day/>
      <number:text> </number:text>
      <number:month number:textual="true"/>
    </number:date-style>
    <number:number-style style:name="N2638">
      <number:text>Effectif </number:text>
      <number:number number:decimal-places="0" number:min-decimal-places="0" number:min-integer-digits="1"/>
    </number:number-style>
    <number:currency-style style:name="N2639P0" style:volatile="true">
      <number:number number:decimal-places="0" number:min-decimal-places="0" number:min-integer-digits="1" number:grouping="true"/>
      <number:text> </number:text>
      <number:currency-symbol number:language="fr" number:country="FR">/ 2.3.R</number:currency-symbol>
    </number:currency-style>
    <number:currency-style style:name="N26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/ 2.3.R</number:currency-symbol>
      <style:map style:condition="value()&gt;=0" style:apply-style-name="N2639P0"/>
    </number:currency-style>
    <number:percentage-style style:name="N2640">
      <number:text>Rés PMIPDN = </number:text>
      <number:number number:decimal-places="0" number:min-decimal-places="0" number:min-integer-digits="1"/>
      <number:text>%</number:text>
    </number:percentage-style>
    <number:number-style style:name="N2641">
      <number:number number:decimal-places="0" number:min-decimal-places="0" number:min-integer-digits="10"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</number:number>
      <number:text>"000</number:text>
    </number:number-style>
    <number:currency-style style:name="N2642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6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642P0"/>
    </number:currency-style>
    <number:number-style style:name="N2643">
      <number:number number:decimal-places="0" number:min-decimal-places="0" number:min-integer-digits="6">
        <number:embedded-text number:position="3"> </number:embedded-text>
      </number:number>
      <number:text> A</number:text>
    </number:number-style>
    <number:percentage-style style:name="N2644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644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2644">
      <number:text/>
      <style:map style:condition="value()&gt;1" style:apply-style-name="N2644P0"/>
      <style:map style:condition="value()&gt;0" style:apply-style-name="N2644P1"/>
    </number:number-style>
    <number:text-style style:name="N2645"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</number:text-style>
    <number:number-style style:name="N2646P0" style:volatile="true">
      <number:number number:decimal-places="2" number:min-decimal-places="2" number:min-integer-digits="1" number:grouping="true"/>
      <number:text> FB </number:text>
    </number:number-style>
    <number:number-style style:name="N2646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2646P2" style:volatile="true">
      <number:text>-</number:text>
      <number:number number:decimal-places="0" number:min-decimal-places="0" number:min-integer-digits="0"/>
      <number:text> FB </number:text>
    </number:number-style>
    <number:text-style style:name="N2646">
      <number:text-content/>
      <number:text> </number:text>
      <style:map style:condition="value()&gt;0" style:apply-style-name="N2646P0"/>
      <style:map style:condition="value()&lt;0" style:apply-style-name="N2646P1"/>
      <style:map style:condition="value()=0" style:apply-style-name="N2646P2"/>
    </number:text-style>
    <number:number-style style:name="N2647">
      <number:text>$</number:text>
      <number:number number:decimal-places="2" number:min-decimal-places="2" number:min-integer-digits="1" number:grouping="true"/>
      <number:text> </number:text>
    </number:number-style>
    <number:number-style style:name="N26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8P0"/>
    </number:number-style>
    <number:currency-style style:name="N264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64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64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649">
      <number:text-content/>
      <number:text> </number:text>
      <style:map style:condition="value()&gt;0" style:apply-style-name="N2649P0"/>
      <style:map style:condition="value()&lt;0" style:apply-style-name="N2649P1"/>
      <style:map style:condition="value()=0" style:apply-style-name="N2649P2"/>
    </number:text-style>
    <number:number-style style:name="N2650P0" style:volatile="true">
      <number:number number:decimal-places="3" number:min-decimal-places="0" number:min-integer-digits="1" number:decimal-replacement=""/>
      <number:text>j</number:text>
    </number:number-style>
    <number:number-style style:name="N2650">
      <number:text>-</number:text>
      <number:number number:decimal-places="3" number:min-decimal-places="0" number:min-integer-digits="1" number:decimal-replacement=""/>
      <number:text>j</number:text>
      <style:map style:condition="value()&gt;=0" style:apply-style-name="N2650P0"/>
    </number:number-style>
    <number:number-style style:name="N265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6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51P2" style:volatile="true">
      <number:text>-</number:text>
      <number:number number:decimal-places="0" number:min-decimal-places="0" number:min-integer-digits="0"/>
      <number:text>   </number:text>
    </number:number-style>
    <number:text-style style:name="N2651">
      <number:text-content/>
      <number:text> </number:text>
      <style:map style:condition="value()&gt;0" style:apply-style-name="N2651P0"/>
      <style:map style:condition="value()&lt;0" style:apply-style-name="N2651P1"/>
      <style:map style:condition="value()=0" style:apply-style-name="N2651P2"/>
    </number:text-style>
    <number:number-style style:name="N2652">
      <number:text>Liste nominative des  </number:text>
      <number:number number:min-integer-digits="1"/>
      <number:text> MDC n'ayant effectué aucun service de garde</number:text>
    </number:number-style>
    <number:currency-style style:name="N265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H</number:currency-symbol>
    </number:currency-style>
    <number:currency-style style:name="N26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H</number:currency-symbol>
      <style:map style:condition="value()&gt;=0" style:apply-style-name="N2653P0"/>
    </number:currency-style>
    <number:number-style style:name="N2654">
      <number:text> BORDEREAU   D'ENVOI  N° </number:text>
      <number:number number:decimal-places="0" number:min-decimal-places="0" number:min-integer-digits="1"/>
      <number:text> /2</number:text>
    </number:number-style>
    <number:number-style style:name="N2655">
      <number:text>Total / année : </number:text>
      <number:number number:decimal-places="2" number:min-decimal-places="2" number:min-integer-digits="1" number:grouping="true"/>
      <number:text>  litres</number:text>
    </number:number-style>
    <number:date-style style:name="N2656">
      <number:text>HARGOUS :   </number:text>
      <number:month number:style="long" number:textual="true"/>
      <number:text> </number:text>
      <number:year number:style="long"/>
    </number:date-style>
    <number:date-style style:name="N2657">
      <number:day number:style="long"/>
      <number:text>/</number:text>
      <number:day-of-week/>
      <number:text>/</number:text>
      <number:year number:style="long"/>
    </number:date-style>
    <number:currency-style style:name="N2658P0" style:volatile="true">
      <number:number number:decimal-places="0" number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2658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658P0"/>
    </number:currency-style>
    <number:percentage-style style:name="N2659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659">
      <style:text-properties fo:color="#00ff00"/>
      <number:text>-</number:text>
      <number:number number:decimal-places="1" number:min-decimal-places="1" number:min-integer-digits="1"/>
      <number:text>%</number:text>
      <style:map style:condition="value()&gt;=0" style:apply-style-name="N2659P0"/>
    </number:percentage-style>
    <number:percentage-style style:name="N2660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660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2660">
      <number:number number:min-integer-digits="1"/>
      <style:map style:condition="value()&gt;1" style:apply-style-name="N2660P0"/>
      <style:map style:condition="value()&lt;=1" style:apply-style-name="N2660P1"/>
    </number:number-style>
    <number:date-style style:name="N2661">
      <number:day/>
      <number:text>.</number:text>
      <number:month/>
    </number:date-style>
    <number:currency-style style:name="N2662P0" style:volatile="true"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H</number:currency-symbol>
    </number:currency-style>
    <number:currency-style style:name="N2662">
      <style:text-properties fo:color="#ff0000"/>
      <number:text>-</number:text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H</number:currency-symbol>
      <style:map style:condition="value()&gt;=0" style:apply-style-name="N2662P0"/>
    </number:currency-style>
    <number:date-style style:name="N2663">
      <number:text>- </number:text>
      <number:year number:style="long"/>
    </number:date-style>
    <number:number-style style:name="N2664">
      <number:number number:decimal-places="0" number:min-decimal-places="0" number:min-integer-digits="5">
        <number:embedded-text number:position="2"> </number:embedded-text>
      </number:number>
    </number:number-style>
    <number:currency-style style:name="N2665P0" style:volatile="true">
      <number:number number:decimal-places="2" number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2665">
      <number:text>-</number:text>
      <number:number number:decimal-places="2" number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2665P0"/>
    </number:currency-style>
    <number:number-style style:name="N2666">
      <number:number number:min-integer-digits="1"/>
      <number:text> Total </number:text>
    </number:number-style>
    <number:number-style style:name="N2667">
      <number:text> [ N°  </number:text>
      <number:number number:decimal-places="0" number:min-decimal-places="0" number:min-integer-digits="1"/>
      <number:text>  /96</number:text>
    </number:number-style>
    <number:number-style style:name="N2668">
      <number:text>Stock  =  </number:text>
      <number:number number:decimal-places="0" number:min-decimal-places="0" number:min-integer-digits="1"/>
    </number:number-style>
    <number:number-style style:name="N2669">
      <number:text>TEA = </number:text>
      <number:number number:decimal-places="0" number:min-decimal-places="0" number:min-integer-digits="1"/>
    </number:number-style>
    <number:currency-style style:name="N2670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670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670P0"/>
    </number:currency-style>
    <number:number-style style:name="N2671">
      <number:text>Droit pour l'année en cours  :   </number:text>
      <number:number number:decimal-places="0" number:min-decimal-places="0" number:min-integer-digits="1"/>
    </number:number-style>
    <number:number-style style:name="N2672">
      <number:number number:decimal-places="0" number:min-decimal-places="0" number:min-integer-digits="0"/>
      <number:text> célibataires</number:text>
    </number:number-style>
    <number:percentage-style style:name="N267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673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2673P2" style:volatile="true">
      <style:text-properties fo:color="#00ff00"/>
      <number:number number:decimal-places="0" number:min-decimal-places="0" number:min-integer-digits="0"/>
      <number:text>%</number:text>
    </number:percentage-style>
    <number:text-style style:name="N2673">
      <number:text/>
      <style:map style:condition="value()&gt;1" style:apply-style-name="N2673P0"/>
      <style:map style:condition="value()&lt;1" style:apply-style-name="N2673P1"/>
      <style:map style:condition="value()=1" style:apply-style-name="N2673P2"/>
    </number:text-style>
    <number:text-style style:name="N2674">
      <number:text>0 0 </number:text>
      <number:text-content/>
    </number:text-style>
    <number:number-style style:name="N267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67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675">
      <number:number number:min-integer-digits="1"/>
      <style:map style:condition="value()&gt;0" style:apply-style-name="N2675P0"/>
      <style:map style:condition="value()&lt;0" style:apply-style-name="N2675P1"/>
    </number:number-style>
    <number:number-style style:name="N2676">
      <number:number number:decimal-places="0" number:min-decimal-places="0" number:min-integer-digits="1" number:grouping="true"/>
      <number:text>  litres</number:text>
    </number:number-style>
    <number:currency-style style:name="N2677P0" style:volatile="true">
      <number:number number:decimal-places="2" number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26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2677P0"/>
    </number:currency-style>
    <number:number-style style:name="N2678">
      <number:text>FOR </number:text>
      <number:number number:min-integer-digits="1"/>
    </number:number-style>
    <number:number-style style:name="N2679">
      <number:text>Solde </number:text>
      <number:number number:decimal-places="2" number:min-decimal-places="2" number:min-integer-digits="1"/>
    </number:number-style>
    <number:number-style style:name="N2680P0" style:volatile="true">
      <style:text-properties fo:color="#ff0000"/>
      <number:text>+</number:text>
      <number:number number:decimal-places="0" number:min-decimal-places="0" number:min-integer-digits="0" number:grouping="true"/>
      <number:text>PT</number:text>
    </number:number-style>
    <number:number-style style:name="N2680">
      <style:text-properties fo:color="#0000ff"/>
      <number:text>-</number:text>
      <number:number number:decimal-places="0" number:min-decimal-places="0" number:min-integer-digits="0" number:grouping="true"/>
      <number:text>PT</number:text>
      <style:map style:condition="value()&gt;=0" style:apply-style-name="N2680P0"/>
    </number:number-style>
    <number:number-style style:name="N2681">
      <number:number number:decimal-places="0" number:min-decimal-places="0" number:min-integer-digits="0" number:grouping="true" number:display-factor="1000"/>
      <number:text>PROVISIONS</number:text>
    </number:number-style>
    <number:number-style style:name="N2682">
      <number:number number:decimal-places="0" number:min-decimal-places="0" number:min-integer-digits="9">
        <number:embedded-text number:position="5"> </number:embedded-text>
      </number:number>
    </number:number-style>
    <number:percentage-style style:name="N268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683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2683">
      <style:text-properties fo:color="#00ff00"/>
      <number:number number:decimal-places="0" number:min-decimal-places="0" number:min-integer-digits="0"/>
      <number:text>%</number:text>
      <style:map style:condition="value()&gt;1" style:apply-style-name="N2683P0"/>
      <style:map style:condition="value()&lt;1" style:apply-style-name="N2683P1"/>
    </number:percentage-style>
    <number:number-style style:name="N2684">
      <number:text>Nombre de procédure(s)  </number:text>
      <number:number number:decimal-places="0" number:min-decimal-places="0" number:min-integer-digits="1"/>
    </number:number-style>
    <number:number-style style:name="N268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6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685">
      <number:text-content/>
      <number:text> </number:text>
      <style:map style:condition="value()&gt;0" style:apply-style-name="N2685P0"/>
      <style:map style:condition="value()&lt;0" style:apply-style-name="N2685P1"/>
      <style:map style:condition="value()=0" style:apply-style-name="N2685P2"/>
    </number:text-style>
    <number:number-style style:name="N2686">
      <number:number number:decimal-places="2" number:min-decimal-places="2" number:min-integer-digits="1"/>
      <number:text> min</number:text>
    </number:number-style>
    <number:number-style style:name="N2687">
      <number:text>PT</number:text>
    </number:number-style>
    <number:number-style style:name="N2688P0" style:volatile="true">
      <number:text>DT = </number:text>
      <number:number number:decimal-places="2" number:min-decimal-places="2" number:min-integer-digits="1" number:grouping="true"/>
      <number:text> €</number:text>
    </number:number-style>
    <number:number-style style:name="N26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88P0"/>
    </number:number-style>
    <number:number-style style:name="N2689">
      <number:number number:decimal-places="3" number:min-decimal-places="3" number:min-integer-digits="1" number:grouping="true" number:display-factor="1000"/>
    </number:number-style>
    <number:number-style style:name="N2690P0" style:volatile="true">
      <number:number number:decimal-places="3" number:min-decimal-places="3" number:min-integer-digits="1" number:grouping="true" number:display-factor="1000"/>
    </number:number-style>
    <number:number-style style:name="N2690">
      <style:text-properties fo:color="#ff0000"/>
      <number:text>-</number:text>
      <number:number number:decimal-places="3" number:min-decimal-places="3" number:min-integer-digits="1" number:grouping="true" number:display-factor="1000"/>
      <style:map style:condition="value()&gt;=0" style:apply-style-name="N2690P0"/>
    </number:number-style>
    <number:number-style style:name="N2691">
      <number:text>&lt; 70 </number:text>
      <number:number number:min-integer-digits="1"/>
    </number:number-style>
    <number:number-style style:name="N269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69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692P2" style:volatile="true">
      <number:text>-</number:text>
      <number:number number:decimal-places="0" number:min-decimal-places="0" number:min-integer-digits="0"/>
      <number:text>€ </number:text>
    </number:number-style>
    <number:text-style style:name="N2692">
      <number:text-content/>
      <number:text> </number:text>
      <style:map style:condition="value()&gt;0" style:apply-style-name="N2692P0"/>
      <style:map style:condition="value()&lt;0" style:apply-style-name="N2692P1"/>
      <style:map style:condition="value()=0" style:apply-style-name="N2692P2"/>
    </number:text-style>
    <number:number-style style:name="N2693">
      <number:number number:decimal-places="0" number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2694">
      <number:number number:decimal-places="0" number:min-decimal-places="0" number:min-integer-digits="0"/>
      <number:text> /7</number:text>
    </number:number-style>
    <number:number-style style:name="N2695">
      <style:text-properties fo:color="#000000"/>
      <number:number number:decimal-places="0" number:min-decimal-places="0" number:min-integer-digits="1" number:grouping="true"/>
    </number:number-style>
    <number:number-style style:name="N2696P0" style:volatile="true">
      <style:text-properties fo:color="#000000"/>
      <number:number number:decimal-places="0" number:min-decimal-places="0" number:min-integer-digits="1" number:grouping="true"/>
    </number:number-style>
    <number:number-style style:name="N269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96P0"/>
    </number:number-style>
    <number:date-style style:name="N2697">
      <number:text>Arrêt   -   </number:text>
      <number:day number:style="long"/>
      <number:text> </number:text>
      <number:month number:textual="true"/>
      <number:text> </number:text>
      <number:year/>
    </number:date-style>
    <number:number-style style:name="N2698">
      <number:text>budget hors mco-bmob-carnet a point = </number:text>
      <number:number number:decimal-places="0" number:min-decimal-places="0" number:min-integer-digits="1" number:grouping="true"/>
      <number:text>€</number:text>
    </number:number-style>
    <number:number-style style:name="N2699P0" style:volatile="true">
      <number:number number:decimal-places="0" number:min-decimal-places="0" number:min-integer-digits="1" number:grouping="true"/>
      <number:text> MB 0</number:text>
    </number:number-style>
    <number:number-style style:name="N2699">
      <style:text-properties fo:color="#ff0000"/>
      <number:text>-</number:text>
      <number:number number:decimal-places="0" number:min-decimal-places="0" number:min-integer-digits="1" number:grouping="true"/>
      <number:text>MB 0</number:text>
      <style:map style:condition="value()&gt;=0" style:apply-style-name="N2699P0"/>
    </number:number-style>
    <number:percentage-style style:name="N2700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700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2700">
      <number:number number:min-integer-digits="1"/>
      <style:map style:condition="value()&gt;1" style:apply-style-name="N2700P0"/>
      <style:map style:condition="value()&lt;1" style:apply-style-name="N2700P1"/>
    </number:number-style>
    <number:number-style style:name="N2701">
      <number:number number:decimal-places="0" number:min-decimal-places="0" number:min-integer-digits="0" number:display-factor="1000000"/>
    </number:number-style>
    <number:number-style style:name="N2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</number:number-style>
    <number:date-style style:name="N2703">
      <number:month/>
      <number:text>.</number:text>
      <number:day/>
      <number:text>.</number:text>
      <number:year number:style="long"/>
    </number:date-style>
    <number:number-style style:name="N2704">
      <number:text>Liste nominative des </number:text>
      <number:number number:min-integer-digits="1"/>
      <number:text>gendarmes éligibles à une ou plusieurs gardes</number:text>
    </number:number-style>
    <number:date-style style:name="N2705P0" style:volatile="true">
      <number:day/>
      <number:month/>
      <number:year/>
    </number:date-style>
    <number:text-style style:name="N2705">
      <number:text-content/>
      <style:map style:condition="value()&lt;=1.7976931348623157E+308" style:apply-style-name="N2705P0"/>
    </number:text-style>
    <number:number-style style:name="N2706">
      <number:text>budget hors mco-bmob-carnet a point  =</number:text>
      <number:number number:decimal-places="0" number:min-decimal-places="0" number:min-integer-digits="1" number:grouping="true"/>
    </number:number-style>
    <number:number-style style:name="N2707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2708">
      <number:text>du </number:text>
      <number:day number:style="long"/>
      <number:text> </number:text>
      <number:month number:textual="true"/>
    </number:date-style>
    <number:number-style style:name="N2709">
      <number:number number:decimal-places="0" number:min-decimal-places="0" number:min-integer-digits="4">
        <number:embedded-text number:position="3">1.8</number:embedded-text>
        <number:embedded-text number:position="1">.3</number:embedded-text>
      </number:number>
      <number:text>187</number:text>
    </number:number-style>
    <number:percentage-style style:name="N2710P0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2710">
      <number:number number:min-integer-digits="1"/>
      <style:map style:condition="value()&gt;1" style:apply-style-name="N2710P0"/>
    </number:number-style>
    <number:number-style style:name="N2711">
      <number:text>Total groupe 4 : </number:text>
      <number:number number:decimal-places="0" number:min-decimal-places="0" number:min-integer-digits="1"/>
    </number:number-style>
    <number:number-style style:name="N2712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2713">
      <number:text> </number:text>
      <number:number number:decimal-places="0" number:min-decimal-places="0" number:min-integer-digits="0"/>
      <number:text> </number:text>
    </number:number-style>
    <number:number-style style:name="N2714">
      <number:number number:decimal-places="0" number:min-decimal-places="0" number:min-integer-digits="1" number:display-factor="1000"/>
      <number:text>Liste nominative des </number:text>
      <number:number number:min-integer-digits="1"/>
      <number:text>gendarmes éligibles à une ou plusieurs gardes</number:text>
    </number:number-style>
    <number:number-style style:name="N2715">
      <number:number number:min-integer-digits="1"/>
      <number:text> Candidat(s) </number:text>
    </number:number-style>
    <number:number-style style:name="N2716">
      <number:number number:decimal-places="0" number:min-decimal-places="0" number:min-integer-digits="0"/>
      <number:text> /27 </number:text>
    </number:number-style>
    <number:number-style style:name="N2717">
      <number:number number:decimal-places="2" number:min-decimal-places="2" number:min-integer-digits="1"/>
      <number:text> </number:text>
    </number:number-style>
    <number:number-style style:name="N2718P0" style:volatile="true">
      <number:number number:decimal-places="2" number:min-decimal-places="2" number:min-integer-digits="1"/>
      <number:text> </number:text>
    </number:number-style>
    <number:number-style style:name="N2718">
      <style:text-properties fo:color="#ff0000"/>
      <number:text>-</number:text>
      <number:number number:decimal-places="2" number:min-decimal-places="2" number:min-integer-digits="1"/>
      <number:text>  pt (s)</number:text>
      <style:map style:condition="value()&gt;=0" style:apply-style-name="N2718P0"/>
    </number:number-style>
    <number:number-style style:name="N2719">
      <number:number number:decimal-places="0" number:min-decimal-places="0" number:min-integer-digits="14" number:grouping="true"/>
    </number:number-style>
    <number:number-style style:name="N2720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  <number:text>".00</number:text>
    </number:number-style>
    <number:number-style style:name="N2721P0" style:volatile="true">
      <style:text-properties fo:color="#ff0000"/>
      <number:text>+</number:text>
      <number:number number:decimal-places="2" number:min-decimal-places="2" number:min-integer-digits="1"/>
      <number:text>PT</number:text>
    </number:number-style>
    <number:number-style style:name="N2721">
      <style:text-properties fo:color="#0000ff"/>
      <number:text>-</number:text>
      <number:number number:decimal-places="2" number:min-decimal-places="2" number:min-integer-digits="1"/>
      <number:text>PT</number:text>
      <style:map style:condition="value()&gt;=0" style:apply-style-name="N2721P0"/>
    </number:number-style>
    <number:text-style style:name="N2722">
      <number:text>CG </number:text>
      <number:text-content/>
    </number:text-style>
    <number:number-style style:name="N2723">
      <number:number number:decimal-places="2" number:min-decimal-places="2" number:min-integer-digits="1" number:display-factor="1000"/>
      <number:text>€</number:text>
    </number:number-style>
    <number:number-style style:name="N2724P0" style:volatile="true">
      <number:text> $</number:text>
      <number:number number:decimal-places="1" number:min-decimal-places="1" number:min-integer-digits="1" number:grouping="true" number:display-factor="1000"/>
    </number:number-style>
    <number:number-style style:name="N2724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2724">
      <number:text> $-</number:text>
      <number:number number:decimal-places="0" number:min-decimal-places="0" number:min-integer-digits="0" number:display-factor="1000"/>
      <style:map style:condition="value()&gt;0" style:apply-style-name="N2724P0"/>
      <style:map style:condition="value()&lt;0" style:apply-style-name="N2724P1"/>
    </number:number-style>
    <number:number-style style:name="N2725">
      <number:number number:decimal-places="0" number:min-decimal-places="0" number:min-integer-digits="2"/>
      <number:text>/ 2011</number:text>
    </number:number-style>
    <number:number-style style:name="N2726">
      <number:text>@@ @@@ @@@@@</number:text>
    </number:number-style>
    <number:percentage-style style:name="N2727P0" style:volatile="true">
      <number:number number:decimal-places="0" number:min-decimal-places="0" number:min-integer-digits="0"/>
      <number:text>%</number:text>
    </number:percentage-style>
    <number:number-style style:name="N2727">
      <number:text/>
      <style:map style:condition="value()&gt;=0" style:apply-style-name="N2727P0"/>
    </number:number-style>
    <number:number-style style:name="N2728P0" style:volatile="true">
      <number:number number:decimal-places="0" number:min-decimal-places="0" number:min-integer-digits="1" number:grouping="true"/>
      <number:text> €</number:text>
    </number:number-style>
    <number:number-style style:name="N2728">
      <style:text-properties fo:color="#ff0000"/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2728P0"/>
    </number:number-style>
    <number:date-style style:name="N2729">
      <number:day number:style="long"/>
      <number:text> </number:text>
      <number:month number:textual="true"/>
      <number:text> </number:text>
      <number:year number:style="long"/>
    </number:date-style>
    <number:number-style style:name="N2730P0" style:volatile="true">
      <number:number number:decimal-places="2" number:min-decimal-places="2" number:min-integer-digits="1" number:grouping="true"/>
      <number:text>   </number:text>
    </number:number-style>
    <number:number-style style:name="N2730">
      <style:text-properties fo:color="#000000"/>
      <number:number number:decimal-places="2" number:min-decimal-places="2" number:min-integer-digits="1" number:grouping="true"/>
      <number:text>   </number:text>
      <style:map style:condition="value()&gt;=0" style:apply-style-name="N2730P0"/>
    </number:number-style>
    <number:number-style style:name="N273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7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731">
      <number:text-content/>
      <number:text> </number:text>
      <style:map style:condition="value()&gt;0" style:apply-style-name="N2731P0"/>
      <style:map style:condition="value()&lt;0" style:apply-style-name="N2731P1"/>
      <style:map style:condition="value()=0" style:apply-style-name="N2731P2"/>
    </number:text-style>
    <number:number-style style:name="N2732P0" style:volatile="true">
      <number:number number:decimal-places="2" number:min-decimal-places="2" number:min-integer-digits="1" number:grouping="true" number:display-factor="1000"/>
    </number:number-style>
    <number:number-style style:name="N2732">
      <number:text>-</number:text>
      <number:number number:decimal-places="2" number:min-decimal-places="2" number:min-integer-digits="1" number:grouping="true"/>
      <number:text>,</number:text>
      <style:map style:condition="value()&gt;=0" style:apply-style-name="N2732P0"/>
    </number:number-style>
    <number:number-style style:name="N2733">
      <number:text>Permissions  =   </number:text>
      <number:number number:decimal-places="0" number:min-decimal-places="0" number:min-integer-digits="1"/>
    </number:number-style>
    <number:date-style style:name="N2734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2735P0" style:volatile="true">
      <style:text-properties fo:color="#ff0000"/>
      <number:number number:decimal-places="0" number:min-decimal-places="0" number:min-integer-digits="1"/>
    </number:number-style>
    <number:number-style style:name="N2735">
      <number:number number:min-integer-digits="1"/>
      <style:map style:condition="value()&gt;=10" style:apply-style-name="N2735P0"/>
    </number:number-style>
    <number:number-style style:name="N2736">
      <number:text>2</number:text>
      <number:number number:decimal-places="0" number:min-decimal-places="0" number:min-integer-digits="2"/>
    </number:number-style>
    <number:number-style style:name="N2737">
      <number:number number:decimal-places="0" number:min-decimal-places="0" number:min-integer-digits="1"/>
      <number:text>+Liste nominative des </number:text>
      <number:number number:min-integer-digits="1"/>
      <number:text>gendarmes éligibles à une ou plusieurs gardes</number:text>
    </number:number-style>
    <number:number-style style:name="N2738">
      <number:text>    </number:text>
      <number:number number:decimal-places="0" number:min-decimal-places="0" number:min-integer-digits="0"/>
      <number:text>    </number:text>
    </number:number-style>
    <number:number-style style:name="N2739">
      <number:text>(7)</number:text>
    </number:number-style>
    <number:number-style style:name="N2740">
      <number:text>Ancienneté et présence au </number:text>
      <number:number number:min-integer-digits="1"/>
    </number:number-style>
    <number:number-style style:name="N2741">
      <number:number number:decimal-places="13" number:min-decimal-places="13" number:min-integer-digits="1" number:grouping="true"/>
      <number:text> F</number:text>
    </number:number-style>
    <number:number-style style:name="N2742">
      <number:number number:decimal-places="0" number:min-decimal-places="0" number:min-integer-digits="1"/>
      <number:text> bidons</number:text>
    </number:number-style>
    <number:number-style style:name="N2743">
      <number:number number:decimal-places="0" number:min-decimal-places="0" number:min-integer-digits="0"/>
      <number:text> /35 </number:text>
    </number:number-style>
    <number:number-style style:name="N2744">
      <number:number number:decimal-places="0" number:min-decimal-places="0" number:min-integer-digits="0">
        <number:embedded-text number:position="5">  </number:embedded-text>
        <number:embedded-text number:position="2">  </number:embedded-text>
      </number:number>
    </number:number-style>
    <number:number-style style:name="N2745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745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745">
      <number:text>=</number:text>
      <style:map style:condition="value()&gt;0" style:apply-style-name="N2745P0"/>
      <style:map style:condition="value()&lt;0" style:apply-style-name="N2745P1"/>
    </number:number-style>
    <number:number-style style:name="N2746P0" style:volatile="true">
      <style:text-properties fo:color="#ff0000"/>
      <number:text>+</number:text>
      <number:number number:decimal-places="2" number:min-decimal-places="2" number:min-integer-digits="1" number:grouping="true"/>
      <number:text>PT</number:text>
    </number:number-style>
    <number:number-style style:name="N2746">
      <style:text-properties fo:color="#0000ff"/>
      <number:text>-</number:text>
      <number:number number:decimal-places="2" number:min-decimal-places="2" number:min-integer-digits="1"/>
      <number:text>PT</number:text>
      <style:map style:condition="value()&gt;=0" style:apply-style-name="N2746P0"/>
    </number:number-style>
    <number:number-style style:name="N2747">
      <number:text>(8)</number:text>
    </number:number-style>
    <number:number-style style:name="N2748">
      <number:text>CUVE  -  Début de mois :   </number:text>
      <number:number number:decimal-places="0" number:min-decimal-places="0" number:min-integer-digits="2"/>
    </number:number-style>
    <number:number-style style:name="N2749P0" style:volatile="true">
      <number:number number:decimal-places="0" number:min-decimal-places="0" number:min-integer-digits="1"/>
    </number:number-style>
    <number:number-style style:name="N2749P1" style:volatile="true">
      <number:text>-</number:text>
      <number:number number:decimal-places="0" number:min-decimal-places="0" number:min-integer-digits="1"/>
    </number:number-style>
    <number:number-style style:name="N2749">
      <number:number number:decimal-places="0" number:min-decimal-places="0" number:min-integer-digits="1"/>
      <style:map style:condition="value()&gt;0" style:apply-style-name="N2749P0"/>
      <style:map style:condition="value()&lt;0" style:apply-style-name="N2749P1"/>
    </number:number-style>
    <number:date-style style:name="N2750">
      <number:text>PREVISIONS DE SERVICES        -      Mois :     </number:text>
      <number:month number:style="long" number:textual="true"/>
      <number:text>  </number:text>
      <number:year number:style="long"/>
    </number:date-style>
    <number:number-style style:name="N2751">
      <number:number number:decimal-places="0" number:min-decimal-places="0" number:min-integer-digits="3">
        <number:embedded-text number:position="2">34</number:embedded-text>
      </number:number>
    </number:number-style>
    <number:number-style style:name="N2752">
      <number:number number:decimal-places="0" number:min-decimal-places="0" number:min-integer-digits="2" number:grouping="true"/>
    </number:number-style>
    <number:number-style style:name="N2753P0" style:volatile="true">
      <number:number number:decimal-places="0" number:min-decimal-places="0" number:min-integer-digits="2" number:grouping="true"/>
    </number:number-style>
    <number:number-style style:name="N275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753P0"/>
    </number:number-style>
    <number:time-style style:name="N2754">
      <number:hours number:style="long"/>
      <number:minutes number:style="long"/>
    </number:time-style>
    <number:number-style style:name="N2755">
      <number:text>F CFP</number:text>
    </number:number-style>
    <number:number-style style:name="N2756P0" style:volatile="true">
      <number:number number:decimal-places="0" number:min-decimal-places="0" number:min-integer-digits="1" number:grouping="true"/>
      <number:text> E</number:text>
    </number:number-style>
    <number:number-style style:name="N2756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756P0"/>
    </number:number-style>
    <number:number-style style:name="N2757">
      <number:text>(9)</number:text>
    </number:number-style>
    <number:number-style style:name="N2758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758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758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758">
      <number:text-content/>
      <number:text> </number:text>
      <style:map style:condition="value()&gt;0" style:apply-style-name="N2758P0"/>
      <style:map style:condition="value()&lt;0" style:apply-style-name="N2758P1"/>
      <style:map style:condition="value()=0" style:apply-style-name="N2758P2"/>
    </number:text-style>
    <number:number-style style:name="N2759">
      <number:number number:decimal-places="0" number:min-decimal-places="0" number:min-integer-digits="1"/>
      <number:text>Liste nominative des </number:text>
      <number:number number:min-integer-digits="1"/>
      <number:text>gendarmes éligibles à une ou plusieurs gardes</number:text>
    </number:number-style>
    <number:number-style style:name="N2760">
      <number:text>Réserves  =   </number:text>
      <number:number number:decimal-places="0" number:min-decimal-places="0" number:min-integer-digits="1"/>
    </number:number-style>
    <number:text-style style:name="N2761">
      <number:text-content/>
      <number:text> </number:text>
    </number:text-style>
    <number:date-style style:name="N2762">
      <number:text>Ancienneté et présence au </number:text>
      <number:day number:style="long"/>
      <number:text>/</number:text>
      <number:month number:style="long"/>
      <number:text>/</number:text>
      <number:year number:style="long"/>
    </number:date-style>
    <number:date-style style:name="N2763">
      <number:text>=DAT</number:text>
      <number:year/>
      <number:text> DU </number:text>
      <number:day/>
      <number:text>OU</number:text>
      <number:year number:style="long"/>
    </number:date-style>
    <number:date-style style:name="N2764">
      <number:day/>
      <number:text>ANVI</number:text>
      <number:year number:style="long"/>
      <number:year/>
    </number:date-style>
    <number:number-style style:name="N2765">
      <number:text>DEPART     </number:text>
      <number:number number:decimal-places="0" number:min-decimal-places="0" number:min-integer-digits="1"/>
    </number:number-style>
    <number:date-style style:name="N2766">
      <number:text>Age au </number:text>
      <number:day/>
      <number:text> </number:text>
      <number:month number:textual="true"/>
      <number:text> </number:text>
      <number:year/>
    </number:date-style>
    <number:number-style style:name="N2767P0" style:volatile="true">
      <number:text>+</number:text>
      <number:number number:decimal-places="0" number:min-decimal-places="0" number:min-integer-digits="0"/>
    </number:number-style>
    <number:number-style style:name="N2767P1" style:volatile="true">
      <number:text>-</number:text>
      <number:number number:decimal-places="0" number:min-decimal-places="0" number:min-integer-digits="0"/>
    </number:number-style>
    <number:number-style style:name="N2767">
      <number:text>=</number:text>
      <style:map style:condition="value()&gt;0" style:apply-style-name="N2767P0"/>
      <style:map style:condition="value()&lt;0" style:apply-style-name="N2767P1"/>
    </number:number-style>
    <number:number-style style:name="N2768">
      <number:text>( )</number:text>
    </number:number-style>
    <number:number-style style:name="N2769">
      <number:number number:decimal-places="0" number:min-decimal-places="0" number:min-integer-digits="0" number:grouping="true"/>
      <number:text>j.</number:text>
    </number:number-style>
    <number:date-style style:name="N2770">
      <number:month/>
      <number:text>/</number:text>
      <number:year/>
    </number:date-style>
    <number:text-style style:name="N2771">
      <number:text-content/>
      <number:text> (CDU)</number:text>
    </number:text-style>
    <number:number-style style:name="N2772P0" style:volatile="true">
      <number:number number:decimal-places="1" number:min-decimal-places="1" number:min-integer-digits="1"/>
      <number:text>j</number:text>
    </number:number-style>
    <number:number-style style:name="N2772">
      <number:text>-</number:text>
      <number:number number:decimal-places="1" number:min-decimal-places="1" number:min-integer-digits="1"/>
      <number:text>j</number:text>
      <style:map style:condition="value()&gt;=0" style:apply-style-name="N2772P0"/>
    </number:number-style>
    <number:number-style style:name="N2773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27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2773P2" style:volatile="true">
      <number:text> </number:text>
      <number:fill-character> </number:fill-character>
      <number:text>-  € </number:text>
    </number:number-style>
    <number:text-style style:name="N2773">
      <number:text-content/>
      <number:text> </number:text>
      <style:map style:condition="value()&gt;0" style:apply-style-name="N2773P0"/>
      <style:map style:condition="value()&lt;0" style:apply-style-name="N2773P1"/>
      <style:map style:condition="value()=0" style:apply-style-name="N2773P2"/>
    </number:text-style>
    <number:number-style style:name="N2774">
      <number:text>(nombre)</number:text>
    </number:number-style>
    <number:number-style style:name="N2775"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2776">
      <number:number number:decimal-places="0" number:min-decimal-places="0" number:min-integer-digits="4">
        <number:embedded-text number:position="8">.</number:embedded-text>
        <number:embedded-text number:position="5">.</number:embedded-text>
      </number:number>
    </number:number-style>
    <number:date-style style:name="N2777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78">
      <number:text>31</number:text>
    </number:number-style>
    <number:number-style style:name="N2779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779">
      <number:text>=</number:text>
      <style:map style:condition="value()&gt;=0" style:apply-style-name="N2779P0"/>
    </number:number-style>
    <number:currency-style style:name="N2780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781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781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2781P0"/>
    </number:currency-style>
    <number:number-style style:name="N2782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27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82P0"/>
    </number:number-style>
    <number:currency-style style:name="N2783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8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83P2" style:volatile="true">
      <number:currency-symbol>€</number:currency-symbol>
      <number:text> -</number:text>
      <number:number number:decimal-places="0" number:min-decimal-places="0" number:min-integer-digits="0" number:display-factor="1000"/>
    </number:currency-style>
    <number:text-style style:name="N2783">
      <number:text-content/>
      <number:text> </number:text>
      <style:map style:condition="value()&gt;0" style:apply-style-name="N2783P0"/>
      <style:map style:condition="value()&lt;0" style:apply-style-name="N2783P1"/>
      <style:map style:condition="value()=0" style:apply-style-name="N2783P2"/>
    </number:text-style>
    <number:number-style style:name="N2784P0" style:volatile="true">
      <number:number number:decimal-places="0" number:min-decimal-places="0" number:min-integer-digits="1" number:grouping="true"/>
    </number:number-style>
    <number:number-style style:name="N2784">
      <style:text-properties fo:color="#ff0000"/>
      <number:text>-</number:text>
      <number:number number:decimal-places="0" number:min-decimal-places="0" number:min-integer-digits="1" number:grouping="true" number:display-factor="1000"/>
      <number:text>Fcp</number:text>
      <style:map style:condition="value()&gt;=0" style:apply-style-name="N2784P0"/>
    </number:number-style>
    <number:number-style style:name="N2785">
      <number:text>24 Heures  =   </number:text>
      <number:number number:decimal-places="0" number:min-decimal-places="0" number:min-integer-digits="1"/>
    </number:number-style>
    <number:date-style style:name="N2786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787">
      <number:text>Nombre de jours restants à prendre sur les droits au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788P0" style:volatile="true">
      <style:text-properties fo:color="#ff0000"/>
      <number:text>+</number:text>
      <number:number number:decimal-places="0" number:min-decimal-places="0" number:min-integer-digits="0"/>
    </number:number-style>
    <number:number-style style:name="N2788">
      <style:text-properties fo:color="#000000"/>
      <number:number number:decimal-places="0" number:min-decimal-places="0" number:min-integer-digits="0"/>
      <number:text>-</number:text>
      <style:map style:condition="value()&gt;=0" style:apply-style-name="N2788P0"/>
    </number:number-style>
    <number:number-style style:name="N2789">
      <number:text>N° _</number:text>
      <number:number number:decimal-places="0" number:min-decimal-places="0" number:min-integer-digits="1"/>
      <number:text>_/MAT/CGD~STG</number:text>
    </number:number-style>
    <number:number-style style:name="N2790P0" style:volatile="true">
      <style:text-properties fo:color="#0000ff"/>
      <number:text>+</number:text>
      <number:number number:decimal-places="2" number:min-decimal-places="2" number:min-integer-digits="1" number:grouping="true"/>
      <number:text> pt(s)</number:text>
    </number:number-style>
    <number:number-style style:name="N2790">
      <style:text-properties fo:color="#ff0000"/>
      <number:text>-</number:text>
      <number:number number:decimal-places="2" number:min-decimal-places="2" number:min-integer-digits="1" number:grouping="true"/>
      <number:text> pt(s)</number:text>
      <style:map style:condition="value()&gt;=0" style:apply-style-name="N2790P0"/>
    </number:number-style>
    <number:currency-style style:name="N27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91">
      <number:text-content/>
      <number:text> </number:text>
      <style:map style:condition="value()&gt;0" style:apply-style-name="N2791P0"/>
      <style:map style:condition="value()&lt;0" style:apply-style-name="N2791P1"/>
      <style:map style:condition="value()=0" style:apply-style-name="N2791P2"/>
    </number:text-style>
    <number:number-style style:name="N27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792P2" style:volatile="true">
      <number:text> </number:text>
      <number:fill-character> </number:fill-character>
      <number:text>-     </number:text>
    </number:number-style>
    <number:text-style style:name="N2792">
      <number:text-content/>
      <number:text> </number:text>
      <style:map style:condition="value()&gt;0" style:apply-style-name="N2792P0"/>
      <style:map style:condition="value()&lt;0" style:apply-style-name="N2792P1"/>
      <style:map style:condition="value()=0" style:apply-style-name="N2792P2"/>
    </number:text-style>
    <number:number-style style:name="N2793">
      <number:text>GAV : </number:text>
      <number:number number:decimal-places="0" number:min-decimal-places="0" number:min-integer-digits="0"/>
    </number:number-style>
    <number:number-style style:name="N2794P0" style:volatile="true">
      <number:number number:decimal-places="0" number:min-decimal-places="0" number:min-integer-digits="1" number:grouping="true"/>
      <number:text> € </number:text>
    </number:number-style>
    <number:number-style style:name="N2794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2794P0"/>
    </number:number-style>
    <number:number-style style:name="N2795P0" style:volatile="true">
      <style:text-properties fo:color="#ff0000"/>
      <number:number number:decimal-places="3" number:min-decimal-places="3" number:min-integer-digits="2"/>
    </number:number-style>
    <number:number-style style:name="N2795">
      <number:number number:min-integer-digits="1"/>
      <style:map style:condition="value()&lt;10" style:apply-style-name="N2795P0"/>
    </number:number-style>
    <number:number-style style:name="N2796">
      <number:text>T.E.R. =   </number:text>
      <number:number number:decimal-places="0" number:min-decimal-places="0" number:min-integer-digits="1"/>
      <number:text> (avec PAC)</number:text>
    </number:number-style>
    <number:number-style style:name="N2797P0" style:volatile="true">
      <number:number number:min-integer-digits="1"/>
    </number:number-style>
    <number:number-style style:name="N2797">
      <style:text-properties fo:color="#ff0000"/>
      <number:text>Dét</number:text>
      <style:map style:condition="value()&gt;=0" style:apply-style-name="N2797P0"/>
    </number:number-style>
    <number:number-style style:name="N2798">
      <number:number number:decimal-places="0" number:min-decimal-places="0" number:min-integer-digits="1" number:display-factor="1000"/>
      <number:text>Liste nominative des </number:text>
      <number:number number:min-integer-digits="1"/>
      <number:text> gendarmes éligibles à une ou plusieurs gardes</number:text>
    </number:number-style>
    <number:number-style style:name="N2799">
      <number:number number:min-integer-digits="1"/>
      <number:text>  jours</number:text>
    </number:number-style>
    <number:number-style style:name="N2800">
      <number:number number:decimal-places="0" number:min-decimal-places="0" number:min-integer-digits="1"/>
      <number:text> *</number:text>
    </number:number-style>
    <number:date-style style:name="N2801">
      <number:text>Mois    </number:text>
      <number:month number:style="long" number:textual="true"/>
      <number:text>  </number:text>
      <number:year number:style="long"/>
    </number:date-style>
    <number:currency-style style:name="N2802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2802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2802P0"/>
    </number:currency-style>
    <number:date-style style:name="N2803">
      <number:day number:style="long"/>
      <number:text> </number:text>
      <number:month number:style="long"/>
    </number:date-style>
    <number:date-style style:name="N2804">
      <number:text>Mois    </number:text>
      <number:month number:style="long" number:textual="true"/>
      <number:text>  </number:text>
      <number:year number:style="long"/>
      <number:text>"</number:text>
    </number:date-style>
    <number:number-style style:name="N2805P0" style:volatile="true">
      <number:number number:decimal-places="0" number:min-decimal-places="0" number:min-integer-digits="1" number:grouping="true"/>
      <number:text>  € </number:text>
    </number:number-style>
    <number:number-style style:name="N2805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2805P2" style:volatile="true">
      <number:text> -  € </number:text>
    </number:number-style>
    <number:text-style style:name="N2805">
      <number:text-content/>
      <number:text> </number:text>
      <style:map style:condition="value()&gt;0" style:apply-style-name="N2805P0"/>
      <style:map style:condition="value()&lt;0" style:apply-style-name="N2805P1"/>
      <style:map style:condition="value()=0" style:apply-style-name="N2805P2"/>
    </number:text-style>
    <number:number-style style:name="N2806">
      <number:number number:min-integer-digits="1"/>
      <number:text> DEP</number:text>
    </number:number-style>
    <number:number-style style:name="N2807P0" style:volatile="true">
      <style:text-properties fo:color="#ff0000"/>
      <number:text>+</number:text>
    </number:number-style>
    <number:number-style style:name="N2807">
      <style:text-properties fo:color="#000000"/>
      <number:text>-</number:text>
      <style:map style:condition="value()&gt;=0" style:apply-style-name="N2807P0"/>
    </number:number-style>
    <number:number-style style:name="N2808">
      <number:text>GA     </number:text>
      <number:number number:min-integer-digits="1"/>
    </number:number-style>
    <number:number-style style:name="N2809P0" style:volatile="true">
      <number:number number:decimal-places="2" number:min-decimal-places="2" number:min-integer-digits="1" number:grouping="true"/>
      <number:text>   </number:text>
    </number:number-style>
    <number:number-style style:name="N2809">
      <style:text-properties fo:color="#ff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09P0"/>
    </number:number-style>
    <number:number-style style:name="N2810">
      <number:number number:decimal-places="0" number:min-decimal-places="0" number:min-integer-digits="1" number:grouping="true"/>
      <number:text> Jours</number:text>
    </number:number-style>
    <number:number-style style:name="N2811P0" style:volatile="true">
      <style:text-properties fo:color="#ffffff"/>
      <number:number number:decimal-places="2" number:min-decimal-places="2" number:min-integer-digits="1" number:grouping="true"/>
    </number:number-style>
    <number:number-style style:name="N281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811">
      <style:text-properties fo:color="#ffffff"/>
      <number:number number:decimal-places="2" number:min-decimal-places="2" number:min-integer-digits="1"/>
      <style:map style:condition="value()&gt;0" style:apply-style-name="N2811P0"/>
      <style:map style:condition="value()&lt;0" style:apply-style-name="N2811P1"/>
    </number:number-style>
    <number:number-style style:name="N2812">
      <number:number number:decimal-places="0" number:min-decimal-places="0" number:min-integer-digits="0" number:display-factor="1000000"/>
      <number:text>/4</number:text>
    </number:number-style>
    <number:number-style style:name="N2813">
      <number:number number:decimal-places="2" number:min-decimal-places="2" number:min-integer-digits="1" number:grouping="true"/>
      <number:text>  €</number:text>
    </number:number-style>
    <number:number-style style:name="N2814P0" style:volatile="true">
      <number:number number:decimal-places="2" number:min-decimal-places="2" number:min-integer-digits="1" number:grouping="true"/>
      <number:text>  €</number:text>
    </number:number-style>
    <number:number-style style:name="N2814">
      <number:text>-</number:text>
      <number:number number:decimal-places="1" number:min-decimal-places="1" number:min-integer-digits="1" number:grouping="true"/>
      <number:text>  €</number:text>
      <style:map style:condition="value()&gt;=0" style:apply-style-name="N2814P0"/>
    </number:number-style>
    <number:currency-style style:name="N2815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816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816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816P0"/>
    </number:currency-style>
    <number:date-style style:name="N2817">
      <number:text>Mois    </number:text>
      <number:month number:style="long" number:textual="true"/>
      <number:text> </number:text>
      <number:year number:style="long"/>
    </number:date-style>
    <number:number-style style:name="N2818">
      <number:number number:decimal-places="0" number:min-decimal-places="0" number:min-integer-digits="1" number:grouping="true"/>
      <number:text> Mois</number:text>
    </number:number-style>
    <number:number-style style:name="N2819">
      <number:text>11.</number:text>
      <number:number number:decimal-places="0" number:min-decimal-places="0" number:min-integer-digits="1"/>
      <number:text>1</number:text>
    </number:number-style>
    <number:date-style style:name="N2820">
      <number:month number:style="long" number:textual="true"/>
      <number:text> </number:text>
      <number:year number:style="long"/>
      <number:text> =  </number:text>
    </number:date-style>
    <number:date-style style:name="N2821">
      <number:day/>
      <number:text>/</number:text>
      <number:month number:style="long"/>
      <number:text>/</number:text>
      <number:year number:style="long"/>
    </number:date-style>
    <number:date-style style:name="N2822P0" style:volatile="true">
      <number:day/>
      <number:text>/</number:text>
      <number:month number:style="long"/>
      <number:text>/</number:text>
      <number:year number:style="long"/>
    </number:date-style>
    <number:text-style style:name="N2822">
      <number:text-content/>
      <style:map style:condition="value()&lt;=1.7976931348623157E+308" style:apply-style-name="N2822P0"/>
    </number:text-style>
    <number:number-style style:name="N2823">
      <number:text>gendarmes éligibles à une ou plusieurs gardes</number:text>
    </number:number-style>
    <number:number-style style:name="N2824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  <number:text>"</number:text>
    </number:number-style>
    <number:number-style style:name="N2825">
      <number:number number:decimal-places="0" number:min-decimal-places="0" number:min-integer-digits="12"/>
    </number:number-style>
    <number:number-style style:name="N2826P0" style:volatile="true">
      <number:number number:decimal-places="0" number:min-decimal-places="0" number:min-integer-digits="0" number:grouping="true" number:display-factor="1000000000"/>
    </number:number-style>
    <number:number-style style:name="N2826">
      <style:text-properties fo:color="#ff0000"/>
      <number:text>-</number:text>
      <number:number number:decimal-places="0" number:min-decimal-places="0" number:min-integer-digits="0" number:grouping="true" number:display-factor="1000000000"/>
      <style:map style:condition="value()&gt;=0" style:apply-style-name="N2826P0"/>
    </number:number-style>
    <number:number-style style:name="N2827">
      <number:text>Balance de </number:text>
      <number:number number:min-integer-digits="1"/>
    </number:number-style>
    <number:number-style style:name="N2828">
      <number:text>STOCK </number:text>
      <number:number number:decimal-places="0" number:min-decimal-places="0" number:min-integer-digits="1"/>
    </number:number-style>
    <number:number-style style:name="N28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number-style style:name="N2830">
      <number:text>TEA </number:text>
      <number:number number:decimal-places="0" number:min-decimal-places="0" number:min-integer-digits="0"/>
    </number:number-style>
    <number:number-style style:name="N2831P0" style:volatile="true">
      <number:number number:decimal-places="0" number:min-decimal-places="0" number:min-integer-digits="1" number:grouping="true"/>
      <number:text> Litres</number:text>
    </number:number-style>
    <number:number-style style:name="N28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1P0"/>
    </number:number-style>
    <number:number-style style:name="N2832P0" style:volatile="true">
      <style:text-properties fo:color="#0000ff"/>
      <number:text>+</number:text>
      <number:number number:decimal-places="2" number:min-decimal-places="2" number:min-integer-digits="0" number:grouping="true"/>
    </number:number-style>
    <number:number-style style:name="N28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832P0"/>
    </number:number-style>
    <number:currency-style style:name="N2833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3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34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834P0"/>
    </number:currency-style>
    <number:number-style style:name="N2835P0" style:volatile="true">
      <number:number number:decimal-places="6" number:min-decimal-places="6" number:min-integer-digits="1" number:grouping="true"/>
    </number:number-style>
    <number:number-style style:name="N2835"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35P0"/>
    </number:number-style>
    <number:number-style style:name="N2836">
      <number:text> &lt;== feuillet </number:text>
      <number:number number:decimal-places="0" number:min-decimal-places="0" number:min-integer-digits="1"/>
    </number:number-style>
    <number:date-style style:name="N2837">
      <number:text>DATE DE VALIDITE  :     </number:text>
      <number:month number:style="long" number:textual="true"/>
      <number:text> </number:text>
      <number:year number:style="long"/>
    </number:date-style>
    <number:number-style style:name="N2838P0" style:volatile="true">
      <number:number number:decimal-places="0" number:min-decimal-places="0" number:min-integer-digits="1" number:grouping="true"/>
      <number:text>    </number:text>
    </number:number-style>
    <number:number-style style:name="N28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38">
      <number:text> -    </number:text>
      <style:map style:condition="value()&gt;0" style:apply-style-name="N2838P0"/>
      <style:map style:condition="value()&lt;0" style:apply-style-name="N2838P1"/>
    </number:number-style>
    <number:number-style style:name="N2839">
      <number:text> pour l'année </number:text>
      <number:number number:decimal-places="0" number:min-decimal-places="0" number:min-integer-digits="1"/>
    </number:number-style>
    <number:number-style style:name="N2840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2840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840P2" style:volatile="true">
      <number:text>-</number:text>
      <number:number number:decimal-places="0" number:min-decimal-places="0" number:min-integer-digits="0"/>
      <number:text> F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date-style style:name="N2841">
      <number:text>SITUATION AU MOIS DE  </number:text>
      <number:month number:style="long" number:textual="true"/>
      <number:text> </number:text>
      <number:year number:style="long"/>
    </number:date-style>
    <number:percentage-style style:name="N2842">
      <number:number number:decimal-places="2" number:min-decimal-places="2" number:min-integer-digits="1"/>
      <number:text>%  du TER</number:text>
    </number:percentage-style>
    <number:currency-style style:name="N2843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843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843P0"/>
    </number:currency-style>
    <number:date-style style:name="N2844">
      <number:text>Date de validité  :  </number:text>
      <number:month number:style="long" number:textual="true"/>
      <number:text> </number:text>
      <number:year number:style="long"/>
    </number:date-style>
    <number:number-style style:name="N2845">
      <number:text>0 000  000  000</number:text>
    </number:number-style>
    <number:number-style style:name="N2846P0" style:volatile="true">
      <number:number number:decimal-places="2" number:min-decimal-places="2" number:min-integer-digits="1" number:grouping="true"/>
      <number:text> $ </number:text>
    </number:number-style>
    <number:number-style style:name="N284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846P2" style:volatile="true">
      <number:text>-</number:text>
      <number:number number:decimal-places="0" number:min-decimal-places="0" number:min-integer-digits="0"/>
      <number:text> $ </number:text>
    </number:number-style>
    <number:text-style style:name="N2846">
      <number:text-content/>
      <number:text> </number:text>
      <style:map style:condition="value()&gt;0" style:apply-style-name="N2846P0"/>
      <style:map style:condition="value()&lt;0" style:apply-style-name="N2846P1"/>
      <style:map style:condition="value()=0" style:apply-style-name="N2846P2"/>
    </number:text-style>
    <number:date-style style:name="N2847">
      <number:text>le </number:text>
      <number:day number:style="long"/>
      <number:text>/</number:text>
      <number:month number:style="long"/>
      <number:text>/</number:text>
      <number:year/>
    </number:date-style>
    <number:number-style style:name="N2848">
      <number:text>+ </number:text>
      <number:number number:min-integer-digits="1"/>
      <number:text> CSTAG</number:text>
    </number:number-style>
    <number:number-style style:name="N2849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84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849">
      <style:text-properties fo:color="#ffffff"/>
      <number:number number:decimal-places="0" number:min-decimal-places="0" number:min-integer-digits="1"/>
      <style:map style:condition="value()&gt;0" style:apply-style-name="N2849P0"/>
      <style:map style:condition="value()&lt;0" style:apply-style-name="N2849P1"/>
    </number:number-style>
    <number:number-style style:name="N2850">
      <number:text>Reliquat &amp; Droit </number:text>
      <number:number number:decimal-places="0" number:min-decimal-places="0" number:min-integer-digits="1"/>
    </number:number-style>
    <number:date-style style:name="N2851">
      <number:text>Date de validité :   </number:text>
      <number:month number:style="long" number:textual="true"/>
      <number:text> </number:text>
      <number:year number:style="long"/>
    </number:date-style>
    <number:number-style style:name="N2852">
      <number:text>Résiliation / Mutation = </number:text>
      <number:number number:min-integer-digits="1"/>
    </number:number-style>
    <number:date-style style:name="N2853">
      <number:text>le  </number:text>
      <number:day number:style="long"/>
      <number:text>/</number:text>
      <number:month number:style="long"/>
      <number:text>/</number:text>
      <number:year/>
    </number:date-style>
    <number:time-style style:name="N2854">
      <number:hours number:style="long"/>
      <number:hours/>
      <number:minutes number:style="long"/>
    </number:time-style>
    <number:number-style style:name="N2855P0" style:volatile="true">
      <number:number number:decimal-places="5" number:min-decimal-places="5" number:min-integer-digits="1" number:grouping="true"/>
      <number:text>    </number:text>
    </number:number-style>
    <number:number-style style:name="N285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855P2" style:volatile="true">
      <number:text>-</number:text>
      <number:number number:decimal-places="0" number:min-decimal-places="0" number:min-integer-digits="0"/>
      <number:text>    </number:text>
    </number:number-style>
    <number:text-style style:name="N2855">
      <number:text-content/>
      <number:text> </number:text>
      <style:map style:condition="value()&gt;0" style:apply-style-name="N2855P0"/>
      <style:map style:condition="value()&lt;0" style:apply-style-name="N2855P1"/>
      <style:map style:condition="value()=0" style:apply-style-name="N2855P2"/>
    </number:text-style>
    <number:date-style style:name="N2856">
      <number:era/>
      <number:text>OUT</number:text>
    </number:date-style>
    <number:number-style style:name="N2857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2858">
      <number:text>Faire réponse  pour  le  02  </number:text>
      <number:month number:textual="true"/>
      <number:text>"</number:text>
    </number:date-style>
    <number:text-style style:name="N2859">
      <number:text-content/>
      <number:text>.</number:text>
    </number:text-style>
    <number:number-style style:name="N2860P0" style:volatile="true">
      <number:number number:decimal-places="4" number:min-decimal-places="4" number:min-integer-digits="1" number:grouping="true"/>
      <number:text> </number:text>
    </number:number-style>
    <number:number-style style:name="N286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860P0"/>
    </number:number-style>
    <number:date-style style:name="N2861">
      <number:text>Date de validité :   </number:text>
      <number:month number:textual="true"/>
      <number:text> </number:text>
      <number:year number:style="long"/>
    </number:date-style>
    <number:number-style style:name="N2862P0" style:volatile="true">
      <number:number number:decimal-places="0" number:min-decimal-places="0" number:min-integer-digits="1" number:grouping="true"/>
    </number:number-style>
    <number:number-style style:name="N2862">
      <number:text>-</number:text>
      <number:number number:decimal-places="0" number:min-decimal-places="0" number:min-integer-digits="1" number:grouping="true"/>
      <number:text>KF</number:text>
      <style:map style:condition="value()&gt;=0" style:apply-style-name="N2862P0"/>
    </number:number-style>
    <number:number-style style:name="N2863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286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863">
      <style:text-properties fo:color="#ffffff"/>
      <number:number number:decimal-places="0" number:min-decimal-places="0" number:min-integer-digits="1"/>
      <style:map style:condition="value()&gt;0" style:apply-style-name="N2863P0"/>
      <style:map style:condition="value()&lt;0" style:apply-style-name="N2863P1"/>
    </number:number-style>
    <number:number-style style:name="N2864">
      <number:text>163429</number:text>
    </number:number-style>
    <number:number-style style:name="N2865">
      <number:number number:min-integer-digits="1"/>
      <number:text> CIVILS</number:text>
    </number:number-style>
    <number:time-style style:name="N2866">
      <number:minutes number:style="long"/>
      <number:seconds number:style="long"/>
      <number:text>,</number:text>
    </number:time-style>
    <number:number-style style:name="N2867">
      <number:text>N°  </number:text>
      <number:number number:decimal-places="0" number:min-decimal-places="0" number:min-integer-digits="1"/>
      <number:text> M/STG</number:text>
    </number:number-style>
    <number:date-style style:name="N2868">
      <number:text>11 </number:text>
      <number:month number:textual="true"/>
    </number:date-style>
    <number:number-style style:name="N2869P0" style:volatile="true">
      <number:number number:decimal-places="2" number:min-decimal-places="2" number:min-integer-digits="1" number:grouping="true"/>
      <number:text> </number:text>
    </number:number-style>
    <number:number-style style:name="N28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69P2" style:volatile="true">
      <number:text>-</number:text>
      <number:number number:decimal-places="0" number:min-decimal-places="0" number:min-integer-digits="0"/>
      <number:text> </number:text>
    </number:number-style>
    <number:text-style style:name="N2869">
      <number:text-content/>
      <number:text> </number:text>
      <style:map style:condition="value()&gt;0" style:apply-style-name="N2869P0"/>
      <style:map style:condition="value()&lt;0" style:apply-style-name="N2869P1"/>
      <style:map style:condition="value()=0" style:apply-style-name="N2869P2"/>
    </number:text-style>
    <number:number-style style:name="N2870">
      <number:number number:decimal-places="0" number:min-decimal-places="0" number:min-integer-digits="11">
        <number:embedded-text number:position="7"> </number:embedded-text>
        <number:embedded-text number:position="5"> </number:embedded-text>
      </number:number>
    </number:number-style>
    <number:number-style style:name="N2871">
      <number:number number:decimal-places="0" number:min-decimal-places="0" number:min-integer-digits="0"/>
      <number:text> par rapport au TER</number:text>
    </number:number-style>
    <number:number-style style:name="N2872P0" style:volatile="true">
      <style:text-properties fo:color="#000000"/>
      <number:text>[1]    </number:text>
    </number:number-style>
    <number:number-style style:name="N2872P1" style:volatile="true">
      <number:number number:decimal-places="0" number:min-decimal-places="0" number:min-integer-digits="1" number:grouping="true"/>
      <number:text>   </number:text>
    </number:number-style>
    <number:number-style style:name="N287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872P0"/>
      <style:map style:condition="value()&lt;0" style:apply-style-name="N2872P1"/>
    </number:number-style>
    <number:date-style style:name="N2873">
      <number:text>Date de validité :    </number:text>
      <number:month number:textual="true"/>
      <number:text> </number:text>
      <number:year number:style="long"/>
    </number:date-style>
    <number:date-style style:name="N2874">
      <number:text>L</number:text>
      <number:year/>
      <number:text> "jj mm aaaa</number:text>
    </number:date-style>
    <number:number-style style:name="N2875">
      <number:number number:min-integer-digits="1"/>
      <number:text> heure(s)</number:text>
    </number:number-style>
    <number:date-style style:name="N2876">
      <number:year/>
      <number:text> ans </number:text>
      <number:month number:style="long"/>
      <number:text> </number:text>
      <number:minutes/>
      <number:text>oi</number:text>
      <number:seconds/>
      <number:text>"</number:text>
    </number:date-style>
    <number:number-style style:name="N2877P0" style:volatile="true">
      <number:number number:decimal-places="2" number:min-decimal-places="2" number:min-integer-digits="1" number:grouping="true"/>
      <number:text> F </number:text>
    </number:number-style>
    <number:number-style style:name="N2877P1" style:volatile="true">
      <number:number number:decimal-places="2" number:min-decimal-places="2" number:min-integer-digits="1" number:grouping="true"/>
      <number:text> F </number:text>
    </number:number-style>
    <number:number-style style:name="N2877P2" style:volatile="true">
      <number:text>-</number:text>
      <number:number number:decimal-places="0" number:min-decimal-places="0" number:min-integer-digits="0"/>
      <number:text> F </number:text>
    </number:number-style>
    <number:text-style style:name="N2877"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78">
      <number:number number:min-integer-digits="1"/>
      <number:text> LTC TEA</number:text>
    </number:number-style>
    <number:number-style style:name="N2879">
      <number:text>NON RENOUVELLEMENT </number:text>
      <number:number number:min-integer-digits="1"/>
    </number:number-style>
    <number:number-style style:name="N2880">
      <number:number number:decimal-places="2" number:min-decimal-places="2" number:min-integer-digits="1"/>
      <number:text>  </number:text>
    </number:number-style>
    <number:number-style style:name="N2881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288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81P0"/>
    </number:number-style>
    <number:number-style style:name="N2882">
      <number:text>[ </number:text>
      <number:number number:decimal-places="0" number:min-decimal-places="0" number:min-integer-digits="1"/>
      <number:text> ]</number:text>
    </number:number-style>
    <number:currency-style style:name="N2883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84P0"/>
    </number:currency-style>
    <number:date-style style:name="N2885">
      <number:text>Date de validité :  </number:text>
      <number:month number:textual="true"/>
      <number:text> </number:text>
      <number:year number:style="long"/>
    </number:date-style>
    <number:number-style style:name="N2886P0" style:volatile="true">
      <number:number number:decimal-places="0" number:min-decimal-places="0" number:min-integer-digits="3"/>
    </number:number-style>
    <number:number-style style:name="N2886">
      <number:number number:decimal-places="0" number:min-decimal-places="0" number:min-integer-digits="3" number:display-factor="1000"/>
      <style:map style:condition="value()&gt;=0" style:apply-style-name="N2886P0"/>
    </number:number-style>
    <number:date-style style:name="N2887">
      <number:day/>
      <number:text>OU</number:text>
      <number:year number:style="long"/>
      <number:seconds/>
      <number:text> = "Standard</number:text>
    </number:date-style>
    <number:number-style style:name="N2888">
      <number:number number:decimal-places="3" number:min-decimal-places="3" number:min-integer-digits="1" number:grouping="true"/>
      <number:text>   </number:text>
    </number:number-style>
    <number:number-style style:name="N2889P0" style:volatile="true">
      <number:number number:decimal-places="3" number:min-decimal-places="3" number:min-integer-digits="1" number:grouping="true"/>
      <number:text>   </number:text>
    </number:number-style>
    <number:number-style style:name="N2889">
      <style:text-properties fo:color="#00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889P0"/>
    </number:number-style>
    <number:number-style style:name="N2890P0" style:volatile="true">
      <style:text-properties fo:color="#000000"/>
      <number:text> OUI</number:text>
    </number:number-style>
    <number:number-style style:name="N2890">
      <style:text-properties fo:color="#000000"/>
      <number:text> NON</number:text>
      <style:map style:condition="value()&gt;=0" style:apply-style-name="N2890P0"/>
    </number:number-style>
    <number:number-style style:name="N2891P0" style:volatile="true">
      <style:text-properties fo:color="#0000ff"/>
      <number:text>+ </number:text>
      <number:number number:min-integer-digits="1"/>
      <number:text> chevaux</number:text>
    </number:number-style>
    <number:number-style style:name="N2891">
      <style:text-properties fo:color="#ff0000"/>
      <number:text>- </number:text>
      <number:number number:min-integer-digits="1"/>
      <number:text> chevaux</number:text>
      <style:map style:condition="value()&gt;=0" style:apply-style-name="N2891P0"/>
    </number:number-style>
    <number:number-style style:name="N2892">
      <number:text>Mut, Ret ... </number:text>
      <number:number number:min-integer-digits="1"/>
    </number:number-style>
    <number:number-style style:name="N2893">
      <number:text>2</number:text>
      <number:number number:decimal-places="0" number:min-decimal-places="0" number:min-integer-digits="8">
        <number:embedded-text number:position="7">11 </number:embedded-text>
        <number:embedded-text number:position="5"> </number:embedded-text>
      </number:number>
    </number:number-style>
    <number:percentage-style style:name="N2894">
      <number:number number:decimal-places="1" number:min-decimal-places="1" number:min-integer-digits="1"/>
      <number:text>%  </number:text>
    </number:percentage-style>
    <number:percentage-style style:name="N2895">
      <number:text>taux du fonctionnement à allouer : </number:text>
      <number:number number:decimal-places="2" number:min-decimal-places="2" number:min-integer-digits="1"/>
      <number:text>%</number:text>
    </number:percentage-style>
    <number:number-style style:name="N2896">
      <number:text>Effectif  </number:text>
      <number:number number:decimal-places="0" number:min-decimal-places="0" number:min-integer-digits="1"/>
      <number:text>  (avec 5 GR Poste à cheval)</number:text>
    </number:number-style>
    <number:number-style style:name="N2897">
      <number:number number:min-integer-digits="1"/>
      <number:text> € NET</number:text>
    </number:number-style>
    <number:number-style style:name="N2898P0" style:volatile="true">
      <number:text>$ </number:text>
      <number:number number:decimal-places="2" number:min-decimal-places="2" number:min-integer-digits="1" number:grouping="true"/>
    </number:number-style>
    <number:number-style style:name="N289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898P0"/>
    </number:number-style>
    <number:number-style style:name="N2899P0" style:volatile="true">
      <style:text-properties fo:color="#000000"/>
      <number:text>+ </number:text>
      <number:number number:decimal-places="0" number:min-decimal-places="0" number:min-integer-digits="1" number:grouping="true"/>
    </number:number-style>
    <number:number-style style:name="N2899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2899P0"/>
    </number:number-style>
    <number:number-style style:name="N2900">
      <number:number number:decimal-places="0" number:min-decimal-places="0" number:min-integer-digits="1" number:grouping="true"/>
      <number:text> /2007</number:text>
    </number:number-style>
    <number:number-style style:name="N290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9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01P0"/>
    </number:number-style>
    <number:number-style style:name="N2902">
      <number:scientific-number number:decimal-places="0" number:min-decimal-places="0" number:min-integer-digits="27" number:min-exponent-digits="2" number:exponent-interval="27" number:forced-exponent-sign="true"/>
    </number:number-style>
    <number:date-style style:name="N2903">
      <number:text> Mois :   </number:text>
      <number:month number:style="long" number:textual="true"/>
      <number:text> </number:text>
      <number:year number:style="long"/>
    </number:date-style>
    <number:number-style style:name="N2904">
      <number:number number:decimal-places="2" number:min-decimal-places="2" number:min-integer-digits="1"/>
      <number:text> euro</number:text>
    </number:number-style>
    <number:number-style style:name="N2905">
      <number:number number:decimal-places="0" number:min-decimal-places="0" number:min-integer-digits="0"/>
      <number:text> /18 </number:text>
    </number:number-style>
    <number:number-style style:name="N2906">
      <number:text>0 00 00 0A 000 000 00</number:text>
    </number:number-style>
    <number:number-style style:name="N2907P0" style:volatile="true">
      <number:number number:decimal-places="0" number:min-decimal-places="0" number:min-integer-digits="1" number:grouping="true"/>
      <number:text> €</number:text>
    </number:number-style>
    <number:number-style style:name="N29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07P0"/>
    </number:number-style>
    <number:number-style style:name="N2908">
      <number:text>P3 : </number:text>
      <number:number number:decimal-places="0" number:min-decimal-places="0" number:min-integer-digits="2"/>
    </number:number-style>
    <number:number-style style:name="N2909">
      <number:number number:decimal-places="0" number:min-decimal-places="0" number:min-integer-digits="0">
        <number:embedded-text number:position="4">.</number:embedded-text>
      </number:number>
    </number:number-style>
    <number:number-style style:name="N2910">
      <number:number number:decimal-places="0" number:min-decimal-places="0" number:min-integer-digits="0"/>
      <number:text> /34 </number:text>
    </number:number-style>
    <number:number-style style:name="N2911">
      <number:number number:decimal-places="2" number:min-decimal-places="2" number:min-integer-digits="1" number:grouping="true"/>
      <number:text> €  </number:text>
    </number:number-style>
    <number:number-style style:name="N2912P0" style:volatile="true">
      <number:number number:decimal-places="2" number:min-decimal-places="2" number:min-integer-digits="1" number:grouping="true"/>
      <number:text> €  </number:text>
    </number:number-style>
    <number:number-style style:name="N2912">
      <style:text-properties fo:color="#ff0000"/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2912P0"/>
    </number:number-style>
    <number:number-style style:name="N2913">
      <number:number number:decimal-places="0" number:min-decimal-places="0" number:min-integer-digits="0"/>
      <number:text> /2</number:text>
    </number:number-style>
    <number:number-style style:name="N2914P0" style:volatile="true">
      <number:text>53</number:text>
    </number:number-style>
    <number:number-style style:name="N2914">
      <number:text>+53</number:text>
      <style:map style:condition="value()&gt;=0" style:apply-style-name="N2914P0"/>
    </number:number-style>
    <number:number-style style:name="N2915">
      <number:number number:decimal-places="0" number:min-decimal-places="0" number:min-integer-digits="0"/>
      <number:text> Cand. ADJ 2007 </number:text>
    </number:number-style>
    <number:number-style style:name="N2916">
      <number:number number:decimal-places="0" number:min-decimal-places="0" number:min-integer-digits="1"/>
      <number:text> /GEND/RGIF/CGD78/SC </number:text>
    </number:number-style>
    <number:number-style style:name="N2917">
      <number:number number:decimal-places="0" number:min-decimal-places="0" number:min-integer-digits="2">
        <number:embedded-text number:position="1">,</number:embedded-text>
      </number:number>
      <number:text>m</number:text>
    </number:number-style>
    <number:date-style style:name="N291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2918">
      <number:text-content/>
      <style:map style:condition="value()&lt;=1.7976931348623157E+308" style:apply-style-name="N2918P0"/>
    </number:text-style>
    <number:number-style style:name="N2919">
      <number:number number:decimal-places="0" number:min-decimal-places="0" number:min-integer-digits="4">
        <number:embedded-text number:position="2">'</number:embedded-text>
      </number:number>
      <number:text>''</number:text>
    </number:number-style>
    <number:number-style style:name="N2920P0" style:volatile="true">
      <style:text-properties fo:color="#ff0000"/>
      <number:text>+</number:text>
      <number:number number:decimal-places="2" number:min-decimal-places="2" number:min-integer-digits="1" number:grouping="true"/>
      <number:text>PT</number:text>
    </number:number-style>
    <number:number-style style:name="N2920">
      <style:text-properties fo:color="#0000ff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2920P0"/>
    </number:number-style>
    <number:number-style style:name="N2921P0" style:volatile="true">
      <number:text>-</number:text>
      <number:number number:decimal-places="0" number:min-decimal-places="0" number:min-integer-digits="3"/>
    </number:number-style>
    <number:number-style style:name="N2921">
      <number:text>+</number:text>
      <number:number number:decimal-places="0" number:min-decimal-places="0" number:min-integer-digits="3"/>
      <style:map style:condition="value()&gt;=0" style:apply-style-name="N2921P0"/>
    </number:number-style>
    <number:date-style style:name="N2922">
      <number:text>en date du  </number:text>
      <number:day number:style="long"/>
      <number:text> </number:text>
      <number:month number:textual="true"/>
      <number:text> </number:text>
      <number:year number:style="long"/>
    </number:date-style>
    <number:number-style style:name="N2923">
      <number:text>N° </number:text>
      <number:number number:decimal-places="0" number:min-decimal-places="0" number:min-integer-digits="4"/>
      <number:text>/2 D.I.T.I.</number:text>
    </number:number-style>
    <number:number-style style:name="N2924P0" style:volatile="true">
      <number:number number:decimal-places="2" number:min-decimal-places="2" number:min-integer-digits="1" number:grouping="true"/>
      <number:text>   </number:text>
    </number:number-style>
    <number:number-style style:name="N29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24P2" style:volatile="true">
      <number:text>-</number:text>
      <number:number number:decimal-places="0" number:min-decimal-places="0" number:min-integer-digits="0"/>
      <number:text>   </number:text>
    </number:number-style>
    <number:text-style style:name="N2924">
      <number:text-content/>
      <number:text> </number:text>
      <style:map style:condition="value()&gt;0" style:apply-style-name="N2924P0"/>
      <style:map style:condition="value()&lt;0" style:apply-style-name="N2924P1"/>
      <style:map style:condition="value()=0" style:apply-style-name="N2924P2"/>
    </number:text-style>
    <number:text-style style:name="N2925">
      <number:text>0 00 00 0A 000 000 00</number:text>
      <number:text-content/>
    </number:text-style>
    <number:number-style style:name="N2926">
      <number:number number:min-integer-digits="1"/>
      <number:text> Km</number:text>
    </number:number-style>
    <number:date-style style:name="N2927">
      <number:day number:style="long"/>
      <number:month number:style="long"/>
      <number:year number:style="long"/>
    </number:date-style>
    <number:percentage-style style:name="N2928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292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928P0"/>
    </number:percentage-style>
    <number:number-style style:name="N292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929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929P0"/>
    </number:number-style>
    <number:number-style style:name="N2930P0" style:volatile="true">
      <number:number number:decimal-places="0" number:min-decimal-places="0" number:min-integer-digits="1" number:grouping="true"/>
      <number:text> L </number:text>
    </number:number-style>
    <number:number-style style:name="N2930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930P0"/>
    </number:number-style>
    <number:date-style style:name="N2931">
      <number:text>Moyenne Age GND : </number:text>
      <number:year/>
    </number:date-style>
    <number:number-style style:name="N2932">
      <number:text>cible</number:text>
      <number:number number:decimal-places="0" number:min-decimal-places="0" number:min-integer-digits="0"/>
    </number:number-style>
    <number:number-style style:name="N2933">
      <number:number number:decimal-places="0" number:min-decimal-places="0" number:min-integer-digits="5">
        <number:embedded-text number:position="2">  </number:embedded-text>
      </number:number>
      <number:text>  </number:text>
    </number:number-style>
    <number:number-style style:name="N2934">
      <number:number number:decimal-places="0" number:min-decimal-places="0" number:min-integer-digits="0"/>
      <number:text> 4PO</number:text>
    </number:number-style>
    <number:number-style style:name="N2935">
      <number:number number:decimal-places="0" number:min-decimal-places="0" number:min-integer-digits="0"/>
      <number:text> /15 </number:text>
    </number:number-style>
    <number:number-style style:name="N2936">
      <number:text> 158 246.94</number:text>
    </number:number-style>
    <number:number-style style:name="N2937">
      <number:text>N° _ </number:text>
      <number:number number:decimal-places="0" number:min-decimal-places="0" number:min-integer-digits="1"/>
      <number:text> _/CR/2009</number:text>
    </number:number-style>
    <number:number-style style:name="N2938">
      <number:scientific-number number:decimal-places="0" number:min-decimal-places="0" number:min-integer-digits="63" number:min-exponent-digits="2" number:exponent-interval="63" number:forced-exponent-sign="true"/>
    </number:number-style>
    <number:number-style style:name="N2939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29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39P0"/>
    </number:number-style>
    <number:number-style style:name="N2940">
      <number:text>N3A </number:text>
      <number:number number:min-integer-digits="1"/>
    </number:number-style>
    <number:date-style style:name="N2941">
      <number:text>Major le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942P0" style:volatile="true">
      <number:currency-symbol number:language="en" number:country="US">$</number:currency-symbol>
      <number:number number:decimal-places="2" number:min-decimal-places="2" number:min-integer-digits="2" number:grouping="true"/>
    </number:currency-style>
    <number:currency-style style:name="N2942" number:title="User-defined">
      <number:text>-</number:text>
      <number:currency-symbol number:language="en" number:country="US">$</number:currency-symbol>
      <number:number number:decimal-places="2" number:min-decimal-places="2" number:min-integer-digits="2" number:grouping="true"/>
      <style:map style:condition="value()&gt;=0" style:apply-style-name="N2942P0"/>
    </number:currency-style>
    <number:number-style style:name="N2943">
      <number:text>FICHES       = </number:text>
      <number:number number:min-integer-digits="1"/>
    </number:number-style>
    <number:number-style style:name="N2944">
      <number:text> &lt;== Liaison avec feuillet </number:text>
      <number:number number:decimal-places="0" number:min-decimal-places="0" number:min-integer-digits="1"/>
      <number:text>"</number:text>
    </number:number-style>
    <number:text-style style:name="N2945">
      <number:text-content/>
      <number:text>/41</number:text>
    </number:text-style>
    <number:number-style style:name="N2946">
      <number:number number:decimal-places="0" number:min-decimal-places="0" number:min-integer-digits="0"/>
      <number:text> /82 </number:text>
    </number:number-style>
    <number:number-style style:name="N2947">
      <style:text-properties fo:color="#ff0000"/>
      <number:number number:min-integer-digits="1"/>
    </number:number-style>
    <number:number-style style:name="N2948P0" style:volatile="true">
      <style:text-properties fo:color="#ff0000"/>
      <number:number number:min-integer-digits="1"/>
    </number:number-style>
    <number:number-style style:name="N2948">
      <style:text-properties fo:color="#0000ff"/>
      <number:number number:min-integer-digits="1"/>
      <style:map style:condition="value()&lt;10" style:apply-style-name="N2948P0"/>
    </number:number-style>
    <number:number-style style:name="N2949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94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949">
      <number:number number:decimal-places="0" number:min-decimal-places="0" number:min-integer-digits="0"/>
      <style:map style:condition="value()&gt;0" style:apply-style-name="N2949P0"/>
      <style:map style:condition="value()&lt;0" style:apply-style-name="N2949P1"/>
    </number:number-style>
    <number:number-style style:name="N295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950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950P2" style:volatile="true">
      <number:text>-</number:text>
      <number:number number:decimal-places="0" number:min-decimal-places="0" number:min-integer-digits="0"/>
      <number:text>     </number:text>
    </number:number-style>
    <number:text-style style:name="N2950">
      <number:text-content/>
      <number:text> </number:text>
      <style:map style:condition="value()&gt;0" style:apply-style-name="N2950P0"/>
      <style:map style:condition="value()&lt;0" style:apply-style-name="N2950P1"/>
      <style:map style:condition="value()=0" style:apply-style-name="N2950P2"/>
    </number:text-style>
    <number:number-style style:name="N295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 </number:embedded-text>
      </number:number>
    </number:number-style>
    <number:number-style style:name="N2952">
      <number:text>780 </number:text>
      <number:number number:decimal-places="0" number:min-decimal-places="0" number:min-integer-digits="1"/>
    </number:number-style>
    <number:number-style style:name="N2953P0" style:volatile="true">
      <style:text-properties fo:color="#000000"/>
      <number:text>+</number:text>
    </number:number-style>
    <number:number-style style:name="N2953">
      <style:text-properties fo:color="#000000"/>
      <number:text>-</number:text>
      <style:map style:condition="value()&gt;=0" style:apply-style-name="N2953P0"/>
    </number:number-style>
    <number:percentage-style style:name="N2954">
      <number:text>soit </number:text>
      <number:number number:decimal-places="2" number:min-decimal-places="2" number:min-integer-digits="1"/>
      <number:text>%  du TER GAV</number:text>
    </number:percentage-style>
    <number:date-style style:name="N2955">
      <number:year/>
      <number:text>  ans </number:text>
      <number:month number:style="long"/>
      <number:text>  mois </number:text>
      <number:day number:style="long"/>
      <number:text>  jours</number:text>
    </number:date-style>
    <number:number-style style:name="N2956">
      <number:text> $(</number:text>
      <number:number number:decimal-places="2" number:min-decimal-places="2" number:min-integer-digits="1" number:grouping="true"/>
      <number:text>)</number:text>
    </number:number-style>
    <number:number-style style:name="N295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9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57">
      <number:text> $-</number:text>
      <number:number number:decimal-places="0" number:min-decimal-places="0" number:min-integer-digits="0" number:display-factor="1000"/>
      <style:map style:condition="value()&gt;0" style:apply-style-name="N2957P0"/>
      <style:map style:condition="value()&lt;0" style:apply-style-name="N2957P1"/>
    </number:number-style>
    <number:number-style style:name="N2958">
      <number:number number:decimal-places="0" number:min-decimal-places="0" number:min-integer-digits="0"/>
      <number:text> /158 </number:text>
    </number:number-style>
    <number:number-style style:name="N2959">
      <number:text>P.I. : </number:text>
      <number:number number:decimal-places="0" number:min-decimal-places="0" number:min-integer-digits="2"/>
    </number:number-style>
    <number:currency-style style:name="N2960P0" style:volatile="true">
      <number:number number:decimal-places="0" number:min-decimal-places="0" number:min-integer-digits="1" number:grouping="true"/>
      <number:text> </number:text>
      <number:currency-symbol>XPF40C</number:currency-symbol>
    </number:currency-style>
    <number:currency-style style:name="N29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960P0"/>
    </number:currency-style>
    <number:number-style style:name="N2961">
      <number:text>U/0152CDGNCDPM</number:text>
      <number:number number:decimal-places="0" number:min-decimal-places="0" number:min-integer-digits="6"/>
    </number:number-style>
    <number:number-style style:name="N2962">
      <number:number number:decimal-places="8" number:min-decimal-places="0" number:min-integer-digits="0" number:decimal-replacement=""/>
      <number:text>..</number:text>
    </number:number-style>
    <number:number-style style:name="N2963">
      <number:text>&lt;= </number:text>
      <number:number number:decimal-places="2" number:min-decimal-places="2" number:min-integer-digits="1"/>
      <number:text>%</number:text>
    </number:number-style>
    <number:number-style style:name="N2964">
      <number:text>=&gt;</number:text>
    </number:number-style>
    <number:number-style style:name="N2965P0" style:volatile="true">
      <number:number number:decimal-places="0" number:min-decimal-places="0" number:min-integer-digits="1" number:grouping="true"/>
      <number:text>    </number:text>
    </number:number-style>
    <number:number-style style:name="N29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65P2" style:volatile="true">
      <number:text>-    </number:text>
    </number:number-style>
    <number:text-style style:name="N2965">
      <number:text-content/>
      <number:text> </number:text>
      <style:map style:condition="value()&gt;0" style:apply-style-name="N2965P0"/>
      <style:map style:condition="value()&lt;0" style:apply-style-name="N2965P1"/>
      <style:map style:condition="value()=0" style:apply-style-name="N2965P2"/>
    </number:text-style>
    <number:number-style style:name="N296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96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9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966">
      <number:text-content/>
      <number:text>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67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29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67P0"/>
    </number:number-style>
    <number:number-style style:name="N2968">
      <number:number number:decimal-places="0" number:min-decimal-places="0" number:min-integer-digits="1"/>
      <number:text>/6</number:text>
    </number:number-style>
    <number:number-style style:name="N2969P0" style:volatile="true">
      <number:number number:decimal-places="2" number:min-decimal-places="2" number:min-integer-digits="1" number:grouping="true"/>
      <number:text>€ </number:text>
    </number:number-style>
    <number:number-style style:name="N296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969P2" style:volatile="true">
      <number:text>-</number:text>
      <number:number number:decimal-places="0" number:min-decimal-places="0" number:min-integer-digits="0"/>
      <number:text>€ </number:text>
    </number:number-style>
    <number:text-style style:name="N2969">
      <number:text-content/>
      <number:text> </number:text>
      <style:map style:condition="value()&gt;0" style:apply-style-name="N2969P0"/>
      <style:map style:condition="value()&lt;0" style:apply-style-name="N2969P1"/>
      <style:map style:condition="value()=0" style:apply-style-name="N2969P2"/>
    </number:text-style>
    <number:number-style style:name="N2970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971">
      <number:text>-  semaine </number:text>
      <number:number number:decimal-places="0" number:min-decimal-places="0" number:min-integer-digits="1"/>
    </number:number-style>
    <number:number-style style:name="N2972">
      <number:number number:decimal-places="0" number:min-decimal-places="0" number:min-integer-digits="2">
        <number:embedded-text number:position="1">''</number:embedded-text>
      </number:number>
      <number:text> dixième</number:text>
    </number:number-style>
    <number:number-style style:name="N2973">
      <number:text>P2 : </number:text>
      <number:number number:decimal-places="0" number:min-decimal-places="0" number:min-integer-digits="2"/>
    </number:number-style>
    <number:number-style style:name="N297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</number:embedded-text>
      </number:number>
    </number:number-style>
    <number:number-style style:name="N2975">
      <number:number number:min-integer-digits="1"/>
      <number:text> (FUTURES AFFECTATIONS)</number:text>
    </number:number-style>
    <number:number-style style:name="N2976">
      <number:number number:decimal-places="0" number:min-decimal-places="0" number:min-integer-digits="0"/>
      <number:text> /1 </number:text>
    </number:number-style>
    <number:number-style style:name="N2977P0" style:volatile="true">
      <number:number number:decimal-places="0" number:min-decimal-places="0" number:min-integer-digits="1" number:display-factor="1000"/>
      <number:text>min</number:text>
    </number:number-style>
    <number:number-style style:name="N2977">
      <number:text>-</number:text>
      <number:number number:decimal-places="0" number:min-decimal-places="0" number:min-integer-digits="1" number:display-factor="1000"/>
      <number:text>min</number:text>
      <style:map style:condition="value()&gt;=0" style:apply-style-name="N2977P0"/>
    </number:number-style>
    <number:date-style style:name="N2978">
      <number:day-of-week number:style="long"/>
      <number:text> </number:text>
      <number:day/>
      <number:text>/</number:text>
      <number:month number:style="long"/>
    </number:date-style>
    <number:number-style style:name="N2979P0" style:volatile="true">
      <number:number number:decimal-places="0" number:min-decimal-places="0" number:min-integer-digits="1" number:grouping="true"/>
      <number:text>litres </number:text>
    </number:number-style>
    <number:number-style style:name="N2979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979P0"/>
    </number:number-style>
    <number:number-style style:name="N2980">
      <number:text> h00</number:text>
    </number:number-style>
    <number:date-style style:name="N2981">
      <number:text>Faire réponse  pour  le  02  </number:text>
      <number:month number:textual="true"/>
    </number:date-style>
    <number:number-style style:name="N2982">
      <number:text>N1T </number:text>
      <number:number number:min-integer-digits="1"/>
    </number:number-style>
    <number:number-style style:name="N2983">
      <number:number number:decimal-places="0" number:min-decimal-places="0" number:min-integer-digits="0"/>
      <number:text> /11 </number:text>
    </number:number-style>
    <number:number-style style:name="N2984P0" style:volatile="true">
      <number:number number:decimal-places="6" number:min-decimal-places="6" number:min-integer-digits="1" number:grouping="true"/>
      <number:text> </number:text>
    </number:number-style>
    <number:number-style style:name="N2984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984P0"/>
    </number:number-style>
    <number:number-style style:name="N2985">
      <number:text>05135 / </number:text>
      <number:number number:decimal-places="0" number:min-decimal-places="0" number:min-integer-digits="1"/>
      <number:text> /2014</number:text>
    </number:number-style>
    <number:percentage-style style:name="N2986">
      <number:number number:decimal-places="2" number:min-decimal-places="2" number:min-integer-digits="1"/>
      <number:text>% de personnels militaires d'encradrement prévus au TEA. </number:text>
    </number:percentage-style>
    <number:number-style style:name="N2987P0" style:volatile="true">
      <style:text-properties fo:color="#ff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29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87P0"/>
    </number:number-style>
    <number:text-style style:name="N2988">
      <number:text-content/>
      <number:text>35</number:text>
    </number:text-style>
    <number:number-style style:name="N2989">
      <number:text>Manœuvre  =   </number:text>
      <number:number number:decimal-places="0" number:min-decimal-places="0" number:min-integer-digits="1"/>
    </number:number-style>
    <number:number-style style:name="N2990P0" style:volatile="true">
      <number:text>-</number:text>
      <number:number number:decimal-places="0" number:min-decimal-places="0" number:min-integer-digits="1"/>
    </number:number-style>
    <number:number-style style:name="N2990">
      <number:text>+</number:text>
      <number:number number:decimal-places="0" number:min-decimal-places="0" number:min-integer-digits="1"/>
      <style:map style:condition="value()&gt;=0" style:apply-style-name="N2990P0"/>
    </number:number-style>
    <number:number-style style:name="N2991">
      <number:number number:decimal-places="0" number:min-decimal-places="0" number:min-integer-digits="0"/>
      <number:text> /12 </number:text>
    </number:number-style>
    <number:number-style style:name="N2992">
      <number:text>31.12.1999</number:text>
    </number:number-style>
    <number:number-style style:name="N2993">
      <number:text>nombre d'engagés </number:text>
      <number:number number:decimal-places="0" number:min-decimal-places="0" number:min-integer-digits="0"/>
    </number:number-style>
    <number:number-style style:name="N2994">
      <number:text>EG FEM </number:text>
      <number:number number:decimal-places="0" number:min-decimal-places="0" number:min-integer-digits="0"/>
    </number:number-style>
    <number:time-style style:name="N2995">
      <number:hours number:style="long"/>
      <number:text>h</number:text>
      <number:minutes number:style="long"/>
    </number:time-style>
    <number:number-style style:name="N2996">
      <number:text>Justification des jours non décomptés   [ </number:text>
      <number:number number:decimal-places="0" number:min-decimal-places="0" number:min-integer-digits="1"/>
      <number:text> ]</number:text>
    </number:number-style>
    <number:number-style style:name="N2997">
      <number:number number:decimal-places="0" number:min-decimal-places="0" number:min-integer-digits="3">
        <number:embedded-text number:position="2">' 00 00 00 00 000 000 '</number:embedded-text>
      </number:number>
    </number:number-style>
    <number:number-style style:name="N2998">
      <number:number number:decimal-places="0" number:min-decimal-places="0" number:min-integer-digits="1"/>
      <number:text>/35</number:text>
    </number:number-style>
    <number:number-style style:name="N2999P0" style:volatile="true">
      <number:number number:decimal-places="2" number:min-decimal-places="2" number:min-integer-digits="1" number:grouping="true"/>
      <number:text> F </number:text>
    </number:number-style>
    <number:number-style style:name="N2999P1" style:volatile="true">
      <style:text-properties fo:color="#000000"/>
      <number:text>-</number:text>
      <number:number number:decimal-places="2" number:min-decimal-places="2" number:min-integer-digits="1" number:grouping="true"/>
      <number:text> F </number:text>
    </number:number-style>
    <number:number-style style:name="N2999P2" style:volatile="true">
      <number:text>-</number:text>
      <number:number number:decimal-places="0" number:min-decimal-places="0" number:min-integer-digits="0"/>
      <number:text> F </number:text>
    </number:number-style>
    <number:text-style style:name="N2999">
      <number:text-content/>
      <number:text> </number:text>
      <style:map style:condition="value()&gt;0" style:apply-style-name="N2999P0"/>
      <style:map style:condition="value()&lt;0" style:apply-style-name="N2999P1"/>
      <style:map style:condition="value()=0" style:apply-style-name="N2999P2"/>
    </number:text-style>
    <number:number-style style:name="N3000P0" style:volatile="true">
      <number:number number:decimal-places="2" number:min-decimal-places="2" number:min-integer-digits="1"/>
      <number:text> </number:text>
    </number:number-style>
    <number:number-style style:name="N300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00P0"/>
    </number:number-style>
    <number:number-style style:name="N3001">
      <number:number number:min-integer-digits="1"/>
      <number:text> h</number:text>
    </number:number-style>
    <number:number-style style:name="N3002">
      <number:number number:decimal-places="0" number:min-decimal-places="0" number:min-integer-digits="0"/>
      <number:text> /162 </number:text>
    </number:number-style>
    <number:currency-style style:name="N300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0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0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04">
      <number:text-content/>
      <number:text> </number:text>
      <style:map style:condition="value()&gt;0" style:apply-style-name="N3004P0"/>
      <style:map style:condition="value()&lt;0" style:apply-style-name="N3004P1"/>
      <style:map style:condition="value()=0" style:apply-style-name="N3004P2"/>
    </number:text-style>
    <number:number-style style:name="N3005">
      <number:number number:decimal-places="2" number:min-decimal-places="2" number:min-integer-digits="1"/>
      <number:text> ‰</number:text>
    </number:number-style>
    <number:date-style style:name="N3006">
      <number:day-of-week/>
      <number:text> </number:text>
      <number:day number:style="long"/>
      <number:text> </number:text>
      <number:month number:textual="true"/>
      <number:text> </number:text>
    </number:date-style>
    <number:date-style style:name="N3007">
      <number:day-of-week/>
      <number:text> </number:text>
      <number:day number:style="long"/>
      <number:text>/</number:text>
      <number:month number:style="long"/>
    </number:date-style>
    <number:number-style style:name="N3008">
      <number:number number:min-integer-digits="1"/>
      <number:text> en 2006</number:text>
    </number:number-style>
    <number:number-style style:name="N3009">
      <number:number number:decimal-places="0" number:min-decimal-places="0" number:min-integer-digits="0"/>
      <number:text>  Fautes</number:text>
    </number:number-style>
    <number:number-style style:name="N3010">
      <number:number number:decimal-places="0" number:min-decimal-places="0" number:min-integer-digits="2">
        <number:embedded-text number:position="1">''</number:embedded-text>
      </number:number>
      <number:text> dix</number:text>
    </number:number-style>
    <number:number-style style:name="N3011">
      <number:text>=&gt; </number:text>
      <number:number number:decimal-places="2" number:min-decimal-places="2" number:min-integer-digits="1"/>
      <number:text>%</number:text>
    </number:number-style>
    <number:number-style style:name="N3012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3012">
      <style:text-properties fo:color="#000000"/>
      <number:text>-</number:text>
      <number:number number:decimal-places="0" number:min-decimal-places="0" number:min-integer-digits="0"/>
      <style:map style:condition="value()&gt;=0" style:apply-style-name="N3012P0"/>
    </number:number-style>
    <number:number-style style:name="N3013P0" style:volatile="true">
      <number:number number:decimal-places="0" number:min-decimal-places="0" number:min-integer-digits="1" number:grouping="true"/>
    </number:number-style>
    <number:number-style style:name="N301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013P0"/>
    </number:number-style>
    <number:number-style style:name="N3014">
      <number:number number:decimal-places="0" number:min-decimal-places="0" number:min-integer-digits="1"/>
      <number:text> Jours = </number:text>
    </number:number-style>
    <number:number-style style:name="N3015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3015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3015P0"/>
    </number:number-style>
    <number:date-style style:name="N3016">
      <number:day-of-week number:style="long"/>
      <number:text> </number:text>
      <number:day/>
      <number:text> </number:text>
      <number:month number:style="long"/>
    </number:date-style>
    <number:number-style style:name="N3017">
      <number:number number:decimal-places="0" number:min-decimal-places="0" number:min-integer-digits="0"/>
      <number:text> /222</number:text>
    </number:number-style>
    <number:date-style style:name="N3018">
      <number:text>Moyenne Age MDC : </number:text>
      <number:year/>
    </number:date-style>
    <number:number-style style:name="N3019">
      <number:text> (</number:text>
      <number:number number:decimal-places="0" number:min-decimal-places="0" number:min-integer-digits="1"/>
      <number:text>)</number:text>
    </number:number-style>
    <number:number-style style:name="N3020">
      <number:number number:decimal-places="0" number:min-decimal-places="0" number:min-integer-digits="0"/>
      <number:text> réussites  </number:text>
    </number:number-style>
    <number:date-style style:name="N3021">
      <number:text>Incorpor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22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3022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3022P0"/>
    </number:number-style>
    <number:number-style style:name="N3023">
      <number:text>575             </number:text>
      <number:number number:min-integer-digits="1"/>
      <number:text> / 17</number:text>
    </number:number-style>
    <number:number-style style:name="N3024">
      <number:number number:decimal-places="0" number:min-decimal-places="0" number:min-integer-digits="1" number:display-factor="1000000"/>
    </number:number-style>
    <number:number-style style:name="N3025">
      <number:number number:decimal-places="0" number:min-decimal-places="0" number:min-integer-digits="0"/>
      <number:text> / 4</number:text>
    </number:number-style>
    <number:number-style style:name="N3026P0" style:volatile="true">
      <number:number number:decimal-places="0" number:min-decimal-places="0" number:min-integer-digits="1" number:grouping="true"/>
      <number:text> Fcp</number:text>
    </number:number-style>
    <number:number-style style:name="N3026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3026P0"/>
    </number:number-style>
    <number:percentage-style style:name="N3027">
      <number:text>PMIPDN</number:text>
      <number:number number:decimal-places="0" number:min-decimal-places="0" number:min-integer-digits="1"/>
      <number:text>%</number:text>
    </number:percentage-style>
    <number:number-style style:name="N3028P0" style:volatile="true">
      <number:number number:decimal-places="0" number:min-decimal-places="0" number:min-integer-digits="1" number:grouping="true"/>
      <number:text> DM</number:text>
    </number:number-style>
    <number:number-style style:name="N302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028P0"/>
    </number:number-style>
    <number:number-style style:name="N3029">
      <number:text> 10/MAT </number:text>
      <number:number number:decimal-places="0" number:min-decimal-places="0" number:min-integer-digits="1"/>
    </number:number-style>
    <number:number-style style:name="N3030">
      <number:text>moyenne </number:text>
      <number:number number:decimal-places="1" number:min-decimal-places="0" number:min-integer-digits="0" number:decimal-replacement=""/>
      <number:text> jours par malade</number:text>
    </number:number-style>
    <number:number-style style:name="N3031P0" style:volatile="true">
      <style:text-properties fo:color="#000000"/>
      <number:number number:decimal-places="0" number:min-decimal-places="0" number:min-integer-digits="1" number:grouping="true"/>
    </number:number-style>
    <number:number-style style:name="N3031">
      <style:text-properties fo:color="#ffff00"/>
      <number:number number:decimal-places="0" number:min-decimal-places="0" number:min-integer-digits="1" number:grouping="true"/>
      <style:map style:condition="value()!=0" style:apply-style-name="N3031P0"/>
    </number:number-style>
    <number:number-style style:name="N3032">
      <number:text>N2T </number:text>
      <number:number number:min-integer-digits="1"/>
    </number:number-style>
    <number:number-style style:name="N3033">
      <number:number number:decimal-places="0" number:min-decimal-places="0" number:min-integer-digits="2">
        <number:embedded-text number:position="2"> </number:embedded-text>
      </number:number>
    </number:number-style>
    <number:number-style style:name="N3034">
      <number:text>N° :  </number:text>
      <number:number number:decimal-places="0" number:min-decimal-places="0" number:min-integer-digits="1"/>
      <number:text> /2</number:text>
    </number:number-style>
    <number:number-style style:name="N3035">
      <number:text>FICHES = </number:text>
      <number:number number:min-integer-digits="1"/>
    </number:number-style>
    <number:text-style style:name="N3036">
      <number:text-content/>
      <number:text>GOUT</number:text>
    </number:text-style>
    <number:number-style style:name="N3037">
      <number:text>+</number:text>
      <number:number number:min-integer-digits="1"/>
    </number:number-style>
    <number:number-style style:name="N3038">
      <number:text>-</number:text>
      <number:number number:min-integer-digits="1"/>
    </number:number-style>
    <number:number-style style:name="N3039P0" style:volatile="true">
      <number:text>+</number:text>
      <number:number number:min-integer-digits="1"/>
    </number:number-style>
    <number:number-style style:name="N3039P1" style:volatile="true">
      <number:text>-</number:text>
      <number:number number:min-integer-digits="1"/>
    </number:number-style>
    <number:number-style style:name="N3039">
      <number:text>+</number:text>
      <number:number number:decimal-places="0" number:min-decimal-places="0" number:min-integer-digits="1"/>
      <style:map style:condition="value()&gt;0" style:apply-style-name="N3039P0"/>
      <style:map style:condition="value()&lt;0" style:apply-style-name="N3039P1"/>
    </number:number-style>
    <number:text-style style:name="N3040">
      <number:text-content/>
      <number:text>17</number:text>
    </number:text-style>
    <number:number-style style:name="N3041">
      <number:text>Effectif   </number:text>
      <number:number number:decimal-places="0" number:min-decimal-places="0" number:min-integer-digits="0"/>
      <number:text>  [ avec 5 GR  Poste à cheval ]</number:text>
    </number:number-style>
    <number:number-style style:name="N304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042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3042P2" style:volatile="true">
      <number:fill-character> </number:fill-character>
      <number:text>-     </number:text>
    </number:number-style>
    <number:text-style style:name="N3042">
      <number:text-content/>
      <number:text> </number:text>
      <style:map style:condition="value()&gt;0" style:apply-style-name="N3042P0"/>
      <style:map style:condition="value()&lt;0" style:apply-style-name="N3042P1"/>
      <style:map style:condition="value()=0" style:apply-style-name="N3042P2"/>
    </number:text-style>
    <number:number-style style:name="N3043">
      <number:text>Ce qui représente </number:text>
      <number:number number:decimal-places="1" number:min-decimal-places="0" number:min-integer-digits="0" number:decimal-replacement=""/>
      <number:text> malades par jour</number:text>
    </number:number-style>
    <number:date-style style:name="N3044">
      <number:text>PRÉVISION DE SERVICE JOURNÉE DU : 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045">
      <number:text>Adjudant-chef le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04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4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46P0"/>
    </number:currency-style>
    <number:number-style style:name="N3047">
      <number:number number:decimal-places="0" number:min-decimal-places="0" number:min-integer-digits="1"/>
      <number:text>/36</number:text>
    </number:number-style>
    <number:number-style style:name="N3048P0" style:volatile="true">
      <number:number number:decimal-places="0" number:min-decimal-places="0" number:min-integer-digits="1" number:grouping="true"/>
      <number:text>   </number:text>
    </number:number-style>
    <number:number-style style:name="N3048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3048P2" style:volatile="true">
      <number:text>-   </number:text>
    </number:number-style>
    <number:text-style style:name="N3048">
      <number:text-content/>
      <number:text> </number:text>
      <style:map style:condition="value()&gt;0" style:apply-style-name="N3048P0"/>
      <style:map style:condition="value()&lt;0" style:apply-style-name="N3048P1"/>
      <style:map style:condition="value()=0" style:apply-style-name="N3048P2"/>
    </number:text-style>
    <number:number-style style:name="N3049">
      <number:number number:decimal-places="8" number:min-decimal-places="8" number:min-integer-digits="1"/>
    </number:number-style>
    <number:number-style style:name="N3050P0" style:volatile="true">
      <number:number number:decimal-places="8" number:min-decimal-places="8" number:min-integer-digits="1"/>
    </number:number-style>
    <number:number-style style:name="N3050">
      <style:text-properties fo:color="#ff0000"/>
      <number:text>-</number:text>
      <number:number number:decimal-places="8" number:min-decimal-places="8" number:min-integer-digits="1"/>
      <style:map style:condition="value()&gt;=0" style:apply-style-name="N3050P0"/>
    </number:number-style>
    <number:number-style style:name="N3051">
      <number:number number:min-integer-digits="1"/>
      <number:text> f"</number:text>
    </number:number-style>
    <number:date-style style:name="N3052">
      <number:year number:style="long"/>
      <number:text>/</number:text>
      <number:day number:style="long"/>
      <number:text>/</number:text>
      <number:month number:style="long"/>
    </number:date-style>
    <number:number-style style:name="N3053P0" style:volatile="true">
      <number:number number:decimal-places="5" number:min-decimal-places="5" number:min-integer-digits="1" number:grouping="true"/>
      <number:text> F</number:text>
    </number:number-style>
    <number:number-style style:name="N3053">
      <style:text-properties fo:color="#00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3053P0"/>
    </number:number-style>
    <number:number-style style:name="N3054P0" style:volatile="true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number-style style:name="N3054">
      <number:number number:decimal-places="0" number:min-decimal-places="0" number:min-integer-digits="0"/>
      <style:map style:condition="value()&gt;=0" style:apply-style-name="N3054P0"/>
    </number:number-style>
    <number:number-style style:name="N3055">
      <number:number number:decimal-places="0" number:min-decimal-places="0" number:min-integer-digits="0"/>
      <number:text> GND présents ont réussi  l'examen OPJ en 2005  </number:text>
    </number:number-style>
    <number:number-style style:name="N3056">
      <number:text>Ce qui représente </number:text>
      <number:number number:decimal-places="1" number:min-decimal-places="0" number:min-integer-digits="0" number:decimal-replacement=""/>
      <number:text> détachés OPEX par jour</number:text>
    </number:number-style>
    <number:number-style style:name="N3057">
      <number:number number:decimal-places="0" number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3058">
      <number:number number:decimal-places="0" number:min-decimal-places="0" number:min-integer-digits="2">
        <number:embedded-text number:position="1">''</number:embedded-text>
      </number:number>
      <number:text> s</number:text>
    </number:number-style>
    <number:currency-style style:name="N3059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59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59P0"/>
    </number:currency-style>
    <number:currency-style style:name="N306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30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3060P0"/>
    </number:currency-style>
    <number:number-style style:name="N3061">
      <number:number number:min-integer-digits="1"/>
      <number:text> (FUTURE AFFECTATION)</number:text>
    </number:number-style>
    <number:number-style style:name="N3062">
      <number:text>51</number:text>
    </number:number-style>
    <number:percentage-style style:name="N3063">
      <number:number number:decimal-places="2" number:min-decimal-places="0" number:min-integer-digits="0" number:decimal-replacement=""/>
      <number:text>%</number:text>
    </number:percentage-style>
    <number:number-style style:name="N3064">
      <number:text>12,34 ‰</number:text>
    </number:number-style>
    <number:date-style style:name="N3065">
      <number:text>Décompte permission valable jusqu'au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66P0" style:volatile="true">
      <number:text>€ </number:text>
      <number:number number:decimal-places="2" number:min-decimal-places="2" number:min-integer-digits="1" number:grouping="true"/>
    </number:number-style>
    <number:number-style style:name="N306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066P0"/>
    </number:number-style>
    <number:number-style style:name="N3067">
      <number:number number:min-integer-digits="1"/>
      <number:text> </number:text>
    </number:number-style>
    <number:number-style style:name="N3068">
      <number:text>au titre de l'année </number:text>
      <number:number number:decimal-places="0" number:min-decimal-places="0" number:min-integer-digits="1"/>
    </number:number-style>
    <number:number-style style:name="N3069">
      <number:text>€</number:text>
    </number:number-style>
    <number:number-style style:name="N3070" number:title="Numéro INSE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071P0" style:volatile="true">
      <style:text-properties fo:color="#ff0000"/>
      <number:text>[1]    # </number:text>
      <number:number number:decimal-places="0" number:min-decimal-places="0" number:min-integer-digits="1"/>
      <number:text>   </number:text>
    </number:number-style>
    <number:number-style style:name="N30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1P0"/>
    </number:number-style>
    <number:number-style style:name="N3072">
      <number:number number:decimal-places="0" number:min-decimal-places="0" number:min-integer-digits="6">
        <number:embedded-text number:position="5">4.8</number:embedded-text>
        <number:embedded-text number:position="3">.5</number:embedded-text>
        <number:embedded-text number:position="2">8</number:embedded-text>
      </number:number>
    </number:number-style>
    <number:number-style style:name="N3073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/ </number:embedded-text>
      </number:number>
    </number:number-style>
    <number:number-style style:name="N3074">
      <number:number number:decimal-places="0" number:min-decimal-places="0" number:min-integer-digits="0"/>
      <number:text> /3</number:text>
    </number:number-style>
    <number:number-style style:name="N3075">
      <number:number number:decimal-places="0" number:min-decimal-places="0" number:min-integer-digits="0"/>
      <number:text> /14</number:text>
    </number:number-style>
    <number:number-style style:name="N3076">
      <number:text>Gend Adj  </number:text>
      <number:number number:decimal-places="0" number:min-decimal-places="0" number:min-integer-digits="1"/>
    </number:number-style>
    <number:number-style style:name="N3077">
      <number:number number:decimal-places="2" number:min-decimal-places="2" number:min-integer-digits="1" number:grouping="true"/>
      <number:text> L/100 </number:text>
    </number:number-style>
    <number:date-style style:name="N30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79P0" style:volatile="true">
      <number:number number:decimal-places="2" number:min-decimal-places="2" number:min-integer-digits="1" number:display-factor="1000"/>
    </number:number-style>
    <number:number-style style:name="N3079">
      <style:text-properties fo:color="#000000"/>
      <number:text>-</number:text>
      <number:number number:decimal-places="2" number:min-decimal-places="2" number:min-integer-digits="1"/>
      <number:text>,</number:text>
      <style:map style:condition="value()&gt;=0" style:apply-style-name="N3079P0"/>
    </number:number-style>
    <number:number-style style:name="N3080">
      <number:number number:decimal-places="2" number:min-decimal-places="2" number:min-integer-digits="0"/>
      <number:text>€</number:text>
    </number:number-style>
    <number:number-style style:name="N3081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3081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3081P2" style:volatile="true">
      <number:text> </number:text>
      <number:fill-character> </number:fill-character>
      <number:text>-€ </number:text>
    </number:number-style>
    <number:text-style style:name="N3081">
      <number:text-content/>
      <number:text> </number:text>
      <style:map style:condition="value()&gt;0" style:apply-style-name="N3081P0"/>
      <style:map style:condition="value()&lt;0" style:apply-style-name="N3081P1"/>
      <style:map style:condition="value()=0" style:apply-style-name="N3081P2"/>
    </number:text-style>
    <number:number-style style:name="N308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3082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3082P0"/>
    </number:number-style>
    <number:number-style style:name="N3083">
      <number:number number:decimal-places="0" number:min-decimal-places="0" number:min-integer-digits="1" number:display-factor="1000"/>
      <number:text> ème Compagnie</number:text>
    </number:number-style>
    <number:date-style style:name="N3084">
      <number:text>Libéré le </number:text>
      <number:day number:style="long"/>
      <number:text>/</number:text>
      <number:month number:style="long"/>
      <number:text>/</number:text>
      <number:year number:style="long"/>
    </number:date-style>
    <number:number-style style:name="N3085">
      <number:text>2011</number:text>
      <number:number number:decimal-places="0" number:min-decimal-places="0" number:min-integer-digits="2"/>
    </number:number-style>
    <number:date-style style:name="N3086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3087">
      <number:number number:decimal-places="0" number:min-decimal-places="0" number:min-integer-digits="0"/>
      <number:text> - 4PO</number:text>
    </number:number-style>
    <number:percentage-style style:name="N3088">
      <number:text>+1</number:text>
      <number:number number:decimal-places="0" number:min-decimal-places="0" number:min-integer-digits="1"/>
      <number:text>%</number:text>
    </number:percentage-style>
    <number:number-style style:name="N3089P0" style:volatile="true">
      <number:number number:decimal-places="0" number:min-decimal-places="0" number:min-integer-digits="0"/>
    </number:number-style>
    <number:number-style style:name="N3089P1" style:volatile="true">
      <number:number number:decimal-places="0" number:min-decimal-places="0" number:min-integer-digits="0"/>
    </number:number-style>
    <number:percentage-style style:name="N3089">
      <number:number number:decimal-places="2" number:min-decimal-places="2" number:min-integer-digits="1"/>
      <number:text>%</number:text>
      <style:map style:condition="value()&gt;0" style:apply-style-name="N3089P0"/>
      <style:map style:condition="value()&lt;0" style:apply-style-name="N3089P1"/>
    </number:percentage-style>
    <number:number-style style:name="N3090P0" style:volatile="true">
      <number:number number:decimal-places="2" number:min-decimal-places="2" number:min-integer-digits="1" number:grouping="true"/>
      <number:text>   </number:text>
    </number:number-style>
    <number:number-style style:name="N3090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3090P2" style:volatile="true">
      <number:text>-   </number:text>
    </number:number-style>
    <number:text-style style:name="N3090">
      <number:text-content/>
      <number:text> </number:text>
      <style:map style:condition="value()&gt;0" style:apply-style-name="N3090P0"/>
      <style:map style:condition="value()&lt;0" style:apply-style-name="N3090P1"/>
      <style:map style:condition="value()=0" style:apply-style-name="N3090P2"/>
    </number:text-style>
    <number:date-style style:name="N3091">
      <number:text>en date du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92">
      <number:number number:decimal-places="1" number:min-decimal-places="1" number:min-integer-digits="1"/>
      <number:text> jour(s)</number:text>
    </number:number-style>
    <number:number-style style:name="N3093P0" style:volatile="true">
      <style:text-properties fo:color="#ffffff"/>
      <number:number number:min-integer-digits="1"/>
    </number:number-style>
    <number:number-style style:name="N3093">
      <style:text-properties fo:color="#0000ff"/>
      <number:number number:min-integer-digits="1"/>
      <style:map style:condition="value()&lt;=0" style:apply-style-name="N3093P0"/>
    </number:number-style>
    <number:number-style style:name="N3094">
      <number:number number:decimal-places="2" number:min-decimal-places="2" number:min-integer-digits="0" number:display-factor="1000"/>
      <number:text>M²</number:text>
    </number:number-style>
    <number:date-style style:name="N3095">
      <number:day number:style="long"/>
      <number:text> </number:text>
      <number:month number:style="long" number:textual="true"/>
      <number:text> </number:text>
    </number:date-style>
    <number:number-style style:name="N3096">
      <number:text>54               </number:text>
      <number:number number:min-integer-digits="1"/>
      <number:text> / 7 </number:text>
    </number:number-style>
    <number:number-style style:name="N3097P0" style:volatile="true">
      <style:text-properties fo:color="#ff0000"/>
      <number:number number:decimal-places="2" number:min-decimal-places="2" number:min-integer-digits="1"/>
    </number:number-style>
    <number:number-style style:name="N3097">
      <number:number number:decimal-places="2" number:min-decimal-places="2" number:min-integer-digits="1"/>
      <style:map style:condition="value()&lt;0" style:apply-style-name="N3097P0"/>
    </number:number-style>
    <number:number-style style:name="N3098P0" style:volatile="true">
      <number:number number:decimal-places="0" number:min-decimal-places="0" number:min-integer-digits="7"/>
    </number:number-style>
    <number:date-style style:name="N3098">
      <number:day number:style="long"/>
      <number:month number:style="long"/>
      <number:year/>
      <style:map style:condition="value()&gt;=0" style:apply-style-name="N3098P0"/>
    </number:date-style>
    <number:number-style style:name="N3099">
      <number:number number:decimal-places="9" number:min-decimal-places="0" number:min-integer-digits="0" number:decimal-replacement=""/>
      <number:text>..</number:text>
    </number:number-style>
    <number:number-style style:name="N3100">
      <number:text>+</number:text>
      <number:number number:decimal-places="0" number:min-decimal-places="0" number:min-integer-digits="4" number:grouping="true"/>
    </number:number-style>
    <number:date-style style:name="N3101">
      <number:day-of-week/>
      <number:text> </number:text>
      <number:day/>
      <number:text> </number:text>
      <number:month number:style="long" number:textual="true"/>
    </number:date-style>
    <number:number-style style:name="N3102P0" style:volatile="true">
      <number:number number:decimal-places="0" number:min-decimal-places="0" number:min-integer-digits="1" number:grouping="true"/>
      <number:text> F </number:text>
    </number:number-style>
    <number:number-style style:name="N3102P1" style:volatile="true">
      <style:text-properties fo:color="#ff0000"/>
      <number:text>-</number:text>
      <number:number number:decimal-places="0" number:min-decimal-places="0" number:min-integer-digits="1" number:grouping="true"/>
      <number:text> F </number:text>
    </number:number-style>
    <number:number-style style:name="N3102P2" style:volatile="true">
      <number:text> - F </number:text>
    </number:number-style>
    <number:text-style style:name="N3102">
      <number:text-content/>
      <number:text> </number:text>
      <style:map style:condition="value()&gt;0" style:apply-style-name="N3102P0"/>
      <style:map style:condition="value()&lt;0" style:apply-style-name="N3102P1"/>
      <style:map style:condition="value()=0" style:apply-style-name="N3102P2"/>
    </number:text-style>
    <number:number-style style:name="N3103">
      <number:number number:decimal-places="0" number:min-decimal-places="0" number:min-integer-digits="2">
        <number:embedded-text number:position="10"> </number:embedded-text>
      </number:number>
    </number:number-style>
    <number:number-style style:name="N3104">
      <number:number number:min-integer-digits="1"/>
      <number:text> cm</number:text>
    </number:number-style>
    <number:number-style style:name="N3105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3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05P0"/>
    </number:number-style>
    <number:number-style style:name="N3106P0" style:volatile="true">
      <number:number number:decimal-places="0" number:min-decimal-places="0" number:min-integer-digits="1" number:grouping="true" number:display-factor="1000"/>
    </number:number-style>
    <number:number-style style:name="N310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106P0"/>
    </number:number-style>
    <number:number-style style:name="N3107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10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107">
      <number:text/>
      <style:map style:condition="value()&gt;0" style:apply-style-name="N3107P0"/>
      <style:map style:condition="value()&lt;0" style:apply-style-name="N3107P1"/>
    </number:number-style>
    <number:number-style style:name="N3108">
      <number:number number:decimal-places="0" number:min-decimal-places="0" number:min-integer-digits="0"/>
      <number:text> OPJ  </number:text>
    </number:number-style>
    <number:number-style style:name="N31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9">
      <number:text-content/>
      <number:text> </number:text>
      <style:map style:condition="value()&gt;0" style:apply-style-name="N3109P0"/>
      <style:map style:condition="value()&lt;0" style:apply-style-name="N3109P1"/>
      <style:map style:condition="value()=0" style:apply-style-name="N3109P2"/>
    </number:text-style>
    <number:number-style style:name="N3110">
      <number:text>  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date-style style:name="N3111">
      <number:text>CTE restauration collective : le </number:text>
      <number:day number:style="long"/>
      <number:text>.</number:text>
      <number:month number:style="long"/>
      <number:text>.</number:text>
      <number:year number:style="long"/>
    </number:date-style>
    <number:number-style style:name="N3112P0" style:volatile="true">
      <number:number number:decimal-places="2" number:min-decimal-places="2" number:min-integer-digits="1" number:grouping="true"/>
      <number:text> €</number:text>
    </number:number-style>
    <number:number-style style:name="N3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12P0"/>
    </number:number-style>
    <number:number-style style:name="N3113">
      <number:text>à </number:text>
      <number:number number:decimal-places="0" number:min-decimal-places="0" number:min-integer-digits="1"/>
      <number:text> H 00</number:text>
    </number:number-style>
    <number:currency-style style:name="N31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14P0"/>
    </number:currency-style>
    <number:number-style style:name="N3115P0" style:volatile="true">
      <style:text-properties fo:color="#ff0000"/>
      <number:number number:decimal-places="0" number:min-decimal-places="0" number:min-integer-digits="1"/>
    </number:number-style>
    <number:number-style style:name="N3115">
      <number:number number:min-integer-digits="1"/>
      <style:map style:condition="value()=95" style:apply-style-name="N3115P0"/>
    </number:number-style>
    <number:text-style style:name="N3116">
      <number:text>P - </number:text>
      <number:text-content/>
      <number:text>/80</number:text>
    </number:text-style>
    <number:number-style style:name="N3117">
      <number:text>+ </number:text>
      <number:number number:min-integer-digits="1"/>
      <number:text> "</number:text>
    </number:number-style>
    <number:number-style style:name="N3118">
      <number:text> TEA : </number:text>
      <number:number number:decimal-places="0" number:min-decimal-places="0" number:min-integer-digits="0"/>
    </number:number-style>
    <number:number-style style:name="N3119">
      <number:number number:decimal-places="0" number:min-decimal-places="0" number:min-integer-digits="1"/>
      <number:text> P4</number:text>
    </number:number-style>
    <number:date-style style:name="N3120">
      <number:week-of-year/>
      <number:text>/</number:text>
      <number:week-of-year/>
    </number:date-style>
    <number:date-style style:name="N3121">
      <number:text>Adjudant le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122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3122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3122P0"/>
    </number:currency-style>
    <number:number-style style:name="N3123P0" style:volatile="true">
      <number:number number:decimal-places="1" number:min-decimal-places="1" number:min-integer-digits="1" number:grouping="true"/>
      <number:text>     </number:text>
    </number:number-style>
    <number:number-style style:name="N3123">
      <style:text-properties fo:color="#000000"/>
      <number:number number:decimal-places="1" number:min-decimal-places="1" number:min-integer-digits="1" number:grouping="true"/>
      <number:text>     </number:text>
      <style:map style:condition="value()&gt;=0" style:apply-style-name="N3123P0"/>
    </number:number-style>
    <number:date-style style:name="N3124">
      <number:day/>
      <number:text>UIN </number:text>
      <number:year number:style="long"/>
    </number:date-style>
    <number:number-style style:name="N3125">
      <number:text>PS </number:text>
      <number:number number:decimal-places="0" number:min-decimal-places="0" number:min-integer-digits="0"/>
    </number:number-style>
    <number:number-style style:name="N3126P0" style:volatile="true">
      <style:text-properties fo:color="#ff0000"/>
      <number:number number:decimal-places="2" number:min-decimal-places="2" number:min-integer-digits="1"/>
    </number:number-style>
    <number:number-style style:name="N3126">
      <style:text-properties fo:color="#0000ff"/>
      <number:number number:decimal-places="2" number:min-decimal-places="2" number:min-integer-digits="1"/>
      <style:map style:condition="value()&lt;0" style:apply-style-name="N3126P0"/>
    </number:number-style>
    <number:date-style style:name="N3127">
      <number:text>Livraison   -   </number:text>
      <number:day number:style="long"/>
      <number:text> </number:text>
      <number:month number:textual="true"/>
      <number:text> </number:text>
    </number:date-style>
    <number:number-style style:name="N3128P0" style:volatile="true">
      <number:number number:decimal-places="0" number:min-decimal-places="0" number:min-integer-digits="1" number:display-factor="1000"/>
    </number:number-style>
    <number:number-style style:name="N3128">
      <style:text-properties fo:color="#ff0000"/>
      <number:text>-</number:text>
      <number:number number:decimal-places="0" number:min-decimal-places="0" number:min-integer-digits="1"/>
      <style:map style:condition="value()&gt;=0" style:apply-style-name="N3128P0"/>
    </number:number-style>
    <number:number-style style:name="N3129">
      <number:text>Age enfant </number:text>
    </number:number-style>
    <number:date-style style:name="N3130">
      <number:text>Dernière MàJ : </number:text>
      <number:day number:style="long"/>
      <number:text>-</number:text>
      <number:month number:style="long"/>
      <number:text>-</number:text>
      <number:year/>
    </number:date-style>
    <number:number-style style:name="N313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313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131P0"/>
    </number:number-style>
    <number:date-style style:name="N3132">
      <number:era/>
      <number:text>K- </number:text>
    </number:date-style>
    <number:number-style style:name="N313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13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133P0"/>
    </number:number-style>
    <number:number-style style:name="N3134P0" style:volatile="true">
      <number:text>+ </number:text>
      <number:number number:decimal-places="4" number:min-decimal-places="4" number:min-integer-digits="1" number:grouping="true"/>
      <number:text> </number:text>
    </number:number-style>
    <number:number-style style:name="N3134">
      <style:text-properties fo:color="#ff0000"/>
      <number:text>- </number:text>
      <number:number number:decimal-places="4" number:min-decimal-places="4" number:min-integer-digits="1" number:grouping="true"/>
      <number:text> </number:text>
      <style:map style:condition="value()&gt;=0" style:apply-style-name="N3134P0"/>
    </number:number-style>
    <number:text-style style:name="N3135">
      <number:text-content/>
      <number:text>/22</number:text>
    </number:text-style>
    <number:number-style style:name="N3136">
      <number:number number:decimal-places="0" number:min-decimal-places="0" number:min-integer-digits="0"/>
      <number:text> jours </number:text>
    </number:number-style>
    <number:date-style style:name="N3137">
      <number:text>Version 1.0a du </number:text>
      <number:day number:style="long"/>
      <number:text>/</number:text>
      <number:month number:style="long"/>
      <number:text>/</number:text>
      <number:year number:style="long"/>
    </number:date-style>
    <number:date-style style:name="N3138">
      <number:text>Total </number:text>
      <number:month number:style="long" number:textual="true"/>
      <number:text> </number:text>
      <number:year number:style="long"/>
    </number:date-style>
    <number:number-style style:name="N3139">
      <number:text>Nbre poste org: </number:text>
      <number:number number:decimal-places="0" number:min-decimal-places="0" number:min-integer-digits="4"/>
    </number:number-style>
    <number:number-style style:name="N3140">
      <number:text> Lieutenant  </number:text>
      <number:number number:decimal-places="0" number:min-decimal-places="0" number:min-integer-digits="1"/>
    </number:number-style>
    <number:number-style style:name="N3141P0" style:volatile="true">
      <style:text-properties fo:color="#ff0000"/>
      <number:text>[1]       </number:text>
      <number:number number:decimal-places="0" number:min-decimal-places="0" number:min-integer-digits="1"/>
      <number:text>   </number:text>
    </number:number-style>
    <number:number-style style:name="N3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41P0"/>
    </number:number-style>
    <number:number-style style:name="N3142">
      <number:text>EA </number:text>
      <number:number number:decimal-places="0" number:min-decimal-places="0" number:min-integer-digits="0"/>
    </number:number-style>
    <number:date-style style:name="N3143">
      <number:text> SERVICE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144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144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144">
      <number:number number:decimal-places="0" number:min-decimal-places="0" number:min-integer-digits="1"/>
      <style:map style:condition="value()&gt;0" style:apply-style-name="N3144P0"/>
      <style:map style:condition="value()&lt;0" style:apply-style-name="N3144P1"/>
    </number:number-style>
    <number:number-style style:name="N3145">
      <number:text>REPOS RÉCUPÉRATEURS    [ </number:text>
      <number:number number:decimal-places="0" number:min-decimal-places="0" number:min-integer-digits="1"/>
      <number:text> ]</number:text>
    </number:number-style>
    <number:number-style style:name="N3146">
      <number:number number:decimal-places="0" number:min-decimal-places="0" number:min-integer-digits="0">
        <number:embedded-text number:position="2">a  </number:embedded-text>
      </number:number>
      <number:text>m</number:text>
    </number:number-style>
    <number:currency-style style:name="N3147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14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1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min-integer-digits="1"/>
      <number:text> km/h</number:text>
    </number:number-style>
    <number:number-style style:name="N3149P0" style:volatile="true">
      <number:number number:decimal-places="0" number:min-decimal-places="0" number:min-integer-digits="1"/>
    </number:number-style>
    <number:number-style style:name="N3149">
      <style:text-properties fo:color="#ff0000"/>
      <number:text>-  </number:text>
      <number:number number:decimal-places="0" number:min-decimal-places="0" number:min-integer-digits="1"/>
      <style:map style:condition="value()&gt;=0" style:apply-style-name="N3149P0"/>
    </number:number-style>
    <number:number-style style:name="N3150">
      <number:text>RESILIATIONS </number:text>
      <number:number number:min-integer-digits="1"/>
    </number:number-style>
    <number:number-style style:name="N3151">
      <number:number number:decimal-places="2" number:min-decimal-places="2" number:min-integer-digits="2" number:grouping="true"/>
      <number:text> €</number:text>
    </number:number-style>
    <number:number-style style:name="N3152">
      <number:number number:decimal-places="0" number:min-decimal-places="0" number:min-integer-digits="0"/>
      <number:text> / 2003</number:text>
    </number:number-style>
    <number:date-style style:name="N3153">
      <number:day number:style="long"/>
      <number:text> ~  </number:text>
      <number:day-of-week number:style="long"/>
      <number:text> "  </number:text>
    </number:date-style>
    <number:date-style style:name="N3154">
      <number:text>B : le </number:text>
      <number:day number:style="long"/>
      <number:text>.</number:text>
      <number:month number:style="long"/>
      <number:text>.</number:text>
      <number:year number:style="long"/>
    </number:date-style>
    <number:number-style style:name="N3155">
      <number:text>(3)</number:text>
    </number:number-style>
    <number:number-style style:name="N3156">
      <number:number number:decimal-places="0" number:min-decimal-places="0" number:min-integer-digits="1"/>
      <number:text> hiver</number:text>
    </number:number-style>
    <number:number-style style:name="N3157">
      <number:text>recus =  </number:text>
      <number:number number:min-integer-digits="1"/>
    </number:number-style>
    <number:date-style style:name="N3158">
      <number:text> T .E .P.     </number:text>
      <number:month number:style="long" number:textual="true"/>
      <number:text> </number:text>
      <number:year number:style="long"/>
    </number:date-style>
    <number:currency-style style:name="N315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1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159P0"/>
    </number:currency-style>
    <number:date-style style:name="N3160">
      <number:text>Cotisation  </number:text>
      <number:month number:style="long" number:textual="true"/>
      <number:text> </number:text>
      <number:year/>
    </number:date-style>
    <number:date-style style:name="N3161">
      <number:day/>
      <number:text>/</number:text>
      <number:year number:style="long"/>
      <number:text>3</number:text>
    </number:date-style>
    <number:text-style style:name="N3162">
      <number:text>Sit Fam : </number:text>
      <number:text-content/>
    </number:text-style>
    <number:number-style style:name="N3163">
      <number:number number:decimal-places="2" number:min-decimal-places="2" number:min-integer-digits="3" number:display-factor="1000"/>
      <number:text>L</number:text>
    </number:number-style>
    <number:date-style style:name="N3164">
      <number:text>A Orléans 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65">
      <number:day/>
      <number:text> </number:text>
      <number:day/>
      <number:text> </number:text>
      <number:month/>
      <number:text> </number:text>
      <number:month/>
      <number:text> A A</number:text>
    </number:date-style>
    <number:number-style style:name="N3166">
      <number:text>(4)</number:text>
    </number:number-style>
    <number:date-style style:name="N3167">
      <number:year number:style="long"/>
      <number:text>  /   </number:text>
    </number:date-style>
    <number:number-style style:name="N3168">
      <number:text>  </number:text>
      <number:number number:decimal-places="0" number:min-decimal-places="0" number:min-integer-digits="1" number:grouping="true"/>
      <number:text> </number:text>
    </number:number-style>
    <number:number-style style:name="N316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3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3169P2" style:volatile="true">
      <number:text>  - </number:text>
    </number:number-style>
    <number:text-style style:name="N3169">
      <number:text-content/>
      <number:text> </number:text>
      <style:map style:condition="value()&gt;0" style:apply-style-name="N3169P0"/>
      <style:map style:condition="value()&lt;0" style:apply-style-name="N3169P1"/>
      <style:map style:condition="value()=0" style:apply-style-name="N3169P2"/>
    </number:text-style>
    <number:number-style style:name="N3170">
      <number:text>TER </number:text>
      <number:number number:min-integer-digits="1"/>
      <number:text> Théorique avec les prévisions ARR et GND AFF provisoire</number:text>
    </number:number-style>
    <number:number-style style:name="N3171">
      <number:text>NON RENOUV. </number:text>
      <number:number number:min-integer-digits="1"/>
    </number:number-style>
    <number:number-style style:name="N3172">
      <number:text> MDL/C  </number:text>
      <number:number number:decimal-places="0" number:min-decimal-places="0" number:min-integer-digits="1"/>
    </number:number-style>
    <number:number-style style:name="N3173">
      <number:number number:decimal-places="0" number:min-decimal-places="0" number:min-integer-digits="0" number:display-factor="1000"/>
      <number:text>/8 </number:text>
    </number:number-style>
    <number:date-style style:name="N3174">
      <number:year/>
      <number:text> ans </number:text>
      <number:month number:style="long"/>
      <number:text>mois </number:text>
    </number:date-style>
    <number:number-style style:name="N3175">
      <number:number number:decimal-places="7" number:min-decimal-places="7" number:min-integer-digits="1" number:grouping="true"/>
    </number:number-style>
    <number:number-style style:name="N3176P0" style:volatile="true">
      <number:number number:decimal-places="7" number:min-decimal-places="7" number:min-integer-digits="1" number:grouping="true"/>
    </number:number-style>
    <number:number-style style:name="N3176">
      <style:text-properties fo:color="#000000"/>
      <number:text>-</number:text>
      <number:number number:decimal-places="7" number:min-decimal-places="7" number:min-integer-digits="1" number:grouping="true"/>
      <style:map style:condition="value()&gt;=0" style:apply-style-name="N3176P0"/>
    </number:number-style>
    <number:number-style style:name="N3177">
      <number:number number:decimal-places="0" number:min-decimal-places="0" number:min-integer-digits="0"/>
      <number:text> /82</number:text>
    </number:number-style>
    <number:number-style style:name="N3178">
      <number:number number:decimal-places="0" number:min-decimal-places="0" number:min-integer-digits="0"/>
      <number:text> lignes</number:text>
    </number:number-style>
    <number:number-style style:name="N3179">
      <number:number number:decimal-places="0" number:min-decimal-places="0" number:min-integer-digits="1"/>
      <number:text> ABC</number:text>
    </number:number-style>
    <number:number-style style:name="N3180">
      <style:text-properties fo:color="#ff0000"/>
      <number:text>&lt; 8</number:text>
    </number:number-style>
    <number:date-style style:name="N3181">
      <number:day number:style="long"/>
      <number:month number:style="long"/>
      <number:year/>
      <number:text> </number:text>
      <number:hours number:style="long"/>
      <number:minutes number:style="long"/>
    </number:date-style>
    <number:number-style style:name="N3182">
      <number:text>G.R. : </number:text>
      <number:number number:decimal-places="0" number:min-decimal-places="0" number:min-integer-digits="1"/>
    </number:number-style>
    <number:number-style style:name="N3183P0" style:volatile="true">
      <style:text-properties fo:color="#0000ff"/>
      <number:number number:decimal-places="0" number:min-decimal-places="0" number:min-integer-digits="1"/>
    </number:number-style>
    <number:number-style style:name="N3183">
      <number:number number:decimal-places="0" number:min-decimal-places="0" number:min-integer-digits="1"/>
      <style:map style:condition="value()&gt;=0" style:apply-style-name="N3183P0"/>
    </number:number-style>
    <number:number-style style:name="N3184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3184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3184P0"/>
    </number:number-style>
    <number:number-style style:name="N3185">
      <number:number number:decimal-places="0" number:min-decimal-places="0" number:min-integer-digits="1"/>
      <number:text> LNT</number:text>
    </number:number-style>
    <number:number-style style:name="N3186P0" style:volatile="true">
      <style:text-properties fo:color="#ff0000"/>
      <number:text>((</number:text>
      <number:number number:decimal-places="2" number:min-decimal-places="2" number:min-integer-digits="1"/>
      <number:text>)(7.99))</number:text>
    </number:number-style>
    <number:number-style style:name="N3186">
      <style:text-properties fo:color="#000000"/>
      <number:text>((8</number:text>
      <number:number number:decimal-places="5" number:min-decimal-places="5" number:min-integer-digits="0"/>
      <number:text>)(2.))</number:text>
      <style:map style:condition="value()&gt;=0" style:apply-style-name="N3186P0"/>
    </number:number-style>
    <number:date-style style:name="N3187">
      <number:text>1er contrat  (25 jours)  ou  Droit jusqu'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188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31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188">
      <style:text-properties fo:color="#ffffff"/>
      <number:number number:decimal-places="2" number:min-decimal-places="2" number:min-integer-digits="1"/>
      <style:map style:condition="value()&gt;0" style:apply-style-name="N3188P0"/>
      <style:map style:condition="value()&lt;0" style:apply-style-name="N3188P1"/>
    </number:number-style>
    <number:number-style style:name="N3189">
      <number:text>Vérifications </number:text>
      <number:number number:decimal-places="0" number:min-decimal-places="0" number:min-integer-digits="1"/>
    </number:number-style>
    <number:number-style style:name="N3190">
      <number:number number:decimal-places="0" number:min-decimal-places="0" number:min-integer-digits="0"/>
      <number:text>   </number:text>
    </number:number-style>
    <number:number-style style:name="N3191P0" style:volatile="true">
      <number:number number:decimal-places="2" number:min-decimal-places="2" number:min-integer-digits="1" number:grouping="true"/>
      <number:text>   </number:text>
    </number:number-style>
    <number:number-style style:name="N319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191P2" style:volatile="true">
      <number:number number:decimal-places="0" number:min-decimal-places="0" number:min-integer-digits="0"/>
      <number:text>   </number:text>
    </number:number-style>
    <number:text-style style:name="N3191">
      <number:text-content/>
      <number:text> </number:text>
      <style:map style:condition="value()&gt;0" style:apply-style-name="N3191P0"/>
      <style:map style:condition="value()&lt;0" style:apply-style-name="N3191P1"/>
      <style:map style:condition="value()=0" style:apply-style-name="N3191P2"/>
    </number:text-style>
    <number:number-style style:name="N3192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192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192P0"/>
    </number:number-style>
    <number:number-style style:name="N3193">
      <number:number number:decimal-places="0" number:min-decimal-places="0" number:min-integer-digits="0"/>
      <number:text> /84 </number:text>
    </number:number-style>
    <number:number-style style:name="N3194">
      <number:number number:decimal-places="3" number:min-decimal-places="3" number:min-integer-digits="3"/>
    </number:number-style>
    <number:number-style style:name="N3195P0" style:volatile="true">
      <number:number number:decimal-places="9" number:min-decimal-places="9" number:min-integer-digits="1" number:grouping="true"/>
    </number:number-style>
    <number:number-style style:name="N3195">
      <style:text-properties fo:color="#000000"/>
      <number:text>-</number:text>
      <number:number number:decimal-places="9" number:min-decimal-places="9" number:min-integer-digits="1" number:grouping="true"/>
      <style:map style:condition="value()&gt;=0" style:apply-style-name="N3195P0"/>
    </number:number-style>
    <number:number-style style:name="N3196">
      <number:text>Stock  = </number:text>
      <number:number number:decimal-places="0" number:min-decimal-places="0" number:min-integer-digits="1"/>
    </number:number-style>
    <number:number-style style:name="N3197">
      <number:text>Nbre  =  </number:text>
      <number:number number:min-integer-digits="1"/>
    </number:number-style>
    <number:number-style style:name="N3198P0" style:volatile="true">
      <style:text-properties fo:color="#ff0000"/>
      <number:text>((</number:text>
      <number:number number:decimal-places="2" number:min-decimal-places="2" number:min-integer-digits="1"/>
      <number:text>)!(7.99))</number:text>
    </number:number-style>
    <number:number-style style:name="N3198">
      <style:text-properties fo:color="#000000"/>
      <number:text>((8</number:text>
      <number:number number:decimal-places="5" number:min-decimal-places="5" number:min-integer-digits="0"/>
      <number:text>)!(2.))</number:text>
      <style:map style:condition="value()&gt;=0" style:apply-style-name="N3198P0"/>
    </number:number-style>
    <number:number-style style:name="N3199P0" style:volatile="true">
      <number:number number:decimal-places="9" number:min-decimal-places="9" number:min-integer-digits="1" number:grouping="true"/>
      <number:text> €</number:text>
    </number:number-style>
    <number:number-style style:name="N3199"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3199P0"/>
    </number:number-style>
    <number:date-style style:name="N3200">
      <number:month number:textual="true"/>
      <number:text>. </number:text>
      <number:year number:style="long"/>
    </number:date-style>
    <number:time-style style:name="N3201">
      <number:hours number:style="long"/>
      <number:text>h </number:text>
      <number:minutes number:style="long"/>
      <number:text>min </number:text>
      <number:seconds number:style="long"/>
      <number:text>s</number:text>
    </number:time-style>
    <number:number-style style:name="N3202">
      <number:text>  Capitaine </number:text>
      <number:number number:decimal-places="0" number:min-decimal-places="0" number:min-integer-digits="1"/>
    </number:number-style>
    <number:number-style style:name="N3203">
      <number:text>+ </number:text>
      <number:number number:decimal-places="0" number:min-decimal-places="0" number:min-integer-digits="2"/>
      <number:text> P2</number:text>
    </number:number-style>
    <number:number-style style:name="N3204">
      <number:number number:decimal-places="2" number:min-decimal-places="2" number:min-integer-digits="1" number:grouping="true"/>
      <number:text> "</number:text>
    </number:number-style>
    <number:percentage-style style:name="N3205">
      <number:text>Prorata temporis </number:text>
      <number:number number:decimal-places="2" number:min-decimal-places="2" number:min-integer-digits="1"/>
      <number:text>%</number:text>
    </number:percentage-style>
    <number:number-style style:name="N3206">
      <number:text>CHAUSSURES  =  </number:text>
      <number:number number:min-integer-digits="1"/>
    </number:number-style>
    <number:percentage-style style:name="N3207P0" style:volatile="true">
      <number:number number:decimal-places="2" number:min-decimal-places="2" number:min-integer-digits="1"/>
      <number:text>%</number:text>
    </number:percentage-style>
    <number:percentage-style style:name="N3207P1" style:volatile="true">
      <style:text-properties fo:color="#ff0000"/>
      <number:text>-</number:text>
      <number:number number:decimal-places="2" number:min-decimal-places="2" number:min-integer-digits="0"/>
      <number:text>%</number:text>
    </number:percentage-style>
    <number:number-style style:name="N3207">
      <number:number number:decimal-places="0" number:min-decimal-places="0" number:min-integer-digits="0"/>
      <style:map style:condition="value()&gt;0" style:apply-style-name="N3207P0"/>
      <style:map style:condition="value()&lt;0" style:apply-style-name="N3207P1"/>
    </number:number-style>
    <number:date-style style:name="N3208">
      <number:text>Mois    :  </number:text>
      <number:month number:style="long" number:textual="true"/>
    </number:date-style>
    <number:number-style style:name="N3209">
      <number:text> à   </number:text>
      <number:number number:decimal-places="0" number:min-decimal-places="0" number:min-integer-digits="1" number:grouping="true"/>
      <number:text> km</number:text>
    </number:number-style>
    <number:number-style style:name="N3210">
      <number:text>N° 05135/ </number:text>
      <number:number number:decimal-places="0" number:min-decimal-places="0" number:min-integer-digits="1"/>
      <number:text> /2012 </number:text>
    </number:number-style>
    <number:currency-style style:name="N321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21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211P0"/>
    </number:currency-style>
    <number:date-style style:name="N3212">
      <number:text>le </number:text>
      <number:day number:style="long"/>
      <number:text> </number:text>
      <number:month number:textual="true"/>
    </number:date-style>
    <number:number-style style:name="N3213P0" style:volatile="true">
      <number:number number:decimal-places="2" number:min-decimal-places="2" number:min-integer-digits="1" number:grouping="true"/>
      <number:text>     </number:text>
    </number:number-style>
    <number:number-style style:name="N3213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3213P2" style:volatile="true">
      <number:text>-</number:text>
      <number:number number:decimal-places="0" number:min-decimal-places="0" number:min-integer-digits="0"/>
      <number:text>     </number:text>
    </number:number-style>
    <number:text-style style:name="N3213">
      <number:text-content/>
      <number:text> </number:text>
      <style:map style:condition="value()&gt;0" style:apply-style-name="N3213P0"/>
      <style:map style:condition="value()&lt;0" style:apply-style-name="N3213P1"/>
      <style:map style:condition="value()=0" style:apply-style-name="N3213P2"/>
    </number:text-style>
    <number:number-style style:name="N3214">
      <number:text>    j.</number:text>
    </number:number-style>
    <number:number-style style:name="N3215">
      <style:text-properties fo:color="#ff0000"/>
      <number:text>&lt;6</number:text>
      <number:number number:decimal-places="2" number:min-decimal-places="2" number:min-integer-digits="0"/>
    </number:number-style>
    <number:number-style style:name="N3216P0" style:volatile="true">
      <number:number number:min-integer-digits="1"/>
    </number:number-style>
    <number:number-style style:name="N3216">
      <number:number number:decimal-places="0" number:min-decimal-places="0" number:min-integer-digits="1"/>
      <style:map style:condition="value()&gt;=0" style:apply-style-name="N3216P0"/>
    </number:number-style>
    <number:number-style style:name="N3217">
      <style:text-properties fo:color="#ff0000"/>
      <number:text>-</number:text>
      <number:number number:decimal-places="2" number:min-decimal-places="2" number:min-integer-digits="1" number:grouping="true"/>
      <number:text> F</number:text>
    </number:number-style>
    <number:number-style style:name="N3218">
      <number:text>4</number:text>
      <number:number number:decimal-places="0" number:min-decimal-places="0" number:min-integer-digits="0"/>
      <number:text>/2</number:text>
    </number:number-style>
    <number:currency-style style:name="N3219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2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20P0"/>
    </number:currency-style>
    <number:number-style style:name="N3221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221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221">
      <style:text-properties fo:color="#ffffff"/>
      <number:number number:decimal-places="0" number:min-decimal-places="0" number:min-integer-digits="0"/>
      <style:map style:condition="value()&gt;0" style:apply-style-name="N3221P0"/>
      <style:map style:condition="value()&lt;0" style:apply-style-name="N3221P1"/>
    </number:number-style>
    <number:number-style style:name="N3222">
      <number:number number:decimal-places="0" number:min-decimal-places="0" number:min-integer-digits="1" number:grouping="true" number:display-factor="1000"/>
      <number:text>j.</number:text>
    </number:number-style>
    <number:date-style style:name="N3223">
      <number:text>LUN </number:text>
      <number:day number:style="long"/>
      <number:text>-</number:text>
      <number:month number:textual="true"/>
      <number:text>-</number:text>
      <number:year/>
    </number:date-style>
    <number:date-style style:name="N3224">
      <number:text>TER - MàJ : </number:text>
      <number:day number:style="long"/>
      <number:text>-</number:text>
      <number:month number:style="long"/>
      <number:text>-</number:text>
      <number:year/>
    </number:date-style>
    <number:number-style style:name="N3225">
      <number:text>Durée service </number:text>
    </number:number-style>
    <number:number-style style:name="N3226">
      <number:number number:decimal-places="6" number:min-decimal-places="6" number:min-integer-digits="0"/>
      <number:text>,</number:text>
    </number:number-style>
    <number:number-style style:name="N3227P0" style:volatile="true">
      <number:number number:decimal-places="1" number:min-decimal-places="1" number:min-integer-digits="1" number:grouping="true"/>
      <number:text> €</number:text>
    </number:number-style>
    <number:number-style style:name="N322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227P0"/>
    </number:number-style>
    <number:number-style style:name="N3228">
      <number:text>2</number:text>
      <number:number number:decimal-places="0" number:min-decimal-places="0" number:min-integer-digits="4">
        <number:embedded-text number:position="6">11</number:embedded-text>
        <number:embedded-text number:position="5">2</number:embedded-text>
      </number:number>
    </number:number-style>
    <number:number-style style:name="N3229">
      <number:number number:decimal-places="0" number:min-decimal-places="0" number:min-integer-digits="1"/>
      <number:text> CNE CSTAGN</number:text>
    </number:number-style>
    <number:number-style style:name="N3230P0" style:volatile="true">
      <number:number number:decimal-places="2" number:min-decimal-places="2" number:min-integer-digits="1" number:grouping="true" number:display-factor="1000"/>
    </number:number-style>
    <number:number-style style:name="N3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30P0"/>
    </number:number-style>
    <number:number-style style:name="N3231">
      <number:text>à renouveler : </number:text>
      <number:number number:decimal-places="0" number:min-decimal-places="0" number:min-integer-digits="1"/>
    </number:number-style>
    <number:date-style style:name="N3232">
      <number:text>DATE DE VALIDITÉ  :     </number:text>
      <number:month number:style="long" number:textual="true"/>
      <number:text> </number:text>
      <number:year number:style="long"/>
    </number:date-style>
    <number:number-style style:name="N3233">
      <number:number number:decimal-places="0" number:min-decimal-places="0" number:min-integer-digits="0">
        <number:embedded-text number:position="3"> / </number:embedded-text>
      </number:number>
    </number:number-style>
    <number:number-style style:name="N3234">
      <number:text>    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date-style style:name="N3235">
      <number:day number:style="long"/>
      <number:text>-</number:text>
      <number:month number:style="long"/>
    </number:date-style>
    <number:number-style style:name="N3236">
      <number:text>1 Propos.</number:text>
    </number:number-style>
    <number:number-style style:name="N323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238">
      <number:text>S/R </number:text>
      <number:number number:decimal-places="0" number:min-decimal-places="0" number:min-integer-digits="1"/>
    </number:number-style>
    <number:number-style style:name="N3239">
      <number:text>Origine Gendarmerie = </number:text>
      <number:number number:min-integer-digits="1"/>
    </number:number-style>
    <number:date-style style:name="N3240">
      <number:month number:textual="true"/>
      <number:text> - </number:text>
      <number:year/>
    </number:date-style>
    <number:number-style style:name="N3241">
      <number:text>Entrez ici le nigend : </number:text>
      <number:number number:decimal-places="0" number:min-decimal-places="0" number:min-integer-digits="5"/>
    </number:number-style>
    <number:currency-style style:name="N3242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242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3242P2" style:volatile="true">
      <number:text> </number:text>
      <number:currency-symbol>$</number:currency-symbol>
      <number:text>- </number:text>
    </number:currency-style>
    <number:text-style style:name="N3242">
      <number:text-content/>
      <number:text> </number:text>
      <style:map style:condition="value()&gt;0" style:apply-style-name="N3242P0"/>
      <style:map style:condition="value()&lt;0" style:apply-style-name="N3242P1"/>
      <style:map style:condition="value()=0" style:apply-style-name="N3242P2"/>
    </number:text-style>
    <number:number-style style:name="N3243">
      <number:number number:decimal-places="0" number:min-decimal-places="0" number:min-integer-digits="2"/>
      <number:text>/00</number:text>
    </number:number-style>
    <number:number-style style:name="N3244">
      <number:number number:min-integer-digits="1"/>
      <number:text> (H-F)</number:text>
    </number:number-style>
    <number:number-style style:name="N3245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245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245">
      <number:number number:min-integer-digits="1"/>
      <style:map style:condition="value()&gt;0" style:apply-style-name="N3245P0"/>
      <style:map style:condition="value()&lt;0" style:apply-style-name="N3245P1"/>
    </number:number-style>
    <number:number-style style:name="N3246P0" style:volatile="true">
      <number:number number:decimal-places="0" number:min-decimal-places="0" number:min-integer-digits="0"/>
    </number:number-style>
    <number:number-style style:name="N3246">
      <style:text-properties fo:color="#ff0000"/>
      <number:text>BAL CIV -</number:text>
      <number:number number:decimal-places="0" number:min-decimal-places="0" number:min-integer-digits="0"/>
      <style:map style:condition="value()&gt;=0" style:apply-style-name="N3246P0"/>
    </number:number-style>
    <number:number-style style:name="N3247P0" style:volatile="true">
      <number:text>OK</number:text>
    </number:number-style>
    <number:number-style style:name="N3247">
      <number:number number:min-integer-digits="1"/>
      <style:map style:condition="value()=0" style:apply-style-name="N3247P0"/>
    </number:number-style>
    <number:text-style style:name="N3248">
      <number:text-content/>
      <number:text>  </number:text>
    </number:text-style>
    <number:date-style style:name="N3249">
      <number:text>A/C </number:text>
      <number:day number:style="long"/>
      <number:text>/</number:text>
      <number:month number:style="long"/>
      <number:text>/</number:text>
      <number:year/>
    </number:date-style>
    <number:time-style style:name="N3250">
      <number:hours number:style="long"/>
      <number:text>:</number:text>
      <number:hours/>
      <number:text>:</number:text>
      <number:minutes number:style="long"/>
    </number:time-style>
    <number:number-style style:name="N3251">
      <number:text>Reste à récupérer </number:text>
      <number:number number:min-integer-digits="1"/>
      <number:text> jour(s) </number:text>
    </number:number-style>
    <number:number-style style:name="N3252">
      <number:text>/12 notes</number:text>
    </number:number-style>
    <number:number-style style:name="N3253">
      <number:number number:min-integer-digits="1"/>
      <number:text> TEA MAJ</number:text>
    </number:number-style>
    <number:number-style style:name="N3254P0" style:volatile="true">
      <number:number number:decimal-places="4" number:min-decimal-places="4" number:min-integer-digits="1" number:grouping="true"/>
      <number:text> €</number:text>
    </number:number-style>
    <number:number-style style:name="N325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254P0"/>
    </number:number-style>
    <number:number-style style:name="N3255">
      <number:text>TOTAL INFRACTIONS / ANNEE  =  </number:text>
      <number:number number:decimal-places="0" number:min-decimal-places="0" number:min-integer-digits="1"/>
    </number:number-style>
    <number:number-style style:name="N3256">
      <number:text>NBRE  </number:text>
      <number:number number:min-integer-digits="1"/>
    </number:number-style>
    <number:currency-style style:name="N3257P0" style:volatile="true">
      <number:number number:decimal-places="2" number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3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3257P0"/>
    </number:currency-style>
    <number:number-style style:name="N325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3259">
      <number:number number:decimal-places="0" number:min-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3260">
      <number:number number:decimal-places="0" number:min-decimal-places="0" number:min-integer-digits="1" number:grouping="true"/>
      <number:text> ha</number:text>
    </number:number-style>
    <number:date-style style:name="N3261">
      <number:text>le </number:text>
      <number:day/>
      <number:text> </number:text>
      <number:month number:textual="true"/>
      <number:text> </number:text>
      <number:year/>
    </number:date-style>
    <number:number-style style:name="N3262">
      <number:number number:decimal-places="0" number:min-decimal-places="0" number:min-integer-digits="3">
        <number:embedded-text number:position="2">.</number:embedded-text>
      </number:number>
      <number:text>,‰</number:text>
    </number:number-style>
    <number:number-style style:name="N3263">
      <number:text>XXXXXXXXXXXX</number:text>
    </number:number-style>
    <number:number-style style:name="N3264P0" style:volatile="true">
      <number:text>APTE</number:text>
    </number:number-style>
    <number:number-style style:name="N3264">
      <style:text-properties fo:color="#ff0000"/>
      <number:text>RANG</number:text>
      <style:map style:condition="value()&gt;=0" style:apply-style-name="N3264P0"/>
    </number:number-style>
    <number:number-style style:name="N3265">
      <number:number number:decimal-places="0" number:min-decimal-places="0" number:min-integer-digits="6" number:display-factor="1000"/>
      <number:text>€</number:text>
    </number:number-style>
    <number:currency-style style:name="N3266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2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66P0"/>
    </number:currency-style>
    <number:number-style style:name="N3267P0" style:volatile="true">
      <number:number number:decimal-places="0" number:min-decimal-places="0" number:min-integer-digits="1" number:grouping="true"/>
      <number:text> FB </number:text>
    </number:number-style>
    <number:number-style style:name="N3267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3267P2" style:volatile="true">
      <number:text> - FB </number:text>
    </number:number-style>
    <number:text-style style:name="N3267">
      <number:text-content/>
      <number:text> </number:text>
      <style:map style:condition="value()&gt;0" style:apply-style-name="N3267P0"/>
      <style:map style:condition="value()&lt;0" style:apply-style-name="N3267P1"/>
      <style:map style:condition="value()=0" style:apply-style-name="N3267P2"/>
    </number:text-style>
    <number:number-style style:name="N3268">
      <number:number number:decimal-places="14" number:min-decimal-places="14" number:min-integer-digits="1"/>
    </number:number-style>
    <number:date-style style:name="N3269">
      <number:text>Ancienneté au </number:text>
      <number:day number:style="long"/>
      <number:text>.</number:text>
      <number:month number:style="long"/>
      <number:text>.</number:text>
      <number:year/>
    </number:date-style>
    <number:number-style style:name="N3270P0" style:volatile="true">
      <number:number number:min-integer-digits="1"/>
    </number:number-style>
    <number:number-style style:name="N3270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3270">
      <number:text>-</number:text>
      <number:number number:decimal-places="0" number:min-decimal-places="0" number:min-integer-digits="0" number:display-factor="1000"/>
      <style:map style:condition="value()&gt;0" style:apply-style-name="N3270P0"/>
      <style:map style:condition="value()&lt;0" style:apply-style-name="N3270P1"/>
    </number:number-style>
    <number:number-style style:name="N3271">
      <number:number number:decimal-places="2" number:min-decimal-places="2" number:min-integer-digits="1" number:grouping="true"/>
      <number:text>/20</number:text>
    </number:number-style>
    <number:number-style style:name="N3272">
      <number:number number:decimal-places="0" number:min-decimal-places="0" number:min-integer-digits="3">
        <number:embedded-text number:position="2">,</number:embedded-text>
      </number:number>
      <number:text> m</number:text>
    </number:number-style>
    <number:text-style style:name="N3273">
      <number:text>##</number:text>
      <number:text-content/>
    </number:text-style>
    <number:number-style style:name="N3274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3274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3274P0"/>
    </number:number-style>
    <number:number-style style:name="N3275P0" style:volatile="true">
      <style:text-properties fo:color="#000000"/>
      <number:number number:decimal-places="0" number:min-decimal-places="0" number:min-integer-digits="1" number:grouping="true"/>
      <number:text> €</number:text>
    </number:number-style>
    <number:number-style style:name="N3275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5P0"/>
    </number:number-style>
    <number:number-style style:name="N3276P0" style:volatile="true">
      <style:text-properties fo:color="#0000ff"/>
      <number:text>+</number:text>
    </number:number-style>
    <number:number-style style:name="N3276">
      <style:text-properties fo:color="#ff0000"/>
      <number:text>-</number:text>
      <style:map style:condition="value()&gt;=0" style:apply-style-name="N3276P0"/>
    </number:number-style>
    <number:number-style style:name="N3277">
      <number:number number:decimal-places="1" number:min-decimal-places="1" number:min-integer-digits="1" number:display-factor="1000"/>
      <number:text>'</number:text>
    </number:number-style>
    <number:text-style style:name="N3278">
      <number:text>J MMM AA</number:text>
      <number:text-content/>
    </number:text-style>
    <number:number-style style:name="N3279P0" style:volatile="true">
      <number:number number:decimal-places="1" number:min-decimal-places="1" number:min-integer-digits="1" number:grouping="true" number:display-factor="1000"/>
    </number:number-style>
    <number:number-style style:name="N3279">
      <number:number number:decimal-places="1" number:min-decimal-places="1" number:min-integer-digits="1" number:grouping="true" number:display-factor="1000"/>
      <style:map style:condition="value()&gt;=0" style:apply-style-name="N3279P0"/>
    </number:number-style>
    <number:number-style style:name="N3280P0" style:volatile="true">
      <number:number number:decimal-places="0" number:min-decimal-places="0" number:min-integer-digits="1"/>
    </number:number-style>
    <number:number-style style:name="N3280P1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3280">
      <style:text-properties fo:color="#ff0000"/>
      <number:text>-</number:text>
      <number:number number:decimal-places="0" number:min-decimal-places="0" number:min-integer-digits="1"/>
      <style:map style:condition="value()&gt;0" style:apply-style-name="N3280P0"/>
      <style:map style:condition="value()&lt;0" style:apply-style-name="N3280P1"/>
    </number:number-style>
    <number:number-style style:name="N3281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(</number:embedded-text>
      </number:number>
      <number:text>)</number:text>
    </number:number-style>
    <number:number-style style:name="N3282P0" style:volatile="true">
      <number:number number:decimal-places="0" number:min-decimal-places="0" number:min-integer-digits="1" number:grouping="true"/>
      <number:text>   </number:text>
    </number:number-style>
    <number:number-style style:name="N3282">
      <style:text-properties fo:color="#ff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82P0"/>
    </number:number-style>
    <number:number-style style:name="N3283P0" style:volatile="true">
      <number:number number:decimal-places="1" number:min-decimal-places="1" number:min-integer-digits="1" number:grouping="true"/>
      <number:text> F</number:text>
    </number:number-style>
    <number:number-style style:name="N3283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3283P0"/>
    </number:number-style>
    <number:date-style style:name="N3284">
      <number:text>pha </number:text>
      <number:month/>
      <number:text>/</number:text>
      <number:day/>
      <number:text>/</number:text>
      <number:year/>
    </number:date-style>
    <number:number-style style:name="N3285">
      <number:number number:decimal-places="0" number:min-decimal-places="0" number:min-integer-digits="2"/>
      <number:text> j</number:text>
    </number:number-style>
    <number:number-style style:name="N3286">
      <number:number number:min-integer-digits="1"/>
      <number:text>"</number:text>
    </number:number-style>
    <number:number-style style:name="N3287">
      <number:number number:decimal-places="0" number:min-decimal-places="0" number:min-integer-digits="0"/>
      <number:text> Cand. Tous Grades CSTAGN 2007 </number:text>
    </number:number-style>
    <number:number-style style:name="N3288">
      <number:text>total CoB :  </number:text>
      <number:number number:decimal-places="0" number:min-decimal-places="0" number:min-integer-digits="1"/>
    </number:number-style>
    <number:number-style style:name="N3289">
      <number:text>Fin de mois précédent   </number:text>
      <number:number number:decimal-places="0" number:min-decimal-places="0" number:min-integer-digits="1" number:grouping="true"/>
    </number:number-style>
    <number:number-style style:name="N3290">
      <number:text>545             </number:text>
      <number:number number:min-integer-digits="1"/>
      <number:text>  / 14</number:text>
    </number:number-style>
    <number:date-style style:name="N3291">
      <number:day number:style="long"/>
      <number:text> </number:text>
      <number:month number:style="long"/>
      <number:year/>
    </number:date-style>
    <number:number-style style:name="N3292">
      <number:number number:decimal-places="0" number:min-decimal-places="0" number:min-integer-digits="0"/>
      <number:text> /144</number:text>
    </number:number-style>
    <number:number-style style:name="N3293">
      <number:text>N° </number:text>
      <number:number number:decimal-places="0" number:min-decimal-places="0" number:min-integer-digits="4"/>
    </number:number-style>
    <number:number-style style:name="N3294">
      <number:number number:decimal-places="0" number:min-decimal-places="0" number:min-integer-digits="1">
        <number:embedded-text number:position="1">(</number:embedded-text>
      </number:number>
      <number:text>)   </number:text>
    </number:number-style>
    <number:number-style style:name="N3295">
      <number:text>Standard</number:text>
    </number:number-style>
    <number:number-style style:name="N3296">
      <number:number number:decimal-places="0" number:min-decimal-places="0" number:min-integer-digits="2" number:display-factor="1000"/>
      <number:text>000 "00000</number:text>
    </number:number-style>
    <number:date-style style:name="N3297">
      <number:year/>
      <number:text> </number:text>
    </number:date-style>
    <number:number-style style:name="N3298P0" style:volatile="true">
      <number:number number:decimal-places="0" number:min-decimal-places="0" number:min-integer-digits="1" number:grouping="true"/>
      <number:text> €  </number:text>
    </number:number-style>
    <number:number-style style:name="N3298"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3298P0"/>
    </number:number-style>
    <number:number-style style:name="N3299">
      <number:number number:decimal-places="1" number:min-decimal-places="1" number:min-integer-digits="1"/>
      <number:text>/20</number:text>
    </number:number-style>
    <number:percentage-style style:name="N3300">
      <number:text>soit </number:text>
      <number:number number:decimal-places="2" number:min-decimal-places="2" number:min-integer-digits="1"/>
      <number:text>%  du TER SOG</number:text>
    </number:percentage-style>
    <number:number-style style:name="N3301">
      <number:number number:decimal-places="0" number:min-decimal-places="0" number:min-integer-digits="0"/>
      <number:text> /146</number:text>
    </number:number-style>
    <number:number-style style:name="N3302">
      <number:number number:decimal-places="0" number:min-decimal-places="0" number:min-integer-digits="1"/>
      <number:text> /4</number:text>
    </number:number-style>
    <number:date-style style:name="N3303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number-style style:name="N3304">
      <number:number number:decimal-places="0" number:min-decimal-places="0" number:min-integer-digits="0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number-style style:name="N3305P0" style:volatile="true">
      <number:text>+ </number:text>
      <number:number number:decimal-places="0" number:min-decimal-places="0" number:min-integer-digits="1" number:grouping="true"/>
    </number:number-style>
    <number:number-style style:name="N3305P1" style:volatile="true">
      <number:text>- </number:text>
      <number:number number:decimal-places="0" number:min-decimal-places="0" number:min-integer-digits="1">
        <number:embedded-text number:position="3">  </number:embedded-text>
      </number:number>
    </number:number-style>
    <number:number-style style:name="N3305">
      <number:number number:decimal-places="0" number:min-decimal-places="0" number:min-integer-digits="1"/>
      <style:map style:condition="value()&gt;0" style:apply-style-name="N3305P0"/>
      <style:map style:condition="value()&lt;0" style:apply-style-name="N3305P1"/>
    </number:number-style>
    <number:date-style style:name="N3306">
      <number:day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3307">
      <number:number number:decimal-places="0" number:min-decimal-places="0" number:min-integer-digits="1"/>
      <number:text> /2003</number:text>
    </number:number-style>
    <number:number-style style:name="N3308">
      <number:text>125</number:text>
    </number:number-style>
    <number:number-style style:name="N3309P0" style:volatile="true">
      <style:text-properties fo:color="#ff0000"/>
      <number:text>+</number:text>
      <number:number number:decimal-places="1" number:min-decimal-places="1" number:min-integer-digits="1" number:grouping="true"/>
      <number:text>PT</number:text>
    </number:number-style>
    <number:number-style style:name="N3309">
      <style:text-properties fo:color="#0000ff"/>
      <number:text>-</number:text>
      <number:number number:decimal-places="1" number:min-decimal-places="1" number:min-integer-digits="1" number:grouping="true"/>
      <number:text>PT</number:text>
      <style:map style:condition="value()&gt;=0" style:apply-style-name="N3309P0"/>
    </number:number-style>
    <number:number-style style:name="N3310">
      <number:number number:decimal-places="0" number:min-decimal-places="0" number:min-integer-digits="5">
        <number:embedded-text number:position="1">.</number:embedded-text>
      </number:number>
    </number:number-style>
    <number:number-style style:name="N3311P0" style:volatile="true">
      <number:number number:decimal-places="0" number:min-decimal-places="0" number:min-integer-digits="1"/>
    </number:number-style>
    <number:number-style style:name="N3311">
      <style:text-properties fo:color="#ff0000"/>
      <number:text>&gt;6</number:text>
      <number:number number:decimal-places="0" number:min-decimal-places="0" number:min-integer-digits="1"/>
      <style:map style:condition="value()&gt;=0" style:apply-style-name="N3311P0"/>
    </number:number-style>
    <number:time-style style:name="N3312" number:truncate-on-overflow="false">
      <number:hours number:style="long"/>
      <number:text>h</number:text>
    </number:time-style>
    <number:number-style style:name="N3313P0" style:volatile="true">
      <style:text-properties fo:color="#0000ff"/>
      <number:number number:decimal-places="2" number:min-decimal-places="2" number:min-integer-digits="1"/>
    </number:number-style>
    <number:number-style style:name="N3313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3313">
      <number:text/>
      <style:map style:condition="value()&gt;0" style:apply-style-name="N3313P0"/>
      <style:map style:condition="value()&lt;0" style:apply-style-name="N3313P1"/>
    </number:number-style>
    <number:number-style style:name="N3314P0" style:volatile="true">
      <number:number number:decimal-places="0" number:min-decimal-places="0" number:min-integer-digits="2"/>
      <number:text> an</number:text>
    </number:number-style>
    <number:number-style style:name="N3314">
      <number:number number:decimal-places="0" number:min-decimal-places="0" number:min-integer-digits="2"/>
      <number:text> ans </number:text>
      <style:map style:condition="value()&lt;2" style:apply-style-name="N3314P0"/>
    </number:number-style>
    <number:date-style style:name="N3315">
      <number:text>             </number:text>
      <number:day number:style="long"/>
      <number:text>        </number:text>
      <number:month number:style="long"/>
      <number:text>        </number:text>
      <number:year number:style="long"/>
    </number:date-style>
    <number:number-style style:name="N3316">
      <number:number number:decimal-places="4" number:min-decimal-places="4" number:min-integer-digits="1" number:grouping="true"/>
      <number:text> F</number:text>
    </number:number-style>
    <number:number-style style:name="N3317P0" style:volatile="true">
      <number:number number:decimal-places="4" number:min-decimal-places="4" number:min-integer-digits="1" number:grouping="true"/>
      <number:text> F</number:text>
    </number:number-style>
    <number:number-style style:name="N3317">
      <style:text-properties fo:color="#ff0000"/>
      <number:text>-</number:text>
      <number:number number:decimal-places="4" number:min-decimal-places="4" number:min-integer-digits="1" number:grouping="true"/>
      <number:text> F</number:text>
      <style:map style:condition="value()&gt;=0" style:apply-style-name="N3317P0"/>
    </number:number-style>
    <number:date-style style:name="N3318">
      <number:text>MOY </number:text>
      <number:year/>
      <number:text> ans</number:text>
    </number:date-style>
    <number:number-style style:name="N3319">
      <number:number number:decimal-places="0" number:min-decimal-places="0" number:min-integer-digits="0" number:grouping="true"/>
      <number:text>/20</number:text>
    </number:number-style>
    <number:number-style style:name="N3320">
      <number:text>A NOTER  = </number:text>
      <number:number number:min-integer-digits="1"/>
    </number:number-style>
    <number:number-style style:name="N3321P0" style:volatile="true">
      <style:text-properties fo:color="#000000"/>
      <number:text>+</number:text>
      <number:number number:decimal-places="0" number:min-decimal-places="0" number:min-integer-digits="1" number:grouping="true"/>
      <number:text>   </number:text>
    </number:number-style>
    <number:number-style style:name="N332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21P0"/>
    </number:number-style>
    <number:number-style style:name="N3322">
      <number:text>NOTATION = </number:text>
      <number:number number:min-integer-digits="1"/>
    </number:number-style>
    <number:number-style style:name="N3323">
      <number:text>U/0152CDGNCDPM000 </number:text>
    </number:number-style>
    <number:currency-style style:name="N3324P0" style:volatile="true">
      <number:number number:decimal-places="0" number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3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3324P0"/>
    </number:currency-style>
    <number:number-style style:name="N3325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3325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325P0"/>
    </number:number-style>
    <number:date-style style:name="N3326">
      <number:day number:style="long"/>
      <number:text>/</number:text>
      <number:month number:textual="true"/>
      <number:text>/</number:text>
      <number:year/>
    </number:date-style>
    <number:number-style style:name="N3327P0" style:volatile="true">
      <number:number number:decimal-places="6" number:min-decimal-places="6" number:min-integer-digits="1" number:grouping="true"/>
      <number:text> €</number:text>
    </number:number-style>
    <number:number-style style:name="N332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27P0"/>
    </number:number-style>
    <number:number-style style:name="N3328P0" style:volatile="true">
      <number:number number:decimal-places="0" number:min-decimal-places="0" number:min-integer-digits="0"/>
    </number:number-style>
    <number:number-style style:name="N3328">
      <style:text-properties fo:color="#ff0000"/>
      <number:text>BAL ADJ CSTAG -</number:text>
      <number:number number:decimal-places="0" number:min-decimal-places="0" number:min-integer-digits="0"/>
      <style:map style:condition="value()&gt;=0" style:apply-style-name="N3328P0"/>
    </number:number-style>
    <number:number-style style:name="N3329">
      <number:number number:decimal-places="0" number:min-decimal-places="0" number:min-integer-digits="1"/>
      <number:text> OFFICIERS</number:text>
    </number:number-style>
    <number:number-style style:name="N3330">
      <number:number number:decimal-places="0" number:min-decimal-places="0" number:min-integer-digits="1"/>
      <number:text> "</number:text>
    </number:number-style>
    <number:number-style style:name="N3331">
      <number:number number:decimal-places="0" number:min-decimal-places="0" number:min-integer-digits="4">
        <number:embedded-text number:position="3">788</number:embedded-text>
        <number:embedded-text number:position="2">5</number:embedded-text>
      </number:number>
      <number:text>54</number:text>
    </number:number-style>
    <number:number-style style:name="N3332">
      <number:number number:decimal-places="0" number:min-decimal-places="0" number:min-integer-digits="0">
        <number:embedded-text number:position="12">,</number:embedded-text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date-style style:name="N3333">
      <number:day/>
      <number:month number:style="long" number:textual="true"/>
      <number:year/>
    </number:date-style>
    <number:number-style style:name="N3334">
      <number:text>=&gt; </number:text>
      <number:number number:decimal-places="2" number:min-decimal-places="2" number:min-integer-digits="1"/>
      <number:text> %</number:text>
    </number:number-style>
    <number:currency-style style:name="N3335">
      <number:number number:decimal-places="2" number:min-decimal-places="2" number:min-integer-digits="1" number:grouping="true"/>
      <number:text> </number:text>
      <number:currency-symbol/>
      <number:text>CP</number:text>
    </number:currency-style>
    <number:number-style style:name="N3336">
      <number:text>N</number:text>
    </number:number-style>
    <number:currency-style style:name="N333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33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337P0"/>
    </number:currency-style>
    <number:number-style style:name="N3338">
      <number:text>+  prêt GGD.78 :  </number:text>
      <number:number number:decimal-places="0" number:min-decimal-places="0" number:min-integer-digits="1"/>
    </number:number-style>
    <number:date-style style:name="N3339">
      <number:text>1ére mise en circulation :   </number:text>
      <number:month number:style="long" number:textual="true"/>
      <number:text> </number:text>
      <number:year number:style="long"/>
    </number:date-style>
    <number:number-style style:name="N3340">
      <number:text>+ </number:text>
      <number:number number:min-integer-digits="1"/>
    </number:number-style>
    <number:number-style style:name="N3341P0" style:volatile="true">
      <number:text>+</number:text>
      <number:number number:decimal-places="0" number:min-decimal-places="0" number:min-integer-digits="0" number:grouping="true"/>
      <number:text>1</number:text>
    </number:number-style>
    <number:number-style style:name="N33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41P0"/>
    </number:number-style>
    <number:date-style style:name="N3342">
      <number:text>MAJ le </number:text>
      <number:day/>
      <number:text> </number:text>
      <number:month number:style="long" number:textual="true"/>
      <number:text> </number:text>
      <number:year number:style="long"/>
    </number:date-style>
    <number:number-style style:name="N3343">
      <number:number number:decimal-places="0" number:min-decimal-places="0" number:min-integer-digits="4">
        <number:embedded-text number:position="3">18</number:embedded-text>
        <number:embedded-text number:position="2">4</number:embedded-text>
      </number:number>
      <number:text>34</number:text>
    </number:number-style>
    <number:number-style style:name="N3344P0" style:volatile="true">
      <number:number number:decimal-places="0" number:min-decimal-places="0" number:min-integer-digits="1" number:grouping="true"/>
    </number:number-style>
    <number:number-style style:name="N334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3344">
      <style:text-properties fo:color="#ffffff"/>
      <number:number number:decimal-places="0" number:min-decimal-places="0" number:min-integer-digits="1"/>
      <style:map style:condition="value()&gt;0" style:apply-style-name="N3344P0"/>
      <style:map style:condition="value()&lt;0" style:apply-style-name="N3344P1"/>
    </number:number-style>
    <number:currency-style style:name="N3345">
      <number:text>certi</number:text>
      <number:currency-symbol/>
      <number:text>ie avoir reçu la somme de :</number:text>
      <number:number number:decimal-places="2" number:min-decimal-places="2" number:min-integer-digits="1" number:grouping="true"/>
      <number:text>"</number:text>
    </number:currency-style>
    <number:number-style style:name="N3346">
      <number:text>Nbre </number:text>
      <number:number number:decimal-places="0" number:min-decimal-places="0" number:min-integer-digits="0"/>
    </number:number-style>
    <number:number-style style:name="N3347P0" style:volatile="true">
      <number:text>Nbre </number:text>
      <number:number number:decimal-places="0" number:min-decimal-places="0" number:min-integer-digits="0"/>
    </number:number-style>
    <number:number-style style:name="N3347">
      <number:text/>
      <style:map style:condition="value()&gt;=0" style:apply-style-name="N3347P0"/>
    </number:number-style>
    <number:number-style style:name="N3348">
      <style:text-properties fo:color="#ff0000"/>
      <number:text>&lt;8</number:text>
    </number:number-style>
    <number:number-style style:name="N3349P0" style:volatile="true">
      <number:number number:decimal-places="2" number:min-decimal-places="2" number:min-integer-digits="1" number:grouping="true" number:display-factor="1000"/>
    </number:number-style>
    <number:number-style style:name="N3349">
      <style:text-properties fo:color="#ff0000"/>
      <number:text>- </number:text>
      <number:number number:decimal-places="2" number:min-decimal-places="2" number:min-integer-digits="1" number:grouping="true" number:display-factor="1000"/>
      <style:map style:condition="value()&gt;=0" style:apply-style-name="N3349P0"/>
    </number:number-style>
    <number:number-style style:name="N3350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3350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3350P0"/>
    </number:number-style>
    <number:number-style style:name="N3351">
      <number:text>ESR =  </number:text>
      <number:number number:min-integer-digits="1"/>
    </number:number-style>
    <number:number-style style:name="N3352">
      <number:number number:decimal-places="0" number:min-decimal-places="0" number:min-integer-digits="2"/>
      <number:text>/ 2010</number:text>
    </number:number-style>
    <number:number-style style:name="N3353P0" style:volatile="true">
      <number:number number:decimal-places="0" number:min-decimal-places="0" number:min-integer-digits="1" number:grouping="true"/>
    </number:number-style>
    <number:number-style style:name="N3353">
      <style:text-properties fo:color="#ff0000"/>
      <number:text>-</number:text>
      <number:number number:decimal-places="0" number:min-decimal-places="0" number:min-integer-digits="1" number:grouping="true" number:display-factor="1000"/>
      <number:text> Litres</number:text>
      <style:map style:condition="value()&gt;=0" style:apply-style-name="N3353P0"/>
    </number:number-style>
    <number:currency-style style:name="N3354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3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354P0"/>
    </number:currency-style>
    <number:number-style style:name="N3355">
      <number:text>REALISE = </number:text>
      <number:number number:min-integer-digits="1"/>
    </number:number-style>
    <number:number-style style:name="N3356P0" style:volatile="true">
      <number:number number:decimal-places="2" number:min-decimal-places="2" number:min-integer-digits="1" number:grouping="true"/>
      <number:text> € </number:text>
    </number:number-style>
    <number:number-style style:name="N3356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3356P0"/>
    </number:number-style>
    <number:date-style style:name="N3357">
      <number:month/>
    </number:date-style>
    <number:number-style style:name="N335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58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3358P2" style:volatile="true">
      <number:text>-</number:text>
      <number:number number:decimal-places="0" number:min-decimal-places="0" number:min-integer-digits="0"/>
      <number:text> F </number:text>
    </number:number-style>
    <number:text-style style:name="N3358">
      <number:text-content/>
      <number:text> </number:text>
      <style:map style:condition="value()&gt;0" style:apply-style-name="N3358P0"/>
      <style:map style:condition="value()&lt;0" style:apply-style-name="N3358P1"/>
      <style:map style:condition="value()=0" style:apply-style-name="N3358P2"/>
    </number:text-style>
    <number:date-style style:name="N3359">
      <number:text>MOIS :  </number:text>
      <number:month number:style="long" number:textual="true"/>
      <number:text> </number:text>
      <number:year number:style="long"/>
    </number:date-style>
    <number:number-style style:name="N3360">
      <number:number number:decimal-places="0" number:min-decimal-places="0" number:min-integer-digits="1"/>
      <number:text> EME PROMOTION</number:text>
    </number:number-style>
    <number:date-style style:name="N3361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number-style style:name="N3362">
      <number:number number:decimal-places="0" number:min-decimal-places="0" number:min-integer-digits="1"/>
      <number:text> CNE</number:text>
    </number:number-style>
    <number:number-style style:name="N3363">
      <number:text>Effectif peloton = </number:text>
      <number:number number:decimal-places="0" number:min-decimal-places="0" number:min-integer-digits="1"/>
    </number:number-style>
    <number:number-style style:name="N3364">
      <number:number number:decimal-places="0" number:min-decimal-places="0" number:min-integer-digits="6"/>
      <number:text>@</number:text>
    </number:number-style>
    <number:text-style style:name="N3365">
      <number:text-content/>
      <number:text>)</number:text>
    </number:text-style>
    <number:number-style style:name="N3366P0" style:volatile="true">
      <number:number number:decimal-places="0" number:min-decimal-places="0" number:min-integer-digits="1" number:grouping="true" number:display-factor="1000"/>
    </number:number-style>
    <number:number-style style:name="N33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366">
      <number:text>-</number:text>
      <number:number number:decimal-places="0" number:min-decimal-places="0" number:min-integer-digits="0" number:display-factor="1000"/>
      <style:map style:condition="value()&gt;0" style:apply-style-name="N3366P0"/>
      <style:map style:condition="value()&lt;0" style:apply-style-name="N3366P1"/>
    </number:number-style>
    <number:number-style style:name="N3367">
      <number:text>Ancienneté de services au </number:text>
      <number:number number:min-integer-digits="1"/>
    </number:number-style>
    <number:currency-style style:name="N33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36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368P0"/>
    </number:currency-style>
    <number:number-style style:name="N3369">
      <number:number number:decimal-places="0" number:min-decimal-places="0" number:min-integer-digits="2">
        <number:embedded-text number:position="1">7</number:embedded-text>
      </number:number>
      <number:text>342</number:text>
    </number:number-style>
    <number:percentage-style style:name="N3370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370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3370">
      <number:text/>
      <style:map style:condition="value()&gt;1" style:apply-style-name="N3370P0"/>
      <style:map style:condition="value()&lt;=1" style:apply-style-name="N3370P1"/>
    </number:number-style>
    <number:number-style style:name="N3371">
      <number:number number:decimal-places="0" number:min-decimal-places="0" number:min-integer-digits="1"/>
      <number:text>/4</number:text>
    </number:number-style>
    <number:number-style style:name="N3372">
      <number:number number:decimal-places="2" number:min-decimal-places="2" number:min-integer-digits="1"/>
      <number:text> / 20</number:text>
    </number:number-style>
    <number:number-style style:name="N3373P0" style:volatile="true">
      <number:number number:decimal-places="0" number:min-decimal-places="0" number:min-integer-digits="1" number:grouping="true"/>
      <number:text>      </number:text>
    </number:number-style>
    <number:number-style style:name="N337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373P2" style:volatile="true">
      <number:text> -      </number:text>
    </number:number-style>
    <number:text-style style:name="N3373">
      <number:text-content/>
      <number:text> </number:text>
      <style:map style:condition="value()&gt;0" style:apply-style-name="N3373P0"/>
      <style:map style:condition="value()&lt;0" style:apply-style-name="N3373P1"/>
      <style:map style:condition="value()=0" style:apply-style-name="N3373P2"/>
    </number:text-style>
    <number:currency-style style:name="N337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/ H</number:text>
      <style:map style:condition="value()&gt;=0" style:apply-style-name="N3374P0"/>
    </number:currency-style>
    <number:date-style style:name="N3375">
      <number:seconds/>
      <number:text>tan</number:text>
      <number:day/>
      <number:text>ar</number:text>
      <number:day/>
    </number:date-style>
    <number:number-style style:name="N3376">
      <number:number number:decimal-places="0" number:min-decimal-places="0" number:min-integer-digits="5" number:display-factor="1000000">
        <number:embedded-text number:position="2">  </number:embedded-text>
      </number:number>
    </number:number-style>
    <number:date-style style:name="N3377">
      <number:text>Faire réponse  pour  le  02  </number:text>
      <number:month number:style="long" number:textual="true"/>
      <number:text> au</number:text>
    </number:date-style>
    <number:number-style style:name="N3378P0" style:volatile="true">
      <number:text>+ </number:text>
      <number:number number:decimal-places="1" number:min-decimal-places="1" number:min-integer-digits="1" number:grouping="true"/>
    </number:number-style>
    <number:number-style style:name="N3378">
      <number:text>- </number:text>
      <number:number number:decimal-places="1" number:min-decimal-places="1" number:min-integer-digits="1" number:grouping="true"/>
      <style:map style:condition="value()&gt;=0" style:apply-style-name="N3378P0"/>
    </number:number-style>
    <number:number-style style:name="N3379">
      <number:text>onz</number:text>
    </number:number-style>
    <number:number-style style:name="N3380">
      <number:number number:decimal-places="0" number:min-decimal-places="0" number:min-integer-digits="0"/>
      <number:text> CNE</number:text>
    </number:number-style>
    <number:number-style style:name="N3381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3381P1" style:volatile="true">
      <style:text-properties fo:color="#000000"/>
      <number:text>9</number:text>
      <number:number number:decimal-places="2" number:min-decimal-places="0" number:min-integer-digits="0" number:decimal-replacement=""/>
    </number:number-style>
    <number:number-style style:name="N3381">
      <style:text-properties fo:color="#000000"/>
      <number:text>1</number:text>
      <number:number number:decimal-places="0" number:min-decimal-places="0" number:min-integer-digits="0"/>
      <style:map style:condition="value()&gt;0" style:apply-style-name="N3381P0"/>
      <style:map style:condition="value()&lt;0" style:apply-style-name="N3381P1"/>
    </number:number-style>
    <number:date-style style:name="N3382">
      <number:year/>
      <number:text> ans </number:text>
      <number:month number:style="long"/>
      <number:text> mois</number:text>
    </number:date-style>
    <number:number-style style:name="N3383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3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83P0"/>
    </number:number-style>
    <number:number-style style:name="N3384">
      <number:number number:decimal-places="0" number:min-decimal-places="0" number:min-integer-digits="0"/>
      <number:text> ANS </number:text>
    </number:number-style>
    <number:number-style style:name="N3385">
      <number:number number:decimal-places="0" number:min-decimal-places="0" number:min-integer-digits="0"/>
      <number:text> /13</number:text>
    </number:number-style>
    <number:time-style style:name="N3386">
      <number:hours number:style="long"/>
      <number:text>:</number:text>
      <number:minutes number:style="long"/>
      <number:text>:</number:text>
      <number:seconds number:style="long"/>
      <number:text>:</number:text>
      <number:seconds number:style="long"/>
    </number:time-style>
    <number:number-style style:name="N33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7"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88">
      <number:number number:decimal-places="11" number:min-decimal-places="11" number:min-integer-digits="1" number:grouping="true"/>
    </number:number-style>
    <number:number-style style:name="N3389P0" style:volatile="true">
      <number:number number:decimal-places="11" number:min-decimal-places="11" number:min-integer-digits="1" number:grouping="true"/>
    </number:number-style>
    <number:number-style style:name="N3389">
      <style:text-properties fo:color="#000000"/>
      <number:text>-</number:text>
      <number:number number:decimal-places="11" number:min-decimal-places="11" number:min-integer-digits="1" number:grouping="true"/>
      <style:map style:condition="value()&gt;=0" style:apply-style-name="N3389P0"/>
    </number:number-style>
    <number:number-style style:name="N3390P0" style:volatile="true">
      <number:number number:decimal-places="3" number:min-decimal-places="3" number:min-integer-digits="1" number:grouping="true"/>
      <number:text> l  </number:text>
    </number:number-style>
    <number:number-style style:name="N3390"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3390P0"/>
    </number:number-style>
    <number:number-style style:name="N3391P0" style:volatile="true">
      <number:number number:decimal-places="4" number:min-decimal-places="4" number:min-integer-digits="1" number:grouping="true"/>
      <number:text>    </number:text>
    </number:number-style>
    <number:number-style style:name="N339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91P2" style:volatile="true">
      <number:text>-</number:text>
      <number:number number:decimal-places="0" number:min-decimal-places="0" number:min-integer-digits="0"/>
      <number:text>    </number:text>
    </number:number-style>
    <number:text-style style:name="N3391">
      <number:text-content/>
      <number:text> </number:text>
      <style:map style:condition="value()&gt;0" style:apply-style-name="N3391P0"/>
      <style:map style:condition="value()&lt;0" style:apply-style-name="N3391P1"/>
      <style:map style:condition="value()=0" style:apply-style-name="N3391P2"/>
    </number:text-style>
    <number:number-style style:name="N3392">
      <number:number number:decimal-places="1" number:min-decimal-places="1" number:min-integer-digits="1"/>
      <number:text> J</number:text>
    </number:number-style>
    <number:percentage-style style:name="N3393">
      <number:number number:decimal-places="20" number:min-decimal-places="20" number:min-integer-digits="1"/>
      <number:text>%</number:text>
    </number:percentage-style>
    <number:date-style style:name="N3394">
      <number:year number:style="long"/>
      <number:text> - </number:text>
      <number:month number:style="long"/>
    </number:date-style>
    <number:number-style style:name="N3395">
      <number:text>( Année  </number:text>
      <number:number number:decimal-places="0" number:min-decimal-places="0" number:min-integer-digits="1"/>
      <number:text> )</number:text>
    </number:number-style>
    <number:number-style style:name="N3396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396">
      <style:text-properties fo:color="#0000ff"/>
      <number:text>+</number:text>
      <number:number number:decimal-places="0" number:min-decimal-places="0" number:min-integer-digits="1"/>
      <style:map style:condition="value()&gt;=0" style:apply-style-name="N3396P0"/>
    </number:number-style>
    <number:date-style style:name="N3397">
      <number:text>B Mer le </number:text>
      <number:day number:style="long"/>
      <number:text>/</number:text>
      <number:month number:style="long"/>
      <number:text>/</number:text>
      <number:year number:style="long"/>
    </number:date-style>
    <number:number-style style:name="N3398P0" style:volatile="true">
      <number:number number:decimal-places="1" number:min-decimal-places="1" number:min-integer-digits="1" number:grouping="true" number:display-factor="1000"/>
    </number:number-style>
    <number:number-style style:name="N33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98P0"/>
    </number:number-style>
    <number:number-style style:name="N3399">
      <number:number number:decimal-places="0" number:min-decimal-places="0" number:min-integer-digits="2" number:display-factor="1000"/>
      <number:text>000"00000</number:text>
    </number:number-style>
    <number:number-style style:name="N3400P0" style:volatile="true">
      <number:number number:decimal-places="2" number:min-decimal-places="2" number:min-integer-digits="1" number:display-factor="1000"/>
    </number:number-style>
    <number:number-style style:name="N3400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3400P0"/>
    </number:number-style>
    <number:text-style style:name="N3401">
      <style:text-properties fo:color="#ffffff"/>
      <number:text>##@</number:text>
      <number:text-content/>
    </number:text-style>
    <number:number-style style:name="N3402">
      <number:text>Contrats en cours = </number:text>
      <number:number number:min-integer-digits="1"/>
    </number:number-style>
    <number:number-style style:name="N3403P0" style:volatile="true">
      <number:number number:decimal-places="2" number:min-decimal-places="2" number:min-integer-digits="1" number:grouping="true"/>
      <number:text> </number:text>
    </number:number-style>
    <number:number-style style:name="N3403P1" style:volatile="true">
      <number:number number:decimal-places="2" number:min-decimal-places="2" number:min-integer-digits="1" number:grouping="true"/>
      <number:text> </number:text>
    </number:number-style>
    <number:number-style style:name="N3403P2" style:volatile="true">
      <number:text>-</number:text>
      <number:number number:decimal-places="0" number:min-decimal-places="0" number:min-integer-digits="0"/>
      <number:text> </number:text>
    </number:number-style>
    <number:text-style style:name="N3403">
      <number:text-content/>
      <number:text> </number:text>
      <style:map style:condition="value()&gt;0" style:apply-style-name="N3403P0"/>
      <style:map style:condition="value()&lt;0" style:apply-style-name="N3403P1"/>
      <style:map style:condition="value()=0" style:apply-style-name="N3403P2"/>
    </number:text-style>
    <number:number-style style:name="N3404">
      <number:number number:decimal-places="0" number:min-decimal-places="0" number:min-integer-digits="0"/>
      <number:text> /145</number:text>
    </number:number-style>
    <number:number-style style:name="N3405">
      <number:number number:min-integer-digits="1"/>
      <number:text> € / m2</number:text>
    </number:number-style>
    <number:percentage-style style:name="N3406P0" style:volatile="true">
      <number:number number:decimal-places="2" number:min-decimal-places="2" number:min-integer-digits="1"/>
      <number:text>%</number:text>
    </number:percentage-style>
    <number:percentage-style style:name="N3406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3406P0"/>
    </number:percentage-style>
    <number:number-style style:name="N3407">
      <number:text>( n° </number:text>
      <number:number number:decimal-places="0" number:min-decimal-places="0" number:min-integer-digits="1"/>
      <number:text> /108 )</number:text>
    </number:number-style>
    <number:date-style style:name="N3408">
      <number:month number:style="long"/>
      <number:text> - </number:text>
      <number:year/>
    </number:date-style>
    <number:number-style style:name="N3409P0" style:volatile="true">
      <number:number number:decimal-places="0" number:min-decimal-places="0" number:min-integer-digits="0"/>
    </number:number-style>
    <number:number-style style:name="N3409">
      <number:text> a </number:text>
      <number:number number:decimal-places="0" number:min-decimal-places="0" number:min-integer-digits="1"/>
      <style:map style:condition="value()&gt;=0" style:apply-style-name="N3409P0"/>
    </number:number-style>
    <number:text-style style:name="N3410">
      <number:text-content/>
      <number:text>/234</number:text>
    </number:text-style>
    <number:number-style style:name="N3411">
      <number:number number:decimal-places="3" number:min-decimal-places="3" number:min-integer-digits="1"/>
      <number:text>.</number:text>
    </number:number-style>
    <number:date-style style:name="N3412">
      <number:text>Incorporé le </number:text>
      <number:day number:style="long"/>
      <number:text>/</number:text>
      <number:month number:style="long"/>
      <number:text>/</number:text>
      <number:year number:style="long"/>
    </number:date-style>
    <number:number-style style:name="N3413">
      <number:number number:decimal-places="0" number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3414">
      <number:text>4M = </number:text>
      <number:number number:min-integer-digits="1"/>
    </number:number-style>
    <number:number-style style:name="N3415">
      <number:text>Samedi </number:text>
      <number:number number:decimal-places="0" number:min-decimal-places="0" number:min-integer-digits="1"/>
    </number:number-style>
    <number:number-style style:name="N3416">
      <number:text>[Oui]   </number:text>
      <number:number number:decimal-places="0" number:min-decimal-places="0" number:min-integer-digits="1"/>
    </number:number-style>
    <number:text-style style:name="N3417">
      <number:text-content/>
      <number:text>39</number:text>
    </number:text-style>
    <number:number-style style:name="N3418">
      <number:text>Limite de cuve :   </number:text>
      <number:number number:decimal-places="0" number:min-decimal-places="0" number:min-integer-digits="2" number:grouping="true"/>
      <number:text> litres</number:text>
    </number:number-style>
    <number:date-style style:name="N3419">
      <number:text>.</number:text>
      <number:day number:style="long"/>
      <number:text>/</number:text>
      <number:month number:style="long"/>
      <number:text>/</number:text>
      <number:year number:style="long"/>
    </number:date-style>
    <number:text-style style:name="N3420">
      <number:text-content/>
      <number:text> jours</number:text>
    </number:text-style>
    <number:number-style style:name="N3421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3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21P0"/>
    </number:number-style>
    <number:number-style style:name="N3422">
      <number:number number:decimal-places="0" number:min-decimal-places="0" number:min-integer-digits="1"/>
      <number:text>/97</number:text>
    </number:number-style>
    <number:number-style style:name="N3423">
      <number:number number:decimal-places="0" number:min-decimal-places="0" number:min-integer-digits="1"/>
      <number:text>96625</number:text>
    </number:number-style>
    <number:number-style style:name="N3424">
      <style:text-properties fo:color="#ffffff"/>
      <number:text>-</number:text>
      <number:number number:decimal-places="0" number:min-decimal-places="0" number:min-integer-digits="1" number:grouping="true"/>
    </number:number-style>
    <number:number-style style:name="N3425">
      <number:number number:decimal-places="0" number:min-decimal-places="0" number:min-integer-digits="0"/>
      <number:text> GAV FEMININS </number:text>
    </number:number-style>
    <number:number-style style:name="N3426">
      <number:text>Avec la moyenne de </number:text>
      <number:number number:decimal-places="2" number:min-decimal-places="2" number:min-integer-digits="1"/>
      <number:text> / 20</number:text>
    </number:number-style>
    <number:currency-style style:name="N3427P0" style:volatile="true">
      <number:number number:decimal-places="6" number:min-decimal-places="6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27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2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427P0"/>
      <style:map style:condition="value()&lt;0" style:apply-style-name="N3427P1"/>
    </number:currency-style>
    <number:number-style style:name="N3428">
      <number:text> 11  A  / </number:text>
      <number:number number:decimal-places="0" number:min-decimal-places="0" number:min-integer-digits="0"/>
      <number:text>  R </number:text>
    </number:number-style>
    <number:number-style style:name="N3429">
      <number:text>STOCK  </number:text>
      <number:number number:decimal-places="0" number:min-decimal-places="0" number:min-integer-digits="1" number:grouping="true"/>
    </number:number-style>
    <number:date-style style:name="N3430">
      <number:month number:style="long"/>
      <number:text>/</number:text>
      <number:month number:style="long"/>
    </number:date-style>
    <number:number-style style:name="N3431P0" style:volatile="true">
      <number:number number:decimal-places="0" number:min-decimal-places="0" number:min-integer-digits="0"/>
    </number:number-style>
    <number:number-style style:name="N3431">
      <style:text-properties fo:color="#ff0000"/>
      <number:text>BAL MDL CSTAG -</number:text>
      <number:number number:decimal-places="0" number:min-decimal-places="0" number:min-integer-digits="0"/>
      <style:map style:condition="value()&gt;=0" style:apply-style-name="N3431P0"/>
    </number:number-style>
    <number:number-style style:name="N3432P0" style:volatile="true">
      <number:text>-53</number:text>
    </number:number-style>
    <number:number-style style:name="N3432">
      <style:text-properties fo:color="#ff0000"/>
      <number:text>+53</number:text>
      <style:map style:condition="value()&gt;=0" style:apply-style-name="N3432P0"/>
    </number:number-style>
    <number:number-style style:name="N3433P0" style:volatile="true">
      <style:text-properties fo:color="#0000ff"/>
      <number:number number:decimal-places="0" number:min-decimal-places="0" number:min-integer-digits="1"/>
    </number:number-style>
    <number:number-style style:name="N343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3433">
      <style:text-properties fo:color="#00ff00"/>
      <number:number number:decimal-places="0" number:min-decimal-places="0" number:min-integer-digits="1" number:grouping="true"/>
      <style:map style:condition="value()&gt;1000" style:apply-style-name="N3433P0"/>
      <style:map style:condition="value()&lt;-1000" style:apply-style-name="N3433P1"/>
    </number:number-style>
    <number:date-style style:name="N3434">
      <number:month/>
      <number:text>nnnn</number:text>
    </number:date-style>
    <number:number-style style:name="N3435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3435"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3435P0"/>
    </number:number-style>
    <number:number-style style:name="N3436">
      <number:text>moyenne </number:text>
      <number:number number:decimal-places="0" number:min-decimal-places="0" number:min-integer-digits="0"/>
      <number:text> jours par malade</number:text>
    </number:number-style>
    <number:number-style style:name="N3437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34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37P0"/>
    </number:number-style>
    <number:number-style style:name="N3438">
      <number:text> + 1</number:text>
    </number:number-style>
    <number:number-style style:name="N3439P0" style:volatile="true">
      <style:text-properties fo:color="#0000ff"/>
      <number:text>+</number:text>
      <number:number number:decimal-places="2" number:min-decimal-places="2" number:min-integer-digits="1"/>
      <number:text> pts</number:text>
    </number:number-style>
    <number:number-style style:name="N3439P1" style:volatile="true">
      <style:text-properties fo:color="#ff0000"/>
      <number:text>-</number:text>
      <number:number number:decimal-places="2" number:min-decimal-places="2" number:min-integer-digits="1"/>
      <number:text> pts</number:text>
    </number:number-style>
    <number:number-style style:name="N3439">
      <number:text>=</number:text>
      <style:map style:condition="value()&gt;0" style:apply-style-name="N3439P0"/>
      <style:map style:condition="value()&lt;0" style:apply-style-name="N3439P1"/>
    </number:number-style>
    <number:number-style style:name="N3440">
      <number:number number:decimal-places="0" number:min-decimal-places="0" number:min-integer-digits="1" number:grouping="true"/>
      <number:text> KM2 </number:text>
    </number:number-style>
    <number:number-style style:name="N3441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3441P1" style:volatile="true">
      <style:text-properties fo:color="#ff0000"/>
      <number:text> (</number:text>
      <number:number number:decimal-places="2" number:min-decimal-places="2" number:min-integer-digits="1" number:grouping="true"/>
      <number:text>)</number:text>
    </number:number-style>
    <number:number-style style:name="N3441P2" style:volatile="true">
      <number:text>-</number:text>
      <number:number number:decimal-places="0" number:min-decimal-places="0" number:min-integer-digits="0" number:display-factor="1000"/>
    </number:number-style>
    <number:text-style style:name="N3441">
      <number:text-content/>
      <number:text> </number:text>
      <style:map style:condition="value()&gt;0" style:apply-style-name="N3441P0"/>
      <style:map style:condition="value()&lt;0" style:apply-style-name="N3441P1"/>
      <style:map style:condition="value()=0" style:apply-style-name="N3441P2"/>
    </number:text-style>
    <number:number-style style:name="N3442">
      <number:number number:decimal-places="0" number:min-decimal-places="0" number:min-integer-digits="0"/>
      <number:text> lignes donc Unités</number:text>
    </number:number-style>
    <number:number-style style:name="N3443">
      <number:number number:decimal-places="1" number:min-decimal-places="1" number:min-integer-digits="1" number:grouping="true" number:display-factor="1000000"/>
    </number:number-style>
    <number:number-style style:name="N3444P0" style:volatile="true">
      <number:number number:decimal-places="1" number:min-decimal-places="1" number:min-integer-digits="1" number:grouping="true" number:display-factor="1000000"/>
    </number:number-style>
    <number:number-style style:name="N3444">
      <number:number number:decimal-places="1" number:min-decimal-places="1" number:min-integer-digits="1" number:grouping="true" number:display-factor="1000000"/>
      <style:map style:condition="value()&gt;=0" style:apply-style-name="N3444P0"/>
    </number:number-style>
    <number:date-style style:name="N3445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number-style style:name="N3446">
      <number:number number:decimal-places="2" number:min-decimal-places="2" number:min-integer-digits="0"/>
      <number:text>   ²</number:text>
    </number:number-style>
    <number:number-style style:name="N3447">
      <number:text>DP </number:text>
      <number:number number:min-integer-digits="1"/>
    </number:number-style>
    <number:percentage-style style:name="N3448">
      <number:text>&gt; </number:text>
      <number:number number:decimal-places="2" number:min-decimal-places="2" number:min-integer-digits="1"/>
      <number:text>%</number:text>
    </number:percentage-style>
    <number:date-style style:name="N3449">
      <number:text>au     </number:text>
      <number:day number:style="long"/>
      <number:text>-</number:text>
      <number:month number:textual="true"/>
      <number:text>-</number:text>
      <number:year/>
    </number:date-style>
    <number:number-style style:name="N3450">
      <number:number number:decimal-places="0" number:min-decimal-places="0" number:min-integer-digits="1"/>
      <number:text> MAJOR</number:text>
    </number:number-style>
    <number:number-style style:name="N3451P0" style:volatile="true">
      <number:number number:decimal-places="1" number:min-decimal-places="1" number:min-integer-digits="1" number:grouping="true" number:display-factor="1000"/>
      <number:text>€ </number:text>
    </number:number-style>
    <number:number-style style:name="N3451P1" style:volatile="true">
      <number:text>-</number:text>
      <number:number number:decimal-places="1" number:min-decimal-places="1" number:min-integer-digits="1" number:grouping="true" number:display-factor="1000"/>
      <number:text>€ </number:text>
    </number:number-style>
    <number:number-style style:name="N3451P2" style:volatile="true">
      <number:text>-</number:text>
      <number:number number:decimal-places="0" number:min-decimal-places="0" number:min-integer-digits="0"/>
      <number:text> € </number:text>
    </number:number-style>
    <number:text-style style:name="N3451">
      <number:text-content/>
      <number:text> </number:text>
      <style:map style:condition="value()&gt;0" style:apply-style-name="N3451P0"/>
      <style:map style:condition="value()&lt;0" style:apply-style-name="N3451P1"/>
      <style:map style:condition="value()=0" style:apply-style-name="N3451P2"/>
    </number:text-style>
    <number:date-style style:name="N3452">
      <number:text>[ ANNÉE  </number:text>
      <number:year number:style="long"/>
      <number:text>  ]</number:text>
    </number:date-style>
    <number:date-style style:name="N3453">
      <number:text>Mèze, le: </number:text>
      <number:day number:style="long"/>
      <number:text>/</number:text>
      <number:month number:style="long"/>
      <number:text>/</number:text>
      <number:year/>
    </number:date-style>
    <number:number-style style:name="N3454P0" style:volatile="true">
      <number:number number:min-integer-digits="1"/>
    </number:number-style>
    <number:number-style style:name="N3454">
      <style:text-properties fo:color="#ff0000"/>
      <number:number number:min-integer-digits="1"/>
      <style:map style:condition="value()&lt;10" style:apply-style-name="N3454P0"/>
    </number:number-style>
    <number:number-style style:name="N3455">
      <number:number number:decimal-places="0" number:min-decimal-places="0" number:min-integer-digits="0"/>
      <number:text>"articles</number:text>
    </number:number-style>
    <number:number-style style:name="N3456">
      <style:text-properties fo:color="#000000"/>
      <number:number number:decimal-places="2" number:min-decimal-places="2" number:min-integer-digits="1"/>
    </number:number-style>
    <number:number-style style:name="N3457">
      <number:text>546            </number:text>
      <number:number number:min-integer-digits="1"/>
      <number:text>  / 17</number:text>
    </number:number-style>
    <number:number-style style:name="N3458">
      <number:number number:decimal-places="0" number:min-decimal-places="0" number:min-integer-digits="1">
        <number:embedded-text number:position="1">.</number:embedded-text>
      </number:number>
    </number:number-style>
    <number:number-style style:name="N3459P0" style:volatile="true">
      <number:number number:decimal-places="0" number:min-decimal-places="0" number:min-integer-digits="1" number:grouping="true"/>
      <number:text>   </number:text>
    </number:number-style>
    <number:number-style style:name="N345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459P2" style:volatile="true">
      <number:text> -   </number:text>
    </number:number-style>
    <number:text-style style:name="N3459">
      <number:text-content/>
      <number:text> </number:text>
      <style:map style:condition="value()&gt;0" style:apply-style-name="N3459P0"/>
      <style:map style:condition="value()&lt;0" style:apply-style-name="N3459P1"/>
      <style:map style:condition="value()=0" style:apply-style-name="N3459P2"/>
    </number:text-style>
    <number:date-style style:name="N3460">
      <number:year/>
      <number:text> an(s)</number:text>
    </number:date-style>
    <number:number-style style:name="N3461">
      <number:text>Peloton </number:text>
      <number:number number:decimal-places="0" number:min-decimal-places="0" number:min-integer-digits="1"/>
    </number:number-style>
    <number:number-style style:name="N3462">
      <number:number number:decimal-places="0" number:min-decimal-places="0" number:min-integer-digits="10">
        <number:embedded-text number:position="8"> </number:embedded-text>
      </number:number>
    </number:number-style>
    <number:number-style style:name="N3463">
      <number:text> Adjudants </number:text>
      <number:number number:decimal-places="0" number:min-decimal-places="0" number:min-integer-digits="1"/>
    </number:number-style>
    <number:number-style style:name="N3464">
      <number:text>Fin de mois en cours   </number:text>
      <number:number number:decimal-places="0" number:min-decimal-places="0" number:min-integer-digits="1" number:grouping="true"/>
    </number:number-style>
    <number:number-style style:name="N3465">
      <number:number number:decimal-places="0" number:min-decimal-places="0" number:min-integer-digits="0">
        <number:embedded-text number:position="4"> / </number:embedded-text>
        <number:embedded-text number:position="2"> x </number:embedded-text>
      </number:number>
    </number:number-style>
    <number:number-style style:name="N3466">
      <number:number number:decimal-places="0" number:min-decimal-places="0" number:min-integer-digits="0"/>
      <number:text> ADC</number:text>
    </number:number-style>
    <number:number-style style:name="N3467">
      <number:number number:min-integer-digits="1"/>
      <number:text> TEA ASP</number:text>
    </number:number-style>
    <number:number-style style:name="N3468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3468">
      <style:text-properties fo:color="#ff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3468P0"/>
    </number:number-style>
    <number:number-style style:name="N3469">
      <number:text>Ce qui représente </number:text>
      <number:number number:decimal-places="0" number:min-decimal-places="0" number:min-integer-digits="0"/>
      <number:text> malades par jour</number:text>
    </number:number-style>
    <number:date-style style:name="N3470">
      <number:day number:style="long"/>
      <number:text>.</number:text>
      <number:month number:textual="true"/>
      <number:text>.</number:text>
      <number:year/>
    </number:date-style>
    <number:text-style style:name="N3471">
      <number:text>P - </number:text>
      <number:text-content/>
      <number:text>/236</number:text>
    </number:text-style>
    <number:number-style style:name="N3472">
      <number:number number:decimal-places="0" number:min-decimal-places="0" number:min-integer-digits="1" number:grouping="true"/>
      <number:text> FF</number:text>
    </number:number-style>
    <number:number-style style:name="N3473P0" style:volatile="true">
      <number:number number:decimal-places="0" number:min-decimal-places="0" number:min-integer-digits="1" number:grouping="true"/>
      <number:text> FF</number:text>
    </number:number-style>
    <number:number-style style:name="N3473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3473P0"/>
    </number:number-style>
    <number:number-style style:name="N3474">
      <number:text>Perçu(s)  = </number:text>
      <number:number number:decimal-places="0" number:min-decimal-places="0" number:min-integer-digits="1"/>
    </number:number-style>
    <number:number-style style:name="N3475P0" style:volatile="true">
      <number:number number:decimal-places="7" number:min-decimal-places="7" number:min-integer-digits="1" number:grouping="true"/>
      <number:text>    </number:text>
    </number:number-style>
    <number:number-style style:name="N347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475P2" style:volatile="true">
      <number:text>-</number:text>
      <number:number number:decimal-places="0" number:min-decimal-places="0" number:min-integer-digits="0"/>
      <number:text>    </number:text>
    </number:number-style>
    <number:text-style style:name="N3475">
      <number:text-content/>
      <number:text> </number:text>
      <style:map style:condition="value()&gt;0" style:apply-style-name="N3475P0"/>
      <style:map style:condition="value()&lt;0" style:apply-style-name="N3475P1"/>
      <style:map style:condition="value()=0" style:apply-style-name="N3475P2"/>
    </number:text-style>
    <number:number-style style:name="N3476">
      <number:number number:decimal-places="0" number:min-decimal-places="0" number:min-integer-digits="6" number:display-factor="1000000"/>
    </number:number-style>
    <number:number-style style:name="N3477">
      <number:number number:decimal-places="0" number:min-decimal-places="0" number:min-integer-digits="0"/>
      <number:text> APJ au total</number:text>
    </number:number-style>
    <number:date-style style:name="N3478">
      <number:text>Saint-Germain-en-Laye 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79">
      <number:text>D = </number:text>
      <number:number number:min-integer-digits="1"/>
    </number:number-style>
    <number:number-style style:name="N3480">
      <number:text>P </number:text>
      <number:number number:decimal-places="0" number:min-decimal-places="0" number:min-integer-digits="1"/>
    </number:number-style>
    <number:number-style style:name="N3481">
      <number:number number:decimal-places="0" number:min-decimal-places="0" number:min-integer-digits="0"/>
      <number:text> /45</number:text>
    </number:number-style>
    <number:date-style style:name="N3482">
      <number:text>NO</number:text>
      <number:year/>
      <number:text>L</number:text>
    </number:date-style>
    <number:currency-style style:name="N3483P0" style:volatile="true">
      <number:number number:decimal-places="0" number:min-decimal-places="0" number:min-integer-digits="1" number:grouping="true"/>
      <number:text> </number:text>
      <number:currency-symbol number:language="fr" number:country="FR">bis</number:currency-symbol>
    </number:currency-style>
    <number:currency-style style:name="N3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bis</number:currency-symbol>
      <style:map style:condition="value()&gt;=0" style:apply-style-name="N3483P0"/>
    </number:currency-style>
    <number:number-style style:name="N3484">
      <number:text>TER = </number:text>
      <number:number number:decimal-places="0" number:min-decimal-places="0" number:min-integer-digits="1"/>
    </number:number-style>
    <number:date-style style:name="N3485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3486">
      <number:number number:decimal-places="0" number:min-decimal-places="0" number:min-integer-digits="0">
        <number:embedded-text number:position="4">. </number:embedded-text>
        <number:embedded-text number:position="2">. </number:embedded-text>
      </number:number>
    </number:number-style>
    <number:percentage-style style:name="N3487P0" style:volatile="true">
      <number:number number:decimal-places="0" number:min-decimal-places="0" number:min-integer-digits="1"/>
      <number:text>%</number:text>
    </number:percentage-style>
    <number:percentage-style style:name="N3487">
      <number:text>-</number:text>
      <number:number number:decimal-places="0" number:min-decimal-places="0" number:min-integer-digits="1"/>
      <number:text>%</number:text>
      <style:map style:condition="value()&gt;=0" style:apply-style-name="N3487P0"/>
    </number:percentage-style>
    <number:date-style style:name="N348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number-style style:name="N3489">
      <number:text>MOY </number:text>
      <number:number number:decimal-places="0" number:min-decimal-places="0" number:min-integer-digits="2"/>
      <number:text> ans</number:text>
    </number:number-style>
    <number:number-style style:name="N3490">
      <number:number number:min-integer-digits="1"/>
      <number:text> SPE</number:text>
    </number:number-style>
    <number:number-style style:name="N3491P0" style:volatile="true">
      <number:text>10/MAT </number:text>
      <number:number number:decimal-places="0" number:min-decimal-places="0" number:min-integer-digits="1" number:grouping="true"/>
      <number:text> bis</number:text>
    </number:number-style>
    <number:number-style style:name="N3491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3491P0"/>
    </number:number-style>
    <number:date-style style:name="N3492P0" style:volatile="true">
      <number:day/>
      <number:text> </number:text>
      <number:month number:textual="true"/>
      <number:text> </number:text>
      <number:year number:style="long"/>
    </number:date-style>
    <number:text-style style:name="N3492">
      <number:text-content/>
      <style:map style:condition="value()&lt;=1.7976931348623157E+308" style:apply-style-name="N3492P0"/>
    </number:text-style>
    <number:date-style style:name="N3493">
      <number:text>'</number:text>
      <number:day number:style="long"/>
      <number:text>/</number:text>
      <number:month number:style="long"/>
    </number:date-style>
    <number:currency-style style:name="N3494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49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49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495P0"/>
    </number:currency-style>
    <number:number-style style:name="N3496">
      <number:text>Fin de mois précédent =  </number:text>
      <number:number number:decimal-places="0" number:min-decimal-places="0" number:min-integer-digits="1"/>
    </number:number-style>
    <number:number-style style:name="N3497">
      <number:text>Effectif =  </number:text>
      <number:number number:decimal-places="0" number:min-decimal-places="0" number:min-integer-digits="1"/>
    </number:number-style>
    <number:number-style style:name="N3498P0" style:volatile="true">
      <number:number number:decimal-places="2" number:min-decimal-places="2" number:min-integer-digits="1" number:grouping="true"/>
      <number:text> E</number:text>
    </number:number-style>
    <number:number-style style:name="N3498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3498P0"/>
    </number:number-style>
    <number:number-style style:name="N3499">
      <number:text>B.FLUVIALE   </number:text>
      <number:number number:decimal-places="0" number:min-decimal-places="0" number:min-integer-digits="1"/>
    </number:number-style>
    <number:number-style style:name="N3500P0" style:volatile="true">
      <number:text/>
    </number:number-style>
    <number:number-style style:name="N3500P1" style:volatile="true">
      <number:number number:min-integer-digits="1"/>
    </number:number-style>
    <number:number-style style:name="N3500">
      <number:number number:decimal-places="0" number:min-decimal-places="0" number:min-integer-digits="2"/>
      <style:map style:condition="value()=0" style:apply-style-name="N3500P0"/>
      <style:map style:condition="value()&lt;0" style:apply-style-name="N3500P1"/>
    </number:number-style>
    <number:number-style style:name="N3501">
      <number:text>nombre </number:text>
    </number:number-style>
    <number:number-style style:name="N3502">
      <number:number number:decimal-places="0" number:min-decimal-places="0" number:min-integer-digits="0">
        <number:embedded-text number:position="3"> </number:embedded-text>
      </number:number>
      <number:text>  J/R</number:text>
    </number:number-style>
    <number:number-style style:name="N3503">
      <number:number number:decimal-places="0" number:min-decimal-places="0" number:min-integer-digits="5">
        <number:embedded-text number:position="4">,</number:embedded-text>
      </number:number>
    </number:number-style>
    <number:number-style style:name="N3504">
      <number:text>Nbre d'unités élémentaires : </number:text>
      <number:number number:decimal-places="0" number:min-decimal-places="0" number:min-integer-digits="1"/>
    </number:number-style>
    <number:number-style style:name="N3505">
      <number:text>Accident(s)  = </number:text>
      <number:number number:decimal-places="0" number:min-decimal-places="0" number:min-integer-digits="1"/>
    </number:number-style>
    <number:number-style style:name="N3506">
      <number:number number:min-integer-digits="1"/>
      <number:text>bis</number:text>
    </number:number-style>
    <number:number-style style:name="N3507">
      <number:number number:decimal-places="3" number:min-decimal-places="3" number:min-integer-digits="1"/>
      <number:text>/20</number:text>
    </number:number-style>
    <number:number-style style:name="N3508">
      <number:text>+31</number:text>
    </number:number-style>
    <number:date-style style:name="N3509">
      <number:day number:style="long"/>
      <number:text>/</number:text>
      <number:month number:style="long"/>
      <number:text>/</number:text>
      <number:year/>
      <number:text> </number:text>
      <number:hours number:style="long"/>
      <number:hours/>
      <number:minutes number:style="long"/>
    </number:date-style>
    <number:number-style style:name="N3510">
      <number:text>a     "m</number:text>
    </number:number-style>
    <number:number-style style:name="N3511">
      <number:text>STOCK   </number:text>
      <number:number number:decimal-places="0" number:min-decimal-places="0" number:min-integer-digits="1" number:grouping="true"/>
    </number:number-style>
    <number:number-style style:name="N3512">
      <number:text>GND </number:text>
      <number:number number:decimal-places="0" number:min-decimal-places="0" number:min-integer-digits="0"/>
    </number:number-style>
    <number:number-style style:name="N3513">
      <number:text>Chèque </number:text>
      <number:number number:decimal-places="0" number:min-decimal-places="0" number:min-integer-digits="6" number:grouping="true"/>
    </number:number-style>
    <number:number-style style:name="N3514">
      <style:text-properties fo:color="#ff0000"/>
      <number:text>&gt;6</number:text>
      <number:number number:decimal-places="0" number:min-decimal-places="0" number:min-integer-digits="1"/>
    </number:number-style>
    <number:number-style style:name="N3515P0" style:volatile="true">
      <style:text-properties fo:color="#ff0000"/>
      <number:text>&gt;6</number:text>
      <number:number number:decimal-places="0" number:min-decimal-places="0" number:min-integer-digits="1"/>
    </number:number-style>
    <number:number-style style:name="N3515">
      <style:text-properties fo:color="#000000"/>
      <number:text/>
      <style:map style:condition="value()&gt;=0" style:apply-style-name="N3515P0"/>
    </number:number-style>
    <number:number-style style:name="N3516P0" style:volatile="true">
      <style:text-properties fo:color="#000000"/>
      <number:number number:decimal-places="0" number:min-decimal-places="0" number:min-integer-digits="1" number:grouping="true"/>
    </number:number-style>
    <number:number-style style:name="N3516P1" style:volatile="true">
      <style:text-properties fo:color="#ffffff"/>
      <number:number number:decimal-places="0" number:min-decimal-places="0" number:min-integer-digits="1" number:grouping="true"/>
    </number:number-style>
    <number:number-style style:name="N3516">
      <number:number number:min-integer-digits="1"/>
      <style:map style:condition="value()!=0" style:apply-style-name="N3516P0"/>
      <style:map style:condition="value()=0" style:apply-style-name="N3516P1"/>
    </number:number-style>
    <number:number-style style:name="N3517">
      <number:text>Nuit«  N »  =   </number:text>
      <number:number number:decimal-places="0" number:min-decimal-places="0" number:min-integer-digits="1"/>
    </number:number-style>
    <number:number-style style:name="N3518P0" style:volatile="true">
      <style:text-properties fo:color="#0000ff"/>
      <number:text>&gt;</number:text>
      <number:number number:decimal-places="0" number:min-decimal-places="0" number:min-integer-digits="1"/>
    </number:number-style>
    <number:number-style style:name="N3518">
      <style:text-properties fo:color="#ff0000"/>
      <number:text>-</number:text>
      <number:number number:decimal-places="0" number:min-decimal-places="0" number:min-integer-digits="1"/>
      <style:map style:condition="value()&gt;=0" style:apply-style-name="N3518P0"/>
    </number:number-style>
    <number:number-style style:name="N3519">
      <number:number number:decimal-places="3" number:min-decimal-places="3" number:min-integer-digits="1" number:grouping="true"/>
      <number:text> €</number:text>
    </number:number-style>
    <number:number-style style:name="N3520P0" style:volatile="true">
      <number:number number:decimal-places="3" number:min-decimal-places="3" number:min-integer-digits="1" number:grouping="true"/>
      <number:text> €</number:text>
    </number:number-style>
    <number:number-style style:name="N3520">
      <style:text-properties fo:color="#00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520P0"/>
    </number:number-style>
    <number:number-style style:name="N3521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352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521P0"/>
    </number:number-style>
    <number:date-style style:name="N3522">
      <number:year/>
      <number:text> AN</number:text>
      <number:seconds/>
    </number:date-style>
    <number:currency-style style:name="N352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52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524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524P0"/>
    </number:currency-style>
    <number:number-style style:name="N3525">
      <number:text>Fin de mois précédent =  </number:text>
      <number:number number:decimal-places="0" number:min-decimal-places="0" number:min-integer-digits="1" number:grouping="true"/>
    </number:number-style>
    <number:number-style style:name="N3526P0" style:volatile="true">
      <number:number number:decimal-places="0" number:min-decimal-places="0" number:min-integer-digits="1" number:grouping="true"/>
    </number:number-style>
    <number:number-style style:name="N35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26P0"/>
    </number:number-style>
    <number:text-style style:name="N3527">
      <number:text-content/>
      <number:text>/97</number:text>
    </number:text-style>
    <number:number-style style:name="N3528">
      <number:number number:decimal-places="0" number:min-decimal-places="0" number:min-integer-digits="1"/>
      <number:text> Personnels </number:text>
    </number:number-style>
    <number:text-style style:name="N3529">
      <number:text-content/>
      <number:text-content/>
      <number:text-content/>
      <number:text-content/>
      <number:text-content/>
    </number:text-style>
    <number:number-style style:name="N3530">
      <number:text>(</number:text>
      <number:number number:decimal-places="0" number:min-decimal-places="0" number:min-integer-digits="1" number:display-factor="1000"/>
      <number:text>candidats)</number:text>
    </number:number-style>
    <number:number-style style:name="N3531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32">
      <number:number number:decimal-places="0" number:min-decimal-places="0" number:min-integer-digits="1" number:display-factor="1000"/>
      <number:text> stage</number:text>
    </number:number-style>
    <number:number-style style:name="N3533P0" style:volatile="true">
      <number:number number:decimal-places="0" number:min-decimal-places="0" number:min-integer-digits="0"/>
    </number:number-style>
    <number:number-style style:name="N3533">
      <number:text>-</number:text>
      <number:number number:decimal-places="0" number:min-decimal-places="0" number:min-integer-digits="1"/>
      <style:map style:condition="value()&gt;=0" style:apply-style-name="N3533P0"/>
    </number:number-style>
    <number:number-style style:name="N3534P0" style:volatile="true">
      <number:number number:decimal-places="0" number:min-decimal-places="0" number:min-integer-digits="0"/>
    </number:number-style>
    <number:number-style style:name="N3534">
      <style:text-properties fo:color="#ff0000"/>
      <number:text>BAL MDC CSTAG -</number:text>
      <number:number number:decimal-places="0" number:min-decimal-places="0" number:min-integer-digits="0"/>
      <style:map style:condition="value()&gt;=0" style:apply-style-name="N3534P0"/>
    </number:number-style>
    <number:percentage-style style:name="N3535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535P1" style:volatile="true">
      <number:number number:decimal-places="0" number:min-decimal-places="0" number:min-integer-digits="0"/>
      <number:text>%</number:text>
    </number:percentage-style>
    <number:number-style style:name="N3535">
      <number:text/>
      <style:map style:condition="value()&gt;1" style:apply-style-name="N3535P0"/>
      <style:map style:condition="value()&lt;=0" style:apply-style-name="N3535P1"/>
    </number:number-style>
    <number:number-style style:name="N3536">
      <number:text>N°  </number:text>
      <number:number number:decimal-places="0" number:min-decimal-places="0" number:min-integer-digits="1"/>
      <number:text>  /96</number:text>
    </number:number-style>
    <number:date-style style:name="N3537">
      <number:text>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53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39">
      <number:day/>
      <number:text>/</number:text>
      <number:year number:style="long"/>
      <number:text>3"</number:text>
    </number:date-style>
    <number:number-style style:name="N3540">
      <number:text>0 00 00 00 000 000 00</number:text>
    </number:number-style>
    <number:number-style style:name="N3541">
      <number:text>Non </number:text>
      <number:number number:decimal-places="0" number:min-decimal-places="0" number:min-integer-digits="1"/>
    </number:number-style>
    <number:number-style style:name="N3542">
      <number:text>HOM </number:text>
      <number:number number:min-integer-digits="1"/>
    </number:number-style>
    <number:date-style style:name="N3543">
      <number:day/>
      <number:text>.</number:text>
      <number:month number:style="long" number:textual="true"/>
      <number:year/>
    </number:date-style>
    <number:number-style style:name="N3544">
      <number:text>Mouvements </number:text>
      <number:number number:decimal-places="0" number:min-decimal-places="0" number:min-integer-digits="7"/>
    </number:number-style>
    <number:date-style style:name="N3545">
      <number:month number:style="long" number:textual="true"/>
      <number:text>-</number:text>
      <number:year number:style="long"/>
    </number:date-style>
    <number:date-style style:name="N3546P0" style:volatile="true">
      <number:month number:style="long" number:textual="true"/>
      <number:text>-</number:text>
      <number:year number:style="long"/>
    </number:date-style>
    <number:text-style style:name="N3546">
      <number:text-content/>
      <style:map style:condition="value()&lt;=1.7976931348623157E+308" style:apply-style-name="N3546P0"/>
    </number:text-style>
    <number:date-style style:name="N3547">
      <number:year/>
      <number:text>a </number:text>
      <number:month number:style="long"/>
      <number:text>m </number:text>
      <number:day number:style="long"/>
      <number:text>j </number:text>
    </number:date-style>
    <number:number-style style:name="N3548">
      <number:number number:decimal-places="0" number:min-decimal-places="0" number:min-integer-digits="1" number:display-factor="1000"/>
      <number:text>stage</number:text>
    </number:number-style>
    <number:number-style style:name="N3549">
      <number:text>Effectif :</number:text>
      <number:number number:min-integer-digits="1"/>
      <number:text> </number:text>
    </number:number-style>
    <number:number-style style:name="N3550P0" style:volatile="true">
      <number:number number:decimal-places="3" number:min-decimal-places="3" number:min-integer-digits="1" number:grouping="true"/>
      <number:text> F</number:text>
    </number:number-style>
    <number:number-style style:name="N3550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3550P0"/>
    </number:number-style>
    <number:number-style style:name="N3551">
      <number:text>540          </number:text>
      <number:number number:min-integer-digits="1"/>
      <number:text>  / 16</number:text>
    </number:number-style>
    <number:number-style style:name="N3552P0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3552">
      <number:number number:decimal-places="0" number:min-decimal-places="0" number:min-integer-digits="1"/>
      <style:map style:condition="value()&gt;=0" style:apply-style-name="N3552P0"/>
    </number:number-style>
    <number:number-style style:name="N3553">
      <number:text>E.G </number:text>
      <number:number number:decimal-places="0" number:min-decimal-places="0" number:min-integer-digits="1"/>
    </number:number-style>
    <number:date-style style:name="N3554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3555">
      <number:number number:min-integer-digits="1"/>
      <number:text> TEA ADC</number:text>
    </number:number-style>
    <number:currency-style style:name="N355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55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556P0"/>
    </number:currency-style>
    <number:number-style style:name="N3557">
      <number:text>N° </number:text>
      <number:number number:decimal-places="0" number:min-decimal-places="0" number:min-integer-digits="1"/>
      <number:text> /GGD78/SEC</number:text>
    </number:number-style>
    <number:number-style style:name="N3558P0" style:volatile="true">
      <number:text>Vrai</number:text>
    </number:number-style>
    <number:number-style style:name="N3558P1" style:volatile="true">
      <number:text>Vrai</number:text>
    </number:number-style>
    <number:number-style style:name="N3558">
      <number:text>Faux</number:text>
      <style:map style:condition="value()&gt;0" style:apply-style-name="N3558P0"/>
      <style:map style:condition="value()&lt;0" style:apply-style-name="N3558P1"/>
    </number:number-style>
    <number:number-style style:name="N3559">
      <number:number number:decimal-places="0" number:min-decimal-places="0" number:min-integer-digits="0"/>
      <number:text> /38</number:text>
    </number:number-style>
    <number:number-style style:name="N3560">
      <number:number number:decimal-places="0" number:min-decimal-places="0" number:min-integer-digits="0"/>
      <number:text> Cand MAJOR CHOIX  recrutement 2006</number:text>
    </number:number-style>
    <number:date-style style:name="N3561">
      <number:text>Période décompté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562">
      <number:text>SD </number:text>
      <number:number number:decimal-places="2" number:min-decimal-places="2" number:min-integer-digits="1"/>
    </number:number-style>
    <number:number-style style:name="N3563">
      <number:number number:decimal-places="0" number:min-decimal-places="0" number:min-integer-digits="2"/>
      <number:text>"</number:text>
    </number:number-style>
    <number:number-style style:name="N3564">
      <number:text>Contrats réalisés = </number:text>
      <number:number number:min-integer-digits="1"/>
    </number:number-style>
    <number:number-style style:name="N3565">
      <number:text>PHR : </number:text>
    </number:number-style>
    <number:number-style style:name="N3566P0" style:volatile="true">
      <number:number number:decimal-places="1" number:min-decimal-places="1" number:min-integer-digits="1" number:grouping="true"/>
      <number:text>    </number:text>
    </number:number-style>
    <number:number-style style:name="N3566P1" style:volatile="true">
      <number:number number:decimal-places="1" number:min-decimal-places="1" number:min-integer-digits="1" number:grouping="true"/>
      <number:text>    </number:text>
    </number:number-style>
    <number:number-style style:name="N3566P2" style:volatile="true">
      <number:text>-</number:text>
      <number:number number:decimal-places="0" number:min-decimal-places="0" number:min-integer-digits="0"/>
      <number:text>    </number:text>
    </number:number-style>
    <number:text-style style:name="N3566">
      <number:text-content/>
      <number:text> </number:text>
      <style:map style:condition="value()&gt;0" style:apply-style-name="N3566P0"/>
      <style:map style:condition="value()&lt;0" style:apply-style-name="N3566P1"/>
      <style:map style:condition="value()=0" style:apply-style-name="N3566P2"/>
    </number:text-style>
    <number:number-style style:name="N3567">
      <number:number number:decimal-places="0" number:min-decimal-places="0" number:min-integer-digits="1"/>
      <number:text> SLTN GRIE</number:text>
    </number:number-style>
    <number:number-style style:name="N3568P0" style:volatile="true">
      <number:number number:decimal-places="1" number:min-decimal-places="1" number:min-integer-digits="1" number:grouping="true"/>
      <number:text> </number:text>
    </number:number-style>
    <number:number-style style:name="N35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568P0"/>
    </number:number-style>
    <number:number-style style:name="N3569" number:title="Défini par l'utilisateur">
      <number:text>00 00 00 00 00</number:text>
    </number:number-style>
    <number:text-style style:name="N3570">
      <number:text-content/>
      <number:text> kg</number:text>
    </number:text-style>
    <number:date-style style:name="N3571">
      <number:text>OPJ le </number:text>
      <number:day number:style="long"/>
      <number:text>.</number:text>
      <number:month number:style="long"/>
      <number:text>.</number:text>
      <number:year number:style="long"/>
    </number:date-style>
    <number:number-style style:name="N3572P0" style:volatile="true">
      <style:text-properties fo:color="#ff0000"/>
      <number:number number:decimal-places="0" number:min-decimal-places="0" number:min-integer-digits="1"/>
    </number:number-style>
    <number:number-style style:name="N3572">
      <number:number number:min-integer-digits="1"/>
      <style:map style:condition="value()=15" style:apply-style-name="N3572P0"/>
    </number:number-style>
    <number:number-style style:name="N3573">
      <number:text>U/0152CDGNCDPM000  </number:text>
    </number:number-style>
    <number:number-style style:name="N3574P0" style:volatile="true">
      <number:number number:decimal-places="0" number:min-decimal-places="0" number:min-integer-digits="1" number:grouping="true"/>
      <number:text> litres </number:text>
    </number:number-style>
    <number:number-style style:name="N3574">
      <style:text-properties fo:color="#00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574P0"/>
    </number:number-style>
    <number:date-style style:name="N357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575">
      <number:text-content/>
      <style:map style:condition="value()&lt;=1.7976931348623157E+308" style:apply-style-name="N3575P0"/>
    </number:text-style>
    <number:currency-style style:name="N357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57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576P0"/>
    </number:currency-style>
    <number:number-style style:name="N3577">
      <number:number number:decimal-places="0" number:min-decimal-places="0" number:min-integer-digits="2"/>
      <number:text>/20</number:text>
    </number:number-style>
    <number:number-style style:name="N3578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579">
      <number:number number:decimal-places="0" number:min-decimal-places="0" number:min-integer-digits="1"/>
      <number:text>/100</number:text>
    </number:number-style>
    <number:text-style style:name="N3580">
      <style:text-properties fo:color="#ffffff"/>
      <number:text>#</number:text>
      <number:text-content/>
    </number:text-style>
    <number:number-style style:name="N3581P0" style:volatile="true">
      <number:number number:decimal-places="6" number:min-decimal-places="6" number:min-integer-digits="1" number:grouping="true"/>
      <number:text> € </number:text>
    </number:number-style>
    <number:number-style style:name="N358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3581P2" style:volatile="true">
      <number:text>-</number:text>
      <number:number number:decimal-places="0" number:min-decimal-places="0" number:min-integer-digits="0"/>
      <number:text> € </number:text>
    </number:number-style>
    <number:text-style style:name="N3581">
      <number:text-content/>
      <number:text> </number:text>
      <style:map style:condition="value()&gt;0" style:apply-style-name="N3581P0"/>
      <style:map style:condition="value()&lt;0" style:apply-style-name="N3581P1"/>
      <style:map style:condition="value()=0" style:apply-style-name="N3581P2"/>
    </number:text-style>
    <number:number-style style:name="N3582">
      <number:number number:decimal-places="0" number:min-decimal-places="0" number:min-integer-digits="0"/>
      <number:text> Lettre observation</number:text>
    </number:number-style>
    <number:date-style style:name="N3583">
      <number:day-of-week number:style="long"/>
      <number:text> </number:text>
      <number:day number:style="long"/>
      <number:text> </number:text>
      <number:month number:textual="true"/>
      <number:text> </number:text>
    </number:date-style>
    <number:number-style style:name="N3584P0" style:volatile="true">
      <style:text-properties fo:color="#ff0000"/>
      <number:number number:decimal-places="0" number:min-decimal-places="0" number:min-integer-digits="1"/>
    </number:number-style>
    <number:number-style style:name="N3584">
      <style:text-properties fo:color="#000000"/>
      <number:number number:min-integer-digits="1"/>
      <style:map style:condition="value()&gt;1" style:apply-style-name="N3584P0"/>
    </number:number-style>
    <number:number-style style:name="N3585">
      <number:number number:decimal-places="3" number:min-decimal-places="3" number:min-integer-digits="1" number:display-factor="1000"/>
    </number:number-style>
    <number:number-style style:name="N3586P0" style:volatile="true">
      <number:number number:decimal-places="3" number:min-decimal-places="3" number:min-integer-digits="1" number:display-factor="1000"/>
    </number:number-style>
    <number:number-style style:name="N3586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3586P0"/>
    </number:number-style>
    <number:number-style style:name="N3587">
      <number:text>(</number:text>
      <number:number number:decimal-places="0" number:min-decimal-places="0" number:min-integer-digits="1"/>
      <number:text>candidats)</number:text>
    </number:number-style>
    <number:date-style style:name="N3588">
      <number:year/>
      <number:text>. AN.</number:text>
    </number:date-style>
    <number:number-style style:name="N3589">
      <number:text>dont </number:text>
      <number:number number:decimal-places="0" number:min-decimal-places="0" number:min-integer-digits="0"/>
      <number:text> punis multiples en 2001</number:text>
    </number:number-style>
    <number:date-style style:name="N3590">
      <number:day number:style="long"/>
      <number:text> ~  </number:text>
      <number:day-of-week number:style="long"/>
    </number:date-style>
    <number:number-style style:name="N3591">
      <style:text-properties fo:color="#ff0000"/>
      <number:text>&lt;8</number:text>
      <number:number number:decimal-places="2" number:min-decimal-places="2" number:min-integer-digits="0"/>
    </number:number-style>
    <number:number-style style:name="N3592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3592">
      <style:text-properties fo:color="#00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3592P0"/>
    </number:number-style>
    <number:number-style style:name="N3593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359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593">
      <number:number number:min-integer-digits="1"/>
      <style:map style:condition="value()&gt;0" style:apply-style-name="N3593P0"/>
      <style:map style:condition="value()&lt;0" style:apply-style-name="N3593P1"/>
    </number:number-style>
    <number:number-style style:name="N3594">
      <number:number number:decimal-places="0" number:min-decimal-places="0" number:min-integer-digits="0"/>
      <number:text> Cand. MDC 2007 - GFC</number:text>
    </number:number-style>
    <number:text-style style:name="N3595">
      <number:text-content/>
      <number:text>/47</number:text>
    </number:text-style>
    <number:number-style style:name="N3596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3596P1" style:volatile="true">
      <style:text-properties fo:color="#000000"/>
      <number:text>9</number:text>
      <number:number number:decimal-places="2" number:min-decimal-places="0" number:min-integer-digits="0" number:decimal-replacement=""/>
    </number:number-style>
    <number:number-style style:name="N3596">
      <style:text-properties fo:color="#000000"/>
      <number:text>1</number:text>
      <number:number number:decimal-places="2" number:min-decimal-places="0" number:min-integer-digits="0" number:decimal-replacement=""/>
      <style:map style:condition="value()&gt;0" style:apply-style-name="N3596P0"/>
      <style:map style:condition="value()&lt;0" style:apply-style-name="N3596P1"/>
    </number:number-style>
    <number:percentage-style style:name="N3597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3597P1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number-style style:name="N3597">
      <number:text> %</number:text>
      <style:map style:condition="value()&lt;0" style:apply-style-name="N3597P0"/>
      <style:map style:condition="value()&gt;0" style:apply-style-name="N3597P1"/>
    </number:number-style>
    <number:text-style style:name="N3598">
      <number:text-content/>
      <number:text> CG</number:text>
    </number:text-style>
    <number:number-style style:name="N3599P0" style:volatile="true">
      <number:number number:decimal-places="2" number:min-decimal-places="2" number:min-integer-digits="1" number:grouping="true"/>
      <number:text> €</number:text>
    </number:number-style>
    <number:number-style style:name="N3599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99P0"/>
    </number:number-style>
    <number:date-style style:name="N3600">
      <number:text>Document établi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601">
      <number:text>Mise à jour </number:text>
      <number:day number:style="long"/>
      <number:text>-</number:text>
      <number:month number:textual="true"/>
      <number:text>-</number:text>
      <number:year/>
    </number:date-style>
    <number:number-style style:name="N3602">
      <number:number number:decimal-places="2" number:min-decimal-places="2" number:min-integer-digits="1"/>
      <number:text> °/°°</number:text>
    </number:number-style>
    <number:date-style style:name="N3603">
      <number:text>A Saint-Germain en Laye, le </number:text>
      <number:day number:style="long"/>
      <number:text>/</number:text>
      <number:month number:style="long"/>
      <number:text>/</number:text>
      <number:year number:style="long"/>
    </number:date-style>
    <number:currency-style style:name="N3604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04P0"/>
    </number:currency-style>
    <number:number-style style:name="N3605P0" style:volatile="true">
      <style:text-properties fo:color="#ff0000"/>
      <number:number number:decimal-places="0" number:min-decimal-places="0" number:min-integer-digits="0" number:grouping="true"/>
    </number:number-style>
    <number:number-style style:name="N3605P1" style:volatile="true">
      <style:text-properties fo:color="#000000"/>
      <number:number number:decimal-places="2" number:min-decimal-places="0" number:min-integer-digits="0" number:decimal-replacement=""/>
      <number:text>9</number:text>
    </number:number-style>
    <number:number-style style:name="N3605">
      <style:text-properties fo:color="#000000"/>
      <number:number number:decimal-places="2" number:min-decimal-places="0" number:min-integer-digits="0" number:decimal-replacement="">
        <number:embedded-text number:position="1">1</number:embedded-text>
      </number:number>
      <style:map style:condition="value()&gt;0" style:apply-style-name="N3605P0"/>
      <style:map style:condition="value()&lt;0" style:apply-style-name="N3605P1"/>
    </number:number-style>
    <number:number-style style:name="N3606P0" style:volatile="true">
      <number:number number:decimal-places="1" number:min-decimal-places="1" number:min-integer-digits="1"/>
      <number:text>,</number:text>
    </number:number-style>
    <number:number-style style:name="N3606">
      <number:text>-</number:text>
      <number:number number:decimal-places="1" number:min-decimal-places="1" number:min-integer-digits="1"/>
      <number:text>,</number:text>
      <style:map style:condition="value()&gt;=0" style:apply-style-name="N3606P0"/>
    </number:number-style>
    <number:date-style style:name="N3607">
      <number:text>ETAT DE SUIVI DES DEPLACEMENTS - RECAPITULATIF POUR 2003 -  </number:text>
      <number:month number:style="long" number:textual="true"/>
      <number:text> inclu</number:text>
      <number:seconds/>
    </number:date-style>
    <number:number-style style:name="N3608">
      <number:number number:min-integer-digits="1"/>
      <number:text> /49</number:text>
    </number:number-style>
    <number:number-style style:name="N3609">
      <style:text-properties fo:color="#ff0000"/>
      <number:text>&lt;</number:text>
      <number:number number:decimal-places="0" number:min-decimal-places="0" number:min-integer-digits="0" number:grouping="true"/>
      <number:text>8</number:text>
    </number:number-style>
    <number:date-style style:name="N3610">
      <number:text>Mise à jour le </number:text>
      <number:day number:style="long"/>
      <number:text>-</number:text>
      <number:month number:textual="true"/>
      <number:text>-</number:text>
      <number:year/>
    </number:date-style>
    <number:number-style style:name="N3611P0" style:volatile="true">
      <style:text-properties fo:color="#ff0000"/>
      <number:number number:decimal-places="3" number:min-decimal-places="3" number:min-integer-digits="2"/>
    </number:number-style>
    <number:number-style style:name="N3611">
      <number:number number:decimal-places="3" number:min-decimal-places="3" number:min-integer-digits="2"/>
      <style:map style:condition="value()&lt;8" style:apply-style-name="N3611P0"/>
    </number:number-style>
    <number:number-style style:name="N3612P0" style:volatile="true">
      <number:text>Yes</number:text>
    </number:number-style>
    <number:number-style style:name="N3612P1" style:volatile="true">
      <number:text>Yes</number:text>
    </number:number-style>
    <number:number-style style:name="N3612">
      <number:text>No</number:text>
      <style:map style:condition="value()&gt;0" style:apply-style-name="N3612P0"/>
      <style:map style:condition="value()&lt;0" style:apply-style-name="N3612P1"/>
    </number:number-style>
    <number:number-style style:name="N3613">
      <number:text>3000 m </number:text>
      <number:number number:decimal-places="0" number:min-decimal-places="0" number:min-integer-digits="4">
        <number:embedded-text number:position="2">,</number:embedded-text>
      </number:number>
    </number:number-style>
    <number:number-style style:name="N3614P0" style:volatile="true">
      <number:number number:decimal-places="7" number:min-decimal-places="7" number:min-integer-digits="1" number:grouping="true"/>
      <number:text> </number:text>
    </number:number-style>
    <number:number-style style:name="N3614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3614P0"/>
    </number:number-style>
    <number:number-style style:name="N3615">
      <number:text>P.S.I.G.   </number:text>
      <number:number number:decimal-places="0" number:min-decimal-places="0" number:min-integer-digits="1"/>
    </number:number-style>
    <number:number-style style:name="N3616">
      <style:text-properties fo:color="#000000"/>
      <number:number number:decimal-places="0" number:min-decimal-places="0" number:min-integer-digits="0" number:grouping="true"/>
      <number:text>&lt;8</number:text>
    </number:number-style>
    <number:date-style style:name="N3617">
      <number:year/>
      <number:text> </number:text>
      <number:day number:style="long"/>
      <number:text> </number:text>
      <number:month number:style="long"/>
    </number:date-style>
    <number:date-style style:name="N3618">
      <number:text>DATE DE VALIDITÉ  :  </number:text>
      <number:month number:style="long" number:textual="true"/>
      <number:text> </number:text>
      <number:year number:style="long"/>
    </number:date-style>
    <number:number-style style:name="N3619P0" style:volatile="true">
      <number:number number:decimal-places="3" number:min-decimal-places="3" number:min-integer-digits="1"/>
      <number:text>,</number:text>
    </number:number-style>
    <number:number-style style:name="N3619">
      <style:text-properties fo:color="#ff0000"/>
      <number:text>-</number:text>
      <number:number number:decimal-places="3" number:min-decimal-places="3" number:min-integer-digits="1"/>
      <number:text>,</number:text>
      <style:map style:condition="value()&gt;=0" style:apply-style-name="N3619P0"/>
    </number:number-style>
    <number:number-style style:name="N3620P0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3620">
      <style:text-properties fo:color="#ff0000"/>
      <number:text>-</number:text>
      <number:number number:decimal-places="0" number:min-decimal-places="0" number:min-integer-digits="1"/>
      <style:map style:condition="value()&gt;=0" style:apply-style-name="N3620P0"/>
    </number:number-style>
    <number:number-style style:name="N3621">
      <number:number number:decimal-places="0" number:min-decimal-places="0" number:min-integer-digits="2"/>
      <number:text> ans</number:text>
    </number:number-style>
    <number:number-style style:name="N3622P0" style:volatile="true">
      <number:number number:decimal-places="0" number:min-decimal-places="0" number:min-integer-digits="2"/>
      <number:text> ans</number:text>
    </number:number-style>
    <number:number-style style:name="N3622P1" style:volatile="true">
      <number:number number:decimal-places="0" number:min-decimal-places="0" number:min-integer-digits="2"/>
      <number:text> an</number:text>
    </number:number-style>
    <number:number-style style:name="N3622">
      <number:number number:min-integer-digits="1"/>
      <style:map style:condition="value()&gt;1" style:apply-style-name="N3622P0"/>
      <style:map style:condition="value()=1" style:apply-style-name="N3622P1"/>
    </number:number-style>
    <number:number-style style:name="N3623">
      <style:text-properties fo:color="#ff0000"/>
      <number:number number:decimal-places="1" number:min-decimal-places="1" number:min-integer-digits="0" number:grouping="true"/>
      <number:text>8</number:text>
    </number:number-style>
    <number:date-style style:name="N3624">
      <number:year/>
      <number:text> a mm </number:text>
      <number:month/>
      <number:text> jj </number:text>
      <number:day/>
      <number:text>"</number:text>
    </number:date-style>
    <number:number-style style:name="N3625P0" style:volatile="true">
      <number:number number:decimal-places="2" number:min-decimal-places="2" number:min-integer-digits="1" number:grouping="true"/>
    </number:number-style>
    <number:number-style style:name="N3625">
      <style:text-properties fo:color="#00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3625P0"/>
    </number:number-style>
    <number:number-style style:name="N3626">
      <number:number number:min-integer-digits="1"/>
      <number:text> a</number:text>
    </number:number-style>
    <number:number-style style:name="N3627">
      <style:text-properties fo:color="#ff0000"/>
      <number:number number:decimal-places="2" number:min-decimal-places="2" number:min-integer-digits="0" number:grouping="true"/>
      <number:text>&lt;8</number:text>
    </number:number-style>
    <number:number-style style:name="N3628P0" style:volatile="true">
      <number:number number:decimal-places="0" number:min-decimal-places="0" number:min-integer-digits="1" number:grouping="true"/>
      <number:text> € </number:text>
    </number:number-style>
    <number:number-style style:name="N3628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3628P2" style:volatile="true">
      <number:text>- € </number:text>
    </number:number-style>
    <number:text-style style:name="N3628">
      <number:text-content/>
      <number:text> </number:text>
      <style:map style:condition="value()&gt;0" style:apply-style-name="N3628P0"/>
      <style:map style:condition="value()&lt;0" style:apply-style-name="N3628P1"/>
      <style:map style:condition="value()=0" style:apply-style-name="N3628P2"/>
    </number:text-style>
    <number:number-style style:name="N3629">
      <number:number number:decimal-places="0" number:min-decimal-places="0" number:min-integer-digits="1" number:grouping="true" number:display-factor="1000000"/>
    </number:number-style>
    <number:number-style style:name="N3630P0" style:volatile="true">
      <number:number number:decimal-places="0" number:min-decimal-places="0" number:min-integer-digits="1" number:grouping="true" number:display-factor="1000000"/>
    </number:number-style>
    <number:number-style style:name="N3630P1" style:volatile="true">
      <style:text-properties fo:color="#ff0000"/>
      <number:text>-</number:text>
      <number:number number:decimal-places="0" number:min-decimal-places="0" number:min-integer-digits="1" number:grouping="true" number:display-factor="1000000"/>
    </number:number-style>
    <number:number-style style:name="N3630P2" style:volatile="true">
      <number:text> - F </number:text>
    </number:number-style>
    <number:text-style style:name="N3630">
      <number:text-content/>
      <number:text> </number:text>
      <style:map style:condition="value()&gt;0" style:apply-style-name="N3630P0"/>
      <style:map style:condition="value()&lt;0" style:apply-style-name="N3630P1"/>
      <style:map style:condition="value()=0" style:apply-style-name="N3630P2"/>
    </number:text-style>
    <number:date-style style:name="N3631">
      <number:text>Du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632">
      <number:number number:decimal-places="0" number:min-decimal-places="0" number:min-integer-digits="1"/>
      <number:text> ESR</number:text>
    </number:number-style>
    <number:number-style style:name="N3633">
      <number:text>N° </number:text>
      <number:number number:decimal-places="0" number:min-decimal-places="0" number:min-integer-digits="1"/>
      <number:text>/2 RGC/BP/ADM</number:text>
    </number:number-style>
    <number:date-style style:name="N3634">
      <number:text>1</number:text>
      <number:year/>
    </number:date-style>
    <number:number-style style:name="N363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#</number:embedded-text>
        <number:embedded-text number:position="4">#</number:embedded-text>
        <number:embedded-text number:position="2">|</number:embedded-text>
      </number:number>
    </number:number-style>
    <number:number-style style:name="N3636">
      <number:text>A  </number:text>
    </number:number-style>
    <number:number-style style:name="N3637">
      <number:number number:decimal-places="1" number:min-decimal-places="1" number:min-integer-digits="1"/>
      <number:text>  </number:text>
    </number:number-style>
    <number:number-style style:name="N3638">
      <number:number number:min-integer-digits="1"/>
      <number:text>  semaines</number:text>
    </number:number-style>
    <number:number-style style:name="N3639P0" style:volatile="true">
      <number:number number:decimal-places="2" number:min-decimal-places="2" number:min-integer-digits="0" number:grouping="true"/>
      <number:text>8</number:text>
    </number:number-style>
    <number:number-style style:name="N3639">
      <style:text-properties fo:color="#ff0000"/>
      <number:number number:decimal-places="2" number:min-decimal-places="2" number:min-integer-digits="0" number:grouping="true"/>
      <number:text>&lt;8</number:text>
      <style:map style:condition="value()&gt;=0" style:apply-style-name="N3639P0"/>
    </number:number-style>
    <number:number-style style:name="N3640">
      <number:number number:decimal-places="0" number:min-decimal-places="0" number:min-integer-digits="1"/>
      <number:text> Heures</number:text>
    </number:number-style>
    <number:number-style style:name="N3641">
      <number:text>TER </number:text>
      <number:number number:min-integer-digits="1"/>
      <number:text> Théorique avec TO prévisions ARR et GND AFF provisoire</number:text>
    </number:number-style>
    <number:number-style style:name="N3642">
      <number:text>00'0''</number:text>
    </number:number-style>
    <number:number-style style:name="N3643P0" style:volatile="true">
      <number:number number:decimal-places="2" number:min-decimal-places="2" number:min-integer-digits="1" number:grouping="true"/>
    </number:number-style>
    <number:number-style style:name="N3643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3643P0"/>
    </number:number-style>
    <number:number-style style:name="N3644">
      <number:text>Semaine </number:text>
      <number:number number:min-integer-digits="1"/>
    </number:number-style>
    <number:number-style style:name="N3645">
      <number:number number:decimal-places="0" number:min-decimal-places="0" number:min-integer-digits="0">
        <number:embedded-text number:position="6">,</number:embedded-text>
        <number:embedded-text number:position="3">,</number:embedded-text>
      </number:number>
    </number:number-style>
    <number:number-style style:name="N3646">
      <number:number number:decimal-places="0" number:min-decimal-places="0" number:min-integer-digits="3">
        <number:embedded-text number:position="3"> </number:embedded-text>
      </number:number>
    </number:number-style>
    <number:date-style style:name="N3647">
      <number:year/>
      <number:text>ans </number:text>
      <number:month number:style="long"/>
      <number:text> mois  </number:text>
      <number:day number:style="long"/>
      <number:text> jours</number:text>
    </number:date-style>
    <number:text-style style:name="N3648">
      <number:text>EGM </number:text>
      <number:text-content/>
    </number:text-style>
    <number:number-style style:name="N3649">
      <number:number number:decimal-places="0" number:min-decimal-places="0" number:min-integer-digits="1"/>
      <number:text> P2</number:text>
    </number:number-style>
    <number:number-style style:name="N3650P0" style:volatile="true">
      <number:number number:decimal-places="2" number:min-decimal-places="2" number:min-integer-digits="0" number:grouping="true"/>
      <number:text>-8</number:text>
    </number:number-style>
    <number:number-style style:name="N3650">
      <style:text-properties fo:color="#ff0000"/>
      <number:number number:decimal-places="2" number:min-decimal-places="2" number:min-integer-digits="0" number:grouping="true"/>
      <number:text>8</number:text>
      <style:map style:condition="value()&gt;=0" style:apply-style-name="N3650P0"/>
    </number:number-style>
    <number:number-style style:name="N3651">
      <number:text>T4 = </number:text>
      <number:number number:min-integer-digits="1"/>
    </number:number-style>
    <number:number-style style:name="N3652">
      <number:text>'=</number:text>
    </number:number-style>
    <number:date-style style:name="N3653">
      <number:year number:style="long"/>
      <number:text>-</number:text>
      <number:month number:style="long" number:textual="true"/>
    </number:date-style>
    <number:currency-style style:name="N36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3654P0"/>
    </number:currency-style>
    <number:number-style style:name="N36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5">
      <number:text-content/>
      <number:text> </number:text>
      <style:map style:condition="value()&gt;0" style:apply-style-name="N3655P0"/>
      <style:map style:condition="value()&lt;0" style:apply-style-name="N3655P1"/>
      <style:map style:condition="value()=0" style:apply-style-name="N3655P2"/>
    </number:text-style>
    <number:date-style style:name="N3656">
      <number:day number:style="long"/>
      <number:month number:textual="true"/>
      <number:year/>
    </number:date-style>
    <number:number-style style:name="N3657P0" style:volatile="true">
      <number:number number:decimal-places="2" number:min-decimal-places="2" number:min-integer-digits="0" number:grouping="true"/>
      <number:text>8</number:text>
    </number:number-style>
    <number:number-style style:name="N3657">
      <style:text-properties fo:color="#ff0000"/>
      <number:text>-</number:text>
      <number:number number:decimal-places="2" number:min-decimal-places="2" number:min-integer-digits="0" number:grouping="true"/>
      <number:text>8</number:text>
      <style:map style:condition="value()&gt;=0" style:apply-style-name="N3657P0"/>
    </number:number-style>
    <number:text-style style:name="N3658">
      <number:text-content/>
      <number:text> /P</number:text>
    </number:text-style>
    <number:date-style style:name="N3659">
      <number:day/>
      <number:text> </number:text>
      <number:day/>
      <number:text> </number:text>
      <number:month/>
      <number:text> </number:text>
      <number:month/>
      <number:text> A A </number:text>
    </number:date-style>
    <number:currency-style style:name="N366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660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660P0"/>
    </number:currency-style>
    <number:number-style style:name="N3661">
      <number:number number:decimal-places="4" number:min-decimal-places="4" number:min-integer-digits="1" number:grouping="true" number:display-factor="1000"/>
    </number:number-style>
    <number:number-style style:name="N3662P0" style:volatile="true">
      <number:number number:decimal-places="4" number:min-decimal-places="4" number:min-integer-digits="1" number:grouping="true" number:display-factor="1000"/>
    </number:number-style>
    <number:number-style style:name="N3662">
      <style:text-properties fo:color="#000000"/>
      <number:text>-</number:text>
      <number:number number:decimal-places="4" number:min-decimal-places="4" number:min-integer-digits="1" number:grouping="true" number:display-factor="1000"/>
      <style:map style:condition="value()&gt;=0" style:apply-style-name="N3662P0"/>
    </number:number-style>
    <number:number-style style:name="N3663P0" style:volatile="true">
      <number:number number:decimal-places="0" number:min-decimal-places="0" number:min-integer-digits="1"/>
    </number:number-style>
    <number:number-style style:name="N3663">
      <number:text>&lt;1</number:text>
      <number:number number:decimal-places="0" number:min-decimal-places="0" number:min-integer-digits="1"/>
      <style:map style:condition="value()&gt;=0" style:apply-style-name="N3663P0"/>
    </number:number-style>
    <number:date-style style:name="N3664">
      <number:text>AV</number:text>
      <number:year number:style="long"/>
      <number:text>IL</number:text>
    </number:date-style>
    <number:number-style style:name="N3665">
      <number:number number:decimal-places="0" number:min-decimal-places="0" number:min-integer-digits="1"/>
      <number:text>123456789</number:text>
    </number:number-style>
    <number:number-style style:name="N3666P0" style:volatile="true">
      <number:number number:decimal-places="2" number:min-decimal-places="2" number:min-integer-digits="0" number:grouping="true"/>
      <number:text>8</number:text>
    </number:number-style>
    <number:number-style style:name="N3666">
      <style:text-properties fo:color="#ff0000"/>
      <number:number number:decimal-places="2" number:min-decimal-places="2" number:min-integer-digits="0" number:grouping="true"/>
      <number:text>8</number:text>
      <style:map style:condition="value()&gt;=0" style:apply-style-name="N3666P0"/>
    </number:number-style>
    <number:percentage-style style:name="N3667">
      <number:text>%</number:text>
    </number:percentage-style>
    <number:date-style style:name="N3668">
      <number:day-of-week/>
      <number:text>/</number:text>
      <number:day number:style="long"/>
      <number:text>/</number:text>
      <number:month number:style="long"/>
    </number:date-style>
    <number:number-style style:name="N3669">
      <number:number number:decimal-places="0" number:min-decimal-places="0" number:min-integer-digits="1"/>
      <number:text>15</number:text>
    </number:number-style>
    <number:number-style style:name="N3670P0" style:volatile="true">
      <number:text>APTE</number:text>
    </number:number-style>
    <number:number-style style:name="N3670">
      <style:text-properties fo:color="#ff0000"/>
      <number:text>rang</number:text>
      <style:map style:condition="value()&gt;=0" style:apply-style-name="N3670P0"/>
    </number:number-style>
    <number:date-style style:name="N3671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3672">
      <number:number number:decimal-places="0" number:min-decimal-places="0" number:min-integer-digits="0"/>
      <number:text> ##</number:text>
    </number:number-style>
    <number:number-style style:name="N3673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3673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3673P0"/>
    </number:number-style>
    <number:number-style style:name="N3674">
      <number:text> &lt;== Liaison avec feuillet </number:text>
      <number:number number:decimal-places="0" number:min-decimal-places="0" number:min-integer-digits="1"/>
      <number:text> -2006</number:text>
    </number:number-style>
    <number:number-style style:name="N3675P0" style:volatile="true">
      <number:number number:decimal-places="0" number:min-decimal-places="0" number:min-integer-digits="0" number:grouping="true"/>
      <number:text>8</number:text>
    </number:number-style>
    <number:number-style style:name="N3675">
      <style:text-properties fo:color="#ff0000"/>
      <number:text>-</number:text>
      <number:number number:decimal-places="0" number:min-decimal-places="0" number:min-integer-digits="0" number:grouping="true"/>
      <number:text>8</number:text>
      <style:map style:condition="value()&gt;=0" style:apply-style-name="N3675P0"/>
    </number:number-style>
    <number:number-style style:name="N3676">
      <number:text>«  </number:text>
      <number:number number:min-integer-digits="1"/>
      <number:text>"</number:text>
    </number:number-style>
    <number:currency-style style:name="N36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677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677P0"/>
    </number:currency-style>
    <number:number-style style:name="N3678P0" style:volatile="true">
      <style:text-properties fo:color="#000000"/>
      <number:number number:decimal-places="3" number:min-decimal-places="3" number:min-integer-digits="0" number:grouping="true"/>
      <number:text>8</number:text>
    </number:number-style>
    <number:number-style style:name="N3678">
      <style:text-properties fo:color="#ff0000"/>
      <number:number number:decimal-places="3" number:min-decimal-places="3" number:min-integer-digits="0"/>
      <number:text>8</number:text>
      <style:map style:condition="value()&gt;=0" style:apply-style-name="N3678P0"/>
    </number:number-style>
    <number:number-style style:name="N3679">
      <number:text>EG MAS </number:text>
      <number:number number:decimal-places="0" number:min-decimal-places="0" number:min-integer-digits="0"/>
    </number:number-style>
    <number:number-style style:name="N3680">
      <number:number number:decimal-places="0" number:min-decimal-places="0" number:min-integer-digits="0" number:display-factor="1000"/>
      <number:text>##</number:text>
    </number:number-style>
    <number:number-style style:name="N3681">
      <number:number number:min-integer-digits="1"/>
      <number:text> (Affecté)</number:text>
    </number:number-style>
    <number:number-style style:name="N3682">
      <number:number number:decimal-places="0" number:min-decimal-places="0" number:min-integer-digits="1"/>
      <number:text> ans</number:text>
    </number:number-style>
    <number:number-style style:name="N3683P0" style:volatile="true">
      <number:number number:decimal-places="0" number:min-decimal-places="0" number:min-integer-digits="1"/>
      <number:text> ans</number:text>
    </number:number-style>
    <number:number-style style:name="N3683P1" style:volatile="true">
      <number:number number:decimal-places="0" number:min-decimal-places="0" number:min-integer-digits="1"/>
      <number:text> an</number:text>
    </number:number-style>
    <number:number-style style:name="N3683">
      <number:number number:min-integer-digits="1"/>
      <style:map style:condition="value()&gt;0" style:apply-style-name="N3683P0"/>
      <style:map style:condition="value()&lt;=0" style:apply-style-name="N3683P1"/>
    </number:number-style>
    <number:percentage-style style:name="N3684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684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3684P0"/>
    </number:percentage-style>
    <number:number-style style:name="N3685">
      <number:number number:min-integer-digits="1"/>
      <number:text> TER CIV</number:text>
    </number:number-style>
    <number:number-style style:name="N3686">
      <number:text>N°  </number:text>
      <number:number number:decimal-places="0" number:min-decimal-places="0" number:min-integer-digits="3"/>
    </number:number-style>
    <number:number-style style:name="N3687P0" style:volatile="true">
      <number:number number:decimal-places="0" number:min-decimal-places="0" number:min-integer-digits="1" number:grouping="true"/>
      <number:text>   </number:text>
    </number:number-style>
    <number:number-style style:name="N3687P1" style:volatile="true">
      <style:text-properties fo:color="#ff0000"/>
      <number:text>-</number:text>
      <number:number number:decimal-places="0" number:min-decimal-places="0" number:min-integer-digits="1" number:grouping="true"/>
      <number:text>   </number:text>
    </number:number-style>
    <number:number-style style:name="N3687">
      <number:text/>
      <style:map style:condition="value()&gt;0" style:apply-style-name="N3687P0"/>
      <style:map style:condition="value()&lt;0" style:apply-style-name="N3687P1"/>
    </number:number-style>
    <number:number-style style:name="N3688P0" style:volatile="true">
      <number:number number:decimal-places="0" number:min-decimal-places="0" number:min-integer-digits="1" number:grouping="true"/>
      <number:text> F</number:text>
    </number:number-style>
    <number:number-style style:name="N368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88P0"/>
    </number:number-style>
    <number:number-style style:name="N3689">
      <number:text>TOTAL DES 3 CSH  </number:text>
      <number:number number:min-integer-digits="1"/>
    </number:number-style>
    <number:currency-style style:name="N3690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6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690P0"/>
    </number:currency-style>
    <number:number-style style:name="N3691P0" style:volatile="true">
      <number:number number:decimal-places="0" number:min-decimal-places="0" number:min-integer-digits="1"/>
    </number:number-style>
    <number:number-style style:name="N3691P1" style:volatile="true">
      <number:number number:decimal-places="0" number:min-decimal-places="0" number:min-integer-digits="1"/>
    </number:number-style>
    <number:number-style style:name="N3691">
      <number:text>-</number:text>
      <style:map style:condition="value()&gt;0" style:apply-style-name="N3691P0"/>
      <style:map style:condition="value()&lt;0" style:apply-style-name="N3691P1"/>
    </number:number-style>
    <number:number-style style:name="N3692">
      <number:number number:decimal-places="0" number:min-decimal-places="0" number:min-integer-digits="0">
        <number:embedded-text number:position="4">'</number:embedded-text>
        <number:embedded-text number:position="2">'</number:embedded-text>
      </number:number>
      <number:text>''</number:text>
    </number:number-style>
    <number:number-style style:name="N3693">
      <number:number number:decimal-places="0" number:min-decimal-places="0" number:min-integer-digits="1" number:grouping="true"/>
      <number:text> Litres </number:text>
    </number:number-style>
    <number:number-style style:name="N3694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369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94">
      <style:text-properties fo:color="#ffffff"/>
      <number:number number:decimal-places="0" number:min-decimal-places="0" number:min-integer-digits="1"/>
      <style:map style:condition="value()&gt;0" style:apply-style-name="N3694P0"/>
      <style:map style:condition="value()&lt;0" style:apply-style-name="N3694P1"/>
    </number:number-style>
    <number:number-style style:name="N3695">
      <number:number number:decimal-places="0" number:min-decimal-places="0" number:min-integer-digits="0"/>
      <number:text> /184</number:text>
    </number:number-style>
    <number:date-style style:name="N3696">
      <number:text>ANNÉE  </number:text>
      <number:year number:style="long"/>
    </number:date-style>
    <number:number-style style:name="N3697">
      <number:number number:decimal-places="0" number:min-decimal-places="0" number:min-integer-digits="0"/>
      <number:text> /8</number:text>
    </number:number-style>
    <number:number-style style:name="N3698">
      <number:number number:decimal-places="0" number:min-decimal-places="0" number:min-integer-digits="0">
        <number:embedded-text number:position="4">'</number:embedded-text>
        <number:embedded-text number:position="2">'</number:embedded-text>
      </number:number>
    </number:number-style>
    <number:date-style style:name="N3699">
      <number:text>Au </number:text>
      <number:day number:style="long"/>
      <number:text>  </number:text>
      <number:month number:style="long" number:textual="true"/>
      <number:text> </number:text>
      <number:year number:style="long"/>
    </number:date-style>
    <number:currency-style style:name="N3700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700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700P0"/>
    </number:currency-style>
    <number:percentage-style style:name="N3701P0" style:volatile="true">
      <number:number number:decimal-places="2" number:min-decimal-places="2" number:min-integer-digits="1" number:grouping="true"/>
      <number:text>%</number:text>
    </number:percentage-style>
    <number:percentage-style style:name="N37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701P0"/>
    </number:percentage-style>
    <number:number-style style:name="N3702P0" style:volatile="true">
      <number:number number:decimal-places="0" number:min-decimal-places="0" number:min-integer-digits="1" number:grouping="true"/>
    </number:number-style>
    <number:number-style style:name="N370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702P0"/>
    </number:number-style>
    <number:number-style style:name="N3703">
      <number:number number:decimal-places="0" number:min-decimal-places="0" number:min-integer-digits="1"/>
      <number:text> J</number:text>
    </number:number-style>
    <number:number-style style:name="N3704">
      <number:text>CREDITS - ENDETTEMENT =  </number:text>
      <number:number number:decimal-places="0" number:min-decimal-places="0" number:min-integer-digits="3" number:grouping="true"/>
      <number:text> €</number:text>
    </number:number-style>
    <number:number-style style:name="N3705">
      <number:number number:decimal-places="3" number:min-decimal-places="3" number:min-integer-digits="0" number:display-factor="1000">
        <number:embedded-text number:position="2">  </number:embedded-text>
      </number:number>
      <number:text>   </number:text>
    </number:number-style>
    <number:time-style style:name="N3706">
      <number:hours number:style="long"/>
      <number:text> </number:text>
      <number:minutes number:style="long"/>
      <number:text> </number:text>
      <number:seconds number:style="long"/>
    </number:time-style>
    <number:number-style style:name="N3707P0" style:volatile="true">
      <number:number number:decimal-places="0" number:min-decimal-places="0" number:min-integer-digits="0"/>
    </number:number-style>
    <number:number-style style:name="N3707">
      <style:text-properties fo:color="#ff0000"/>
      <number:text>BAL -</number:text>
      <number:number number:decimal-places="0" number:min-decimal-places="0" number:min-integer-digits="0"/>
      <style:map style:condition="value()&gt;=0" style:apply-style-name="N3707P0"/>
    </number:number-style>
    <number:text-style style:name="N3708">
      <number:text>« </number:text>
      <number:text-content/>
      <number:text> »</number:text>
    </number:text-style>
    <number:number-style style:name="N3709">
      <number:number number:decimal-places="0" number:min-decimal-places="0" number:min-integer-digits="0">
        <number:embedded-text number:position="6"> </number:embedded-text>
        <number:embedded-text number:position="4"> </number:embedded-text>
      </number:number>
    </number:number-style>
    <number:date-style style:name="N3710">
      <number:month number:style="long"/>
      <number:text>:CC</number:text>
    </number:date-style>
    <number:date-style style:name="N3711">
      <number:year number:style="long"/>
      <number:text>   /   </number:text>
    </number:date-style>
    <number:number-style style:name="N3712">
      <number:number number:decimal-places="0" number:min-decimal-places="0" number:min-integer-digits="0"/>
      <number:text> /46</number:text>
    </number:number-style>
    <number:date-style style:name="N3713">
      <number:hours number:style="long"/>
      <number:text> </number:text>
      <number:month number:textual="true"/>
      <number:text> </number:text>
      <number:seconds number:style="long"/>
    </number:date-style>
    <number:number-style style:name="N3714">
      <number:text>Tir     </number:text>
      <number:number number:min-integer-digits="1"/>
    </number:number-style>
    <number:number-style style:name="N3715">
      <number:number number:decimal-places="0" number:min-decimal-places="0" number:min-integer-digits="0"/>
      <number:text> /140</number:text>
    </number:number-style>
    <number:number-style style:name="N3716P0" style:volatile="true">
      <style:text-properties fo:color="#ff0000"/>
      <number:number number:min-integer-digits="1"/>
    </number:number-style>
    <number:number-style style:name="N3716P1" style:volatile="true">
      <style:text-properties fo:color="#000000"/>
      <number:number number:min-integer-digits="1"/>
    </number:number-style>
    <number:number-style style:name="N3716">
      <style:text-properties fo:color="#0000ff"/>
      <number:number number:min-integer-digits="1"/>
      <style:map style:condition="value()=0" style:apply-style-name="N3716P0"/>
      <style:map style:condition="value()=0" style:apply-style-name="N3716P1"/>
    </number:number-style>
    <number:number-style style:name="N3717P0" style:volatile="true">
      <number:number number:decimal-places="0" number:min-decimal-places="0" number:min-integer-digits="1" number:grouping="true"/>
      <number:text> L </number:text>
    </number:number-style>
    <number:number-style style:name="N3717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717P0"/>
    </number:number-style>
    <number:date-style style:name="N3718">
      <number:text>Du </number:text>
      <number:day number:style="long"/>
      <number:text>-</number:text>
      <number:month number:textual="true"/>
      <number:text>-</number:text>
      <number:year/>
    </number:date-style>
    <number:percentage-style style:name="N3719P0" style:volatile="true">
      <number:number number:decimal-places="2" number:min-decimal-places="2" number:min-integer-digits="0"/>
      <number:text>%</number:text>
    </number:percentage-style>
    <number:percentage-style style:name="N3719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3719P0"/>
    </number:percentage-style>
    <number:number-style style:name="N3720">
      <number:text>Ancienneté gendarmerie </number:text>
      <number:number number:min-integer-digits="1"/>
    </number:number-style>
    <number:date-style style:name="N3721">
      <number:text>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22P0" style:volatile="true">
      <style:text-properties fo:color="#ff0000"/>
      <number:number number:decimal-places="2" number:min-decimal-places="2" number:min-integer-digits="1"/>
    </number:number-style>
    <number:number-style style:name="N3722">
      <number:number number:decimal-places="2" number:min-decimal-places="2" number:min-integer-digits="1"/>
      <style:map style:condition="value()&lt;6" style:apply-style-name="N3722P0"/>
    </number:number-style>
    <number:number-style style:name="N3723">
      <number:text>1</number:text>
      <number:number number:decimal-places="0" number:min-decimal-places="0" number:min-integer-digits="3">
        <number:embedded-text number:position="2">24</number:embedded-text>
        <number:embedded-text number:position="1">3</number:embedded-text>
      </number:number>
      <number:text>379</number:text>
    </number:number-style>
    <number:number-style style:name="N3724P0" style:volatile="true">
      <number:number number:decimal-places="0" number:min-decimal-places="0" number:min-integer-digits="1" number:grouping="true"/>
      <number:text> €</number:text>
    </number:number-style>
    <number:number-style style:name="N372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724P0"/>
    </number:number-style>
    <number:text-style style:name="N3725">
      <number:text-content/>
      <number:text-content/>
      <number:text>/42</number:text>
    </number:text-style>
    <number:number-style style:name="N3726">
      <number:text>CONTRAT </number:text>
      <number:number number:min-integer-digits="1"/>
    </number:number-style>
    <number:number-style style:name="N3727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727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3727">
      <number:number number:min-integer-digits="1"/>
      <style:map style:condition="value()&gt;999999999" style:apply-style-name="N3727P0"/>
      <style:map style:condition="value()&lt;1000000" style:apply-style-name="N3727P1"/>
    </number:number-style>
    <number:number-style style:name="N3728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3728">
      <number:text>-</number:text>
      <number:number number:decimal-places="2" number:min-decimal-places="2" number:min-integer-digits="1" number:grouping="true"/>
      <style:map style:condition="value()&gt;=0" style:apply-style-name="N3728P0"/>
    </number:number-style>
    <number:number-style style:name="N3729">
      <number:number number:decimal-places="0" number:min-decimal-places="0" number:min-integer-digits="2" number:display-factor="1000"/>
      <number:text> jours</number:text>
    </number:number-style>
    <number:date-style style:name="N3730">
      <number:text>Réengagé le </number:text>
      <number:day number:style="long"/>
      <number:text>/</number:text>
      <number:month number:style="long"/>
      <number:text>/</number:text>
      <number:year number:style="long"/>
    </number:date-style>
    <number:number-style style:name="N3731">
      <number:number number:decimal-places="0" number:min-decimal-places="0" number:min-integer-digits="0"/>
      <number:text> /81</number:text>
    </number:number-style>
    <number:number-style style:name="N3732P0" style:volatile="true">
      <style:text-properties fo:color="#ff0000"/>
      <number:number number:decimal-places="2" number:min-decimal-places="2" number:min-integer-digits="1"/>
    </number:number-style>
    <number:number-style style:name="N3732">
      <number:number number:decimal-places="2" number:min-decimal-places="2" number:min-integer-digits="1"/>
      <style:map style:condition="value()&lt;8" style:apply-style-name="N3732P0"/>
    </number:number-style>
    <number:number-style style:name="N3733">
      <number:text>WWS ####</number:text>
    </number:number-style>
    <number:date-style style:name="N3734">
      <number:day number:style="long"/>
      <number:text>    /  </number:text>
      <number:month number:style="long"/>
      <number:text>    /  </number:text>
      <number:year number:style="long"/>
    </number:date-style>
    <number:date-style style:name="N3735">
      <number:text>Date :  le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736P0" style:volatile="true">
      <number:number number:decimal-places="2" number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37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3736P0"/>
    </number:currency-style>
    <number:number-style style:name="N3737">
      <number:number number:decimal-places="0" number:min-decimal-places="0" number:min-integer-digits="0"/>
      <number:text> /41</number:text>
    </number:number-style>
    <number:date-style style:name="N3738">
      <number:text>Pour la période du 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39P0" style:volatile="true">
      <style:text-properties fo:color="#ff0000"/>
      <number:number number:decimal-places="4" number:min-decimal-places="4" number:min-integer-digits="1"/>
    </number:number-style>
    <number:number-style style:name="N3739">
      <number:number number:decimal-places="4" number:min-decimal-places="4" number:min-integer-digits="1"/>
      <style:map style:condition="value()&lt;8" style:apply-style-name="N3739P0"/>
    </number:number-style>
    <number:number-style style:name="N3740">
      <number:number number:decimal-places="4" number:min-decimal-places="4" number:min-integer-digits="2" number:grouping="true"/>
      <number:text> points</number:text>
    </number:number-style>
    <number:number-style style:name="N3741P0" style:volatile="true">
      <number:number number:decimal-places="11" number:min-decimal-places="11" number:min-integer-digits="1" number:grouping="true"/>
    </number:number-style>
    <number:number-style style:name="N3741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3741P0"/>
    </number:number-style>
    <number:number-style style:name="N3742">
      <number:text>13 CF </number:text>
      <number:number number:decimal-places="0" number:min-decimal-places="0" number:min-integer-digits="2"/>
    </number:number-style>
    <number:currency-style style:name="N374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743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74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743">
      <number:text-content/>
      <number:text> </number:text>
      <style:map style:condition="value()&gt;0" style:apply-style-name="N3743P0"/>
      <style:map style:condition="value()&lt;0" style:apply-style-name="N3743P1"/>
      <style:map style:condition="value()=0" style:apply-style-name="N3743P2"/>
    </number:text-style>
    <number:number-style style:name="N3744">
      <number:number number:decimal-places="0" number:min-decimal-places="0" number:min-integer-digits="4">
        <number:embedded-text number:position="3">'</number:embedded-text>
      </number:number>
    </number:number-style>
    <number:number-style style:name="N3745">
      <number:number number:decimal-places="0" number:min-decimal-places="0" number:min-integer-digits="0" number:display-factor="1000"/>
    </number:number-style>
    <number:number-style style:name="N3746P0" style:volatile="true">
      <number:number number:decimal-places="0" number:min-decimal-places="0" number:min-integer-digits="0" number:display-factor="1000"/>
    </number:number-style>
    <number:number-style style:name="N3746">
      <style:text-properties fo:color="#ff0000"/>
      <number:text>- </number:text>
      <number:number number:decimal-places="0" number:min-decimal-places="0" number:min-integer-digits="0"/>
      <style:map style:condition="value()&gt;=0" style:apply-style-name="N3746P0"/>
    </number:number-style>
    <number:number-style style:name="N3747">
      <number:number number:decimal-places="10" number:min-decimal-places="10" number:min-integer-digits="1" number:grouping="true"/>
    </number:number-style>
    <number:number-style style:name="N3748P0" style:volatile="true">
      <number:number number:decimal-places="10" number:min-decimal-places="10" number:min-integer-digits="1" number:grouping="true"/>
    </number:number-style>
    <number:number-style style:name="N374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748P0"/>
    </number:number-style>
    <number:number-style style:name="N3749P0" style:volatile="true">
      <style:text-properties fo:color="#ff0000"/>
      <number:number number:decimal-places="3" number:min-decimal-places="3" number:min-integer-digits="1"/>
    </number:number-style>
    <number:number-style style:name="N3749">
      <number:number number:decimal-places="3" number:min-decimal-places="3" number:min-integer-digits="1"/>
      <style:map style:condition="value()&lt;10" style:apply-style-name="N3749P0"/>
    </number:number-style>
    <number:number-style style:name="N3750">
      <number:scientific-number number:decimal-places="0" number:min-decimal-places="0" number:min-integer-digits="55" number:min-exponent-digits="2" number:exponent-interval="55" number:forced-exponent-sign="true"/>
    </number:number-style>
    <number:date-style style:name="N3751">
      <number:text>Ancienneté Totale au : </number:text>
      <number:day number:style="long"/>
      <number:text>.</number:text>
      <number:month number:style="long"/>
      <number:text>.</number:text>
      <number:year/>
    </number:date-style>
    <number:number-style style:name="N3752">
      <number:number number:decimal-places="0" number:min-decimal-places="0" number:min-integer-digits="0"/>
      <number:text> /48</number:text>
    </number:number-style>
    <number:number-style style:name="N3753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3753">
      <number:text>-</number:text>
      <number:number number:decimal-places="2" number:min-decimal-places="2" number:min-integer-digits="0" number:grouping="true"/>
      <style:map style:condition="value()&gt;=0" style:apply-style-name="N3753P0"/>
    </number:number-style>
    <number:number-style style:name="N37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5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54P0"/>
    </number:number-style>
    <number:percentage-style style:name="N3755">
      <number:text>+</number:text>
      <number:number number:decimal-places="2" number:min-decimal-places="2" number:min-integer-digits="1" number:grouping="true"/>
      <number:text>%</number:text>
    </number:percentage-style>
    <number:percentage-style style:name="N3756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3756">
      <number:text>-</number:text>
      <number:number number:decimal-places="2" number:min-decimal-places="2" number:min-integer-digits="1" number:grouping="true"/>
      <number:text>%</number:text>
      <style:map style:condition="value()&gt;=0" style:apply-style-name="N3756P0"/>
    </number:percentage-style>
    <number:number-style style:name="N3757">
      <number:number number:decimal-places="0" number:min-decimal-places="0" number:min-integer-digits="2"/>
      <number:text> A</number:text>
    </number:number-style>
    <number:number-style style:name="N3758P0" style:volatile="true">
      <number:number number:decimal-places="0" number:min-decimal-places="0" number:min-integer-digits="2"/>
      <number:text> A</number:text>
    </number:number-style>
    <number:number-style style:name="N3758">
      <number:number number:decimal-places="0" number:min-decimal-places="0" number:min-integer-digits="2"/>
      <number:text> M</number:text>
      <style:map style:condition="value()&gt;=0" style:apply-style-name="N3758P0"/>
    </number:number-style>
    <number:number-style style:name="N3759P0" style:volatile="true">
      <style:text-properties fo:color="#ff0000"/>
      <number:number number:decimal-places="3" number:min-decimal-places="3" number:min-integer-digits="1"/>
    </number:number-style>
    <number:number-style style:name="N3759">
      <number:number number:decimal-places="3" number:min-decimal-places="3" number:min-integer-digits="1"/>
      <style:map style:condition="value()&lt;6" style:apply-style-name="N3759P0"/>
    </number:number-style>
    <number:date-style style:name="N3760">
      <number:day-of-week number:style="long"/>
      <number:text> - </number:text>
      <number:day/>
      <number:text>/</number:text>
      <number:month/>
      <number:text>/</number:text>
      <number:year/>
    </number:date-style>
    <number:date-style style:name="N3761">
      <number:text>Moyenne Age ADJ : </number:text>
      <number:year/>
    </number:date-style>
    <number:date-style style:name="N3762">
      <number:text>t</number:text>
      <number:year/>
      <number:text>xt</number:text>
      <number:year/>
    </number:date-style>
    <number:date-style style:name="N3763">
      <number:text>OP</number:text>
      <number:day/>
      <number:text> L</number:text>
      <number:year/>
      <number:text> </number:text>
      <number:day number:style="long"/>
      <number:text>/</number:text>
      <number:month number:style="long"/>
      <number:text>/</number:text>
      <number:year/>
    </number:date-style>
    <number:date-style style:name="N3764">
      <number:text>Imprimé le </number:text>
      <number:day number:style="long"/>
      <number:text>/</number:text>
      <number:month number:style="long"/>
      <number:text>/</number:text>
      <number:year number:style="long"/>
    </number:date-style>
    <number:number-style style:name="N3765">
      <number:number number:decimal-places="0" number:min-decimal-places="0" number:min-integer-digits="0"/>
      <number:text> /63</number:text>
    </number:number-style>
    <number:number-style style:name="N3766P0" style:volatile="true">
      <style:text-properties fo:color="#ff0000"/>
      <number:number number:decimal-places="3" number:min-decimal-places="3" number:min-integer-digits="1"/>
    </number:number-style>
    <number:number-style style:name="N3766">
      <number:number number:decimal-places="3" number:min-decimal-places="3" number:min-integer-digits="1"/>
      <style:map style:condition="value()&lt;8" style:apply-style-name="N3766P0"/>
    </number:number-style>
    <number:number-style style:name="N3767">
      <number:number number:decimal-places="4" number:min-decimal-places="4" number:min-integer-digits="1" number:grouping="true"/>
    </number:number-style>
    <number:number-style style:name="N3768P0" style:volatile="true">
      <number:number number:decimal-places="4" number:min-decimal-places="4" number:min-integer-digits="1" number:grouping="true"/>
    </number:number-style>
    <number:number-style style:name="N3768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768P0"/>
    </number:number-style>
    <number:number-style style:name="N376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3769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769P0"/>
    </number:number-style>
    <number:date-style style:name="N3770">
      <number:month number:textual="true"/>
      <number:text>-yyyy</number:text>
    </number:date-style>
    <number:number-style style:name="N3771">
      <number:number number:min-integer-digits="1"/>
      <number:text> TER MDC CSTAG</number:text>
    </number:number-style>
    <number:number-style style:name="N3772">
      <number:text>Nigend    </number:text>
      <number:number number:decimal-places="0" number:min-decimal-places="0" number:min-integer-digits="6"/>
    </number:number-style>
    <number:currency-style style:name="N377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73">
      <style:text-properties fo:color="#00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773P0"/>
    </number:currency-style>
    <number:number-style style:name="N3774">
      <number:text>soit un droit de </number:text>
      <number:number number:decimal-places="0" number:min-decimal-places="0" number:min-integer-digits="1"/>
      <number:text> jours</number:text>
    </number:number-style>
    <number:number-style style:name="N377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7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75P0"/>
    </number:number-style>
    <number:number-style style:name="N3776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  <number:text>"</number:text>
    </number:number-style>
    <number:number-style style:name="N3777">
      <number:text>PHR : </number:text>
      <number:number number:decimal-places="0" number:min-decimal-places="0" number:min-integer-digits="2"/>
    </number:number-style>
    <number:number-style style:name="N3778P0" style:volatile="true">
      <number:number number:decimal-places="0" number:min-decimal-places="0" number:min-integer-digits="1" number:grouping="true"/>
      <number:text>    </number:text>
    </number:number-style>
    <number:number-style style:name="N3778P1" style:volatile="true">
      <number:number number:decimal-places="0" number:min-decimal-places="0" number:min-integer-digits="1" number:grouping="true"/>
      <number:text>    </number:text>
    </number:number-style>
    <number:number-style style:name="N3778P2" style:volatile="true">
      <number:text>-</number:text>
      <number:number number:decimal-places="0" number:min-decimal-places="0" number:min-integer-digits="0"/>
      <number:text>    </number:text>
    </number:number-style>
    <number:text-style style:name="N3778">
      <number:text-content/>
      <number:text> </number:text>
      <style:map style:condition="value()&gt;0" style:apply-style-name="N3778P0"/>
      <style:map style:condition="value()&lt;0" style:apply-style-name="N3778P1"/>
      <style:map style:condition="value()=0" style:apply-style-name="N3778P2"/>
    </number:text-style>
    <number:number-style style:name="N3779">
      <number:text>    P3 : </number:text>
      <number:number number:decimal-places="0" number:min-decimal-places="0" number:min-integer-digits="2"/>
    </number:number-style>
    <number:number-style style:name="N3780">
      <number:number number:decimal-places="0" number:min-decimal-places="0" number:min-integer-digits="0"/>
      <number:text> Cand MAJOR CHOIX  2003</number:text>
    </number:number-style>
    <number:number-style style:name="N3781">
      <number:text>U/0152CDGNCDPM000</number:text>
    </number:number-style>
    <number:date-style style:name="N3782">
      <number:day/>
      <number:text> </number:text>
      <number:day/>
      <number:text> </number:text>
      <number:month/>
      <number:text> </number:text>
      <number:month/>
      <number:text> A A A A</number:text>
    </number:date-style>
    <number:currency-style style:name="N3783P0" style:volatile="true">
      <number:text>montant à allouer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8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83P0"/>
    </number:currency-style>
    <number:number-style style:name="N3784">
      <number:number number:decimal-places="0" number:min-decimal-places="0" number:min-integer-digits="2"/>
      <number:text> Litres</number:text>
    </number:number-style>
    <number:currency-style style:name="N3785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3785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785P2" style:volatile="true">
      <number:currency-symbol number:language="en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3785">
      <number:text-content/>
      <number:text> </number:text>
      <style:map style:condition="value()&gt;0" style:apply-style-name="N3785P0"/>
      <style:map style:condition="value()&lt;0" style:apply-style-name="N3785P1"/>
      <style:map style:condition="value()=0" style:apply-style-name="N3785P2"/>
    </number:text-style>
    <number:number-style style:name="N3786">
      <number:number number:decimal-places="0" number:min-decimal-places="0" number:min-integer-digits="0"/>
      <number:text> SOG FEMININS </number:text>
    </number:number-style>
    <number:number-style style:name="N3787">
      <number:text>nombre de disponible </number:text>
      <number:number number:decimal-places="0" number:min-decimal-places="0" number:min-integer-digits="0"/>
    </number:number-style>
    <number:currency-style style:name="N3788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3788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3788P0"/>
    </number:currency-style>
    <number:number-style style:name="N3789">
      <number:number number:decimal-places="0" number:min-decimal-places="0" number:min-integer-digits="0"/>
      <number:text> /22</number:text>
    </number:number-style>
    <number:number-style style:name="N3790">
      <number:number number:decimal-places="0" number:min-decimal-places="0" number:min-integer-digits="0"/>
      <number:text> CG</number:text>
    </number:number-style>
    <number:currency-style style:name="N37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91P0"/>
    </number:currency-style>
    <number:number-style style:name="N3792P0" style:volatile="true">
      <number:number number:decimal-places="0" number:min-decimal-places="0" number:min-integer-digits="1" number:grouping="true"/>
      <number:text> litres </number:text>
    </number:number-style>
    <number:number-style style:name="N3792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792P0"/>
    </number:number-style>
    <number:date-style style:name="N3793">
      <number:year/>
      <number:text> ans </number:text>
      <number:month number:style="long"/>
      <number:text> mois et </number:text>
      <number:day number:style="long"/>
      <number:text> jours</number:text>
    </number:date-style>
    <number:number-style style:name="N3794">
      <number:number number:decimal-places="0" number:min-decimal-places="0" number:min-integer-digits="1"/>
      <number:text>/18</number:text>
    </number:number-style>
    <number:date-style style:name="N3795">
      <number:day number:style="long"/>
      <number:text> ~  </number:text>
      <number:day-of-week number:style="long"/>
      <number:text>"  </number:text>
    </number:date-style>
    <number:number-style style:name="N3796P0" style:volatile="true">
      <number:number number:decimal-places="0" number:min-decimal-places="0" number:min-integer-digits="1" number:grouping="true"/>
      <number:text> E</number:text>
    </number:number-style>
    <number:number-style style:name="N3796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796P0"/>
    </number:number-style>
    <number:number-style style:name="N3797P0" style:volatile="true">
      <number:number number:decimal-places="2" number:min-decimal-places="2" number:min-integer-digits="1" number:grouping="true"/>
      <number:text> FF</number:text>
    </number:number-style>
    <number:number-style style:name="N3797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3797P0"/>
    </number:number-style>
    <number:number-style style:name="N3798">
      <number:number number:decimal-places="15" number:min-decimal-places="15" number:min-integer-digits="1" number:grouping="true"/>
    </number:number-style>
    <number:number-style style:name="N3799P0" style:volatile="true">
      <number:number number:decimal-places="15" number:min-decimal-places="15" number:min-integer-digits="1" number:grouping="true"/>
    </number:number-style>
    <number:number-style style:name="N3799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3799P0"/>
    </number:number-style>
    <number:number-style style:name="N3800">
      <number:number number:decimal-places="0" number:min-decimal-places="0" number:min-integer-digits="1">
        <number:embedded-text number:position="8">          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801">
      <number:text>CAG : le </number:text>
      <number:day number:style="long"/>
      <number:text>.</number:text>
      <number:month number:style="long"/>
      <number:text>.</number:text>
      <number:year number:style="long"/>
    </number:date-style>
    <number:number-style style:name="N3802">
      <number:text>MISSIONS = </number:text>
      <number:number number:min-integer-digits="1"/>
    </number:number-style>
    <number:number-style style:name="N3803">
      <number:text>U/0152CDGNCDPM00000</number:text>
    </number:number-style>
    <number:date-style style:name="N380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05">
      <number:text>/2</number:text>
    </number:number-style>
    <number:number-style style:name="N3806">
      <number:number number:decimal-places="0" number:min-decimal-places="0" number:min-integer-digits="1" number:grouping="true"/>
      <number:text> € / AN</number:text>
    </number:number-style>
    <number:number-style style:name="N3807">
      <number:number number:decimal-places="4" number:min-decimal-places="4" number:min-integer-digits="0" number:grouping="true"/>
    </number:number-style>
    <number:number-style style:name="N3808">
      <number:number number:decimal-places="2" number:min-decimal-places="2" number:min-integer-digits="0" number:grouping="true" number:display-factor="1000"/>
    </number:number-style>
    <number:number-style style:name="N3809">
      <number:number number:decimal-places="2" number:min-decimal-places="2" number:min-integer-digits="2"/>
      <number:text> Litres</number:text>
    </number:number-style>
    <number:number-style style:name="N3810">
      <number:number number:decimal-places="0" number:min-decimal-places="0" number:min-integer-digits="0"/>
      <number:text> /87</number:text>
    </number:number-style>
    <number:number-style style:name="N3811">
      <number:number number:decimal-places="0" number:min-decimal-places="0" number:min-integer-digits="0"/>
      <number:text> Cand. COURS CORRESP 2005/06</number:text>
    </number:number-style>
    <number:number-style style:name="N3812">
      <number:number number:min-integer-digits="1"/>
      <number:text> JRS</number:text>
    </number:number-style>
    <number:date-style style:name="N3813">
      <number:day-of-week/>
      <number:text>-</number:text>
      <number:month number:style="long"/>
    </number:date-style>
    <number:number-style style:name="N3814P0" style:volatile="true">
      <number:number number:decimal-places="2" number:min-decimal-places="2" number:min-integer-digits="2" number:grouping="true"/>
    </number:number-style>
    <number:number-style style:name="N3814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3814P0"/>
    </number:number-style>
    <number:number-style style:name="N381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15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3815P2" style:volatile="true">
      <number:text> - F </number:text>
    </number:number-style>
    <number:text-style style:name="N3815">
      <number:text-content/>
      <number:text> </number:text>
      <style:map style:condition="value()&gt;0" style:apply-style-name="N3815P0"/>
      <style:map style:condition="value()&lt;0" style:apply-style-name="N3815P1"/>
      <style:map style:condition="value()=0" style:apply-style-name="N3815P2"/>
    </number:text-style>
    <number:number-style style:name="N3816">
      <number:scientific-number number:decimal-places="0" number:min-decimal-places="0" number:min-integer-digits="29" number:min-exponent-digits="2" number:exponent-interval="29" number:forced-exponent-sign="true"/>
    </number:number-style>
    <number:number-style style:name="N3817">
      <number:number number:decimal-places="0" number:min-decimal-places="0" number:min-integer-digits="1"/>
      <number:text>/22</number:text>
    </number:number-style>
    <number:number-style style:name="N3818">
      <number:number number:decimal-places="0" number:min-decimal-places="0" number:min-integer-digits="1"/>
      <number:text>/27</number:text>
    </number:number-style>
    <number:number-style style:name="N3819">
      <number:text>dotation complémentaire </number:text>
      <number:fraction number:min-integer-digits="0" number:min-numerator-digits="2" loext:max-numerator-digits="2" number:min-denominator-digits="2" number:max-denominator-value="99"/>
    </number:number-style>
    <number:number-style style:name="N3820">
      <number:text>N° _</number:text>
      <number:number number:decimal-places="0" number:min-decimal-places="0" number:min-integer-digits="1"/>
      <number:text>_/4/CGD~STG</number:text>
    </number:number-style>
    <number:number-style style:name="N3821">
      <number:text>LISTE NOMINATIVE DES </number:text>
      <number:number number:min-integer-digits="1"/>
      <number:text> GRADES SUP DU 2ème RI N'AYANT EFFECTUE AUCUN SERVICE DE GARDE</number:text>
    </number:number-style>
    <number:number-style style:name="N3822">
      <number:text> J  </number:text>
      <number:number number:decimal-places="0" number:min-decimal-places="0" number:min-integer-digits="0"/>
    </number:number-style>
    <number:number-style style:name="N3823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3823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3823P0"/>
    </number:number-style>
    <number:number-style style:name="N3824">
      <number:scientific-number number:decimal-places="0" number:min-decimal-places="0" number:min-integer-digits="15" number:min-exponent-digits="2" number:exponent-interval="15" number:forced-exponent-sign="true"/>
    </number:number-style>
    <number:number-style style:name="N3825P0" style:volatile="true">
      <number:number number:decimal-places="0" number:min-decimal-places="0" number:min-integer-digits="1" number:grouping="true"/>
      <number:text>litres </number:text>
    </number:number-style>
    <number:number-style style:name="N3825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825P0"/>
    </number:number-style>
    <number:date-style style:name="N3826">
      <number:month number:style="long" number:textual="true"/>
      <number:year number:style="long"/>
    </number:date-style>
    <number:number-style style:name="N3827">
      <number:text>"U/0152CDGNCDPM000##3</number:text>
    </number:number-style>
    <number:number-style style:name="N3828">
      <number:number number:decimal-places="0" number:min-decimal-places="0" number:min-integer-digits="0"/>
      <number:text> /28</number:text>
    </number:number-style>
    <number:number-style style:name="N3829">
      <number:number number:decimal-places="0" number:min-decimal-places="0" number:min-integer-digits="1"/>
      <number:text>/26</number:text>
    </number:number-style>
    <number:number-style style:name="N3830">
      <number:text>Message n° </number:text>
      <number:number number:decimal-places="0" number:min-decimal-places="0" number:min-integer-digits="1"/>
      <number:text> M/STG</number:text>
    </number:number-style>
    <number:number-style style:name="N3831">
      <number:text>Devant le tribunal de </number:text>
    </number:number-style>
    <number:date-style style:name="N3832">
      <number:text>SEMAINE </number:text>
      <number:week-of-year/>
    </number:date-style>
    <number:number-style style:name="N3833">
      <number:number number:decimal-places="2" number:min-decimal-places="2" number:min-integer-digits="2"/>
      <number:text> L</number:text>
    </number:number-style>
    <number:number-style style:name="N3834">
      <number:number number:decimal-places="0" number:min-decimal-places="0" number:min-integer-digits="1" number:grouping="true"/>
      <number:text>"</number:text>
    </number:number-style>
    <number:number-style style:name="N3835">
      <number:number number:decimal-places="0" number:min-decimal-places="0" number:min-integer-digits="0"/>
      <number:text> km</number:text>
    </number:number-style>
    <number:date-style style:name="N3836">
      <number:text>édition du </number:text>
      <number:day number:style="long"/>
      <number:text>/</number:text>
      <number:month number:style="long"/>
      <number:text>/</number:text>
      <number:year number:style="long"/>
    </number:date-style>
    <number:number-style style:name="N3837">
      <number:text>N° _</number:text>
      <number:number number:decimal-places="0" number:min-decimal-places="0" number:min-integer-digits="1"/>
      <number:text>_/2</number:text>
    </number:number-style>
    <number:number-style style:name="N3838P0" style:volatile="true">
      <number:number number:decimal-places="0" number:min-decimal-places="0" number:min-integer-digits="2" number:grouping="true"/>
    </number:number-style>
    <number:number-style style:name="N3838">
      <style:text-properties fo:color="#000000"/>
      <number:text>-</number:text>
      <number:number number:decimal-places="0" number:min-decimal-places="0" number:min-integer-digits="2" number:grouping="true"/>
      <style:map style:condition="value()&gt;=0" style:apply-style-name="N3838P0"/>
    </number:number-style>
    <number:number-style style:name="N3839">
      <number:number number:decimal-places="0" number:min-decimal-places="0" number:min-integer-digits="1" number:grouping="true"/>
      <number:text> /2005</number:text>
    </number:number-style>
    <number:number-style style:name="N3840">
      <number:number number:decimal-places="0" number:min-decimal-places="0" number:min-integer-digits="0"/>
      <number:text> /163</number:text>
    </number:number-style>
    <number:number-style style:name="N3841">
      <number:number number:decimal-places="0" number:min-decimal-places="0" number:min-integer-digits="1"/>
      <number:text>/28</number:text>
    </number:number-style>
    <number:number-style style:name="N3842">
      <number:number number:decimal-places="0" number:min-decimal-places="0" number:min-integer-digits="1"/>
      <number:text>/39</number:text>
    </number:number-style>
    <number:date-style style:name="N3843">
      <number:text>SPV   </number:text>
      <number:year number:style="long"/>
    </number:date-style>
    <number:number-style style:name="N3844">
      <number:text>GND MAS </number:text>
      <number:number number:decimal-places="0" number:min-decimal-places="0" number:min-integer-digits="0"/>
    </number:number-style>
    <number:date-style style:name="N3845">
      <number:day-of-week/>
      <number:text> </number:text>
      <number:day/>
      <number:text> </number:text>
      <number:month number:style="long" number:textual="true"/>
      <number:text> </number:text>
      <number:year/>
    </number:date-style>
    <number:number-style style:name="N3846P0" style:volatile="true">
      <number:number number:decimal-places="0" number:min-decimal-places="0" number:min-integer-digits="1" number:grouping="true"/>
      <number:text> Fcp</number:text>
    </number:number-style>
    <number:number-style style:name="N3846">
      <style:text-properties fo:color="#ff0000"/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3846P0"/>
    </number:number-style>
    <number:number-style style:name="N3847P0" style:volatile="true">
      <number:text>-</number:text>
      <number:number number:decimal-places="0" number:min-decimal-places="0" number:min-integer-digits="1"/>
    </number:number-style>
    <number:number-style style:name="N3847P1" style:volatile="true">
      <number:text/>
    </number:number-style>
    <number:number-style style:name="N3847">
      <number:number number:decimal-places="0" number:min-decimal-places="0" number:min-integer-digits="1"/>
      <style:map style:condition="value()&gt;0" style:apply-style-name="N3847P0"/>
      <style:map style:condition="value()&lt;0" style:apply-style-name="N3847P1"/>
    </number:number-style>
    <number:number-style style:name="N3848">
      <number:number number:decimal-places="0" number:min-decimal-places="0" number:min-integer-digits="0"/>
      <number:text> dossiers établis</number:text>
    </number:number-style>
    <number:number-style style:name="N3849">
      <number:text>Gain(s) : </number:text>
      <number:number number:decimal-places="0" number:min-decimal-places="0" number:min-integer-digits="1"/>
    </number:number-style>
    <number:number-style style:name="N3850">
      <number:number number:decimal-places="0" number:min-decimal-places="0" number:min-integer-digits="1"/>
      <number:text> jour(s) </number:text>
    </number:number-style>
    <number:currency-style style:name="N3851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1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51P0"/>
      <style:map style:condition="value()&lt;0" style:apply-style-name="N3851P1"/>
    </number:currency-style>
    <number:date-style style:name="N3852">
      <number:text>Ancienneté GIe au : </number:text>
      <number:day number:style="long"/>
      <number:text>.</number:text>
      <number:month number:style="long"/>
      <number:text>.</number:text>
      <number:year/>
    </number:date-style>
    <number:number-style style:name="N3853">
      <number:number number:decimal-places="0" number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number-style style:name="N3854P0" style:volatile="true">
      <number:number number:decimal-places="0" number:min-decimal-places="0" number:min-integer-digits="1" number:grouping="true"/>
      <number:text> l  </number:text>
    </number:number-style>
    <number:number-style style:name="N385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854P0"/>
    </number:number-style>
    <number:number-style style:name="N3855">
      <number:number number:decimal-places="0" number:min-decimal-places="0" number:min-integer-digits="1"/>
      <number:text>bis/26</number:text>
    </number:number-style>
    <number:number-style style:name="N3856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3857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3858">
      <number:text>"U/0152CDGNCDPM0000</number:text>
    </number:number-style>
    <number:number-style style:name="N3859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3859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3859P2" style:volatile="true">
      <number:text>-   </number:text>
    </number:number-style>
    <number:text-style style:name="N3859">
      <number:text-content/>
      <number:text> </number:text>
      <style:map style:condition="value()&gt;0" style:apply-style-name="N3859P0"/>
      <style:map style:condition="value()&lt;0" style:apply-style-name="N3859P1"/>
      <style:map style:condition="value()=0" style:apply-style-name="N3859P2"/>
    </number:text-style>
    <number:text-style style:name="N3860">
      <number:text-content/>
      <number:text> DEF/GEND/PM/IE/EQUIP du</number:text>
      <number:text-content/>
    </number:text-style>
    <number:date-style style:name="N3861">
      <number:day number:style="long"/>
      <number:text> </number:text>
      <number:month number:style="long"/>
      <number:text> </number:text>
      <number:year/>
    </number:date-style>
    <number:number-style style:name="N3862">
      <number:text>HOM = </number:text>
      <number:number number:min-integer-digits="1"/>
    </number:number-style>
    <number:date-style style:name="N3863">
      <number:month number:style="long" number:textual="true"/>
      <number:text>-1</number:text>
    </number:date-style>
    <number:currency-style style:name="N3864P0" style:volatile="true">
      <number:currency-symbol>APTE</number:currency-symbol>
    </number:currency-style>
    <number:currency-style style:name="N3864">
      <style:text-properties fo:color="#ff0000"/>
      <number:currency-symbol>A CONVOQUER</number:currency-symbol>
      <style:map style:condition="value()&gt;=0" style:apply-style-name="N3864P0"/>
    </number:currency-style>
    <number:number-style style:name="N3865">
      <number:number number:decimal-places="0" number:min-decimal-places="0" number:min-integer-digits="0"/>
      <number:text> OPJ habilités ou à habiliter </number:text>
    </number:number-style>
    <number:number-style style:name="N3866">
      <number:number number:decimal-places="0" number:min-decimal-places="0" number:min-integer-digits="1"/>
      <number:text>bis/</number:text>
    </number:number-style>
    <number:number-style style:name="N3867">
      <number:number number:decimal-places="0" number:min-decimal-places="0" number:min-integer-digits="2">
        <number:embedded-text number:position="1">885</number:embedded-text>
      </number:number>
      <number:text>3K</number:text>
    </number:number-style>
    <number:number-style style:name="N386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8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68">
      <number:text> $-</number:text>
      <number:number number:decimal-places="0" number:min-decimal-places="0" number:min-integer-digits="0" number:display-factor="1000"/>
      <style:map style:condition="value()&gt;0" style:apply-style-name="N3868P0"/>
      <style:map style:condition="value()&lt;0" style:apply-style-name="N3868P1"/>
    </number:number-style>
    <number:number-style style:name="N3869">
      <number:text>/14</number:text>
    </number:number-style>
    <number:number-style style:name="N38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70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3870P2" style:volatile="true">
      <number:text> -    </number:text>
    </number:number-style>
    <number:text-style style:name="N3870">
      <number:text-content/>
      <number:text> </number:text>
      <style:map style:condition="value()&gt;0" style:apply-style-name="N3870P0"/>
      <style:map style:condition="value()&lt;0" style:apply-style-name="N3870P1"/>
      <style:map style:condition="value()=0" style:apply-style-name="N3870P2"/>
    </number:text-style>
    <number:number-style style:name="N3871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387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3871P2" style:volatile="true">
      <number:text>- € </number:text>
    </number:number-style>
    <number:text-style style:name="N3871">
      <number:text-content/>
      <number:text> </number:text>
      <style:map style:condition="value()&gt;0" style:apply-style-name="N3871P0"/>
      <style:map style:condition="value()&lt;0" style:apply-style-name="N3871P1"/>
      <style:map style:condition="value()=0" style:apply-style-name="N3871P2"/>
    </number:text-style>
    <number:date-style style:name="N3872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3873">
      <number:number number:decimal-places="0" number:min-decimal-places="0" number:min-integer-digits="1"/>
      <number:text>/64</number:text>
    </number:number-style>
    <number:date-style style:name="N3874">
      <number:text>Libér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75">
      <number:number number:decimal-places="0" number:min-decimal-places="0" number:min-integer-digits="6">
        <number:embedded-text number:position="3"> / </number:embedded-text>
      </number:number>
    </number:number-style>
    <number:date-style style:name="N3876">
      <number:month number:textual="true"/>
      <number:text> A-1</number:text>
    </number:date-style>
    <number:number-style style:name="N3877">
      <number:number number:min-integer-digits="1"/>
      <number:text> caractères</number:text>
    </number:number-style>
    <number:date-style style:name="N3878">
      <number:day number:style="long"/>
      <number:text> </number:text>
    </number:date-style>
    <number:number-style style:name="N387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79P2" style:volatile="true">
      <number:text> €</number:text>
      <number:fill-character> </number:fill-character>
      <number:text>- </number:text>
    </number:number-style>
    <number:text-style style:name="N3879">
      <number:text-content/>
      <number:text> </number:text>
      <style:map style:condition="value()&gt;0" style:apply-style-name="N3879P0"/>
      <style:map style:condition="value()&lt;0" style:apply-style-name="N3879P1"/>
      <style:map style:condition="value()=0" style:apply-style-name="N3879P2"/>
    </number:text-style>
    <number:number-style style:name="N3880">
      <number:text>0 00 00 00 000 000 </number:text>
      <number:number number:decimal-places="0" number:min-decimal-places="0" number:min-integer-digits="2"/>
      <number:text>"</number:text>
    </number:number-style>
    <number:number-style style:name="N3881">
      <number:number number:decimal-places="0" number:min-decimal-places="0" number:min-integer-digits="0"/>
      <number:text> /113</number:text>
    </number:number-style>
    <number:number-style style:name="N3882P0" style:volatile="true">
      <number:number number:decimal-places="1" number:min-decimal-places="1" number:min-integer-digits="1" number:grouping="true"/>
      <number:text> l  </number:text>
    </number:number-style>
    <number:number-style style:name="N3882">
      <style:text-properties fo:color="#00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3882P0"/>
    </number:number-style>
    <number:number-style style:name="N3883">
      <number:text>N° </number:text>
      <number:number number:decimal-places="0" number:min-decimal-places="0" number:min-integer-digits="1"/>
      <number:text>/2 RH/GAPE</number:text>
    </number:number-style>
    <number:date-style style:name="N3884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3885">
      <number:number number:decimal-places="0" number:min-decimal-places="0" number:min-integer-digits="0"/>
      <number:text> /12</number:text>
    </number:number-style>
    <number:number-style style:name="N3886">
      <number:text>+ </number:text>
      <number:number number:decimal-places="0" number:min-decimal-places="0" number:min-integer-digits="2"/>
      <number:text>Chef DGGN</number:text>
    </number:number-style>
    <number:number-style style:name="N3887">
      <number:scientific-number number:decimal-places="0" number:min-decimal-places="0" number:min-integer-digits="83" number:min-exponent-digits="2" number:exponent-interval="83" number:forced-exponent-sign="true"/>
    </number:number-style>
    <number:currency-style style:name="N3888">
      <number:number number:decimal-places="2" number:min-decimal-places="2" number:min-integer-digits="1" number:grouping="true"/>
      <number:text> </number:text>
      <number:currency-symbol>€1</number:currency-symbol>
    </number:currency-style>
    <number:number-style style:name="N3889P0" style:volatile="true">
      <number:number number:decimal-places="2" number:min-decimal-places="2" number:min-integer-digits="2" number:grouping="true"/>
    </number:number-style>
    <number:number-style style:name="N388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889P0"/>
    </number:number-style>
    <number:number-style style:name="N3890">
      <number:number number:decimal-places="0" number:min-decimal-places="0" number:min-integer-digits="10"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3891">
      <number:number number:decimal-places="2" number:min-decimal-places="2" number:min-integer-digits="1" number:grouping="true"/>
      <number:text> M €</number:text>
    </number:number-style>
    <number:number-style style:name="N3892">
      <number:text>T0</number:text>
      <number:number number:decimal-places="0" number:min-decimal-places="0" number:min-integer-digits="0"/>
    </number:number-style>
    <number:date-style style:name="N3893">
      <number:day number:style="long"/>
      <number:text>/</number:text>
      <number:month number:style="long"/>
      <number:text>/</number:text>
      <number:year number:style="long"/>
      <number:text> </number:text>
    </number:date-style>
    <number:text-style style:name="N3894">
      <number:text-content/>
      <number:text-content/>
      <number:text> ??? </number:text>
      <number:text-content/>
      <number:text-content/>
    </number:text-style>
    <number:date-style style:name="N3895">
      <number:month number:style="long"/>
      <number:text> -1</number:text>
    </number:date-style>
    <number:date-style style:name="N3896">
      <number:year/>
      <number:text> / </number:text>
      <number:month number:style="long"/>
    </number:date-style>
    <number:percentage-style style:name="N3897">
      <number:number number:decimal-places="1" number:min-decimal-places="1" number:min-integer-digits="1"/>
      <number:text>%</number:text>
    </number:percentage-style>
    <number:percentage-style style:name="N3898P0" style:volatile="true">
      <number:number number:decimal-places="1" number:min-decimal-places="1" number:min-integer-digits="1"/>
      <number:text>%</number:text>
    </number:percentage-style>
    <number:percentage-style style:name="N3898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3898P0"/>
    </number:percentage-style>
    <number:number-style style:name="N3899">
      <number:number number:decimal-places="0" number:min-decimal-places="0" number:min-integer-digits="0"/>
      <number:text> EG en STAGE du 25/11 au 22/12/02 </number:text>
    </number:number-style>
    <number:text-style style:name="N3900">
      <number:text>NP - </number:text>
      <number:text-content/>
      <number:text>/104</number:text>
    </number:text-style>
    <number:number-style style:name="N3901">
      <number:text>A   </number:text>
      <number:number number:decimal-places="0" number:min-decimal-places="0" number:min-integer-digits="1"/>
    </number:number-style>
    <number:number-style style:name="N3902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39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02P2" style:volatile="true">
      <number:text>-</number:text>
      <number:number number:decimal-places="0" number:min-decimal-places="0" number:min-integer-digits="0" number:display-factor="1000"/>
    </number:number-style>
    <number:text-style style:name="N3902">
      <number:text-content/>
      <number:text> </number:text>
      <style:map style:condition="value()&gt;0" style:apply-style-name="N3902P0"/>
      <style:map style:condition="value()&lt;0" style:apply-style-name="N3902P1"/>
      <style:map style:condition="value()=0" style:apply-style-name="N3902P2"/>
    </number:text-style>
    <number:number-style style:name="N3903">
      <number:number number:min-integer-digits="1"/>
      <number:text> logements vacants pour le GGD67</number:text>
    </number:number-style>
    <number:number-style style:name="N3904">
      <number:number number:decimal-places="0" number:min-decimal-places="0" number:min-integer-digits="0"/>
      <number:text> /95</number:text>
    </number:number-style>
    <number:number-style style:name="N3905">
      <number:number number:decimal-places="5" number:min-decimal-places="5" number:min-integer-digits="1" number:grouping="true"/>
    </number:number-style>
    <number:number-style style:name="N3906P0" style:volatile="true">
      <number:number number:decimal-places="5" number:min-decimal-places="5" number:min-integer-digits="1" number:grouping="true"/>
    </number:number-style>
    <number:number-style style:name="N3906">
      <style:text-properties fo:color="#000000"/>
      <number:text>-</number:text>
      <number:number number:decimal-places="5" number:min-decimal-places="5" number:min-integer-digits="1" number:grouping="true"/>
      <style:map style:condition="value()&gt;=0" style:apply-style-name="N3906P0"/>
    </number:number-style>
    <number:text-style style:name="N3907">
      <number:text>P - </number:text>
      <number:text-content/>
      <number:text>/170</number:text>
    </number:text-style>
    <number:number-style style:name="N3908">
      <number:text>$</number:text>
      <number:number number:decimal-places="0" number:min-decimal-places="0" number:min-integer-digits="1" number:grouping="true" number:display-factor="1000"/>
    </number:number-style>
    <number:number-style style:name="N390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9P0"/>
    </number:number-style>
    <number:number-style style:name="N3910P0" style:volatile="true">
      <number:text>+</number:text>
      <number:number number:decimal-places="1" number:min-decimal-places="1" number:min-integer-digits="1" number:grouping="true"/>
      <number:text> pts</number:text>
    </number:number-style>
    <number:number-style style:name="N39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910P0"/>
    </number:number-style>
    <number:date-style style:name="N3911P0" style:volatile="true">
      <style:text-properties fo:color="#ff0000"/>
      <number:day/>
    </number:date-style>
    <number:date-style style:name="N3911">
      <number:day/>
      <style:map style:condition="value()&lt;2" style:apply-style-name="N3911P0"/>
    </number:date-style>
    <number:date-style style:name="N3912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3913">
      <number:text>Reste </number:text>
      <number:number number:decimal-places="0" number:min-decimal-places="0" number:min-integer-digits="2"/>
      <number:text> Jours (Perm 2004) </number:text>
    </number:number-style>
    <number:number-style style:name="N3914">
      <number:scientific-number number:decimal-places="0" number:min-decimal-places="0" number:min-integer-digits="79" number:min-exponent-digits="2" number:exponent-interval="79" number:forced-exponent-sign="true"/>
    </number:number-style>
    <number:currency-style style:name="N3915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91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9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916P0"/>
    </number:currency-style>
    <number:currency-style style:name="N3917P0" style:volatile="true">
      <number:text>et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17P0"/>
    </number:currency-style>
    <number:number-style style:name="N3918">
      <number:text>0 00 00 00 000</number:text>
    </number:number-style>
    <number:percentage-style style:name="N3919P0" style:volatile="true">
      <number:number number:decimal-places="2" number:min-decimal-places="2" number:min-integer-digits="0"/>
      <number:text>%</number:text>
    </number:percentage-style>
    <number:percentage-style style:name="N3919">
      <style:text-properties fo:color="#000000"/>
      <number:text>-</number:text>
      <number:number number:decimal-places="2" number:min-decimal-places="2" number:min-integer-digits="0"/>
      <number:text>%</number:text>
      <style:map style:condition="value()&gt;=0" style:apply-style-name="N3919P0"/>
    </number:percentage-style>
    <number:date-style style:name="N3920">
      <number:day number:style="long"/>
      <number:text>/</number:text>
      <number:month number:style="long"/>
      <number:text>/</number:text>
      <number:year/>
      <number:text> </number:text>
      <number:hours number:style="long"/>
    </number:date-style>
    <number:number-style style:name="N3921P0" style:volatile="true">
      <number:number number:decimal-places="2" number:min-decimal-places="2" number:min-integer-digits="1" number:grouping="true"/>
      <number:text>  l  </number:text>
    </number:number-style>
    <number:number-style style:name="N3921">
      <style:text-properties fo:color="#ff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3921P0"/>
    </number:number-style>
    <number:number-style style:name="N3922">
      <number:text>20120</number:text>
      <number:number number:decimal-places="0" number:min-decimal-places="0" number:min-integer-digits="3">
        <number:embedded-text number:position="1">0</number:embedded-text>
      </number:number>
    </number:number-style>
    <number:number-style style:name="N3923">
      <number:number number:decimal-places="0" number:min-decimal-places="0" number:min-integer-digits="4">
        <number:embedded-text number:position="2">.</number:embedded-text>
      </number:number>
      <number:text> Litres</number:text>
    </number:number-style>
    <number:number-style style:name="N3924">
      <number:text>SP 214</number:text>
    </number:number-style>
    <number:date-style style:name="N3925">
      <number:text>Stock Cie au </number:text>
      <number:day number:style="long"/>
      <number:text>-</number:text>
      <number:month number:textual="true"/>
      <number:text>-</number:text>
      <number:year/>
    </number:date-style>
    <number:number-style style:name="N3926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3927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</number:number-style>
    <number:number-style style:name="N3928">
      <number:number number:decimal-places="2" number:min-decimal-places="2" number:min-integer-digits="1" number:display-factor="1000000"/>
    </number:number-style>
    <number:number-style style:name="N3929">
      <number:text># ## ## ## ###</number:text>
    </number:number-style>
    <number:number-style style:name="N3930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3931P0" style:volatile="true">
      <number:number number:decimal-places="2" number:min-decimal-places="2" number:min-integer-digits="0" number:grouping="true"/>
      <number:text> €</number:text>
    </number:number-style>
    <number:number-style style:name="N3931">
      <style:text-properties fo:color="#00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3931P0"/>
    </number:number-style>
    <number:number-style style:name="N3932">
      <number:text>N°  </number:text>
      <number:number number:decimal-places="0" number:min-decimal-places="0" number:min-integer-digits="1"/>
      <number:text> /MAT/STG/04</number:text>
    </number:number-style>
    <number:number-style style:name="N3933">
      <number:number number:decimal-places="0" number:min-decimal-places="0" number:min-integer-digits="1"/>
      <number:text>12</number:text>
    </number:number-style>
    <number:date-style style:name="N3934">
      <number:text>du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number-style style:name="N3935">
      <number:number number:decimal-places="2" number:min-decimal-places="2" number:min-integer-digits="2"/>
      <number:text> L.</number:text>
    </number:number-style>
    <number:number-style style:name="N3936">
      <number:number number:decimal-places="0" number:min-decimal-places="0" number:min-integer-digits="3">
        <number:embedded-text number:position="2">''</number:embedded-text>
      </number:number>
    </number:number-style>
    <number:date-style style:name="N3937">
      <number:month number:textual="true"/>
      <number:text> </number:text>
      <number:day/>
      <number:text>, </number:text>
      <number:year/>
    </number:date-style>
    <number:number-style style:name="N3938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3939">
      <number:text>Semaine N° </number:text>
      <number:number number:decimal-places="0" number:min-decimal-places="0" number:min-integer-digits="2"/>
    </number:number-style>
    <number:number-style style:name="N3940">
      <number:text>2</number:text>
      <number:number number:decimal-places="0" number:min-decimal-places="0" number:min-integer-digits="8">
        <number:embedded-text number:position="7">12 </number:embedded-text>
        <number:embedded-text number:position="5"> </number:embedded-text>
      </number:number>
    </number:number-style>
    <number:date-style style:name="N3941P0" style:volatile="true">
      <number:text>=</number:text>
      <number:month/>
      <number:text>AX( </number:text>
    </number:date-style>
    <number:number-style style:name="N3941">
      <number:number number:decimal-places="0" number:min-decimal-places="0" number:min-integer-digits="1"/>
      <number:text>)</number:text>
      <style:map style:condition="value()&gt;=0" style:apply-style-name="N3941P0"/>
    </number:number-style>
    <number:number-style style:name="N3942">
      <number:text>EXT = </number:text>
      <number:number number:min-integer-digits="1"/>
    </number:number-style>
    <number:number-style style:name="N3943">
      <number:number number:decimal-places="0" number:min-decimal-places="0" number:min-integer-digits="2"/>
      <number:text>j</number:text>
    </number:number-style>
    <number:number-style style:name="N394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944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944P2" style:volatile="true">
      <number:text> -     </number:text>
    </number:number-style>
    <number:text-style style:name="N3944">
      <number:text-content/>
      <number:text> </number:text>
      <style:map style:condition="value()&gt;0" style:apply-style-name="N3944P0"/>
      <style:map style:condition="value()&lt;0" style:apply-style-name="N3944P1"/>
      <style:map style:condition="value()=0" style:apply-style-name="N3944P2"/>
    </number:text-style>
    <number:number-style style:name="N3945">
      <number:number number:decimal-places="2" number:min-decimal-places="2" number:min-integer-digits="2"/>
      <number:text> l</number:text>
    </number:number-style>
    <number:number-style style:name="N3946">
      <number:number number:decimal-places="0" number:min-decimal-places="0" number:min-integer-digits="2"/>
      <number:text>m</number:text>
    </number:number-style>
    <number:number-style style:name="N3947P0" style:volatile="true">
      <number:text>APTE</number:text>
    </number:number-style>
    <number:number-style style:name="N3947">
      <style:text-properties fo:color="#ff0000"/>
      <number:text>-A CONVOQUER</number:text>
      <style:map style:condition="value()&gt;=0" style:apply-style-name="N3947P0"/>
    </number:number-style>
    <number:number-style style:name="N3948">
      <number:scientific-number number:decimal-places="0" number:min-decimal-places="0" number:min-integer-digits="75" number:min-exponent-digits="2" number:exponent-interval="75" number:forced-exponent-sign="true"/>
    </number:number-style>
    <number:text-style style:name="N3949">
      <number:text>Tél.  </number:text>
      <number:text-content/>
    </number:text-style>
    <number:date-style style:name="N3950">
      <number:text>du </number:text>
      <number:day number:style="long"/>
      <number:text> </number:text>
      <number:month number:style="long" number:textual="true"/>
      <number:text> au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number-style style:name="N3951">
      <number:number number:min-integer-digits="1"/>
      <number:text> "j.</number:text>
    </number:number-style>
    <number:number-style style:name="N3952">
      <number:number number:decimal-places="0" number:min-decimal-places="0" number:min-integer-digits="0" number:display-factor="1000"/>
      <number:text>ans et  </number:text>
    </number:number-style>
    <number:number-style style:name="N3953P0" style:volatile="true">
      <number:number number:decimal-places="2" number:min-decimal-places="2" number:min-integer-digits="1" number:grouping="true" number:display-factor="1000"/>
    </number:number-style>
    <number:number-style style:name="N3953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3953P0"/>
    </number:number-style>
    <number:number-style style:name="N3954">
      <number:text>et </number:text>
      <number:number number:decimal-places="0" number:min-decimal-places="0" number:min-integer-digits="0"/>
      <number:text> au choix</number:text>
    </number:number-style>
    <number:number-style style:name="N3955">
      <number:number number:min-integer-digits="1"/>
      <number:text>  % </number:text>
    </number:number-style>
    <number:date-style style:name="N3956">
      <number:month number:style="long" number:textual="true"/>
      <number:text>  </number:text>
      <number:year number:style="long"/>
    </number:date-style>
    <number:number-style style:name="N3957">
      <number:text>Effectif </number:text>
      <number:number number:min-integer-digits="1"/>
      <number:text> </number:text>
    </number:number-style>
    <number:currency-style style:name="N395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58">
      <style:text-properties fo:color="#00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58P0"/>
    </number:currency-style>
    <number:number-style style:name="N3959">
      <number:text>cible annuelle </number:text>
      <number:number number:decimal-places="0" number:min-decimal-places="0" number:min-integer-digits="1"/>
    </number:number-style>
    <number:date-style style:name="N3960">
      <number:year/>
      <number:text> an(s) </number:text>
      <number:month number:style="long"/>
      <number:text> mois et </number:text>
      <number:day number:style="long"/>
      <number:text> </number:text>
      <number:day/>
      <number:text>ou</number:text>
      <number:year number:style="long"/>
      <number:text>(</number:text>
      <number:seconds/>
      <number:text>)"</number:text>
    </number:date-style>
    <number:date-style style:name="N3961">
      <number:text>du </number:text>
      <number:day number:style="long"/>
      <number:text> </number:text>
      <number:month number:style="long" number:textual="true"/>
    </number:date-style>
    <number:percentage-style style:name="N3962P0" style:volatile="true">
      <number:number number:decimal-places="2" number:min-decimal-places="2" number:min-integer-digits="1"/>
      <number:text> %</number:text>
    </number:percentage-style>
    <number:percentage-style style:name="N3962">
      <number:text>- </number:text>
      <number:number number:decimal-places="2" number:min-decimal-places="2" number:min-integer-digits="1"/>
      <number:text> %</number:text>
      <style:map style:condition="value()&gt;=0" style:apply-style-name="N3962P0"/>
    </number:percentage-style>
    <number:number-style style:name="N3963">
      <number:text>: </number:text>
      <number:number number:decimal-places="0" number:min-decimal-places="0" number:min-integer-digits="2"/>
    </number:number-style>
    <number:number-style style:name="N3964">
      <number:text>[ Non ]   </number:text>
      <number:number number:decimal-places="0" number:min-decimal-places="0" number:min-integer-digits="1"/>
    </number:number-style>
    <number:number-style style:name="N3965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3966">
      <number:number number:decimal-places="2" number:min-decimal-places="2" number:min-integer-digits="1" number:grouping="true"/>
      <number:text> </number:text>
    </number:number-style>
    <number:number-style style:name="N3967P0" style:volatile="true">
      <number:number number:min-integer-digits="1"/>
    </number:number-style>
    <number:number-style style:name="N396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967">
      <number:text>-</number:text>
      <number:number number:decimal-places="0" number:min-decimal-places="0" number:min-integer-digits="0"/>
      <number:text> DM </number:text>
      <style:map style:condition="value()&gt;0" style:apply-style-name="N3967P0"/>
      <style:map style:condition="value()&lt;0" style:apply-style-name="N3967P1"/>
    </number:number-style>
    <number:currency-style style:name="N3968P0" style:volatile="true"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68P1" style:volatile="true">
      <number:text>-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68P0"/>
      <style:map style:condition="value()&lt;0" style:apply-style-name="N3968P1"/>
    </number:currency-style>
    <number:time-style style:name="N3969">
      <number:minutes number:style="long"/>
      <number:text>:</number:text>
      <number:seconds number:style="long"/>
    </number:time-style>
    <number:time-style style:name="N3970P0" style:volatile="true">
      <number:minutes number:style="long"/>
      <number:text>:</number:text>
      <number:seconds number:style="long"/>
    </number:time-style>
    <number:text-style style:name="N3970">
      <number:text-content/>
      <style:map style:condition="value()&lt;=1.7976931348623157E+308" style:apply-style-name="N3970P0"/>
    </number:text-style>
    <number:number-style style:name="N3971P0" style:volatile="true">
      <number:number number:min-integer-digits="1"/>
    </number:number-style>
    <number:number-style style:name="N397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971">
      <number:text> - DM </number:text>
      <style:map style:condition="value()&gt;0" style:apply-style-name="N3971P0"/>
      <style:map style:condition="value()&lt;0" style:apply-style-name="N3971P1"/>
    </number:number-style>
    <number:number-style style:name="N3972">
      <number:number number:min-integer-digits="1"/>
      <number:text> en caserne</number:text>
    </number:number-style>
    <number:number-style style:name="N3973">
      <number:text>dd</number:text>
    </number:number-style>
    <number:time-style style:name="N3974">
      <number:hours number:style="long"/>
      <number:text>(</number:text>
      <number:hours/>
      <number:text>)</number:text>
    </number:time-style>
    <number:number-style style:name="N3975P0" style:volatile="true">
      <number:number number:decimal-places="2" number:min-decimal-places="2" number:min-integer-digits="1" number:grouping="true"/>
      <number:text> DM </number:text>
    </number:number-style>
    <number:number-style style:name="N397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975">
      <number:text>-</number:text>
      <number:number number:decimal-places="0" number:min-decimal-places="0" number:min-integer-digits="0"/>
      <number:text> DM </number:text>
      <style:map style:condition="value()&gt;0" style:apply-style-name="N3975P0"/>
      <style:map style:condition="value()&lt;0" style:apply-style-name="N3975P1"/>
    </number:number-style>
    <number:number-style style:name="N3976">
      <number:number number:min-integer-digits="1"/>
      <number:text> BAL ADJ CSTAG</number:text>
    </number:number-style>
    <number:time-style style:name="N3977" number:truncate-on-overflow="false">
      <number:seconds number:style="long"/>
    </number:time-style>
    <number:number-style style:name="N3978P0" style:volatile="true">
      <number:number number:decimal-places="0" number:min-decimal-places="0" number:min-integer-digits="1" number:grouping="true"/>
      <number:text> DM </number:text>
    </number:number-style>
    <number:number-style style:name="N397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978">
      <number:text> - DM </number:text>
      <style:map style:condition="value()&gt;0" style:apply-style-name="N3978P0"/>
      <style:map style:condition="value()&lt;0" style:apply-style-name="N3978P1"/>
    </number:number-style>
    <number:number-style style:name="N39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9P2" style:volatile="true">
      <number:text> </number:text>
      <number:fill-character> </number:fill-character>
      <number:text>-    </number:text>
    </number:number-style>
    <number:text-style style:name="N3979">
      <number:text> </number:text>
      <number:text-content/>
      <number:text> </number:text>
      <style:map style:condition="value()&gt;0" style:apply-style-name="N3979P0"/>
      <style:map style:condition="value()&lt;0" style:apply-style-name="N3979P1"/>
      <style:map style:condition="value()=0" style:apply-style-name="N3979P2"/>
    </number:text-style>
    <number:number-style style:name="N3980">
      <number:number number:min-integer-digits="1"/>
      <number:text> BAL MDC CSTAG</number:text>
    </number:number-style>
    <number:number-style style:name="N3981">
      <number:number number:decimal-places="2" number:min-decimal-places="2" number:min-integer-digits="1"/>
      <number:text> mètre</number:text>
    </number:number-style>
    <number:number-style style:name="N3982">
      <number:number number:decimal-places="0" number:min-decimal-places="0" number:min-integer-digits="1" number:grouping="true"/>
      <number:text> m2</number:text>
    </number:number-style>
    <number:time-style style:name="N3983" number:truncate-on-overflow="false">
      <number:hours number:style="long"/>
      <number:text>h </number:text>
      <number:minutes number:style="long"/>
      <number:text>min </number:text>
      <number:seconds number:style="long"/>
      <number:text>s</number:text>
    </number:time-style>
    <number:number-style style:name="N3984">
      <number:text>Mutation 2008 = </number:text>
      <number:number number:min-integer-digits="1"/>
    </number:number-style>
    <number:currency-style style:name="N3985">
      <number:number number:decimal-places="0" number:min-decimal-places="0" number:min-integer-digits="1" number:grouping="true"/>
      <number:text> </number:text>
      <number:currency-symbol>Kms</number:currency-symbol>
    </number:currency-style>
    <number:number-style style:name="N3986">
      <number:number number:min-integer-digits="1"/>
      <number:text> GGD 13</number:text>
    </number:number-style>
    <number:number-style style:name="N3987">
      <number:text>par cdt </number:text>
      <number:number number:decimal-places="0" number:min-decimal-places="0" number:min-integer-digits="0"/>
    </number:number-style>
    <number:number-style style:name="N3988P0" style:volatile="true">
      <number:number number:decimal-places="2" number:min-decimal-places="2" number:min-integer-digits="0" number:grouping="true"/>
    </number:number-style>
    <number:number-style style:name="N3988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3988P0"/>
    </number:number-style>
    <number:date-style style:name="N3989">
      <number:day number:style="long"/>
      <number:text> </number:text>
      <number:month number:style="long" number:textual="true"/>
      <number:text> </number:text>
      <number:year number:style="long"/>
      <number:text>    par cdt </number:text>
    </number:date-style>
    <number:number-style style:name="N3990">
      <number:text> %</number:text>
    </number:number-style>
    <number:number-style style:name="N3991P0" style:volatile="true">
      <number:text> %</number:text>
    </number:number-style>
    <number:percentage-style style:name="N3991">
      <number:number number:decimal-places="2" number:min-decimal-places="2" number:min-integer-digits="1"/>
      <number:text>%</number:text>
      <style:map style:condition="value()=0" style:apply-style-name="N3991P0"/>
    </number:percentage-style>
    <number:number-style style:name="N3992P0" style:volatile="true">
      <number:number number:decimal-places="3" number:min-decimal-places="3" number:min-integer-digits="1" number:grouping="true"/>
      <number:text> l  </number:text>
    </number:number-style>
    <number:number-style style:name="N3992">
      <style:text-properties fo:color="#00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3992P0"/>
    </number:number-style>
    <number:number-style style:name="N3993">
      <number:text>n°</number:text>
      <number:number number:decimal-places="0" number:min-decimal-places="0" number:min-integer-digits="1"/>
      <number:text> /2</number:text>
    </number:number-style>
    <number:number-style style:name="N39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4">
      <number:text> </number:text>
      <number:text-content/>
      <number:text> </number:text>
      <style:map style:condition="value()&gt;0" style:apply-style-name="N3994P0"/>
      <style:map style:condition="value()&lt;0" style:apply-style-name="N3994P1"/>
      <style:map style:condition="value()=0" style:apply-style-name="N3994P2"/>
    </number:text-style>
    <number:percentage-style style:name="N3995">
      <number:text>Taux de fonctionnement : </number:text>
      <number:number number:decimal-places="0" number:min-decimal-places="0" number:min-integer-digits="1"/>
      <number:text>%</number:text>
    </number:percentage-style>
    <number:number-style style:name="N3996">
      <number:text> $ </number:text>
      <number:number number:decimal-places="2" number:min-decimal-places="2" number:min-integer-digits="1" number:grouping="true"/>
      <number:text> </number:text>
    </number:number-style>
    <number:number-style style:name="N3997">
      <number:text> $ (</number:text>
      <number:number number:decimal-places="2" number:min-decimal-places="2" number:min-integer-digits="1" number:grouping="true"/>
      <number:text>)</number:text>
    </number:number-style>
    <number:number-style style:name="N399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99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3998P2" style:volatile="true">
      <number:text> $ - </number:text>
    </number:number-style>
    <number:text-style style:name="N3998">
      <number:text-content/>
      <number:text> </number:text>
      <style:map style:condition="value()&gt;0" style:apply-style-name="N3998P0"/>
      <style:map style:condition="value()&lt;0" style:apply-style-name="N3998P1"/>
      <style:map style:condition="value()=0" style:apply-style-name="N3998P2"/>
    </number:text-style>
    <number:percentage-style style:name="N3999">
      <number:text>+</number:text>
      <number:number number:decimal-places="0" number:min-decimal-places="0" number:min-integer-digits="1"/>
      <number:text>%</number:text>
    </number:percentage-style>
    <number:percentage-style style:name="N4000P0" style:volatile="true">
      <number:text>+</number:text>
      <number:number number:decimal-places="0" number:min-decimal-places="0" number:min-integer-digits="1"/>
      <number:text>%</number:text>
    </number:percentage-style>
    <number:percentage-style style:name="N400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000P0"/>
    </number:percentage-style>
    <number:number-style style:name="N4001">
      <number:number number:decimal-places="0" number:min-decimal-places="0" number:min-integer-digits="1" number:grouping="true" number:display-factor="1000000"/>
      <number:text>jours</number:text>
    </number:number-style>
    <number:number-style style:name="N4002">
      <number:number number:decimal-places="0" number:min-decimal-places="0" number:min-integer-digits="4"/>
      <number:text>/02-22-004</number:text>
    </number:number-style>
    <number:number-style style:name="N4003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004">
      <number:text>Code famille :  </number:text>
      <number:number number:decimal-places="0" number:min-decimal-places="0" number:min-integer-digits="1"/>
    </number:number-style>
    <number:number-style style:name="N4005">
      <number:text>Par ordre,  </number:text>
      <number:number number:decimal-places="0" number:min-decimal-places="0" number:min-integer-digits="0"/>
    </number:number-style>
    <number:currency-style style:name="N400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00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006P0"/>
    </number:currency-style>
    <number:number-style style:name="N4007P0" style:volatile="true">
      <number:number number:decimal-places="0" number:min-decimal-places="0" number:min-integer-digits="1" number:grouping="true"/>
    </number:number-style>
    <number:number-style style:name="N4007P1" style:volatile="true">
      <number:text>-</number:text>
      <number:number number:decimal-places="0" number:min-decimal-places="0" number:min-integer-digits="1" number:grouping="true"/>
    </number:number-style>
    <number:number-style style:name="N4007">
      <number:text>-</number:text>
      <number:number number:decimal-places="0" number:min-decimal-places="0" number:min-integer-digits="0"/>
      <style:map style:condition="value()&gt;0" style:apply-style-name="N4007P0"/>
      <style:map style:condition="value()&lt;0" style:apply-style-name="N4007P1"/>
    </number:number-style>
    <number:number-style style:name="N4008P0" style:volatile="true">
      <number:number number:decimal-places="0" number:min-decimal-places="0" number:min-integer-digits="1" number:grouping="true"/>
    </number:number-style>
    <number:number-style style:name="N4008">
      <style:text-properties fo:color="#000000"/>
      <number:number number:decimal-places="0" number:min-decimal-places="0" number:min-integer-digits="1" number:grouping="true"/>
      <style:map style:condition="value()&gt;=0" style:apply-style-name="N4008P0"/>
    </number:number-style>
    <number:number-style style:name="N4009">
      <number:number number:decimal-places="0" number:min-decimal-places="0" number:min-integer-digits="6">
        <number:embedded-text number:position="8">.</number:embedded-text>
        <number:embedded-text number:position="5">.</number:embedded-text>
      </number:number>
    </number:number-style>
    <number:time-style style:name="N4010">
      <number:seconds number:style="long"/>
      <number:text>,</number:text>
    </number:time-style>
    <number:percentage-style style:name="N4011P0" style:volatile="true">
      <number:text>-</number:text>
      <number:number number:decimal-places="2" number:min-decimal-places="2" number:min-integer-digits="1"/>
      <number:text>%</number:text>
    </number:percentage-style>
    <number:percentage-style style:name="N4011P1" style:volatile="true">
      <number:text>+</number:text>
      <number:number number:decimal-places="2" number:min-decimal-places="2" number:min-integer-digits="1"/>
      <number:text>%</number:text>
    </number:percentage-style>
    <number:number-style style:name="N4011">
      <number:text> %</number:text>
      <style:map style:condition="value()&lt;0" style:apply-style-name="N4011P0"/>
      <style:map style:condition="value()&gt;0" style:apply-style-name="N4011P1"/>
    </number:number-style>
    <number:date-style style:name="N4012">
      <number:text>N </number:text>
      <number:day number:style="long"/>
    </number:date-style>
    <number:number-style style:name="N4013">
      <number:number number:decimal-places="3" number:min-decimal-places="3" number:min-integer-digits="1" number:display-factor="1000000"/>
    </number:number-style>
    <number:number-style style:name="N4014">
      <number:text>FDC  JJ/MM/AAAA</number:text>
    </number:number-style>
    <number:number-style style:name="N4015">
      <number:text>  PREVISIONS DE DEPENSES </number:text>
      <number:number number:decimal-places="0" number:min-decimal-places="0" number:min-integer-digits="1" number:grouping="true"/>
    </number:number-style>
    <number:number-style style:name="N4016">
      <number:number number:min-integer-digits="1"/>
      <number:text>  en caserne</number:text>
    </number:number-style>
    <number:date-style style:name="N4017">
      <number:text>B le </number:text>
      <number:day number:style="long"/>
      <number:text>/</number:text>
      <number:month number:style="long"/>
      <number:text>/</number:text>
      <number:year number:style="long"/>
    </number:date-style>
    <number:number-style style:name="N4018">
      <number:text>P.</number:text>
      <number:number number:decimal-places="0" number:min-decimal-places="0" number:min-integer-digits="1"/>
    </number:number-style>
    <number:date-style style:name="N4019">
      <number:text>NO</number:text>
      <number:month/>
      <number:text>B</number:text>
      <number:year number:style="long"/>
      <number:year/>
      <number:text> D'A</number:text>
      <number:day-of-week/>
      <number:year number:style="long"/>
    </number:date-style>
    <number:number-style style:name="N4020P0" style:volatile="true">
      <number:text>TRUE</number:text>
    </number:number-style>
    <number:number-style style:name="N4020P1" style:volatile="true">
      <number:text>TRUE</number:text>
    </number:number-style>
    <number:number-style style:name="N4020">
      <number:text>FALSE</number:text>
      <style:map style:condition="value()&gt;0" style:apply-style-name="N4020P0"/>
      <style:map style:condition="value()&lt;0" style:apply-style-name="N4020P1"/>
    </number:number-style>
    <number:number-style style:name="N4021">
      <number:text>T.E.R. =   </number:text>
      <number:number number:decimal-places="0" number:min-decimal-places="0" number:min-integer-digits="1"/>
    </number:number-style>
    <number:number-style style:name="N4022">
      <number:text>  (</number:text>
      <number:number number:decimal-places="0" number:min-decimal-places="0" number:min-integer-digits="1" number:grouping="true"/>
      <number:text>)</number:text>
    </number:number-style>
    <number:number-style style:name="N402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02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023P2" style:volatile="true">
      <number:text>  - </number:text>
    </number:number-style>
    <number:text-style style:name="N4023">
      <number:text> </number:text>
      <number:text-content/>
      <number:text> </number:text>
      <style:map style:condition="value()&gt;0" style:apply-style-name="N4023P0"/>
      <style:map style:condition="value()&lt;0" style:apply-style-name="N4023P1"/>
      <style:map style:condition="value()=0" style:apply-style-name="N4023P2"/>
    </number:text-style>
    <number:number-style style:name="N4024">
      <number:text>FDC          </number:text>
    </number:number-style>
    <number:number-style style:name="N4025">
      <number:text>Samedi(s)  &amp;  Dimanche(s) </number:text>
      <number:number number:decimal-places="0" number:min-decimal-places="0" number:min-integer-digits="1"/>
    </number:number-style>
    <number:number-style style:name="N4026">
      <number:number number:decimal-places="9" number:min-decimal-places="9" number:min-integer-digits="0"/>
      <number:text>    </number:text>
    </number:number-style>
    <number:time-style style:name="N4027">
      <number:hours number:style="long"/>
      <number:minutes/>
    </number:time-style>
    <number:number-style style:name="N4028P0" style:volatile="true">
      <number:number number:decimal-places="0" number:min-decimal-places="0" number:min-integer-digits="1" number:grouping="true"/>
      <number:text> Mk</number:text>
    </number:number-style>
    <number:number-style style:name="N4028">
      <number:number number:decimal-places="0" number:min-decimal-places="0" number:min-integer-digits="1" number:grouping="true"/>
      <number:text>- Mk</number:text>
      <style:map style:condition="value()&gt;=0" style:apply-style-name="N4028P0"/>
    </number:number-style>
    <number:date-style style:name="N4029">
      <number:text>Date :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30P0" style:volatile="true">
      <number:number number:decimal-places="0" number:min-decimal-places="0" number:min-integer-digits="1" number:grouping="true"/>
      <number:text> F</number:text>
    </number:number-style>
    <number:number-style style:name="N403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030P0"/>
    </number:number-style>
    <number:number-style style:name="N4031">
      <number:number number:decimal-places="1" number:min-decimal-places="1" number:min-integer-digits="1">
        <number:embedded-text number:position="1">-</number:embedded-text>
      </number:number>
    </number:number-style>
    <number:number-style style:name="N4032">
      <number:text>20110</number:text>
      <number:number number:decimal-places="0" number:min-decimal-places="0" number:min-integer-digits="0"/>
    </number:number-style>
    <number:number-style style:name="N4033">
      <number:number number:decimal-places="0" number:min-decimal-places="0" number:min-integer-digits="0" number:grouping="true" number:display-factor="1000"/>
      <number:text>jours</number:text>
    </number:number-style>
    <number:number-style style:name="N4034">
      <number:text>--------</number:text>
    </number:number-style>
    <number:number-style style:name="N4035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4035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4035P2" style:volatile="true">
      <number:text> ¤ - </number:text>
    </number:number-style>
    <number:text-style style:name="N4035">
      <number:text> </number:text>
      <number:text-content/>
      <number:text> </number:text>
      <style:map style:condition="value()&gt;0" style:apply-style-name="N4035P0"/>
      <style:map style:condition="value()&lt;0" style:apply-style-name="N4035P1"/>
      <style:map style:condition="value()=0" style:apply-style-name="N4035P2"/>
    </number:text-style>
    <number:time-style style:name="N4036">
      <number:text>+ </number:text>
      <number:hours number:style="long"/>
      <number:text>h</number:text>
      <number:minutes number:style="long"/>
      <number:text>mn</number:text>
    </number:time-style>
    <number:number-style style:name="N4037">
      <number:text>Nombre véhicules </number:text>
      <number:number number:decimal-places="0" number:min-decimal-places="0" number:min-integer-digits="1" number:grouping="true"/>
    </number:number-style>
    <number:number-style style:name="N4038">
      <number:text>N° :  </number:text>
      <number:number number:decimal-places="0" number:min-decimal-places="0" number:min-integer-digits="1"/>
    </number:number-style>
    <number:number-style style:name="N4039">
      <number:text>Période de </number:text>
    </number:number-style>
    <number:number-style style:name="N4040P0" style:volatile="true">
      <number:number number:decimal-places="2" number:min-decimal-places="2" number:min-integer-digits="1" number:grouping="true"/>
      <number:text>   </number:text>
    </number:number-style>
    <number:number-style style:name="N4040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40P0"/>
    </number:number-style>
    <number:number-style style:name="N4041P0" style:volatile="true">
      <number:number number:decimal-places="0" number:min-decimal-places="0" number:min-integer-digits="1" number:grouping="true"/>
      <number:text>   </number:text>
    </number:number-style>
    <number:number-style style:name="N4041">
      <style:text-properties fo:color="#000000"/>
      <number:number number:decimal-places="0" number:min-decimal-places="0" number:min-integer-digits="1" number:grouping="true"/>
      <number:text>   </number:text>
      <style:map style:condition="value()&gt;=0" style:apply-style-name="N4041P0"/>
    </number:number-style>
    <number:number-style style:name="N4042">
      <number:text>2011</number:text>
      <number:number number:decimal-places="0" number:min-decimal-places="0" number:min-integer-digits="0"/>
    </number:number-style>
    <number:date-style style:name="N4043">
      <number:text>ANNEE </number:text>
      <number:year number:style="long"/>
      <number:text> - MOIS DE  </number:text>
      <number:month number:style="long" number:textual="true"/>
    </number:date-style>
    <number:number-style style:name="N4044P0" style:volatile="true">
      <number:number number:decimal-places="2" number:min-decimal-places="2" number:min-integer-digits="1" number:grouping="true"/>
      <number:text>  ''</number:text>
    </number:number-style>
    <number:number-style style:name="N4044">
      <number:text>-</number:text>
      <number:number number:decimal-places="2" number:min-decimal-places="2" number:min-integer-digits="1" number:grouping="true"/>
      <number:text>  ''</number:text>
      <style:map style:condition="value()&gt;=0" style:apply-style-name="N4044P0"/>
    </number:number-style>
    <number:number-style style:name="N4045">
      <number:number number:min-integer-digits="1"/>
      <number:text> hors caserne</number:text>
    </number:number-style>
    <number:number-style style:name="N4046">
      <number:text>-------</number:text>
    </number:number-style>
    <number:number-style style:name="N4047">
      <number:text>GESTION  </number:text>
      <number:number number:decimal-places="0" number:min-decimal-places="0" number:min-integer-digits="3" number:grouping="true"/>
      <number:text> « NMR »</number:text>
    </number:number-style>
    <number:number-style style:name="N4048">
      <number:text>Nbre VL </number:text>
      <number:number number:decimal-places="0" number:min-decimal-places="0" number:min-integer-digits="1" number:grouping="true"/>
    </number:number-style>
    <number:number-style style:name="N4049">
      <number:text>3L = </number:text>
      <number:number number:min-integer-digits="1"/>
    </number:number-style>
    <number:number-style style:name="N4050">
      <number:number number:decimal-places="0" number:min-decimal-places="0" number:min-integer-digits="3">
        <number:embedded-text number:position="1">/</number:embedded-text>
      </number:number>
    </number:number-style>
    <number:number-style style:name="N4051P0" style:volatile="true">
      <number:number number:decimal-places="1" number:min-decimal-places="1" number:min-integer-digits="1" number:grouping="true"/>
      <number:text>   </number:text>
    </number:number-style>
    <number:number-style style:name="N4051">
      <style:text-properties fo:color="#000000"/>
      <number:number number:decimal-places="1" number:min-decimal-places="1" number:min-integer-digits="1" number:grouping="true"/>
      <number:text>   </number:text>
      <style:map style:condition="value()&gt;=0" style:apply-style-name="N4051P0"/>
    </number:number-style>
    <number:number-style style:name="N4052">
      <number:text>'2</number:text>
      <number:number number:decimal-places="0" number:min-decimal-places="0" number:min-integer-digits="1">
        <number:embedded-text number:position="7">11'</number:embedded-text>
      </number:number>
    </number:number-style>
    <number:number-style style:name="N40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0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053P2" style:volatile="true">
      <number:text>  - </number:text>
    </number:number-style>
    <number:text-style style:name="N4053">
      <number:text> </number:text>
      <number:text-content/>
      <number:text> </number:text>
      <style:map style:condition="value()&gt;0" style:apply-style-name="N4053P0"/>
      <style:map style:condition="value()&lt;0" style:apply-style-name="N4053P1"/>
      <style:map style:condition="value()=0" style:apply-style-name="N4053P2"/>
    </number:text-style>
    <number:number-style style:name="N4054">
      <number:text>N° </number:text>
      <number:number number:decimal-places="0" number:min-decimal-places="0" number:min-integer-digits="5" number:grouping="true"/>
      <number:text>@</number:text>
    </number:number-style>
    <number:number-style style:name="N4055">
      <number:number number:decimal-places="0" number:min-decimal-places="0" number:min-integer-digits="2"/>
      <number:text>/40</number:text>
    </number:number-style>
    <number:number-style style:name="N4056">
      <number:text>'</number:text>
    </number:number-style>
    <number:date-style style:name="N4057P0" style:volatile="true">
      <number:text>CAG le </number:text>
      <number:day number:style="long"/>
      <number:text>/</number:text>
      <number:month number:style="long"/>
      <number:text>/</number:text>
      <number:year number:style="long"/>
      <number:text> ""</number:text>
    </number:date-style>
    <number:number-style style:name="N4057">
      <number:text>\</number:text>
      <style:map style:condition="value()&gt;=0" style:apply-style-name="N4057P0"/>
    </number:number-style>
    <number:number-style style:name="N4058">
      <number:text>Nbre VL : </number:text>
      <number:number number:decimal-places="0" number:min-decimal-places="0" number:min-integer-digits="1" number:grouping="true"/>
    </number:number-style>
    <number:number-style style:name="N4059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4059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4059P2" style:volatile="true">
      <number:text> ¤ - </number:text>
    </number:number-style>
    <number:text-style style:name="N4059">
      <number:text> </number:text>
      <number:text-content/>
      <number:text> </number:text>
      <style:map style:condition="value()&gt;0" style:apply-style-name="N4059P0"/>
      <style:map style:condition="value()&lt;0" style:apply-style-name="N4059P1"/>
      <style:map style:condition="value()=0" style:apply-style-name="N4059P2"/>
    </number:text-style>
    <number:number-style style:name="N4060">
      <number:number number:decimal-places="0" number:min-decimal-places="0" number:min-integer-digits="0" number:grouping="true"/>
      <number:text>G2M001</number:text>
    </number:number-style>
    <number:number-style style:name="N4061P0" style:volatile="true">
      <number:number number:decimal-places="0" number:min-decimal-places="0" number:min-integer-digits="1" number:grouping="true" number:display-factor="1000"/>
    </number:number-style>
    <number:number-style style:name="N4061">
      <number:text>-</number:text>
      <number:number number:decimal-places="0" number:min-decimal-places="0" number:min-integer-digits="1" number:grouping="true" number:display-factor="1000"/>
      <style:map style:condition="value()&gt;=0" style:apply-style-name="N4061P0"/>
    </number:number-style>
    <number:number-style style:name="N4062P0" style:volatile="true">
      <style:text-properties fo:color="#0000ff"/>
      <number:text>+</number:text>
      <number:number number:decimal-places="0" number:min-decimal-places="0" number:min-integer-digits="2" number:grouping="true"/>
      <number:text>PT</number:text>
    </number:number-style>
    <number:number-style style:name="N4062">
      <style:text-properties fo:color="#ff0000"/>
      <number:text>-</number:text>
      <number:number number:decimal-places="0" number:min-decimal-places="0" number:min-integer-digits="2" number:grouping="true"/>
      <number:text>PT</number:text>
      <style:map style:condition="value()&gt;=0" style:apply-style-name="N4062P0"/>
    </number:number-style>
    <number:number-style style:name="N4063">
      <number:fraction number:min-integer-digits="1" number:min-numerator-digits="1" loext:max-numerator-digits="1" number:min-denominator-digits="1" number:max-denominator-value="9"/>
    </number:number-style>
    <number:number-style style:name="N4064P0" style:volatile="true">
      <number:number number:decimal-places="0" number:min-decimal-places="0" number:min-integer-digits="0"/>
    </number:number-style>
    <number:number-style style:name="N4064">
      <style:text-properties fo:color="#ff0000"/>
      <number:text>BAL LTN -</number:text>
      <number:number number:decimal-places="0" number:min-decimal-places="0" number:min-integer-digits="0"/>
      <style:map style:condition="value()&gt;=0" style:apply-style-name="N4064P0"/>
    </number:number-style>
    <number:number-style style:name="N4065P0" style:volatile="true">
      <style:text-properties fo:color="#ff0000"/>
      <number:text>+</number:text>
      <number:number number:decimal-places="1" number:min-decimal-places="1" number:min-integer-digits="1" number:grouping="true"/>
      <number:text> pts</number:text>
    </number:number-style>
    <number:number-style style:name="N4065">
      <style:text-properties fo:color="#00ff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65P0"/>
    </number:number-style>
    <number:number-style style:name="N4066">
      <number:text>Nbre VL :  </number:text>
      <number:number number:decimal-places="0" number:min-decimal-places="0" number:min-integer-digits="1" number:grouping="true"/>
    </number:number-style>
    <number:date-style style:name="N4067">
      <number:text>au  </number:text>
      <number:day number:style="long"/>
      <number:text>. </number:text>
      <number:month number:textual="true"/>
      <number:text>. </number:text>
      <number:year/>
    </number:date-style>
    <number:number-style style:name="N4068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4068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4068P2" style:volatile="true">
      <number:text> ¤ - </number:text>
    </number:number-style>
    <number:text-style style:name="N4068">
      <number:text-content/>
      <number:text> </number:text>
      <style:map style:condition="value()&gt;0" style:apply-style-name="N4068P0"/>
      <style:map style:condition="value()&lt;0" style:apply-style-name="N4068P1"/>
      <style:map style:condition="value()=0" style:apply-style-name="N4068P2"/>
    </number:text-style>
    <number:currency-style style:name="N40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6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69P0"/>
    </number:currency-style>
    <number:number-style style:name="N4070">
      <number:text>[ </number:text>
      <number:number number:decimal-places="0" number:min-decimal-places="0" number:min-integer-digits="1"/>
      <number:text> ] </number:text>
    </number:number-style>
    <number:number-style style:name="N4071">
      <number:number number:decimal-places="0" number:min-decimal-places="0" number:min-integer-digits="0"/>
      <number:text>G2M001</number:text>
    </number:number-style>
    <number:number-style style:name="N4072">
      <number:number number:decimal-places="0" number:min-decimal-places="0" number:min-integer-digits="0"/>
      <number:text>€</number:text>
    </number:number-style>
    <number:number-style style:name="N4073">
      <number:number number:decimal-places="0" number:min-decimal-places="0" number:min-integer-digits="3">
        <number:embedded-text number:position="2">9</number:embedded-text>
        <number:embedded-text number:position="1">7</number:embedded-text>
      </number:number>
      <number:text>4</number:text>
    </number:number-style>
    <number:number-style style:name="N4074P0" style:volatile="true">
      <number:number number:decimal-places="15" number:min-decimal-places="15" number:min-integer-digits="1" number:grouping="true"/>
    </number:number-style>
    <number:number-style style:name="N4074">
      <style:text-properties fo:color="#000000"/>
      <number:text>-</number:text>
      <number:number number:decimal-places="15" number:min-decimal-places="15" number:min-integer-digits="1" number:grouping="true"/>
      <style:map style:condition="value()&gt;=0" style:apply-style-name="N4074P0"/>
    </number:number-style>
    <number:number-style style:name="N4075">
      <number:number number:decimal-places="0" number:min-decimal-places="0" number:min-integer-digits="0" number:grouping="true" number:display-factor="1000000000000000"/>
      <number:text>jours</number:text>
    </number:number-style>
    <number:number-style style:name="N4076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4076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4076P2" style:volatile="true">
      <number:text> ¤ - </number:text>
    </number:number-style>
    <number:text-style style:name="N4076">
      <number:text-content/>
      <number:text> </number:text>
      <style:map style:condition="value()&gt;0" style:apply-style-name="N4076P0"/>
      <style:map style:condition="value()&lt;0" style:apply-style-name="N4076P1"/>
      <style:map style:condition="value()=0" style:apply-style-name="N4076P2"/>
    </number:text-style>
    <number:number-style style:name="N4077">
      <number:text>+ prêt GRPT </number:text>
      <number:number number:decimal-places="0" number:min-decimal-places="0" number:min-integer-digits="1"/>
    </number:number-style>
    <number:number-style style:name="N4078">
      <number:text> &lt;== Liaison avec </number:text>
      <number:number number:decimal-places="0" number:min-decimal-places="0" number:min-integer-digits="1"/>
      <number:text> -2004</number:text>
    </number:number-style>
    <number:date-style style:name="N4079">
      <number:text>FDC </number:text>
      <number:day number:style="long"/>
      <number:text>/</number:text>
      <number:month number:style="long"/>
      <number:text>/</number:text>
      <number:year number:style="long"/>
    </number:date-style>
    <number:number-style style:name="N4080">
      <number:text>PMIPDN = </number:text>
      <number:number number:min-integer-digits="1"/>
    </number:number-style>
    <number:number-style style:name="N4081">
      <number:text>15</number:text>
      <number:number number:decimal-places="0" number:min-decimal-places="0" number:min-integer-digits="6">
        <number:embedded-text number:position="5">10</number:embedded-text>
      </number:number>
      <number:text>G2M001</number:text>
    </number:number-style>
    <number:number-style style:name="N4082">
      <number:number number:min-integer-digits="1"/>
      <number:text> logements vacants pour le GGD68</number:text>
    </number:number-style>
    <number:number-style style:name="N4083">
      <number:text>#### ### ###</number:text>
    </number:number-style>
    <number:number-style style:name="N40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4P2" style:volatile="true">
      <number:text> </number:text>
      <number:fill-character> </number:fill-character>
      <number:text>-    </number:text>
    </number:number-style>
    <number:text-style style:name="N4084">
      <number:text-content/>
      <number:text> </number:text>
      <style:map style:condition="value()&gt;0" style:apply-style-name="N4084P0"/>
      <style:map style:condition="value()&lt;0" style:apply-style-name="N4084P1"/>
      <style:map style:condition="value()=0" style:apply-style-name="N4084P2"/>
    </number:text-style>
    <number:number-style style:name="N4085">
      <number:number number:decimal-places="0" number:min-decimal-places="0" number:min-integer-digits="1"/>
      <number:text>95347</number:text>
    </number:number-style>
    <number:number-style style:name="N4086">
      <number:number number:decimal-places="0" number:min-decimal-places="0" number:min-integer-digits="7">
        <number:embedded-text number:position="4">-</number:embedded-text>
        <number:embedded-text number:position="1">-</number:embedded-text>
      </number:number>
    </number:number-style>
    <number:number-style style:name="N4087">
      <number:number number:min-integer-digits="1"/>
      <number:text> CIE ARLES</number:text>
    </number:number-style>
    <number:number-style style:name="N4088P0" style:volatile="true">
      <number:text/>
    </number:number-style>
    <number:number-style style:name="N4088">
      <number:text/>
      <style:map style:condition="value()&gt;=0" style:apply-style-name="N4088P0"/>
    </number:number-style>
    <number:number-style style:name="N4089">
      <number:text>+ prêt GRPT : </number:text>
      <number:number number:decimal-places="0" number:min-decimal-places="0" number:min-integer-digits="1"/>
    </number:number-style>
    <number:date-style style:name="N4090">
      <number:year/>
      <number:text> A </number:text>
      <number:month number:style="long"/>
      <number:text> M </number:text>
      <number:day number:style="long"/>
      <number:text> J</number:text>
    </number:date-style>
    <number:number-style style:name="N4091P0" style:volatile="true">
      <number:number number:decimal-places="0" number:min-decimal-places="0" number:min-integer-digits="0"/>
    </number:number-style>
    <number:number-style style:name="N4091">
      <style:text-properties fo:color="#ff0000"/>
      <number:text>BAL ASP -</number:text>
      <number:number number:decimal-places="0" number:min-decimal-places="0" number:min-integer-digits="0"/>
      <style:map style:condition="value()&gt;=0" style:apply-style-name="N4091P0"/>
    </number:number-style>
    <number:number-style style:name="N40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2P2" style:volatile="true">
      <number:text> </number:text>
      <number:fill-character> </number:fill-character>
      <number:text>- € </number:text>
    </number:number-style>
    <number:text-style style:name="N4092">
      <number:text-content/>
      <number:text> </number:text>
      <style:map style:condition="value()&gt;0" style:apply-style-name="N4092P0"/>
      <style:map style:condition="value()&lt;0" style:apply-style-name="N4092P1"/>
      <style:map style:condition="value()=0" style:apply-style-name="N4092P2"/>
    </number:text-style>
    <number:number-style style:name="N4093">
      <number:text>201102000</number:text>
      <number:number number:decimal-places="0" number:min-decimal-places="0" number:min-integer-digits="0"/>
    </number:number-style>
    <number:date-style style:name="N4094">
      <number:text>FDC </number:text>
      <number:day number:style="long"/>
      <number:month number:style="long"/>
      <number:year number:style="long"/>
    </number:date-style>
    <number:number-style style:name="N4095">
      <number:number number:decimal-places="0" number:min-decimal-places="0" number:min-integer-digits="1"/>
      <number:text> /MAT/04</number:text>
    </number:number-style>
    <number:number-style style:name="N4096P0" style:volatile="true">
      <number:number number:decimal-places="12" number:min-decimal-places="12" number:min-integer-digits="1" number:grouping="true"/>
    </number:number-style>
    <number:number-style style:name="N4096">
      <style:text-properties fo:color="#000000"/>
      <number:text>-</number:text>
      <number:number number:decimal-places="12" number:min-decimal-places="12" number:min-integer-digits="1" number:grouping="true"/>
      <style:map style:condition="value()&gt;=0" style:apply-style-name="N4096P0"/>
    </number:number-style>
    <number:number-style style:name="N4097">
      <number:number number:decimal-places="0" number:min-decimal-places="0" number:min-integer-digits="1"/>
      <number:text>87951</number:text>
    </number:number-style>
    <number:number-style style:name="N40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8">
      <number:text-content/>
      <number:text> </number:text>
      <style:map style:condition="value()&gt;0" style:apply-style-name="N4098P0"/>
      <style:map style:condition="value()&lt;0" style:apply-style-name="N4098P1"/>
      <style:map style:condition="value()=0" style:apply-style-name="N4098P2"/>
    </number:text-style>
    <number:number-style style:name="N4099">
      <number:text>Nombre total d'accidents responsables = </number:text>
      <number:number number:min-integer-digits="1"/>
    </number:number-style>
    <number:number-style style:name="N4100">
      <number:text> Major  </number:text>
      <number:number number:decimal-places="0" number:min-decimal-places="0" number:min-integer-digits="1"/>
    </number:number-style>
    <number:date-style style:name="N4101">
      <number:text>au </number:text>
      <number:day/>
      <number:text> </number:text>
      <number:month number:textual="true"/>
      <number:text> </number:text>
      <number:year number:style="long"/>
    </number:date-style>
    <number:number-style style:name="N4102P0" style:volatile="true">
      <number:number number:decimal-places="0" number:min-decimal-places="0" number:min-integer-digits="1" number:grouping="true"/>
      <number:text> </number:text>
    </number:number-style>
    <number:number-style style:name="N410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02P0"/>
    </number:number-style>
    <number:percentage-style style:name="N4103">
      <number:text>+ </number:text>
      <number:number number:decimal-places="1" number:min-decimal-places="1" number:min-integer-digits="1" number:grouping="true"/>
      <number:text>%</number:text>
    </number:percentage-style>
    <number:number-style style:name="N4104P0" style:volatile="true">
      <number:number number:decimal-places="10" number:min-decimal-places="10" number:min-integer-digits="1" number:grouping="true"/>
    </number:number-style>
    <number:number-style style:name="N4104">
      <style:text-properties fo:color="#000000"/>
      <number:text>-</number:text>
      <number:number number:decimal-places="10" number:min-decimal-places="10" number:min-integer-digits="1" number:grouping="true"/>
      <style:map style:condition="value()&gt;=0" style:apply-style-name="N4104P0"/>
    </number:number-style>
    <number:number-style style:name="N4105">
      <number:number number:decimal-places="0" number:min-decimal-places="0" number:min-integer-digits="9">
        <number:embedded-text number:position="3">000</number:embedded-text>
      </number:number>
      <number:text>"00</number:text>
    </number:number-style>
    <number:number-style style:name="N4106P0" style:volatile="true">
      <number:number number:decimal-places="0" number:min-decimal-places="0" number:min-integer-digits="0"/>
    </number:number-style>
    <number:number-style style:name="N4106">
      <style:text-properties fo:color="#ff0000"/>
      <number:text>BAL MAJ -</number:text>
      <number:number number:decimal-places="0" number:min-decimal-places="0" number:min-integer-digits="0"/>
      <style:map style:condition="value()&gt;=0" style:apply-style-name="N4106P0"/>
    </number:number-style>
    <number:number-style style:name="N4107">
      <number:number number:decimal-places="0" number:min-decimal-places="0" number:min-integer-digits="1"/>
      <number:text>85357</number:text>
    </number:number-style>
    <number:number-style style:name="N4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08">
      <number:text-content/>
      <number:text> </number:text>
      <style:map style:condition="value()&gt;0" style:apply-style-name="N4108P0"/>
      <style:map style:condition="value()&lt;0" style:apply-style-name="N4108P1"/>
      <style:map style:condition="value()=0" style:apply-style-name="N4108P2"/>
    </number:text-style>
    <number:time-style style:name="N4109">
      <number:hours number:style="long"/>
      <number:text>h</number:text>
      <number:minutes number:style="long"/>
      <number:text>mn </number:text>
    </number:time-style>
    <number:number-style style:name="N4110">
      <number:text>Code article :  </number:text>
      <number:number number:decimal-places="0" number:min-decimal-places="0" number:min-integer-digits="1"/>
    </number:number-style>
    <number:date-style style:name="N4111">
      <number:text>au </number:text>
      <number:day/>
      <number:text> </number:text>
      <number:month number:textual="true"/>
      <number:text> </number:text>
      <number:year/>
    </number:date-style>
    <number:text-style style:name="N4112">
      <style:text-properties fo:color="#ffffff"/>
      <number:text># ##0 [$€-407]</number:text>
      <number:text-content/>
    </number:text-style>
    <number:number-style style:name="N4113">
      <number:number number:decimal-places="0" number:min-decimal-places="0" number:min-integer-digits="0" number:display-factor="1000000"/>
      <number:text> jours </number:text>
    </number:number-style>
    <number:number-style style:name="N4114">
      <number:text>### ### ### ### ###</number:text>
    </number:number-style>
    <number:currency-style style:name="N4115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1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15P0"/>
    </number:currency-style>
    <number:number-style style:name="N4116">
      <number:text>Effectifs = </number:text>
      <number:number number:decimal-places="0" number:min-decimal-places="0" number:min-integer-digits="2"/>
    </number:number-style>
    <number:number-style style:name="N4117">
      <number:number number:decimal-places="0" number:min-decimal-places="0" number:min-integer-digits="1"/>
      <number:text>89639</number:text>
    </number:number-style>
    <number:number-style style:name="N41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8P2" style:volatile="true">
      <number:fill-character> </number:fill-character>
      <number:text>-    </number:text>
    </number:number-style>
    <number:text-style style:name="N4118">
      <number:text-content/>
      <number:text> </number:text>
      <style:map style:condition="value()&gt;0" style:apply-style-name="N4118P0"/>
      <style:map style:condition="value()&lt;0" style:apply-style-name="N4118P1"/>
      <style:map style:condition="value()=0" style:apply-style-name="N4118P2"/>
    </number:text-style>
    <number:number-style style:name="N4119P0" style:volatile="true">
      <number:number number:decimal-places="0" number:min-decimal-places="0" number:min-integer-digits="0"/>
    </number:number-style>
    <number:number-style style:name="N4119">
      <style:text-properties fo:color="#ff0000"/>
      <number:text>BAL ADC -</number:text>
      <number:number number:decimal-places="0" number:min-decimal-places="0" number:min-integer-digits="0"/>
      <style:map style:condition="value()&gt;=0" style:apply-style-name="N4119P0"/>
    </number:number-style>
    <number:number-style style:name="N4120">
      <number:text>Férié(s)   &amp;   R.C. </number:text>
      <number:number number:decimal-places="0" number:min-decimal-places="0" number:min-integer-digits="1"/>
    </number:number-style>
    <number:number-style style:name="N4121">
      <number:text>+   prêt GRPT : </number:text>
      <number:number number:decimal-places="0" number:min-decimal-places="0" number:min-integer-digits="1"/>
    </number:number-style>
    <number:number-style style:name="N4122P0" style:volatile="true">
      <number:number number:decimal-places="2" number:min-decimal-places="2" number:min-integer-digits="1" number:grouping="true"/>
      <number:text>   </number:text>
    </number:number-style>
    <number:number-style style:name="N412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122P2" style:volatile="true">
      <number:text>-</number:text>
      <number:number number:decimal-places="0" number:min-decimal-places="0" number:min-integer-digits="0"/>
      <number:text>   </number:text>
    </number:number-style>
    <number:text-style style:name="N4122">
      <number:text-content/>
      <number:text> </number:text>
      <style:map style:condition="value()&gt;0" style:apply-style-name="N4122P0"/>
      <style:map style:condition="value()&lt;0" style:apply-style-name="N4122P1"/>
      <style:map style:condition="value()=0" style:apply-style-name="N4122P2"/>
    </number:text-style>
    <number:number-style style:name="N4123">
      <number:number number:decimal-places="0" number:min-decimal-places="0" number:min-integer-digits="2">
        <number:embedded-text number:position="1">/</number:embedded-text>
      </number:number>
    </number:number-style>
    <number:number-style style:name="N4124">
      <number:text>20110300</number:text>
      <number:number number:decimal-places="0" number:min-decimal-places="0" number:min-integer-digits="0"/>
    </number:number-style>
    <number:percentage-style style:name="N4125P0" style:volatile="true">
      <style:text-properties fo:color="#000000"/>
      <number:text>+ </number:text>
      <number:number number:decimal-places="0" number:min-decimal-places="0" number:min-integer-digits="1"/>
      <number:text>%</number:text>
    </number:percentage-style>
    <number:percentage-style style:name="N4125">
      <style:text-properties fo:color="#000000"/>
      <number:text>- </number:text>
      <number:number number:decimal-places="0" number:min-decimal-places="0" number:min-integer-digits="1"/>
      <number:text>%</number:text>
      <style:map style:condition="value()&gt;=0" style:apply-style-name="N4125P0"/>
    </number:percentage-style>
    <number:number-style style:name="N4126">
      <number:text>A </number:text>
    </number:number-style>
    <number:number-style style:name="N4127">
      <number:number number:decimal-places="0" number:min-decimal-places="0" number:min-integer-digits="2">
        <number:embedded-text number:position="1">9994</number:embedded-text>
      </number:number>
    </number:number-style>
    <number:date-style style:name="N4128">
      <number:text>DQSG 2 le </number:text>
      <number:day number:style="long"/>
      <number:text>/</number:text>
      <number:month number:style="long"/>
      <number:text>/</number:text>
      <number:year number:style="long"/>
    </number:date-style>
    <number:number-style style:name="N41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9P2" style:volatile="true">
      <number:fill-character> </number:fill-character>
      <number:text>- € </number:text>
    </number:number-style>
    <number:text-style style:name="N4129">
      <number:text-content/>
      <number:text> </number:text>
      <style:map style:condition="value()&gt;0" style:apply-style-name="N4129P0"/>
      <style:map style:condition="value()&lt;0" style:apply-style-name="N4129P1"/>
      <style:map style:condition="value()=0" style:apply-style-name="N4129P2"/>
    </number:text-style>
    <number:number-style style:name="N4130">
      <number:text>Limite de cuve </number:text>
      <number:number number:decimal-places="0" number:min-decimal-places="0" number:min-integer-digits="1" number:grouping="true"/>
      <number:text> litres</number:text>
    </number:number-style>
    <number:number-style style:name="N4131">
      <number:number number:decimal-places="0" number:min-decimal-places="0" number:min-integer-digits="1"/>
      <number:text>  litres</number:text>
    </number:number-style>
    <number:number-style style:name="N4132">
      <number:number number:decimal-places="0" number:min-decimal-places="0" number:min-integer-digits="3" number:display-factor="1000"/>
      <number:text>K€</number:text>
    </number:number-style>
    <number:number-style style:name="N4133">
      <number:text>2011030</number:text>
      <number:number number:decimal-places="0" number:min-decimal-places="0" number:min-integer-digits="0"/>
    </number:number-style>
    <number:number-style style:name="N4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3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4">
      <number:text-content/>
      <number:text> </number:text>
      <style:map style:condition="value()&gt;0" style:apply-style-name="N4134P0"/>
      <style:map style:condition="value()&lt;0" style:apply-style-name="N4134P1"/>
      <style:map style:condition="value()=0" style:apply-style-name="N4134P2"/>
    </number:text-style>
    <number:number-style style:name="N4135P0" style:volatile="true">
      <number:number number:decimal-places="3" number:min-decimal-places="3" number:min-integer-digits="1" number:grouping="true"/>
      <number:text>    </number:text>
    </number:number-style>
    <number:number-style style:name="N41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135P2" style:volatile="true">
      <number:text>-</number:text>
      <number:number number:decimal-places="0" number:min-decimal-places="0" number:min-integer-digits="0"/>
      <number:text>    </number:text>
    </number:number-style>
    <number:text-style style:name="N4135">
      <number:text-content/>
      <number:text> </number:text>
      <style:map style:condition="value()&gt;0" style:apply-style-name="N4135P0"/>
      <style:map style:condition="value()&lt;0" style:apply-style-name="N4135P1"/>
      <style:map style:condition="value()=0" style:apply-style-name="N4135P2"/>
    </number:text-style>
    <number:number-style style:name="N4136">
      <number:number number:decimal-places="0" number:min-decimal-places="0" number:min-integer-digits="0" number:grouping="true" number:display-factor="1000"/>
      <number:text>$</number:text>
    </number:number-style>
    <number:number-style style:name="N4137">
      <number:number number:decimal-places="0" number:min-decimal-places="0" number:min-integer-digits="1"/>
      <number:text>98385</number:text>
    </number:number-style>
    <number:percentage-style style:name="N4138">
      <number:number number:decimal-places="13" number:min-decimal-places="13" number:min-integer-digits="1"/>
      <number:text>%</number:text>
    </number:percentage-style>
    <number:date-style style:name="N4139">
      <number:text>Date : </number:text>
      <number:day number:style="long"/>
      <number:text>-</number:text>
      <number:month number:textual="true"/>
      <number:text>-</number:text>
      <number:year/>
    </number:date-style>
    <number:number-style style:name="N4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0">
      <number:text-content/>
      <number:text> </number:text>
      <style:map style:condition="value()&gt;0" style:apply-style-name="N4140P0"/>
      <style:map style:condition="value()&lt;0" style:apply-style-name="N4140P1"/>
      <style:map style:condition="value()=0" style:apply-style-name="N4140P2"/>
    </number:text-style>
    <number:number-style style:name="N4141">
      <number:text> Page  </number:text>
      <number:number number:decimal-places="0" number:min-decimal-places="0" number:min-integer-digits="1"/>
    </number:number-style>
    <number:number-style style:name="N4142P0" style:volatile="true">
      <number:text>53</number:text>
    </number:number-style>
    <number:number-style style:name="N4142">
      <style:text-properties fo:color="#ff0000"/>
      <number:text>+53</number:text>
      <style:map style:condition="value()&gt;=0" style:apply-style-name="N4142P0"/>
    </number:number-style>
    <number:number-style style:name="N4143">
      <number:text>20110200</number:text>
      <number:number number:decimal-places="0" number:min-decimal-places="0" number:min-integer-digits="0"/>
    </number:number-style>
    <number:number-style style:name="N4144">
      <number:number number:min-integer-digits="1"/>
      <number:text> formation(s)</number:text>
    </number:number-style>
    <number:number-style style:name="N4145P0" style:volatile="true">
      <number:number number:decimal-places="0" number:min-decimal-places="0" number:min-integer-digits="0"/>
    </number:number-style>
    <number:number-style style:name="N4145">
      <style:text-properties fo:color="#ff0000"/>
      <number:text>BAL ADJ -</number:text>
      <number:number number:decimal-places="0" number:min-decimal-places="0" number:min-integer-digits="0"/>
      <style:map style:condition="value()&gt;=0" style:apply-style-name="N4145P0"/>
    </number:number-style>
    <number:number-style style:name="N4146">
      <number:number number:decimal-places="0" number:min-decimal-places="0" number:min-integer-digits="1"/>
      <number:text>84642</number:text>
    </number:number-style>
    <number:number-style style:name="N4147">
      <number:number number:decimal-places="8" number:min-decimal-places="8" number:min-integer-digits="1" number:grouping="true"/>
    </number:number-style>
    <number:number-style style:name="N4148P0" style:volatile="true">
      <number:number number:decimal-places="8" number:min-decimal-places="8" number:min-integer-digits="1" number:grouping="true"/>
    </number:number-style>
    <number:number-style style:name="N4148">
      <style:text-properties fo:color="#000000"/>
      <number:text>-</number:text>
      <number:number number:decimal-places="8" number:min-decimal-places="8" number:min-integer-digits="1" number:grouping="true"/>
      <style:map style:condition="value()&gt;=0" style:apply-style-name="N4148P0"/>
    </number:number-style>
    <number:number-style style:name="N4149">
      <number:number number:min-integer-digits="1"/>
      <number:text> CIE AIX EN PROVENCE</number:text>
    </number:number-style>
    <number:number-style style:name="N4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0P2" style:volatile="true">
      <number:text> </number:text>
      <number:fill-character> </number:fill-character>
      <number:text>- </number:text>
    </number:number-style>
    <number:text-style style:name="N4150">
      <number:text-content/>
      <number:text> </number:text>
      <style:map style:condition="value()&gt;0" style:apply-style-name="N4150P0"/>
      <style:map style:condition="value()&lt;0" style:apply-style-name="N4150P1"/>
      <style:map style:condition="value()=0" style:apply-style-name="N4150P2"/>
    </number:text-style>
    <number:date-style style:name="N4151">
      <number:text>du </number:text>
      <number:day/>
      <number:text> </number:text>
      <number:month number:textual="true"/>
    </number:date-style>
    <number:date-style style:name="N4152">
      <number:text>                </number:text>
      <number:day number:style="long"/>
      <number:text>        </number:text>
      <number:month number:style="long"/>
      <number:text>        </number:text>
      <number:year number:style="long"/>
    </number:date-style>
    <number:number-style style:name="N4153">
      <number:number number:decimal-places="0" number:min-decimal-places="0" number:min-integer-digits="0" number:display-factor="1000"/>
      <number:text>jours </number:text>
    </number:number-style>
    <number:number-style style:name="N4154">
      <number:text>SD          </number:text>
      <number:number number:decimal-places="2" number:min-decimal-places="2" number:min-integer-digits="1"/>
    </number:number-style>
    <number:number-style style:name="N4155">
      <number:text>2011020</number:text>
      <number:number number:decimal-places="0" number:min-decimal-places="0" number:min-integer-digits="0"/>
    </number:number-style>
    <number:number-style style:name="N4156">
      <number:text>+</number:text>
      <number:number number:decimal-places="2" number:min-decimal-places="2" number:min-integer-digits="1" number:grouping="true"/>
    </number:number-style>
    <number:number-style style:name="N4157P0" style:volatile="true">
      <number:text>+</number:text>
      <number:number number:decimal-places="2" number:min-decimal-places="2" number:min-integer-digits="1" number:grouping="true"/>
    </number:number-style>
    <number:number-style style:name="N415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4157P0"/>
    </number:number-style>
    <number:date-style style:name="N4158">
      <number:day number:style="long"/>
      <number:text>.</number:text>
      <number:month number:textual="true"/>
    </number:date-style>
    <number:number-style style:name="N4159">
      <number:number number:decimal-places="0" number:min-decimal-places="0" number:min-integer-digits="1"/>
      <number:text>83284</number:text>
    </number:number-style>
    <number:number-style style:name="N4160">
      <number:text>STOCK  </number:text>
      <number:number number:decimal-places="0" number:min-decimal-places="0" number:min-integer-digits="1"/>
    </number:number-style>
    <number:date-style style:name="N4161">
      <number:text>au </number:text>
      <number:day/>
      <number:text> </number:text>
      <number:month number:textual="true"/>
    </number:date-style>
    <number:number-style style:name="N41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2P2" style:volatile="true">
      <number:text> £</number:text>
      <number:fill-character> </number:fill-character>
      <number:text>- </number:text>
    </number:number-style>
    <number:text-style style:name="N4162">
      <number:text-content/>
      <number:text> </number:text>
      <style:map style:condition="value()&gt;0" style:apply-style-name="N4162P0"/>
      <style:map style:condition="value()&lt;0" style:apply-style-name="N4162P1"/>
      <style:map style:condition="value()=0" style:apply-style-name="N4162P2"/>
    </number:text-style>
    <number:percentage-style style:name="N4163">
      <number:text>+ </number:text>
      <number:number number:decimal-places="2" number:min-decimal-places="2" number:min-integer-digits="1" number:grouping="true"/>
      <number:text>%</number:text>
    </number:percentage-style>
    <number:date-style style:name="N4164">
      <number:year/>
      <number:text> A  </number:text>
      <number:month number:style="long"/>
      <number:text> </number:text>
      <number:month/>
    </number:date-style>
    <number:number-style style:name="N4165">
      <number:text>20</number:text>
      <number:number number:decimal-places="0" number:min-decimal-places="0" number:min-integer-digits="4">
        <number:embedded-text number:position="6">11</number:embedded-text>
        <number:embedded-text number:position="5">02</number:embedded-text>
      </number:number>
    </number:number-style>
    <number:number-style style:name="N4166">
      <number:text>+ </number:text>
      <number:number number:min-integer-digits="1"/>
      <number:text> CTA</number:text>
    </number:number-style>
    <number:number-style style:name="N4167P0" style:volatile="true">
      <number:number number:decimal-places="0" number:min-decimal-places="0" number:min-integer-digits="0"/>
    </number:number-style>
    <number:number-style style:name="N4167">
      <style:text-properties fo:color="#ff0000"/>
      <number:text>BAL MDC -</number:text>
      <number:number number:decimal-places="0" number:min-decimal-places="0" number:min-integer-digits="0"/>
      <style:map style:condition="value()&gt;=0" style:apply-style-name="N4167P0"/>
    </number:number-style>
    <number:number-style style:name="N4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8">
      <number:text-content/>
      <number:text> </number:text>
      <style:map style:condition="value()&gt;0" style:apply-style-name="N4168P0"/>
      <style:map style:condition="value()&lt;0" style:apply-style-name="N4168P1"/>
      <style:map style:condition="value()=0" style:apply-style-name="N4168P2"/>
    </number:text-style>
    <number:number-style style:name="N4169">
      <number:number number:decimal-places="0" number:min-decimal-places="0" number:min-integer-digits="1"/>
      <number:text>99317</number:text>
    </number:number-style>
    <number:number-style style:name="N4170">
      <number:number number:decimal-places="1" number:min-decimal-places="1" number:min-integer-digits="1" number:grouping="true"/>
    </number:number-style>
    <number:number-style style:name="N4171P0" style:volatile="true">
      <number:number number:decimal-places="1" number:min-decimal-places="1" number:min-integer-digits="1" number:grouping="true"/>
    </number:number-style>
    <number:number-style style:name="N4171">
      <number:text>(</number:text>
      <number:number number:decimal-places="2" number:min-decimal-places="2" number:min-integer-digits="1" number:grouping="true"/>
      <number:text>),</number:text>
      <style:map style:condition="value()&gt;=0" style:apply-style-name="N4171P0"/>
    </number:number-style>
    <number:date-style style:name="N4172">
      <number:hours number:style="long"/>
      <number:text>h</number:text>
      <number:minutes number:style="long"/>
      <number:text>mn</number:text>
      <number:month/>
      <number:text>n"</number:text>
    </number:date-style>
    <number:number-style style:name="N4173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417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4173P0"/>
    </number:number-style>
    <number:date-style style:name="N4174">
      <number:month number:style="long"/>
      <number:text>-</number:text>
      <number:day-of-week/>
    </number:date-style>
    <number:number-style style:name="N4175">
      <number:number number:decimal-places="0" number:min-decimal-places="0" number:min-integer-digits="2">
        <number:embedded-text number:position="1">7</number:embedded-text>
      </number:number>
      <number:text>323</number:text>
    </number:number-style>
    <number:number-style style:name="N4176">
      <number:text>20</number:text>
      <number:number number:decimal-places="0" number:min-decimal-places="0" number:min-integer-digits="4">
        <number:embedded-text number:position="6">11</number:embedded-text>
        <number:embedded-text number:position="5">2</number:embedded-text>
      </number:number>
    </number:number-style>
    <number:number-style style:name="N4177">
      <number:text>Service effectif </number:text>
      <number:number number:min-integer-digits="1"/>
    </number:number-style>
    <number:number-style style:name="N417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8">
      <number:text-content/>
      <number:text> </number:text>
      <style:map style:condition="value()&gt;0" style:apply-style-name="N4178P0"/>
      <style:map style:condition="value()&lt;0" style:apply-style-name="N4178P1"/>
      <style:map style:condition="value()=0" style:apply-style-name="N4178P2"/>
    </number:text-style>
    <number:number-style style:name="N4179">
      <number:number number:decimal-places="0" number:min-decimal-places="0" number:min-integer-digits="2">
        <number:embedded-text number:position="1">9</number:embedded-text>
      </number:number>
      <number:text>338</number:text>
    </number:number-style>
    <number:number-style style:name="N4180">
      <number:number number:decimal-places="0" number:min-decimal-places="0" number:min-integer-digits="1" number:grouping="true"/>
      <number:text> j</number:text>
    </number:number-style>
    <number:number-style style:name="N4181P0" style:volatile="true">
      <number:number number:decimal-places="0" number:min-decimal-places="0" number:min-integer-digits="0"/>
    </number:number-style>
    <number:number-style style:name="N4181">
      <style:text-properties fo:color="#ff0000"/>
      <number:text>BAL GND -</number:text>
      <number:number number:decimal-places="0" number:min-decimal-places="0" number:min-integer-digits="0"/>
      <style:map style:condition="value()&gt;=0" style:apply-style-name="N4181P0"/>
    </number:number-style>
    <number:number-style style:name="N4182">
      <number:scientific-number number:decimal-places="0" number:min-decimal-places="0" number:min-integer-digits="33" number:min-exponent-digits="2" number:exponent-interval="33" number:forced-exponent-sign="true"/>
    </number:number-style>
    <number:date-style style:name="N4183">
      <number:month number:style="long"/>
      <number:text>-</number:text>
      <number:day-of-week number:style="long"/>
    </number:date-style>
    <number:number-style style:name="N4184P0" style:volatile="true">
      <style:text-properties fo:color="#0000ff"/>
      <number:text>+ </number:text>
      <number:number number:decimal-places="0" number:min-decimal-places="0" number:min-integer-digits="1" number:grouping="true"/>
      <number:text> J </number:text>
    </number:number-style>
    <number:number-style style:name="N4184">
      <style:text-properties fo:color="#ff0000"/>
      <number:text>- </number:text>
      <number:number number:decimal-places="0" number:min-decimal-places="0" number:min-integer-digits="1" number:grouping="true"/>
      <number:text> J </number:text>
      <style:map style:condition="value()&gt;=0" style:apply-style-name="N4184P0"/>
    </number:number-style>
    <number:number-style style:name="N4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85P2" style:volatile="true">
      <number:text> </number:text>
      <number:fill-character> </number:fill-character>
      <number:text>- </number:text>
    </number:number-style>
    <number:text-style style:name="N4185">
      <number:text-content/>
      <number:text> </number:text>
      <style:map style:condition="value()&gt;0" style:apply-style-name="N4185P0"/>
      <style:map style:condition="value()&lt;0" style:apply-style-name="N4185P1"/>
      <style:map style:condition="value()=0" style:apply-style-name="N4185P2"/>
    </number:text-style>
    <number:number-style style:name="N4186">
      <number:text>2</number:text>
      <number:number number:decimal-places="0" number:min-decimal-places="0" number:min-integer-digits="3">
        <number:embedded-text number:position="6">11</number:embedded-text>
        <number:embedded-text number:position="5">2</number:embedded-text>
      </number:number>
    </number:number-style>
    <number:date-style style:name="N4187">
      <number:text>Mois :  </number:text>
      <number:month number:style="long" number:textual="true"/>
      <number:text>  </number:text>
      <number:year number:style="long"/>
    </number:date-style>
    <number:number-style style:name="N4188">
      <number:number number:decimal-places="0" number:min-decimal-places="0" number:min-integer-digits="1"/>
      <number:text>69733</number:text>
    </number:number-style>
    <number:number-style style:name="N4189">
      <number:text>Gains : </number:text>
      <number:number number:decimal-places="0" number:min-decimal-places="0" number:min-integer-digits="1"/>
    </number:number-style>
    <number:number-style style:name="N4190">
      <number:number number:decimal-places="0" number:min-decimal-places="0" number:min-integer-digits="0"/>
      <number:text> militaires</number:text>
    </number:number-style>
    <number:number-style style:name="N4191">
      <number:number number:decimal-places="0" number:min-decimal-places="0" number:min-integer-digits="1"/>
      <number:text>EUROS</number:text>
    </number:number-style>
    <number:number-style style:name="N4192">
      <number:number number:decimal-places="0" number:min-decimal-places="0" number:min-integer-digits="6">
        <number:embedded-text number:position="4">-</number:embedded-text>
      </number:number>
    </number:number-style>
    <number:number-style style:name="N4193">
      <number:number number:decimal-places="3" number:min-decimal-places="3" number:min-integer-digits="1" number:grouping="true"/>
    </number:number-style>
    <number:number-style style:name="N4194P0" style:volatile="true">
      <number:number number:decimal-places="3" number:min-decimal-places="3" number:min-integer-digits="1" number:grouping="true"/>
    </number:number-style>
    <number:number-style style:name="N4194">
      <style:text-properties fo:color="#000000"/>
      <number:text>-</number:text>
      <number:number number:decimal-places="3" number:min-decimal-places="3" number:min-integer-digits="1" number:grouping="true"/>
      <style:map style:condition="value()&gt;=0" style:apply-style-name="N4194P0"/>
    </number:number-style>
    <number:number-style style:name="N4195">
      <number:text>15</number:text>
      <number:number number:decimal-places="0" number:min-decimal-places="0" number:min-integer-digits="7">
        <number:embedded-text number:position="6">11</number:embedded-text>
      </number:number>
      <number:text>G2M001</number:text>
    </number:number-style>
    <number:number-style style:name="N4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6P2" style:volatile="true">
      <number:text> $</number:text>
      <number:fill-character> </number:fill-character>
      <number:text>- </number:text>
    </number:number-style>
    <number:text-style style:name="N4196">
      <number:text-content/>
      <number:text> </number:text>
      <style:map style:condition="value()&gt;0" style:apply-style-name="N4196P0"/>
      <style:map style:condition="value()&lt;0" style:apply-style-name="N4196P1"/>
      <style:map style:condition="value()=0" style:apply-style-name="N4196P2"/>
    </number:text-style>
    <number:number-style style:name="N4197">
      <number:number number:decimal-places="0" number:min-decimal-places="0" number:min-integer-digits="1"/>
      <number:text>99277</number:text>
    </number:number-style>
    <number:number-style style:name="N4198">
      <number:text>  NOM :  </number:text>
      <number:number number:min-integer-digits="1"/>
    </number:number-style>
    <number:number-style style:name="N4199P0" style:volatile="true">
      <number:number number:decimal-places="0" number:min-decimal-places="0" number:min-integer-digits="0"/>
    </number:number-style>
    <number:number-style style:name="N4199">
      <style:text-properties fo:color="#ff0000"/>
      <number:text>BAL GAV -</number:text>
      <number:number number:decimal-places="0" number:min-decimal-places="0" number:min-integer-digits="0"/>
      <style:map style:condition="value()&gt;=0" style:apply-style-name="N4199P0"/>
    </number:number-style>
    <number:number-style style:name="N4200P0" style:volatile="true">
      <number:number number:decimal-places="1" number:min-decimal-places="1" number:min-integer-digits="1" number:grouping="true"/>
      <number:text>    </number:text>
    </number:number-style>
    <number:number-style style:name="N420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00P2" style:volatile="true">
      <number:text>-</number:text>
      <number:number number:decimal-places="0" number:min-decimal-places="0" number:min-integer-digits="0"/>
      <number:text>    </number:text>
    </number:number-style>
    <number:text-style style:name="N4200">
      <number:text-content/>
      <number:text> </number:text>
      <style:map style:condition="value()&gt;0" style:apply-style-name="N4200P0"/>
      <style:map style:condition="value()&lt;0" style:apply-style-name="N4200P1"/>
      <style:map style:condition="value()=0" style:apply-style-name="N4200P2"/>
    </number:text-style>
    <number:number-style style:name="N4201">
      <number:text>+   prêt GGD.78  : </number:text>
      <number:number number:decimal-places="0" number:min-decimal-places="0" number:min-integer-digits="1"/>
    </number:number-style>
    <number:date-style style:name="N4202">
      <number:text>Faire réponse  pour le 02  </number:text>
      <number:month number:style="long" number:textual="true"/>
      <number:text>, au</number:text>
    </number:date-style>
    <number:percentage-style style:name="N4203P0" style:volatile="true">
      <number:number number:decimal-places="2" number:min-decimal-places="2" number:min-integer-digits="1"/>
      <number:text>% TEA total Groupement</number:text>
    </number:percentage-style>
    <number:percentage-style style:name="N4203">
      <number:text>-</number:text>
      <number:number number:decimal-places="2" number:min-decimal-places="2" number:min-integer-digits="1"/>
      <number:text>% TEA total Groupement</number:text>
      <style:map style:condition="value()&gt;=0" style:apply-style-name="N4203P0"/>
    </number:percentage-style>
    <number:number-style style:name="N4204">
      <number:text>15</number:text>
      <number:number number:decimal-places="0" number:min-decimal-places="0" number:min-integer-digits="6">
        <number:embedded-text number:position="5">11</number:embedded-text>
      </number:number>
      <number:text>G2M001</number:text>
    </number:number-style>
    <number:number-style style:name="N4205">
      <number:text>R = </number:text>
      <number:number number:min-integer-digits="1"/>
    </number:number-style>
    <number:date-style style:name="N4206">
      <number:text>en date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207">
      <number:number number:decimal-places="0" number:min-decimal-places="0" number:min-integer-digits="2">
        <number:embedded-text number:position="1">893</number:embedded-text>
      </number:number>
      <number:text>2</number:text>
    </number:number-style>
    <number:percentage-style style:name="N4208P0" style:volatile="true">
      <number:number number:decimal-places="2" number:min-decimal-places="2" number:min-integer-digits="1"/>
      <number:text>% du TEA</number:text>
    </number:percentage-style>
    <number:percentage-style style:name="N4208">
      <number:text>-</number:text>
      <number:number number:decimal-places="2" number:min-decimal-places="2" number:min-integer-digits="1"/>
      <number:text>% du TEA</number:text>
      <style:map style:condition="value()&gt;=0" style:apply-style-name="N4208P0"/>
    </number:percentage-style>
    <number:number-style style:name="N4209">
      <number:text>Entrez ici le matricule: </number:text>
      <number:number number:decimal-places="0" number:min-decimal-places="0" number:min-integer-digits="6"/>
    </number:number-style>
    <number:number-style style:name="N4210">
      <number:text>+   prêt GGD.78 :  </number:text>
      <number:number number:decimal-places="0" number:min-decimal-places="0" number:min-integer-digits="1"/>
    </number:number-style>
    <number:number-style style:name="N4211">
      <number:text>A TOULOUSE, le </number:text>
      <number:number number:min-integer-digits="1"/>
    </number:number-style>
    <number:currency-style style:name="N421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1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1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4212">
      <number:text-content/>
      <number:text> </number:text>
      <style:map style:condition="value()&gt;0" style:apply-style-name="N4212P0"/>
      <style:map style:condition="value()&lt;0" style:apply-style-name="N4212P1"/>
      <style:map style:condition="value()=0" style:apply-style-name="N4212P2"/>
    </number:text-style>
    <number:date-style style:name="N4213">
      <number:text>pour une période d'un an  à compter du   </number:text>
      <number:day/>
      <number:text> </number:text>
      <number:month number:style="long" number:textual="true"/>
      <number:text> </number:text>
      <number:year number:style="long"/>
    </number:date-style>
    <number:number-style style:name="N4214">
      <number:text>15</number:text>
      <number:number number:decimal-places="0" number:min-decimal-places="0" number:min-integer-digits="6">
        <number:embedded-text number:position="5">11</number:embedded-text>
      </number:number>
    </number:number-style>
    <number:number-style style:name="N4215">
      <number:text>2</number:text>
      <number:number number:decimal-places="0" number:min-decimal-places="0" number:min-integer-digits="2">
        <number:embedded-text number:position="4">4</number:embedded-text>
      </number:number>
    </number:number-style>
    <number:number-style style:name="N4216">
      <number:number number:decimal-places="2" number:min-decimal-places="2" number:min-integer-digits="1"/>
      <number:text>%  du TEA</number:text>
    </number:number-style>
    <number:number-style style:name="N4217P0" style:volatile="true">
      <number:number number:decimal-places="0" number:min-decimal-places="0" number:min-integer-digits="1" number:grouping="true"/>
      <number:text> F</number:text>
    </number:number-style>
    <number:number-style style:name="N4217">
      <number:number number:decimal-places="0" number:min-decimal-places="0" number:min-integer-digits="1" number:grouping="true"/>
      <number:text> F</number:text>
      <style:map style:condition="value()&gt;=0" style:apply-style-name="N4217P0"/>
    </number:number-style>
    <number:number-style style:name="N4218">
      <number:number number:decimal-places="0" number:min-decimal-places="0" number:min-integer-digits="1"/>
      <number:text>96195</number:text>
    </number:number-style>
    <number:number-style style:name="N4219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4219"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4219P0"/>
    </number:number-style>
    <number:number-style style:name="N4220P0" style:volatile="true">
      <number:number number:decimal-places="0" number:min-decimal-places="0" number:min-integer-digits="0"/>
    </number:number-style>
    <number:number-style style:name="N4220">
      <style:text-properties fo:color="#ff0000"/>
      <number:text>BAL MAJ CSTAG -</number:text>
      <number:number number:decimal-places="0" number:min-decimal-places="0" number:min-integer-digits="0"/>
      <style:map style:condition="value()&gt;=0" style:apply-style-name="N4220P0"/>
    </number:number-style>
    <number:number-style style:name="N4221P0" style:volatile="true">
      <number:number number:decimal-places="0" number:min-decimal-places="0" number:min-integer-digits="0">
        <number:embedded-text number:position="2"> | </number:embedded-text>
      </number:number>
    </number:number-style>
    <number:number-style style:name="N4221">
      <number:number number:decimal-places="0" number:min-decimal-places="0" number:min-integer-digits="0" number:grouping="true"/>
      <style:map style:condition="value()&gt;=0" style:apply-style-name="N4221P0"/>
    </number:number-style>
    <number:number-style style:name="N4222">
      <number:text>+   prêt GGD.78 :   </number:text>
      <number:number number:decimal-places="0" number:min-decimal-places="0" number:min-integer-digits="1"/>
    </number:number-style>
    <number:number-style style:name="N4223">
      <number:number number:decimal-places="2" number:min-decimal-places="2" number:min-integer-digits="1"/>
      <number:text>%  du TEA total Groupement</number:text>
    </number:number-style>
    <number:date-style style:name="N4224">
      <number:text>n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225">
      <number:text>Reliquat de l'année précédente   </number:text>
      <number:number number:decimal-places="0" number:min-decimal-places="0" number:min-integer-digits="1"/>
    </number:number-style>
    <number:number-style style:name="N4226">
      <number:text>2</number:text>
      <number:number number:decimal-places="0" number:min-decimal-places="0" number:min-integer-digits="8">
        <number:embedded-text number:position="7">1</number:embedded-text>
      </number:number>
    </number:number-style>
    <number:number-style style:name="N4227P0" style:volatile="true">
      <number:number number:decimal-places="2" number:min-decimal-places="2" number:min-integer-digits="1" number:grouping="true"/>
      <number:text> E</number:text>
    </number:number-style>
    <number:number-style style:name="N4227">
      <style:text-properties fo:color="#00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4227P0"/>
    </number:number-style>
    <number:number-style style:name="N4228">
      <number:text>moyenne </number:text>
      <number:number number:decimal-places="0" number:min-decimal-places="0" number:min-integer-digits="0"/>
      <number:text> par malade</number:text>
    </number:number-style>
    <number:number-style style:name="N4229P0" style:volatile="true">
      <number:number number:decimal-places="2" number:min-decimal-places="2" number:min-integer-digits="1" number:grouping="true"/>
      <number:text>  l  </number:text>
    </number:number-style>
    <number:number-style style:name="N4229"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4229P0"/>
    </number:number-style>
    <number:number-style style:name="N4230">
      <number:number number:decimal-places="0" number:min-decimal-places="0" number:min-integer-digits="1"/>
      <number:text>77638</number:text>
    </number:number-style>
    <number:number-style style:name="N4231P0" style:volatile="true">
      <number:number number:decimal-places="4" number:min-decimal-places="4" number:min-integer-digits="1" number:grouping="true"/>
    </number:number-style>
    <number:number-style style:name="N4231">
      <style:text-properties fo:color="#000000"/>
      <number:text>-</number:text>
      <number:number number:decimal-places="4" number:min-decimal-places="4" number:min-integer-digits="1" number:grouping="true"/>
      <style:map style:condition="value()&gt;=0" style:apply-style-name="N4231P0"/>
    </number:number-style>
    <number:number-style style:name="N4232">
      <number:text>N°  </number:text>
      <number:number number:decimal-places="0" number:min-decimal-places="0" number:min-integer-digits="1"/>
      <number:text> /MAT/04</number:text>
    </number:number-style>
    <number:number-style style:name="N42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233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4233P2" style:volatile="true">
      <number:text> € - </number:text>
    </number:number-style>
    <number:text-style style:name="N4233">
      <number:text-content/>
      <number:text> </number:text>
      <style:map style:condition="value()&gt;0" style:apply-style-name="N4233P0"/>
      <style:map style:condition="value()&lt;0" style:apply-style-name="N4233P1"/>
      <style:map style:condition="value()=0" style:apply-style-name="N4233P2"/>
    </number:text-style>
    <number:number-style style:name="N4234P0" style:volatile="true">
      <number:number number:decimal-places="0" number:min-decimal-places="0" number:min-integer-digits="0"/>
    </number:number-style>
    <number:number-style style:name="N4234">
      <style:text-properties fo:color="#ff0000"/>
      <number:text>BAL ADC CSTAG -</number:text>
      <number:number number:decimal-places="0" number:min-decimal-places="0" number:min-integer-digits="0"/>
      <style:map style:condition="value()&gt;=0" style:apply-style-name="N4234P0"/>
    </number:number-style>
    <number:number-style style:name="N4235">
      <number:number number:decimal-places="0" number:min-decimal-places="0" number:min-integer-digits="5">
        <number:embedded-text number:position="3">/</number:embedded-text>
        <number:embedded-text number:position="1">/1</number:embedded-text>
      </number:number>
    </number:number-style>
    <number:date-style style:name="N4236">
      <number:text>Faire réponse  pour  le  02  </number:text>
      <number:month number:style="long" number:textual="true"/>
      <number:text> ,  au</number:text>
    </number:date-style>
    <number:number-style style:name="N4237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423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4237">
      <number:text>$-</number:text>
      <number:number number:decimal-places="0" number:min-decimal-places="0" number:min-integer-digits="0"/>
      <style:map style:condition="value()&gt;0" style:apply-style-name="N4237P0"/>
      <style:map style:condition="value()&lt;0" style:apply-style-name="N4237P1"/>
    </number:number-style>
    <number:number-style style:name="N4238">
      <number:number number:decimal-places="0" number:min-decimal-places="0" number:min-integer-digits="1"/>
      <number:text>99547</number:text>
    </number:number-style>
    <number:number-style style:name="N4239P0" style:volatile="true">
      <number:number number:decimal-places="0" number:min-decimal-places="0" number:min-integer-digits="1" number:grouping="true"/>
      <number:text> E</number:text>
    </number:number-style>
    <number:number-style style:name="N4239">
      <style:text-properties fo:color="#00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4239P0"/>
    </number:number-style>
    <number:number-style style:name="N4240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4241">
      <number:text>538                          </number:text>
      <number:number number:min-integer-digits="1"/>
      <number:text>  / 1</number:text>
    </number:number-style>
    <number:date-style style:name="N4242">
      <number:text>Mise à jour, le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243">
      <number:hours number:style="long"/>
      <number:text> h</number:text>
    </number:time-style>
    <number:date-style style:name="N4244">
      <number:text>Budget total fin </number:text>
      <number:month number:style="long" number:textual="true"/>
      <number:text> </number:text>
      <number:year number:style="long"/>
      <number:text> =  </number:text>
    </number:date-style>
    <number:date-style style:name="N4245">
      <number:text>MODIFICATIF EN DATE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246">
      <number:text>A OP</number:text>
      <number:number number:decimal-places="0" number:min-decimal-places="0" number:min-integer-digits="6">
        <number:embedded-text number:position="6">9123</number:embedded-text>
      </number:number>
    </number:number-style>
    <number:number-style style:name="N4247">
      <number:number number:decimal-places="2" number:min-decimal-places="2" number:min-integer-digits="1"/>
      <number:text>     </number:text>
    </number:number-style>
    <number:currency-style style:name="N424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248">
      <style:text-properties fo:color="#00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248P0"/>
    </number:currency-style>
    <number:number-style style:name="N4249">
      <number:number number:decimal-places="0" number:min-decimal-places="0" number:min-integer-digits="1"/>
      <number:text>95596</number:text>
    </number:number-style>
    <number:number-style style:name="N4250P0" style:volatile="true">
      <number:number number:decimal-places="0" number:min-decimal-places="0" number:min-integer-digits="0"/>
    </number:number-style>
    <number:number-style style:name="N4250P1" style:volatile="true">
      <number:text>-</number:text>
      <number:number number:decimal-places="0" number:min-decimal-places="0" number:min-integer-digits="0"/>
    </number:number-style>
    <number:number-style style:name="N4250">
      <number:text>+</number:text>
      <number:number number:decimal-places="0" number:min-decimal-places="0" number:min-integer-digits="0"/>
      <style:map style:condition="value()&gt;0" style:apply-style-name="N4250P0"/>
      <style:map style:condition="value()&lt;0" style:apply-style-name="N4250P1"/>
    </number:number-style>
    <number:number-style style:name="N4251">
      <number:text>MOY </number:text>
      <number:number number:decimal-places="0" number:min-decimal-places="0" number:min-integer-digits="2"/>
      <number:text> jours</number:text>
    </number:number-style>
    <number:number-style style:name="N4252">
      <number:text>Nombre de feuillets(Bordereau compris)     </number:text>
      <number:number number:decimal-places="0" number:min-decimal-places="0" number:min-integer-digits="1"/>
    </number:number-style>
    <number:number-style style:name="N4253">
      <number:text>A OP</number:text>
      <number:number number:decimal-places="0" number:min-decimal-places="0" number:min-integer-digits="4">
        <number:embedded-text number:position="6">9123</number:embedded-text>
      </number:number>
    </number:number-style>
    <number:number-style style:name="N4254P0" style:volatile="true">
      <number:number number:decimal-places="9" number:min-decimal-places="9" number:min-integer-digits="1" number:grouping="true"/>
      <number:text> €</number:text>
    </number:number-style>
    <number:number-style style:name="N425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4254P0"/>
    </number:number-style>
    <number:number-style style:name="N4255P0" style:volatile="true">
      <number:number number:decimal-places="1" number:min-decimal-places="1" number:min-integer-digits="1" number:grouping="true"/>
      <number:text> l  </number:text>
    </number:number-style>
    <number:number-style style:name="N4255"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4255P0"/>
    </number:number-style>
    <number:number-style style:name="N4256P0" style:volatile="true">
      <number:number number:decimal-places="4" number:min-decimal-places="4" number:min-integer-digits="1" number:grouping="true"/>
      <number:text> €</number:text>
    </number:number-style>
    <number:number-style style:name="N425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256P0"/>
    </number:number-style>
    <number:number-style style:name="N4257P0" style:volatile="true">
      <number:number number:decimal-places="1" number:min-decimal-places="1" number:min-integer-digits="1" number:grouping="true"/>
    </number:number-style>
    <number:number-style style:name="N4257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4257P0"/>
    </number:number-style>
    <number:number-style style:name="N4258">
      <number:text>BC  </number:text>
      <number:number number:decimal-places="0" number:min-decimal-places="0" number:min-integer-digits="3"/>
    </number:number-style>
    <number:number-style style:name="N4259">
      <number:text>Entrez le nigend : </number:text>
    </number:number-style>
    <number:number-style style:name="N4260">
      <number:text>Nombre d'unités : </number:text>
      <number:number number:decimal-places="0" number:min-decimal-places="0" number:min-integer-digits="1"/>
    </number:number-style>
    <number:number-style style:name="N4261">
      <number:text>ce qui représente </number:text>
      <number:number number:decimal-places="0" number:min-decimal-places="0" number:min-integer-digits="0"/>
      <number:text> par militaire du groupement (TEA)</number:text>
    </number:number-style>
    <number:number-style style:name="N4262">
      <number:number number:decimal-places="0" number:min-decimal-places="0" number:min-integer-digits="1"/>
      <number:text> j</number:text>
    </number:number-style>
    <number:number-style style:name="N4263">
      <number:number number:decimal-places="0" number:min-decimal-places="0" number:min-integer-digits="0">
        <number:embedded-text number:position="3">.</number:embedded-text>
        <number:embedded-text number:position="2">.</number:embedded-text>
      </number:number>
    </number:number-style>
    <number:number-style style:name="N4264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4264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4264P0"/>
    </number:number-style>
    <number:date-style style:name="N4265">
      <number:text>2008/</number:text>
      <number:year number:style="long"/>
    </number:date-style>
    <number:number-style style:name="N4266P0" style:volatile="true">
      <number:number number:decimal-places="2" number:min-decimal-places="2" number:min-integer-digits="1" number:grouping="true"/>
      <number:text> F</number:text>
    </number:number-style>
    <number:number-style style:name="N4266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266P0"/>
    </number:number-style>
    <number:number-style style:name="N4267">
      <number:number number:decimal-places="2" number:min-decimal-places="2" number:min-integer-digits="2"/>
      <number:text> %</number:text>
    </number:number-style>
    <number:date-style style:name="N4268">
      <number:year/>
      <number:text>／</number:text>
      <number:month/>
      <number:text>／</number:text>
      <number:day/>
    </number:date-style>
    <number:number-style style:name="N4269">
      <number:number number:decimal-places="1" number:min-decimal-places="1" number:min-integer-digits="1"/>
      <number:text>   jour(s)</number:text>
    </number:number-style>
    <number:percentage-style style:name="N4270">
      <number:text>Taux conso théo prorata temporis </number:text>
      <number:number number:decimal-places="2" number:min-decimal-places="2" number:min-integer-digits="1"/>
      <number:text>%</number:text>
    </number:percentage-style>
    <number:number-style style:name="N4271">
      <number:number number:min-integer-digits="1"/>
      <number:text> jr(s)</number:text>
    </number:number-style>
    <number:number-style style:name="N4272">
      <number:number number:decimal-places="0" number:min-decimal-places="0" number:min-integer-digits="1">
        <number:embedded-text number:position="6">.</number:embedded-text>
        <number:embedded-text number:position="3">.</number:embedded-text>
      </number:number>
    </number:number-style>
    <number:text-style style:name="N4273">
      <number:text-content/>
      <number:text>/9 </number:text>
    </number:text-style>
    <number:number-style style:name="N4274">
      <number:number number:decimal-places="0" number:min-decimal-places="0" number:min-integer-digits="0"/>
      <number:text> /26</number:text>
    </number:number-style>
    <number:number-style style:name="N4275">
      <number:number number:decimal-places="2" number:min-decimal-places="2" number:min-integer-digits="2"/>
      <number:text>‰</number:text>
    </number:number-style>
    <number:number-style style:name="N4276P0" style:volatile="true">
      <number:text>+</number:text>
      <number:number number:decimal-places="0" number:min-decimal-places="0" number:min-integer-digits="1" number:display-factor="1000"/>
    </number:number-style>
    <number:number-style style:name="N4276">
      <number:text>-</number:text>
      <number:number number:decimal-places="0" number:min-decimal-places="0" number:min-integer-digits="1"/>
      <style:map style:condition="value()&gt;=0" style:apply-style-name="N4276P0"/>
    </number:number-style>
    <number:number-style style:name="N4277">
      <number:number number:decimal-places="0" number:min-decimal-places="0" number:min-integer-digits="1"/>
      <number:text>6 52 21 23 45</number:text>
    </number:number-style>
    <number:number-style style:name="N4278">
      <number:text>1</number:text>
    </number:number-style>
    <number:date-style style:name="N4279">
      <number:text>au : </number:text>
      <number:day number:style="long"/>
      <number:text>-</number:text>
      <number:month number:style="long"/>
      <number:text>-</number:text>
      <number:year/>
    </number:date-style>
    <number:number-style style:name="N4280">
      <number:number number:decimal-places="0" number:min-decimal-places="0" number:min-integer-digits="2">
        <number:embedded-text number:position="8"> </number:embedded-text>
      </number:number>
    </number:number-style>
    <number:number-style style:name="N4281">
      <number:text>Liste nominative des </number:text>
      <number:number number:min-integer-digits="1"/>
      <number:text> gendarmes</number:text>
    </number:number-style>
    <number:number-style style:name="N4282">
      <number:number number:decimal-places="0" number:min-decimal-places="0" number:min-integer-digits="1">
        <number:embedded-text number:position="8"> </number:embedded-text>
        <number:embedded-text number:position="5"> </number:embedded-text>
      </number:number>
    </number:number-style>
    <number:number-style style:name="N4283P0" style:volatile="true">
      <number:text>SFr. </number:text>
      <number:number number:decimal-places="2" number:min-decimal-places="2" number:min-integer-digits="1" number:grouping="true"/>
    </number:number-style>
    <number:number-style style:name="N4283P1" style:volatile="true">
      <number:text>SFr. -</number:text>
      <number:number number:decimal-places="2" number:min-decimal-places="2" number:min-integer-digits="1" number:grouping="true"/>
    </number:number-style>
    <number:number-style style:name="N4283">
      <number:text>SFr. -</number:text>
      <number:number number:decimal-places="0" number:min-decimal-places="0" number:min-integer-digits="0"/>
      <style:map style:condition="value()&gt;0" style:apply-style-name="N4283P0"/>
      <style:map style:condition="value()&lt;0" style:apply-style-name="N4283P1"/>
    </number:number-style>
    <number:number-style style:name="N4284">
      <number:number number:decimal-places="0" number:min-decimal-places="0" number:min-integer-digits="5">
        <number:embedded-text number:position="2">  </number:embedded-text>
      </number:number>
    </number:number-style>
    <number:date-style style:name="N4285">
      <number:text>PL : le </number:text>
      <number:day number:style="long"/>
      <number:text>.</number:text>
      <number:month number:style="long"/>
      <number:text>.</number:text>
      <number:year number:style="long"/>
    </number:date-style>
    <number:number-style style:name="N4286">
      <number:number number:decimal-places="0" number:min-decimal-places="0" number:min-integer-digits="0"/>
      <number:text> /5</number:text>
    </number:number-style>
    <number:number-style style:name="N4287">
      <number:number number:decimal-places="0" number:min-decimal-places="0" number:min-integer-digits="1"/>
      <number:text> /20</number:text>
    </number:number-style>
    <number:text-style style:name="N4288">
      <number:text-content/>
      <number:text>19</number:text>
    </number:text-style>
    <number:number-style style:name="N4289">
      <number:text> ans</number:text>
    </number:number-style>
    <number:number-style style:name="N4290P0" style:volatile="true">
      <number:number number:decimal-places="0" number:min-decimal-places="0" number:min-integer-digits="0"/>
    </number:number-style>
    <number:number-style style:name="N4290">
      <style:text-properties fo:color="#ff0000"/>
      <number:text>BAL CEL -</number:text>
      <number:number number:decimal-places="0" number:min-decimal-places="0" number:min-integer-digits="0"/>
      <style:map style:condition="value()&gt;=0" style:apply-style-name="N4290P0"/>
    </number:number-style>
    <number:percentage-style style:name="N4291">
      <number:text>(% LGDB = </number:text>
      <number:number number:decimal-places="2" number:min-decimal-places="2" number:min-integer-digits="1"/>
      <number:text>%)</number:text>
    </number:percentage-style>
    <number:date-style style:name="N4292">
      <number:day number:style="long"/>
      <number:text> jr(s)</number:text>
    </number:date-style>
    <number:number-style style:name="N4293">
      <number:text>Effectif total : </number:text>
      <number:number number:decimal-places="0" number:min-decimal-places="0" number:min-integer-digits="1"/>
    </number:number-style>
    <number:number-style style:name="N4294">
      <number:number number:min-integer-digits="1"/>
      <number:text> OG</number:text>
    </number:number-style>
    <number:number-style style:name="N4295P0" style:volatile="true">
      <style:text-properties fo:color="#ff0000"/>
      <number:number number:min-integer-digits="1"/>
    </number:number-style>
    <number:number-style style:name="N4295">
      <number:text/>
      <style:map style:condition="value()&lt;0" style:apply-style-name="N4295P0"/>
    </number:number-style>
    <number:number-style style:name="N4296P0" style:volatile="true">
      <number:number number:decimal-places="2" number:min-decimal-places="2" number:min-integer-digits="1" number:grouping="true"/>
      <number:text>,€ </number:text>
    </number:number-style>
    <number:number-style style:name="N4296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4296P2" style:volatile="true">
      <number:text>-</number:text>
      <number:number number:decimal-places="0" number:min-decimal-places="0" number:min-integer-digits="0"/>
      <number:text> € </number:text>
    </number:number-style>
    <number:text-style style:name="N4296">
      <number:text-content/>
      <number:text> </number:text>
      <style:map style:condition="value()&gt;0" style:apply-style-name="N4296P0"/>
      <style:map style:condition="value()&lt;0" style:apply-style-name="N4296P1"/>
      <style:map style:condition="value()=0" style:apply-style-name="N4296P2"/>
    </number:text-style>
    <number:date-style style:name="N4297">
      <number:text>SURVEILLANCE FERROVIAIRE + CONVENTION SNCF/GIE  -  </number:text>
      <number:month number:style="long" number:textual="true"/>
      <number:text> </number:text>
      <number:year number:style="long"/>
    </number:date-style>
    <number:date-style style:name="N4298">
      <number:month/>
      <number:text>A</number:text>
      <number:day/>
      <number:text>U</number:text>
      <number:seconds/>
      <number:text>CUL</number:text>
      <number:year/>
    </number:date-style>
    <number:date-style style:name="N4299">
      <number:day number:style="long"/>
      <number:text>ans</number:text>
    </number:date-style>
    <number:number-style style:name="N4300">
      <number:number number:decimal-places="0" number:min-decimal-places="0" number:min-integer-digits="6">
        <number:embedded-text number:position="4"> a  </number:embedded-text>
        <number:embedded-text number:position="2"> m </number:embedded-text>
      </number:number>
      <number:text> j</number:text>
    </number:number-style>
    <number:number-style style:name="N4301">
      <number:number number:decimal-places="0" number:min-decimal-places="0" number:min-integer-digits="4">
        <number:embedded-text number:position="3">1 77 32 23</number:embedded-text>
      </number:number>
      <number:text>2</number:text>
    </number:number-style>
    <number:number-style style:name="N4302P0" style:volatile="true">
      <number:number number:decimal-places="2" number:min-decimal-places="2" number:min-integer-digits="1" number:grouping="true"/>
    </number:number-style>
    <number:number-style style:name="N4302">
      <number:number number:decimal-places="2" number:min-decimal-places="2" number:min-integer-digits="1" number:grouping="true"/>
      <style:map style:condition="value()&gt;=0" style:apply-style-name="N4302P0"/>
    </number:number-style>
    <number:number-style style:name="N4303P0" style:volatile="true">
      <style:text-properties fo:color="#ff0000"/>
      <number:number number:min-integer-digits="1"/>
    </number:number-style>
    <number:number-style style:name="N4303P1" style:volatile="true">
      <style:text-properties fo:color="#00ff00"/>
      <number:number number:min-integer-digits="1"/>
    </number:number-style>
    <number:number-style style:name="N4303">
      <style:text-properties fo:color="#0000ff"/>
      <number:number number:min-integer-digits="1"/>
      <style:map style:condition="value()&lt;0" style:apply-style-name="N4303P0"/>
      <style:map style:condition="value()=0" style:apply-style-name="N4303P1"/>
    </number:number-style>
    <number:number-style style:name="N4304">
      <number:text>Fin de mois :   </number:text>
      <number:number number:decimal-places="0" number:min-decimal-places="0" number:min-integer-digits="2"/>
    </number:number-style>
    <number:number-style style:name="N4305P0" style:volatile="true">
      <number:number number:decimal-places="3" number:min-decimal-places="3" number:min-integer-digits="1" number:grouping="true"/>
      <number:text> </number:text>
    </number:number-style>
    <number:number-style style:name="N430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305P0"/>
    </number:number-style>
    <number:number-style style:name="N4306">
      <number:number number:decimal-places="0" number:min-decimal-places="0" number:min-integer-digits="1"/>
      <number:text> m</number:text>
    </number:number-style>
    <number:number-style style:name="N4307">
      <number:number number:decimal-places="0" number:min-decimal-places="0" number:min-integer-digits="1"/>
      <number:text>  Kms</number:text>
    </number:number-style>
    <number:number-style style:name="N4308P0" style:volatile="true">
      <style:text-properties fo:color="#0000ff"/>
      <number:text>+&gt;</number:text>
      <number:number number:decimal-places="0" number:min-decimal-places="0" number:min-integer-digits="1"/>
    </number:number-style>
    <number:number-style style:name="N4308">
      <style:text-properties fo:color="#ff0000"/>
      <number:text>-</number:text>
      <number:number number:decimal-places="0" number:min-decimal-places="0" number:min-integer-digits="1"/>
      <style:map style:condition="value()&gt;=0" style:apply-style-name="N4308P0"/>
    </number:number-style>
    <number:number-style style:name="N4309">
      <number:text>12 342 </number:text>
      <number:number number:decimal-places="0" number:min-decimal-places="0" number:min-integer-digits="1"/>
      <number:text>2</number:text>
    </number:number-style>
    <number:number-style style:name="N4310P0" style:volatile="true">
      <number:number number:decimal-places="2" number:min-decimal-places="2" number:min-integer-digits="1" number:grouping="true"/>
      <number:text>   </number:text>
    </number:number-style>
    <number:number-style style:name="N4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10P0"/>
    </number:number-style>
    <number:currency-style style:name="N4311P0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style:map style:condition="value()&gt;=0" style:apply-style-name="N4311P0"/>
    </number:currency-style>
    <number:number-style style:name="N4312">
      <number:number number:decimal-places="0" number:min-decimal-places="0" number:min-integer-digits="2"/>
      <number:text> / 00</number:text>
    </number:number-style>
    <number:text-style style:name="N4313">
      <number:text-content/>
      <number:text>-----</number:text>
    </number:text-style>
    <number:number-style style:name="N4314P0" style:volatile="true">
      <number:number number:decimal-places="0" number:min-decimal-places="0" number:min-integer-digits="0"/>
    </number:number-style>
    <number:number-style style:name="N4314">
      <style:text-properties fo:color="#ff0000"/>
      <number:text>BAL GAL -</number:text>
      <number:number number:decimal-places="0" number:min-decimal-places="0" number:min-integer-digits="0"/>
      <style:map style:condition="value()&gt;=0" style:apply-style-name="N4314P0"/>
    </number:number-style>
    <number:percentage-style style:name="N4315P0" style:volatile="true">
      <style:text-properties fo:color="#0000ff"/>
      <number:text>+</number:text>
      <number:number number:decimal-places="2" number:min-decimal-places="0" number:min-integer-digits="1" number:decimal-replacement=""/>
      <number:text>%</number:text>
    </number:percentage-style>
    <number:number-style style:name="N4315P1" style:volatile="true">
      <style:text-properties fo:color="#ff0000"/>
      <number:text>- </number:text>
      <number:number number:decimal-places="0" number:min-decimal-places="0" number:min-integer-digits="1"/>
    </number:number-style>
    <number:percentage-style style:name="N4315P2" style:volatile="true">
      <number:number number:decimal-places="0" number:min-decimal-places="0" number:min-integer-digits="0"/>
      <number:text>%</number:text>
    </number:percentage-style>
    <number:text-style style:name="N4315">
      <number:text/>
      <style:map style:condition="value()&gt;0" style:apply-style-name="N4315P0"/>
      <style:map style:condition="value()&lt;0" style:apply-style-name="N4315P1"/>
      <style:map style:condition="value()=0" style:apply-style-name="N4315P2"/>
    </number:text-style>
    <number:number-style style:name="N4316">
      <number:text>00</number:text>
      <number:number number:decimal-places="0" number:min-decimal-places="0" number:min-integer-digits="3"/>
      <number:text>"00000</number:text>
    </number:number-style>
    <number:text-style style:name="N4317">
      <number:text-content/>
      <number:text>"/30</number:text>
    </number:text-style>
    <number:number-style style:name="N4318">
      <number:text>TEA : 221                 TER : </number:text>
      <number:number number:decimal-places="0" number:min-decimal-places="0" number:min-integer-digits="0"/>
    </number:number-style>
    <number:number-style style:name="N4319">
      <number:text> = </number:text>
      <number:number number:min-integer-digits="1"/>
    </number:number-style>
    <number:number-style style:name="N4320">
      <number:text> sur  </number:text>
      <number:number number:decimal-places="0" number:min-decimal-places="0" number:min-integer-digits="0"/>
    </number:number-style>
    <number:number-style style:name="N4321P0" style:volatile="true">
      <number:number number:decimal-places="0" number:min-decimal-places="0" number:min-integer-digits="1"/>
      <number:text>ème</number:text>
    </number:number-style>
    <number:number-style style:name="N4321">
      <number:number number:decimal-places="0" number:min-decimal-places="0" number:min-integer-digits="1"/>
      <number:text>er</number:text>
      <style:map style:condition="value()&gt;=0" style:apply-style-name="N4321P0"/>
    </number:number-style>
    <number:number-style style:name="N4322">
      <number:number number:min-integer-digits="1"/>
      <number:text> à la 7ème cie</number:text>
    </number:number-style>
    <number:date-style style:name="N4323">
      <number:text>CAT : le </number:text>
      <number:day number:style="long"/>
      <number:text>.</number:text>
      <number:month number:style="long"/>
      <number:text>.</number:text>
      <number:year number:style="long"/>
    </number:date-style>
    <number:number-style style:name="N4324">
      <number:number number:decimal-places="0" number:min-decimal-places="0" number:min-integer-digits="0"/>
      <number:text> /10</number:text>
    </number:number-style>
    <number:number-style style:name="N4325">
      <number:text>_ </number:text>
      <number:number number:decimal-places="0" number:min-decimal-places="0" number:min-integer-digits="1" number:grouping="true"/>
      <number:text>_ /2/CGD~STG</number:text>
    </number:number-style>
    <number:number-style style:name="N4326">
      <number:text>N3T </number:text>
      <number:number number:min-integer-digits="1"/>
    </number:number-style>
    <number:number-style style:name="N43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32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327P0"/>
    </number:number-style>
    <number:number-style style:name="N4328">
      <number:number number:decimal-places="0" number:min-decimal-places="0" number:min-integer-digits="0"/>
      <number:text> JOURS </number:text>
    </number:number-style>
    <number:date-style style:name="N4329">
      <number:year/>
      <number:text>.</number:text>
      <number:month number:style="long"/>
    </number:date-style>
    <number:number-style style:name="N4330P0" style:volatile="true">
      <style:text-properties fo:color="#0000ff"/>
      <number:number number:decimal-places="0" number:min-decimal-places="0" number:min-integer-digits="1"/>
    </number:number-style>
    <number:number-style style:name="N4330P1" style:volatile="true">
      <style:text-properties fo:color="#ff0000"/>
      <number:number number:decimal-places="0" number:min-decimal-places="0" number:min-integer-digits="1" number:grouping="true"/>
    </number:number-style>
    <number:number-style style:name="N4330">
      <style:text-properties fo:color="#00ff00"/>
      <number:number number:decimal-places="0" number:min-decimal-places="0" number:min-integer-digits="1" number:grouping="true"/>
      <style:map style:condition="value()&gt;0" style:apply-style-name="N4330P0"/>
      <style:map style:condition="value()&lt;0" style:apply-style-name="N4330P1"/>
    </number:number-style>
    <number:date-style style:name="N4331">
      <number:text>Ancienneté S-off au : </number:text>
      <number:day number:style="long"/>
      <number:text>.</number:text>
      <number:month number:style="long"/>
      <number:text>.</number:text>
      <number:year/>
    </number:date-style>
    <number:number-style style:name="N4332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433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4332P0"/>
    </number:number-style>
    <number:number-style style:name="N4333">
      <number:number number:decimal-places="0" number:min-decimal-places="0" number:min-integer-digits="6">
        <number:embedded-text number:position="3">.</number:embedded-text>
      </number:number>
    </number:number-style>
    <number:number-style style:name="N4334P0" style:volatile="true">
      <number:number number:decimal-places="2" number:min-decimal-places="2" number:min-integer-digits="1" number:grouping="true"/>
      <number:text> € </number:text>
    </number:number-style>
    <number:number-style style:name="N4334P1" style:volatile="true">
      <number:number number:decimal-places="2" number:min-decimal-places="2" number:min-integer-digits="1" number:grouping="true"/>
      <number:text> € </number:text>
    </number:number-style>
    <number:number-style style:name="N4334P2" style:volatile="true">
      <number:text>-</number:text>
      <number:number number:decimal-places="0" number:min-decimal-places="0" number:min-integer-digits="0"/>
      <number:text> € </number:text>
    </number:number-style>
    <number:text-style style:name="N4334">
      <number:text-content/>
      <number:text> </number:text>
      <style:map style:condition="value()&gt;0" style:apply-style-name="N4334P0"/>
      <style:map style:condition="value()&lt;0" style:apply-style-name="N4334P1"/>
      <style:map style:condition="value()=0" style:apply-style-name="N4334P2"/>
    </number:text-style>
    <number:number-style style:name="N4335P0" style:volatile="true">
      <number:number number:decimal-places="2" number:min-decimal-places="2" number:min-integer-digits="1" number:grouping="true"/>
      <number:text> € </number:text>
    </number:number-style>
    <number:number-style style:name="N4335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4335P2" style:volatile="true">
      <number:text>- € </number:text>
    </number:number-style>
    <number:text-style style:name="N4335">
      <number:text-content/>
      <number:text> </number:text>
      <style:map style:condition="value()&gt;0" style:apply-style-name="N4335P0"/>
      <style:map style:condition="value()&lt;0" style:apply-style-name="N4335P1"/>
      <style:map style:condition="value()=0" style:apply-style-name="N4335P2"/>
    </number:text-style>
    <number:number-style style:name="N4336P0" style:volatile="true">
      <number:number number:decimal-places="2" number:min-decimal-places="2" number:min-integer-digits="1" number:grouping="true" number:display-factor="1000"/>
    </number:number-style>
    <number:number-style style:name="N43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36P2" style:volatile="true">
      <number:text>-</number:text>
      <number:number number:decimal-places="0" number:min-decimal-places="0" number:min-integer-digits="0" number:display-factor="1000"/>
    </number:number-style>
    <number:text-style style:name="N4336">
      <number:text-content/>
      <number:text> </number:text>
      <style:map style:condition="value()&gt;0" style:apply-style-name="N4336P0"/>
      <style:map style:condition="value()&lt;0" style:apply-style-name="N4336P1"/>
      <style:map style:condition="value()=0" style:apply-style-name="N4336P2"/>
    </number:text-style>
    <number:number-style style:name="N4337">
      <number:text>+</number:text>
      <number:number number:decimal-places="0" number:min-decimal-places="0" number:min-integer-digits="0">
        <number:embedded-text number:position="1">.</number:embedded-text>
      </number:number>
    </number:number-style>
    <number:number-style style:name="N4338P0" style:volatile="true">
      <style:text-properties fo:color="#00ffff"/>
      <number:number number:min-integer-digits="1"/>
    </number:number-style>
    <number:number-style style:name="N4338P1" style:volatile="true">
      <number:number number:min-integer-digits="1"/>
    </number:number-style>
    <number:number-style style:name="N4338">
      <number:number number:min-integer-digits="1"/>
      <style:map style:condition="value()&lt;0" style:apply-style-name="N4338P0"/>
      <style:map style:condition="value()=0" style:apply-style-name="N4338P1"/>
    </number:number-style>
    <number:number-style style:name="N4339">
      <number:text>Index compteur fin de mois :  </number:text>
      <number:number number:decimal-places="0" number:min-decimal-places="0" number:min-integer-digits="1"/>
    </number:number-style>
    <number:date-style style:name="N4340">
      <number:text>au : (</number:text>
      <number:day number:style="long"/>
      <number:text> </number:text>
      <number:month number:textual="true"/>
      <number:text> </number:text>
      <number:year number:style="long"/>
      <number:text>)</number:text>
    </number:date-style>
    <number:number-style style:name="N4341">
      <number:number number:decimal-places="0" number:min-decimal-places="0" number:min-integer-digits="1"/>
      <number:text>/1</number:text>
    </number:number-style>
    <number:number-style style:name="N4342P0" style:volatile="true">
      <number:number number:decimal-places="0" number:min-decimal-places="0" number:min-integer-digits="1" number:grouping="true"/>
      <number:text> F </number:text>
    </number:number-style>
    <number:number-style style:name="N43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342">
      <number:text> - F </number:text>
      <style:map style:condition="value()&gt;0" style:apply-style-name="N4342P0"/>
      <style:map style:condition="value()&lt;0" style:apply-style-name="N4342P1"/>
    </number:number-style>
    <number:number-style style:name="N4343">
      <number:scientific-number number:decimal-places="0" number:min-decimal-places="0" number:min-integer-digits="25" number:min-exponent-digits="2" number:exponent-interval="25" number:forced-exponent-sign="true"/>
    </number:number-style>
    <number:date-style style:name="N4344">
      <number:text>A Saint-Germain-en-Laye, le  </number:text>
      <number:day/>
      <number:text> </number:text>
      <number:month number:style="long" number:textual="true"/>
      <number:text> </number:text>
      <number:year number:style="long"/>
    </number:date-style>
    <number:number-style style:name="N4345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4346">
      <number:number number:decimal-places="0" number:min-decimal-places="0" number:min-integer-digits="1"/>
      <number:text> /MAT/DPT</number:text>
    </number:number-style>
    <number:number-style style:name="N434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434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4347">
      <number:number number:decimal-places="0" number:min-decimal-places="0" number:min-integer-digits="1" number:display-factor="1000"/>
      <number:text>GD</number:text>
      <style:map style:condition="value()&gt;0" style:apply-style-name="N4347P0"/>
      <style:map style:condition="value()&lt;0" style:apply-style-name="N4347P1"/>
    </number:number-style>
    <number:number-style style:name="N4348">
      <number:text>LISTE NOMINATIVE DES </number:text>
      <number:number number:min-integer-digits="1"/>
      <number:text> GRADES SUPERIEURS DU 2ème RI N'AYANT EFFECTUE AUCUN SERVICE DE GARDE</number:text>
    </number:number-style>
    <number:number-style style:name="N4349P0" style:volatile="true">
      <number:number number:decimal-places="2" number:min-decimal-places="2" number:min-integer-digits="1" number:grouping="true"/>
      <number:text>   </number:text>
    </number:number-style>
    <number:number-style style:name="N43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49P0"/>
    </number:number-style>
    <number:time-style style:name="N4350">
      <number:hours/>
      <number:text>:</number:text>
      <number:minutes number:style="long"/>
      <number:text> </number:text>
      <number:am-pm/>
    </number:time-style>
    <number:time-style style:name="N4351P0" style:volatile="true">
      <number:hours/>
      <number:text>:</number:text>
      <number:minutes number:style="long"/>
      <number:text> </number:text>
      <number:am-pm/>
    </number:time-style>
    <number:text-style style:name="N4351">
      <number:text-content/>
      <style:map style:condition="value()&lt;=1.7976931348623157E+308" style:apply-style-name="N4351P0"/>
    </number:text-style>
    <number:number-style style:name="N4352P0" style:volatile="true">
      <style:text-properties fo:color="#ff0000"/>
      <number:number number:min-integer-digits="1"/>
    </number:number-style>
    <number:number-style style:name="N4352">
      <style:text-properties fo:color="#000000"/>
      <number:number number:min-integer-digits="1"/>
      <style:map style:condition="value()&lt;0" style:apply-style-name="N4352P0"/>
    </number:number-style>
    <number:date-style style:name="N4353">
      <number:text>onz</number:text>
      <number:year/>
    </number:date-style>
    <number:number-style style:name="N4354P0" style:volatile="true">
      <style:text-properties fo:color="#ffffff"/>
      <number:number number:decimal-places="0" number:min-decimal-places="0" number:min-integer-digits="1"/>
    </number:number-style>
    <number:number-style style:name="N4354">
      <number:number number:decimal-places="0" number:min-decimal-places="0" number:min-integer-digits="1" number:grouping="true"/>
      <style:map style:condition="value()&gt;=0" style:apply-style-name="N4354P0"/>
    </number:number-style>
    <number:number-style style:name="N4355">
      <number:number number:decimal-places="0" number:min-decimal-places="0" number:min-integer-digits="2"/>
      <number:text>/ 2000</number:text>
    </number:number-style>
    <number:number-style style:name="N4356">
      <number:number number:decimal-places="2" number:min-decimal-places="2" number:min-integer-digits="2"/>
      <number:text> %o</number:text>
    </number:number-style>
    <number:number-style style:name="N4357">
      <number:text>CT </number:text>
      <number:number number:min-integer-digits="1"/>
    </number:number-style>
    <number:number-style style:name="N4358">
      <number:text> JOURS</number:text>
    </number:number-style>
    <number:number-style style:name="N4359">
      <number:number number:decimal-places="2" number:min-decimal-places="2" number:min-integer-digits="1" number:grouping="true" number:display-factor="1000"/>
      <number:text>     </number:text>
    </number:number-style>
    <number:text-style style:name="N4360">
      <number:text>P - </number:text>
      <number:text-content/>
      <number:text>/167</number:text>
    </number:text-style>
    <number:number-style style:name="N4361">
      <number:text>00</number:text>
    </number:number-style>
    <number:currency-style style:name="N4362P0" style:volatile="true">
      <number:number number:decimal-places="5" number:min-decimal-places="5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362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3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362P0"/>
      <style:map style:condition="value()&lt;0" style:apply-style-name="N4362P1"/>
    </number:currency-style>
    <number:number-style style:name="N4363">
      <number:number number:min-integer-digits="1"/>
      <number:text> H +</number:text>
    </number:number-style>
    <number:number-style style:name="N4364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4364">
      <style:text-properties fo:color="#ff0000"/>
      <number:text>-</number:text>
      <number:number number:decimal-places="0" number:min-decimal-places="0" number:min-integer-digits="1"/>
      <style:map style:condition="value()&gt;=0" style:apply-style-name="N4364P0"/>
    </number:number-style>
    <number:number-style style:name="N4365P0" style:volatile="true">
      <number:number number:decimal-places="0" number:min-decimal-places="0" number:min-integer-digits="7">
        <number:embedded-text number:position="3"> </number:embedded-text>
      </number:number>
    </number:number-style>
    <number:number-style style:name="N4365P1" style:volatile="true">
      <number:text> / </number:text>
    </number:number-style>
    <number:date-style style:name="N4365">
      <number:day number:style="long"/>
      <number:text>/</number:text>
      <number:month number:style="long"/>
      <number:text>/</number:text>
      <number:year/>
      <style:map style:condition="value()&gt;0" style:apply-style-name="N4365P0"/>
      <style:map style:condition="value()&lt;0" style:apply-style-name="N4365P1"/>
    </number:date-style>
    <number:date-style style:name="N4366">
      <number:text>Le </number:text>
      <number:day/>
      <number:text> </number:text>
      <number:month number:style="long" number:textual="true"/>
      <number:text> </number:text>
      <number:year number:style="long"/>
    </number:date-style>
    <number:date-style style:name="N4367">
      <number:text> Mois  :     </number:text>
      <number:month number:style="long" number:textual="true"/>
      <number:text> </number:text>
      <number:year number:style="long"/>
    </number:date-style>
    <number:date-style style:name="N4368">
      <number:text>Mois : </number:text>
      <number:month number:style="long" number:textual="true"/>
    </number:date-style>
    <number:number-style style:name="N4369P0" style:volatile="true">
      <style:text-properties fo:color="#ff0000"/>
      <number:number number:min-integer-digits="1"/>
    </number:number-style>
    <number:number-style style:name="N4369P1" style:volatile="true">
      <style:text-properties fo:color="#0000ff"/>
      <number:number number:min-integer-digits="1"/>
    </number:number-style>
    <number:number-style style:name="N4369">
      <number:number number:min-integer-digits="1"/>
      <style:map style:condition="value()&lt;=0" style:apply-style-name="N4369P0"/>
      <style:map style:condition="value()&gt;=0" style:apply-style-name="N4369P1"/>
    </number:number-style>
    <number:number-style style:name="N4370">
      <number:text>Position 41 = </number:text>
      <number:number number:decimal-places="0" number:min-decimal-places="0" number:min-integer-digits="1"/>
    </number:number-style>
    <number:number-style style:name="N4371">
      <number:text>1</number:text>
      <number:number number:decimal-places="0" number:min-decimal-places="0" number:min-integer-digits="3">
        <number:embedded-text number:position="2">.24</number:embedded-text>
        <number:embedded-text number:position="1">.3</number:embedded-text>
      </number:number>
      <number:text>379</number:text>
    </number:number-style>
    <number:number-style style:name="N4372">
      <number:text>Passeport à renouveler : </number:text>
      <number:number number:decimal-places="0" number:min-decimal-places="0" number:min-integer-digits="1"/>
    </number:number-style>
    <number:date-style style:name="N4373">
      <number:month number:textual="true"/>
      <number:text>-aa</number:text>
    </number:date-style>
    <number:number-style style:name="N4374">
      <number:number number:decimal-places="0" number:min-decimal-places="0" number:min-integer-digits="9">
        <number:embedded-text number:position="6">   </number:embedded-text>
        <number:embedded-text number:position="3">   </number:embedded-text>
      </number:number>
    </number:number-style>
    <number:number-style style:name="N4375">
      <number:text>2</number:text>
      <number:number number:decimal-places="0" number:min-decimal-places="0" number:min-integer-digits="2">
        <number:embedded-text number:position="4">2</number:embedded-text>
      </number:number>
    </number:number-style>
    <number:time-style style:name="N4376">
      <number:hours number:style="long"/>
      <number:text> H </number:text>
      <number:minutes number:style="long"/>
      <number:text> min </number:text>
      <number:seconds number:style="long"/>
      <number:text> s</number:text>
    </number:time-style>
    <number:number-style style:name="N4377P0" style:volatile="true">
      <number:text>+ </number:text>
      <number:number number:decimal-places="0" number:min-decimal-places="0" number:min-integer-digits="1" number:grouping="true"/>
      <number:text> CSTAG</number:text>
    </number:number-style>
    <number:number-style style:name="N4377"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4377P0"/>
    </number:number-style>
    <number:number-style style:name="N4378">
      <number:number number:decimal-places="0" number:min-decimal-places="0" number:min-integer-digits="1"/>
      <number:text>8</number:text>
    </number:number-style>
    <number:number-style style:name="N4379">
      <number:number number:decimal-places="0" number:min-decimal-places="0" number:min-integer-digits="10">
        <number:embedded-text number:position="8">.</number:embedded-text>
        <number:embedded-text number:position="6">.</number:embedded-text>
      </number:number>
      <number:text>.</number:text>
    </number:number-style>
    <number:number-style style:name="N4380">
      <number:number number:decimal-places="0" number:min-decimal-places="0" number:min-integer-digits="0" number:display-factor="1000"/>
      <number:text> /8 </number:text>
    </number:number-style>
    <number:number-style style:name="N4381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</number:embedded-text>
      </number:number>
    </number:number-style>
    <number:number-style style:name="N4382">
      <number:number number:min-integer-digits="1"/>
      <number:text> CIE AUBAGNE</number:text>
    </number:number-style>
    <number:number-style style:name="N4383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438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4383">
      <number:number number:min-integer-digits="1"/>
      <style:map style:condition="value()&gt;0" style:apply-style-name="N4383P0"/>
      <style:map style:condition="value()&lt;0" style:apply-style-name="N4383P1"/>
    </number:number-style>
    <number:number-style style:name="N4384">
      <number:text>ST = </number:text>
      <number:number number:decimal-places="2" number:min-decimal-places="2" number:min-integer-digits="1" number:grouping="true"/>
      <number:text> €</number:text>
    </number:number-style>
    <number:number-style style:name="N4385">
      <number:number number:decimal-places="0" number:min-decimal-places="0" number:min-integer-digits="1"/>
      <number:text> ADM</number:text>
    </number:number-style>
    <number:number-style style:name="N4386">
      <number:text> / </number:text>
      <number:number number:decimal-places="0" number:min-decimal-places="0" number:min-integer-digits="4"/>
    </number:number-style>
    <number:number-style style:name="N4387">
      <number:number number:min-integer-digits="1"/>
      <number:text> / 20 </number:text>
    </number:number-style>
    <number:date-style style:name="N4388">
      <number:day-of-week number:style="long"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4389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4390">
      <number:number number:decimal-places="0" number:min-decimal-places="0" number:min-integer-digits="1" number:grouping="true"/>
      <number:text> /2004</number:text>
    </number:number-style>
    <number:number-style style:name="N4391">
      <number:text> 034 37 </number:text>
      <number:number number:decimal-places="0" number:min-decimal-places="0" number:min-integer-digits="1"/>
    </number:number-style>
    <number:number-style style:name="N4392">
      <number:number number:decimal-places="2" number:min-decimal-places="2" number:min-integer-digits="1" number:display-factor="1000"/>
      <number:text>&amp; /20</number:text>
    </number:number-style>
    <number:date-style style:name="N4393">
      <number:text>SERVICES  PROGRAMMES  ESI   ~  SEMAINE   </number:text>
      <number:week-of-year/>
    </number:date-style>
    <number:number-style style:name="N4394P0" style:volatile="true">
      <style:text-properties fo:color="#00ff00"/>
      <number:text>+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4394P1" style:volatile="true">
      <style:text-properties fo:color="#ff0000"/>
      <number:text>-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4394">
      <number:number number:decimal-places="0" number:min-decimal-places="0" number:min-integer-digits="1"/>
      <style:map style:condition="value()&gt;0" style:apply-style-name="N4394P0"/>
      <style:map style:condition="value()&lt;0" style:apply-style-name="N4394P1"/>
    </number:number-style>
    <number:date-style style:name="N4395">
      <number:day number:style="long"/>
      <number:text> ans</number:text>
    </number:date-style>
    <number:number-style style:name="N4396">
      <number:number number:decimal-places="0" number:min-decimal-places="0" number:min-integer-digits="1"/>
      <number:text> DEF/GEND/GGD78/PJ</number:text>
    </number:number-style>
    <number:text-style style:name="N4397">
      <number:text-content/>
      <number:text>0102603</number:text>
    </number:text-style>
    <number:number-style style:name="N4398P0" style:volatile="true">
      <number:number number:decimal-places="0" number:min-decimal-places="0" number:min-integer-digits="0"/>
    </number:number-style>
    <number:number-style style:name="N4398">
      <style:text-properties fo:color="#ff0000"/>
      <number:text>BAL CDT -</number:text>
      <number:number number:decimal-places="0" number:min-decimal-places="0" number:min-integer-digits="0"/>
      <style:map style:condition="value()&gt;=0" style:apply-style-name="N4398P0"/>
    </number:number-style>
    <number:number-style style:name="N4399P0" style:volatile="true">
      <style:text-properties fo:color="#ff0000"/>
      <number:number number:decimal-places="1" number:min-decimal-places="1" number:min-integer-digits="1"/>
    </number:number-style>
    <number:number-style style:name="N4399">
      <number:number number:min-integer-digits="1"/>
      <style:map style:condition="value()&lt;0" style:apply-style-name="N4399P0"/>
    </number:number-style>
    <number:number-style style:name="N4400">
      <number:text>ESR = </number:text>
      <number:number number:min-integer-digits="1"/>
    </number:number-style>
    <number:number-style style:name="N4401">
      <number:number number:decimal-places="0" number:min-decimal-places="0" number:min-integer-digits="0">
        <number:embedded-text number:position="8">' </number:embedded-text>
        <number:embedded-text number:position="5">' </number:embedded-text>
      </number:number>
    </number:number-style>
    <number:time-style style:name="N4402">
      <number:minutes number:style="long"/>
      <number:text>:</number:text>
      <number:seconds number:style="long"/>
      <number:text>,</number:text>
    </number:time-style>
    <number:number-style style:name="N4403">
      <number:number number:decimal-places="0" number:min-decimal-places="0" number:min-integer-digits="6"/>
      <number:text>X</number:text>
    </number:number-style>
    <number:date-style style:name="N4404">
      <number:text>BNSSA : le </number:text>
      <number:day number:style="long"/>
      <number:text>.</number:text>
      <number:month number:style="long"/>
      <number:text>.</number:text>
      <number:year number:style="long"/>
    </number:date-style>
    <number:number-style style:name="N4405">
      <number:number number:decimal-places="0" number:min-decimal-places="0" number:min-integer-digits="0" number:display-factor="1000000"/>
      <number:text> /4 </number:text>
    </number:number-style>
    <number:number-style style:name="N4406">
      <number:text>Abdo </number:text>
      <number:number number:decimal-places="0" number:min-decimal-places="0" number:min-integer-digits="0"/>
    </number:number-style>
    <number:date-style style:name="N4407">
      <number:text> MOIS    </number:text>
      <number:month number:style="long" number:textual="true"/>
      <number:text> </number:text>
      <number:year number:style="long"/>
    </number:date-style>
    <number:number-style style:name="N4408">
      <number:text>+12</number:text>
    </number:number-style>
    <number:number-style style:name="N4409P0" style:volatile="true">
      <number:text>&lt;</number:text>
      <number:number number:decimal-places="0" number:min-decimal-places="0" number:min-integer-digits="1"/>
    </number:number-style>
    <number:date-style style:name="N4409">
      <number:year number:style="long"/>
      <number:text>OU</number:text>
      <number:era/>
      <number:year/>
      <style:map style:condition="value()&gt;=0" style:apply-style-name="N4409P0"/>
    </number:date-style>
    <number:number-style style:name="N4410P0" style:volatile="true">
      <number:number number:decimal-places="2" number:min-decimal-places="2" number:min-integer-digits="1" number:grouping="true"/>
      <number:text> FB</number:text>
    </number:number-style>
    <number:number-style style:name="N4410">
      <style:text-properties fo:color="#00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4410P0"/>
    </number:number-style>
    <number:currency-style style:name="N441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411">
      <number:text>-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411P0"/>
    </number:currency-style>
    <number:text-style style:name="N4412">
      <number:text-content/>
      <number:text>/13 </number:text>
    </number:text-style>
    <number:number-style style:name="N4413">
      <number:text>GSI </number:text>
      <number:number number:decimal-places="0" number:min-decimal-places="0" number:min-integer-digits="1" number:grouping="true"/>
      <number:text> 0.1</number:text>
    </number:number-style>
    <number:percentage-style style:name="N4414">
      <number:text>taux de fonctionnement ( </number:text>
      <number:number number:decimal-places="2" number:min-decimal-places="2" number:min-integer-digits="1"/>
      <number:text>% )</number:text>
    </number:percentage-style>
    <number:currency-style style:name="N4415">
      <number:number number:decimal-places="0" number:min-decimal-places="0" number:min-integer-digits="1" number:grouping="true"/>
      <number:text> </number:text>
      <number:currency-symbol/>
      <number:text>cp</number:text>
    </number:currency-style>
    <number:time-style style:name="N4416">
      <number:hours number:style="long"/>
      <number:text> h </number:text>
      <number:minutes number:style="long"/>
      <number:text> min </number:text>
      <number:seconds number:style="long"/>
      <number:text> s</number:text>
    </number:time-style>
    <number:number-style style:name="N4417">
      <number:number number:decimal-places="0" number:min-decimal-places="0" number:min-integer-digits="2" number:display-factor="1000000"/>
      <number:text>jours</number:text>
    </number:number-style>
    <number:number-style style:name="N4418P0" style:volatile="true">
      <number:text>+ </number:text>
      <number:number number:decimal-places="0" number:min-decimal-places="0" number:min-integer-digits="1" number:grouping="true" number:display-factor="1000"/>
      <number:text> CSTAG</number:text>
    </number:number-style>
    <number:number-style style:name="N4418"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4418P0"/>
    </number:number-style>
    <number:percentage-style style:name="N4419P0" style:volatile="true">
      <style:text-properties fo:color="#0000ff"/>
      <number:text>+ </number:text>
      <number:number number:decimal-places="2" number:min-decimal-places="2" number:min-integer-digits="1"/>
      <number:text>%</number:text>
    </number:percentage-style>
    <number:percentage-style style:name="N4419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4419P0"/>
    </number:percentage-style>
    <number:number-style style:name="N4420">
      <number:text>78</number:text>
    </number:number-style>
    <number:number-style style:name="N4421">
      <number:number number:decimal-places="2" number:min-decimal-places="2" number:min-integer-digits="3" number:grouping="true"/>
    </number:number-style>
    <number:date-style style:name="N4422">
      <number:day number:style="long"/>
      <number:text> </number:text>
      <number:month number:style="long" number:textual="true"/>
    </number:date-style>
    <number:date-style style:name="N4423">
      <number:text>T . E . P .   -   </number:text>
      <number:month number:style="long" number:textual="true"/>
      <number:text> </number:text>
      <number:year number:style="long"/>
    </number:date-style>
    <number:number-style style:name="N4424">
      <number:number number:decimal-places="0" number:min-decimal-places="0" number:min-integer-digits="1"/>
      <number:text> GARDES</number:text>
    </number:number-style>
    <number:number-style style:name="N4425P0" style:volatile="true">
      <number:text>09/MAT </number:text>
      <number:number number:decimal-places="0" number:min-decimal-places="0" number:min-integer-digits="1" number:grouping="true"/>
      <number:text> bis</number:text>
    </number:number-style>
    <number:number-style style:name="N4425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4425P0"/>
    </number:number-style>
    <number:number-style style:name="N4426" number:title="Défini par l'utilisateur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4427P0" style:volatile="true">
      <number:text>-</number:text>
      <number:number number:decimal-places="0" number:min-decimal-places="0" number:min-integer-digits="1" number:grouping="true"/>
    </number:number-style>
    <number:number-style style:name="N4427">
      <number:text>+</number:text>
      <number:number number:decimal-places="0" number:min-decimal-places="0" number:min-integer-digits="1" number:grouping="true"/>
      <style:map style:condition="value()&gt;=0" style:apply-style-name="N4427P0"/>
    </number:number-style>
    <number:number-style style:name="N4428">
      <number:number number:decimal-places="0" number:min-decimal-places="0" number:min-integer-digits="1"/>
      <number:text> Civils</number:text>
    </number:number-style>
    <number:number-style style:name="N4429" number:title="Défini par l'utilisateur">
      <number:number number:decimal-places="0" number:min-decimal-places="0" number:min-integer-digits="2"/>
      <number:text> Jours (Perm 2007) </number:text>
    </number:number-style>
    <number:date-style style:name="N4430">
      <number:text>DEPLACEMENTS - MOIS DE </number:text>
      <number:month number:style="long" number:textual="true"/>
      <number:text> </number:text>
      <number:year number:style="long"/>
    </number:date-style>
    <number:number-style style:name="N4431P0" style:volatile="true">
      <number:number number:decimal-places="0" number:min-decimal-places="0" number:min-integer-digits="1" number:grouping="true"/>
    </number:number-style>
    <number:number-style style:name="N4431">
      <number:text>-</number:text>
      <number:number number:decimal-places="0" number:min-decimal-places="0" number:min-integer-digits="1" number:grouping="true"/>
      <style:map style:condition="value()&gt;=0" style:apply-style-name="N4431P0"/>
    </number:number-style>
    <number:date-style style:name="N4432">
      <number:year/>
      <number:text> AN</number:text>
      <number:seconds/>
      <number:text>  </number:text>
      <number:minutes number:style="long"/>
      <number:text> </number:text>
      <number:minutes/>
      <number:text>OI</number:text>
      <number:seconds/>
    </number:date-style>
    <number:number-style style:name="N4433">
      <number:text>'</number:text>
      <number:number number:decimal-places="0" number:min-decimal-places="0" number:min-integer-digits="10">
        <number:embedded-text number:position="8">' '</number:embedded-text>
        <number:embedded-text number:position="5">' '</number:embedded-text>
      </number:number>
      <number:text>'</number:text>
    </number:number-style>
    <number:number-style style:name="N4434">
      <number:number number:decimal-places="0" number:min-decimal-places="0" number:min-integer-digits="0"/>
      <number:text> cand CONCOURS EFOG 2006 </number:text>
    </number:number-style>
    <number:number-style style:name="N4435">
      <number:text>N° </number:text>
      <number:number number:decimal-places="0" number:min-decimal-places="0" number:min-integer-digits="1" number:grouping="true"/>
    </number:number-style>
    <number:number-style style:name="N4436">
      <number:number number:decimal-places="0" number:min-decimal-places="0" number:min-integer-digits="0"/>
      <number:text> /172 </number:text>
    </number:number-style>
    <number:number-style style:name="N4437">
      <number:text> 34 A / </number:text>
      <number:number number:decimal-places="0" number:min-decimal-places="0" number:min-integer-digits="0"/>
      <number:text>  R </number:text>
    </number:number-style>
    <number:number-style style:name="N4438">
      <number:number number:decimal-places="0" number:min-decimal-places="0" number:min-integer-digits="1"/>
      <number:text> à la 5ème cie</number:text>
    </number:number-style>
    <number:date-style style:name="N4439">
      <number:text>SURVEILLANCE FERROVIAIRE + CONVENTION SNCF/GIE  -  Mois  </number:text>
      <number:month number:style="long" number:textual="true"/>
      <number:text> </number:text>
      <number:year number:style="long"/>
    </number:date-style>
    <number:number-style style:name="N4440">
      <number:text>TIR = </number:text>
      <number:number number:min-integer-digits="1"/>
    </number:number-style>
    <number:number-style style:name="N4441">
      <number:number number:decimal-places="1" number:min-decimal-places="1" number:min-integer-digits="1"/>
      <number:text> H</number:text>
    </number:number-style>
    <number:number-style style:name="N4442">
      <number:number number:decimal-places="0" number:min-decimal-places="0" number:min-integer-digits="0"/>
      <number:text> h.</number:text>
    </number:number-style>
    <number:number-style style:name="N4443">
      <number:number number:decimal-places="0" number:min-decimal-places="0" number:min-integer-digits="1"/>
      <number:text> Pts.</number:text>
    </number:number-style>
    <number:number-style style:name="N4444P0" style:volatile="true">
      <number:number number:decimal-places="0" number:min-decimal-places="0" number:min-integer-digits="1" number:grouping="true"/>
      <number:text> FB</number:text>
    </number:number-style>
    <number:number-style style:name="N4444">
      <style:text-properties fo:color="#00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4444P0"/>
    </number:number-style>
    <number:date-style style:name="N4445">
      <number:day-of-week/>
      <number:text>-</number:text>
      <number:day number:style="long"/>
      <number:text>-</number:text>
      <number:month number:style="long"/>
    </number:date-style>
    <number:currency-style style:name="N44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446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4446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4446P0"/>
      <style:map style:condition="value()&lt;0" style:apply-style-name="N4446P1"/>
    </number:currency-style>
    <number:date-style style:name="N4447">
      <number:day/>
      <number:text>ou</number:text>
      <number:year number:style="long"/>
      <number:seconds/>
    </number:date-style>
    <number:number-style style:name="N4448">
      <number:number number:decimal-places="0" number:min-decimal-places="0" number:min-integer-digits="2">
        <number:embedded-text number:position="8">.</number:embedded-text>
        <number:embedded-text number:position="5">.</number:embedded-text>
      </number:number>
    </number:number-style>
    <number:date-style style:name="N4449">
      <number:text>DQSG/GM 3èm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450">
      <number:text>-</number:text>
      <number:number number:decimal-places="2" number:min-decimal-places="2" number:min-integer-digits="1" number:grouping="true"/>
      <number:text> € </number:text>
    </number:number-style>
    <number:number-style style:name="N4451P0" style:volatile="true">
      <number:number number:decimal-places="2" number:min-decimal-places="2" number:min-integer-digits="1" number:grouping="true"/>
      <number:text> € </number:text>
    </number:number-style>
    <number:number-style style:name="N44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51">
      <number:text>-</number:text>
      <number:number number:decimal-places="0" number:min-decimal-places="0" number:min-integer-digits="0"/>
      <number:text> € </number:text>
      <style:map style:condition="value()&gt;0" style:apply-style-name="N4451P0"/>
      <style:map style:condition="value()&lt;0" style:apply-style-name="N4451P1"/>
    </number:number-style>
    <number:number-style style:name="N4452P0" style:volatile="true">
      <number:number number:decimal-places="0" number:min-decimal-places="0" number:min-integer-digits="0" number:grouping="true"/>
      <number:text>5 </number:text>
    </number:number-style>
    <number:number-style style:name="N4452">
      <style:text-properties fo:color="#ff0000"/>
      <number:text>-</number:text>
      <number:number number:decimal-places="0" number:min-decimal-places="0" number:min-integer-digits="0" number:grouping="true"/>
      <number:text>5</number:text>
      <style:map style:condition="value()&gt;=0" style:apply-style-name="N4452P0"/>
    </number:number-style>
    <number:text-style style:name="N4453">
      <number:text-content/>
      <number:text>26</number:text>
    </number:text-style>
    <number:number-style style:name="N4454P0" style:volatile="true">
      <style:text-properties fo:color="#ff0000"/>
      <number:number number:min-integer-digits="1"/>
    </number:number-style>
    <number:number-style style:name="N4454P1" style:volatile="true">
      <style:text-properties fo:color="#0000ff"/>
      <number:number number:min-integer-digits="1"/>
    </number:number-style>
    <number:number-style style:name="N4454">
      <number:number number:min-integer-digits="1"/>
      <style:map style:condition="value()&gt;=0" style:apply-style-name="N4454P0"/>
      <style:map style:condition="value()&lt;=0" style:apply-style-name="N4454P1"/>
    </number:number-style>
    <number:number-style style:name="N4455">
      <number:number number:decimal-places="0" number:min-decimal-places="0" number:min-integer-digits="8">
        <number:embedded-text number:position="8">.</number:embedded-text>
        <number:embedded-text number:position="5">.</number:embedded-text>
      </number:number>
    </number:number-style>
    <number:number-style style:name="N4456P0" style:volatile="true">
      <number:number number:decimal-places="4" number:min-decimal-places="4" number:min-integer-digits="1" number:grouping="true"/>
    </number:number-style>
    <number:number-style style:name="N4456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4456P0"/>
    </number:number-style>
    <number:number-style style:name="N4457">
      <number:number number:decimal-places="3" number:min-decimal-places="3" number:min-integer-digits="1"/>
      <number:text> m</number:text>
    </number:number-style>
    <number:percentage-style style:name="N4458">
      <number:number number:decimal-places="2" number:min-decimal-places="2" number:min-integer-digits="1"/>
      <number:text>%&amp; en GD</number:text>
    </number:percentage-style>
    <number:number-style style:name="N4459">
      <number:text>[Oui]  </number:text>
      <number:number number:decimal-places="0" number:min-decimal-places="0" number:min-integer-digits="1"/>
    </number:number-style>
    <number:number-style style:name="N4460">
      <number:number number:decimal-places="0" number:min-decimal-places="0" number:min-integer-digits="15">
        <number:embedded-text number:position="14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461">
      <number:text>PREVISION SERVICES   ~  SEMAINE   </number:text>
      <number:number number:decimal-places="0" number:min-decimal-places="0" number:min-integer-digits="1"/>
    </number:number-style>
    <number:number-style style:name="N4462">
      <number:number number:decimal-places="0" number:min-decimal-places="0" number:min-integer-digits="0"/>
      <number:text> divorcés</number:text>
    </number:number-style>
    <number:number-style style:name="N4463">
      <number:text>  Vérif </number:text>
      <number:number number:decimal-places="0" number:min-decimal-places="0" number:min-integer-digits="1"/>
    </number:number-style>
    <number:number-style style:name="N446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46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464P0"/>
    </number:number-style>
    <number:date-style style:name="N4465">
      <number:text>Mise à jour le  </number:text>
      <number:day number:style="long"/>
      <number:text>/</number:text>
      <number:month number:style="long"/>
      <number:text>/</number:text>
      <number:year number:style="long"/>
    </number:date-style>
    <number:percentage-style style:name="N4466">
      <number:number number:decimal-places="2" number:min-decimal-places="2" number:min-integer-digits="1"/>
      <number:text>% de GRD dans la COB.</number:text>
    </number:percentage-style>
    <number:number-style style:name="N4467">
      <number:number number:min-integer-digits="1"/>
      <number:text> / 2 GEND GGD 13 / CRH</number:text>
    </number:number-style>
    <number:date-style style:name="N4468">
      <number:day number:style="long"/>
      <number:text> ~  </number:text>
      <number:day-of-week number:style="long"/>
      <number:text>   ~</number:text>
    </number:date-style>
    <number:number-style style:name="N4469">
      <number:number number:min-integer-digits="1"/>
      <number:text> SOG</number:text>
    </number:number-style>
    <number:number-style style:name="N4470">
      <number:text>12 34 56 78 </number:text>
      <number:number number:decimal-places="0" number:min-decimal-places="0" number:min-integer-digits="2"/>
    </number:number-style>
    <number:number-style style:name="N4471">
      <number:text>0000</number:text>
    </number:number-style>
    <number:date-style style:name="N4472">
      <number:text>A : le </number:text>
      <number:day number:style="long"/>
      <number:text>.</number:text>
      <number:month number:style="long"/>
      <number:text>.</number:text>
      <number:year number:style="long"/>
    </number:date-style>
    <number:date-style style:name="N4473">
      <number:text>  Budget total fin    </number:text>
      <number:month number:style="long" number:textual="true"/>
      <number:text> </number:text>
      <number:year number:style="long"/>
      <number:text> =  </number:text>
    </number:date-style>
    <number:time-style style:name="N4474">
      <number:minutes/>
      <number:text>:</number:text>
      <number:seconds/>
    </number:time-style>
    <number:number-style style:name="N4475P0" style:volatile="true">
      <number:text>+</number:text>
      <number:number number:decimal-places="0" number:min-decimal-places="0" number:min-integer-digits="1" number:display-factor="1000"/>
    </number:number-style>
    <number:number-style style:name="N4475">
      <style:text-properties fo:color="#ff0000"/>
      <number:text>-</number:text>
      <number:number number:decimal-places="0" number:min-decimal-places="0" number:min-integer-digits="1"/>
      <style:map style:condition="value()&gt;=0" style:apply-style-name="N4475P0"/>
    </number:number-style>
    <number:number-style style:name="N4476">
      <number:text>.</number:text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477P0" style:volatile="true">
      <number:number number:decimal-places="0" number:min-decimal-places="0" number:min-integer-digits="0"/>
    </number:number-style>
    <number:number-style style:name="N4477">
      <style:text-properties fo:color="#ff0000"/>
      <number:text>BAL LTC -</number:text>
      <number:number number:decimal-places="0" number:min-decimal-places="0" number:min-integer-digits="0"/>
      <style:map style:condition="value()&gt;=0" style:apply-style-name="N4477P0"/>
    </number:number-style>
    <number:number-style style:name="N4478">
      <number:number number:decimal-places="0" number:min-decimal-places="0" number:min-integer-digits="1"/>
      <number:text> cm</number:text>
    </number:number-style>
    <number:number-style style:name="N4479">
      <number:text>CUVE –   Début de mois :   </number:text>
      <number:number number:decimal-places="0" number:min-decimal-places="0" number:min-integer-digits="2"/>
    </number:number-style>
    <number:number-style style:name="N4480P0" style:volatile="true">
      <style:text-properties fo:color="#ff0000"/>
      <number:number number:decimal-places="2" number:min-decimal-places="2" number:min-integer-digits="1"/>
    </number:number-style>
    <number:number-style style:name="N4480">
      <number:number number:min-integer-digits="1"/>
      <style:map style:condition="value()&lt;0" style:apply-style-name="N4480P0"/>
    </number:number-style>
    <number:number-style style:name="N4481">
      <number:text>SIG = </number:text>
      <number:number number:min-integer-digits="1"/>
    </number:number-style>
    <number:number-style style:name="N4482">
      <number:text>R</number:text>
      <number:number number:decimal-places="0" number:min-decimal-places="0" number:min-integer-digits="2"/>
    </number:number-style>
    <number:number-style style:name="N4483P0" style:volatile="true">
      <number:number number:decimal-places="3" number:min-decimal-places="3" number:min-integer-digits="1" number:grouping="true" number:display-factor="1000"/>
    </number:number-style>
    <number:number-style style:name="N4483">
      <number:text>-</number:text>
      <number:number number:decimal-places="3" number:min-decimal-places="3" number:min-integer-digits="1" number:grouping="true" number:display-factor="1000"/>
      <style:map style:condition="value()&gt;=0" style:apply-style-name="N4483P0"/>
    </number:number-style>
    <number:number-style style:name="N4484P0" style:volatile="true">
      <number:number number:decimal-places="0" number:min-decimal-places="0" number:min-integer-digits="1" number:grouping="true"/>
      <number:text> F</number:text>
    </number:number-style>
    <number:number-style style:name="N4484">
      <style:text-properties fo:color="#ff0000"/>
      <number:text>-</number:text>
      <number:number number:decimal-places="0" number:min-decimal-places="0" number:min-integer-digits="1">
        <number:embedded-text number:position="1">1</number:embedded-text>
      </number:number>
      <number:text> F</number:text>
      <style:map style:condition="value()&gt;=0" style:apply-style-name="N4484P0"/>
    </number:number-style>
    <number:number-style style:name="N4485">
      <number:fraction number:min-integer-digits="0" number:min-numerator-digits="3" loext:max-numerator-digits="3" number:min-denominator-digits="3" number:max-denominator-value="999"/>
    </number:number-style>
    <number:number-style style:name="N4486P0" style:volatile="true">
      <number:number number:decimal-places="0" number:min-decimal-places="0" number:min-integer-digits="1"/>
    </number:number-style>
    <number:number-style style:name="N4486">
      <style:text-properties fo:color="#0000ff"/>
      <number:text>+</number:text>
      <number:number number:decimal-places="0" number:min-decimal-places="0" number:min-integer-digits="1"/>
      <style:map style:condition="value()&gt;=0" style:apply-style-name="N4486P0"/>
    </number:number-style>
    <number:number-style style:name="N4487">
      <number:text>1</number:text>
      <number:fraction number:min-integer-digits="1" number:min-numerator-digits="1" loext:max-numerator-digits="1" number:min-denominator-digits="1" number:max-denominator-value="9"/>
    </number:number-style>
    <number:number-style style:name="N4488P0" style:volatile="true">
      <style:text-properties fo:color="#ff0000"/>
      <number:number number:decimal-places="0" number:min-decimal-places="0" number:min-integer-digits="1"/>
    </number:number-style>
    <number:number-style style:name="N4488">
      <number:number number:min-integer-digits="1"/>
      <style:map style:condition="value()&lt;0" style:apply-style-name="N4488P0"/>
    </number:number-style>
    <number:number-style style:name="N4489">
      <number:number number:decimal-places="2" number:min-decimal-places="2" number:min-integer-digits="1"/>
      <number:text> H</number:text>
    </number:number-style>
    <number:number-style style:name="N4490">
      <number:number number:min-integer-digits="1"/>
      <number:text> CIE ISTRES</number:text>
    </number:number-style>
    <number:percentage-style style:name="N4491">
      <number:text>(% RGB = </number:text>
      <number:number number:decimal-places="2" number:min-decimal-places="2" number:min-integer-digits="1"/>
      <number:text>%)</number:text>
    </number:percentage-style>
    <number:number-style style:name="N4492">
      <number:text>Reste </number:text>
      <number:number number:decimal-places="0" number:min-decimal-places="0" number:min-integer-digits="2"/>
      <number:text> Jours (Perm 2007) </number:text>
    </number:number-style>
    <number:date-style style:name="N4493">
      <number:year/>
      <number:text>ans </number:text>
      <number:month number:style="long"/>
      <number:text>mois  </number:text>
      <number:day number:style="long"/>
      <number:text> jours</number:text>
    </number:date-style>
    <number:text-style style:name="N4494">
      <number:text-content/>
      <number:text>/12 </number:text>
    </number:text-style>
    <number:number-style style:name="N449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49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495P2" style:volatile="true">
      <number:text> €- </number:text>
    </number:number-style>
    <number:text-style style:name="N4495">
      <number:text-content/>
      <number:text> </number:text>
      <style:map style:condition="value()&gt;0" style:apply-style-name="N4495P0"/>
      <style:map style:condition="value()&lt;0" style:apply-style-name="N4495P1"/>
      <style:map style:condition="value()=0" style:apply-style-name="N4495P2"/>
    </number:text-style>
    <number:currency-style style:name="N4496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4497P0" style:volatile="true">
      <number:number number:decimal-places="0" number:min-decimal-places="0" number:min-integer-digits="0"/>
    </number:number-style>
    <number:number-style style:name="N4497P1" style:volatile="true">
      <style:text-properties fo:color="#ff0000"/>
      <number:text>-</number:text>
    </number:number-style>
    <number:number-style style:name="N4497">
      <style:text-properties fo:color="#0000ff"/>
      <number:text>+0</number:text>
      <style:map style:condition="value()&gt;0" style:apply-style-name="N4497P0"/>
      <style:map style:condition="value()&lt;0" style:apply-style-name="N4497P1"/>
    </number:number-style>
    <number:number-style style:name="N4498">
      <number:number number:min-integer-digits="1"/>
      <number:text> Dimanche(s)</number:text>
    </number:number-style>
    <number:number-style style:name="N4499">
      <number:text>du </number:text>
      <number:number number:min-integer-digits="1"/>
      <number:text> éligibles à une ou plusieurs gardes</number:text>
    </number:number-style>
    <number:number-style style:name="N4500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</number:text>
    </number:number-style>
    <number:number-style style:name="N4501">
      <number:number number:decimal-places="0" number:min-decimal-places="0" number:min-integer-digits="1"/>
      <number:text> OFFICIER (commandant en second)</number:text>
    </number:number-style>
    <number:date-style style:name="N4502">
      <number:text>Mise à jour le 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4503">
      <number:year number:style="long"/>
      <number:text>/</number:text>
      <number:month number:style="long"/>
      <number:text>/</number:text>
      <number:day number:style="long"/>
    </number:date-style>
    <number:number-style style:name="N4504">
      <number:text>GA </number:text>
      <number:number number:min-integer-digits="1"/>
    </number:number-style>
    <number:number-style style:name="N450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450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505P0"/>
    </number:number-style>
    <number:date-style style:name="N4506">
      <number:month number:textual="true"/>
    </number:date-style>
    <number:date-style style:name="N4507P0" style:volatile="true">
      <number:month number:textual="true"/>
    </number:date-style>
    <number:text-style style:name="N4507">
      <number:text-content/>
      <style:map style:condition="value()&lt;=1.7976931348623157E+308" style:apply-style-name="N4507P0"/>
    </number:text-style>
    <number:date-style style:name="N4508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4509">
      <number:number number:decimal-places="0" number:min-decimal-places="0" number:min-integer-digits="0"/>
      <number:text>  EG  en STAGE du 12/12/05 au 08/01/06 </number:text>
    </number:number-style>
    <number:number-style style:name="N4510P0" style:volatile="true">
      <number:number number:decimal-places="2" number:min-decimal-places="2" number:min-integer-digits="1"/>
    </number:number-style>
    <number:number-style style:name="N4510">
      <style:text-properties fo:color="#000000"/>
      <number:text>-</number:text>
      <number:number number:decimal-places="2" number:min-decimal-places="2" number:min-integer-digits="1"/>
      <style:map style:condition="value()&gt;=0" style:apply-style-name="N4510P0"/>
    </number:number-style>
    <number:number-style style:name="N4511">
      <number:number number:decimal-places="0" number:min-decimal-places="0" number:min-integer-digits="0"/>
      <number:text> / 1</number:text>
    </number:number-style>
    <number:number-style style:name="N4512">
      <number:text>00 00 00 00  </number:text>
    </number:number-style>
    <number:text-style style:name="N4513">
      <number:text-content/>
      <number:text>/1</number:text>
    </number:text-style>
    <number:number-style style:name="N45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515">
      <number:text>N° 05135/ </number:text>
      <number:number number:decimal-places="0" number:min-decimal-places="0" number:min-integer-digits="1"/>
      <number:text> /2012/MAT/CGD~STG </number:text>
    </number:number-style>
    <number:date-style style:name="N4516">
      <number:day/>
      <number:text>UIN</number:text>
    </number:date-style>
    <number:date-style style:name="N4517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518">
      <number:text>0,00pt</number:text>
    </number:number-style>
    <number:date-style style:name="N4519">
      <number:year number:style="long"/>
      <number:text>.</number:text>
      <number:month number:style="long"/>
      <number:text>.</number:text>
      <number:day number:style="long"/>
    </number:date-style>
    <number:number-style style:name="N4520P0" style:volatile="true">
      <number:number number:decimal-places="0" number:min-decimal-places="0" number:min-integer-digits="1"/>
      <number:text> an</number:text>
    </number:number-style>
    <number:number-style style:name="N4520">
      <number:number number:decimal-places="0" number:min-decimal-places="0" number:min-integer-digits="1"/>
      <number:text> ans</number:text>
      <style:map style:condition="value()&lt;=0" style:apply-style-name="N4520P0"/>
    </number:number-style>
    <number:text-style style:name="N4521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date-style style:name="N4522">
      <number:text>le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523">
      <number:text>Version 2.0_der du </number:text>
      <number:day number:style="long"/>
      <number:text>/</number:text>
      <number:month number:style="long"/>
      <number:text>/</number:text>
      <number:year number:style="long"/>
    </number:date-style>
    <number:number-style style:name="N4524P0" style:volatile="true">
      <number:number number:decimal-places="0" number:min-decimal-places="0" number:min-integer-digits="1" number:display-factor="1000"/>
    </number:number-style>
    <number:number-style style:name="N4524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4524P0"/>
    </number:number-style>
    <number:number-style style:name="N4525">
      <number:number number:decimal-places="6" number:min-decimal-places="6" number:min-integer-digits="0"/>
    </number:number-style>
    <number:number-style style:name="N4526">
      <number:text>(</number:text>
      <number:number number:decimal-places="0" number:min-decimal-places="0" number:min-integer-digits="1" number:grouping="true"/>
      <number:text>)   </number:text>
    </number:number-style>
    <number:date-style style:name="N4527">
      <number:text>SAM </number:text>
      <number:day number:style="long"/>
      <number:text>-</number:text>
      <number:month number:textual="true"/>
      <number:text>-</number:text>
      <number:year/>
    </number:date-style>
    <number:date-style style:name="N45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29P0" style:volatile="true">
      <number:number number:decimal-places="0" number:min-decimal-places="0" number:min-integer-digits="1" number:grouping="true"/>
      <number:text> BEF </number:text>
    </number:number-style>
    <number:number-style style:name="N4529P1" style:volatile="true">
      <number:text>-</number:text>
      <number:number number:decimal-places="0" number:min-decimal-places="0" number:min-integer-digits="1" number:grouping="true"/>
      <number:text> BEF </number:text>
    </number:number-style>
    <number:number-style style:name="N4529P2" style:volatile="true">
      <number:text> - BEF </number:text>
    </number:number-style>
    <number:text-style style:name="N4529">
      <number:text-content/>
      <number:text> </number:text>
      <style:map style:condition="value()&gt;0" style:apply-style-name="N4529P0"/>
      <style:map style:condition="value()&lt;0" style:apply-style-name="N4529P1"/>
      <style:map style:condition="value()=0" style:apply-style-name="N4529P2"/>
    </number:text-style>
    <number:number-style style:name="N4530">
      <number:text>4L = </number:text>
      <number:number number:min-integer-digits="1"/>
    </number:number-style>
    <number:number-style style:name="N4531">
      <number:text>00 00 00 00 "00</number:text>
    </number:number-style>
    <number:number-style style:name="N4532">
      <number:number number:decimal-places="0" number:min-decimal-places="0" number:min-integer-digits="18">
        <number:embedded-text number:position="6">  //  </number:embedded-text>
        <number:embedded-text number:position="4">/</number:embedded-text>
        <number:embedded-text number:position="2">/</number:embedded-text>
      </number:number>
      <number:text>  //  </number:text>
    </number:number-style>
    <number:percentage-style style:name="N4533">
      <number:number number:decimal-places="1" number:min-decimal-places="1" number:min-integer-digits="0"/>
      <number:text>%</number:text>
    </number:percentage-style>
    <number:number-style style:name="N4534P0" style:volatile="true">
      <number:number number:decimal-places="0" number:min-decimal-places="0" number:min-integer-digits="1" number:grouping="true"/>
      <number:text>    </number:text>
    </number:number-style>
    <number:number-style style:name="N4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34P2" style:volatile="true">
      <number:text/>
    </number:number-style>
    <number:text-style style:name="N4534">
      <number:text-content/>
      <number:text> </number:text>
      <style:map style:condition="value()&gt;0" style:apply-style-name="N4534P0"/>
      <style:map style:condition="value()&lt;0" style:apply-style-name="N4534P1"/>
      <style:map style:condition="value()=0" style:apply-style-name="N4534P2"/>
    </number:text-style>
    <number:number-style style:name="N4535">
      <number:number number:decimal-places="0" number:min-decimal-places="0" number:min-integer-digits="9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536P0" style:volatile="true">
      <number:number number:decimal-places="2" number:min-decimal-places="2" number:min-integer-digits="0"/>
    </number:number-style>
    <number:number-style style:name="N4536">
      <style:text-properties fo:color="#ff0000"/>
      <number:text>-</number:text>
      <number:number number:decimal-places="2" number:min-decimal-places="2" number:min-integer-digits="0"/>
      <style:map style:condition="value()&gt;=0" style:apply-style-name="N4536P0"/>
    </number:number-style>
    <number:text-style style:name="N4537">
      <number:text-content/>
      <number:text>/76</number:text>
    </number:text-style>
    <number:number-style style:name="N4538">
      <number:number number:decimal-places="0" number:min-decimal-places="0" number:min-integer-digits="3"/>
      <number:text> / 05</number:text>
    </number:number-style>
    <number:number-style style:name="N4539">
      <number:text> PAGE  </number:text>
      <number:number number:decimal-places="0" number:min-decimal-places="0" number:min-integer-digits="1"/>
    </number:number-style>
    <number:number-style style:name="N4540">
      <number:text> 22 A / </number:text>
      <number:number number:decimal-places="0" number:min-decimal-places="0" number:min-integer-digits="0"/>
      <number:text>  R </number:text>
    </number:number-style>
    <number:date-style style:name="N4541">
      <number:day/>
      <number:text>-</number:text>
      <number:month number:textual="true"/>
      <number:text>.-</number:text>
      <number:year/>
    </number:date-style>
    <number:percentage-style style:name="N4542">
      <number:number number:decimal-places="8" number:min-decimal-places="8" number:min-integer-digits="1"/>
      <number:text>%</number:text>
    </number:percentage-style>
    <number:number-style style:name="N4543">
      <style:text-properties fo:color="#ff0000"/>
      <number:number number:decimal-places="0" number:min-decimal-places="0" number:min-integer-digits="2"/>
    </number:number-style>
    <number:date-style style:name="N4544" number:title="JJJ-MMM-MMM">
      <number:day-of-week/>
      <number:text>-</number:text>
      <number:month number:style="long"/>
      <number:text>-</number:text>
      <number:month number:textual="true"/>
    </number:date-style>
    <number:number-style style:name="N4545">
      <number:number number:decimal-places="0" number:min-decimal-places="0" number:min-integer-digits="1"/>
      <number:text> SOUS-OFFICIER</number:text>
    </number:number-style>
    <number:number-style style:name="N4546">
      <number:text>Bordereau d'envoi n° 05135 /  </number:text>
      <number:number number:decimal-places="0" number:min-decimal-places="0" number:min-integer-digits="1"/>
      <number:text>  /2012</number:text>
    </number:number-style>
    <number:date-style style:name="N4547">
      <number:text>2007/</number:text>
      <number:year number:style="long"/>
    </number:date-style>
    <number:number-style style:name="N45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54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548P2" style:volatile="true">
      <number:text> €-</number:text>
      <number:number number:decimal-places="0" number:min-decimal-places="0" number:min-integer-digits="0"/>
      <number:text> </number:text>
    </number:number-style>
    <number:text-style style:name="N4548">
      <number:text-content/>
      <number:text> </number:text>
      <style:map style:condition="value()&gt;0" style:apply-style-name="N4548P0"/>
      <style:map style:condition="value()&lt;0" style:apply-style-name="N4548P1"/>
      <style:map style:condition="value()=0" style:apply-style-name="N4548P2"/>
    </number:text-style>
    <number:date-style style:name="N4549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4550">
      <number:number number:decimal-places="0" number:min-decimal-places="0" number:min-integer-digits="0"/>
      <number:text> /85 </number:text>
    </number:number-style>
    <number:number-style style:name="N4551">
      <number:text>6959</number:text>
      <number:number number:decimal-places="0" number:min-decimal-places="0" number:min-integer-digits="1" number:grouping="true"/>
      <number:text>12995</number:text>
    </number:number-style>
    <number:date-style style:name="N4552">
      <number:day number:style="long"/>
      <number:text> ~ </number:text>
      <number:day-of-week number:style="long"/>
    </number:date-style>
    <number:percentage-style style:name="N4553">
      <number:number number:min-integer-digits="1"/>
      <number:text> %</number:text>
    </number:percentage-style>
    <number:number-style style:name="N4554">
      <number:text>xx</number:text>
    </number:number-style>
    <number:currency-style style:name="N45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5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555P0"/>
    </number:currency-style>
    <number:number-style style:name="N4556">
      <number:number number:decimal-places="0" number:min-decimal-places="0" number:min-integer-digits="0"/>
      <number:text> CONCOURS 2006 RECRUTEMENT 2007</number:text>
    </number:number-style>
    <number:number-style style:name="N4557">
      <number:number number:decimal-places="0" number:min-decimal-places="0" number:min-integer-digits="1" number:grouping="true"/>
      <number:text> /2010</number:text>
    </number:number-style>
    <number:number-style style:name="N4558P0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5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558P0"/>
    </number:number-style>
    <number:number-style style:name="N4559">
      <number:text>LISTE NOMINATIVE DES </number:text>
      <number:number number:min-integer-digits="1"/>
      <number:text> gendarmes N'AYANT EFFECTUE AUCUN SERVICE DE GARDE</number:text>
    </number:number-style>
    <number:number-style style:name="N4560">
      <number:text>VM </number:text>
      <number:number number:min-integer-digits="1"/>
    </number:number-style>
    <number:number-style style:name="N4561">
      <number:text>-</number:text>
      <number:number number:decimal-places="2" number:min-decimal-places="2" number:min-integer-digits="1" number:grouping="true"/>
    </number:number-style>
    <number:number-style style:name="N4562P0" style:volatile="true">
      <number:number number:decimal-places="2" number:min-decimal-places="2" number:min-integer-digits="1" number:grouping="true"/>
    </number:number-style>
    <number:number-style style:name="N4562P1" style:volatile="true">
      <number:text>-</number:text>
      <number:number number:decimal-places="2" number:min-decimal-places="2" number:min-integer-digits="1" number:grouping="true"/>
    </number:number-style>
    <number:number-style style:name="N4562">
      <number:text>-</number:text>
      <number:number number:decimal-places="0" number:min-decimal-places="0" number:min-integer-digits="0"/>
      <style:map style:condition="value()&gt;0" style:apply-style-name="N4562P0"/>
      <style:map style:condition="value()&lt;0" style:apply-style-name="N4562P1"/>
    </number:number-style>
    <number:date-style style:name="N4563">
      <number:text>du </number:text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4564">
      <number:number number:decimal-places="0" number:min-decimal-places="0" number:min-integer-digits="4"/>
      <number:text>/02-22-005</number:text>
    </number:number-style>
    <number:number-style style:name="N4565">
      <number:text>Z </number:text>
      <number:number number:decimal-places="0" number:min-decimal-places="0" number:min-integer-digits="1"/>
    </number:number-style>
    <number:number-style style:name="N4566">
      <number:number number:decimal-places="10" number:min-decimal-places="10" number:min-integer-digits="1"/>
    </number:number-style>
    <number:number-style style:name="N4567">
      <number:text> au N°  </number:text>
      <number:number number:decimal-places="0" number:min-decimal-places="0" number:min-integer-digits="1"/>
      <number:text>  /96 ]</number:text>
    </number:number-style>
    <number:text-style style:name="N4568">
      <number:text-content/>
      <number:text>/109</number:text>
    </number:text-style>
    <number:number-style style:name="N4569">
      <number:number number:decimal-places="0" number:min-decimal-places="0" number:min-integer-digits="7">
        <number:embedded-text number:position="7">an(s) </number:embedded-text>
        <number:embedded-text number:position="2"> mois </number:embedded-text>
      </number:number>
      <number:text>jour(s) </number:text>
    </number:number-style>
    <number:date-style style:name="N4570">
      <number:day number:style="long"/>
      <number:text>-</number:text>
      <number:month number:textual="true"/>
      <number:text>-</number:text>
      <number:year/>
    </number:date-style>
    <number:date-style style:name="N4571P0" style:volatile="true">
      <number:day number:style="long"/>
      <number:text>-</number:text>
      <number:month number:textual="true"/>
      <number:text>-</number:text>
      <number:year/>
    </number:date-style>
    <number:text-style style:name="N4571">
      <number:text-content/>
      <style:map style:condition="value()&lt;=1.7976931348623157E+308" style:apply-style-name="N4571P0"/>
    </number:text-style>
    <number:percentage-style style:name="N4572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4572P1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number-style style:name="N4572">
      <number:text> 0 %</number:text>
      <style:map style:condition="value()&lt;0" style:apply-style-name="N4572P0"/>
      <style:map style:condition="value()&gt;0" style:apply-style-name="N4572P1"/>
    </number:number-style>
    <number:number-style style:name="N4573">
      <number:number number:min-integer-digits="1"/>
      <number:text> TEA moins GAV </number:text>
    </number:number-style>
    <number:number-style style:name="N457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4575P0" style:volatile="true">
      <number:number number:decimal-places="1" number:min-decimal-places="1" number:min-integer-digits="1"/>
      <number:text> an ans</number:text>
    </number:number-style>
    <number:number-style style:name="N4575">
      <number:number number:min-integer-digits="1"/>
      <style:map style:condition="value()&lt;=0" style:apply-style-name="N4575P0"/>
    </number:number-style>
    <number:number-style style:name="N4576P0" style:volatile="true">
      <style:text-properties fo:color="#ff0000"/>
      <number:number number:decimal-places="0" number:min-decimal-places="0" number:min-integer-digits="1"/>
    </number:number-style>
    <number:number-style style:name="N4576P1" style:volatile="true">
      <style:text-properties fo:color="#0000ff"/>
      <number:number number:decimal-places="0" number:min-decimal-places="0" number:min-integer-digits="1"/>
    </number:number-style>
    <number:number-style style:name="N4576">
      <number:number number:min-integer-digits="1"/>
      <style:map style:condition="value()&gt;=0" style:apply-style-name="N4576P0"/>
      <style:map style:condition="value()&lt;0" style:apply-style-name="N4576P1"/>
    </number:number-style>
    <number:date-style style:name="N4577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578">
      <number:text>DIM </number:text>
      <number:day number:style="long"/>
      <number:text>-</number:text>
      <number:month number:textual="true"/>
      <number:text>-</number:text>
      <number:year/>
    </number:date-style>
    <number:number-style style:name="N4579P0" style:volatile="true">
      <number:text>+ </number:text>
      <number:number number:decimal-places="0" number:min-decimal-places="0" number:min-integer-digits="1" number:grouping="true"/>
      <number:text> MAJ</number:text>
    </number:number-style>
    <number:number-style style:name="N4579">
      <style:text-properties fo:color="#ff0000"/>
      <number:text>- </number:text>
      <number:number number:decimal-places="0" number:min-decimal-places="0" number:min-integer-digits="1" number:grouping="true"/>
      <number:text> MAJ</number:text>
      <style:map style:condition="value()&gt;=0" style:apply-style-name="N4579P0"/>
    </number:number-style>
    <number:number-style style:name="N4580">
      <number:number number:decimal-places="0" number:min-decimal-places="0" number:min-integer-digits="0"/>
      <number:text> /46 </number:text>
    </number:number-style>
    <number:date-style style:name="N4581">
      <number:year/>
      <number:text> ans</number:text>
      <number:month number:style="long"/>
      <number:text> mois </number:text>
      <number:day number:style="long"/>
      <number:text> jours</number:text>
    </number:date-style>
    <number:number-style style:name="N4582">
      <number:number number:decimal-places="0" number:min-decimal-places="0" number:min-integer-digits="1" number:display-factor="1000"/>
      <number:text>bis</number:text>
    </number:number-style>
    <number:number-style style:name="N4583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4583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583P2" style:volatile="true">
      <number:text>-</number:text>
      <number:number number:decimal-places="0" number:min-decimal-places="0" number:min-integer-digits="0"/>
      <number:text> € </number:text>
    </number:number-style>
    <number:text-style style:name="N4583">
      <number:text-content/>
      <number:text> </number:text>
      <style:map style:condition="value()&gt;0" style:apply-style-name="N4583P0"/>
      <style:map style:condition="value()&lt;0" style:apply-style-name="N4583P1"/>
      <style:map style:condition="value()=0" style:apply-style-name="N4583P2"/>
    </number:text-style>
    <number:text-style style:name="N4584">
      <number:text>000000000000  //  00/00/00  //  </number:text>
      <number:text-content/>
    </number:text-style>
    <number:number-style style:name="N4585">
      <number:number number:decimal-places="0" number:min-decimal-places="0" number:min-integer-digits="0"/>
      <number:text>"</number:text>
    </number:number-style>
    <number:currency-style style:name="N4586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4586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4586P0"/>
    </number:currency-style>
    <number:number-style style:name="N4587">
      <number:text>+ prêt VL GRPT </number:text>
      <number:number number:decimal-places="0" number:min-decimal-places="0" number:min-integer-digits="1"/>
    </number:number-style>
    <number:number-style style:name="N4588">
      <number:number number:decimal-places="0" number:min-decimal-places="0" number:min-integer-digits="4">
        <number:embedded-text number:position="3">2.</number:embedded-text>
        <number:embedded-text number:position="2">1.2</number:embedded-text>
      </number:number>
      <number:text>6</number:text>
    </number:number-style>
    <number:number-style style:name="N4589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4590">
      <number:number number:min-integer-digits="1"/>
      <number:text> à la 2ème CIE</number:text>
    </number:number-style>
    <number:number-style style:name="N4591">
      <number:number number:decimal-places="0" number:min-decimal-places="0" number:min-integer-digits="1"/>
      <number:text>93132</number:text>
    </number:number-style>
    <number:number-style style:name="N4592">
      <number:text>N° </number:text>
      <number:number number:decimal-places="0" number:min-decimal-places="0" number:min-integer-digits="1"/>
      <number:text> /4</number:text>
    </number:number-style>
    <number:currency-style style:name="N45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9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9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93P0"/>
      <style:map style:condition="value()&lt;0" style:apply-style-name="N4593P1"/>
    </number:currency-style>
    <number:date-style style:name="N4594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595">
      <number:text>RC </number:text>
      <number:number number:min-integer-digits="1"/>
    </number:number-style>
    <number:date-style style:name="N4596">
      <number:day number:style="long"/>
      <number:text> / </number:text>
      <number:month number:style="long"/>
      <number:text> / </number:text>
      <number:year number:style="long"/>
    </number:date-style>
    <number:number-style style:name="N4597">
      <number:text>N° 05135 /  </number:text>
      <number:number number:decimal-places="0" number:min-decimal-places="0" number:min-integer-digits="1"/>
      <number:text>  / 2012 </number:text>
    </number:number-style>
    <number:number-style style:name="N4598">
      <number:text>0</number:text>
    </number:number-style>
    <number:number-style style:name="N4599P0" style:volatile="true">
      <number:text>0</number:text>
    </number:number-style>
    <number:number-style style:name="N4599">
      <number:text/>
      <style:map style:condition="value()&gt;=0" style:apply-style-name="N4599P0"/>
    </number:number-style>
    <number:currency-style style:name="N460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60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600P0"/>
    </number:currency-style>
    <number:number-style style:name="N4601">
      <number:text>01</number:text>
    </number:number-style>
    <number:number-style style:name="N4602P0" style:volatile="true">
      <number:text>+ </number:text>
      <number:number number:decimal-places="0" number:min-decimal-places="0" number:min-integer-digits="1" number:grouping="true"/>
      <number:text> ADC</number:text>
    </number:number-style>
    <number:number-style style:name="N4602">
      <style:text-properties fo:color="#ff0000"/>
      <number:text>- </number:text>
      <number:number number:decimal-places="0" number:min-decimal-places="0" number:min-integer-digits="1" number:grouping="true"/>
      <number:text> ADC</number:text>
      <style:map style:condition="value()&gt;=0" style:apply-style-name="N4602P0"/>
    </number:number-style>
    <number:date-style style:name="N4603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currency-style style:name="N4604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04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604P2" style:volatile="true">
      <number:text> </number:text>
      <number:currency-symbol>$</number:currency-symbol>
      <number:text>- </number:text>
    </number:currency-style>
    <number:text-style style:name="N4604">
      <number:text-content/>
      <number:text> </number:text>
      <style:map style:condition="value()&gt;0" style:apply-style-name="N4604P0"/>
      <style:map style:condition="value()&lt;0" style:apply-style-name="N4604P1"/>
      <style:map style:condition="value()=0" style:apply-style-name="N4604P2"/>
    </number:text-style>
    <number:text-style style:name="N4605">
      <number:text-content/>
      <number:text>/128</number:text>
    </number:text-style>
    <number:number-style style:name="N4606">
      <number:number number:decimal-places="0" number:min-decimal-places="0" number:min-integer-digits="3"/>
      <number:text> / 2005</number:text>
    </number:number-style>
    <number:date-style style:name="N4607">
      <number:month number:style="long"/>
      <number:text> m</number:text>
    </number:date-style>
    <number:number-style style:name="N4608">
      <number:number number:min-integer-digits="1"/>
      <number:text> candidat(s)</number:text>
    </number:number-style>
    <number:number-style style:name="N4609">
      <number:number number:decimal-places="0" number:min-decimal-places="0" number:min-integer-digits="4"/>
      <number:text>/02-22-028</number:text>
    </number:number-style>
    <number:time-style style:name="N4610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4611">
      <number:text>P.A.C.   </number:text>
      <number:number number:decimal-places="0" number:min-decimal-places="0" number:min-integer-digits="1"/>
    </number:number-style>
    <number:number-style style:name="N4612">
      <number:number number:decimal-places="0" number:min-decimal-places="0" number:min-integer-digits="0"/>
      <number:text> /30 </number:text>
    </number:number-style>
    <number:text-style style:name="N4613">
      <number:text-content/>
      <number:text> ## ## ## ## ##</number:text>
    </number:text-style>
    <number:number-style style:name="N4614">
      <number:text>86</number:text>
    </number:number-style>
    <number:number-style style:name="N4615">
      <number:number number:decimal-places="3" number:min-decimal-places="3" number:min-integer-digits="1" number:grouping="true" number:display-factor="1000000"/>
    </number:number-style>
    <number:number-style style:name="N4616P0" style:volatile="true">
      <number:number number:decimal-places="2" number:min-decimal-places="2" number:min-integer-digits="1" number:grouping="true"/>
      <number:text> F</number:text>
    </number:number-style>
    <number:number-style style:name="N46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6P0"/>
    </number:number-style>
    <number:currency-style style:name="N4617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4617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4617P0"/>
    </number:currency-style>
    <number:number-style style:name="N4618">
      <number:number number:decimal-places="0" number:min-decimal-places="0" number:min-integer-digits="0"/>
      <number:text> CHOIX 2007</number:text>
    </number:number-style>
    <number:number-style style:name="N4619P0" style:volatile="true">
      <number:text>+ </number:text>
      <number:number number:decimal-places="0" number:min-decimal-places="0" number:min-integer-digits="1" number:grouping="true"/>
      <number:text> MAJ</number:text>
    </number:number-style>
    <number:number-style style:name="N4619">
      <number:text>- </number:text>
      <number:number number:decimal-places="0" number:min-decimal-places="0" number:min-integer-digits="1" number:grouping="true"/>
      <number:text> MAJ</number:text>
      <style:map style:condition="value()&gt;=0" style:apply-style-name="N4619P0"/>
    </number:number-style>
    <number:number-style style:name="N4620">
      <number:number number:decimal-places="0" number:min-decimal-places="0" number:min-integer-digits="2" number:display-factor="1000"/>
      <number:text>/1997</number:text>
    </number:number-style>
    <number:number-style style:name="N4621">
      <number:text>+ </number:text>
      <number:number number:min-integer-digits="1"/>
      <number:text>  MAJ</number:text>
    </number:number-style>
    <number:number-style style:name="N4622">
      <number:number number:decimal-places="0" number:min-decimal-places="0" number:min-integer-digits="0" number:display-factor="1000"/>
      <number:text>bis</number:text>
    </number:number-style>
    <number:number-style style:name="N4623P0" style:volatile="true">
      <style:text-properties fo:color="#ff0000"/>
      <number:text>-</number:text>
      <number:number number:decimal-places="0" number:min-decimal-places="0" number:min-integer-digits="3"/>
    </number:number-style>
    <number:number-style style:name="N4623">
      <style:text-properties fo:color="#0000ff"/>
      <number:text>+</number:text>
      <number:number number:decimal-places="0" number:min-decimal-places="0" number:min-integer-digits="3"/>
      <style:map style:condition="value()&gt;=0" style:apply-style-name="N4623P0"/>
    </number:number-style>
    <number:date-style style:name="N4624">
      <number:text>Droit de l'année  </number:text>
      <number:year number:style="long"/>
    </number:date-style>
    <number:percentage-style style:name="N4625">
      <number:number number:decimal-places="2" number:min-decimal-places="2" number:min-integer-digits="1"/>
      <number:text>% de personnels militaires d'encradrement au TER. </number:text>
    </number:percentage-style>
    <number:number-style style:name="N4626">
      <number:number number:min-integer-digits="1"/>
      <number:text> points</number:text>
    </number:number-style>
    <number:date-style style:name="N4627">
      <number:text>A Mer le </number:text>
      <number:day number:style="long"/>
      <number:text>/</number:text>
      <number:month number:style="long"/>
      <number:text>/</number:text>
      <number:year number:style="long"/>
    </number:date-style>
    <number:date-style style:name="N462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629">
      <number:day/>
      <number:text>- </number:text>
      <number:month number:textual="true"/>
      <number:text>-</number:text>
      <number:year/>
    </number:date-style>
    <number:number-style style:name="N4630P0" style:volatile="true">
      <number:number number:decimal-places="0" number:min-decimal-places="0" number:min-integer-digits="1"/>
      <number:text> an</number:text>
    </number:number-style>
    <number:number-style style:name="N4630">
      <number:number number:decimal-places="0" number:min-decimal-places="0" number:min-integer-digits="1"/>
      <number:text> ans</number:text>
      <style:map style:condition="value()=0" style:apply-style-name="N4630P0"/>
    </number:number-style>
    <number:number-style style:name="N4631">
      <number:number number:min-integer-digits="1"/>
      <number:text> à la 1ère CIE</number:text>
    </number:number-style>
    <number:number-style style:name="N4632">
      <number:number number:decimal-places="0" number:min-decimal-places="0" number:min-integer-digits="4"/>
      <number:text>/02-22-029</number:text>
    </number:number-style>
    <number:number-style style:name="N4633">
      <number:number number:min-integer-digits="1"/>
      <number:text> BAL </number:text>
    </number:number-style>
    <number:number-style style:name="N4634">
      <number:number number:decimal-places="0" number:min-decimal-places="0" number:min-integer-digits="0"/>
      <number:text> /29 </number:text>
    </number:number-style>
    <number:number-style style:name="N4635">
      <number:number number:decimal-places="0" number:min-decimal-places="0" number:min-integer-digits="16"/>
    </number:number-style>
    <number:number-style style:name="N4636">
      <number:text>RES </number:text>
      <number:number number:min-integer-digits="1"/>
    </number:number-style>
    <number:number-style style:name="N463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463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4637">
      <style:text-properties fo:color="#000000"/>
      <number:number number:decimal-places="0" number:min-decimal-places="0" number:min-integer-digits="1"/>
      <style:map style:condition="value()&gt;0" style:apply-style-name="N4637P0"/>
      <style:map style:condition="value()&lt;0" style:apply-style-name="N4637P1"/>
    </number:number-style>
    <number:number-style style:name="N4638P0" style:volatile="true">
      <number:text>+ </number:text>
      <number:number number:decimal-places="0" number:min-decimal-places="0" number:min-integer-digits="1" number:grouping="true"/>
      <number:text> GND</number:text>
    </number:number-style>
    <number:number-style style:name="N4638">
      <number:text>- </number:text>
      <number:number number:decimal-places="0" number:min-decimal-places="0" number:min-integer-digits="1" number:grouping="true"/>
      <number:text> GND</number:text>
      <style:map style:condition="value()&gt;=0" style:apply-style-name="N4638P0"/>
    </number:number-style>
    <number:number-style style:name="N4639">
      <number:number number:decimal-places="0" number:min-decimal-places="0" number:min-integer-digits="2"/>
      <number:text>/ 2007</number:text>
    </number:number-style>
    <number:number-style style:name="N4640">
      <number:text> 16 A / </number:text>
      <number:number number:decimal-places="0" number:min-decimal-places="0" number:min-integer-digits="0"/>
      <number:text>  R </number:text>
    </number:number-style>
    <number:text-style style:name="N4641">
      <number:text-content/>
      <number:text>/43</number:text>
    </number:text-style>
    <number:number-style style:name="N4642">
      <number:number number:decimal-places="0" number:min-decimal-places="0" number:min-integer-digits="4"/>
      <number:text>/02-22-003</number:text>
    </number:number-style>
    <number:currency-style style:name="N4643P0" style:volatile="true">
      <number:currency-symbol>€</number:currency-symbol>
      <number:text> </number:text>
      <number:number number:decimal-places="1" number:min-decimal-places="1" number:min-integer-digits="1" number:grouping="true"/>
    </number:currency-style>
    <number:currency-style style:name="N4643">
      <number:text>-</number:text>
      <number:currency-symbol>€</number:currency-symbol>
      <number:text> </number:text>
      <number:number number:decimal-places="1" number:min-decimal-places="1" number:min-integer-digits="1" number:grouping="true"/>
      <style:map style:condition="value()&gt;=0" style:apply-style-name="N4643P0"/>
    </number:currency-style>
    <number:number-style style:name="N4644">
      <number:number number:decimal-places="0" number:min-decimal-places="0" number:min-integer-digits="4"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number-style style:name="N4645">
      <number:number number:decimal-places="0" number:min-decimal-places="0" number:min-integer-digits="2"/>
      <number:text>/ 1997</number:text>
    </number:number-style>
    <number:number-style style:name="N4646">
      <number:text>Liste nominative des </number:text>
      <number:number number:min-integer-digits="1"/>
      <number:text> gendarmes n'ayant effectué AUCUN SERVICE DE GARDE</number:text>
    </number:number-style>
    <number:number-style style:name="N4647">
      <number:number number:decimal-places="2" number:min-decimal-places="2" number:min-integer-digits="1"/>
      <number:text> /20</number:text>
    </number:number-style>
    <number:number-style style:name="N4648">
      <number:number number:decimal-places="0" number:min-decimal-places="0" number:min-integer-digits="2"/>
      <number:text>/ 1998</number:text>
    </number:number-style>
    <number:number-style style:name="N4649">
      <number:number number:decimal-places="0" number:min-decimal-places="0" number:min-integer-digits="3">
        <number:embedded-text number:position="8">.</number:embedded-text>
        <number:embedded-text number:position="5">.</number:embedded-text>
      </number:number>
    </number:number-style>
    <number:number-style style:name="N4650">
      <number:number number:decimal-places="2" number:min-decimal-places="2" number:min-integer-digits="1"/>
      <number:text>m</number:text>
    </number:number-style>
    <number:currency-style style:name="N465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5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51P0"/>
    </number:currency-style>
    <number:number-style style:name="N4652">
      <number:text>+13</number:text>
    </number:number-style>
    <number:number-style style:name="N4653P0" style:volatile="true">
      <number:text>+ </number:text>
      <number:number number:decimal-places="0" number:min-decimal-places="0" number:min-integer-digits="1" number:grouping="true"/>
      <number:text> GAV</number:text>
    </number:number-style>
    <number:number-style style:name="N4653">
      <number:text>- </number:text>
      <number:number number:decimal-places="0" number:min-decimal-places="0" number:min-integer-digits="1" number:grouping="true"/>
      <number:text> GAV</number:text>
      <style:map style:condition="value()&gt;=0" style:apply-style-name="N4653P0"/>
    </number:number-style>
    <number:date-style style:name="N4654">
      <number:day number:style="long"/>
      <number:text>u/</number:text>
      <number:month number:style="long"/>
      <number:text>/</number:text>
      <number:year/>
    </number:date-style>
    <number:number-style style:name="N4655">
      <number:number number:decimal-places="0" number:min-decimal-places="0" number:min-integer-digits="1"/>
      <number:text>bis</number:text>
    </number:number-style>
    <number:number-style style:name="N4656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65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65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4657P0"/>
    </number:number-style>
    <number:number-style style:name="N4658">
      <number:number number:min-integer-digits="1"/>
      <number:text> BAL MDL CSTAG</number:text>
    </number:number-style>
    <number:number-style style:name="N4659">
      <number:number number:decimal-places="0" number:min-decimal-places="0" number:min-integer-digits="1"/>
      <number:text> CL GRIE</number:text>
    </number:number-style>
    <number:date-style style:name="N4660">
      <number:text>Age au : </number:text>
      <number:day number:style="long"/>
      <number:text>.</number:text>
      <number:month number:style="long"/>
      <number:text>.</number:text>
      <number:year number:style="long"/>
    </number:date-style>
    <number:number-style style:name="N4661">
      <number:text>NC </number:text>
      <number:number number:min-integer-digits="1"/>
    </number:number-style>
    <number:number-style style:name="N4662">
      <number:number number:decimal-places="0" number:min-decimal-places="0" number:min-integer-digits="0"/>
      <number:text> JOURS</number:text>
    </number:number-style>
    <number:currency-style style:name="N4663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4663"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663P0"/>
    </number:currency-style>
    <number:number-style style:name="N466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6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664P0"/>
    </number:number-style>
    <number:number-style style:name="N466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4665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4665P0"/>
    </number:number-style>
    <number:date-style style:name="N4666">
      <number:text>SERVICE GENDARMERIE AU </number:text>
      <number:day number:style="long"/>
      <number:text>/</number:text>
      <number:month number:style="long"/>
      <number:text>/</number:text>
      <number:year/>
    </number:date-style>
    <number:number-style style:name="N4667">
      <number:number number:decimal-places="0" number:min-decimal-places="0" number:min-integer-digits="4">
        <number:embedded-text number:position="2">7</number:embedded-text>
        <number:embedded-text number:position="1">6</number:embedded-text>
      </number:number>
      <number:text> F</number:text>
    </number:number-style>
    <number:date-style style:name="N4668">
      <number:text>[</number:text>
      <number:year number:style="long"/>
      <number:text>]</number:text>
    </number:date-style>
    <number:number-style style:name="N4669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4669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4669P0"/>
    </number:number-style>
    <number:number-style style:name="N4670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4670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4670P0"/>
    </number:number-style>
    <number:number-style style:name="N4671">
      <number:text>Mercredi </number:text>
      <number:number number:decimal-places="0" number:min-decimal-places="0" number:min-integer-digits="1"/>
    </number:number-style>
    <number:number-style style:name="N4672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4672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672P0"/>
    </number:number-style>
    <number:date-style style:name="N4673">
      <number:text>Décompte réel des jours   -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4674P0" style:volatile="true">
      <number:number number:decimal-places="5" number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674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674P0"/>
    </number:currency-style>
    <number:number-style style:name="N4675">
      <number:text> J -  </number:text>
      <number:number number:decimal-places="0" number:min-decimal-places="0" number:min-integer-digits="0"/>
    </number:number-style>
    <number:number-style style:name="N4676P0" style:volatile="true">
      <number:text>Actif</number:text>
    </number:number-style>
    <number:number-style style:name="N4676P1" style:volatile="true">
      <number:text>Actif</number:text>
    </number:number-style>
    <number:number-style style:name="N4676">
      <number:text>Inactif</number:text>
      <style:map style:condition="value()&gt;0" style:apply-style-name="N4676P0"/>
      <style:map style:condition="value()&lt;0" style:apply-style-name="N4676P1"/>
    </number:number-style>
    <number:text-style style:name="N4677">
      <number:text>NP - </number:text>
      <number:text-content/>
      <number:text>/167</number:text>
    </number:text-style>
    <number:time-style style:name="N4678">
      <number:hours number:style="long"/>
      <number:text> h </number:text>
      <number:minutes number:style="long"/>
    </number:time-style>
    <number:number-style style:name="N4679">
      <number:number number:decimal-places="0" number:min-decimal-places="0" number:min-integer-digits="1"/>
      <number:text> +</number:text>
    </number:number-style>
    <number:number-style style:name="N4680">
      <number:number number:decimal-places="0" number:min-decimal-places="0" number:min-integer-digits="4"/>
      <number:text>426</number:text>
    </number:number-style>
    <number:number-style style:name="N4681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4682">
      <number:text>a   m</number:text>
    </number:number-style>
    <number:number-style style:name="N4683">
      <number:text>1999 à  la date du  </number:text>
    </number:number-style>
    <number:number-style style:name="N4684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4685">
      <number:number number:decimal-places="1" number:min-decimal-places="1" number:min-integer-digits="4" number:grouping="true"/>
    </number:number-style>
    <number:date-style style:name="N4686">
      <number:text>Date. Le : </number:text>
      <number:day/>
      <number:text> </number:text>
      <number:month number:style="long" number:textual="true"/>
      <number:text> </number:text>
      <number:year number:style="long"/>
    </number:date-style>
    <number:number-style style:name="N4687">
      <number:number number:decimal-places="0" number:min-decimal-places="0" number:min-integer-digits="0"/>
      <number:text> mariés</number:text>
    </number:number-style>
    <number:number-style style:name="N4688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/ </number:embedded-text>
      </number:number>
    </number:number-style>
    <number:number-style style:name="N4689">
      <number:text>17.</number:text>
      <number:number number:decimal-places="0" number:min-decimal-places="0" number:min-integer-digits="1"/>
      <number:text>6</number:text>
    </number:number-style>
    <number:number-style style:name="N4690">
      <number:number number:decimal-places="0" number:min-decimal-places="0" number:min-integer-digits="1" number:grouping="true"/>
      <number:text>KF</number:text>
    </number:number-style>
    <number:number-style style:name="N4691">
      <number:text> 07 A / </number:text>
      <number:number number:decimal-places="0" number:min-decimal-places="0" number:min-integer-digits="0"/>
      <number:text>  R </number:text>
    </number:number-style>
    <number:number-style style:name="N4692P0" style:volatile="true">
      <number:number number:decimal-places="2" number:min-decimal-places="2" number:min-integer-digits="1" number:grouping="true"/>
      <number:text> €</number:text>
    </number:number-style>
    <number:number-style style:name="N469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692P0"/>
    </number:number-style>
    <number:number-style style:name="N4693">
      <number:number number:decimal-places="0" number:min-decimal-places="0" number:min-integer-digits="0"/>
      <number:text> /111</number:text>
    </number:number-style>
    <number:percentage-style style:name="N4694P0" style:volatile="true">
      <number:number number:decimal-places="2" number:min-decimal-places="2" number:min-integer-digits="1"/>
      <number:text>%</number:text>
    </number:percentage-style>
    <number:percentage-style style:name="N4694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4694P0"/>
    </number:percentage-style>
    <number:number-style style:name="N4695">
      <number:text> 19 A / </number:text>
      <number:number number:decimal-places="0" number:min-decimal-places="0" number:min-integer-digits="0"/>
      <number:text>  R </number:text>
    </number:number-style>
    <number:date-style style:name="N4696">
      <number:day number:style="long"/>
      <number:text>an</number:text>
      <number:seconds/>
    </number:date-style>
    <number:number-style style:name="N4697">
      <number:number number:decimal-places="0" number:min-decimal-places="0" number:min-integer-digits="1" number:grouping="true"/>
      <number:text> /2006</number:text>
    </number:number-style>
    <number:date-style style:name="N4698">
      <number:day-of-week/>
      <number:text> </number:text>
      <number:day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4699">
      <number:month/>
      <number:year number:style="long"/>
      <number:year/>
      <number:text>C</number:text>
      <number:year number:style="long"/>
      <number:year/>
      <number:text>DI</number:text>
    </number:date-style>
    <number:number-style style:name="N4700P0" style:volatile="true">
      <style:text-properties fo:color="#ff0000"/>
      <number:number number:min-integer-digits="1"/>
    </number:number-style>
    <number:number-style style:name="N4700P1" style:volatile="true">
      <style:text-properties fo:color="#000000"/>
      <number:number number:min-integer-digits="1"/>
    </number:number-style>
    <number:number-style style:name="N4700">
      <style:text-properties fo:color="#0000ff"/>
      <number:number number:min-integer-digits="1"/>
      <style:map style:condition="value()=180" style:apply-style-name="N4700P0"/>
      <style:map style:condition="value()=0" style:apply-style-name="N4700P1"/>
    </number:number-style>
    <number:number-style style:name="N4701">
      <number:number number:decimal-places="0" number:min-decimal-places="0" number:min-integer-digits="0"/>
      <number:text> GND ITA MDC 2002 </number:text>
    </number:number-style>
    <number:number-style style:name="N4702">
      <number:number number:decimal-places="0" number:min-decimal-places="0" number:min-integer-digits="1"/>
      <number:text> /  2</number:text>
    </number:number-style>
    <number:number-style style:name="N4703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4703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4703P0"/>
    </number:number-style>
    <number:number-style style:name="N4704">
      <number:text>TEA MJR : </number:text>
      <number:number number:decimal-places="0" number:min-decimal-places="0" number:min-integer-digits="0"/>
    </number:number-style>
    <number:number-style style:name="N4705">
      <number:text>Nbre jours  [ </number:text>
      <number:number number:decimal-places="0" number:min-decimal-places="0" number:min-integer-digits="1"/>
      <number:text> ]  - Semaine</number:text>
    </number:number-style>
    <number:number-style style:name="N4706">
      <number:text> 07  A  /  </number:text>
      <number:number number:decimal-places="0" number:min-decimal-places="0" number:min-integer-digits="0"/>
      <number:text>   R</number:text>
    </number:number-style>
    <number:number-style style:name="N4707P0" style:volatile="true">
      <number:number number:decimal-places="5" number:min-decimal-places="5" number:min-integer-digits="1" number:grouping="true"/>
    </number:number-style>
    <number:number-style style:name="N47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707P0"/>
    </number:number-style>
    <number:text-style style:name="N4708">
      <number:text>NP - </number:text>
      <number:text-content/>
      <number:text>/105</number:text>
    </number:text-style>
    <number:number-style style:name="N4709P0" style:volatile="true">
      <number:text>HSIE (01-12-MC)  =  </number:text>
      <number:number number:decimal-places="0" number:min-decimal-places="0" number:min-integer-digits="1" number:grouping="true"/>
      <number:text> €</number:text>
    </number:number-style>
    <number:number-style style:name="N47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9P0"/>
    </number:number-style>
    <number:date-style style:name="N4710">
      <number:text>~  </number:text>
      <number:month number:style="long" number:textual="true"/>
      <number:text>  ~</number:text>
    </number:date-style>
    <number:number-style style:name="N4711">
      <number:scientific-number number:decimal-places="0" number:min-decimal-places="0" number:min-integer-digits="77" number:min-exponent-digits="2" number:exponent-interval="77" number:forced-exponent-sign="true"/>
    </number:number-style>
    <number:number-style style:name="N4712">
      <number:text>29 A / </number:text>
      <number:number number:decimal-places="0" number:min-decimal-places="0" number:min-integer-digits="0"/>
      <number:text>  R </number:text>
    </number:number-style>
    <number:number-style style:name="N4713P0" style:volatile="true">
      <number:text>Reste </number:text>
      <number:number number:decimal-places="0" number:min-decimal-places="0" number:min-integer-digits="1"/>
      <number:text> jour</number:text>
    </number:number-style>
    <number:number-style style:name="N4713">
      <number:text>Reste </number:text>
      <number:number number:decimal-places="0" number:min-decimal-places="0" number:min-integer-digits="1"/>
      <number:text> jours</number:text>
      <style:map style:condition="value()=1" style:apply-style-name="N4713P0"/>
    </number:number-style>
    <number:date-style style:name="N4714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4715">
      <number:number number:decimal-places="0" number:min-decimal-places="0" number:min-integer-digits="0" number:grouping="true"/>
      <number:text> km</number:text>
    </number:number-style>
    <number:number-style style:name="N4716P0" style:volatile="true">
      <number:number number:decimal-places="5" number:min-decimal-places="5" number:min-integer-digits="1" number:grouping="true"/>
      <number:text> F</number:text>
    </number:number-style>
    <number:number-style style:name="N4716">
      <number:text>-</number:text>
      <number:number number:decimal-places="5" number:min-decimal-places="5" number:min-integer-digits="1" number:grouping="true"/>
      <number:text> F</number:text>
      <style:map style:condition="value()&gt;=0" style:apply-style-name="N4716P0"/>
    </number:number-style>
    <number:date-style style:name="N4717">
      <number:day number:style="long"/>
      <number:text> 'an</number:text>
      <number:seconds/>
      <number:text>'</number:text>
    </number:date-style>
    <number:number-style style:name="N4718P0" style:volatile="true">
      <number:number number:decimal-places="0" number:min-decimal-places="0" number:min-integer-digits="1" number:grouping="true"/>
      <number:text>€ </number:text>
    </number:number-style>
    <number:number-style style:name="N4718P1" style:volatile="true">
      <number:number number:decimal-places="0" number:min-decimal-places="0" number:min-integer-digits="1" number:grouping="true"/>
      <number:text>€ </number:text>
    </number:number-style>
    <number:number-style style:name="N4718P2" style:volatile="true">
      <number:text>-€ </number:text>
    </number:number-style>
    <number:text-style style:name="N4718">
      <number:text-content/>
      <number:text> </number:text>
      <style:map style:condition="value()&gt;0" style:apply-style-name="N4718P0"/>
      <style:map style:condition="value()&lt;0" style:apply-style-name="N4718P1"/>
      <style:map style:condition="value()=0" style:apply-style-name="N4718P2"/>
    </number:text-style>
    <number:date-style style:name="N4719">
      <number:year/>
      <number:text>ans </number:text>
      <number:month number:style="long"/>
      <number:text>mois </number:text>
      <number:day number:style="long"/>
      <number:text>j</number:text>
    </number:date-style>
    <number:number-style style:name="N4720P0" style:volatile="true">
      <number:number number:decimal-places="4" number:min-decimal-places="4" number:min-integer-digits="1" number:grouping="true"/>
      <number:text> F </number:text>
    </number:number-style>
    <number:number-style style:name="N4720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720P2" style:volatile="true">
      <number:text>-</number:text>
      <number:number number:decimal-places="0" number:min-decimal-places="0" number:min-integer-digits="0"/>
      <number:text> F </number:text>
    </number:number-style>
    <number:text-style style:name="N4720">
      <number:text-content/>
      <number:text> </number:text>
      <style:map style:condition="value()&gt;0" style:apply-style-name="N4720P0"/>
      <style:map style:condition="value()&lt;0" style:apply-style-name="N4720P1"/>
      <style:map style:condition="value()=0" style:apply-style-name="N4720P2"/>
    </number:text-style>
    <number:number-style style:name="N4721">
      <number:text>X </number:text>
      <number:number number:decimal-places="0" number:min-decimal-places="0" number:min-integer-digits="1"/>
    </number:number-style>
    <number:number-style style:name="N4722">
      <number:text>GND : </number:text>
      <number:number number:decimal-places="0" number:min-decimal-places="0" number:min-integer-digits="0"/>
    </number:number-style>
    <number:number-style style:name="N4723">
      <number:text> 37 A / </number:text>
      <number:number number:decimal-places="0" number:min-decimal-places="0" number:min-integer-digits="0"/>
      <number:text>  R </number:text>
    </number:number-style>
    <number:number-style style:name="N4724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4724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4724">
      <style:text-properties fo:color="#ffffff"/>
      <number:number number:decimal-places="0" number:min-decimal-places="0" number:min-integer-digits="2"/>
      <style:map style:condition="value()&gt;0" style:apply-style-name="N4724P0"/>
      <style:map style:condition="value()&lt;0" style:apply-style-name="N4724P1"/>
    </number:number-style>
    <number:number-style style:name="N4725P0" style:volatile="true">
      <number:number number:decimal-places="2" number:min-decimal-places="2" number:min-integer-digits="1" number:grouping="true"/>
      <number:text>€ </number:text>
    </number:number-style>
    <number:number-style style:name="N4725P1" style:volatile="true">
      <number:number number:decimal-places="2" number:min-decimal-places="2" number:min-integer-digits="1" number:grouping="true"/>
      <number:text>€ </number:text>
    </number:number-style>
    <number:number-style style:name="N4725P2" style:volatile="true">
      <number:text>-</number:text>
      <number:number number:decimal-places="0" number:min-decimal-places="0" number:min-integer-digits="0"/>
      <number:text>€ </number:text>
    </number:number-style>
    <number:text-style style:name="N4725">
      <number:text-content/>
      <number:text> </number:text>
      <style:map style:condition="value()&gt;0" style:apply-style-name="N4725P0"/>
      <style:map style:condition="value()&lt;0" style:apply-style-name="N4725P1"/>
      <style:map style:condition="value()=0" style:apply-style-name="N4725P2"/>
    </number:text-style>
    <number:number-style style:name="N4726">
      <number:text>A N N É E   E N   C O U R S :</number:text>
    </number:number-style>
    <number:number-style style:name="N4727">
      <number:text>Lundi </number:text>
      <number:number number:decimal-places="0" number:min-decimal-places="0" number:min-integer-digits="1"/>
    </number:number-style>
    <number:number-style style:name="N4728">
      <number:text> TEA : 236  / TER : </number:text>
      <number:number number:decimal-places="0" number:min-decimal-places="0" number:min-integer-digits="0" number:display-factor="1000000"/>
    </number:number-style>
    <number:time-style style:name="N4729">
      <number:hours/>
    </number:time-style>
    <number:percentage-style style:name="N4730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4730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4730P2" style:volatile="true">
      <number:number number:decimal-places="0" number:min-decimal-places="0" number:min-integer-digits="1"/>
      <number:text>%</number:text>
    </number:percentage-style>
    <number:text-style style:name="N4730">
      <number:text/>
      <style:map style:condition="value()&gt;1" style:apply-style-name="N4730P0"/>
      <style:map style:condition="value()&gt;0" style:apply-style-name="N4730P1"/>
      <style:map style:condition="value()&lt;=0" style:apply-style-name="N4730P2"/>
    </number:text-style>
    <number:date-style style:name="N4731">
      <number:text> SERVICES PROGRAMMES : </number:text>
      <number:month number:style="long" number:textual="true"/>
      <number:text> </number:text>
      <number:year number:style="long"/>
    </number:date-style>
    <number:number-style style:name="N4732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47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32P0"/>
    </number:number-style>
    <number:percentage-style style:name="N4733">
      <number:number number:decimal-places="2" number:min-decimal-places="2" number:min-integer-digits="1" number:display-factor="1000000"/>
      <number:text>%</number:text>
    </number:percentage-style>
    <number:number-style style:name="N4734P0" style:volatile="true">
      <number:number number:decimal-places="2" number:min-decimal-places="2" number:min-integer-digits="1" number:grouping="true"/>
    </number:number-style>
    <number:number-style style:name="N473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734P0"/>
    </number:number-style>
    <number:number-style style:name="N4735">
      <number:text>PANTALON INTERVENTION  =  </number:text>
      <number:number number:min-integer-digits="1"/>
    </number:number-style>
    <number:number-style style:name="N4736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4736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736P0"/>
    </number:number-style>
    <number:currency-style style:name="N47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737">
      <style:text-properties fo:color="#0000ff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737P0"/>
    </number:currency-style>
    <number:number-style style:name="N4738">
      <number:number number:decimal-places="0" number:min-decimal-places="0" number:min-integer-digits="0"/>
      <number:text> /158</number:text>
    </number:number-style>
    <number:number-style style:name="N4739">
      <number:number number:min-integer-digits="1"/>
      <number:text>   semaines</number:text>
    </number:number-style>
    <number:number-style style:name="N4740">
      <number:text> 16 A  / </number:text>
      <number:number number:decimal-places="0" number:min-decimal-places="0" number:min-integer-digits="0"/>
      <number:text>  R </number:text>
    </number:number-style>
    <number:number-style style:name="N4741">
      <number:number number:decimal-places="2" number:min-decimal-places="2" number:min-integer-digits="5"/>
    </number:number-style>
    <number:number-style style:name="N4742">
      <number:text>_ </number:text>
      <number:number number:decimal-places="0" number:min-decimal-places="0" number:min-integer-digits="1" number:grouping="true"/>
      <number:text>_ /2012</number:text>
    </number:number-style>
    <number:date-style style:name="N4743">
      <number:text>PLAN D'EMPLOI DES MOYENS AERIENS  -  </number:text>
      <number:month number:style="long" number:textual="true"/>
      <number:text> </number:text>
      <number:year number:style="long"/>
    </number:date-style>
    <number:currency-style style:name="N4744">
      <number:currency-symbol/>
      <number:number number:decimal-places="0" number:min-decimal-places="0" number:min-integer-digits="1" number:grouping="true"/>
    </number:currency-style>
    <number:currency-style style:name="N4745P0" style:volatile="true">
      <number:currency-symbol/>
      <number:number number:decimal-places="0" number:min-decimal-places="0" number:min-integer-digits="1" number:grouping="true"/>
    </number:currency-style>
    <number:currency-style style:name="N47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745P0"/>
    </number:currency-style>
    <number:number-style style:name="N4746">
      <number:text>0  000  000  000</number:text>
    </number:number-style>
    <number:number-style style:name="N4747">
      <number:text>21-1</number:text>
    </number:number-style>
    <number:number-style style:name="N47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7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748P0"/>
    </number:number-style>
    <number:number-style style:name="N4749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47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49P0"/>
    </number:number-style>
    <number:number-style style:name="N4750P0" style:volatile="true">
      <number:text>+</number:text>
      <number:number number:decimal-places="3" number:min-decimal-places="3" number:min-integer-digits="1" number:display-factor="1000"/>
    </number:number-style>
    <number:number-style style:name="N4750">
      <number:text>-</number:text>
      <number:number number:decimal-places="3" number:min-decimal-places="3" number:min-integer-digits="1" number:display-factor="1000"/>
      <style:map style:condition="value()&gt;=0" style:apply-style-name="N4750P0"/>
    </number:number-style>
    <number:number-style style:name="N4751">
      <number:text>_ </number:text>
      <number:number number:decimal-places="0" number:min-decimal-places="0" number:min-integer-digits="1" number:grouping="true"/>
      <number:text>_ /CGD~STG</number:text>
    </number:number-style>
    <number:date-style style:name="N4752">
      <number:day number:style="long"/>
      <number:text>'an</number:text>
      <number:seconds/>
      <number:text>'</number:text>
    </number:date-style>
    <number:number-style style:name="N4753">
      <number:text>$ </number:text>
      <number:number number:decimal-places="2" number:min-decimal-places="2" number:min-integer-digits="1"/>
    </number:number-style>
    <number:number-style style:name="N4754">
      <number:text> TEA : 235  / TER : </number:text>
      <number:number number:decimal-places="0" number:min-decimal-places="0" number:min-integer-digits="0" number:display-factor="1000000"/>
    </number:number-style>
    <number:number-style style:name="N4755P0" style:volatile="true">
      <style:text-properties fo:color="#ff0000"/>
      <number:number number:min-integer-digits="1"/>
    </number:number-style>
    <number:number-style style:name="N4755P1" style:volatile="true">
      <style:text-properties fo:color="#00ff00"/>
      <number:number number:min-integer-digits="1"/>
    </number:number-style>
    <number:number-style style:name="N4755">
      <style:text-properties fo:color="#0000ff"/>
      <number:number number:min-integer-digits="1"/>
      <style:map style:condition="value()&lt;1924" style:apply-style-name="N4755P0"/>
      <style:map style:condition="value()=1924" style:apply-style-name="N4755P1"/>
    </number:number-style>
    <number:number-style style:name="N4756">
      <number:text>00 </number:text>
      <number:number number:decimal-places="0" number:min-decimal-places="0" number:min-integer-digits="0"/>
      <number:text>000000</number:text>
    </number:number-style>
    <number:number-style style:name="N4757">
      <number:text>_ </number:text>
      <number:number number:decimal-places="0" number:min-decimal-places="0" number:min-integer-digits="1" number:grouping="true"/>
      <number:text>_ /CR/CGD~STG</number:text>
    </number:number-style>
    <number:number-style style:name="N4758">
      <number:number number:decimal-places="2" number:min-decimal-places="2" number:min-integer-digits="1"/>
      <number:text>‰</number:text>
    </number:number-style>
    <number:number-style style:name="N4759">
      <number:text>NBRE =  </number:text>
      <number:number number:min-integer-digits="1"/>
    </number:number-style>
    <number:number-style style:name="N4760">
      <number:number number:decimal-places="0" number:min-decimal-places="0" number:min-integer-digits="1"/>
      <number:text>   GENDARMES </number:text>
    </number:number-style>
    <number:number-style style:name="N4761">
      <number:number number:decimal-places="0" number:min-decimal-places="0" number:min-integer-digits="1"/>
      <number:text>/20</number:text>
    </number:number-style>
    <number:number-style style:name="N4762">
      <number:text>EM + 31 + 32  = </number:text>
      <number:number number:decimal-places="2" number:min-decimal-places="2" number:min-integer-digits="1" number:grouping="true"/>
      <number:text> €</number:text>
    </number:number-style>
    <number:date-style style:name="N4763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number-style style:name="N4764">
      <number:text> TEA : 221        TER : </number:text>
      <number:number number:decimal-places="0" number:min-decimal-places="0" number:min-integer-digits="0"/>
    </number:number-style>
    <number:text-style style:name="N4765">
      <number:text-content/>
      <number:text> DEF/GEND/PM/IE/EQUIP</number:text>
    </number:text-style>
    <number:date-style style:name="N4766">
      <number:text>Droit de l'année </number:text>
      <number:year number:style="long"/>
    </number:date-style>
    <number:number-style style:name="N4767P0" style:volatile="true">
      <number:number number:decimal-places="0" number:min-decimal-places="0" number:min-integer-digits="1" number:grouping="true" number:display-factor="1000"/>
    </number:number-style>
    <number:number-style style:name="N47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67P2" style:volatile="true">
      <number:text> - </number:text>
    </number:number-style>
    <number:text-style style:name="N4767">
      <number:text-content/>
      <number:text> </number:text>
      <style:map style:condition="value()&gt;0" style:apply-style-name="N4767P0"/>
      <style:map style:condition="value()&lt;0" style:apply-style-name="N4767P1"/>
      <style:map style:condition="value()=0" style:apply-style-name="N4767P2"/>
    </number:text-style>
    <number:number-style style:name="N4768">
      <number:number number:decimal-places="0" number:min-decimal-places="0" number:min-integer-digits="4">
        <number:embedded-text number:position="3">18</number:embedded-text>
        <number:embedded-text number:position="1">3</number:embedded-text>
      </number:number>
      <number:text>187</number:text>
    </number:number-style>
    <number:text-style style:name="N4769">
      <number:text>AA A MM </number:text>
      <number:text-content/>
      <number:text>M  JJ J</number:text>
    </number:text-style>
    <number:number-style style:name="N4770">
      <number:text>S.+</number:text>
      <number:number number:decimal-places="0" number:min-decimal-places="0" number:min-integer-digits="2"/>
    </number:number-style>
    <number:number-style style:name="N4771">
      <number:text>N° :  </number:text>
      <number:number number:decimal-places="0" number:min-decimal-places="0" number:min-integer-digits="1"/>
      <number:text> /GCD~STG</number:text>
    </number:number-style>
    <number:number-style style:name="N4772">
      <number:text>Reste </number:text>
      <number:number number:decimal-places="0" number:min-decimal-places="0" number:min-integer-digits="1"/>
      <number:text> jours</number:text>
    </number:number-style>
    <number:number-style style:name="N4773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4773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4773">
      <number:text> £- </number:text>
      <style:map style:condition="value()&gt;0" style:apply-style-name="N4773P0"/>
      <style:map style:condition="value()&lt;0" style:apply-style-name="N4773P1"/>
    </number:number-style>
    <number:number-style style:name="N4774P0" style:volatile="true">
      <number:text>€ </number:text>
      <number:number number:decimal-places="0" number:min-decimal-places="0" number:min-integer-digits="1" number:grouping="true"/>
    </number:number-style>
    <number:number-style style:name="N477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4774P0"/>
    </number:number-style>
    <number:currency-style style:name="N477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75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75P0"/>
    </number:currency-style>
    <number:date-style style:name="N4776">
      <number:month number:textual="true"/>
      <number:text> </number:text>
      <number:year number:style="long"/>
    </number:date-style>
    <number:number-style style:name="N4777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4777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4777P0"/>
    </number:number-style>
    <number:number-style style:name="N4778">
      <number:text>Nbre </number:text>
      <number:number number:min-integer-digits="1"/>
    </number:number-style>
    <number:number-style style:name="N4779P0" style:volatile="true">
      <number:text>Nbre </number:text>
      <number:number number:min-integer-digits="1"/>
    </number:number-style>
    <number:number-style style:name="N4779">
      <number:text/>
      <style:map style:condition="value()&gt;=0" style:apply-style-name="N4779P0"/>
    </number:number-style>
    <number:number-style style:name="N4780">
      <number:text>Liste nominative des </number:text>
      <number:number number:min-integer-digits="1"/>
      <number:text> GAV ayant effectué une ou plusieurs gardes</number:text>
    </number:number-style>
    <number:number-style style:name="N4781">
      <number:number number:decimal-places="0" number:min-decimal-places="0" number:min-integer-digits="0"/>
      <number:text> APJ en Juillet</number:text>
    </number:number-style>
    <number:number-style style:name="N4782">
      <number:text> 29 A / </number:text>
      <number:number number:decimal-places="0" number:min-decimal-places="0" number:min-integer-digits="0"/>
      <number:text>  R </number:text>
    </number:number-style>
    <number:number-style style:name="N4783">
      <number:number number:decimal-places="1" number:min-decimal-places="1" number:min-integer-digits="0" number:grouping="true"/>
    </number:number-style>
    <number:number-style style:name="N4784P0" style:volatile="true">
      <number:number number:decimal-places="1" number:min-decimal-places="1" number:min-integer-digits="0" number:grouping="true"/>
    </number:number-style>
    <number:number-style style:name="N4784">
      <number:text>-</number:text>
      <number:number number:decimal-places="1" number:min-decimal-places="1" number:min-integer-digits="0" number:grouping="true"/>
      <style:map style:condition="value()&gt;=0" style:apply-style-name="N4784P0"/>
    </number:number-style>
    <number:date-style style:name="N4785">
      <number:text>Contrat souscrit le  </number:text>
      <number:day/>
      <number:text> </number:text>
      <number:month number:style="long" number:textual="true"/>
      <number:text> </number:text>
      <number:year number:style="long"/>
    </number:date-style>
    <number:number-style style:name="N47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87P0" style:volatile="true">
      <number:number number:decimal-places="2" number:min-decimal-places="2" number:min-integer-digits="1" number:grouping="true" number:display-factor="1000"/>
    </number:number-style>
    <number:number-style style:name="N47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87P0"/>
    </number:number-style>
    <number:number-style style:name="N4788P0" style:volatile="true">
      <number:number number:min-integer-digits="1"/>
    </number:number-style>
    <number:number-style style:name="N4788">
      <number:text>0</number:text>
      <style:map style:condition="value()&gt;=0" style:apply-style-name="N4788P0"/>
    </number:number-style>
    <number:date-style style:name="N4789">
      <number:text>Pour la périod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790">
      <number:number number:decimal-places="0" number:min-decimal-places="0" number:min-integer-digits="0"/>
      <number:text>    </number:text>
    </number:number-style>
    <number:number-style style:name="N479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4791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4791P0"/>
    </number:number-style>
    <number:date-style style:name="N4792">
      <number:month/>
      <number:text>/</number:text>
      <number:day/>
    </number:date-style>
    <number:number-style style:name="N4793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4793" number:title="Défini par l'utilisateur">
      <style:text-properties fo:color="#000000"/>
      <number:number number:decimal-places="0" number:min-decimal-places="0" number:min-integer-digits="2"/>
      <number:text> ans</number:text>
      <style:map style:condition="value()&lt;0" style:apply-style-name="N4793P0"/>
    </number:number-style>
    <number:date-style style:name="N4794">
      <number:text>Ti</number:text>
      <number:year number:style="long"/>
      <number:text> = "Standard</number:text>
    </number:date-style>
    <number:number-style style:name="N4795">
      <number:number number:decimal-places="0" number:min-decimal-places="0" number:min-integer-digits="0">
        <number:embedded-text number:position="6"> </number:embedded-text>
        <number:embedded-text number:position="2"> </number:embedded-text>
      </number:number>
      <number:text> </number:text>
    </number:number-style>
    <number:number-style style:name="N4796">
      <number:text>- </number:text>
      <number:number number:decimal-places="2" number:min-decimal-places="2" number:min-integer-digits="1">
        <number:embedded-text number:position="3"> </number:embedded-text>
      </number:number>
    </number:number-style>
    <number:date-style style:name="N4797">
      <number:text>ANNEE </number:text>
      <number:year number:style="long"/>
    </number:date-style>
    <number:number-style style:name="N4798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4798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4798P0"/>
    </number:number-style>
    <number:number-style style:name="N4799P0" style:volatile="true">
      <number:number number:decimal-places="0" number:min-decimal-places="0" number:min-integer-digits="1" number:grouping="true"/>
    </number:number-style>
    <number:number-style style:name="N4799P1" style:volatile="true">
      <number:number number:decimal-places="0" number:min-decimal-places="0" number:min-integer-digits="1" number:grouping="true"/>
    </number:number-style>
    <number:number-style style:name="N4799">
      <number:number number:min-integer-digits="1"/>
      <style:map style:condition="value()!=0" style:apply-style-name="N4799P0"/>
      <style:map style:condition="value()=0" style:apply-style-name="N4799P1"/>
    </number:number-style>
    <number:number-style style:name="N4800">
      <number:number number:decimal-places="0" number:min-decimal-places="0" number:min-integer-digits="1"/>
      <number:text>  jour(s)</number:text>
    </number:number-style>
    <number:number-style style:name="N4801">
      <number:number number:decimal-places="0" number:min-decimal-places="0" number:min-integer-digits="0"/>
      <number:text> /36 </number:text>
    </number:number-style>
    <number:number-style style:name="N4802">
      <number:text>certifie avoir reçu la somme de : </number:text>
      <number:number number:decimal-places="2" number:min-decimal-places="2" number:min-integer-digits="1" number:grouping="true"/>
    </number:number-style>
    <number:text-style style:name="N4803">
      <number:text>militaires du grade de</number:text>
      <number:text-content/>
    </number:text-style>
    <number:date-style style:name="N4804">
      <number:text>MAJ </number:text>
      <number:day number:style="long"/>
      <number:text>/</number:text>
      <number:month number:style="long"/>
      <number:text>/</number:text>
      <number:year number:style="long"/>
    </number:date-style>
    <number:number-style style:name="N4805">
      <number:number number:decimal-places="0" number:min-decimal-places="0" number:min-integer-digits="1" number:grouping="true" number:display-factor="1000"/>
      <number:text>KF</number:text>
    </number:number-style>
    <number:number-style style:name="N4806">
      <number:text>£</number:text>
      <number:number number:decimal-places="1" number:min-decimal-places="1" number:min-integer-digits="1" number:grouping="true"/>
    </number:number-style>
    <number:number-style style:name="N4807P0" style:volatile="true">
      <number:text>£</number:text>
      <number:number number:decimal-places="1" number:min-decimal-places="1" number:min-integer-digits="1" number:grouping="true"/>
    </number:number-style>
    <number:number-style style:name="N4807P1" style:volatile="true">
      <number:text>-£</number:text>
      <number:number number:decimal-places="1" number:min-decimal-places="1" number:min-integer-digits="1" number:grouping="true"/>
    </number:number-style>
    <number:number-style style:name="N4807">
      <number:text>£-</number:text>
      <number:number number:decimal-places="0" number:min-decimal-places="0" number:min-integer-digits="0"/>
      <style:map style:condition="value()&gt;0" style:apply-style-name="N4807P0"/>
      <style:map style:condition="value()&lt;0" style:apply-style-name="N4807P1"/>
    </number:number-style>
    <number:date-style style:name="N4808">
      <number:text>en date du : </number:text>
      <number:day number:style="long"/>
      <number:text> </number:text>
      <number:month number:textual="true"/>
      <number:text> </number:text>
      <number:year number:style="long"/>
    </number:date-style>
    <number:date-style style:name="N4809">
      <number:text>Faire réponse  pour  le  02  </number:text>
      <number:month number:textual="true"/>
      <number:text>  au  </number:text>
    </number:date-style>
    <number:number-style style:name="N4810P0" style:volatile="true">
      <number:number number:decimal-places="0" number:min-decimal-places="0" number:min-integer-digits="1"/>
      <number:text>ère compagnie</number:text>
    </number:number-style>
    <number:number-style style:name="N4810">
      <number:number number:decimal-places="0" number:min-decimal-places="0" number:min-integer-digits="1"/>
      <number:text>ème compagnie</number:text>
      <style:map style:condition="value()=0" style:apply-style-name="N4810P0"/>
    </number:number-style>
    <number:number-style style:name="N4811">
      <number:text>(</number:text>
    </number:number-style>
    <number:number-style style:name="N4812P0" style:volatile="true">
      <style:text-properties fo:color="#ff0000"/>
      <number:number number:decimal-places="2" number:min-decimal-places="2" number:min-integer-digits="1"/>
    </number:number-style>
    <number:number-style style:name="N4812">
      <style:text-properties fo:color="#000000"/>
      <number:number number:decimal-places="2" number:min-decimal-places="2" number:min-integer-digits="1"/>
      <style:map style:condition="value()&lt;0" style:apply-style-name="N4812P0"/>
    </number:number-style>
    <number:number-style style:name="N4813">
      <number:text>TOTAL</number:text>
    </number:number-style>
    <number:number-style style:name="N4814">
      <number:text>TiR = </number:text>
      <number:number number:min-integer-digits="1"/>
    </number:number-style>
    <number:number-style style:name="N4815">
      <number:text> 05135 / </number:text>
      <number:number number:decimal-places="0" number:min-decimal-places="0" number:min-integer-digits="1"/>
      <number:text> / 2012</number:text>
    </number:number-style>
    <number:number-style style:name="N4816">
      <number:text>N° MSG </number:text>
      <number:number number:decimal-places="0" number:min-decimal-places="0" number:min-integer-digits="1"/>
    </number:number-style>
    <number:date-style style:name="N4817">
      <number:text>ratio janv à </number:text>
      <number:month number:textual="true"/>
    </number:date-style>
    <number:number-style style:name="N4818">
      <number:text>N° 05135_</number:text>
      <number:number number:decimal-places="0" number:min-decimal-places="0" number:min-integer-digits="1"/>
      <number:text>_/2012/MAT/CGD~STG</number:text>
    </number:number-style>
    <number:currency-style style:name="N481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819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819P0"/>
    </number:currency-style>
    <number:number-style style:name="N4820P0" style:volatile="true">
      <number:text>$</number:text>
      <number:number number:decimal-places="0" number:min-decimal-places="0" number:min-integer-digits="1" number:grouping="true"/>
      <number:text>L</number:text>
    </number:number-style>
    <number:number-style style:name="N4820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4820">
      <number:text>$-</number:text>
      <style:map style:condition="value()&gt;0" style:apply-style-name="N4820P0"/>
      <style:map style:condition="value()&lt;0" style:apply-style-name="N4820P1"/>
    </number:number-style>
    <number:number-style style:name="N4821">
      <number:text>-</number:text>
      <number:number number:decimal-places="1" number:min-decimal-places="1" number:min-integer-digits="1" number:grouping="true"/>
    </number:number-style>
    <number:number-style style:name="N4822P0" style:volatile="true">
      <number:number number:decimal-places="1" number:min-decimal-places="1" number:min-integer-digits="1" number:grouping="true"/>
    </number:number-style>
    <number:number-style style:name="N4822P1" style:volatile="true">
      <number:text>-</number:text>
      <number:number number:decimal-places="1" number:min-decimal-places="1" number:min-integer-digits="1" number:grouping="true"/>
    </number:number-style>
    <number:number-style style:name="N4822">
      <number:text>-</number:text>
      <number:number number:decimal-places="0" number:min-decimal-places="0" number:min-integer-digits="0"/>
      <style:map style:condition="value()&gt;0" style:apply-style-name="N4822P0"/>
      <style:map style:condition="value()&lt;0" style:apply-style-name="N4822P1"/>
    </number:number-style>
    <number:number-style style:name="N4823">
      <number:number number:decimal-places="0" number:min-decimal-places="0" number:min-integer-digits="10" number:grouping="true"/>
    </number:number-style>
    <number:number-style style:name="N4824">
      <number:text>Relevé de compte n° </number:text>
      <number:number number:decimal-places="0" number:min-decimal-places="0" number:min-integer-digits="1"/>
    </number:number-style>
    <number:number-style style:name="N4825P0" style:volatile="true">
      <number:text> </number:text>
      <number:number number:decimal-places="2" number:min-decimal-places="2" number:min-integer-digits="1" number:grouping="true"/>
      <number:text>  $ </number:text>
    </number:number-style>
    <number:number-style style:name="N4825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4825P2" style:volatile="true">
      <number:text>-</number:text>
      <number:number number:decimal-places="0" number:min-decimal-places="0" number:min-integer-digits="0"/>
      <number:text>  $ </number:text>
    </number:number-style>
    <number:text-style style:name="N4825">
      <number:text-content/>
      <number:text> </number:text>
      <style:map style:condition="value()&gt;0" style:apply-style-name="N4825P0"/>
      <style:map style:condition="value()&lt;0" style:apply-style-name="N4825P1"/>
      <style:map style:condition="value()=0" style:apply-style-name="N4825P2"/>
    </number:text-style>
    <number:number-style style:name="N4826">
      <number:number number:decimal-places="0" number:min-decimal-places="0" number:min-integer-digits="6">
        <number:embedded-text number:position="4"> </number:embedded-text>
        <number:embedded-text number:position="1"> </number:embedded-text>
      </number:number>
    </number:number-style>
    <number:date-style style:name="N4827">
      <number:text>Mois       </number:text>
      <number:month number:style="long" number:textual="true"/>
      <number:text>  </number:text>
      <number:year number:style="long"/>
    </number:date-style>
    <number:currency-style style:name="N4828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4828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/>
    </number:currency-style>
    <number:currency-style style:name="N4828">
      <number:currency-symbol number:language="es" number:country="PR">$</number:currency-symbol>
      <number:text> -</number:text>
      <number:number number:decimal-places="0" number:min-decimal-places="0" number:min-integer-digits="0"/>
      <style:map style:condition="value()&gt;0" style:apply-style-name="N4828P0"/>
      <style:map style:condition="value()&lt;0" style:apply-style-name="N4828P1"/>
    </number:currency-style>
    <number:number-style style:name="N4829">
      <number:number number:decimal-places="2" number:min-decimal-places="2" number:min-integer-digits="1"/>
      <number:text>    €</number:text>
    </number:number-style>
    <number:currency-style style:name="N483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830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830P0"/>
    </number:currency-style>
    <number:number-style style:name="N4831">
      <number:text>Signataire :  </number:text>
      <number:number number:decimal-places="0" number:min-decimal-places="0" number:min-integer-digits="1"/>
    </number:number-style>
    <number:number-style style:name="N4832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"</number:text>
    </number:number-style>
    <number:number-style style:name="N4833">
      <number:text>A N N É E   E N   C O U R S : =ANNEE(AUJOURDHUI())</number:text>
    </number:number-style>
    <number:number-style style:name="N4834">
      <number:text>N° 05135 / </number:text>
      <number:number number:decimal-places="0" number:min-decimal-places="0" number:min-integer-digits="1"/>
      <number:text> / 2012</number:text>
    </number:number-style>
    <number:number-style style:name="N4835">
      <number:number number:min-integer-digits="1"/>
      <number:text> Mouvements</number:text>
    </number:number-style>
    <number:number-style style:name="N4836">
      <number:number number:decimal-places="0" number:min-decimal-places="0" number:min-integer-digits="1"/>
      <number:text> ½  Journée(s) </number:text>
    </number:number-style>
    <number:number-style style:name="N4837">
      <number:text>32 A / </number:text>
      <number:number number:decimal-places="0" number:min-decimal-places="0" number:min-integer-digits="0"/>
      <number:text>  R </number:text>
    </number:number-style>
    <number:number-style style:name="N4838P0" style:volatile="true">
      <number:number number:decimal-places="7" number:min-decimal-places="7" number:min-integer-digits="1" number:grouping="true"/>
      <number:text> € </number:text>
    </number:number-style>
    <number:number-style style:name="N4838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4838P2" style:volatile="true">
      <number:text>-</number:text>
      <number:number number:decimal-places="0" number:min-decimal-places="0" number:min-integer-digits="0"/>
      <number:text> € </number:text>
    </number:number-style>
    <number:text-style style:name="N4838">
      <number:text-content/>
      <number:text> </number:text>
      <style:map style:condition="value()&gt;0" style:apply-style-name="N4838P0"/>
      <style:map style:condition="value()&lt;0" style:apply-style-name="N4838P1"/>
      <style:map style:condition="value()=0" style:apply-style-name="N4838P2"/>
    </number:text-style>
    <number:date-style style:name="N4839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4840">
      <number:text>Liste nominative des </number:text>
      <number:number number:min-integer-digits="1"/>
      <number:text> gendarmes n'ayant effectué AUCUN SERVICE de garde</number:text>
    </number:number-style>
    <number:number-style style:name="N4841">
      <number:number number:decimal-places="0" number:min-decimal-places="0" number:min-integer-digits="1"/>
      <number:text> /21</number:text>
    </number:number-style>
    <number:currency-style style:name="N48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842P0"/>
    </number:currency-style>
    <number:number-style style:name="N4843">
      <number:text>.</number:text>
      <number:number number:decimal-places="0" number:min-decimal-places="0" number:min-integer-digits="10"/>
    </number:number-style>
    <number:number-style style:name="N4844">
      <number:text>GSI  000000."01</number:text>
    </number:number-style>
    <number:date-style style:name="N4845">
      <number:text>Faire réponse  pour  le  02  </number:text>
      <number:month number:style="long" number:textual="true"/>
    </number:date-style>
    <number:number-style style:name="N4846">
      <number:number number:decimal-places="0" number:min-decimal-places="0" number:min-integer-digits="1" number:grouping="true"/>
      <number:text> /CR_2012/CGD~STG</number:text>
    </number:number-style>
    <number:percentage-style style:name="N4847">
      <number:text>maxi à retirer sur le non engagé (dixit MG) : </number:text>
      <number:number number:decimal-places="2" number:min-decimal-places="2" number:min-integer-digits="1"/>
      <number:text>%</number:text>
    </number:percentage-style>
    <number:date-style style:name="N4848">
      <number:text>DU </number:text>
      <number:day number:style="long"/>
      <number:text>/</number:text>
      <number:month number:style="long"/>
      <number:text>/</number:text>
      <number:year/>
    </number:date-style>
    <number:currency-style style:name="N484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4849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4849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4849P0"/>
      <style:map style:condition="value()&lt;0" style:apply-style-name="N4849P1"/>
    </number:currency-style>
    <number:number-style style:name="N4850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48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50P0"/>
    </number:number-style>
    <number:date-style style:name="N4851">
      <number:day-of-week number:style="long"/>
      <number:text>  </number:text>
      <number:month number:style="long" number:textual="true"/>
      <number:text> </number:text>
      <number:year number:style="long"/>
    </number:date-style>
    <number:date-style style:name="N4852">
      <number:text>MER </number:text>
      <number:day number:style="long"/>
      <number:text>-</number:text>
      <number:month number:textual="true"/>
      <number:text>-</number:text>
      <number:year/>
    </number:date-style>
    <number:number-style style:name="N485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5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53P2" style:volatile="true">
      <number:fill-character> </number:fill-character>
      <number:text>- F </number:text>
    </number:number-style>
    <number:text-style style:name="N4853">
      <number:text-content/>
      <number:text> </number:text>
      <style:map style:condition="value()&gt;0" style:apply-style-name="N4853P0"/>
      <style:map style:condition="value()&lt;0" style:apply-style-name="N4853P1"/>
      <style:map style:condition="value()=0" style:apply-style-name="N4853P2"/>
    </number:text-style>
    <number:number-style style:name="N4854P0" style:volatile="true">
      <number:number number:decimal-places="8" number:min-decimal-places="8" number:min-integer-digits="1" number:grouping="true"/>
      <number:text>    </number:text>
    </number:number-style>
    <number:number-style style:name="N485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4854P2" style:volatile="true">
      <number:text>-</number:text>
      <number:number number:decimal-places="0" number:min-decimal-places="0" number:min-integer-digits="0"/>
      <number:text>    </number:text>
    </number:number-style>
    <number:text-style style:name="N4854">
      <number:text-content/>
      <number:text> </number:text>
      <style:map style:condition="value()&gt;0" style:apply-style-name="N4854P0"/>
      <style:map style:condition="value()&lt;0" style:apply-style-name="N4854P1"/>
      <style:map style:condition="value()=0" style:apply-style-name="N4854P2"/>
    </number:text-style>
    <number:number-style style:name="N4855">
      <number:text>Nombre de militaires concernés --&gt; </number:text>
      <number:number number:min-integer-digits="1"/>
    </number:number-style>
    <number:number-style style:name="N4856">
      <number:text> Adj chefs </number:text>
      <number:number number:decimal-places="0" number:min-decimal-places="0" number:min-integer-digits="1"/>
    </number:number-style>
    <number:number-style style:name="N4857">
      <number:number number:decimal-places="2" number:min-decimal-places="2" number:min-integer-digits="1"/>
      <number:text>€    </number:text>
    </number:number-style>
    <number:number-style style:name="N4858">
      <number:number number:decimal-places="0" number:min-decimal-places="0" number:min-integer-digits="12">
        <number:embedded-text number:position="8">-</number:embedded-text>
        <number:embedded-text number:position="6">-</number:embedded-text>
      </number:number>
    </number:number-style>
    <number:number-style style:name="N4859P0" style:volatile="true">
      <number:text>12</number:text>
      <number:number number:decimal-places="0" number:min-decimal-places="0" number:min-integer-digits="1"/>
    </number:number-style>
    <number:number-style style:name="N4859">
      <style:text-properties fo:color="#ff0000"/>
      <number:text>121</number:text>
      <style:map style:condition="value()&gt;=0" style:apply-style-name="N4859P0"/>
    </number:number-style>
    <number:number-style style:name="N4860">
      <number:number number:decimal-places="0" number:min-decimal-places="0" number:min-integer-digits="1"/>
      <number:text> cadeaux</number:text>
    </number:number-style>
    <number:number-style style:name="N4861">
      <number:number number:decimal-places="0" number:min-decimal-places="0" number:min-integer-digits="1"/>
      <number:text> 21</number:text>
    </number:number-style>
    <number:number-style style:name="N4862">
      <number:text>[Non]  </number:text>
      <number:number number:decimal-places="0" number:min-decimal-places="0" number:min-integer-digits="1"/>
    </number:number-style>
    <number:number-style style:name="N4863">
      <number:number number:decimal-places="0" number:min-decimal-places="0" number:min-integer-digits="4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864">
      <number:text>GSI </number:text>
      <number:number number:decimal-places="0" number:min-decimal-places="0" number:min-integer-digits="0"/>
      <number:text> .01</number:text>
    </number:number-style>
    <number:number-style style:name="N4865">
      <number:number number:decimal-places="0" number:min-decimal-places="0" number:min-integer-digits="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866P0" style:volatile="true">
      <number:number number:decimal-places="0" number:min-decimal-places="0" number:min-integer-digits="1"/>
      <number:text>ère compagnie</number:text>
    </number:number-style>
    <number:number-style style:name="N4866">
      <number:number number:decimal-places="0" number:min-decimal-places="0" number:min-integer-digits="1"/>
      <number:text>"ème compagnie</number:text>
      <style:map style:condition="value()=0" style:apply-style-name="N4866P0"/>
    </number:number-style>
    <number:date-style style:name="N4867">
      <number:text> Mois       </number:text>
      <number:month number:style="long" number:textual="true"/>
      <number:text>  </number:text>
      <number:year number:style="long"/>
    </number:date-style>
    <number:number-style style:name="N4868P0" style:volatile="true">
      <style:text-properties fo:color="#000000"/>
      <number:number number:min-integer-digits="1"/>
      <number:text> chevaux</number:text>
    </number:number-style>
    <number:number-style style:name="N4868">
      <style:text-properties fo:color="#ff0000"/>
      <number:text>- </number:text>
      <number:number number:min-integer-digits="1"/>
      <number:text> chevaux</number:text>
      <style:map style:condition="value()&gt;=0" style:apply-style-name="N4868P0"/>
    </number:number-style>
    <number:number-style style:name="N486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486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869P2" style:volatile="true">
      <number:text>-</number:text>
      <number:number number:decimal-places="0" number:min-decimal-places="0" number:min-integer-digits="0"/>
      <number:text> € </number:text>
    </number:number-style>
    <number:text-style style:name="N4869">
      <number:text-content/>
      <number:text> </number:text>
      <style:map style:condition="value()&gt;0" style:apply-style-name="N4869P0"/>
      <style:map style:condition="value()&lt;0" style:apply-style-name="N4869P1"/>
      <style:map style:condition="value()=0" style:apply-style-name="N4869P2"/>
    </number:text-style>
    <number:number-style style:name="N4870">
      <number:text>TOTAL </number:text>
      <number:number number:min-integer-digits="1"/>
    </number:number-style>
    <number:number-style style:name="N4871P0" style:volatile="true">
      <style:text-properties fo:color="#0000ff"/>
      <number:number number:decimal-places="0" number:min-decimal-places="0" number:min-integer-digits="0"/>
    </number:number-style>
    <number:number-style style:name="N4871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4871">
      <number:text/>
      <style:map style:condition="value()&gt;0" style:apply-style-name="N4871P0"/>
      <style:map style:condition="value()&lt;0" style:apply-style-name="N4871P1"/>
    </number:number-style>
    <number:number-style style:name="N4872">
      <style:text-properties fo:color="#000000"/>
      <number:number number:decimal-places="2" number:min-decimal-places="2" number:min-integer-digits="1" number:grouping="true"/>
    </number:number-style>
    <number:number-style style:name="N4873P0" style:volatile="true">
      <style:text-properties fo:color="#000000"/>
      <number:number number:decimal-places="2" number:min-decimal-places="2" number:min-integer-digits="1" number:grouping="true"/>
    </number:number-style>
    <number:number-style style:name="N487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73">
      <style:text-properties fo:color="#ffffff"/>
      <number:number number:decimal-places="0" number:min-decimal-places="0" number:min-integer-digits="1"/>
      <style:map style:condition="value()&gt;0" style:apply-style-name="N4873P0"/>
      <style:map style:condition="value()&lt;0" style:apply-style-name="N4873P1"/>
    </number:number-style>
    <number:number-style style:name="N4874">
      <number:number number:decimal-places="0" number:min-decimal-places="0" number:min-integer-digits="5"/>
      <number:text> RG PACA</number:text>
    </number:number-style>
    <number:date-style style:name="N4875">
      <number:day/>
      <number:text> </number:text>
      <number:month number:style="long"/>
      <number:text> </number:text>
      <number:month number:style="long"/>
      <number:text> </number:text>
      <number:month number:style="long"/>
      <number:text> </number:text>
      <number:year number:style="long"/>
      <number:text> </number:text>
      <number:year number:style="long"/>
      <number:text> / </number:text>
      <number:year/>
    </number:date-style>
    <number:date-style style:name="N4876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877P0" style:volatile="true">
      <number:number number:decimal-places="0" number:min-decimal-places="0" number:min-integer-digits="2"/>
    </number:number-style>
    <number:number-style style:name="N4877">
      <style:text-properties fo:color="#ff0000"/>
      <number:text>-</number:text>
      <number:number number:decimal-places="0" number:min-decimal-places="0" number:min-integer-digits="2"/>
      <number:text> (Total des mouvements)</number:text>
      <style:map style:condition="value()&gt;=0" style:apply-style-name="N4877P0"/>
    </number:number-style>
    <number:number-style style:name="N4878">
      <number:number number:decimal-places="0" number:min-decimal-places="0" number:min-integer-digits="0">
        <number:embedded-text number:position="10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4879">
      <number:number number:decimal-places="0" number:min-decimal-places="0" number:min-integer-digits="7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80">
      <number:text>&amp; </number:text>
      <number:number number:decimal-places="0" number:min-decimal-places="0" number:min-integer-digits="1"/>
    </number:number-style>
    <number:number-style style:name="N4881P0" style:volatile="true">
      <number:number number:decimal-places="0" number:min-decimal-places="0" number:min-integer-digits="1" number:grouping="true"/>
      <number:text>     </number:text>
    </number:number-style>
    <number:number-style style:name="N4881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4881P2" style:volatile="true">
      <number:text>-     </number:text>
    </number:number-style>
    <number:text-style style:name="N4881">
      <number:text-content/>
      <number:text> </number:text>
      <style:map style:condition="value()&gt;0" style:apply-style-name="N4881P0"/>
      <style:map style:condition="value()&lt;0" style:apply-style-name="N4881P1"/>
      <style:map style:condition="value()=0" style:apply-style-name="N4881P2"/>
    </number:text-style>
    <number:number-style style:name="N4882P0" style:volatile="true">
      <number:text>SFr. </number:text>
      <number:number number:decimal-places="0" number:min-decimal-places="0" number:min-integer-digits="1" number:grouping="true"/>
    </number:number-style>
    <number:number-style style:name="N4882P1" style:volatile="true">
      <number:text>SFr. -</number:text>
      <number:number number:decimal-places="0" number:min-decimal-places="0" number:min-integer-digits="1" number:grouping="true"/>
    </number:number-style>
    <number:number-style style:name="N4882">
      <number:text>SFr. -</number:text>
      <style:map style:condition="value()&gt;0" style:apply-style-name="N4882P0"/>
      <style:map style:condition="value()&lt;0" style:apply-style-name="N4882P1"/>
    </number:number-style>
    <number:number-style style:name="N4883">
      <number:text>Pour </number:text>
      <number:number number:decimal-places="0" number:min-decimal-places="0" number:min-integer-digits="0"/>
      <number:text> enfants</number:text>
    </number:number-style>
    <number:date-style style:name="N4884">
      <number:text>VEN </number:text>
      <number:day number:style="long"/>
      <number:text>-</number:text>
      <number:month number:textual="true"/>
      <number:text>-</number:text>
      <number:year/>
    </number:date-style>
    <number:date-style style:name="N4885">
      <number:text>au </number:text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percentage-style style:name="N4886">
      <number:text>% des GARDES n'ayant pris aucun service de garde --&gt; </number:text>
      <number:number number:decimal-places="2" number:min-decimal-places="2" number:min-integer-digits="1"/>
      <number:text>%</number:text>
    </number:percentage-style>
    <number:number-style style:name="N4887">
      <number:number number:decimal-places="0" number:min-decimal-places="0" number:min-integer-digits="6">
        <number:embedded-text number:position="4">an(s) </number:embedded-text>
        <number:embedded-text number:position="2"> mois </number:embedded-text>
      </number:number>
      <number:text>jour(s) </number:text>
    </number:number-style>
    <number:number-style style:name="N4888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48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88P0"/>
    </number:number-style>
    <number:number-style style:name="N488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88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889">
      <number:text-content/>
      <number:text> </number:text>
      <style:map style:condition="value()&gt;0" style:apply-style-name="N4889P0"/>
      <style:map style:condition="value()&lt;0" style:apply-style-name="N4889P1"/>
      <style:map style:condition="value()=0" style:apply-style-name="N4889P2"/>
    </number:text-style>
    <number:date-style style:name="N4890">
      <number:text>Mise à jour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891">
      <number:number number:decimal-places="0" number:min-decimal-places="0" number:min-integer-digits="1"/>
      <number:text> M</number:text>
    </number:number-style>
    <number:number-style style:name="N4892">
      <number:number number:decimal-places="0" number:min-decimal-places="0" number:min-integer-digits="1" number:grouping="true"/>
      <number:text>  €</number:text>
    </number:number-style>
    <number:number-style style:name="N4893">
      <number:text>48</number:text>
    </number:number-style>
    <number:number-style style:name="N4894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489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89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895P2" style:volatile="true">
      <number:text>-</number:text>
      <number:number number:decimal-places="0" number:min-decimal-places="0" number:min-integer-digits="0"/>
      <number:text>    </number:text>
    </number:number-style>
    <number:text-style style:name="N4895">
      <number:text-content/>
      <number:text> </number:text>
      <style:map style:condition="value()&gt;0" style:apply-style-name="N4895P0"/>
      <style:map style:condition="value()&lt;0" style:apply-style-name="N4895P1"/>
      <style:map style:condition="value()=0" style:apply-style-name="N4895P2"/>
    </number:text-style>
    <number:number-style style:name="N4896">
      <number:number number:min-integer-digits="1"/>
      <number:text> BAL GAV</number:text>
    </number:number-style>
    <number:date-style style:name="N4897">
      <number:text>Moyenne age adj : </number:text>
      <number:year/>
    </number:date-style>
    <number:number-style style:name="N4898">
      <number:text> €</number:text>
    </number:number-style>
    <number:number-style style:name="N4899P0" style:volatile="true">
      <number:text> €</number:text>
    </number:number-style>
    <number:number-style style:name="N4899">
      <number:number number:decimal-places="2" number:min-decimal-places="2" number:min-integer-digits="1" number:grouping="true"/>
      <number:text> €</number:text>
      <style:map style:condition="value()=0" style:apply-style-name="N4899P0"/>
    </number:number-style>
    <number:number-style style:name="N4900">
      <number:number number:min-integer-digits="1"/>
      <number:text> TER GAV</number:text>
    </number:number-style>
    <number:number-style style:name="N4901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902">
      <number:day-of-week/>
      <number:text> </number:text>
      <number:day number:style="long"/>
      <number:text> </number:text>
      <number:month number:textual="true"/>
    </number:date-style>
    <number:number-style style:name="N4903P0" style:volatile="true">
      <number:text/>
    </number:number-style>
    <number:number-style style:name="N4903">
      <number:number number:decimal-places="2" number:min-decimal-places="2" number:min-integer-digits="1"/>
      <number:text> %</number:text>
      <style:map style:condition="value()=0" style:apply-style-name="N4903P0"/>
    </number:number-style>
    <number:number-style style:name="N4904">
      <number:text>N° _ </number:text>
      <number:number number:decimal-places="0" number:min-decimal-places="0" number:min-integer-digits="1"/>
      <number:text> _/CR/2011</number:text>
    </number:number-style>
    <number:number-style style:name="N4905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7"> </number:embedded-text>
        <number:embedded-text number:position="4"> </number:embedded-text>
        <number:embedded-text number:position="2"> </number:embedded-text>
      </number:number>
    </number:number-style>
    <number:number-style style:name="N4906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4907P0" style:volatile="true">
      <number:text/>
    </number:number-style>
    <number:number-style style:name="N4907">
      <number:number number:decimal-places="0" number:min-decimal-places="0" number:min-integer-digits="1"/>
      <number:text> %</number:text>
      <style:map style:condition="value()=0" style:apply-style-name="N4907P0"/>
    </number:number-style>
    <number:number-style style:name="N4908">
      <number:number number:decimal-places="0" number:min-decimal-places="0" number:min-integer-digits="0"/>
      <number:text>  Retenus Lieutenant choix 2005</number:text>
    </number:number-style>
    <number:number-style style:name="N4909">
      <number:number number:decimal-places="0" number:min-decimal-places="0" number:min-integer-digits="1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910">
      <number:number number:decimal-places="0" number:min-decimal-places="0" number:min-integer-digits="1"/>
      <number:text> /2/VRS</number:text>
    </number:number-style>
    <number:number-style style:name="N4911">
      <number:number number:min-integer-digits="1"/>
      <number:text> BAL GAL</number:text>
    </number:number-style>
    <number:number-style style:name="N4912">
      <number:text>mm</number:text>
    </number:number-style>
    <number:currency-style style:name="N491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1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14">
      <number:text-content/>
      <number:text> </number:text>
      <style:map style:condition="value()&gt;0" style:apply-style-name="N4914P0"/>
      <style:map style:condition="value()&lt;0" style:apply-style-name="N4914P1"/>
      <style:map style:condition="value()=0" style:apply-style-name="N4914P2"/>
    </number:text-style>
    <number:date-style style:name="N4915">
      <number:text>Eaux intérieures le </number:text>
      <number:day number:style="long"/>
      <number:text>/</number:text>
      <number:month number:style="long"/>
      <number:text>/</number:text>
      <number:year number:style="long"/>
    </number:date-style>
    <number:number-style style:name="N4916P0" style:volatile="true">
      <number:text/>
    </number:number-style>
    <number:number-style style:name="N4916P1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4916">
      <style:text-properties fo:color="#ff0000"/>
      <number:number number:decimal-places="2" number:min-decimal-places="2" number:min-integer-digits="1" number:grouping="true"/>
      <number:text> €</number:text>
      <style:map style:condition="value()=0" style:apply-style-name="N4916P0"/>
      <style:map style:condition="value()&gt;0" style:apply-style-name="N4916P1"/>
    </number:number-style>
    <number:date-style style:name="N4917">
      <number:month/>
      <number:text>/</number:text>
      <number:day/>
      <number:text>/</number:text>
      <number:year/>
    </number:date-style>
    <number:currency-style style:name="N491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18P0"/>
      <style:map style:condition="value()&lt;0" style:apply-style-name="N4918P1"/>
    </number:currency-style>
    <number:number-style style:name="N4919">
      <number:number number:min-integer-digits="1"/>
      <number:text> BAL CEL</number:text>
    </number:number-style>
    <number:number-style style:name="N4920P0" style:volatile="true">
      <number:text/>
    </number:number-style>
    <number:number-style style:name="N4920">
      <number:number number:decimal-places="2" number:min-decimal-places="2" number:min-integer-digits="1"/>
      <style:map style:condition="value()=0" style:apply-style-name="N4920P0"/>
    </number:number-style>
    <number:number-style style:name="N4921">
      <number:number number:decimal-places="0" number:min-decimal-places="0" number:min-integer-digits="1"/>
      <number:text> jour(s)</number:text>
    </number:number-style>
    <number:number-style style:name="N492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4923">
      <number:number number:decimal-places="0" number:min-decimal-places="0" number:min-integer-digits="0">
        <number:embedded-text number:position="6">.</number:embedded-text>
        <number:embedded-text number:position="4">.</number:embedded-text>
      </number:number>
    </number:number-style>
    <number:text-style style:name="N4924">
      <number:text>MM:SS,</number:text>
      <number:text-content/>
    </number:text-style>
    <number:number-style style:name="N4925P0" style:volatile="true">
      <number:number number:decimal-places="2" number:min-decimal-places="2" number:min-integer-digits="1" number:grouping="true"/>
      <number:text> </number:text>
    </number:number-style>
    <number:number-style style:name="N49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5P0"/>
    </number:number-style>
    <number:number-style style:name="N4926">
      <number:number number:min-integer-digits="1"/>
      <number:text> BAL CDT</number:text>
    </number:number-style>
    <number:date-style style:name="N4927">
      <number:minutes/>
      <number:text>inu</number:text>
      <number:seconds/>
      <number:text>cul</number:text>
      <number:year/>
    </number:date-style>
    <number:number-style style:name="N4928">
      <number:text>000</number:text>
      <number:number number:decimal-places="0" number:min-decimal-places="0" number:min-integer-digits="1"/>
    </number:number-style>
    <number:date-style style:name="N4929">
      <number:day/>
      <number:text> </number:text>
      <number:month number:style="long" number:textual="true"/>
      <number:text> </number:text>
      <number:year number:style="long"/>
      <number:text>.</number:text>
    </number:date-style>
    <number:percentage-style style:name="N4930">
      <number:text>&lt;   </number:text>
      <number:number number:decimal-places="2" number:min-decimal-places="2" number:min-integer-digits="1"/>
      <number:text>%</number:text>
    </number:percentage-style>
    <number:currency-style style:name="N4931P0" style:volatile="true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31P0"/>
    </number:currency-style>
    <number:number-style style:name="N4932">
      <number:text>Jours récupérés sur les permanences pool conducteur </number:text>
      <number:number number:min-integer-digits="1"/>
    </number:number-style>
    <number:number-style style:name="N4933">
      <number:text>0.00.00.000."000</number:text>
    </number:number-style>
    <number:date-style style:name="N4934">
      <number:month number:style="long"/>
      <number:text>/</number:text>
      <number:day/>
      <number:text>/</number:text>
      <number:year number:style="long"/>
    </number:date-style>
    <number:number-style style:name="N4935">
      <number:number number:decimal-places="0" number:min-decimal-places="0" number:min-integer-digits="10">
        <number:embedded-text number:position="8">  </number:embedded-text>
        <number:embedded-text number:position="5"> </number:embedded-text>
      </number:number>
    </number:number-style>
    <number:date-style style:name="N4936">
      <number:year/>
      <number:text> ans </number:text>
      <number:month number:style="long"/>
      <number:text> mois </number:text>
      <number:day number:style="long"/>
      <number:text> jour</number:text>
    </number:date-style>
    <number:number-style style:name="N4937">
      <number:number number:decimal-places="0" number:min-decimal-places="0" number:min-integer-digits="0"/>
      <number:text> CSTAGN 2007 </number:text>
    </number:number-style>
    <number:number-style style:name="N4938">
      <number:number number:decimal-places="0" number:min-decimal-places="0" number:min-integer-digits="0" number:grouping="true"/>
      <number:text>(J.)</number:text>
    </number:number-style>
    <number:number-style style:name="N4939">
      <style:text-properties fo:color="#000000"/>
      <number:number number:decimal-places="0" number:min-decimal-places="0" number:min-integer-digits="1"/>
    </number:number-style>
    <number:number-style style:name="N4940P0" style:volatile="true">
      <style:text-properties fo:color="#000000"/>
      <number:number number:decimal-places="0" number:min-decimal-places="0" number:min-integer-digits="1"/>
    </number:number-style>
    <number:number-style style:name="N4940P1" style:volatile="true">
      <style:text-properties fo:color="#000000"/>
      <number:number number:decimal-places="0" number:min-decimal-places="0" number:min-integer-digits="1"/>
    </number:number-style>
    <number:number-style style:name="N4940">
      <style:text-properties fo:color="#000000"/>
      <number:number number:decimal-places="0" number:min-decimal-places="0" number:min-integer-digits="1"/>
      <style:map style:condition="value()&gt;0" style:apply-style-name="N4940P0"/>
      <style:map style:condition="value()&lt;0" style:apply-style-name="N4940P1"/>
    </number:number-style>
    <number:number-style style:name="N4941">
      <number:number number:min-integer-digits="1"/>
      <number:text> BAL CNE</number:text>
    </number:number-style>
    <number:number-style style:name="N4942">
      <number:number number:decimal-places="20" number:min-decimal-places="20" number:min-integer-digits="0"/>
    </number:number-style>
    <number:number-style style:name="N4943P0" style:volatile="true">
      <number:text>&gt;53</number:text>
    </number:number-style>
    <number:number-style style:name="N4943">
      <style:text-properties fo:color="#ff0000"/>
      <number:text/>
      <style:map style:condition="value()&gt;=0" style:apply-style-name="N4943P0"/>
    </number:number-style>
    <number:number-style style:name="N4944">
      <number:text>SERVICES  PROGRAMMES  ESI   ~  SEMAINE   52</number:text>
    </number:number-style>
    <number:date-style style:name="N4945">
      <number:text>no</number:text>
      <number:month/>
      <number:text>b</number:text>
      <number:year number:style="long"/>
      <number:year/>
      <number:text> d</number:text>
      <number:year/>
      <number:text> </number:text>
      <number:era/>
      <number:text>a</number:text>
      <number:year number:style="long"/>
      <number:text>d</number:text>
      <number:year number:style="long"/>
      <number:text>ff</number:text>
      <number:year/>
      <number:text>ctué</number:text>
      <number:year/>
      <number:text> </number:text>
      <number:year/>
      <number:text>n </number:text>
      <number:day number:style="long"/>
      <number:text>/</number:text>
      <number:month number:style="long"/>
      <number:text>/</number:text>
      <number:year/>
    </number:date-style>
    <number:time-style style:name="N4946" number:truncate-on-overflow="false">
      <number:hours/>
      <number:text>h</number:text>
      <number:minutes number:style="long"/>
      <number:text>:</number:text>
      <number:seconds number:style="long"/>
    </number:time-style>
    <number:date-style style:name="N4947">
      <number:year number:style="long"/>
      <number:text>-</number:text>
      <number:month number:style="long"/>
    </number:date-style>
    <number:number-style style:name="N4948">
      <number:number number:min-integer-digits="1"/>
      <number:text> BAL LTN</number:text>
    </number:number-style>
    <number:number-style style:name="N4949">
      <style:text-properties fo:color="#ff0000"/>
      <number:text>&gt;53</number:text>
    </number:number-style>
    <number:number-style style:name="N4950P0" style:volatile="true">
      <number:number number:decimal-places="2" number:min-decimal-places="2" number:min-integer-digits="1" number:grouping="true"/>
      <number:text> </number:text>
    </number:number-style>
    <number:number-style style:name="N495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950P2" style:volatile="true">
      <number:text>  - </number:text>
    </number:number-style>
    <number:text-style style:name="N4950">
      <number:text-content/>
      <number:text> </number:text>
      <style:map style:condition="value()&gt;0" style:apply-style-name="N4950P0"/>
      <style:map style:condition="value()&lt;0" style:apply-style-name="N4950P1"/>
      <style:map style:condition="value()=0" style:apply-style-name="N4950P2"/>
    </number:text-style>
    <number:date-style style:name="N4951">
      <number:text>nombre de gardeeffectuée en </number:text>
      <number:month number:style="long" number:textual="true"/>
      <number:text> </number:text>
      <number:year number:style="long"/>
    </number:date-style>
    <number:number-style style:name="N4952">
      <number:text> Total    </number:text>
      <number:number number:decimal-places="0" number:min-decimal-places="0" number:min-integer-digits="1"/>
    </number:number-style>
    <number:number-style style:name="N4953">
      <number:number number:decimal-places="0" number:min-decimal-places="0" number:min-integer-digits="1">
        <number:embedded-text number:position="6">  </number:embedded-text>
        <number:embedded-text number:position="5"> </number:embedded-text>
        <number:embedded-text number:position="3">  C</number:embedded-text>
        <number:embedded-text number:position="2"> </number:embedded-text>
      </number:number>
    </number:number-style>
    <number:number-style style:name="N4954">
      <style:text-properties fo:color="#ff0000"/>
      <number:text>+53</number:text>
    </number:number-style>
    <number:time-style style:name="N4955">
      <number:hours/>
      <number:text>:</number:text>
      <number:minutes number:style="long"/>
      <number:text>:</number:text>
      <number:seconds number:style="long"/>
    </number:time-style>
    <number:time-style style:name="N4956P0" style:volatile="true">
      <number:hours/>
      <number:text>:</number:text>
      <number:minutes number:style="long"/>
      <number:text>:</number:text>
      <number:seconds number:style="long"/>
    </number:time-style>
    <number:text-style style:name="N4956">
      <number:text-content/>
      <style:map style:condition="value()&lt;=1.7976931348623157E+308" style:apply-style-name="N4956P0"/>
    </number:text-style>
    <number:date-style style:name="N4957">
      <number:text>JOURNEE DU  </number:text>
      <number:day number:style="long"/>
      <number:text>/</number:text>
      <number:month number:style="long"/>
      <number:text>/</number:text>
      <number:year/>
      <number:text> DE 15H00 A 21H00 (14 POINTS)</number:text>
    </number:date-style>
    <number:number-style style:name="N4958">
      <number:number number:decimal-places="0" number:min-decimal-places="0" number:min-integer-digits="0"/>
      <number:text> GND ITA MDC 2007</number:text>
    </number:number-style>
    <number:number-style style:name="N4959">
      <number:number number:min-integer-digits="1"/>
      <number:text> BAL ASP</number:text>
    </number:number-style>
    <number:number-style style:name="N4960P0" style:volatile="true">
      <number:text>Nbre </number:text>
      <number:number number:decimal-places="0" number:min-decimal-places="0" number:min-integer-digits="0"/>
    </number:number-style>
    <number:number-style style:name="N4960">
      <number:text> </number:text>
      <style:map style:condition="value()&gt;=0" style:apply-style-name="N4960P0"/>
    </number:number-style>
    <number:date-style style:name="N4961">
      <number:text>Saint Germain en 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62P0" style:volatile="true">
      <number:text> </number:text>
      <number:number number:decimal-places="0" number:min-decimal-places="0" number:min-integer-digits="1" number:grouping="true"/>
      <number:text>  $ </number:text>
    </number:number-style>
    <number:number-style style:name="N4962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4962P2" style:volatile="true">
      <number:text> -  $ </number:text>
    </number:number-style>
    <number:text-style style:name="N4962">
      <number:text-content/>
      <number:text> </number:text>
      <style:map style:condition="value()&gt;0" style:apply-style-name="N4962P0"/>
      <style:map style:condition="value()&lt;0" style:apply-style-name="N4962P1"/>
      <style:map style:condition="value()=0" style:apply-style-name="N4962P2"/>
    </number:text-style>
    <number:number-style style:name="N4963">
      <number:number number:decimal-places="2" number:min-decimal-places="2" number:min-integer-digits="2"/>
      <number:text>'</number:text>
    </number:number-style>
    <number:number-style style:name="N4964P0" style:volatile="true">
      <number:text>Nbre </number:text>
      <number:number number:decimal-places="0" number:min-decimal-places="0" number:min-integer-digits="0"/>
    </number:number-style>
    <number:number-style style:name="N4964">
      <number:number number:decimal-places="0" number:min-decimal-places="0" number:min-integer-digits="0"/>
      <style:map style:condition="value()&gt;=0" style:apply-style-name="N4964P0"/>
    </number:number-style>
    <number:number-style style:name="N4965">
      <number:number number:min-integer-digits="1"/>
      <number:text> BAL MAJ</number:text>
    </number:number-style>
    <number:number-style style:name="N4966P0" style:volatile="true">
      <number:number number:min-integer-digits="1"/>
    </number:number-style>
    <number:number-style style:name="N4966">
      <number:text/>
      <style:map style:condition="value()&gt;=0" style:apply-style-name="N4966P0"/>
    </number:number-style>
    <number:number-style style:name="N4967P0" style:volatile="true">
      <number:number number:decimal-places="0" number:min-decimal-places="0" number:min-integer-digits="1" number:grouping="true"/>
    </number:number-style>
    <number:number-style style:name="N4967">
      <number:text>-</number:text>
      <number:number number:decimal-places="0" number:min-decimal-places="0" number:min-integer-digits="1" number:grouping="true" number:display-factor="1000"/>
      <number:text>j.</number:text>
      <style:map style:condition="value()&gt;=0" style:apply-style-name="N4967P0"/>
    </number:number-style>
    <number:number-style style:name="N4968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969">
      <number:number number:decimal-places="0" number:min-decimal-places="0" number:min-integer-digits="3"/>
      <number:text>88121</number:text>
    </number:number-style>
    <number:currency-style style:name="N497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0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70">
      <number:text-content/>
      <number:text> </number:text>
      <style:map style:condition="value()&gt;0" style:apply-style-name="N4970P0"/>
      <style:map style:condition="value()&lt;0" style:apply-style-name="N4970P1"/>
      <style:map style:condition="value()=0" style:apply-style-name="N4970P2"/>
    </number:text-style>
    <number:number-style style:name="N4971">
      <number:number number:min-integer-digits="1"/>
      <number:text> BAL ADC</number:text>
    </number:number-style>
    <number:number-style style:name="N4972P0" style:volatile="true">
      <number:text>Nbre </number:text>
      <number:number number:min-integer-digits="1"/>
    </number:number-style>
    <number:number-style style:name="N4972">
      <number:text> </number:text>
      <style:map style:condition="value()&gt;=0" style:apply-style-name="N4972P0"/>
    </number:number-style>
    <number:number-style style:name="N4973P0" style:volatile="true">
      <number:number number:decimal-places="0" number:min-decimal-places="0" number:min-integer-digits="1" number:grouping="true"/>
      <number:text> </number:text>
    </number:number-style>
    <number:number-style style:name="N497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973P2" style:volatile="true">
      <number:text>  - </number:text>
    </number:number-style>
    <number:text-style style:name="N4973">
      <number:text-content/>
      <number:text> </number:text>
      <style:map style:condition="value()&gt;0" style:apply-style-name="N4973P0"/>
      <style:map style:condition="value()&lt;0" style:apply-style-name="N4973P1"/>
      <style:map style:condition="value()=0" style:apply-style-name="N4973P2"/>
    </number:text-style>
    <number:number-style style:name="N4974P0" style:volatile="true">
      <style:text-properties fo:color="#ff0000"/>
      <number:number number:decimal-places="2" number:min-decimal-places="2" number:min-integer-digits="1" number:grouping="true"/>
      <number:text>   </number:text>
    </number:number-style>
    <number:number-style style:name="N4974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74P0"/>
    </number:number-style>
    <number:number-style style:name="N4975">
      <number:text>ESSAI -  </number:text>
      <number:number number:decimal-places="0" number:min-decimal-places="0" number:min-integer-digits="1"/>
    </number:number-style>
    <number:number-style style:name="N4976P0" style:volatile="true">
      <number:number number:decimal-places="0" number:min-decimal-places="0" number:min-integer-digits="1"/>
      <number:text> PTS PROP </number:text>
    </number:number-style>
    <number:number-style style:name="N4976">
      <style:text-properties fo:color="#ff0000"/>
      <number:text>-</number:text>
      <number:number number:decimal-places="0" number:min-decimal-places="0" number:min-integer-digits="1"/>
      <number:text> PTS PROP</number:text>
      <style:map style:condition="value()&gt;=0" style:apply-style-name="N4976P0"/>
    </number:number-style>
    <number:date-style style:name="N4977">
      <number:text>TEMPS DE PRESENCE AU  </number:text>
      <number:day number:style="long"/>
      <number:text>/</number:text>
      <number:month number:style="long"/>
      <number:text>/</number:text>
      <number:year number:style="long"/>
    </number:date-style>
    <number:number-style style:name="N4978">
      <number:text>TOTAL </number:text>
      <number:number number:decimal-places="0" number:min-decimal-places="0" number:min-integer-digits="2"/>
    </number:number-style>
    <number:number-style style:name="N4979">
      <number:number number:min-integer-digits="1"/>
      <number:text> BAL ADJ</number:text>
    </number:number-style>
    <number:date-style style:name="N4980">
      <number:day-of-week/>
      <number:text>, </number:text>
      <number:month number:textual="true"/>
      <number:text> </number:text>
      <number:day/>
      <number:text>, </number:text>
      <number:year/>
    </number:date-style>
    <number:number-style style:name="N4981P0" style:volatile="true">
      <number:number number:decimal-places="1" number:min-decimal-places="1" number:min-integer-digits="1" number:grouping="true"/>
    </number:number-style>
    <number:number-style style:name="N4981">
      <number:number number:decimal-places="1" number:min-decimal-places="1" number:min-integer-digits="1" number:grouping="true"/>
      <style:map style:condition="value()&gt;=0" style:apply-style-name="N4981P0"/>
    </number:number-style>
    <number:number-style style:name="N4982">
      <number:number number:decimal-places="0" number:min-decimal-places="0" number:min-integer-digits="3">
        <number:embedded-text number:position="1">-</number:embedded-text>
      </number:number>
    </number:number-style>
    <number:number-style style:name="N4983">
      <number:text>PRÊT  </number:text>
      <number:number number:decimal-places="0" number:min-decimal-places="0" number:min-integer-digits="2"/>
    </number:number-style>
    <number:number-style style:name="N4984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4984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4984P0"/>
    </number:number-style>
    <number:number-style style:name="N4985">
      <number:number number:decimal-places="0" number:min-decimal-places="0" number:min-integer-digits="1" number:grouping="true"/>
      <number:text> jour(s)</number:text>
    </number:number-style>
    <number:number-style style:name="N4986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4987">
      <number:number number:min-integer-digits="1"/>
      <number:text> BAL MDC</number:text>
    </number:number-style>
    <number:number-style style:name="N4988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4988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4988P0"/>
    </number:number-style>
    <number:number-style style:name="N4989">
      <number:text>PRÊT  </number:text>
      <number:number number:decimal-places="0" number:min-decimal-places="0" number:min-integer-digits="3" number:grouping="true"/>
    </number:number-style>
    <number:number-style style:name="N4990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text-style style:name="N4991">
      <number:text>PERMIS - SERVAL </number:text>
      <number:text-content/>
    </number:text-style>
    <number:number-style style:name="N4992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4992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4992P0"/>
    </number:number-style>
    <number:number-style style:name="N4993">
      <number:text>216</number:text>
      <number:number number:decimal-places="0" number:min-decimal-places="0" number:min-integer-digits="0" number:grouping="true"/>
      <number:text>D</number:text>
    </number:number-style>
    <number:number-style style:name="N4994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4994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4994P0"/>
    </number:number-style>
    <number:number-style style:name="N4995P0" style:volatile="true">
      <number:number number:decimal-places="0" number:min-decimal-places="0" number:min-integer-digits="0"/>
    </number:number-style>
    <number:number-style style:name="N4995">
      <number:text>"BAL GND [RED]-#</number:text>
      <style:map style:condition="value()&gt;=0" style:apply-style-name="N4995P0"/>
    </number:number-style>
    <number:date-style style:name="N4996">
      <number:year/>
      <number:text> an</number:text>
      <number:seconds/>
      <number:text> </number:text>
      <number:minutes number:style="long"/>
      <number:text> </number:text>
      <number:minutes/>
      <number:text>oi</number:text>
      <number:seconds/>
    </number:date-style>
    <number:date-style style:name="N4997">
      <number:month number:style="long"/>
      <number:hours/>
      <number:seconds number:style="long"/>
    </number:date-style>
    <number:number-style style:name="N4998P0" style:volatile="true">
      <number:number number:decimal-places="3" number:min-decimal-places="3" number:min-integer-digits="1" number:grouping="true" number:display-factor="1000"/>
    </number:number-style>
    <number:number-style style:name="N499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998P0"/>
    </number:number-style>
    <number:number-style style:name="N4999">
      <number:number number:min-integer-digits="1"/>
      <number:text> BAL GND</number:text>
    </number:number-style>
    <number:date-style style:name="N5000">
      <number:year/>
      <number:text> </number:text>
      <number:month number:style="long"/>
    </number:date-style>
    <number:date-style style:name="N500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00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5002">
      <number:text-content/>
      <style:map style:condition="value()&lt;=1.7976931348623157E+308" style:apply-style-name="N5002P0"/>
    </number:text-style>
    <number:number-style style:name="N5003P0" style:volatile="true">
      <number:number number:decimal-places="4" number:min-decimal-places="4" number:min-integer-digits="1" number:grouping="true" number:display-factor="1000"/>
    </number:number-style>
    <number:number-style style:name="N500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003P0"/>
    </number:number-style>
    <number:number-style style:name="N5004">
      <number:text>MATERIEL EN PRÊT :  </number:text>
      <number:number number:decimal-places="0" number:min-decimal-places="0" number:min-integer-digits="1"/>
    </number:number-style>
    <number:number-style style:name="N5005">
      <number:number number:decimal-places="0" number:min-decimal-places="0" number:min-integer-digits="6"/>
      <number:text> D</number:text>
    </number:number-style>
    <number:date-style style:name="N5006">
      <number:text>Saint-Germain-en-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07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5007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007P0"/>
    </number:number-style>
    <number:percentage-style style:name="N5008P0" style:volatile="true">
      <style:text-properties fo:color="#000000"/>
      <number:text>+</number:text>
      <number:number number:decimal-places="2" number:min-decimal-places="2" number:min-integer-digits="1"/>
      <number:text>%</number:text>
    </number:percentage-style>
    <number:percentage-style style:name="N5008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5008P0"/>
    </number:percentage-style>
    <number:number-style style:name="N5009">
      <number:number number:decimal-places="0" number:min-decimal-places="0" number:min-integer-digits="6" number:display-factor="1000000"/>
      <number:text>D</number:text>
    </number:number-style>
    <number:number-style style:name="N5010P0" style:volatile="true">
      <number:number number:decimal-places="0" number:min-decimal-places="0" number:min-integer-digits="0"/>
    </number:number-style>
    <number:number-style style:name="N5010">
      <number:text>"BAL [RED]- #</number:text>
      <style:map style:condition="value()&gt;=0" style:apply-style-name="N5010P0"/>
    </number:number-style>
    <number:number-style style:name="N5011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5011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5011P0"/>
    </number:number-style>
    <number:number-style style:name="N5012">
      <number:number number:decimal-places="0" number:min-decimal-places="0" number:min-integer-digits="0"/>
      <number:text> Retenus Lieutenant choix 2007</number:text>
    </number:number-style>
    <number:number-style style:name="N5013">
      <number:number number:decimal-places="0" number:min-decimal-places="0" number:min-integer-digits="6" number:display-factor="1000"/>
      <number:text>D</number:text>
    </number:number-style>
    <number:date-style style:name="N5014">
      <number:text>SERVICE GENDARMERIE AU </number:text>
      <number:day number:style="long"/>
      <number:text>/</number:text>
      <number:month number:style="long"/>
      <number:text>/</number:text>
      <number:year number:style="long"/>
    </number:date-style>
    <number:number-style style:name="N5015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5015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5015P0"/>
    </number:number-style>
    <number:number-style style:name="N5016P0" style:volatile="true">
      <number:text>BAL TEA / TER</number:text>
      <number:number number:decimal-places="0" number:min-decimal-places="0" number:min-integer-digits="0"/>
    </number:number-style>
    <number:number-style style:name="N5016">
      <style:text-properties fo:color="#ff0000"/>
      <number:text>-</number:text>
      <number:number number:decimal-places="0" number:min-decimal-places="0" number:min-integer-digits="0"/>
      <style:map style:condition="value()&gt;=0" style:apply-style-name="N5016P0"/>
    </number:number-style>
    <number:number-style style:name="N5017">
      <number:number number:decimal-places="2" number:min-decimal-places="2" number:min-integer-digits="10"/>
    </number:number-style>
    <number:currency-style style:name="N5018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date-style style:name="N5019">
      <number:text> Mois de :     </number:text>
      <number:month number:style="long" number:textual="true"/>
      <number:text> </number:text>
      <number:year number:style="long"/>
    </number:date-style>
    <number:number-style style:name="N5020P0" style:volatile="true">
      <number:number number:decimal-places="4" number:min-decimal-places="4" number:min-integer-digits="1" number:grouping="true" number:display-factor="1000"/>
    </number:number-style>
    <number:number-style style:name="N5020">
      <number:text>-</number:text>
      <number:number number:decimal-places="4" number:min-decimal-places="4" number:min-integer-digits="1" number:grouping="true" number:display-factor="1000"/>
      <style:map style:condition="value()&gt;=0" style:apply-style-name="N5020P0"/>
    </number:number-style>
    <number:date-style style:name="N5021">
      <number:day number:style="long"/>
      <number:month number:style="long"/>
      <number:year/>
    </number:date-style>
    <number:number-style style:name="N5022">
      <number:text>N° 05135 / </number:text>
      <number:number number:decimal-places="0" number:min-decimal-places="0" number:min-integer-digits="1"/>
      <number:text> /2012</number:text>
    </number:number-style>
    <number:number-style style:name="N5023">
      <number:number number:decimal-places="0" number:min-decimal-places="0" number:min-integer-digits="4">
        <number:embedded-text number:position="3"> an(s) </number:embedded-text>
        <number:embedded-text number:position="2"> mois </number:embedded-text>
      </number:number>
      <number:text> jour(s)</number:text>
    </number:number-style>
    <number:number-style style:name="N5024">
      <number:number number:min-integer-digits="1"/>
      <number:text> TER moins GAV</number:text>
    </number:number-style>
    <number:text-style style:name="N5025">
      <number:text-content/>
      <number:text>ans</number:text>
    </number:text-style>
    <number:number-style style:name="N5026">
      <number:text>+ </number:text>
      <number:number number:decimal-places="0" number:min-decimal-places="0" number:min-integer-digits="2"/>
    </number:number-style>
    <number:number-style style:name="N5027P0" style:volatile="true">
      <number:text>+ </number:text>
      <number:number number:decimal-places="0" number:min-decimal-places="0" number:min-integer-digits="2"/>
    </number:number-style>
    <number:number-style style:name="N5027">
      <number:text>- </number:text>
      <number:number number:decimal-places="0" number:min-decimal-places="0" number:min-integer-digits="2"/>
      <style:map style:condition="value()&gt;=0" style:apply-style-name="N5027P0"/>
    </number:number-style>
    <number:number-style style:name="N5028">
      <number:text>ORDRE DE RÉPARATION :  </number:text>
      <number:number number:decimal-places="0" number:min-decimal-places="0" number:min-integer-digits="1"/>
    </number:number-style>
    <number:number-style style:name="N5029">
      <number:number number:decimal-places="0" number:min-decimal-places="0" number:min-integer-digits="6"/>
      <number:text>B</number:text>
    </number:number-style>
    <number:currency-style style:name="N50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0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030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5030">
      <number:text-content/>
      <number:text> </number:text>
      <style:map style:condition="value()&gt;0" style:apply-style-name="N5030P0"/>
      <style:map style:condition="value()&lt;0" style:apply-style-name="N5030P1"/>
      <style:map style:condition="value()=0" style:apply-style-name="N5030P2"/>
    </number:text-style>
    <number:number-style style:name="N5031P0" style:volatile="true">
      <number:text>+</number:text>
      <number:number number:decimal-places="0" number:min-decimal-places="0" number:min-integer-digits="2"/>
    </number:number-style>
    <number:number-style style:name="N5031">
      <number:text>-"00</number:text>
      <style:map style:condition="value()&gt;=0" style:apply-style-name="N5031P0"/>
    </number:number-style>
    <number:number-style style:name="N5032">
      <number:number number:decimal-places="0" number:min-decimal-places="0" number:min-integer-digits="0"/>
      <number:text>* </number:text>
    </number:number-style>
    <number:number-style style:name="N5033">
      <number:text> B</number:text>
    </number:number-style>
    <number:number-style style:name="N5034P0" style:volatile="true">
      <number:number number:decimal-places="1" number:min-decimal-places="1" number:min-integer-digits="1" number:grouping="true" number:display-factor="1000000"/>
    </number:number-style>
    <number:number-style style:name="N5034">
      <style:text-properties fo:color="#000000"/>
      <number:number number:decimal-places="1" number:min-decimal-places="1" number:min-integer-digits="1" number:grouping="true" number:display-factor="1000000"/>
      <style:map style:condition="value()&gt;=0" style:apply-style-name="N5034P0"/>
    </number:number-style>
    <number:number-style style:name="N5035">
      <number:text>PREVISION SERVICES ESI  ~  SEMAINE   </number:text>
      <number:number number:decimal-places="0" number:min-decimal-places="0" number:min-integer-digits="1"/>
    </number:number-style>
    <number:number-style style:name="N5036">
      <number:number number:decimal-places="0" number:min-decimal-places="0" number:min-integer-digits="1"/>
      <number:text> B</number:text>
    </number:number-style>
    <number:number-style style:name="N5037P0" style:volatile="true">
      <number:number number:decimal-places="3" number:min-decimal-places="3" number:min-integer-digits="1" number:grouping="true"/>
      <number:text> F </number:text>
    </number:number-style>
    <number:number-style style:name="N5037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5037P2" style:volatile="true">
      <number:text>-</number:text>
      <number:number number:decimal-places="0" number:min-decimal-places="0" number:min-integer-digits="0"/>
      <number:text> F </number:text>
    </number:number-style>
    <number:text-style style:name="N5037">
      <number:text-content/>
      <number:text> </number:text>
      <style:map style:condition="value()&gt;0" style:apply-style-name="N5037P0"/>
      <style:map style:condition="value()&lt;0" style:apply-style-name="N5037P1"/>
      <style:map style:condition="value()=0" style:apply-style-name="N5037P2"/>
    </number:text-style>
    <number:date-style style:name="N5038">
      <number:day number:style="long"/>
      <number:month/>
      <number:text>/</number:text>
      <number:month/>
      <number:text>/</number:text>
      <number:year/>
    </number:date-style>
    <number:number-style style:name="N5039">
      <number:number number:min-integer-digits="1"/>
      <number:text> BAL</number:text>
    </number:number-style>
    <number:number-style style:name="N5040">
      <number:number number:decimal-places="0" number:min-decimal-places="0" number:min-integer-digits="3"/>
      <number:text>#00000</number:text>
    </number:number-style>
    <number:text-style style:name="N5041">
      <number:text>TRANSMISSIONS - SERVAL </number:text>
      <number:text-content/>
    </number:text-style>
    <number:number-style style:name="N5042">
      <number:text> SERVICES  ESI  ~  SEMAINE </number:text>
      <number:number number:decimal-places="0" number:min-decimal-places="0" number:min-integer-digits="1"/>
    </number:number-style>
    <number:number-style style:name="N5043">
      <number:text>MATERIEL EN RÉPARATION :  </number:text>
      <number:number number:decimal-places="0" number:min-decimal-places="0" number:min-integer-digits="1"/>
    </number:number-style>
    <number:number-style style:name="N5044">
      <number:number number:decimal-places="0" number:min-decimal-places="0" number:min-integer-digits="3" number:display-factor="1000"/>
      <number:text>#00000</number:text>
    </number:number-style>
    <number:number-style style:name="N5045P0" style:volatile="true">
      <number:number number:decimal-places="1" number:min-decimal-places="1" number:min-integer-digits="0" number:grouping="true"/>
    </number:number-style>
    <number:number-style style:name="N5045">
      <style:text-properties fo:color="#000000"/>
      <number:text>-</number:text>
      <number:number number:decimal-places="1" number:min-decimal-places="1" number:min-integer-digits="0" number:grouping="true"/>
      <style:map style:condition="value()&gt;=0" style:apply-style-name="N5045P0"/>
    </number:number-style>
    <number:date-style style:name="N5046P0" style:volatile="true">
      <number:text>Date de mise à jour </number:text>
      <number:day number:style="long"/>
      <number:text>-</number:text>
      <number:month number:textual="true"/>
      <number:text>-</number:text>
      <number:year/>
    </number:date-style>
    <number:text-style style:name="N5046">
      <number:text-content/>
      <style:map style:condition="value()&lt;=1.7976931348623157E+308" style:apply-style-name="N5046P0"/>
    </number:text-style>
    <number:number-style style:name="N5047">
      <number:number number:decimal-places="0" number:min-decimal-places="0" number:min-integer-digits="0"/>
      <number:text> Cand. COURS CORRESP 2006/07</number:text>
    </number:number-style>
    <number:number-style style:name="N5048P0" style:volatile="true">
      <number:number number:decimal-places="0" number:min-decimal-places="0" number:min-integer-digits="1" number:grouping="true"/>
      <number:text>     </number:text>
    </number:number-style>
    <number:number-style style:name="N5048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5048P2" style:volatile="true">
      <number:text>-</number:text>
      <number:number number:decimal-places="0" number:min-decimal-places="0" number:min-integer-digits="0"/>
      <number:text>     </number:text>
    </number:number-style>
    <number:text-style style:name="N5048">
      <number:text-content/>
      <number:text> </number:text>
      <style:map style:condition="value()&gt;0" style:apply-style-name="N5048P0"/>
      <style:map style:condition="value()&lt;0" style:apply-style-name="N5048P1"/>
      <style:map style:condition="value()=0" style:apply-style-name="N5048P2"/>
    </number:text-style>
    <number:number-style style:name="N5049">
      <number:text>MATERIEL A DÉPOSER :  </number:text>
      <number:number number:decimal-places="0" number:min-decimal-places="0" number:min-integer-digits="1"/>
    </number:number-style>
    <number:number-style style:name="N5050">
      <number:number number:decimal-places="0" number:min-decimal-places="0" number:min-integer-digits="1"/>
      <number:text> Périmé</number:text>
    </number:number-style>
    <number:number-style style:name="N5051">
      <number:text>Effectif   </number:text>
      <number:number number:decimal-places="0" number:min-decimal-places="0" number:min-integer-digits="0"/>
      <number:text>  [ avec 5 GR PAC ]</number:text>
    </number:number-style>
    <number:date-style style:name="N5052">
      <number:day-of-week number:style="long"/>
      <number:text> </number:text>
      <number:day/>
      <number:text>/</number:text>
      <number:month/>
      <number:text>/</number:text>
      <number:year number:style="long"/>
    </number:date-style>
    <number:percentage-style style:name="N5053P0" style:volatile="true">
      <number:number number:decimal-places="2" number:min-decimal-places="2" number:min-integer-digits="1"/>
      <number:text>%</number:text>
    </number:percentage-style>
    <number:percentage-style style:name="N50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53P0"/>
    </number:percentage-style>
    <number:number-style style:name="N5054">
      <number:text>2éme semestre  : </number:text>
      <number:number number:decimal-places="0" number:min-decimal-places="0" number:min-integer-digits="1"/>
    </number:number-style>
    <number:currency-style style:name="N5055">
      <number:number number:decimal-places="2" number:min-decimal-places="2" number:min-integer-digits="1" number:grouping="true"/>
      <number:text> </number:text>
      <number:currency-symbol>FF</number:currency-symbol>
    </number:currency-style>
    <number:date-style style:name="N5056">
      <number:day-of-week/>
      <number:text> </number:text>
      <number:day/>
      <number:text>/</number:text>
      <number:month/>
      <number:text>/</number:text>
      <number:year number:style="long"/>
    </number:date-style>
    <number:number-style style:name="N5057">
      <number:text>44</number:text>
    </number:number-style>
    <number:date-style style:name="N5058">
      <number:text>-  </number:text>
      <number:month number:style="long" number:textual="true"/>
      <number:text> </number:text>
      <number:year/>
    </number:date-style>
    <number:number-style style:name="N5059">
      <number:number number:min-integer-digits="1"/>
      <number:text> TEA MDL CSTAG</number:text>
    </number:number-style>
    <number:number-style style:name="N5060P0" style:volatile="true">
      <number:text> Négatif</number:text>
    </number:number-style>
    <number:number-style style:name="N5060P1" style:volatile="true">
      <number:text> Nul</number:text>
    </number:number-style>
    <number:number-style style:name="N5060">
      <number:text>Positif</number:text>
      <style:map style:condition="value()&lt;0" style:apply-style-name="N5060P0"/>
      <style:map style:condition="value()=0" style:apply-style-name="N5060P1"/>
    </number:number-style>
    <number:number-style style:name="N5061">
      <number:text>RÉPARATION EN COURS :  </number:text>
      <number:number number:decimal-places="0" number:min-decimal-places="0" number:min-integer-digits="1"/>
    </number:number-style>
    <number:number-style style:name="N5062">
      <number:text>Matériel(s)  = </number:text>
      <number:number number:decimal-places="0" number:min-decimal-places="0" number:min-integer-digits="1"/>
    </number:number-style>
    <number:date-style style:name="N5063">
      <number:day number:style="long"/>
      <number:text> </number:text>
      <number:month number:textual="true"/>
      <number:text> </number:text>
      <number:year/>
    </number:date-style>
    <number:number-style style:name="N5064P0" style:volatile="true">
      <style:text-properties fo:color="#ff0000"/>
      <number:text>O</number:text>
    </number:number-style>
    <number:number-style style:name="N5064">
      <number:text/>
      <style:map style:condition="value()&gt;=0" style:apply-style-name="N5064P0"/>
    </number:number-style>
    <number:number-style style:name="N5065">
      <number:number number:decimal-places="0" number:min-decimal-places="0" number:min-integer-digits="8">
        <number:embedded-text number:position="3"> </number:embedded-text>
      </number:number>
    </number:number-style>
    <number:date-style style:name="N5066">
      <number:text>( Année  </number:text>
      <number:year number:style="long"/>
      <number:text> )</number:text>
    </number:date-style>
    <number:text-style style:name="N5067">
      <number:text>INTERVENTION / SPORT - SERVAL </number:text>
      <number:text-content/>
    </number:text-style>
    <number:number-style style:name="N5068P0" style:volatile="true">
      <style:text-properties fo:color="#ff0000"/>
      <number:text>0</number:text>
    </number:number-style>
    <number:number-style style:name="N5068">
      <number:text/>
      <style:map style:condition="value()&gt;=0" style:apply-style-name="N5068P0"/>
    </number:number-style>
    <number:number-style style:name="N5069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5069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5069">
      <style:text-properties fo:color="#000000"/>
      <number:number number:decimal-places="0" number:min-decimal-places="0" number:min-integer-digits="0"/>
      <style:map style:condition="value()&gt;0" style:apply-style-name="N5069P0"/>
      <style:map style:condition="value()&lt;0" style:apply-style-name="N5069P1"/>
    </number:number-style>
    <number:number-style style:name="N5070">
      <number:text>STOCK : </number:text>
      <number:number number:decimal-places="0" number:min-decimal-places="0" number:min-integer-digits="1"/>
    </number:number-style>
    <number:number-style style:name="N5071">
      <number:text>      </number:text>
      <number:number number:decimal-places="0" number:min-decimal-places="0" number:min-integer-digits="1"/>
    </number:number-style>
    <number:number-style style:name="N5072">
      <number:text> Semaine(s) </number:text>
      <number:number number:decimal-places="0" number:min-decimal-places="0" number:min-integer-digits="1"/>
    </number:number-style>
    <number:date-style style:name="N5073">
      <number:text>VALIDITÉ  </number:text>
      <number:day/>
      <number:text> </number:text>
      <number:month number:textual="true"/>
      <number:text> </number:text>
      <number:year number:style="long"/>
    </number:date-style>
    <number:number-style style:name="N507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507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5074P2" style:volatile="true">
      <number:text>  - </number:text>
    </number:number-style>
    <number:text-style style:name="N5074">
      <number:text-content/>
      <number:text> </number:text>
      <style:map style:condition="value()&gt;0" style:apply-style-name="N5074P0"/>
      <style:map style:condition="value()&lt;0" style:apply-style-name="N5074P1"/>
      <style:map style:condition="value()=0" style:apply-style-name="N5074P2"/>
    </number:text-style>
    <number:number-style style:name="N5075P0" style:volatile="true">
      <number:number number:decimal-places="0" number:min-decimal-places="0" number:min-integer-digits="1" number:grouping="true" number:display-factor="1000"/>
    </number:number-style>
    <number:number-style style:name="N50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75P0"/>
    </number:number-style>
    <number:number-style style:name="N5076">
      <number:number number:decimal-places="0" number:min-decimal-places="0" number:min-integer-digits="1" number:display-factor="1000"/>
      <number:text>B</number:text>
    </number:number-style>
    <number:number-style style:name="N5077">
      <number:text> Semaine </number:text>
      <number:number number:decimal-places="0" number:min-decimal-places="0" number:min-integer-digits="1"/>
    </number:number-style>
    <number:number-style style:name="N5078">
      <number:number number:min-integer-digits="1"/>
      <number:text> TEA ADJ CSTAG</number:text>
    </number:number-style>
    <number:number-style style:name="N5079P0" style:volatile="true">
      <number:number number:decimal-places="0" number:min-decimal-places="0" number:min-integer-digits="1"/>
      <number:text>er magasin</number:text>
    </number:number-style>
    <number:number-style style:name="N5079">
      <number:number number:decimal-places="0" number:min-decimal-places="0" number:min-integer-digits="1"/>
      <number:text>ème magasin</number:text>
      <style:map style:condition="value()=1" style:apply-style-name="N5079P0"/>
    </number:number-style>
    <number:date-style style:name="N5080">
      <number:text>Validité  </number:text>
      <number:day/>
      <number:text> </number:text>
      <number:month number:textual="true"/>
      <number:text> </number:text>
      <number:year number:style="long"/>
    </number:date-style>
    <number:date-style style:name="N5081">
      <number:text>Pour la période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82">
      <number:text>Reste   Jours (Perm 2006) </number:text>
    </number:number-style>
    <number:number-style style:name="N5083">
      <number:number number:decimal-places="2" number:min-decimal-places="2" number:min-integer-digits="1"/>
      <number:text> °F</number:text>
    </number:number-style>
    <number:number-style style:name="N5084">
      <number:number number:decimal-places="0" number:min-decimal-places="0" number:min-integer-digits="2">
        <number:embedded-text number:position="3"> + </number:embedded-text>
      </number:number>
    </number:number-style>
    <number:date-style style:name="N5085">
      <number:year number:style="long"/>
      <number:text> /</number:text>
    </number:date-style>
    <number:number-style style:name="N5086">
      <number:number number:decimal-places="0" number:min-decimal-places="0" number:min-integer-digits="0"/>
      <number:text>  CANDIDATS LT CHOIX 2007</number:text>
    </number:number-style>
    <number:number-style style:name="N5087">
      <number:number number:decimal-places="2" number:min-decimal-places="2" number:min-integer-digits="1"/>
      <number:text> °C</number:text>
    </number:number-style>
    <number:number-style style:name="N5088">
      <number:number number:min-integer-digits="1"/>
      <number:text>  CIBLE CDT LG PACA</number:text>
    </number:number-style>
    <number:number-style style:name="N5089">
      <number:text>==&gt;   </number:text>
      <number:number number:decimal-places="0" number:min-decimal-places="0" number:min-integer-digits="1"/>
    </number:number-style>
    <number:number-style style:name="N5090">
      <number:text>XXXX XXXX</number:text>
    </number:number-style>
    <number:number-style style:name="N5091P0" style:volatile="true">
      <number:number number:decimal-places="0" number:min-decimal-places="0" number:min-integer-digits="1"/>
    </number:number-style>
    <number:number-style style:name="N5091">
      <number:text>(</number:text>
      <number:number number:decimal-places="0" number:min-decimal-places="0" number:min-integer-digits="1"/>
      <number:text>)</number:text>
      <style:map style:condition="value()&gt;=0" style:apply-style-name="N5091P0"/>
    </number:number-style>
    <number:number-style style:name="N5092">
      <number:number number:min-integer-digits="1"/>
      <number:text> TEA ADC CSTAG</number:text>
    </number:number-style>
    <number:date-style style:name="N5093">
      <number:text>Décompte réel des jours   -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94">
      <number:number number:decimal-places="0" number:min-decimal-places="0" number:min-integer-digits="1" number:grouping="true" number:display-factor="1000"/>
      <number:text> KF</number:text>
    </number:number-style>
    <number:currency-style style:name="N509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95">
      <style:text-properties fo:color="#00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95P0"/>
    </number:currency-style>
    <number:number-style style:name="N5096">
      <number:number number:decimal-places="0" number:min-decimal-places="0" number:min-integer-digits="1"/>
      <number:text>  ==&gt; </number:text>
    </number:number-style>
    <number:number-style style:name="N5097">
      <number:text>NIGEND du militaire </number:text>
      <number:number number:min-integer-digits="1"/>
    </number:number-style>
    <number:number-style style:name="N5098">
      <number:number number:decimal-places="0" number:min-decimal-places="0" number:min-integer-digits="15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date-style style:name="N5099">
      <number:text>Transmis  compagnie  le     </number:text>
      <number:day number:style="long"/>
      <number:text>. </number:text>
      <number:month number:textual="true"/>
      <number:text>. </number:text>
      <number:year number:style="long"/>
    </number:date-style>
    <number:date-style style:name="N5100">
      <number:text>Date le </number:text>
      <number:day number:style="long"/>
      <number:text> </number:text>
      <number:month number:textual="true"/>
      <number:text> </number:text>
      <number:year number:style="long"/>
    </number:date-style>
    <number:number-style style:name="N5101P0" style:volatile="true">
      <number:number number:decimal-places="0" number:min-decimal-places="0" number:min-integer-digits="1" number:grouping="true"/>
      <number:text> / </number:text>
    </number:number-style>
    <number:number-style style:name="N51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101P2" style:volatile="true">
      <number:text> - F </number:text>
    </number:number-style>
    <number:text-style style:name="N5101">
      <number:text-content/>
      <number:text> </number:text>
      <style:map style:condition="value()&gt;0" style:apply-style-name="N5101P0"/>
      <style:map style:condition="value()&lt;0" style:apply-style-name="N5101P1"/>
      <style:map style:condition="value()=0" style:apply-style-name="N5101P2"/>
    </number:text-style>
    <number:number-style style:name="N5102">
      <number:number number:decimal-places="0" number:min-decimal-places="0" number:min-integer-digits="1" number:grouping="true"/>
      <number:text> km</number:text>
    </number:number-style>
    <number:date-style style:name="N5103">
      <number:day-of-week/>
      <number:day/>
      <number:text> </number:text>
      <number:month number:textual="true"/>
    </number:date-style>
    <number:number-style style:name="N5104">
      <number:number number:min-integer-digits="1"/>
      <number:text>  TEA 2004</number:text>
    </number:number-style>
    <number:number-style style:name="N5105">
      <number:number number:decimal-places="2" number:min-decimal-places="2" number:min-integer-digits="4"/>
    </number:number-style>
    <number:number-style style:name="N5106">
      <number:number number:decimal-places="0" number:min-decimal-places="0" number:min-integer-digits="0" number:display-factor="1000000000"/>
      <number:text> j.</number:text>
    </number:number-style>
    <number:date-style style:name="N5107">
      <number:day-of-week/>
      <number:text> </number:text>
      <number:day/>
      <number:text>-</number:text>
      <number:month number:textual="true"/>
    </number:date-style>
    <number:number-style style:name="N5108">
      <number:number number:min-integer-digits="1"/>
      <number:text> TEA MAJ CSTAG</number:text>
    </number:number-style>
    <number:number-style style:name="N5109">
      <number:number number:decimal-places="1" number:min-decimal-places="1" number:min-integer-digits="4"/>
    </number:number-style>
    <number:percentage-style style:name="N5110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5110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110P0"/>
    </number:percentage-style>
    <number:number-style style:name="N5111">
      <number:text>Dont </number:text>
      <number:number number:decimal-places="0" number:min-decimal-places="0" number:min-integer-digits="1"/>
      <number:text>" BT Bois d'Arcy</number:text>
    </number:number-style>
    <number:number-style style:name="N5112">
      <number:number number:decimal-places="0" number:min-decimal-places="0" number:min-integer-digits="6"/>
      <number:text> F</number:text>
    </number:number-style>
    <number:number-style style:name="N5113">
      <number:number number:decimal-places="0" number:min-decimal-places="0" number:min-integer-digits="2">
        <number:embedded-text number:position="4">6</number:embedded-text>
      </number:number>
      <number:text>D</number:text>
    </number:number-style>
    <number:date-style style:name="N5114">
      <number:text>Retour  compagnie  pour  le    </number:text>
      <number:day number:style="long"/>
      <number:text>. </number:text>
      <number:month number:textual="true"/>
      <number:text>. </number:text>
      <number:year number:style="long"/>
    </number:date-style>
    <number:number-style style:name="N5115">
      <number:text>dont </number:text>
      <number:number number:decimal-places="0" number:min-decimal-places="0" number:min-integer-digits="1"/>
      <number:text> CTJ Bois d'Arcy</number:text>
    </number:number-style>
    <number:text-style style:name="N5116">
      <number:text>SECOURISME - SERVAL </number:text>
      <number:text-content/>
    </number:text-style>
    <number:number-style style:name="N5117">
      <number:number number:decimal-places="0" number:min-decimal-places="0" number:min-integer-digits="15"/>
      <number:text>            </number:text>
    </number:number-style>
    <number:number-style style:name="N5118">
      <number:number number:decimal-places="0" number:min-decimal-places="0" number:min-integer-digits="0"/>
      <number:text> CONCOURS 2007 RECRUTEMENT 2008</number:text>
    </number:number-style>
    <number:number-style style:name="N5119">
      <number:number number:decimal-places="0" number:min-decimal-places="0" number:min-integer-digits="1">
        <number:embedded-text number:position="3"> </number:embedded-text>
      </number:number>
    </number:number-style>
    <number:date-style style:name="N5120">
      <number:text> Imprimé le </number:text>
      <number:day number:style="long"/>
      <number:text>/</number:text>
      <number:month number:style="long"/>
      <number:text>/</number:text>
      <number:year number:style="long"/>
    </number:date-style>
    <number:number-style style:name="N5121">
      <number:number number:decimal-places="0" number:min-decimal-places="0" number:min-integer-digits="4" number:display-factor="1000000"/>
    </number:number-style>
    <number:number-style style:name="N5122P0" style:volatile="true">
      <number:number number:decimal-places="0" number:min-decimal-places="0" number:min-integer-digits="2"/>
    </number:number-style>
    <number:number-style style:name="N5122">
      <style:text-properties fo:color="#0000ff"/>
      <number:text>-</number:text>
      <number:number number:decimal-places="0" number:min-decimal-places="0" number:min-integer-digits="2"/>
      <style:map style:condition="value()&gt;=0" style:apply-style-name="N5122P0"/>
    </number:number-style>
    <number:date-style style:name="N5123">
      <number:month number:textual="true"/>
      <number:text>.</number:text>
    </number:date-style>
    <number:number-style style:name="N5124">
      <number:number number:min-integer-digits="1"/>
      <number:text> TEA GAV</number:text>
    </number:number-style>
    <number:number-style style:name="N5125">
      <number:number number:decimal-places="0" number:min-decimal-places="0" number:min-integer-digits="10"/>
      <number:text>    </number:text>
    </number:number-style>
    <number:time-style style:name="N5126">
      <number:text>AN</number:text>
      <number:seconds/>
    </number:time-style>
    <number:date-style style:name="N5127">
      <number:text>Stock à la date du :     </number:text>
      <number:day number:style="long"/>
      <number:text> </number:text>
      <number:month number:textual="true"/>
      <number:text> </number:text>
      <number:year/>
    </number:date-style>
    <number:date-style style:name="N5128">
      <number:text>Retour  compagnie  pour  le    </number:text>
      <number:day number:style="long"/>
      <number:text>  </number:text>
      <number:month number:textual="true"/>
      <number:text>  </number:text>
      <number:year number:style="long"/>
    </number:date-style>
    <number:number-style style:name="N5129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  <number:text>"</number:text>
    </number:number-style>
    <number:number-style style:name="N5130P0" style:volatile="true">
      <number:number number:decimal-places="14" number:min-decimal-places="14" number:min-integer-digits="1" number:grouping="true"/>
    </number:number-style>
    <number:number-style style:name="N5130">
      <style:text-properties fo:color="#000000"/>
      <number:text>-</number:text>
      <number:number number:decimal-places="14" number:min-decimal-places="14" number:min-integer-digits="1" number:grouping="true"/>
      <style:map style:condition="value()&gt;=0" style:apply-style-name="N5130P0"/>
    </number:number-style>
    <number:number-style style:name="N5131">
      <style:text-properties fo:color="#ff0000"/>
      <number:text>2</number:text>
    </number:number-style>
    <number:date-style style:name="N5132">
      <number:text>( ANNEE  </number:text>
      <number:year number:style="long"/>
      <number:text> )</number:text>
    </number:date-style>
    <number:number-style style:name="N5133">
      <style:text-properties fo:color="#ff0000"/>
      <number:text>=2</number:text>
    </number:number-style>
    <number:number-style style:name="N5134P0" style:volatile="true">
      <number:number number:decimal-places="2" number:min-decimal-places="2" number:min-integer-digits="1" number:grouping="true"/>
      <number:text>    </number:text>
    </number:number-style>
    <number:number-style style:name="N5134P1" style:volatile="true">
      <number:number number:decimal-places="2" number:min-decimal-places="2" number:min-integer-digits="1" number:grouping="true"/>
      <number:text>    </number:text>
    </number:number-style>
    <number:number-style style:name="N5134P2" style:volatile="true">
      <number:text>-</number:text>
      <number:number number:decimal-places="0" number:min-decimal-places="0" number:min-integer-digits="0"/>
      <number:text>    </number:text>
    </number:number-style>
    <number:text-style style:name="N5134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">
      <number:number number:decimal-places="0" number:min-decimal-places="0" number:min-integer-digits="7">
        <number:embedded-text number:position="5"> 000 </number:embedded-text>
      </number:number>
    </number:number-style>
    <number:number-style style:name="N5136">
      <number:number number:decimal-places="0" number:min-decimal-places="0" number:min-integer-digits="1"/>
      <number:text>   </number:text>
    </number:number-style>
    <number:number-style style:name="N5137P0" style:volatile="true">
      <number:number number:decimal-places="0" number:min-decimal-places="0" number:min-integer-digits="1"/>
    </number:number-style>
    <number:number-style style:name="N5137">
      <number:number number:min-integer-digits="1"/>
      <style:map style:condition="value()&gt;=0" style:apply-style-name="N5137P0"/>
    </number:number-style>
    <number:number-style style:name="N5138">
      <number:number number:min-integer-digits="1"/>
      <number:text> TEA GND</number:text>
    </number:number-style>
    <number:number-style style:name="N5139">
      <number:text>01 234 56789</number:text>
    </number:number-style>
    <number:date-style style:name="N5140">
      <number:text>A</number:text>
      <number:day-of-week/>
      <number:year number:style="long"/>
      <number:seconds/>
    </number:date-style>
    <number:number-style style:name="N5141">
      <number:text>'</number:text>
      <number:number number:decimal-places="0" number:min-decimal-places="0" number:min-integer-digits="1"/>
    </number:number-style>
    <number:number-style style:name="N514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51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5142P2" style:volatile="true">
      <number:text>  - </number:text>
    </number:number-style>
    <number:text-style style:name="N5142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3" number:title="Défini par l'utilisateur">
      <number:text>''</number:text>
      <number:number number:decimal-places="0" number:min-decimal-places="0" number:min-integer-digits="4" number:grouping="true"/>
      <number:text>''</number:text>
    </number:number-style>
    <number:date-style style:name="N5144">
      <number:text>[ ANNEE  </number:text>
      <number:year number:style="long"/>
      <number:text>  ]</number:text>
    </number:date-style>
    <number:number-style style:name="N5145">
      <number:text>à </number:text>
      <number:number number:decimal-places="0" number:min-decimal-places="0" number:min-integer-digits="3" number:grouping="true"/>
    </number:number-style>
    <number:number-style style:name="N5146P0" style:volatile="true">
      <number:number number:decimal-places="13" number:min-decimal-places="13" number:min-integer-digits="1" number:grouping="true"/>
    </number:number-style>
    <number:number-style style:name="N5146">
      <style:text-properties fo:color="#000000"/>
      <number:text>-</number:text>
      <number:number number:decimal-places="13" number:min-decimal-places="13" number:min-integer-digits="1" number:grouping="true"/>
      <style:map style:condition="value()&gt;=0" style:apply-style-name="N5146P0"/>
    </number:number-style>
    <number:number-style style:name="N5147">
      <number:text>à </number:text>
      <number:number number:decimal-places="0" number:min-decimal-places="0" number:min-integer-digits="1"/>
      <number:text>"</number:text>
    </number:number-style>
    <number:number-style style:name="N5148">
      <number:number number:decimal-places="0" number:min-decimal-places="0" number:min-integer-digits="0"/>
      <number:text> Cand. OPJ 2006/07  </number:text>
    </number:number-style>
    <number:date-style style:name="N5149">
      <number:text>Le  </number:text>
      <number:day/>
      <number:text> </number:text>
      <number:month number:style="long" number:textual="true"/>
      <number:text> </number:text>
      <number:year number:style="long"/>
    </number:date-style>
    <number:number-style style:name="N5150">
      <number:number number:decimal-places="0" number:min-decimal-places="0" number:min-integer-digits="3">
        <number:embedded-text number:position="3"> + </number:embedded-text>
      </number:number>
    </number:number-style>
    <number:number-style style:name="N5151">
      <number:number number:decimal-places="0" number:min-decimal-places="0" number:min-integer-digits="1"/>
      <number:text>  D</number:text>
    </number:number-style>
    <number:number-style style:name="N5152">
      <number:number number:min-integer-digits="1"/>
      <number:text> TEA MDC</number:text>
    </number:number-style>
    <number:number-style style:name="N5153">
      <number:number number:decimal-places="0" number:min-decimal-places="0" number:min-integer-digits="0">
        <number:embedded-text number:position="12">  </number:embedded-text>
        <number:embedded-text number:position="10">  </number:embedded-text>
        <number:embedded-text number:position="8">  </number:embedded-text>
        <number:embedded-text number:position="6">  </number:embedded-text>
        <number:embedded-text number:position="3">  </number:embedded-text>
      </number:number>
    </number:number-style>
    <number:number-style style:name="N5154">
      <number:number number:decimal-places="6" number:min-decimal-places="6" number:min-integer-digits="1" number:grouping="true"/>
      <number:text>   </number:text>
    </number:number-style>
    <number:number-style style:name="N5155">
      <number:number number:decimal-places="0" number:min-decimal-places="0" number:min-integer-digits="4">
        <number:embedded-text number:position="4">  </number:embedded-text>
      </number:number>
    </number:number-style>
    <number:number-style style:name="N5156">
      <number:number number:decimal-places="0" number:min-decimal-places="0" number:min-integer-digits="1"/>
      <number:text> sacs</number:text>
    </number:number-style>
    <number:date-style style:name="N5157">
      <number:text>FDV ( </number:text>
      <number:day number:style="long"/>
      <number:text>/</number:text>
      <number:month number:style="long"/>
      <number:text>/</number:text>
      <number:year number:style="long"/>
      <number:text> )</number:text>
    </number:date-style>
    <number:number-style style:name="N5158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159">
      <number:number number:decimal-places="3" number:min-decimal-places="3" number:min-integer-digits="1"/>
    </number:number-style>
    <number:number-style style:name="N5160P0" style:volatile="true">
      <number:number number:decimal-places="3" number:min-decimal-places="3" number:min-integer-digits="1"/>
    </number:number-style>
    <number:number-style style:name="N5160">
      <style:text-properties fo:color="#ff0000"/>
      <number:number number:decimal-places="3" number:min-decimal-places="3" number:min-integer-digits="1"/>
      <style:map style:condition="value()&gt;=0" style:apply-style-name="N5160P0"/>
    </number:number-style>
    <number:number-style style:name="N5161">
      <number:number number:min-integer-digits="1"/>
      <number:text> TEA ADJ</number:text>
    </number:number-style>
    <number:number-style style:name="N5162">
      <number:number number:decimal-places="0" number:min-decimal-places="0" number:min-integer-digits="3">
        <number:embedded-text number:position="2">,</number:embedded-text>
      </number:number>
    </number:number-style>
    <number:date-style style:name="N5163">
      <number:year/>
      <number:text>a</number:text>
      <number:month number:style="long"/>
    </number:date-style>
    <number:date-style style:name="N5164">
      <number:day-of-week number:style="long"/>
      <number:text> </number:text>
      <number:day/>
    </number:date-style>
    <number:number-style style:name="N5165P0" style:volatile="true">
      <number:number number:decimal-places="0" number:min-decimal-places="0" number:min-integer-digits="2"/>
    </number:number-style>
    <number:number-style style:name="N5165">
      <number:number number:decimal-places="0" number:min-decimal-places="0" number:min-integer-digits="2"/>
      <style:map style:condition="value()&gt;=0" style:apply-style-name="N5165P0"/>
    </number:number-style>
    <number:number-style style:name="N5166">
      <number:number number:decimal-places="0" number:min-decimal-places="0" number:min-integer-digits="5">
        <number:embedded-text number:position="3">88</number:embedded-text>
        <number:embedded-text number:position="2">2</number:embedded-text>
        <number:embedded-text number:position="1">12</number:embedded-text>
      </number:number>
    </number:number-style>
    <number:number-style style:name="N5167">
      <number:number number:decimal-places="2" number:min-decimal-places="2" number:min-integer-digits="1"/>
      <number:text>euros</number:text>
    </number:number-style>
    <number:number-style style:name="N5168">
      <number:number number:decimal-places="0" number:min-decimal-places="0" number:min-integer-digits="5">
        <number:embedded-text number:position="3">18</number:embedded-text>
        <number:embedded-text number:position="2">4</number:embedded-text>
      </number:number>
      <number:text>34</number:text>
    </number:number-style>
    <number:number-style style:name="N5169">
      <style:text-properties fo:color="#ff0000"/>
      <number:number number:decimal-places="3" number:min-decimal-places="3" number:min-integer-digits="1"/>
      <number:text>.</number:text>
    </number:number-style>
    <number:date-style style:name="N5170">
      <number:text>A Saint-Germain-en-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71">
      <number:number number:decimal-places="0" number:min-decimal-places="0" number:min-integer-digits="0"/>
      <number:text> Cand MAJOR CHOIX  recrutement 2007</number:text>
    </number:number-style>
    <number:number-style style:name="N517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517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172">
      <number:text>=</number:text>
      <style:map style:condition="value()&gt;0" style:apply-style-name="N5172P0"/>
      <style:map style:condition="value()&lt;0" style:apply-style-name="N5172P1"/>
    </number:number-style>
    <number:number-style style:name="N5173">
      <number:text>T</number:text>
      <number:number number:decimal-places="0" number:min-decimal-places="0" number:min-integer-digits="5"/>
    </number:number-style>
    <number:number-style style:name="N5174">
      <number:text>Oui </number:text>
      <number:number number:decimal-places="0" number:min-decimal-places="0" number:min-integer-digits="1"/>
    </number:number-style>
    <number:date-style style:name="N5175">
      <number:text>0 CDT </number:text>
      <number:era number:calendar="jewish"/>
      <number:text>I</number:text>
      <number:year number:calendar="jewish"/>
      <number:text>"</number:text>
    </number:date-style>
    <number:number-style style:name="N5176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5176">
      <style:text-properties fo:color="#ff0000"/>
      <number:text>-</number:text>
      <number:number number:decimal-places="0" number:min-decimal-places="0" number:min-integer-digits="0"/>
      <style:map style:condition="value()&gt;=0" style:apply-style-name="N5176P0"/>
    </number:number-style>
    <number:number-style style:name="N5177P0" style:volatile="true">
      <number:text>+</number:text>
      <number:number number:decimal-places="2" number:min-decimal-places="2" number:min-integer-digits="1" number:grouping="true"/>
    </number:number-style>
    <number:number-style style:name="N5177">
      <number:text>-</number:text>
      <number:number number:decimal-places="2" number:min-decimal-places="2" number:min-integer-digits="1" number:grouping="true"/>
      <style:map style:condition="value()&gt;=0" style:apply-style-name="N5177P0"/>
    </number:number-style>
    <number:number-style style:name="N5178">
      <number:number number:decimal-places="0" number:min-decimal-places="0" number:min-integer-digits="0"/>
      <number:text> /8 </number:text>
    </number:number-style>
    <number:number-style style:name="N5179P0" style:volatile="true">
      <number:number number:decimal-places="0" number:min-decimal-places="0" number:min-integer-digits="1" number:grouping="true"/>
      <number:text>€ </number:text>
    </number:number-style>
    <number:number-style style:name="N517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179P2" style:volatile="true">
      <number:text> -€ </number:text>
    </number:number-style>
    <number:text-style style:name="N5179">
      <number:text-content/>
      <number:text> </number:text>
      <style:map style:condition="value()&gt;0" style:apply-style-name="N5179P0"/>
      <style:map style:condition="value()&lt;0" style:apply-style-name="N5179P1"/>
      <style:map style:condition="value()=0" style:apply-style-name="N5179P2"/>
    </number:text-style>
    <number:number-style style:name="N5180P0" style:volatile="true">
      <number:number number:decimal-places="0" number:min-decimal-places="0" number:min-integer-digits="1" number:grouping="true"/>
      <number:text>  l  </number:text>
    </number:number-style>
    <number:number-style style:name="N5180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5180P0"/>
    </number:number-style>
    <number:number-style style:name="N5181P0" style:volatile="true">
      <number:text>+</number:text>
      <number:number number:decimal-places="0" number:min-decimal-places="0" number:min-integer-digits="0"/>
    </number:number-style>
    <number:number-style style:name="N5181">
      <number:text>-</number:text>
      <number:number number:decimal-places="0" number:min-decimal-places="0" number:min-integer-digits="1"/>
      <style:map style:condition="value()&gt;=0" style:apply-style-name="N5181P0"/>
    </number:number-style>
    <number:number-style style:name="N5182">
      <number:number number:decimal-places="0" number:min-decimal-places="0" number:min-integer-digits="0"/>
      <number:text> /15</number:text>
    </number:number-style>
    <number:number-style style:name="N5183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518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5183P2" style:volatile="true">
      <number:text>- € </number:text>
    </number:number-style>
    <number:text-style style:name="N5183">
      <number:text-content/>
      <number:text> </number:text>
      <style:map style:condition="value()&gt;0" style:apply-style-name="N5183P0"/>
      <style:map style:condition="value()&lt;0" style:apply-style-name="N5183P1"/>
      <style:map style:condition="value()=0" style:apply-style-name="N5183P2"/>
    </number:text-style>
    <number:number-style style:name="N5184">
      <number:text>FEM = </number:text>
      <number:number number:min-integer-digits="1"/>
    </number:number-style>
    <number:date-style style:name="N5185">
      <number:text>Faire réponse avant le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86">
      <number:text>Garde 24 « G »  =   </number:text>
      <number:number number:decimal-places="0" number:min-decimal-places="0" number:min-integer-digits="1"/>
    </number:number-style>
    <number:date-style style:name="N5187">
      <number:text> 2009 au  '</number:text>
      <number:day/>
      <number:text> </number:text>
      <number:month/>
      <number:text> </number:text>
      <number:year/>
      <number:text>'</number:text>
    </number:date-style>
    <number:number-style style:name="N5188">
      <number:number number:decimal-places="0" number:min-decimal-places="0" number:min-integer-digits="0"/>
      <number:text> A / 07 R </number:text>
    </number:number-style>
    <number:number-style style:name="N5189">
      <number:text>      P3 : </number:text>
      <number:number number:decimal-places="0" number:min-decimal-places="0" number:min-integer-digits="2"/>
    </number:number-style>
    <number:percentage-style style:name="N5190P0" style:volatile="true">
      <style:text-properties fo:color="#00ff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519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190P0"/>
    </number:percentage-style>
    <number:number-style style:name="N5191">
      <number:text> 13 A  / </number:text>
      <number:number number:decimal-places="0" number:min-decimal-places="0" number:min-integer-digits="0"/>
      <number:text>  R </number:text>
    </number:number-style>
    <number:number-style style:name="N5192">
      <number:text> 23 A / </number:text>
      <number:number number:decimal-places="0" number:min-decimal-places="0" number:min-integer-digits="0"/>
      <number:text>  R </number:text>
    </number:number-style>
    <number:number-style style:name="N5193">
      <number:number number:min-integer-digits="1"/>
      <number:text> / 2007</number:text>
    </number:number-style>
    <number:date-style style:name="N10368" number:language="fr" number:country="FR">
      <number:day-of-week/>
      <number:text> </number:text>
      <number:day/>
    </number:date-style>
    <number:date-style style:name="N10367" number:language="fr" number:country="FR">
      <number:day/>
      <number:text>/</number:text>
      <number:month/>
      <number:text>/</number:text>
      <number:year/>
    </number:date-style>
    <number:number-style style:name="N1036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36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366P0"/>
    </number:number-style>
    <number:number-style style:name="N103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36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365P0"/>
    </number:number-style>
    <number:number-style style:name="N1036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6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64P0"/>
    </number:number-style>
    <number:number-style style:name="N1036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63P0"/>
    </number:number-style>
    <number:date-style style:name="N10362" number:language="fr" number:country="FR">
      <number:day number:style="long"/>
      <number:text>-</number:text>
      <number:month number:textual="true"/>
    </number:date-style>
    <number:time-style style:name="N10361" number:language="fr" number:country="FR">
      <number:hours/>
      <number:text>:</number:text>
      <number:minutes number:style="long"/>
      <number:text> </number:text>
      <number:am-pm/>
    </number:time-style>
    <number:time-style style:name="N1036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35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5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59P0"/>
    </number:number-style>
    <number:number-style style:name="N1035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5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58P0"/>
    </number:number-style>
    <number:number-style style:name="N1035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5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57P0"/>
    </number:number-style>
    <number:number-style style:name="N1035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56P0"/>
    </number:number-style>
    <number:number-style style:name="N1035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35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355P2" style:volatile="true" number:language="fr" number:country="FR">
      <number:text>-    </number:text>
    </number:number-style>
    <number:text-style style:name="N10355" number:language="fr" number:country="FR">
      <number:text-content/>
      <number:text> </number:text>
      <style:map style:condition="value()&gt;0" style:apply-style-name="N10355P0"/>
      <style:map style:condition="value()&lt;0" style:apply-style-name="N10355P1"/>
      <style:map style:condition="value()=0" style:apply-style-name="N10355P2"/>
    </number:text-style>
    <number:number-style style:name="N1035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35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354P2" style:volatile="true" number:language="fr" number:country="FR">
      <number:text>- € </number:text>
    </number:number-style>
    <number:text-style style:name="N10354" number:language="fr" number:country="FR">
      <number:text-content/>
      <number:text> </number:text>
      <style:map style:condition="value()&gt;0" style:apply-style-name="N10354P0"/>
      <style:map style:condition="value()&lt;0" style:apply-style-name="N10354P1"/>
      <style:map style:condition="value()=0" style:apply-style-name="N10354P2"/>
    </number:text-style>
    <number:number-style style:name="N103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3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3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353" number:language="fr" number:country="FR">
      <number:text-content/>
      <number:text> </number:text>
      <style:map style:condition="value()&gt;0" style:apply-style-name="N10353P0"/>
      <style:map style:condition="value()&lt;0" style:apply-style-name="N10353P1"/>
      <style:map style:condition="value()=0" style:apply-style-name="N10353P2"/>
    </number:text-style>
    <number:number-style style:name="N1035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35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3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352" number:language="fr" number:country="FR">
      <number:text-content/>
      <number:text> </number:text>
      <style:map style:condition="value()&gt;0" style:apply-style-name="N10352P0"/>
      <style:map style:condition="value()&lt;0" style:apply-style-name="N10352P1"/>
      <style:map style:condition="value()=0" style:apply-style-name="N10352P2"/>
    </number:text-style>
    <number:number-style style:name="N103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51P2" style:volatile="true" number:language="fr" number:country="FR">
      <number:text> </number:text>
      <number:fill-character> </number:fill-character>
      <number:text>-    </number:text>
    </number:number-style>
    <number:text-style style:name="N10351" number:language="fr" number:country="FR">
      <number:text> </number:text>
      <number:text-content/>
      <number:text> </number:text>
      <style:map style:condition="value()&gt;0" style:apply-style-name="N10351P0"/>
      <style:map style:condition="value()&lt;0" style:apply-style-name="N10351P1"/>
      <style:map style:condition="value()=0" style:apply-style-name="N10351P2"/>
    </number:text-style>
    <number:number-style style:name="N103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50P2" style:volatile="true" number:language="fr" number:country="FR">
      <number:text> </number:text>
      <number:fill-character> </number:fill-character>
      <number:text>- € </number:text>
    </number:number-style>
    <number:text-style style:name="N10350" number:language="fr" number:country="FR">
      <number:text> </number:text>
      <number:text-content/>
      <number:text> </number:text>
      <style:map style:condition="value()&gt;0" style:apply-style-name="N10350P0"/>
      <style:map style:condition="value()&lt;0" style:apply-style-name="N10350P1"/>
      <style:map style:condition="value()=0" style:apply-style-name="N10350P2"/>
    </number:text-style>
    <number:number-style style:name="N103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49" number:language="fr" number:country="FR">
      <number:text> </number:text>
      <number:text-content/>
      <number:text> </number:text>
      <style:map style:condition="value()&gt;0" style:apply-style-name="N10349P0"/>
      <style:map style:condition="value()&lt;0" style:apply-style-name="N10349P1"/>
      <style:map style:condition="value()=0" style:apply-style-name="N10349P2"/>
    </number:text-style>
    <number:number-style style:name="N103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48" number:language="fr" number:country="FR">
      <number:text> </number:text>
      <number:text-content/>
      <number:text> </number:text>
      <style:map style:condition="value()&gt;0" style:apply-style-name="N10348P0"/>
      <style:map style:condition="value()&lt;0" style:apply-style-name="N10348P1"/>
      <style:map style:condition="value()=0" style:apply-style-name="N10348P2"/>
    </number:text-style>
    <number:number-style style:name="N1034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47" number:language="fr" number:country="FR">
      <style:text-properties fo:color="#ff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47P0"/>
    </number:number-style>
    <number:number-style style:name="N103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46" number:language="fr" number:country="FR">
      <style:text-properties fo:color="#ff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46P0"/>
    </number:number-style>
    <number:number-style style:name="N103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45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45P0"/>
    </number:number-style>
    <number:number-style style:name="N1034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44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44P0"/>
    </number:number-style>
    <number:number-style style:name="N1034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343" number:language="fr" number:country="FR">
      <style:text-properties fo:color="#00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43P0"/>
    </number:number-style>
    <number:number-style style:name="N103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42" number:language="fr" number:country="FR">
      <style:text-properties fo:color="#00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42P0"/>
    </number:number-style>
    <number:number-style style:name="N10341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34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340" number:language="fr" number:country="FR">
      <style:text-properties fo:color="#ffffff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340P0"/>
    </number:number-style>
    <number:number-style style:name="N1033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39" number:language="fr" number:country="FR">
      <style:text-properties fo:color="#ffffff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39P0"/>
    </number:number-style>
    <number:number-style style:name="N1033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338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338P0"/>
    </number:number-style>
    <number:number-style style:name="N1033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37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37P0"/>
    </number:number-style>
    <number:date-style style:name="N10336" number:language="fr" number:country="FR">
      <number:month number:style="long" number:textual="true"/>
      <number:text> </number:text>
      <number:year number:style="long"/>
    </number:date-style>
    <number:date-style style:name="N10335" number:language="fr" number:country="FR">
      <number:month number:style="long"/>
      <number:text>/</number:text>
      <number:year number:style="long"/>
    </number:date-style>
    <number:date-style style:name="N10334" number:language="fr" number:country="FR">
      <number:month number:style="long" number:textual="true"/>
      <number:text>/</number:text>
      <number:year number:style="long"/>
    </number:date-style>
    <number:currency-style style:name="N103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3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33P0"/>
    </number:currency-style>
    <number:currency-style style:name="N1033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33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332P0"/>
    </number:currency-style>
    <number:currency-style style:name="N1033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3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31P0"/>
    </number:currency-style>
    <number:number-style style:name="N10330P0" style:volatile="true" number:language="fr" number:country="FR">
      <number:number number:decimal-places="0" number:min-decimal-places="0" number:min-integer-digits="1"/>
    </number:number-style>
    <number:number-style style:name="N10330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330P0"/>
    </number:number-style>
    <number:number-style style:name="N10329" number:language="fr" number:country="FR">
      <number:number number:decimal-places="0" number:min-decimal-places="0" number:min-integer-digits="1"/>
      <number:text>1</number:text>
    </number:number-style>
    <number:number-style style:name="N10328" number:language="fr" number:country="FR">
      <number:number number:decimal-places="0" number:min-decimal-places="0" number:min-integer-digits="2"/>
    </number:number-style>
    <number:number-style style:name="N10327P0" style:volatile="true" number:language="fr" number:country="FR">
      <number:number number:decimal-places="0" number:min-decimal-places="0" number:min-integer-digits="1"/>
    </number:number-style>
    <number:number-style style:name="N10327" number:language="fr" number:country="FR">
      <style:text-properties fo:color="#000000"/>
      <number:text>-</number:text>
      <number:number number:decimal-places="0" number:min-decimal-places="0" number:min-integer-digits="1"/>
      <style:map style:condition="value()&gt;=0" style:apply-style-name="N10327P0"/>
    </number:number-style>
    <number:number-style style:name="N10326P0" style:volatile="true" number:language="fr" number:country="FR">
      <number:number number:decimal-places="0" number:min-decimal-places="0" number:min-integer-digits="1"/>
    </number:number-style>
    <number:number-style style:name="N10326" number:language="fr" number:country="FR">
      <number:text>-</number:text>
      <number:number number:decimal-places="0" number:min-decimal-places="0" number:min-integer-digits="1"/>
      <style:map style:condition="value()&gt;=0" style:apply-style-name="N10326P0"/>
    </number:number-style>
    <number:date-style style:name="N10325" number:language="fr" number:country="FR">
      <number:day/>
      <number:text>. </number:text>
      <number:month number:style="long" number:textual="true"/>
      <number:text> </number:text>
    </number:date-style>
    <number:number-style style:name="N1032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32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324P2" style:volatile="true" number:language="fr" number:country="FR">
      <number:text> -    </number:text>
    </number:number-style>
    <number:text-style style:name="N10324" number:language="fr" number:country="FR">
      <number:text-content/>
      <number:text> </number:text>
      <style:map style:condition="value()&gt;0" style:apply-style-name="N10324P0"/>
      <style:map style:condition="value()&lt;0" style:apply-style-name="N10324P1"/>
      <style:map style:condition="value()=0" style:apply-style-name="N10324P2"/>
    </number:text-style>
    <number:number-style style:name="N1032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32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323P2" style:volatile="true" number:language="fr" number:country="FR">
      <number:text> - € </number:text>
    </number:number-style>
    <number:text-style style:name="N10323" number:language="fr" number:country="FR">
      <number:text-content/>
      <number:text> </number:text>
      <style:map style:condition="value()&gt;0" style:apply-style-name="N10323P0"/>
      <style:map style:condition="value()&lt;0" style:apply-style-name="N10323P1"/>
      <style:map style:condition="value()=0" style:apply-style-name="N10323P2"/>
    </number:text-style>
    <number:number-style style:name="N1032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32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32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322" number:language="fr" number:country="FR">
      <number:text-content/>
      <number:text> </number:text>
      <style:map style:condition="value()&gt;0" style:apply-style-name="N10322P0"/>
      <style:map style:condition="value()&lt;0" style:apply-style-name="N10322P1"/>
      <style:map style:condition="value()=0" style:apply-style-name="N10322P2"/>
    </number:text-style>
    <number:number-style style:name="N1032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32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32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321" number:language="fr" number:country="FR">
      <number:text-content/>
      <number:text> </number:text>
      <style:map style:condition="value()&gt;0" style:apply-style-name="N10321P0"/>
      <style:map style:condition="value()&lt;0" style:apply-style-name="N10321P1"/>
      <style:map style:condition="value()=0" style:apply-style-name="N10321P2"/>
    </number:text-style>
    <number:time-style style:name="N10320" number:language="fr" number:country="FR">
      <number:minutes number:style="long"/>
      <number:text>:</number:text>
      <number:seconds number:style="long"/>
    </number:time-style>
    <number:time-style style:name="N1031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318" number:language="fr" number:country="FR">
      <number:minutes number:style="long"/>
      <number:text>:</number:text>
      <number:seconds number:style="long" number:decimal-places="1"/>
    </number:time-style>
    <number:number-style style:name="N1031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31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31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316P2" style:volatile="true" number:language="fr" number:country="FR">
      <number:text> -    </number:text>
    </number:number-style>
    <number:text-style style:name="N10316" number:language="fr" number:country="FR">
      <number:text-content/>
      <number:text> </number:text>
      <style:map style:condition="value()&gt;0" style:apply-style-name="N10316P0"/>
      <style:map style:condition="value()&lt;0" style:apply-style-name="N10316P1"/>
      <style:map style:condition="value()=0" style:apply-style-name="N10316P2"/>
    </number:text-style>
    <number:number-style style:name="N1031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31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315P2" style:volatile="true" number:language="fr" number:country="FR">
      <number:text> - € </number:text>
    </number:number-style>
    <number:text-style style:name="N10315" number:language="fr" number:country="FR">
      <number:text-content/>
      <number:text> </number:text>
      <style:map style:condition="value()&gt;0" style:apply-style-name="N10315P0"/>
      <style:map style:condition="value()&lt;0" style:apply-style-name="N10315P1"/>
      <style:map style:condition="value()=0" style:apply-style-name="N10315P2"/>
    </number:text-style>
    <number:number-style style:name="N1031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31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3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314" number:language="fr" number:country="FR">
      <number:text-content/>
      <number:text> </number:text>
      <style:map style:condition="value()&gt;0" style:apply-style-name="N10314P0"/>
      <style:map style:condition="value()&lt;0" style:apply-style-name="N10314P1"/>
      <style:map style:condition="value()=0" style:apply-style-name="N10314P2"/>
    </number:text-style>
    <number:number-style style:name="N103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31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3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313" number:language="fr" number:country="FR">
      <number:text-content/>
      <number:text> </number:text>
      <style:map style:condition="value()&gt;0" style:apply-style-name="N10313P0"/>
      <style:map style:condition="value()&lt;0" style:apply-style-name="N10313P1"/>
      <style:map style:condition="value()=0" style:apply-style-name="N10313P2"/>
    </number:text-style>
    <number:date-style style:name="N10312" number:language="fr" number:country="FR">
      <number:day number:style="long"/>
      <number:text>/</number:text>
      <number:month number:style="long"/>
    </number:date-style>
    <number:time-style style:name="N10311" number:language="fr" number:country="FR">
      <number:minutes number:style="long"/>
      <number:text>:</number:text>
      <number:seconds number:style="long"/>
      <number:text>,</number:text>
    </number:time-style>
    <number:number-style style:name="N10310" number:language="fr" number:country="FR">
      <number:number number:decimal-places="0" number:min-decimal-places="0" number:min-integer-digits="5"/>
    </number:number-style>
    <number:number-style style:name="N10309" number:language="fr" number:country="FR">
      <number:number number:decimal-places="0" number:min-decimal-places="0" number:min-integer-digits="1">
        <number:embedded-text number:position="9">6</number:embedded-text>
      </number:number>
    </number:number-style>
    <number:number-style style:name="N10308" number:language="fr" number:country="FR">
      <number:number number:decimal-places="0" number:min-decimal-places="0" number:min-integer-digits="2">
        <number:embedded-text number:position="10">6</number:embedded-text>
      </number:number>
    </number:number-style>
    <number:number-style style:name="N10307" number:language="fr" number:country="FR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10306" number:language="fr" number:country="FR" number:title="Téléphone portable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date-style style:name="N10305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304" number:language="fr" number:country="F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10303" number:language="fr" number:country="F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302" number:language="fr" number:country="FR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301" number:language="fr" number:country="FR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300" number:language="fr" number:country="FR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"</number:text>
    </number:number-style>
    <number:number-style style:name="N10299" number:language="fr" number:country="FR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298" number:language="fr" number:country="FR">
      <number:number number:decimal-places="0" number:min-decimal-places="0" number:min-integer-digits="1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0297P0" style:volatile="true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297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€</number:currency-symbol>
      <style:map style:condition="value()&gt;=0" style:apply-style-name="N10297P0"/>
    </number:currency-style>
    <number:currency-style style:name="N10296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295P0" style:volatile="true" number:language="fr" number:country="FR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0295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0295P0"/>
    </number:currency-style>
    <number:currency-style style:name="N10294" number:language="fr" number:country="FR">
      <number:number number:decimal-places="2" number:min-decimal-places="2" number:min-integer-digits="1" number:grouping="true"/>
      <number:currency-symbol number:language="fr" number:country="FR"></number:currency-symbol>
    </number:currency-style>
    <number:date-style style:name="N1029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date-style style:name="N10292" number:language="fr" number:country="FR">
      <number:month number:textual="true"/>
      <number:text>-</number:text>
      <number:year number:style="long"/>
    </number:date-style>
    <number:number-style style:name="N10291" number:language="fr" number:country="FR">
      <number:number number:decimal-places="0" number:min-decimal-places="0" number:min-integer-digits="3"/>
    </number:number-style>
    <number:date-style style:name="N10290" number:language="fr" number:country="FR">
      <number:year number:style="long"/>
    </number:date-style>
    <number:number-style style:name="N10289" number:language="fr" number:country="FR">
      <number:number number:decimal-places="3" number:min-decimal-places="3" number:min-integer-digits="1"/>
    </number:number-style>
    <number:currency-style style:name="N10288" number:language="fr" number:country="FR">
      <number:number number:decimal-places="2" number:min-decimal-places="2" number:min-integer-digits="1" number:grouping="true"/>
      <number:text> </number:text>
      <number:currency-symbol>j</number:currency-symbol>
    </number:currency-style>
    <number:date-style style:name="N10287" number:language="fr" number:country="FR">
      <number:year/>
      <number:text> ans</number:text>
    </number:date-style>
    <number:date-style style:name="N10286" number:language="fr" number:country="FR">
      <number:text>né(e) le </number:text>
      <number:day number:style="long"/>
      <number:text>/</number:text>
      <number:month number:style="long"/>
      <number:text>/</number:text>
      <number:year number:style="long"/>
    </number:date-style>
    <number:date-style style:name="N10285" number:language="fr" number:country="FR">
      <number:text>affecté le </number:text>
      <number:day number:style="long"/>
      <number:text>/</number:text>
      <number:month number:style="long"/>
      <number:text>/</number:text>
      <number:year number:style="long"/>
    </number:date-style>
    <number:date-style style:name="N10284" number:language="fr" number:country="FR">
      <number:text>A.M.du </number:text>
      <number:day number:style="long"/>
      <number:text>/</number:text>
      <number:month number:style="long"/>
      <number:text>/</number:text>
      <number:year number:style="long"/>
    </number:date-style>
    <number:date-style style:name="N10283" number:language="fr" number:country="FR">
      <number:text>J.O.du </number:text>
      <number:day number:style="long"/>
      <number:text>/</number:text>
      <number:month number:style="long"/>
      <number:text>/</number:text>
      <number:year number:style="long"/>
    </number:date-style>
    <number:date-style style:name="N10282" number:language="fr" number:country="FR">
      <number:text>Date de l'arrêté au </number:text>
      <number:day number:style="long"/>
      <number:text>/</number:text>
      <number:month number:style="long"/>
      <number:text>/</number:text>
      <number:year number:style="long"/>
    </number:date-style>
    <number:number-style style:name="N10281" number:language="fr" number:country="FR">
      <number:number number:decimal-places="2" number:min-decimal-places="2" number:min-integer-digits="2"/>
    </number:number-style>
    <number:date-style style:name="N10280" number:language="fr" number:country="FR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0279" number:language="fr" number:country="FR">
      <number:text>à </number:text>
      <number:number number:min-integer-digits="1"/>
    </number:number-style>
    <number:number-style style:name="N10278" number:language="fr" number:country="FR">
      <number:text>à</number:text>
    </number:number-style>
    <number:date-style style:name="N10277" number:language="fr" number:country="FR">
      <number:day/>
      <number:text> </number:text>
      <number:month number:style="long" number:textual="true"/>
      <number:text> </number:text>
      <number:year number:style="long"/>
      <number:text>.</number:text>
    </number:date-style>
    <number:time-style style:name="N10276" number:language="fr" number:country="FR">
      <number:seconds number:style="long"/>
      <number:seconds/>
    </number:time-style>
    <number:date-style style:name="N10275" number:language="fr" number:country="FR">
      <number:minutes/>
      <number:text>inu</number:text>
      <number:seconds/>
      <number:text>cul</number:text>
      <number:year/>
    </number:date-style>
    <number:time-style style:name="N10274" number:language="fr" number:country="FR">
      <number:minutes/>
      <number:text>inu</number:text>
      <number:seconds/>
      <number:text>cu</number:text>
    </number:time-style>
    <number:date-style style:name="N10273" number:language="fr" number:country="FR">
      <number:text>N° d</number:text>
      <number:year/>
      <number:text> d</number:text>
      <number:year/>
      <number:month/>
      <number:text>and</number:text>
      <number:year/>
      <number:text> </number:text>
    </number:date-style>
    <number:date-style style:name="N10272" number:language="fr" number:country="FR">
      <number:text>N° d</number:text>
      <number:year/>
      <number:text> la d</number:text>
      <number:year/>
      <number:month/>
      <number:text>and</number:text>
      <number:year/>
    </number:date-style>
    <number:number-style style:name="N10271" number:language="fr" number:country="FR">
      <number:text>N°</number:text>
    </number:number-style>
    <number:number-style style:name="N10270" number:language="fr" number:country="FR">
      <number:text>N° de la demande</number:text>
    </number:number-style>
    <number:date-style style:name="N10269" number:language="fr" number:country="FR">
      <number:text>&gt;</number:text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268" number:language="fr" number:country="FR"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267" number:language="fr" number:country="FR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date-style style:name="N10266" number:language="fr" number:country="FR">
      <number:month number:textual="true"/>
      <number:text> </number:text>
      <number:year/>
    </number:date-style>
    <number:date-style style:name="N10265" number:language="fr" number:country="FR">
      <number:text>au </number:text>
      <number:day number:style="long"/>
      <number:text>/</number:text>
      <number:month number:style="long"/>
      <number:text>/</number:text>
      <number:year/>
    </number:date-style>
    <number:date-style style:name="N10264" number:language="fr" number:country="FR">
      <number:text>du</number:text>
      <number:year number:style="long"/>
      <number:text>é</number:text>
      <number:year/>
      <number:text> d</number:text>
      <number:year/>
      <number:seconds/>
      <number:text> </number:text>
      <number:seconds/>
      <number:year number:style="long"/>
      <number:year/>
      <number:text>vic</number:text>
      <number:year/>
      <number:seconds/>
      <number:text> au </number:text>
      <number:day number:style="long"/>
      <number:text>/</number:text>
      <number:month number:style="long"/>
      <number:text>/</number:text>
      <number:year/>
    </number:date-style>
    <number:number-style style:name="N10263" number:language="fr" number:country="FR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262" number:language="fr" number:country="FR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0261" number:language="fr" number:country="FR">
      <number:number number:decimal-places="0" number:min-decimal-places="0" number:min-integer-digits="9">
        <number:embedded-text number:position="4"> / </number:embedded-text>
      </number:number>
    </number:number-style>
    <number:time-style style:name="N10260" number:language="fr" number:country="FR">
      <number:hours/>
      <number:minutes number:style="long"/>
      <number:text> </number:text>
      <number:am-pm/>
    </number:time-style>
    <number:time-style style:name="N10259" number:language="fr" number:country="FR">
      <number:hours/>
      <number:minutes number:style="long"/>
      <number:seconds number:style="long"/>
      <number:text> </number:text>
      <number:am-pm/>
    </number:time-style>
    <number:date-style style:name="N10258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0257" number:language="fr" number:country="FR" number:title="Défini par l'utilisateur">
      <number:number number:decimal-places="0" number:min-decimal-places="0" number:min-integer-digits="10"/>
    </number:number-style>
    <number:number-style style:name="N10256" number:language="fr" number:country="FR">
      <number:number number:decimal-places="0" number:min-decimal-places="0" number:min-integer-digits="11"/>
    </number:number-style>
    <number:number-style style:name="N10255" number:language="fr" number:country="FR">
      <number:number number:decimal-places="1" number:min-decimal-places="1" number:min-integer-digits="1" number:grouping="true"/>
    </number:number-style>
    <number:date-style style:name="N10254" number:language="fr" number:country="FR">
      <number:day-of-week number:style="long"/>
    </number:date-style>
    <number:percentage-style style:name="N10253" number:language="fr" number:country="FR">
      <number:number number:decimal-places="0" number:min-decimal-places="0" number:min-integer-digits="0"/>
      <number:text>%</number:text>
    </number:percentage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2P0"/>
    </number:currency-style>
    <number:currency-style style:name="N1025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2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251P0"/>
    </number:currency-style>
    <number:currency-style style:name="N10250P0" style:volatile="true" number:language="fr" number:country="FR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50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50P0"/>
    </number:currency-style>
    <number:number-style style:name="N10249P0" style:volatile="true" number:language="fr" number:country="FR">
      <number:number number:decimal-places="0" number:min-decimal-places="0" number:min-integer-digits="0"/>
    </number:number-style>
    <number:number-style style:name="N10249" number:language="fr" number:country="FR">
      <style:text-properties fo:color="#ff0000"/>
      <number:text>-</number:text>
      <number:number number:decimal-places="0" number:min-decimal-places="0" number:min-integer-digits="0"/>
      <style:map style:condition="value()&gt;=0" style:apply-style-name="N10249P0"/>
    </number:number-style>
    <number:date-style style:name="N10248" number:language="fr" number:country="FR">
      <number:day-of-week/>
      <number:text> </number:text>
      <number:day number:style="long"/>
      <number:text>/</number:text>
      <number:month number:style="long"/>
    </number:date-style>
    <number:percentage-style style:name="N10247" number:language="fr" number:country="FR">
      <number:number number:decimal-places="1" number:min-decimal-places="1" number:min-integer-digits="1"/>
      <number:text>%</number:text>
    </number:percentage-style>
    <number:text-style style:name="N10246" number:language="fr" number:country="FR">
      <number:text-content/>
      <number:text>,00</number:text>
    </number:text-style>
    <number:number-style style:name="N10245" number:language="fr" number:country="FR">
      <number:number number:decimal-places="2" number:min-decimal-places="2" number:min-integer-digits="1"/>
      <number:text>§§</number:text>
    </number:number-style>
    <number:date-style style:name="N10244" number:language="fr" number:country="FR">
      <number:minutes/>
      <number:text>on</number:text>
      <number:seconds/>
      <number:text>i</number:text>
      <number:year/>
      <number:text>u</number:text>
      <number:year number:style="long"/>
    </number:date-style>
    <number:number-style style:name="N10243" number:language="fr" number:country="FR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42" number:language="fr" number:country="FR">
      <number:number number:decimal-places="0" number:min-decimal-places="0" number:min-integer-digits="1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currency-style style:name="N1024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41P0"/>
    </number:currency-style>
    <number:date-style style:name="N10240P0" style:volatile="true" number:language="fr" number:country="FR">
      <number:month number:textual="true"/>
      <number:text>-</number:text>
      <number:year/>
    </number:date-style>
    <number:text-style style:name="N10240" number:language="fr" number:country="FR">
      <number:text-content/>
      <style:map style:condition="value()&lt;=1.7976931348623157E+308" style:apply-style-name="N10240P0"/>
    </number:text-style>
    <number:date-style style:name="N10239" number:language="fr" number:country="FR">
      <number:month number:textual="true"/>
      <number:text>-</number:text>
      <number:year/>
    </number:date-style>
    <number:date-style style:name="N10238" number:language="fr" number:country="FR">
      <number:era/>
      <number:text>out</number:text>
    </number:date-style>
    <number:number-style style:name="N10237" number:language="fr" number:country="FR">
      <number:number number:decimal-places="0" number:min-decimal-places="0" number:min-integer-digits="2" number:grouping="true"/>
    </number:number-style>
    <number:number-style style:name="N10236" number:language="fr" number:country="FR">
      <number:number number:decimal-places="0" number:min-decimal-places="0" number:min-integer-digits="2">
        <number:embedded-text number:position="8">.</number:embedded-text>
        <number:embedded-text number:position="5">.</number:embedded-text>
      </number:number>
    </number:number-style>
    <number:number-style style:name="N10235" number:language="fr" number:country="FR">
      <number:number number:decimal-places="0" number:min-decimal-places="0" number:min-integer-digits="2">
        <number:embedded-text number:position="8"> </number:embedded-text>
        <number:embedded-text number:position="5"> </number:embedded-text>
      </number:number>
    </number:number-style>
    <number:text-style style:name="N10234" number:language="fr" number:country="FR">
      <number:text-content/>
      <number:text>minuscule</number:text>
    </number:text-style>
    <number:date-style style:name="N10233" number:language="fr" number:country="FR">
      <number:month/>
      <number:text>ILLON</number:text>
    </number:date-style>
    <number:date-style style:name="N10232" number:language="fr" number:country="FR">
      <number:day number:style="long"/>
      <number:text> </number:text>
      <number:month number:style="long" number:textual="true"/>
      <number:text> </number:text>
    </number:date-style>
    <number:date-style style:name="N10231" number:language="fr" number:country="FR">
      <number:day number:style="long"/>
      <number:text> </number:text>
      <number:month number:style="long" number:textual="true"/>
    </number:date-style>
    <number:number-style style:name="N1023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230" number:language="fr" number:country="FR">
      <number:text>-</number:text>
      <number:number number:decimal-places="0" number:min-decimal-places="0" number:min-integer-digits="1" number:grouping="true"/>
      <number:text>       </number:text>
      <style:map style:condition="value()&gt;=0" style:apply-style-name="N10230P0"/>
    </number:number-style>
    <number:number-style style:name="N10229P0" style:volatile="true" number:language="fr" number:country="FR">
      <number:number number:decimal-places="0" number:min-decimal-places="0" number:min-integer-digits="1"/>
      <number:text>  </number:text>
    </number:number-style>
    <number:number-style style:name="N10229P1" style:volatile="true" number:language="fr" number:country="FR">
      <number:number number:decimal-places="0" number:min-decimal-places="0" number:min-integer-digits="1"/>
      <number:text>   </number:text>
    </number:number-style>
    <number:number-style style:name="N10229" number:language="fr" number:country="FR">
      <number:text>-</number:text>
      <number:number number:decimal-places="0" number:min-decimal-places="0" number:min-integer-digits="1" number:grouping="true"/>
      <number:text>       </number:text>
      <style:map style:condition="value()&gt;0" style:apply-style-name="N10229P0"/>
      <style:map style:condition="value()&lt;0" style:apply-style-name="N10229P1"/>
    </number:number-style>
    <number:number-style style:name="N10228" number:language="fr" number:country="FR">
      <number:number number:decimal-places="0" number:min-decimal-places="0" number:min-integer-digits="0"/>
      <number:text>O</number:text>
    </number:number-style>
    <number:number-style style:name="N10227" number:language="fr" number:country="FR" number:title="Défini par l'utilisateur">
      <number:text>@ : O :</number:text>
    </number:number-style>
    <number:number-style style:name="N10226" number:language="fr" number:country="FR">
      <number:text>@ : O" :</number:text>
    </number:number-style>
    <number:date-style style:name="N102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25" number:language="fr" number:country="FR">
      <number:text-content/>
      <style:map style:condition="value()&lt;=1.7976931348623157E+308" style:apply-style-name="N10225P0"/>
    </number:text-style>
    <number:number-style style:name="N10224" number:language="fr" number:country="FR">
      <number:text>+ </number:text>
      <number:number number:min-integer-digits="1"/>
    </number:number-style>
    <number:number-style style:name="N10223P0" style:volatile="true" number:language="fr" number:country="FR">
      <number:number number:decimal-places="1" number:min-decimal-places="1" number:min-integer-digits="1"/>
    </number:number-style>
    <number:number-style style:name="N10223" number:language="fr" number:country="FR">
      <style:text-properties fo:color="#ff0000"/>
      <number:text>-</number:text>
      <number:number number:decimal-places="1" number:min-decimal-places="1" number:min-integer-digits="1"/>
      <style:map style:condition="value()&gt;=0" style:apply-style-name="N10223P0"/>
    </number:number-style>
    <number:number-style style:name="N10222" number:language="fr" number:country="FR">
      <number:number number:decimal-places="1" number:min-decimal-places="1" number:min-integer-digits="1"/>
    </number:number-style>
    <number:number-style style:name="N10221" number:language="fr" number:country="FR">
      <number:number number:decimal-places="2" number:min-decimal-places="2" number:min-integer-digits="0"/>
    </number:number-style>
    <number:date-style style:name="N10220" number:language="fr" number:country="FR">
      <number:day number:style="long"/>
      <number:text>.</number:text>
      <number:month number:style="long"/>
      <number:text>.</number:text>
      <number:year number:style="long"/>
    </number:date-style>
    <number:number-style style:name="N10219P0" style:volatile="true" number:language="fr" number:country="FR">
      <style:text-properties fo:color="#0000ff"/>
      <number:text>+</number:text>
      <number:number number:decimal-places="0" number:min-decimal-places="0" number:min-integer-digits="1"/>
    </number:number-style>
    <number:number-style style:name="N10219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19P0"/>
    </number:number-style>
    <number:number-style style:name="N10218P0" style:volatile="true" number:language="fr" number:country="FR">
      <number:number number:decimal-places="0" number:min-decimal-places="0" number:min-integer-digits="0"/>
    </number:number-style>
    <number:number-style style:name="N10218" number:language="fr" number:country="FR">
      <number:text>-</number:text>
      <number:number number:decimal-places="0" number:min-decimal-places="0" number:min-integer-digits="0"/>
      <style:map style:condition="value()&gt;=0" style:apply-style-name="N10218P0"/>
    </number:number-style>
    <number:number-style style:name="N10217" number:language="fr" number:country="FR">
      <number:number number:decimal-places="0" number:min-decimal-places="0" number:min-integer-digits="0"/>
    </number:number-style>
    <number:number-style style:name="N10216P0" style:volatile="true" number:language="fr" number:country="FR">
      <number:text>+</number:text>
      <number:number number:decimal-places="0" number:min-decimal-places="0" number:min-integer-digits="1"/>
    </number:number-style>
    <number:number-style style:name="N10216" number:language="fr" number:country="FR">
      <number:text>-</number:text>
      <number:number number:decimal-places="0" number:min-decimal-places="0" number:min-integer-digits="1"/>
      <style:map style:condition="value()&gt;=0" style:apply-style-name="N10216P0"/>
    </number:number-style>
    <number:number-style style:name="N10215" number:language="fr" number:country="FR">
      <number:number number:decimal-places="0" number:min-decimal-places="0" number:min-integer-digits="0">
        <number:embedded-text number:position="2">-</number:embedded-text>
      </number:number>
    </number:number-style>
    <number:number-style style:name="N10214P0" style:volatile="true" number:language="fr" number:country="FR">
      <number:number number:decimal-places="0" number:min-decimal-places="0" number:min-integer-digits="1" number:grouping="true"/>
    </number:number-style>
    <number:number-style style:name="N10214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214P0"/>
    </number:number-style>
    <number:date-style style:name="N10213" number:language="fr" number:country="FR">
      <number:day number:style="long"/>
    </number:date-style>
    <number:currency-style style:name="N10212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0" number:language="fr" number:country="FR">
      <number:text> - </number:text>
      <number:currency-symbol number:language="fr" number:country="FR">€</number:currency-symbol>
      <number:text> </number:text>
    </number:currency-style>
    <number:number-style style:name="N10209" number:language="fr" number:country="FR">
      <number:number number:decimal-places="0" number:min-decimal-places="0" number:min-integer-digits="1">
        <number:embedded-text number:position="3"> </number:embedded-text>
      </number:number>
    </number:number-style>
    <number:number-style style:name="N10208" number:language="fr" number:country="FR">
      <number:number number:decimal-places="0" number:min-decimal-places="0" number:min-integer-digits="3">
        <number:embedded-text number:position="1">-</number:embedded-text>
      </number:number>
    </number:number-style>
    <number:date-style style:name="N10207" number:language="fr" number:country="FR">
      <number:month number:style="long" number:textual="true"/>
      <number:text>-</number:text>
      <number:year number:style="long"/>
    </number:date-style>
    <number:number-style style:name="N10206" number:language="fr" number:country="FR">
      <number:number number:decimal-places="0" number:min-decimal-places="0" number:min-integer-digits="0">
        <number:embedded-text number:position="3"> </number:embedded-text>
      </number:number>
    </number:number-style>
    <number:number-style style:name="N10205" number:language="fr" number:country="FR">
      <number:number number:decimal-places="0" number:min-decimal-places="0" number:min-integer-digits="0" number:grouping="true"/>
    </number:number-style>
    <number:date-style style:name="N10204P0" style:volatile="true" number:language="fr" number:country="FR">
      <number:day/>
      <number:text>-</number:text>
      <number:month number:textual="true"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currency-style style:name="N10203P0" style:volatile="true" number:language="fr" number:country="FR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2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date-style style:name="N10201" number:language="fr" number:country="FR">
      <number:year/>
      <number:text>/</number:text>
      <number:month number:style="long"/>
    </number:date-style>
    <number:date-style style:name="N10200" number:language="fr" number:country="FR">
      <number:year/>
      <number:text> </number:text>
      <number:month number:style="long"/>
      <number:text> </number:text>
      <number:day number:style="long"/>
    </number:date-style>
    <number:number-style style:name="N10199" number:language="fr" number:country="FR">
      <number:number number:decimal-places="0" number:min-decimal-places="0" number:min-integer-digits="8"/>
    </number:number-style>
    <number:date-style style:name="N10198" number:language="fr" number:country="FR">
      <number:day number:style="long"/>
      <number:text>-</number:text>
      <number:month number:textual="true"/>
      <number:text>-</number:text>
      <number:year number:style="long"/>
    </number:date-style>
    <number:date-style style:name="N1019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10196" number:language="fr" number:country="FR">
      <number:text>1999</number:text>
    </number:number-style>
    <number:date-style style:name="N1019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5" number:language="fr" number:country="FR">
      <number:text-content/>
      <style:map style:condition="value()&lt;=1.7976931348623157E+308" style:apply-style-name="N10195P0"/>
    </number:text-style>
    <number:date-style style:name="N1019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94" number:language="fr" number:country="FR">
      <number:text-content/>
      <style:map style:condition="value()&lt;=1.7976931348623157E+308" style:apply-style-name="N10194P0"/>
    </number:text-style>
    <number:date-style style:name="N1019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92" number:language="fr" number:country="FR">
      <number:number number:decimal-places="4" number:min-decimal-places="4" number:min-integer-digits="1"/>
    </number:number-style>
    <number:number-style style:name="N10191" number:language="fr" number:country="FR">
      <number:number number:decimal-places="0" number:min-decimal-places="0" number:min-integer-digits="4"/>
      <number:text>"</number:text>
    </number:number-style>
    <number:number-style style:name="N10190" number:language="fr" number:country="FR">
      <number:number number:decimal-places="0" number:min-decimal-places="0" number:min-integer-digits="4">
        <number:embedded-text number:position="2">'</number:embedded-text>
      </number:number>
      <number:text>''</number:text>
    </number:number-style>
    <number:date-style style:name="N10189" number:language="fr" number:country="FR">
      <number:month number:textual="true"/>
      <number:text> </number:text>
      <number:year number:style="long"/>
    </number:date-style>
    <number:percentage-style style:name="N10188P0" style:volatile="true" number:language="fr" number:country="FR">
      <style:text-properties fo:color="#ff0000"/>
      <number:number number:decimal-places="0" number:min-decimal-places="0" number:min-integer-digits="0"/>
      <number:text>%</number:text>
    </number:percentage-style>
    <number:percentage-style style:name="N10188P1" style:volatile="true" number:language="fr" number:country="FR">
      <style:text-properties fo:color="#0000ff"/>
      <number:number number:decimal-places="0" number:min-decimal-places="0" number:min-integer-digits="0"/>
      <number:text>%</number:text>
    </number:percentage-style>
    <number:percentage-style style:name="N10188" number:language="fr" number:country="FR">
      <number:number number:decimal-places="0" number:min-decimal-places="0" number:min-integer-digits="1"/>
      <number:text>%</number:text>
      <style:map style:condition="value()&gt;1" style:apply-style-name="N10188P0"/>
      <style:map style:condition="value()&gt;0" style:apply-style-name="N10188P1"/>
    </number:percentage-style>
    <number:date-style style:name="N10187" number:language="fr" number:country="FR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10186P0" style:volatile="true" number:language="fr" number:country="FR">
      <style:text-properties fo:color="#0000ff"/>
      <number:text>+</number:text>
      <number:number number:decimal-places="0" number:min-decimal-places="0" number:min-integer-digits="0"/>
    </number:number-style>
    <number:number-style style:name="N10186P1" style:volatile="true" number:language="fr" number:country="FR">
      <style:text-properties fo:color="#ff0000"/>
      <number:text>-</number:text>
      <number:number number:decimal-places="0" number:min-decimal-places="0" number:min-integer-digits="0"/>
    </number:number-style>
    <number:number-style style:name="N10186" number:language="fr" number:country="FR">
      <number:text>=</number:text>
      <style:map style:condition="value()&gt;0" style:apply-style-name="N10186P0"/>
      <style:map style:condition="value()&lt;0" style:apply-style-name="N10186P1"/>
    </number:number-style>
    <number:date-style style:name="N10185" number:language="fr" number:country="FR">
      <number:text>OSG VOL RG16 – LORRAINE GM – </number:text>
      <number:month number:style="long" number:textual="true"/>
      <number:text> </number:text>
      <number:year number:style="long"/>
    </number:date-style>
    <number:date-style style:name="N10184" number:language="fr" number:country="FR">
      <number:text>OSG VOL RG16 – LORRAINE GD – </number:text>
      <number:month number:style="long" number:textual="true"/>
      <number:text> </number:text>
      <number:year number:style="long"/>
    </number:date-style>
    <number:date-style style:name="N10183" number:language="fr" number:country="FR">
      <number:text>OSG VOL RG16 – LORRAINE GD – </number:text>
      <number:month/>
      <number:text>a</number:text>
      <number:day/>
      <number:text>u</number:text>
      <number:seconds/>
      <number:text>cul</number:text>
      <number:year/>
      <number:text>(</number:text>
      <number:month number:style="long" number:textual="true"/>
      <number:text> </number:text>
      <number:year number:style="long"/>
      <number:text>)</number:text>
    </number:date-style>
    <number:number-style style:name="N10182" number:language="fr" number:country="FR">
      <number:number number:decimal-places="14" number:min-decimal-places="0" number:min-integer-digits="0" number:decimal-replacement=""/>
      <number:text>,,,,,</number:text>
    </number:number-style>
    <number:number-style style:name="N10181" number:language="fr" number:country="FR">
      <number:number number:decimal-places="0" number:min-decimal-places="0" number:min-integer-digits="0">
        <number:embedded-text number:position="8">  </number:embedded-text>
        <number:embedded-text number:position="7">  </number:embedded-text>
        <number:embedded-text number:position="6">  </number:embedded-text>
        <number:embedded-text number:position="5">  </number:embedded-text>
        <number:embedded-text number:position="3">  </number:embedded-text>
        <number:embedded-text number:position="1">  </number:embedded-text>
      </number:number>
      <number:text>"</number:text>
    </number:number-style>
    <number:number-style style:name="N10180" number:language="fr" number:country="FR">
      <number:number number:decimal-places="0" number:min-decimal-places="0" number:min-integer-digits="0">
        <number:embedded-text number:position="15">  </number:embedded-text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number-style style:name="N10179" number:language="fr" number:country="FR">
      <number:number number:decimal-places="0" number:min-decimal-places="0" number:min-integer-digits="0">
        <number:embedded-text number:position="7">  </number:embedded-text>
        <number:embedded-text number:position="5">  </number:embedded-text>
        <number:embedded-text number:position="1">  </number:embedded-text>
      </number:number>
    </number:number-style>
    <number:text-style style:name="N10178" number:language="fr" number:country="FR">
      <number:text>###</number:text>
      <number:text-content/>
    </number:text-style>
    <number:text-style style:name="N10177" number:language="fr" number:country="FR">
      <number:text>###  ###</number:text>
      <number:text-content/>
    </number:text-style>
    <number:number-style style:name="N10176" number:language="fr" number:country="FR">
      <number:number number:decimal-places="0" number:min-decimal-places="0" number:min-integer-digits="0">
        <number:embedded-text number:position="3">  </number:embedded-text>
      </number:number>
    </number:number-style>
    <number:number-style style:name="N10175" number:language="fr" number:country="FR">
      <number:number number:decimal-places="0" number:min-decimal-places="0" number:min-integer-digits="6" number:grouping="true"/>
    </number:number-style>
    <number:number-style style:name="N10174" number:language="fr" number:country="FR">
      <number:number number:decimal-places="1" number:min-decimal-places="0" number:min-integer-digits="6" number:decimal-replacement="" number:grouping="true"/>
    </number:number-style>
    <number:number-style style:name="N10173" number:language="fr" number:country="FR">
      <number:number number:decimal-places="0" number:min-decimal-places="0" number:min-integer-digits="6" number:grouping="true" number:display-factor="1000"/>
    </number:number-style>
    <number:number-style style:name="N10172" number:language="fr" number:country="FR">
      <number:number number:decimal-places="0" number:min-decimal-places="0" number:min-integer-digits="0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text-style style:name="N10171" number:language="fr" number:country="FR">
      <number:text-content/>
      <number:text>0</number:text>
    </number:text-style>
    <number:number-style style:name="N10170" number:language="fr" number:country="FR">
      <number:number number:decimal-places="0" number:min-decimal-places="0" number:min-integer-digits="5" number:grouping="true"/>
    </number:number-style>
    <number:number-style style:name="N10169" number:language="fr" number:country="FR">
      <number:number number:decimal-places="0" number:min-decimal-places="0" number:min-integer-digits="0">
        <number:embedded-text number:position="8"> </number:embedded-text>
        <number:embedded-text number:position="5"> </number:embedded-text>
      </number:number>
    </number:number-style>
    <number:text-style style:name="N10168" number:language="fr" number:country="FR">
      <number:text-content/>
      <number:text>## ### #####</number:text>
    </number:text-style>
    <number:number-style style:name="N10167" number:language="fr" number:country="FR">
      <number:number number:decimal-places="0" number:min-decimal-places="0" number:min-integer-digits="4" number:grouping="true"/>
    </number:number-style>
    <number:number-style style:name="N10166" number:language="fr" number:country="FR">
      <number:number number:decimal-places="0" number:min-decimal-places="0" number:min-integer-digits="7">
        <number:embedded-text number:position="5"> </number:embedded-text>
      </number:number>
      <number:text> 000</number:text>
    </number:number-style>
    <number:text-style style:name="N10165" number:language="fr" number:country="FR">
      <number:text-content/>
      <number:text>## ##### ###</number:text>
    </number:text-style>
    <number:number-style style:name="N10164" number:language="fr" number:country="FR">
      <number:number number:decimal-places="0" number:min-decimal-places="0" number:min-integer-digits="0">
        <number:embedded-text number:position="8"> </number:embedded-text>
        <number:embedded-text number:position="3"> </number:embedded-text>
      </number:number>
    </number:number-style>
    <number:date-style style:name="N10163" number:language="fr" number:country="FR">
      <number:day-of-week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62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61" number:language="fr" number:country="FR">
      <number:month number:textual="true"/>
      <number:text>/</number:text>
      <number:year number:style="long"/>
    </number:date-style>
    <number:date-style style:name="N10160" number:language="fr" number:country="FR">
      <number:month number:textual="true"/>
      <number:text>/</number:text>
      <number:year/>
    </number:date-style>
    <number:time-style style:name="N10159" number:language="fr" number:country="FR">
      <number:text>K</number:text>
      <number:minutes/>
      <number:seconds/>
    </number:time-style>
    <number:number-style style:name="N10158" number:language="fr" number:country="FR">
      <number:number number:decimal-places="0" number:min-decimal-places="0" number:min-integer-digits="4"/>
    </number:number-style>
    <number:currency-style style:name="N10157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number-style style:name="N10156P0" style:volatile="true" number:language="fr" number:country="FR">
      <number:number number:decimal-places="0" number:min-decimal-places="0" number:min-integer-digits="1" number:grouping="true"/>
    </number:number-style>
    <number:number-style style:name="N10156" number:language="fr" number:country="FR">
      <number:text>-</number:text>
      <number:number number:decimal-places="0" number:min-decimal-places="0" number:min-integer-digits="1" number:grouping="true"/>
      <style:map style:condition="value()&gt;=0" style:apply-style-name="N10156P0"/>
    </number:number-style>
    <number:currency-style style:name="N1015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number-style style:name="N10154" number:language="fr" number:country="FR">
      <number:number number:min-integer-digits="1"/>
      <number:text> francs CP</number:text>
    </number:number-style>
    <number:text-style style:name="N10153" number:language="fr" number:country="FR">
      <number:text-content/>
      <number:text> francs CP</number:text>
    </number:text-style>
    <number:currency-style style:name="N1015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5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52P0"/>
    </number:currency-style>
    <number:currency-style style:name="N1015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5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51P0"/>
    </number:currency-style>
    <number:date-style style:name="N10150" number:language="fr" number:country="FR">
      <number:month number:style="long"/>
      <number:text>-</number:text>
      <number:year/>
    </number:date-style>
    <number:currency-style style:name="N10149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F</number:currency-symbol>
    </number:currency-style>
    <number:currency-style style:name="N10149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F</number:currency-symbol>
      <style:map style:condition="value()&gt;=0" style:apply-style-name="N10149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48P0"/>
    </number:currency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47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8" number:language="fr" number:country="FR">
      <number:number number:decimal-places="0" number:min-decimal-places="0" number:min-integer-digits="12"/>
    </number:number-style>
    <number:date-style style:name="N1013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7" number:language="fr" number:country="FR">
      <number:text-content/>
      <style:map style:condition="value()&lt;=1.7976931348623157E+308" style:apply-style-name="N10137P0"/>
    </number:text-style>
    <number:date-style style:name="N10136P0" style:volatile="true" number:language="fr" number:country="FR">
      <number:month number:style="long" number:textual="true"/>
      <number:text>-</number:text>
      <number:year/>
    </number:date-style>
    <number:text-style style:name="N10136" number:language="fr" number:country="FR">
      <number:text-content/>
      <style:map style:condition="value()&lt;=1.7976931348623157E+308" style:apply-style-name="N10136P0"/>
    </number:text-style>
    <number:date-style style:name="N10135" number:language="fr" number:country="FR">
      <number:month number:style="long" number:textual="true"/>
      <number:text>-</number:text>
      <number:year/>
    </number:date-style>
    <number:number-style style:name="N10134" number:language="fr" number:country="FR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13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30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29P0"/>
    </number:currency-style>
    <number:currency-style style:name="N10128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date-style style:name="N10127" number:language="fr" number:country="FR">
      <number:day-of-week/>
      <number:text> </number:text>
      <number:day number:style="long"/>
    </number:date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4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124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124P0"/>
    </number:currency-style>
    <number:currency-style style:name="N1012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1P0"/>
    </number:currency-style>
    <number:currency-style style:name="N1012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date-style style:name="N10119" number:language="fr" number:country="FR">
      <number:month/>
      <number:text>A</number:text>
      <number:year number:style="long"/>
      <number:seconds/>
    </number:date-style>
    <number:number-style style:name="N10118" number:language="fr" number:country="FR">
      <number:text>123</number:text>
      <number:number number:decimal-places="1" number:min-decimal-places="1" number:min-integer-digits="0"/>
    </number:number-style>
    <number:time-style style:name="N10117" number:language="fr" number:country="FR">
      <number:hours number:style="long"/>
      <number:text>,</number:text>
      <number:minutes number:style="long"/>
    </number:time-style>
    <number:number-style style:name="N1011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fr" number:country="FR">
      <number:text> -    </number:text>
    </number:number-style>
    <number:text-style style:name="N10116" number:language="fr" number:country="FR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1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15P2" style:volatile="true" number:language="fr" number:country="FR">
      <number:text> - € </number:text>
    </number:number-style>
    <number:text-style style:name="N10115" number:language="fr" number:country="FR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3" number:language="fr" number:country="FR">
      <number:text>-</number:text>
      <number:number number:decimal-places="0" number:min-decimal-places="0" number:min-integer-digits="0"/>
      <number:text> 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1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0" number:language="fr" number:country="F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date-style style:name="N10109" number:language="fr" number:country="FR">
      <number:day-of-week/>
      <number:text> </number:text>
      <number:day number:style="long"/>
      <number:text> </number:text>
      <number:month number:textual="true"/>
    </number:dat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20176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6" number:language="en" number:country="US">
      <number:text-content/>
      <style:map style:condition="value()&lt;=1.7976931348623157E+308" style:apply-style-name="N20176P0"/>
    </number:text-style>
    <number:time-style style:name="N20175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0175" number:language="en" number:country="US">
      <number:text-content/>
      <style:map style:condition="value()&lt;=1.7976931348623157E+308" style:apply-style-name="N20175P0"/>
    </number:text-style>
    <number:time-style style:name="N2017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7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73P0"/>
    </number:currency-style>
    <number:currency-style style:name="N2017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72P0"/>
    </number:currency-style>
    <number:currency-style style:name="N2017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71P0"/>
    </number:currency-style>
    <number:currency-style style:name="N2017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70P0"/>
    </number:currency-style>
    <number:date-style style:name="N20169" number:language="en" number:country="US">
      <number:month/>
      <number:text>/</number:text>
      <number:day/>
      <number:text>/</number:text>
      <number:year number:style="long"/>
    </number:date-style>
    <number:date-style style:name="N20168" number:language="en" number:country="US">
      <number:day/>
      <number:text>-</number:text>
      <number:month number:textual="true"/>
      <number:text>-</number:text>
      <number:year/>
    </number:date-style>
    <number:date-style style:name="N20167" number:language="en" number:country="US">
      <number:day/>
      <number:text>-</number:text>
      <number:month number:textual="true"/>
    </number:date-style>
    <number:date-style style:name="N20166" number:language="en" number:country="US">
      <number:month number:textual="true"/>
      <number:text>-</number:text>
      <number:year/>
    </number:date-style>
    <number:time-style style:name="N20165" number:language="en" number:country="US">
      <number:hours/>
      <number:text>:</number:text>
      <number:minutes number:style="long"/>
    </number:time-style>
    <number:time-style style:name="N2016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6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6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62P0"/>
    </number:number-style>
    <number:number-style style:name="N2016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1P0"/>
    </number:number-style>
    <number:number-style style:name="N2016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6P0"/>
    </number:number-style>
    <number:number-style style:name="N2015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55P0"/>
    </number:number-style>
    <number:currency-style style:name="N20154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time-style style:name="N20153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53" number:language="en" number:country="US">
      <number:text-content/>
      <style:map style:condition="value()&lt;=1.7976931348623157E+308" style:apply-style-name="N20153P0"/>
    </number:text-style>
    <number:time-style style:name="N20152" number:language="en" number:country="US">
      <number:hours/>
      <number:text>:</number:text>
      <number:minutes number:style="long"/>
      <number:text> </number:text>
      <number:am-pm/>
    </number:time-style>
    <number:number-style style:name="N20151" number:language="en" number:country="US">
      <number:text>O</number:text>
    </number:number-style>
    <number:number-style style:name="N20150" number:language="en" number:country="US">
      <number:number number:decimal-places="0" number:min-decimal-places="0" number:min-integer-digits="0"/>
    </number:number-style>
    <number:number-style style:name="N2014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9P2" style:volatile="true" number:language="en" number:country="US">
      <number:fill-character> </number:fill-character>
      <number:text>- </number:text>
    </number:number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currency-style style:name="N2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fill-character> </number:fill-character>
      <number:text>- </number:text>
    </number:currency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7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7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4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5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5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5P2" style:volatile="true" number:language="en" number:country="US">
      <number:text> </number:text>
      <number:fill-character> </number:fill-character>
      <number:text>- </number:text>
    </number:number-style>
    <number:text-style style:name="N20145" number:language="en" number:country="U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4P2" style:volatile="true" number:language="en" number:country="US">
      <number:currency-symbol/>
      <number:fill-character> </number:fill-character>
      <number:text>- </number:text>
    </number:currency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2" number:language="en" number:country="U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1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1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currency-style style:name="N2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9" number:language="en" number:country="US">
      <style:text-properties fo:color="#00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9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style:text-properties fo:color="#00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date-style style:name="N20137" number:language="en" number:country="US">
      <number:day number:style="long"/>
      <number:text>-</number:text>
      <number:month number:textual="true"/>
    </number:date-style>
    <number:time-style style:name="N20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5" number:language="en" number:country="US">
      <number:minutes number:style="long"/>
      <number:text>:</number:text>
      <number:seconds number:style="long" number:decimal-places="1"/>
    </number:time-style>
    <number:number-style style:name="N20134" number:language="en" number:country="US" number:title="User-defined">
      <number:number number:decimal-places="0" number:min-decimal-places="0" number:min-integer-digits="2"/>
    </number:number-style>
    <number:number-style style:name="N20133P0" style:volatile="true" number:language="en" number:country="US">
      <number:number number:decimal-places="0" number:min-decimal-places="0" number:min-integer-digits="1" number:grouping="true"/>
    </number:number-style>
    <number:number-style style:name="N20133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3P0"/>
    </number:number-style>
    <number:number-style style:name="N20132P0" style:volatile="true" number:language="en" number:country="US">
      <number:number number:decimal-places="2" number:min-decimal-places="2" number:min-integer-digits="1" number:grouping="true"/>
    </number:number-style>
    <number:number-style style:name="N2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2P0"/>
    </number:number-style>
    <number:number-style style:name="N20131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31" number:language="en" number:country="US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0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30" number:language="en" number:country="US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0P0"/>
    </number:number-style>
    <number:number-style style:name="N20129" number:language="en" number:country="US">
      <number:fraction number:min-integer-digits="0" number:min-numerator-digits="3" loext:max-numerator-digits="3" number:min-denominator-digits="3" number:max-denominator-value="999"/>
    </number:number-style>
    <number:number-style style:name="N20128" number:language="en" number:country="US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27" number:language="en" number:country="US">
      <number:minutes number:style="long"/>
      <number:text>:</number:text>
      <number:seconds number:style="long"/>
    </number:time-style>
    <number:number-style style:name="N20126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26P1" style:volatile="true" number:language="en" number:country="US">
      <number:text>$(</number:text>
      <number:number number:decimal-places="0" number:min-decimal-places="0" number:min-integer-digits="1" number:grouping="true"/>
      <number:text>)</number:text>
    </number:number-style>
    <number:number-style style:name="N20126" number:language="en" number:country="US">
      <number:text>$-</number:text>
      <style:map style:condition="value()&gt;0" style:apply-style-name="N20126P0"/>
      <style:map style:condition="value()&lt;0" style:apply-style-name="N20126P1"/>
    </number:number-style>
    <number:number-style style:name="N20125P0" style:volatile="true" number:language="en" number:country="US">
      <number:number number:decimal-places="0" number:min-decimal-places="0" number:min-integer-digits="1" number:grouping="true"/>
    </number:number-style>
    <number:number-style style:name="N20125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25" number:language="en" number:country="US">
      <number:text>-</number:text>
      <style:map style:condition="value()&gt;0" style:apply-style-name="N20125P0"/>
      <style:map style:condition="value()&lt;0" style:apply-style-name="N20125P1"/>
    </number:number-style>
    <number:number-style style:name="N20124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24P1" style:volatile="true" number:language="en" number:country="US">
      <number:text>$(</number:text>
      <number:number number:decimal-places="2" number:min-decimal-places="2" number:min-integer-digits="1" number:grouping="true"/>
      <number:text>)</number:text>
    </number:number-style>
    <number:number-style style:name="N20124" number:language="en" number:country="US">
      <number:text>$-</number:text>
      <number:number number:decimal-places="0" number:min-decimal-places="0" number:min-integer-digits="0"/>
      <style:map style:condition="value()&gt;0" style:apply-style-name="N20124P0"/>
      <style:map style:condition="value()&lt;0" style:apply-style-name="N20124P1"/>
    </number:number-style>
    <number:number-style style:name="N20123P0" style:volatile="true" number:language="en" number:country="US">
      <number:number number:decimal-places="2" number:min-decimal-places="2" number:min-integer-digits="1" number:grouping="true"/>
    </number:number-style>
    <number:number-style style:name="N20123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23" number:language="en" number:country="US">
      <number:text>-</number:text>
      <number:number number:decimal-places="0" number:min-decimal-places="0" number:min-integer-digits="0"/>
      <style:map style:condition="value()&gt;0" style:apply-style-name="N20123P0"/>
      <style:map style:condition="value()&lt;0" style:apply-style-name="N20123P1"/>
    </number:number-style>
    <number:number-style style:name="N20122" number:language="en" number:country="US">
      <number:number number:decimal-places="3" number:min-decimal-places="3" number:min-integer-digits="1"/>
    </number:number-style>
    <number:date-style style:name="N20121" number:language="en" number:country="US">
      <number:day/>
      <number:text>-</number:text>
      <number:month number:textual="true"/>
      <number:text>-</number:text>
      <number:year number:style="long"/>
    </number:date-style>
    <number:date-style style:name="N3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13" number:language="fr" number:country="CH">
      <number:month number:textual="true"/>
      <number:text>.</number:text>
      <number:year/>
    </number:date-style>
    <number:time-style style:name="N30112" number:language="fr" number:country="CH">
      <number:hours/>
      <number:text>:</number:text>
      <number:minutes number:style="long"/>
      <number:text> </number:text>
      <number:am-pm/>
    </number:time-style>
    <number:time-style style:name="N30111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0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30110P0"/>
    </number:number-style>
    <number:number-style style:name="N3010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09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0109P0"/>
    </number:number-style>
    <number:number-style style:name="N30108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08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30108P0"/>
    </number:number-style>
    <number:number-style style:name="N30107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07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0107P0"/>
    </number:number-style>
    <number:date-style style:name="N40123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40122" number:language="fr" number:country="LU">
      <number:day number:style="long"/>
      <number:text>-</number:text>
      <number:month number:textual="true"/>
    </number:date-style>
    <number:date-style style:name="N40121" number:language="fr" number:country="LU">
      <number:month number:textual="true"/>
      <number:text>-</number:text>
      <number:year/>
    </number:date-style>
    <number:time-style style:name="N40120" number:language="fr" number:country="LU">
      <number:hours/>
      <number:text>:</number:text>
      <number:minutes number:style="long"/>
      <number:text> </number:text>
      <number:am-pm/>
    </number:time-style>
    <number:time-style style:name="N40119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8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18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18P0"/>
    </number:number-style>
    <number:number-style style:name="N40117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17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17P0"/>
    </number:number-style>
    <number:number-style style:name="N4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16P0"/>
    </number:number-style>
    <number:number-style style:name="N40115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15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15P0"/>
    </number:number-style>
    <number:number-style style:name="N40114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14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14P0"/>
    </number:number-style>
    <number:number-style style:name="N40113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13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13P0"/>
    </number:number-style>
    <number:number-style style:name="N4011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1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12P0"/>
    </number:number-style>
    <number:number-style style:name="N40111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11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11P0"/>
    </number:number-style>
    <number:number-style style:name="N40110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10" number:language="fr" number:country="LU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10P0"/>
    </number:number-style>
    <number:number-style style:name="N40109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09" number:language="fr" number:country="LU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09P0"/>
    </number:number-style>
    <number:number-style style:name="N40108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08" number:language="fr" number:country="LU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08P0"/>
    </number:number-style>
    <number:number-style style:name="N40107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07" number:language="fr" number:country="LU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07P0"/>
    </number:number-style>
    <number:number-style style:name="N50122" number:language="pt" number:country="PT">
      <number:number number:decimal-places="0" number:min-decimal-places="0" number:min-integer-digits="4" number:grouping="true"/>
    </number:number-style>
    <number:currency-style style:name="N50121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50121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50121P0"/>
    </number:currency-style>
    <number:number-style style:name="N60107" number:language="it" number:country="CH">
      <number:number number:decimal-places="1" number:min-decimal-places="1" number:min-integer-digits="1"/>
    </number:number-style>
    <number:number-style style:name="N70107" number:language="pl" number:country="PL">
      <number:number number:decimal-places="0" number:min-decimal-places="0" number:min-integer-digits="2"/>
    </number:number-style>
    <number:date-style style:name="N8011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6" number:language="en" number:country="GB">
      <number:day number:style="long"/>
      <number:text>-</number:text>
      <number:month number:textual="true"/>
    </number:date-style>
    <number:date-style style:name="N80115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1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12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112P0"/>
    </number:number-style>
    <number:date-style style:name="N8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90123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0123P0"/>
    </number:currency-style>
    <number:currency-style style:name="N90122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90121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90120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90119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9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119P0"/>
    </number:number-style>
    <number:number-style style:name="N90118" number:language="de" number:country="DE">
      <number:number number:decimal-places="0" number:min-decimal-places="0" number:min-integer-digits="1" number:grouping="true"/>
      <number:text> DM</number:text>
    </number:number-style>
    <number:date-style style:name="N90117" number:language="de" number:country="DE">
      <number:day-of-week/>
      <number:text>   </number:text>
      <number:day number:style="long"/>
    </number:date-style>
    <number:number-style style:name="N90116" number:language="de" number:country="DE" number:title="Benutzerdefiniert">
      <number:text>Jahreskalender </number:text>
      <number:number number:decimal-places="0" number:min-decimal-places="0" number:min-integer-digits="1"/>
    </number:number-style>
    <number:currency-style style:name="N90115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90114P0" style:volatile="true" number:language="de" number:country="DE">
      <number:number number:decimal-places="2" number:min-decimal-places="2" number:min-integer-digits="1" number:grouping="true"/>
      <number:text> EUR</number:text>
    </number:number-style>
    <number:number-style style:name="N9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90114P0"/>
    </number:number-style>
    <number:number-style style:name="N90113" number:language="de" number:country="DE">
      <number:number number:decimal-places="2" number:min-decimal-places="2" number:min-integer-digits="1" number:grouping="true"/>
      <number:text> EUR</number:text>
    </number:number-style>
    <number:currency-style style:name="N90112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112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0112P0"/>
    </number:currency-style>
    <number:currency-style style:name="N90111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110P0" style:volatile="true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0110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0110P0"/>
    </number:currency-style>
    <number:currency-style style:name="N90109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date-style style:name="N90108" number:language="de" number:country="DE">
      <number:day-of-week/>
      <number:text>      </number:text>
      <number:day number:style="long"/>
    </number:date-style>
    <number:date-style style:name="N90107" number:language="de" number:country="DE">
      <number:month number:style="long" number:textual="true"/>
      <number:text> </number:text>
      <number:year number:style="long"/>
    </number:date-style>
    <number:currency-style style:name="N10012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012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0125P0"/>
    </number:currency-style>
    <number:currency-style style:name="N10012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date-style style:name="N100123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0122" number:language="fr" number:country="BE">
      <number:day/>
      <number:text>-</number:text>
      <number:month number:textual="true"/>
      <number:text>-</number:text>
      <number:year/>
    </number:date-style>
    <number:date-style style:name="N100121" number:language="fr" number:country="BE">
      <number:day/>
      <number:text>-</number:text>
      <number:month number:textual="true"/>
    </number:date-style>
    <number:date-style style:name="N100120" number:language="fr" number:country="BE">
      <number:month number:textual="true"/>
      <number:text>-</number:text>
      <number:year/>
    </number:date-style>
    <number:time-style style:name="N100119" number:language="fr" number:country="BE">
      <number:hours/>
      <number:text>:</number:text>
      <number:minutes number:style="long"/>
      <number:text> </number:text>
      <number:am-pm/>
    </number:time-style>
    <number:time-style style:name="N100118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0117" number:language="fr" number:country="BE">
      <number:hours/>
      <number:text>:</number:text>
      <number:minutes number:style="long"/>
    </number:time-style>
    <number:time-style style:name="N100116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0114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0114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114P0"/>
    </number:number-style>
    <number:number-style style:name="N100113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0113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113P0"/>
    </number:number-style>
    <number:number-style style:name="N100112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0112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112P0"/>
    </number:number-style>
    <number:number-style style:name="N10011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011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111P0"/>
    </number:number-style>
    <number:number-style style:name="N10011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011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110P0"/>
    </number:number-style>
    <number:number-style style:name="N100109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0109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109P0"/>
    </number:number-style>
    <number:number-style style:name="N100108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0108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0108P0"/>
    </number:number-style>
    <number:number-style style:name="N10010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010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0107P0"/>
    </number:number-style>
    <number:date-style style:name="N1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10116" number:language="it" number:country="IT">
      <number:day number:style="long"/>
      <number:text>-</number:text>
      <number:month number:textual="true"/>
    </number:date-style>
    <number:date-style style:name="N110115" number:language="it" number:country="IT">
      <number:month number:textual="true"/>
      <number:text>-</number:text>
      <number:year/>
    </number:date-style>
    <number:time-style style:name="N110114" number:language="it" number:country="IT">
      <number:hours/>
      <number:text>.</number:text>
      <number:minutes number:style="long"/>
      <number:text> </number:text>
      <number:am-pm/>
    </number:time-style>
    <number:time-style style:name="N1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0112" number:language="it" number:country="IT">
      <number:hours/>
      <number:text>.</number:text>
      <number:minutes number:style="long"/>
    </number:time-style>
    <number:time-style style:name="N1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1010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1010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10109P0"/>
    </number:number-style>
    <number:number-style style:name="N1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108P0"/>
    </number:number-style>
    <number:number-style style:name="N1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1010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10107P0"/>
    </number:number-style>
    <number:number-style style:name="N1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1010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106P0"/>
    </number:number-style>
    <number:currency-style style:name="N1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105P0"/>
    </number:currency-style>
    <number:currency-style style:name="N110104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currency-style style:name="N12010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10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107P0"/>
    </number:currency-style>
    <number:currency-style style:name="N13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0107P0"/>
    </number:currency-style>
    <number:currency-style style:name="N14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4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40107P0"/>
    </number:currency-style>
    <number:currency-style style:name="N150107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0107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0107P0"/>
    </number:currency-style>
    <number:currency-style style:name="N160104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160104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60104P0"/>
    </number:currency-style>
    <number:currency-style style:name="N170111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0111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0111P0"/>
    </number:currency-style>
    <number:currency-style style:name="N180113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180113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80113P0"/>
    </number:currency-style>
    <number:currency-style style:name="N19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0113P0"/>
      <style:map style:condition="value()&lt;0" style:apply-style-name="N190113P1"/>
    </number:currency-style>
    <number:currency-style style:name="N19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108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0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00108P0"/>
    </number:currency-style>
    <number:currency-style style:name="N200107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date-style style:name="N210118" number:language="ja" number:country="JP">
      <number:day/>
      <number:text>/</number:text>
      <number:month/>
      <number:text>/</number:text>
      <number:year/>
    </number:date-style>
    <number:time-style style:name="N210117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10116" number:language="ja" number:country="JP">
      <number:year number:style="long"/>
      <number:text>?</number:text>
      <number:month/>
      <number:text>?</number:text>
      <number:day/>
      <number:text>?</number:text>
    </number:date-style>
    <number:time-style style:name="N210115" number:language="ja" number:country="JP">
      <number:hours number:style="long"/>
      <number:text>?</number:text>
      <number:minutes number:style="long"/>
      <number:text>?</number:text>
      <number:seconds number:style="long"/>
      <number:text>?</number:text>
    </number:time-style>
    <number:date-style style:name="N210114" number:language="ja" number:country="JP">
      <number:month/>
      <number:text>?</number:text>
      <number:day/>
      <number:text>?</number:text>
    </number:date-style>
    <number:date-style style:name="N210113" number:language="ja" number:country="JP">
      <number:text>GE.</number:text>
      <number:month/>
      <number:text>.</number:text>
      <number:day/>
    </number:date-style>
    <number:date-style style:name="N210112" number:language="ja" number:country="JP">
      <number:text>GGGE?</number:text>
      <number:month/>
      <number:text>?</number:text>
      <number:day/>
      <number:text>?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08:41:19.958432699</meta:creation-date>
    <dc:date>2025-03-27T08:45:45.329916222</dc:date>
    <meta:editing-duration>PT4M27S</meta:editing-duration>
    <meta:editing-cycles>1</meta:editing-cycles>
    <meta:document-statistic meta:table-count="1" meta:cell-count="245" meta:object-count="0"/>
    <meta:generator>LibreOffice/7.3.7.2$Linux_X86_64 LibreOffice_project/30$Build-2</meta:generator>
  </office:meta>
</office:document-meta>
</file>