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Basic/Standard/work.xml" manifest:media-type="text/xml"/>
  <manifest:file-entry manifest:full-path="Basic/Standard/DoIt.xml" manifest:media-type="text/xml"/>
  <manifest:file-entry manifest:full-path="Basic/Standard/sort.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lbany" svg:font-family="Albany" style:font-family-generic="system" style:font-pitch="variable"/>
    <style:font-face style:name="CenturyGothic" svg:font-family="CenturyGothic" style:font-pitch="variable"/>
    <style:font-face style:name="CenturyGothic1" svg:font-family="CenturyGothic"/>
    <style:font-face style:name="CenturyGothic2" svg:font-family="CenturyGothic"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ymbol" svg:font-family="Symbol"/>
    <style:font-face style:name="Symbol1" svg:font-family="Symbol" style:font-pitch="variable"/>
    <style:font-face style:name="Tahoma" svg:font-family="Tahoma" style:font-pitch="variable"/>
    <style:font-face style:name="Tahoma1" svg:font-family="Tahoma" style:font-family-generic="roman" style:font-pitch="variable"/>
    <style:font-face style:name="Tahoma2"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712cm" fo:min-width="4.693cm"/>
      <style:paragraph-properties style:writing-mode="lr-tb"/>
    </style:style>
    <style:style style:name="gr2" style:family="graphic" style:parent-style-name="standard">
      <style:graphic-properties draw:textarea-horizontal-align="justify" draw:textarea-vertical-align="middle" draw:auto-grow-height="false" fo:min-height="4cm" fo:min-width="5.5cm"/>
      <style:paragraph-properties style:writing-mode="lr-tb"/>
    </style:style>
    <style:style style:name="gr3" style:family="graphic" style:parent-style-name="standard">
      <style:graphic-properties draw:textarea-horizontal-align="justify" draw:textarea-vertical-align="middle" draw:auto-grow-height="false" fo:min-height="1.696cm" fo:min-width="2.506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4.477cm"/>
      <style:paragraph-properties style:writing-mode="lr-tb"/>
    </style:style>
    <style:style style:name="gr5" style:family="graphic" style:parent-style-name="Default_5f_1">
      <style:graphic-properties draw:stroke="none" svg:stroke-color="#000000" draw:fill="none" draw:fill-color="#ffffff" draw:textarea-horizontal-align="left" draw:auto-grow-height="true" draw:auto-grow-width="true" fo:min-height="0.712cm" fo:min-width="4.693cm"/>
      <style:paragraph-properties style:writing-mode="lr-tb"/>
    </style:style>
    <style:style style:name="gr6" style:family="graphic" style:parent-style-name="Default_5f_1">
      <style:graphic-properties draw:textarea-horizontal-align="justify" draw:textarea-vertical-align="middle" draw:auto-grow-height="false" fo:min-height="4cm" fo:min-width="5.5cm"/>
      <style:paragraph-properties style:writing-mode="lr-tb"/>
    </style:style>
    <style:style style:name="gr7" style:family="graphic" style:parent-style-name="Default_5f_1">
      <style:graphic-properties draw:textarea-horizontal-align="justify" draw:textarea-vertical-align="middle" draw:auto-grow-height="false" fo:min-height="1.696cm" fo:min-width="2.506cm"/>
      <style:paragraph-properties style:writing-mode="lr-tb"/>
    </style:style>
    <style:style style:name="gr8" style:family="graphic" style:parent-style-name="Default_5f_1">
      <style:graphic-properties draw:stroke="none" svg:stroke-color="#000000" draw:fill="none" draw:fill-color="#ffffff" draw:textarea-horizontal-align="left" draw:auto-grow-height="true" draw:auto-grow-width="true" fo:min-height="0.712cm" fo:min-width="3.77cm"/>
      <style:paragraph-properties style:writing-mode="lr-tb"/>
    </style:style>
    <style:style style:name="gr9" style:family="graphic" style:parent-style-name="standard">
      <style:graphic-properties draw:stroke="none" draw:marker-start="" draw:marker-end="" draw:fill="solid" draw:fill-color="#ffff00" draw:textarea-horizontal-align="left" draw:textarea-vertical-align="top" draw:auto-grow-height="true" draw:auto-grow-width="true" fo:min-height="0.429cm" fo:min-width="0.35cm" fo:padding-top="0cm" fo:padding-bottom="0cm" fo:padding-left="0cm" fo:padding-right="0cm"/>
      <style:paragraph-properties style:writing-mode="lr-tb"/>
    </style:style>
    <style:style style:name="gr10" style:family="graphic" style:parent-style-name="standard">
      <style:graphic-properties draw:stroke="none" draw:marker-start="" draw:marker-end="" draw:fill="solid" draw:fill-color="#ffff00" draw:textarea-horizontal-align="left" draw:textarea-vertical-align="top" draw:auto-grow-height="true" draw:auto-grow-width="true" fo:min-height="0.532cm" fo:min-width="15.826cm" fo:padding-top="0cm" fo:padding-bottom="0cm" fo:padding-left="0cm" fo:padding-right="0cm"/>
      <style:paragraph-properties style:writing-mode="lr-tb"/>
    </style:style>
    <style:style style:name="gr11" style:family="graphic" style:parent-style-name="standard">
      <style:graphic-properties draw:stroke="none" draw:marker-start="" draw:marker-end="" draw:fill="solid" draw:fill-color="#ffff00" draw:textarea-horizontal-align="left" draw:textarea-vertical-align="top" draw:auto-grow-height="true" draw:auto-grow-width="true" fo:min-height="0.532cm" fo:min-width="13.604cm" fo:padding-top="0cm" fo:padding-bottom="0cm" fo:padding-left="0cm" fo:padding-right="0cm"/>
      <style:paragraph-properties style:writing-mode="lr-tb"/>
    </style:style>
    <style:style style:name="gr12" style:family="graphic" style:parent-style-name="standard">
      <style:graphic-properties draw:stroke="none" draw:marker-start="" draw:marker-end="" draw:fill="solid" draw:fill-color="#ffff00" draw:textarea-horizontal-align="left" draw:textarea-vertical-align="top" draw:auto-grow-height="true" draw:auto-grow-width="true" fo:min-height="0.532cm" fo:min-width="15.033cm" fo:padding-top="0cm" fo:padding-bottom="0cm" fo:padding-left="0cm" fo:padding-right="0cm"/>
      <style:paragraph-properties style:writing-mode="lr-tb"/>
    </style:style>
    <style:style style:name="gr13" style:family="graphic" style:parent-style-name="standard">
      <style:graphic-properties draw:stroke="none" draw:marker-start="" draw:marker-end="" draw:fill="solid" draw:fill-color="#ffff00" draw:textarea-horizontal-align="left" draw:textarea-vertical-align="top" draw:auto-grow-height="true" draw:auto-grow-width="false" fo:min-height="0.444cm" fo:min-width="1.25cm" fo:padding-top="0cm" fo:padding-bottom="0cm" fo:padding-left="0cm" fo:padding-right="0cm"/>
      <style:paragraph-properties style:writing-mode="lr-tb"/>
    </style:style>
    <style:style style:name="gr14" style:family="graphic" style:parent-style-name="standard">
      <style:graphic-properties draw:stroke="none" draw:marker-start="" draw:marker-end="" draw:fill="solid" draw:fill-color="#ffff00" draw:textarea-horizontal-align="left" draw:textarea-vertical-align="top" draw:auto-grow-height="true" draw:auto-grow-width="true" fo:min-height="0.532cm" fo:min-width="13.366cm" fo:padding-top="0cm" fo:padding-bottom="0cm" fo:padding-left="0cm" fo:padding-right="0cm"/>
      <style:paragraph-properties style:writing-mode="lr-tb"/>
    </style:style>
    <style:style style:name="gr15" style:family="graphic" style:parent-style-name="standard">
      <style:graphic-properties draw:stroke="none" draw:marker-start="" draw:marker-end="" draw:fill="solid" draw:fill-color="#ffff00" draw:textarea-horizontal-align="left" draw:textarea-vertical-align="top" draw:auto-grow-height="true" draw:auto-grow-width="true" fo:min-height="0.532cm" fo:min-width="2.65cm" fo:padding-top="0cm" fo:padding-bottom="0cm" fo:padding-left="0cm" fo:padding-right="0cm"/>
      <style:paragraph-properties style:writing-mode="lr-tb"/>
    </style:style>
    <style:style style:name="gr16" style:family="graphic" style:parent-style-name="standard">
      <style:graphic-properties draw:stroke="none" draw:marker-start="" draw:marker-end="" draw:fill="solid" draw:fill-color="#ffff00" draw:textarea-horizontal-align="left" draw:textarea-vertical-align="top" draw:auto-grow-height="true" draw:auto-grow-width="true" fo:min-height="0.532cm" fo:min-width="8.656cm" fo:padding-top="0cm" fo:padding-bottom="0cm" fo:padding-left="0cm" fo:padding-right="0cm"/>
      <style:paragraph-properties style:writing-mode="lr-tb"/>
    </style:style>
    <style:style style:name="gr17" style:family="graphic" style:parent-style-name="standard">
      <style:graphic-properties draw:stroke="none" draw:marker-start="" draw:marker-end="" draw:fill="solid" draw:fill-color="#ffff00" draw:textarea-horizontal-align="left" draw:textarea-vertical-align="top" draw:auto-grow-height="true" draw:auto-grow-width="true" fo:min-height="0.532cm" fo:min-width="15.377cm" fo:padding-top="0cm" fo:padding-bottom="0cm" fo:padding-left="0cm" fo:padding-right="0cm"/>
      <style:paragraph-properties style:writing-mode="lr-tb"/>
    </style:style>
    <style:style style:name="gr18" style:family="graphic" style:parent-style-name="standard">
      <style:graphic-properties draw:stroke="none" draw:marker-start="" draw:marker-end="" draw:fill="solid" draw:fill-color="#ffff00" draw:textarea-horizontal-align="left" draw:textarea-vertical-align="top" draw:auto-grow-height="true" draw:auto-grow-width="true" fo:min-height="0.532cm" fo:min-width="14.265cm" fo:padding-top="0cm" fo:padding-bottom="0cm" fo:padding-left="0cm" fo:padding-right="0cm"/>
      <style:paragraph-properties style:writing-mode="lr-tb"/>
    </style:style>
    <style:style style:name="gr19" style:family="graphic" style:parent-style-name="standard">
      <style:graphic-properties draw:stroke="none" svg:stroke-color="#000000" draw:marker-start="" draw:marker-end="" draw:fill="none" draw:fill-color="#ffffff" fo:min-height="4.753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13.51cm" fo:min-width="16.766cm"/>
      <style:paragraph-properties style:writing-mode="lr-tb"/>
    </style:style>
    <style:style style:name="P1" style:family="paragraph">
      <loext:graphic-properties draw:fill="none" draw:fill-color="#ffffff"/>
    </style:style>
    <style:style style:name="P2" style:family="paragraph">
      <style:paragraph-properties fo:text-align="center"/>
    </style:style>
    <style:style style:name="P3" style:family="paragraph">
      <style:paragraph-properties fo:text-align="start" style:writing-mode="lr-tb"/>
    </style:style>
    <style:style style:name="P4" style:family="paragraph">
      <loext:graphic-properties draw:fill="solid" draw:fill-color="#ffff00"/>
      <style:paragraph-properties fo:text-align="start" style:writing-mode="lr-tb"/>
      <style:text-properties fo:font-size="10pt" style:font-size-asian="10pt" style:font-size-complex="10pt"/>
    </style:style>
    <style:style style:name="P5" style:family="paragraph">
      <loext:graphic-properties draw:fill="solid" draw:fill-color="#ffff00"/>
      <style:paragraph-properties fo:text-align="start" style:writing-mode="lr-tb"/>
      <style:text-properties fo:font-size="12pt" style:font-size-asian="12pt" style:font-size-complex="12pt"/>
    </style:style>
    <style:style style:name="P6" style:family="paragraph">
      <loext:graphic-properties draw:fill="none" draw:fill-color="#ffffff"/>
      <style:text-properties fo:color="#000000" loext:opacity="100%" style:font-name="CenturyGothic2" fo:font-size="10pt" style:font-name-complex="CenturyGothic2"/>
    </style:style>
    <style:style style:name="T1" style:family="text">
      <style:text-properties fo:color="#000000" loext:opacity="100%" style:font-name="Symbol" fo:font-size="10pt" style:font-size-asian="10pt" style:font-name-complex="Symbol" style:font-size-complex="10pt"/>
    </style:style>
    <style:style style:name="T2" style:family="text">
      <style:text-properties fo:color="#000000" loext:opacity="100%" style:font-name="CenturyGothic1" fo:font-size="12pt" fo:font-weight="bold" style:font-size-asian="12pt" style:font-name-complex="CenturyGothic1" style:font-size-complex="12pt" style:font-weight-complex="bold"/>
    </style:style>
    <style:style style:name="T3" style:family="text">
      <style:text-properties fo:color="#000000" loext:opacity="100%" style:font-name="CenturyGothic1" fo:font-size="12pt" fo:font-style="italic" style:font-size-asian="12pt" style:font-name-complex="CenturyGothic1" style:font-size-complex="12pt" style:font-style-complex="italic"/>
    </style:style>
    <style:style style:name="T4" style:family="text">
      <style:text-properties fo:color="#000000" loext:opacity="100%" style:font-name="CenturyGothic2" fo:font-size="10pt" fo:font-weight="bold" style:font-weight-asian="bold" style:font-name-complex="CenturyGothic2" style:font-weight-complex="bold"/>
    </style:style>
    <style:style style:name="T5" style:family="text">
      <style:text-properties fo:color="#000000" loext:opacity="100%" style:font-name="CenturyGothic2" fo:font-size="10pt" fo:font-style="italic" style:font-style-asian="italic" style:font-name-complex="CenturyGothic2" style:font-style-complex="italic"/>
    </style:style>
    <style:style style:name="T6" style:family="text">
      <style:text-properties fo:color="#000000" loext:opacity="100%" style:font-name="CenturyGothic2" fo:font-size="10pt" style:font-name-complex="CenturyGothic2"/>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g>
            <draw:frame draw:style-name="gr1" draw:text-style-name="P1" draw:layer="layout" svg:width="5.193cm" svg:height="0.962cm" svg:x="6.5cm" svg:y="1.75cm">
              <draw:text-box>
                <text:p>TexBox1 In G1.1</text:p>
              </draw:text-box>
            </draw:frame>
            <draw:custom-shape draw:style-name="gr2" draw:text-style-name="P2" draw:layer="layout" svg:width="6cm" svg:height="4.25cm" svg:x="8.5cm" svg:y="4.5cm">
              <text:p text:style-name="P2">Rectangle1 in G1.1</text:p>
              <draw:enhanced-geometry svg:viewBox="0 0 21600 21600" draw:type="rectangle" draw:enhanced-path="M 0 0 L 21600 0 21600 21600 0 21600 0 0 Z N"/>
            </draw:custom-shape>
          </draw:g>
          <draw:custom-shape draw:style-name="gr3" draw:text-style-name="P2" draw:layer="layout" svg:width="4.25cm" svg:height="2.75cm" svg:x="5cm" svg:y="10.25cm">
            <text:p text:style-name="P2">Ellipse1 in G1</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4" draw:text-style-name="P1" draw:layer="layout" svg:width="4.977cm" svg:height="0.962cm" svg:x="6.75cm" svg:y="14.75cm">
          <draw:text-box>
            <text:p>TexBox1 solo</text:p>
          </draw:text-box>
        </draw:frame>
        <draw:custom-shape draw:style-name="gr2" draw:text-style-name="P2" draw:layer="layout" svg:width="6cm" svg:height="4.25cm" svg:x="8.75cm" svg:y="17.5cm">
          <text:p text:style-name="P2">Rectangle1 solo</text:p>
          <draw:enhanced-geometry svg:viewBox="0 0 21600 21600" draw:type="rectangle" draw:enhanced-path="M 0 0 L 21600 0 21600 21600 0 21600 0 0 Z N"/>
        </draw:custom-shape>
        <draw:custom-shape draw:style-name="gr3" draw:text-style-name="P2" draw:layer="layout" svg:width="4.25cm" svg:height="2.75cm" svg:x="5.25cm" svg:y="23.25cm">
          <text:p text:style-name="P2">Ellipse1 solo</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2" draw:style-name="dp1" draw:master-page-name="Default">
        <office:forms form:automatic-focus="false" form:apply-design-mode="false"/>
        <draw:g>
          <draw:g>
            <draw:frame draw:style-name="gr5" draw:text-style-name="P1" draw:layer="layout" svg:width="5.193cm" svg:height="0.962cm" svg:x="6.5cm" svg:y="1.75cm">
              <draw:text-box>
                <text:p>TexBox1 In G1.1</text:p>
              </draw:text-box>
            </draw:frame>
            <draw:custom-shape draw:style-name="gr6" draw:text-style-name="P2" draw:layer="layout" svg:width="6cm" svg:height="4.25cm" svg:x="8.5cm" svg:y="4.5cm">
              <text:p text:style-name="P2">Rectangle1 in G1.1</text:p>
              <draw:enhanced-geometry svg:viewBox="0 0 21600 21600" draw:type="rectangle" draw:enhanced-path="M 0 0 L 21600 0 21600 21600 0 21600 0 0 Z N"/>
            </draw:custom-shape>
          </draw:g>
          <draw:custom-shape draw:style-name="gr7" draw:text-style-name="P2" draw:layer="layout" svg:width="4.25cm" svg:height="2.75cm" svg:x="5cm" svg:y="10.25cm">
            <text:p text:style-name="P2">Ellipse1 in G1</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8" draw:text-style-name="P1" draw:layer="layout" svg:width="4.27cm" svg:height="0.962cm" svg:x="6.75cm" svg:y="14.75cm">
          <draw:text-box>
            <text:p>TexBox1 solo</text:p>
          </draw:text-box>
        </draw:frame>
        <draw:custom-shape draw:style-name="gr6" draw:text-style-name="P2" draw:layer="layout" svg:width="6cm" svg:height="4.25cm" svg:x="8.75cm" svg:y="17.5cm">
          <text:p text:style-name="P2">Rectangle1 solo</text:p>
          <draw:enhanced-geometry svg:viewBox="0 0 21600 21600" draw:type="rectangle" draw:enhanced-path="M 0 0 L 21600 0 21600 21600 0 21600 0 0 Z N"/>
        </draw:custom-shape>
        <draw:custom-shape draw:style-name="gr7" draw:text-style-name="P2" draw:layer="layout" svg:width="4.25cm" svg:height="2.75cm" svg:x="5.25cm" svg:y="23.25cm">
          <text:p text:style-name="P2">Ellipse1 solo</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3" draw:style-name="dp1" draw:master-page-name="Default">
        <office:forms form:automatic-focus="false" form:apply-design-mode="false"/>
        <draw:g draw:name="Forma1">
          <draw:frame draw:style-name="gr9" draw:text-style-name="P4" draw:layer="layout" svg:width="0.35cm" svg:height="0.429cm" svg:x="2.07cm" svg:y="1.312cm">
            <draw:text-box>
              <text:p text:style-name="P3"><text:span text:style-name="T1"></text:span></text:p>
            </draw:text-box>
          </draw:frame>
          <draw:frame draw:style-name="gr10" draw:text-style-name="P5" draw:layer="layout" svg:width="15.826cm" svg:height="0.532cm" svg:x="1.266cm" svg:y="1.163cm">
            <draw:text-box>
              <text:p text:style-name="P3"><text:span text:style-name="T2">Electricista Particular</text:span><text:span text:style-name="T3">, Ayudante de electricidad Residen-</text:span></text:p>
            </draw:text-box>
          </draw:frame>
          <draw:frame draw:style-name="gr11" draw:text-style-name="P5" draw:layer="layout" svg:width="13.604cm" svg:height="0.532cm" svg:x="2.07cm" svg:y="1.68cm">
            <draw:text-box>
              <text:p text:style-name="P3"><text:span text:style-name="T3">cial. Dirección: Ciudad Ojeda Edo. Zulia Venezuela.</text:span></text:p>
            </draw:text-box>
          </draw:frame>
          <draw:frame draw:style-name="gr9" draw:text-style-name="P4" draw:layer="layout" svg:width="0.35cm" svg:height="0.429cm" svg:x="2.07cm" svg:y="2.455cm">
            <draw:text-box>
              <text:p text:style-name="P3"><text:span text:style-name="T1"></text:span></text:p>
            </draw:text-box>
          </draw:frame>
          <draw:frame draw:style-name="gr12" draw:text-style-name="P5" draw:layer="layout" svg:width="15.033cm" svg:height="0.532cm" svg:x="1.25cm" svg:y="2.306cm">
            <draw:text-box>
              <text:p text:style-name="P3"><text:span text:style-name="T2">Carpintería, <text:s/>Herrería <text:s/>y <text:s/>Construcciones <text:s/>Rangel <text:s/>C.A</text:span><text:span text:style-name="T3">,</text:span></text:p>
            </draw:text-box>
          </draw:frame>
          <draw:frame draw:style-name="gr13" draw:text-style-name="P5" draw:layer="layout" svg:width="1.5cm" svg:height="0.522cm" svg:x="16.5cm" svg:y="2.306cm">
            <draw:text-box>
              <text:p text:style-name="P3"><text:span text:style-name="T3">Ayu-</text:span></text:p>
            </draw:text-box>
          </draw:frame>
          <draw:frame draw:style-name="gr14" draw:text-style-name="P5" draw:layer="layout" svg:width="13.366cm" svg:height="0.532cm" svg:x="2.07cm" svg:y="2.823cm">
            <draw:text-box>
              <text:p text:style-name="P3"><text:span text:style-name="T3">dante <text:s/>de <text:s/>albañilería <text:s/>y <text:s/>construcción, <text:s/>pintura.</text:span></text:p>
            </draw:text-box>
          </draw:frame>
          <draw:frame draw:style-name="gr15" draw:text-style-name="P5" draw:layer="layout" svg:width="2.65cm" svg:height="0.532cm" svg:x="16cm" svg:y="2.823cm">
            <draw:text-box>
              <text:p text:style-name="P3"><text:span text:style-name="T3">Dirección:</text:span></text:p>
            </draw:text-box>
          </draw:frame>
          <draw:frame draw:style-name="gr16" draw:text-style-name="P5" draw:layer="layout" svg:width="8.656cm" svg:height="0.532cm" svg:x="2.07cm" svg:y="3.344cm">
            <draw:text-box>
              <text:p text:style-name="P3"><text:span text:style-name="T3">Maracaibo Edo. Zulia Venezuela.</text:span></text:p>
            </draw:text-box>
          </draw:frame>
          <draw:frame draw:style-name="gr9" draw:text-style-name="P4" draw:layer="layout" svg:width="0.35cm" svg:height="0.429cm" svg:x="2.07cm" svg:y="4.12cm">
            <draw:text-box>
              <text:p text:style-name="P3"><text:span text:style-name="T1"></text:span></text:p>
            </draw:text-box>
          </draw:frame>
          <draw:frame draw:style-name="gr17" draw:text-style-name="P5" draw:layer="layout" svg:width="15.377cm" svg:height="0.532cm" svg:x="1.25cm" svg:y="3.97cm">
            <draw:text-box>
              <text:p text:style-name="P3"><text:span text:style-name="T2">Electro-auto <text:s/>“Nene”, <text:s/>S.A</text:span><text:span text:style-name="T3"> Ayudante <text:s/>de <text:s/>mecánica <text:s/>auto-</text:span></text:p>
            </draw:text-box>
          </draw:frame>
          <draw:frame draw:style-name="gr18" draw:text-style-name="P5" draw:layer="layout" svg:width="14.265cm" svg:height="0.532cm" svg:x="2.471cm" svg:y="4.487cm">
            <draw:text-box>
              <text:p text:style-name="P3"><text:span text:style-name="T3">motriz. Dirección: Ciudad Ojeda Edo. Zulia Venezuela.</text:span></text:p>
            </draw:text-box>
          </draw:frame>
        </draw:g>
        <draw:frame draw:name="Forma2" draw:style-name="gr19" draw:text-style-name="P6" draw:layer="layout" svg:width="12.6cm" svg:height="5.003cm" svg:x="1cm" svg:y="5.247cm">
          <draw:text-box>
            <text:p><text:span text:style-name="T4">Electricista Particular</text:span><text:span text:style-name="T5">, Ayudante de electricidad Residen-</text:span></text:p>
            <text:p><text:span text:style-name="T6">cial. Dirección: Ciudad Ojeda Edo. Zulia Venezuela.</text:span></text:p>
            <text:p><text:span text:style-name="T4">Carpintería, <text:s/>Herrería <text:s/>y <text:s/>Construcciones <text:s/>Rangel <text:s/>C.A</text:span><text:span text:style-name="T5">, Ayu-</text:span></text:p>
            <text:p><text:span text:style-name="T5">dante <text:s/>de <text:s/>albañilería <text:s/>y <text:s/>construcción, <text:s/>pintura. Dirección:</text:span></text:p>
            <text:p><text:span text:style-name="T5">Maracaibo Edo. Zulia Venezuela.</text:span></text:p>
            <text:p><text:span text:style-name="T4">Electro-auto <text:s/>“Nene”, <text:s/>S.A</text:span><text:span text:style-name="T5"> Ayudante <text:s/>de <text:s/>mecánica <text:s/>auto-</text:span></text:p>
            <text:p><text:span text:style-name="T5">motriz. Dirección: Ciudad Ojeda Edo. Zulia Venezuela.</text:span></text:p>
          </draw:text-box>
        </draw:frame>
      </draw:page>
      <draw:page draw:name="page4" draw:style-name="dp1" draw:master-page-name="Default">
        <office:forms form:automatic-focus="false" form:apply-design-mode="false"/>
        <draw:frame draw:style-name="gr20" draw:text-style-name="P1" draw:layer="layout" svg:width="17.266cm" svg:height="13.76cm" svg:x="1.107cm" svg:y="1.857cm">
          <draw:text-box>
            <text:p>Electricista Particular, Ayudante de electricidad Residen-</text:p>
            <text:p></text:p>
            <text:p>cial. Dirección: Ciudad Ojeda Edo. Zulia Venezuela.</text:p>
            <text:p>Carpintería, <text:s/>Herrería <text:s/>y <text:s/>Construcciones <text:s/>Rangel <text:s/>C.A,</text:p>
            <text:p>Ayu-</text:p>
            <text:p></text:p>
            <text:p>dante <text:s/>de <text:s/>albañilería <text:s/>y <text:s/>construcción, <text:s/>pintura.</text:p>
            <text:p>Dirección:</text:p>
            <text:p>Maracaibo Edo. Zulia Venezuela.</text:p>
            <text:p>Electro-auto <text:s/>“Nene”, <text:s/>S.A Ayudante <text:s/>de <text:s/>mecánica <text:s/>auto-</text:p>
            <text:p></text:p>
            <text:p>motriz. Dirección: Ciudad Ojeda Edo. Zulia Venezuela.</text:p>
            <text:p>Electricista Particular, Ayudante de electricidad Residen-</text:p>
            <text:p>cial. Dirección: Ciudad Ojeda Edo. Zulia Venezuela.</text:p>
            <text:p>Carpintería, <text:s/>Herrería <text:s/>y <text:s/>Construcciones <text:s/>Rangel <text:s/>C.A, Ayu-</text:p>
            <text:p>dante <text:s/>de <text:s/>albañilería <text:s/>y <text:s/>construcción, <text:s/>pintura. Dirección:</text:p>
            <text:p>Maracaibo Edo. Zulia Venezuela.</text:p>
            <text:p>Electro-auto <text:s/>“Nene”, <text:s/>S.A Ayudante <text:s/>de <text:s/>mecánica <text:s/>auto-</text:p>
            <text:p>motriz. Dirección: Ciudad Ojeda Edo. Zulia Venezuela</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lbany" svg:font-family="Albany" style:font-family-generic="system" style:font-pitch="variable"/>
    <style:font-face style:name="CenturyGothic" svg:font-family="CenturyGothic" style:font-pitch="variable"/>
    <style:font-face style:name="CenturyGothic1" svg:font-family="CenturyGothic"/>
    <style:font-face style:name="CenturyGothic2" svg:font-family="CenturyGothic" style:font-family-generic="roman"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ymbol" svg:font-family="Symbol"/>
    <style:font-face style:name="Symbol1" svg:font-family="Symbol" style:font-pitch="variable"/>
    <style:font-face style:name="Tahoma" svg:font-family="Tahoma" style:font-pitch="variable"/>
    <style:font-face style:name="Tahoma1" svg:font-family="Tahoma" style:font-family-generic="roman" style:font-pitch="variable"/>
    <style:font-face style:name="Tahoma2"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zxx" fo:country="none" style:font-name-asian="Segoe UI" style:font-size-asian="24pt" style:language-asian="zh" style:country-asian="CN" style:font-name-complex="Tahoma2" style:font-size-complex="24pt" style:language-complex="th" style:country-complex="TH"/>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Jäger Wolfgang</meta:initial-creator>
    <meta:creation-date>2018-06-07T17:47:26.239000000</meta:creation-date>
    <dc:date>2022-02-16T14:06:34.422000000</dc:date>
    <meta:editing-duration>PT1H18M47S</meta:editing-duration>
    <meta:editing-cycles>9</meta:editing-cycles>
    <meta:generator>LibreOffice/7.2.3.2$Windows_X86_64 LibreOffice_project/d166454616c1632304285822f9c83ce2e660fd92</meta:generator>
    <dc:creator>Lupp</dc:creator>
    <meta:document-statistic meta:object-count="31"/>
  </office:meta>
</office:document-meta>
</file>

<file path=Basic/Standard/DoIt.xml><?xml version="1.0" encoding="utf-8"?>
<!DOCTYPE module  PUBLIC '-//OpenOffice.org//DTD OfficeDocument 1.0//EN'  'module.dtd'>
<script:module xmlns:script="http://openoffice.org/2000/script" script:name="DoIt" script:language="StarBasic">REM  *****  BASIC  *****

Global doc0 As Object
Global lastYield As String


REM === Now the Caller: ===
Sub walkThroughSortWrite()
res = resolve(4,)
res = gonumSortByCol(res, 3)
res = gonumSortByCol(res, 1)
outToNewWriterDoc(res, 4)
'outToGlobalVar(res, 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ork"/>
  <library:element library:name="DoIt"/>
  <library:element library:name="sort"/>
</library:library>
</file>

<file path=Basic/Standard/sort.xml><?xml version="1.0" encoding="utf-8"?>
<!DOCTYPE module  PUBLIC '-//OpenOffice.org//DTD OfficeDocument 1.0//EN'  'module.dtd'>
<script:module xmlns:script="http://openoffice.org/2000/script" script:name="sort" script:language="StarBasic">REM  *****  BASIC  *****

Option Explicit

REM This is a probably amateurish attempt to provide a way to sort arrays without many transpositions. 
REM First the final position of any row of the array is determined, then every row, starting with number 1, 
REM is moved to its final position having saved the row formerly residing there, and choosing it to be the next 
REM one to put in place. 
REM Having worked through the first cycle of the needed permutation, the starting element for the next cycle 
REM is searched going down the rows till one is found not already in its correct place. 
REM Complexity:
REM The number of needed comparisons is roughly N^2/2 + N this way, but the single comparison is simple, and 
REM no transposition immediately needed.
REM The resulting sort is "stable": For equally ranking elements the previous order is preserved.
REM Directions of further development:
REM -1- Allow for the choice concerning A/D (ascending/descending) sorting.
REM -2- Allow for a sequence of sorts regarding different columns during the process of sorted numeration
REM     and with only one run through the process of transpositions.
REM -3- ...

REM Under Development!!

Function goNumSortByCol(pData, pCol As Long)
 Dim l1 As Long, u1 As Long, l2 As Long, u2 As Long
If NOT (IsArray(pData)) Then 
  Dim r(1 To 1, 1 To 1)
 r(1,1)          = pData
 goNumSortByCol  = r
 Exit Function
End If
l1       = Lbound(pData,1)
u1       = Ubound(pData,1)
l2       = Lbound(pData,2)
u2       = Ubound(pData,2)
 Dim go(l1 To u1)
 Dim h As Long, i As Long, j As Long, k As Long, m As Long 
For k = l1 To u1
 h = k
 For j = l1 To k-1
  If pData(k,pCol)&lt;pData(j,pCol) Then 
   h = h - 1
   go(j) = go(j) + 1
  End If
 Next j
 go(k) = h
Next k
k=l1-1
 Dim u(l2 To u2), v(l2 To u2)
Do While k&lt;u1
 k = k+1
 If go(k)=k Then Goto nextK
 For m = l2 To u2
  u(m) = pData(k,m)
 Next m
 i = go(k) : j = go(i)
 For m = l2 To u2
  v(m) = pData(i,m)
 Next m
 Do 'While i&lt;&gt;j
  For m = l2 To u2
   pData(i,m) = u(m)
   u(m) = v(m)
  Next m
  go(i) = i : i = j : j = go(i) 
  If i&lt;&gt;j Then
   For m = l2 To u2
    v(m) = pData(i,m)
   Next m
  Else 
   Exit Do
  End If
 Loop
nextK: 
Loop
gonumSortByCol = pData
End Function
</script:module>
</file>

<file path=Basic/Standard/work.xml><?xml version="1.0" encoding="utf-8"?>
<!DOCTYPE module  PUBLIC '-//OpenOffice.org//DTD OfficeDocument 1.0//EN'  'module.dtd'>
<script:module xmlns:script="http://openoffice.org/2000/script" script:name="work" script:language="StarBasic">REM  *****  BASIC  *****

Function resolve(ByVal pNeedInit As Long, Optional pItem As Object, Optional pArray)
If pNeedInit&gt;0 Then
doc0 = ThisComponent : tSel = doc0.CurrentSelection
  If IsMissing(pArray) Then 
    Dim theArray(0 To 0, 1 To pNeedInit)
    pArray = theArray
  End If
  If IsMissing(pItem) Then
    If IsNull(doc0.CurrentSelection) Then 
      pItem = doc0
    Else
      pItem = tSel
    End If
  End If
  pNeedInit = False
End If
If pItem.SupportsService("com.sun.star.drawing.Text") Then
  u1 = Ubound(pArray, 1) + 1 : u2 = Ubound(pArray, 2) 'l1 = LBound(pArray, 1) : 
    Redim Preserve pArray(1 To u1, 1 To u2)
  pt = pItem.Parent
  Do While NOT pt.SupportsService("com.sun.star.drawing.DrawPage")
    pt = pt.Parent
  Loop
  With pItem.Position
    pArray(u1, 1) = pt.Number : pArray(u1, 2) = .X : pArray(u1, 3) = .Y : pArray(u1, 4) = pItem.String
  End With
Else
  If pItem.SupportsService("com.sun.star.drawing.GroupShape") Then
    label = "GS"
    For j = 0 To pItem.Count-1
      pS =pItem(j)
      pArray = resolve(0, pS, pArray)
    Next j
  Else
    If pItem.SupportsService("com.sun.star.drawing.ShapeCollection") Then
      label = "SC"
      For j = 0 To pItem.Count-1
        pS = pItem(j)
        pArray = resolve(0, pS, pArray)
      Next j
    Else
      If pItem.SupportsService("com.sun.star.drawing.DrawPage") Then
        label = "DP"
        For j = 0 To pItem.Count-1
          pS = pItem(j)
          pArray = resolve(0, pS, pArray)
        Next j
      Else
        If pItem.SupportsService("com.sun.star.drawing.DrawingDocument") Then
          pItem = pItem.DrawPages
          label = "DD"
          For j = 0 To pItem.Count-1
            pS = pItem(j)
            pArray = resolve(0, pS, pArray)
          Next j 
        Else
        End If
      End If
    End If
  End If
End If
resolve = pArray  
End Function

Sub outToNewWriterDoc(pArray, pCol As Long)
cPB = com.sun.star.text.ControlCharacter.PARAGRAPH_BREAK 'Integer constant
l1 = Lbound(pArray(), 1) : u1 = Ubound(pArray(), 1)
docT = StarDesktop.LoadComponentFromUrl("private:factory/swriter", "_blank", 0, Array())
theText  = docT.GetText
theTC    = theText.CreateTextCursorByRange(theText)
theTC.GotoEnd(False)
page = -1
If doc0.URL&lt;&gt;"" Then
 theText.InsertString(theTC, "from: " &amp; doc0.URL, False)
Else
 theText.InsertString(theTC, "from: " &amp; doc0.Title, False)
End If
 theText.InsertControlCharacter(theTC, cPB, False)
For k = l1 To u1
 If pArray(k, 1) &lt;&gt; page Then
  page = pArray(k, 1)
  theText.InsertControlCharacter(theTC, cPB, False)
  theText.InsertString(theTC, "PAGE " &amp; page, False)
  theText.InsertControlCharacter(theTC, cPB, False)
 End If
 theText.InsertString(theTC, pArray(k, pCol), False)
 theText.InsertControlCharacter(theTC, cPB, False)
Next k
End Sub

Sub outToGlobalVar(pArray, pCol As Long)
currentYield = Chr(10)
l1 = Lbound(pArray(), 1) : u1 = Ubound(pArray(), 1)
For k = l1 To u1
 currentYield = currentYield &amp; pArray(k, pCol) &amp; Chr(10)
Next k
lastYield = Left(currentYield, Len(currentYield)-1)
MsgBox (lastYield)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