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ヒラギノ角ゴ Pro" svg:font-family="'ヒラギノ角ゴ Pro', 'Hiragino Kaku Gothic Pro', Meiryo, Osaka, 'ＭＳ Ｐゴシック', 'MS PGothic', sans-serif"/>
    <style:font-face style:name="ヒラギノ角ゴ Pro W3" svg:font-family="'ヒラギノ角ゴ Pro W3', 'Hiragino Kaku Gothic Pro', Meiryo, Arial, 'ＭＳ Ｐゴシック', 'MS PGothic'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 style:font-name-asian="ヒラギノ角ゴ Pro W3" style:font-style-asian="normal" style:font-weight-asian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 style:font-name-asian="ヒラギノ角ゴ Pro W3" style:font-size-asian="12pt" style:font-style-asian="normal" style:font-weight-asian="normal" loext:padding="0cm" loext:border="none"/>
    </style:style>
    <style:style style:name="P3" style:family="paragraph" style:parent-style-name="Heading_20_3">
      <style:text-properties fo:font-variant="normal" fo:text-transform="none" fo:color="#333333" loext:opacity="100%" fo:letter-spacing="normal" style:font-name-asian="ヒラギノ角ゴ Pro" style:font-size-asian="14pt" style:font-style-asian="normal" style:font-weight-asian="normal" loext:padding="0cm" loext:border="none"/>
    </style:style>
    <style:style style:name="P4" style:family="paragraph" style:parent-style-name="Heading_20_3">
      <style:paragraph-properties fo:margin-left="0cm" fo:margin-right="0cm" fo:margin-top="0cm" fo:margin-bottom="0cm" style:contextual-spacing="false" fo:line-height="140%" fo:orphans="2" fo:widows="2" fo:text-indent="0cm" style:auto-text-indent="false" fo:padding="0cm" fo:border="none"/>
      <style:text-properties fo:font-variant="normal" fo:text-transform="none" fo:color="#333333" loext:opacity="100%" fo:letter-spacing="normal" style:font-name-asian="ヒラギノ角ゴ Pro" style:font-size-asian="12pt" style:font-style-asian="normal" style:font-weight-asian="bold" loext:padding="0cm" loext:border="non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fo:letter-spacing="normal" style:font-name-asian="ヒラギノ角ゴ Pro" style:font-size-asian="12pt" style:font-style-asian="normal" style:font-weight-asian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fo:font-variant="normal" fo:text-transform="none" fo:color="#333333" loext:opacity="100%" fo:letter-spacing="normal" style:font-name-asian="ヒラギノ角ゴ Pro" style:font-size-asian="10.5pt" style:font-style-asian="normal" style:font-weight-asian="normal" loext:padding="0cm" loext:border="none"/>
    </style:style>
    <style:style style:name="P7" style:family="paragraph" style:parent-style-name="Text_20_body">
      <style:paragraph-properties fo:margin-left="0.079cm" fo:margin-right="0cm" fo:line-height="100%" fo:orphans="2" fo:widows="2" fo:text-indent="0cm" style:auto-text-indent="false"/>
      <style:text-properties fo:font-variant="normal" fo:text-transform="none" fo:color="#999999" loext:opacity="100%" fo:letter-spacing="normal" style:font-name-asian="ヒラギノ角ゴ Pro" style:font-size-asian="9pt" style:font-style-asian="normal" style:font-weight-asian="normal" loext:padding="0cm" loext:border="none"/>
    </style:style>
    <style:style style:name="P8" style:family="paragraph" style:parent-style-name="Text_20_body">
      <style:text-properties style:font-name-asian="ヒラギノ角ゴ Pro" style:font-size-asian="12pt" style:font-style-asian="normal" style:font-weight-asian="normal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10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/>
    </style:style>
    <style:style style:name="P11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letter-spacing="normal" style:font-name-asian="ヒラギノ角ゴ Pro W3" style:font-size-asian="12pt" style:font-style-asian="normal" style:font-weight-asian="normal"/>
    </style:style>
    <style:style style:name="P12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13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</style:style>
    <style:style style:name="P15" style:family="paragraph" style:parent-style-name="Text_20_body">
      <style:text-properties officeooo:paragraph-rsid="001e3460"/>
    </style:style>
    <style:style style:name="T1" style:family="text">
      <style:text-properties style:font-name="ヒラギノ角ゴ Pro" fo:font-size="12pt" fo:font-style="normal" fo:font-weight="normal"/>
    </style:style>
    <style:style style:name="T2" style:family="text">
      <style:text-properties style:font-name="ヒラギノ角ゴ Pro" fo:font-size="10.5pt" fo:font-style="normal" fo:font-weight="normal"/>
    </style:style>
    <style:style style:name="T3" style:family="text">
      <style:text-properties style:font-name-asian="ヒラギノ角ゴ Pro" style:font-size-asian="12pt" style:font-style-asian="normal" style:font-weight-asian="normal"/>
    </style:style>
    <style:style style:name="T4" style:family="text">
      <style:text-properties style:font-size-asian="10.5pt"/>
    </style:style>
    <style:style style:name="T5" style:family="text">
      <style:text-properties loext:padding="0cm" loext:border="none"/>
    </style:style>
    <style:style style:name="T6" style:family="text">
      <style:text-properties style:font-name="ヒラギノ角ゴ Pro W3" fo:font-size="12pt" fo:font-style="normal" fo:font-weight="normal"/>
    </style:style>
    <style:style style:name="T7" style:family="text">
      <style:text-properties style:font-name-asian="ヒラギノ角ゴ Pro W3" style:font-size-asian="12pt" style:font-style-asian="normal" style:font-weight-asian="normal"/>
    </style:style>
    <style:style style:name="T8" style:family="text">
      <style:text-properties style:font-name-asian="ヒラギノ角ゴ Pro W3" style:font-size-asian="12pt" style:font-style-asian="normal" style:font-weight-asian="normal" loext:padding="0cm" loext:border="none"/>
    </style:style>
    <style:style style:name="T9" style:family="text">
      <style:text-properties fo:font-variant="normal" fo:text-transform="none" fo:color="#000000" loext:opacity="100%" fo:letter-spacing="normal" style:font-name-asian="ヒラギノ角ゴ Pro W3" style:font-size-asian="12pt" style:font-style-asian="normal" style:font-weight-asian="normal"/>
    </style:style>
    <style:style style:name="T10" style:family="text">
      <style:text-properties fo:font-variant="normal" fo:text-transform="none" fo:color="#0000cc" loext:opacity="100%" fo:letter-spacing="normal" style:text-underline-style="solid" style:text-underline-width="auto" style:text-underline-color="font-color" style:font-name-asian="ヒラギノ角ゴ Pro W3" style:font-size-asian="12pt" style:font-style-asian="normal" style:font-weight-asian="normal" loext:padding="0cm" loext:border="none"/>
    </style:style>
    <style:style style:name="T11" style:family="text">
      <style:text-properties officeooo:rsid="0017d798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LibreOffice Writer </text:span><text:span text:style-name="T3">で作った文章データが 印刷出来ません。</text:span></text:p>
      <text:p text:style-name="P8"/>
      <text:p text:style-name="P14"/>
      <text:p text:style-name="Text_20_body">Version: 7.5.9.2 (X86_64) / LibreOffice Community</text:p>
      <text:p text:style-name="Text_20_body">Build ID: 50(Build:2)</text:p>
      <text:p text:style-name="P15">CPU threads: 4; OS: Linux 6.6; UI render: default; VCL: gtk3</text:p>
      <text:p text:style-name="Text_20_body">Locale: ja-JP (ja_JP.UTF-8); UI: ja-JP</text:p>
      <text:p text:style-name="Text_20_body">7.5.9-1</text:p>
      <text:p text:style-name="Text_20_body">Calc: threaded</text:p>
      <text:p text:style-name="Text_20_body">　</text:p>
      <text:p text:style-name="Text_20_body"/>
      <text:p text:style-name="Text_20_body">Alter Linux　cinnamon6.0.1　</text:p>
      <text:p text:style-name="Text_20_body">カーネル<text:tab/>6.6.7-zen1-1-zen</text:p>
      <text:p text:style-name="Text_20_body">Intel© Core™ i3 CPU <text:s text:c="6"/>M 380 <text:s/>@ 2.53GHz × 2</text:p>
      <text:p text:style-name="Text_20_body">メモリ3.5 GiB</text:p>
      <text:p text:style-name="Text_20_body">SSD　257.1 GB　</text:p>
      <text:p text:style-name="Text_20_body">Intel Corporation Core Processor Integrated Graphics Controller</text:p>
      <text:p text:style-name="Text_20_body">ディスプレイサーバー　X1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ヒラギノ角ゴ Pro" svg:font-family="'ヒラギノ角ゴ Pro', 'Hiragino Kaku Gothic Pro', Meiryo, Osaka, 'ＭＳ Ｐゴシック', 'MS PGothic', sans-serif"/>
    <style:font-face style:name="ヒラギノ角ゴ Pro W3" svg:font-family="'ヒラギノ角ゴ Pro W3', 'Hiragino Kaku Gothic Pro', Meiryo, Arial, 'ＭＳ Ｐゴシック', 'MS PGothic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JP" style:font-size-asian="10.5pt" style:language-asian="ja" style:country-asian="JP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JP" style:font-size-asian="10.5pt" style:language-asian="ja" style:country-asian="JP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JP" style:font-family-asian="'Noto Serif CJK JP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JP" style:font-family-asian="'Noto Serif CJK JP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6T19:16:35.078532051</meta:creation-date>
    <dc:date>2024-12-19T17:32:02.643983814</dc:date>
    <meta:editing-duration>PT2H59M5S</meta:editing-duration>
    <meta:editing-cycles>13</meta:editing-cycles>
    <meta:generator>LibreOffice/7.5.9.2$Linux_X86_64 LibreOffice_project/50$Build-2</meta:generator>
    <meta:print-date>2024-12-19T16:30:38.403015576</meta:print-date>
    <meta:document-statistic meta:table-count="0" meta:image-count="0" meta:object-count="0" meta:page-count="1" meta:paragraph-count="15" meta:word-count="92" meta:character-count="421" meta:non-whitespace-character-count="364"/>
  </office:meta>
</office:document-meta>
</file>