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8c3c7"/>
    </style:style>
    <style:style style:name="T1" style:family="text">
      <style:text-properties officeooo:rsid="0008c3c7"/>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variable-decls>
        <text:variable-decl office:value-type="float" text:name="x"/>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variable-set text:name="x" office:value-type="float" office:value="0" style:data-style-name="N0">0</text:variable-set><text:s/></text:p>
      <text:p text:style-name="Text_20_body">He heard quiet steps behind him. That didn't bode well. Who could be following him this late at night and in this deadbeat part of town? And at this particular moment, just after he pulled off the big time and was making off with the greenbacks. </text:p>
      <text:p text:style-name="P1"><text:hidden-text text:condition="ooow:x eq 2" text:string-value="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 text:is-hidden="true">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text:hidden-text></text:p>
      <text:section text:style-name="Sect1" text:name="Section1" text:condition="ooow:x eq 1" text:display="condition">
        <text:p text:style-name="Text_20_body">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section>
      <text:p text:style-name="Text_20_body">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2-11-01T18:07:38.886000000</meta:creation-date>
    <dc:date>2022-11-01T18:20:16.247000000</dc:date>
    <dc:creator>EarnestAl</dc:creator>
    <meta:editing-duration>PT12M38S</meta:editing-duration>
    <meta:editing-cycles>2</meta:editing-cycles>
    <meta:generator>LibreOffice/7.4.2.1$Windows_X86_64 LibreOffice_project/681d65acd9ede00dd724d6716f21cabfdcc95bd2</meta:generator>
    <meta:document-statistic meta:table-count="0" meta:image-count="0" meta:object-count="0" meta:page-count="1" meta:paragraph-count="5" meta:word-count="291" meta:character-count="1536" meta:non-whitespace-character-count="1247"/>
  </office:meta>
</office:document-meta>
</file>