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44.93mm"/>
    </style:style>
    <style:style style:name="co4" style:family="table-column">
      <style:table-column-properties fo:break-before="auto" style:column-width="30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20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>
      <style:table-cell-properties style:cell-protect="none" style:print-content="true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cccccc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ackground-color="#e8a202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eeeeee"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19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0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order-bottom="none" fo:border-left="none" fo:border-right="none" fo:border-top="2.01pt solid #000000"/>
    </style:style>
    <style:style style:name="ce23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4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5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6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7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8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29" style:family="table-cell" style:parent-style-name="Default">
      <style:table-cell-properties style:cell-protect="none" style:print-content="true" style:text-align-source="fix" style:repeat-content="false" fo:wrap-option="wrap" fo:border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1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2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MODELE.C8"/>
    </style:style>
    <style:style style:name="ce33" style:family="table-cell" style:parent-style-name="Default">
      <style:table-cell-properties fo:border-bottom="none" fo:border-left="2.01pt solid #000000" fo:border-right="none" fo:border-top="none"/>
    </style:style>
    <style:style style:name="ce12" style:family="table-cell" style:parent-style-name="Default" style:data-style-name="N37"/>
    <style:style style:name="ce46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2.01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7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8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2.01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49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0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1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2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3" style:family="table-cell" style:parent-style-name="Default" style:data-style-name="N1">
      <style:table-cell-properties fo:background-color="#00a933" style:cell-protect="none" style:print-content="true"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4" style:family="table-cell" style:parent-style-name="Default" style:data-style-name="N1">
      <style:table-cell-properties fo:border-bottom="0.74pt solid #000000" fo:background-color="#81d41a" style:cell-protect="none" style:print-content="true" style:text-align-source="fix" style:repeat-content="false" fo:wrap-option="wrap" fo:border-left="0.74pt solid #000000" fo:border-right="0.74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5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6" style:family="table-cell" style:parent-style-name="Default" style:data-style-name="N1">
      <style:table-cell-properties fo:border-bottom="0.74pt solid #000000" fo:background-color="#00a933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7" style:family="table-cell" style:parent-style-name="Default" style:data-style-name="N1">
      <style:table-cell-properties fo:border-bottom="2.01pt solid #000000" fo:background-color="#ffffff" style:cell-protect="none" style:print-content="true" style:text-align-source="fix" style:repeat-content="false" fo:wrap-option="wrap" fo:border-left="0.74pt solid #000000" fo:border-right="2.01pt solid #000000" fo:border-top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  <style:map style:condition="cell-content()=1" style:apply-style-name="Sans_20_nom1" style:base-cell-address="ESSAI.C8"/>
    </style:style>
    <style:style style:name="ce5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gr1" style:family="graphic" style:data-style-name="C10107">
      <style:graphic-properties draw:textarea-vertical-align="middle" fo:background-color="#cccccc"/>
    </style:style>
    <style:style style:name="gr2" style:family="graphic">
      <style:graphic-properties svg:stroke-color="#ff0000" draw:marker-start="Extrémités_20_de_20_flèche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  <style:text-properties fo:font-size="14pt" fo:font-weight="bold"/>
    </style:style>
    <style:style style:name="P3" style:family="paragraph">
      <style:paragraph-properties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MODELE" table:style-name="ta1" table:protected="true">
        <loext:table-protection loext:select-unprotected-cells="true"/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date form:name="Champ de date 1" form:control-implementation="ooo:com.sun.star.form.component.DateField" xml:id="control1" form:id="control1" form:current-value="2019-02-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R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3/02/19"/>
              </form:properties>
            </form:date>
            <form:listbox form:name="Zone de liste 1" form:control-implementation="ooo:com.sun.star.form.component.ListBox" xml:id="control2" form:id="control2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2" draw:text-style-name="P1" svg:width="1.09mm" svg:height="0.54mm" svg:x="321.73mm" svg:y="117.53mm" draw:control="control2"/>
        </table:shapes>
        <table:table-column table:style-name="co1" table:default-cell-style-name="ce3"/>
        <table:table-column table:style-name="co2" table:default-cell-style-name="ce9"/>
        <table:table-column table:style-name="co2" table:default-cell-style-name="ce18"/>
        <table:table-column table:style-name="co2" table:default-cell-style-name="ce23"/>
        <table:table-column table:style-name="co2" table:default-cell-style-name="ce26"/>
        <table:table-column table:style-name="co2" table:default-cell-style-name="ce28"/>
        <table:table-column table:style-name="co2" table:default-cell-style-name="ce30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4" office:value-type="string" calcext:value-type="string" table:number-columns-spanned="6" table:number-rows-spanned="2">
            <text:p>RESERVATION DU</text:p>
          </table:table-cell>
          <table:covered-table-cell table:number-columns-repeated="2" table:style-name="Default"/>
          <table:covered-table-cell table:style-name="Default">
            <draw:control draw:z-index="3" draw:style-name="gr1" draw:text-style-name="P2" svg:width="52.4mm" svg:height="10mm" svg:x="33.38mm" svg:y="0.6mm" draw:control="control1"/>
          </table:covered-table-cell>
          <table:covered-table-cell table:number-columns-repeated="2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6" table:style-name="Default"/>
          <table:table-cell table:number-columns-repeated="4"/>
        </table:table-row>
        <table:table-row table:style-name="ro2" table:number-rows-repeated="3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MATERIELS</text:p>
          </table:table-cell>
          <table:table-cell table:style-name="ce7" office:value-type="string" calcext:value-type="string" table:number-columns-spanned="2" table:number-rows-spanned="1">
            <text:p>MATI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RES-MID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JOURNEE</text:p>
          </table:table-cell>
          <table:table-cell table:number-columns-repeated="4"/>
        </table:table-row>
        <table:table-row table:style-name="ro3">
          <table:table-cell table:style-name="ce1"/>
          <table:covered-table-cell table:style-name="ce16"/>
          <table:table-cell table:number-columns-repeated="4" table:style-name="ce9" office:value-type="string" calcext:value-type="string">
            <text:p>1h30</text:p>
          </table:table-cell>
          <table:covered-table-cell table:style-name="ce29"/>
          <table:table-cell table:number-columns-repeated="3"/>
          <table:table-cell table:style-name="ce12"/>
        </table:table-row>
        <table:table-row table:style-name="ro4"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>
            <office:annotation office:display="true" draw:style-name="gr2" draw:text-style-name="P4" svg:width="28.99mm" svg:height="17.99mm" svg:x="110.11mm" svg:y="28.38mm" draw:caption-point-x="32.38mm" draw:caption-point-y="44.78mm">
              <dc:date>2019-02-03T00:00:00</dc:date>
              <text:p text:style-name="P3"><text:span text:style-name="T1">MATIN</text:span></text:p>
              <text:p text:style-name="P3"><text:span text:style-name="T1"/></text:p>
            </office:annotation>
          </table:table-cell>
          <table:covered-table-cell table:style-name="ce24"/>
          <table:table-cell table:style-name="ce27" table:number-columns-spanned="2" table:number-rows-spanned="1">
            <office:annotation office:display="true" draw:style-name="gr2" draw:text-style-name="P4" svg:width="28.99mm" svg:height="17.99mm" svg:x="192.61mm" svg:y="28.39mm" draw:caption-point-x="29.89mm" draw:caption-point-y="44.77mm">
              <dc:date>2019-02-03T00:00:00</dc:date>
              <text:p text:style-name="P3"><text:span text:style-name="T1">APRES-MIDI</text:span></text:p>
            </office:annotation>
          </table:table-cell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>
            <office:annotation office:display="true" draw:style-name="gr2" draw:text-style-name="P4" svg:width="31.7mm" svg:height="17.99mm" svg:x="288.41mm" svg:y="74.91mm" draw:caption-point-x="-25.91mm" draw:caption-point-y="3.24mm">
              <dc:date>2019-02-03T00:00:00</dc:date>
              <text:p text:style-name="P3"><text:span text:style-name="T1">NOM CLIENT ET TELEPHONE</text:span></text:p>
            </office:annotation>
          </table:table-cell>
          <table:table-cell table:number-columns-repeated="4"/>
        </table:table-row>
        <table:table-row table:style-name="ro4"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4">
          <table:table-cell office:value-type="float" office:value="9" calcext:value-type="float" table:number-columns-spanned="1" table:number-rows-spanned="3">
            <text:p>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5" calcext:value-type="float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19" calcext:value-type="float" table:number-columns-spanned="1" table:number-rows-spanned="3">
            <text:p>1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5"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19" table:number-columns-spanned="2" table:number-rows-spanned="1"/>
          <table:covered-table-cell table:style-name="ce24"/>
          <table:table-cell table:style-name="ce27" table:number-columns-spanned="2" table:number-rows-spanned="1"/>
          <table:covered-table-cell table:style-name="ce24"/>
          <table:covered-table-cell table:style-name="ce31"/>
          <table:table-cell table:number-columns-repeated="4"/>
        </table:table-row>
        <table:table-row table:style-name="ro1">
          <table:covered-table-cell table:number-columns-repeated="2"/>
          <table:table-cell table:style-name="ce20"/>
          <table:table-cell table:style-name="ce25" table:number-columns-repeated="3"/>
          <table:table-cell table:style-name="ce32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5"/>
          <table:table-cell table:style-name="ce21" office:value-type="string" calcext:value-type="string">
            <text:p>1h30</text:p>
          </table:table-cell>
          <table:table-cell table:style-name="ce21" office:value-type="string" calcext:value-type="string">
            <text:p>MATIN</text:p>
          </table:table-cell>
          <table:table-cell table:style-name="ce21" office:value-type="string" calcext:value-type="string">
            <text:p>APRES-MIDI</text:p>
          </table:table-cell>
          <table:table-cell table:style-name="ce21" office:value-type="string" calcext:value-type="string">
            <text:p>JOURNEE</text:p>
          </table:table-cell>
          <table:table-cell table:style-name="ce21"/>
          <table:table-cell table:style-name="ce33"/>
          <table:table-cell table:number-columns-repeated="3"/>
        </table:table-row>
        <table:table-row table:style-name="ro1">
          <table:covered-table-cell table:number-columns-repeated="2" table:style-name="Default"/>
          <table:table-cell table:style-name="ce21" table:formula="of:=[.C8:.F8]+[.C11:.F11]+[.C14:.F14]+[.C17:.F17]+[.C20:.F20]+[.C23:.F23]+[.C26:.F26]+[.C29:.F29]+[.C32:.F32]+[.C35:.F35]+[.C38:.F38]+[.C41:.F41]+[.C44:.F44]+[.C47:.F47]+[.C50:.F50]+[.C53:.F53]+[.C56:.F56]+[.C59:.F59]+[.C62:.F62]+[.C65:.F65]" office:value-type="float" office:value="0" calcext:value-type="float">
            <text:p>0</text:p>
          </table:table-cell>
          <table:table-cell table:style-name="ce21" table:formula="of:=[.C9]+[.C12]+[.C15]+[.C18]+[.C21]+[.C24]+[.C27]+[.C30]+[.C33]+[.C36]+[.C39]+[.C42]+[.C45]+[.C48]+[.C51]+[.C54]+[.C57]+[.C60]+[.C63]+[.C66]" office:value-type="float" office:value="0" calcext:value-type="float">
            <text:p>0</text:p>
          </table:table-cell>
          <table:table-cell table:style-name="ce21" table:formula="of:=[.E9]+[.E12]+[.E15]+[.E18]+[.E21]+[.E24]+[.E27]+[.E30]+[.E33]+[.E36]+[.E39]+[.E42]+[.E45]+[.E48]+[.E51]+[.E54]+[.E57]+[.E60]+[.E63]+[.E66]" office:value-type="float" office:value="0" calcext:value-type="float">
            <text:p>0</text:p>
          </table:table-cell>
          <table:table-cell table:style-name="ce21" table:formula="of:=[.G8]+[.G11]+[.G14]+[.G17]+[.G20]+[.G23]+[.G26]+[.G29]+[.G32]+[.G35]+[.G38]+[.G41]+[.G44]+[.G47]+[.G50]+[.G53]+[.G56]+[.G59]+[.G62]+[.G65]" office:value-type="float" office:value="0" calcext:value-type="float">
            <text:p>0</text:p>
          </table:table-cell>
          <table:table-cell table:style-name="ce21" table:formula="of:=SUM([.C69:.F69])" office:value-type="float" office:value="0" calcext:value-type="float">
            <text:p>0</text:p>
          </table:table-cell>
          <table:table-cell table:style-name="ce3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22" table:number-columns-repeated="5"/>
          <table:table-cell table:number-columns-repeated="4"/>
        </table:table-row>
        <calcext:conditional-formats>
          <calcext:conditional-format calcext:target-range-address="MODELE.C8:MODELE.G67">
            <calcext:condition calcext:apply-style-name="Sans nom1" calcext:value="=1" calcext:base-cell-address="MODELE.C8"/>
          </calcext:conditional-format>
          <calcext:conditional-format calcext:target-range-address="MODELE.C8:MODELE.C8 MODELE.C14:MODELE.C14 MODELE.C17:MODELE.C17 MODELE.C11:MODELE.C11 MODELE.C20:MODELE.C20 MODELE.C23:MODELE.C23 MODELE.C26:MODELE.C26 MODELE.C29:MODELE.C29 MODELE.C32:MODELE.C32 MODELE.C35:MODELE.C35 MODELE.C38:MODELE.C38 MODELE.C41:MODELE.C41 MODELE.C44:MODELE.C44 MODELE.C47:MODELE.C47 MODELE.C50:MODELE.C50 MODELE.C53:MODELE.C53 MODELE.C56:MODELE.C56 MODELE.C59:MODELE.C59 MODELE.C62:MODELE.C62 MODELE.C65:MODELE.C65">
            <calcext:condition calcext:apply-style-name="Sans nom1" calcext:value="formula-is(IF([#REF!]=1))" calcext:base-cell-address="MODELE.C8"/>
          </calcext:conditional-format>
          <calcext:conditional-format calcext:target-range-address="MODELE.D8:MODELE.D8 MODELE.D14:MODELE.D14 MODELE.D17:MODELE.D17 MODELE.D11:MODELE.D11 MODELE.D20:MODELE.D20 MODELE.D23:MODELE.D23 MODELE.D26:MODELE.D26 MODELE.D29:MODELE.D29 MODELE.D32:MODELE.D32 MODELE.D35:MODELE.D35 MODELE.D38:MODELE.D38 MODELE.D41:MODELE.D41 MODELE.D44:MODELE.D44 MODELE.D47:MODELE.D47 MODELE.D50:MODELE.D50 MODELE.D53:MODELE.D53 MODELE.D56:MODELE.D56 MODELE.D59:MODELE.D59 MODELE.D62:MODELE.D62 MODELE.D65:MODELE.D65">
            <calcext:condition calcext:apply-style-name="Sans nom1" calcext:value="formula-is(IF([#REF!]=1))" calcext:base-cell-address="MODELE.D8"/>
          </calcext:conditional-format>
          <calcext:conditional-format calcext:target-range-address="MODELE.E8:MODELE.E8 MODELE.E14:MODELE.E14 MODELE.E17:MODELE.E17 MODELE.E11:MODELE.E11 MODELE.E20:MODELE.E20 MODELE.E23:MODELE.E23 MODELE.E26:MODELE.E26 MODELE.E29:MODELE.E29 MODELE.E32:MODELE.E32 MODELE.E35:MODELE.E35 MODELE.E38:MODELE.E38 MODELE.E41:MODELE.E41 MODELE.E44:MODELE.E44 MODELE.E47:MODELE.E47 MODELE.E50:MODELE.E50 MODELE.E53:MODELE.E53 MODELE.E56:MODELE.E56 MODELE.E59:MODELE.E59 MODELE.E62:MODELE.E62 MODELE.E65:MODELE.E65">
            <calcext:condition calcext:apply-style-name="Sans nom1" calcext:value="formula-is(IF([#REF!]=1))" calcext:base-cell-address="MODELE.E8"/>
          </calcext:conditional-format>
          <calcext:conditional-format calcext:target-range-address="MODELE.F8:MODELE.F8 MODELE.F14:MODELE.F14 MODELE.F17:MODELE.F17 MODELE.F11:MODELE.F11 MODELE.F20:MODELE.F20 MODELE.F23:MODELE.F23 MODELE.F26:MODELE.F26 MODELE.F29:MODELE.F29 MODELE.F32:MODELE.F32 MODELE.F35:MODELE.F35 MODELE.F38:MODELE.F38 MODELE.F41:MODELE.F41 MODELE.F44:MODELE.F44 MODELE.F47:MODELE.F47 MODELE.F50:MODELE.F50 MODELE.F53:MODELE.F53 MODELE.F56:MODELE.F56 MODELE.F59:MODELE.F59 MODELE.F62:MODELE.F62 MODELE.F65:MODELE.F65">
            <calcext:condition calcext:apply-style-name="Sans nom1" calcext:value="formula-is(IF([#REF!]=1))" calcext:base-cell-address="MODELE.F8"/>
          </calcext:conditional-format>
          <calcext:conditional-format calcext:target-range-address="MODELE.C9:MODELE.C9 MODELE.C15:MODELE.C15 MODELE.C18:MODELE.C18 MODELE.C12:MODELE.C12 MODELE.C21:MODELE.C21 MODELE.C24:MODELE.C24 MODELE.C27:MODELE.C27 MODELE.C30:MODELE.C30 MODELE.C33:MODELE.C33 MODELE.C36:MODELE.C36 MODELE.C39:MODELE.C39 MODELE.C42:MODELE.C42 MODELE.C45:MODELE.C45 MODELE.C48:MODELE.C48 MODELE.C51:MODELE.C51 MODELE.C54:MODELE.C54 MODELE.C57:MODELE.C57 MODELE.C60:MODELE.C60 MODELE.C63:MODELE.C63 MODELE.C66:MODELE.C66">
            <calcext:condition calcext:apply-style-name="Sans nom1" calcext:value="formula-is(IF([#REF!]=1))" calcext:base-cell-address="MODELE.C9"/>
          </calcext:conditional-format>
          <calcext:conditional-format calcext:target-range-address="MODELE.E9:MODELE.E9 MODELE.E15:MODELE.E15 MODELE.E18:MODELE.E18 MODELE.E12:MODELE.E12 MODELE.E21:MODELE.E21 MODELE.E24:MODELE.E24 MODELE.E27:MODELE.E27 MODELE.E30:MODELE.E30 MODELE.E33:MODELE.E33 MODELE.E36:MODELE.E36 MODELE.E39:MODELE.E39 MODELE.E42:MODELE.E42 MODELE.E45:MODELE.E45 MODELE.E48:MODELE.E48 MODELE.E51:MODELE.E51 MODELE.E54:MODELE.E54 MODELE.E57:MODELE.E57 MODELE.E60:MODELE.E60 MODELE.E63:MODELE.E63 MODELE.E66:MODELE.E66">
            <calcext:condition calcext:apply-style-name="Sans nom1" calcext:value="formula-is(IF([#REF!]=1))" calcext:base-cell-address="MODELE.E9"/>
          </calcext:conditional-format>
          <calcext:conditional-format calcext:target-range-address="MODELE.C8:MODELE.C8 MODELE.C14:MODELE.C14 MODELE.C17:MODELE.C17 MODELE.C11:MODELE.C11 MODELE.C20:MODELE.C20 MODELE.C23:MODELE.C23 MODELE.C26:MODELE.C26 MODELE.C29:MODELE.C29 MODELE.C32:MODELE.C32 MODELE.C35:MODELE.C35 MODELE.C38:MODELE.C38 MODELE.C41:MODELE.C41 MODELE.C44:MODELE.C44 MODELE.C47:MODELE.C47 MODELE.C50:MODELE.C50 MODELE.C53:MODELE.C53 MODELE.C56:MODELE.C56 MODELE.C59:MODELE.C59 MODELE.C62:MODELE.C62 MODELE.C65:MODELE.C65">
            <calcext:condition calcext:apply-style-name="Sans nom1" calcext:value="formula-is(IF([#REF!]=1))" calcext:base-cell-address="MODELE.C8"/>
          </calcext:conditional-format>
          <calcext:conditional-format calcext:target-range-address="MODELE.D8:MODELE.D8 MODELE.D14:MODELE.D14 MODELE.D17:MODELE.D17 MODELE.D11:MODELE.D11 MODELE.D20:MODELE.D20 MODELE.D23:MODELE.D23 MODELE.D26:MODELE.D26 MODELE.D29:MODELE.D29 MODELE.D32:MODELE.D32 MODELE.D35:MODELE.D35 MODELE.D38:MODELE.D38 MODELE.D41:MODELE.D41 MODELE.D44:MODELE.D44 MODELE.D47:MODELE.D47 MODELE.D50:MODELE.D50 MODELE.D53:MODELE.D53 MODELE.D56:MODELE.D56 MODELE.D59:MODELE.D59 MODELE.D62:MODELE.D62 MODELE.D65:MODELE.D65">
            <calcext:condition calcext:apply-style-name="Sans nom1" calcext:value="formula-is(IF([#REF!]=1))" calcext:base-cell-address="MODELE.D8"/>
          </calcext:conditional-format>
          <calcext:conditional-format calcext:target-range-address="MODELE.E8:MODELE.E8 MODELE.E14:MODELE.E14 MODELE.E17:MODELE.E17 MODELE.E11:MODELE.E11 MODELE.E20:MODELE.E20 MODELE.E23:MODELE.E23 MODELE.E26:MODELE.E26 MODELE.E29:MODELE.E29 MODELE.E32:MODELE.E32 MODELE.E35:MODELE.E35 MODELE.E38:MODELE.E38 MODELE.E41:MODELE.E41 MODELE.E44:MODELE.E44 MODELE.E47:MODELE.E47 MODELE.E50:MODELE.E50 MODELE.E53:MODELE.E53 MODELE.E56:MODELE.E56 MODELE.E59:MODELE.E59 MODELE.E62:MODELE.E62 MODELE.E65:MODELE.E65">
            <calcext:condition calcext:apply-style-name="Sans nom1" calcext:value="formula-is(IF([#REF!]=1))" calcext:base-cell-address="MODELE.E8"/>
          </calcext:conditional-format>
          <calcext:conditional-format calcext:target-range-address="MODELE.F8:MODELE.F8 MODELE.F14:MODELE.F14 MODELE.F17:MODELE.F17 MODELE.F11:MODELE.F11 MODELE.F20:MODELE.F20 MODELE.F23:MODELE.F23 MODELE.F26:MODELE.F26 MODELE.F29:MODELE.F29 MODELE.F32:MODELE.F32 MODELE.F35:MODELE.F35 MODELE.F38:MODELE.F38 MODELE.F41:MODELE.F41 MODELE.F44:MODELE.F44 MODELE.F47:MODELE.F47 MODELE.F50:MODELE.F50 MODELE.F53:MODELE.F53 MODELE.F56:MODELE.F56 MODELE.F59:MODELE.F59 MODELE.F62:MODELE.F62 MODELE.F65:MODELE.F65">
            <calcext:condition calcext:apply-style-name="Sans nom1" calcext:value="formula-is(IF([#REF!]=1))" calcext:base-cell-address="MODELE.F8"/>
          </calcext:conditional-format>
        </calcext:conditional-formats>
      </table:table>
      <table:table table:name="ESSAI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Zone de liste 1" form:control-implementation="ooo:com.sun.star.form.component.ListBox" xml:id="control3" form:id="control3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date form:name="Champ de date 1" form:control-implementation="ooo:com.sun.star.form.component.DateField" xml:id="control4" form:id="control4" form:current-value="2019-02-03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HelpText" office:value-type="string" office:string-value="RE"/>
                <form:property form:property-name="MouseWheelBehavior" office:value-type="float" office:value="0"/>
                <form:property form:property-name="ObjIDinMSO" office:value-type="float" office:value="65535"/>
                <form:property form:property-name="Text" office:value-type="string" office:string-value="03/02/19"/>
              </form:properties>
            </form:date>
          </form:form>
        </office:forms>
        <table:shapes>
          <draw:control draw:z-index="2" draw:text-style-name="P1" svg:width="1.09mm" svg:height="0.54mm" svg:x="321.73mm" svg:y="117.53mm" draw:control="control3"/>
        </table:shapes>
        <table:table-column table:style-name="co1" table:default-cell-style-name="ce3"/>
        <table:table-column table:style-name="co2" table:default-cell-style-name="ce9"/>
        <table:table-column table:style-name="co2" table:default-cell-style-name="ce46"/>
        <table:table-column table:style-name="co2" table:default-cell-style-name="ce49"/>
        <table:table-column table:style-name="co2" table:default-cell-style-name="ce52"/>
        <table:table-column table:style-name="co2" table:default-cell-style-name="ce54"/>
        <table:table-column table:style-name="co2" table:default-cell-style-name="ce55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style-name="Default"/>
          <table:table-cell table:style-name="ce14" office:value-type="string" calcext:value-type="string" table:number-columns-spanned="6" table:number-rows-spanned="2">
            <text:p>RESERVATION DU</text:p>
          </table:table-cell>
          <table:covered-table-cell table:number-columns-repeated="2" table:style-name="Default"/>
          <table:covered-table-cell table:style-name="Default">
            <draw:control draw:z-index="3" draw:style-name="gr1" draw:text-style-name="P2" svg:width="52.4mm" svg:height="10mm" svg:x="33.38mm" svg:y="0.6mm" draw:control="control4"/>
          </table:covered-table-cell>
          <table:covered-table-cell table:number-columns-repeated="2" table:style-name="Default"/>
          <table:table-cell table:number-columns-repeated="4"/>
        </table:table-row>
        <table:table-row table:style-name="ro2">
          <table:table-cell table:style-name="Default"/>
          <table:covered-table-cell table:number-columns-repeated="6" table:style-name="Default"/>
          <table:table-cell table:number-columns-repeated="4"/>
        </table:table-row>
        <table:table-row table:style-name="ro2" table:number-rows-repeated="3">
          <table:table-cell table:style-name="Default" table:number-columns-repeated="7"/>
          <table:table-cell table:number-columns-repeated="4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MATERIELS</text:p>
          </table:table-cell>
          <table:table-cell table:style-name="ce7" office:value-type="string" calcext:value-type="string" table:number-columns-spanned="2" table:number-rows-spanned="1">
            <text:p>MATIN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APRES-MIDI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JOURNEE</text:p>
          </table:table-cell>
          <table:table-cell table:number-columns-repeated="4"/>
        </table:table-row>
        <table:table-row table:style-name="ro3">
          <table:table-cell table:style-name="ce1"/>
          <table:covered-table-cell table:style-name="ce16"/>
          <table:table-cell table:number-columns-repeated="4" table:style-name="ce9" office:value-type="string" calcext:value-type="string">
            <text:p>1h30</text:p>
          </table:table-cell>
          <table:covered-table-cell table:style-name="ce29"/>
          <table:table-cell table:number-columns-repeated="3"/>
          <table:table-cell table:style-name="ce12"/>
        </table:table-row>
        <table:table-row table:style-name="ro4">
          <table:table-cell office:value-type="float" office:value="1" calcext:value-type="float" table:number-columns-spanned="1" table:number-rows-spanned="3">
            <text:p>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>
            <office:annotation office:display="true" draw:style-name="gr2" draw:text-style-name="P4" svg:width="28.99mm" svg:height="17.99mm" svg:x="110.11mm" svg:y="28.38mm" draw:caption-point-x="32.38mm" draw:caption-point-y="44.78mm">
              <dc:date>2019-02-03T00:00:00</dc:date>
              <text:p text:style-name="P5"><text:span text:style-name="T1">MATIN</text:span></text:p>
              <text:p text:style-name="P5"><text:span text:style-name="T1"/></text:p>
            </office:annotation>
          </table:table-cell>
          <table:covered-table-cell table:style-name="ce50"/>
          <table:table-cell table:style-name="ce53" table:number-columns-spanned="2" table:number-rows-spanned="1">
            <office:annotation office:display="true" draw:style-name="gr2" draw:text-style-name="P4" svg:width="28.99mm" svg:height="17.99mm" svg:x="192.61mm" svg:y="28.39mm" draw:caption-point-x="29.89mm" draw:caption-point-y="44.77mm">
              <dc:date>2019-02-03T00:00:00</dc:date>
              <text:p text:style-name="P5"><text:span text:style-name="T1">APRES-MIDI</text:span></text:p>
            </office:annotation>
          </table:table-cell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>
            <office:annotation office:display="true" draw:style-name="gr2" draw:text-style-name="P4" svg:width="31.7mm" svg:height="17.99mm" svg:x="288.41mm" svg:y="74.91mm" draw:caption-point-x="-25.91mm" draw:caption-point-y="3.24mm">
              <dc:date>2019-02-03T00:00:00</dc:date>
              <text:p text:style-name="P5"><text:span text:style-name="T1">NOM CLIENT ET TELEPHONE</text:span></text:p>
            </office:annotation>
          </table:table-cell>
          <table:table-cell table:number-columns-repeated="4"/>
        </table:table-row>
        <table:table-row table:style-name="ro4">
          <table:table-cell office:value-type="float" office:value="2" calcext:value-type="float" table:number-columns-spanned="1" table:number-rows-spanned="3">
            <text:p>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3" calcext:value-type="float" table:number-columns-spanned="1" table:number-rows-spanned="3">
            <text:p>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4" calcext:value-type="float" table:number-columns-spanned="1" table:number-rows-spanned="3">
            <text:p>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5" calcext:value-type="float" table:number-columns-spanned="1" table:number-rows-spanned="3">
            <text:p>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6" calcext:value-type="float" table:number-columns-spanned="1" table:number-rows-spanned="3">
            <text:p>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7" calcext:value-type="float" table:number-columns-spanned="1" table:number-rows-spanned="3">
            <text:p>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8" calcext:value-type="float" table:number-columns-spanned="1" table:number-rows-spanned="3">
            <text:p>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4">
          <table:table-cell office:value-type="float" office:value="9" calcext:value-type="float" table:number-columns-spanned="1" table:number-rows-spanned="3">
            <text:p>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4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0" calcext:value-type="float" table:number-columns-spanned="1" table:number-rows-spanned="3">
            <text:p>1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1" calcext:value-type="float" table:number-columns-spanned="1" table:number-rows-spanned="3">
            <text:p>11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2" calcext:value-type="float" table:number-columns-spanned="1" table:number-rows-spanned="3">
            <text:p>12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3" calcext:value-type="float" table:number-columns-spanned="1" table:number-rows-spanned="3">
            <text:p>13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4" calcext:value-type="float" table:number-columns-spanned="1" table:number-rows-spanned="3">
            <text:p>14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5" calcext:value-type="float" table:number-columns-spanned="1" table:number-rows-spanned="3">
            <text:p>15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6" calcext:value-type="float" table:number-columns-spanned="1" table:number-rows-spanned="3">
            <text:p>16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7" calcext:value-type="float" table:number-columns-spanned="1" table:number-rows-spanned="3">
            <text:p>17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8" calcext:value-type="float" table:number-columns-spanned="1" table:number-rows-spanned="3">
            <text:p>18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19" calcext:value-type="float" table:number-columns-spanned="1" table:number-rows-spanned="3">
            <text:p>19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5">
          <table:table-cell office:value-type="float" office:value="20" calcext:value-type="float" table:number-columns-spanned="1" table:number-rows-spanned="3">
            <text:p>20</text:p>
          </table:table-cell>
          <table:table-cell office:value-type="string" calcext:value-type="string" table:number-columns-spanned="1" table:number-rows-spanned="3">
            <text:p>FATHOM E+2 XL</text:p>
          </table:table-cell>
          <table:table-cell table:number-columns-repeated="4"/>
          <table:table-cell table:number-columns-spanned="1" table:number-rows-spanned="2"/>
          <table:table-cell table:number-columns-repeated="4"/>
        </table:table-row>
        <table:table-row table:style-name="ro5">
          <table:covered-table-cell table:number-columns-repeated="2"/>
          <table:table-cell table:style-name="ce47" table:number-columns-spanned="2" table:number-rows-spanned="1"/>
          <table:covered-table-cell table:style-name="ce50"/>
          <table:table-cell table:style-name="ce53" table:number-columns-spanned="2" table:number-rows-spanned="1"/>
          <table:covered-table-cell table:style-name="ce50"/>
          <table:covered-table-cell table:style-name="ce56"/>
          <table:table-cell table:number-columns-repeated="4"/>
        </table:table-row>
        <table:table-row table:style-name="ro1">
          <table:covered-table-cell table:number-columns-repeated="2"/>
          <table:table-cell table:style-name="ce48"/>
          <table:table-cell table:style-name="ce51" table:number-columns-repeated="3"/>
          <table:table-cell table:style-name="ce57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5"/>
          <table:table-cell table:style-name="ce21" office:value-type="string" calcext:value-type="string">
            <text:p>1h30</text:p>
          </table:table-cell>
          <table:table-cell table:style-name="ce21" office:value-type="string" calcext:value-type="string">
            <text:p>MATIN</text:p>
          </table:table-cell>
          <table:table-cell table:style-name="ce21" office:value-type="string" calcext:value-type="string">
            <text:p>APRES-MIDI</text:p>
          </table:table-cell>
          <table:table-cell table:style-name="ce21" office:value-type="string" calcext:value-type="string">
            <text:p>JOURNEE</text:p>
          </table:table-cell>
          <table:table-cell table:style-name="ce21"/>
          <table:table-cell table:style-name="ce33"/>
          <table:table-cell table:number-columns-repeated="3"/>
        </table:table-row>
        <table:table-row table:style-name="ro1">
          <table:covered-table-cell table:number-columns-repeated="2" table:style-name="Default"/>
          <table:table-cell table:style-name="ce21" table:formula="of:=[.C8:.F8]+[.C11:.F11]+[.C14:.F14]+[.C17:.F17]+[.C20:.F20]+[.C23:.F23]+[.C26:.F26]+[.C29:.F29]+[.C32:.F32]+[.C35:.F35]+[.C38:.F38]+[.C41:.F41]+[.C44:.F44]+[.C47:.F47]+[.C50:.F50]+[.C53:.F53]+[.C56:.F56]+[.C59:.F59]+[.C62:.F62]+[.C65:.F65]" office:value-type="float" office:value="0" calcext:value-type="float">
            <text:p>0</text:p>
          </table:table-cell>
          <table:table-cell table:style-name="ce21" table:formula="of:=[.C9]+[.C12]+[.C15]+[.C18]+[.C21]+[.C24]+[.C27]+[.C30]+[.C33]+[.C36]+[.C39]+[.C42]+[.C45]+[.C48]+[.C51]+[.C54]+[.C57]+[.C60]+[.C63]+[.C66]" office:value-type="float" office:value="0" calcext:value-type="float">
            <text:p>0</text:p>
          </table:table-cell>
          <table:table-cell table:style-name="ce21" table:formula="of:=[.E9]+[.E12]+[.E15]+[.E18]+[.E21]+[.E24]+[.E27]+[.E30]+[.E33]+[.E36]+[.E39]+[.E42]+[.E45]+[.E48]+[.E51]+[.E54]+[.E57]+[.E60]+[.E63]+[.E66]" office:value-type="float" office:value="0" calcext:value-type="float">
            <text:p>0</text:p>
          </table:table-cell>
          <table:table-cell table:style-name="ce21" table:formula="of:=[.G8]+[.G11]+[.G14]+[.G17]+[.G20]+[.G23]+[.G26]+[.G29]+[.G32]+[.G35]+[.G38]+[.G41]+[.G44]+[.G47]+[.G50]+[.G53]+[.G56]+[.G59]+[.G62]+[.G65]" office:value-type="float" office:value="0" calcext:value-type="float">
            <text:p>0</text:p>
          </table:table-cell>
          <table:table-cell table:style-name="ce21" table:formula="of:=SUM([.C69:.F69])" office:value-type="float" office:value="0" calcext:value-type="float">
            <text:p>0</text:p>
          </table:table-cell>
          <table:table-cell table:style-name="ce33"/>
          <table:table-cell table:number-columns-repeated="3"/>
        </table:table-row>
        <table:table-row table:style-name="ro2">
          <table:table-cell table:style-name="Default" table:number-columns-repeated="2"/>
          <table:table-cell table:style-name="ce22" table:number-columns-repeated="5"/>
          <table:table-cell table:number-columns-repeated="4"/>
        </table:table-row>
        <calcext:conditional-formats>
          <calcext:conditional-format calcext:target-range-address="ESSAI.C8:ESSAI.G67">
            <calcext:condition calcext:apply-style-name="Sans nom1" calcext:value="=1" calcext:base-cell-address="ESSAI.C8"/>
          </calcext:conditional-format>
          <calcext:conditional-format calcext:target-range-address="ESSAI.C8:ESSAI.C8 ESSAI.C14:ESSAI.C14 ESSAI.C17:ESSAI.C17 ESSAI.C11:ESSAI.C11 ESSAI.C20:ESSAI.C20 ESSAI.C23:ESSAI.C23 ESSAI.C26:ESSAI.C26 ESSAI.C29:ESSAI.C29 ESSAI.C32:ESSAI.C32 ESSAI.C35:ESSAI.C35 ESSAI.C38:ESSAI.C38 ESSAI.C41:ESSAI.C41 ESSAI.C44:ESSAI.C44 ESSAI.C47:ESSAI.C47 ESSAI.C50:ESSAI.C50 ESSAI.C53:ESSAI.C53 ESSAI.C56:ESSAI.C56 ESSAI.C59:ESSAI.C59 ESSAI.C62:ESSAI.C62 ESSAI.C65:ESSAI.C65">
            <calcext:condition calcext:apply-style-name="Sans nom1" calcext:value="formula-is(IF([#REF!]=1))" calcext:base-cell-address="ESSAI.C8"/>
          </calcext:conditional-format>
          <calcext:conditional-format calcext:target-range-address="ESSAI.D8:ESSAI.D8 ESSAI.D14:ESSAI.D14 ESSAI.D17:ESSAI.D17 ESSAI.D11:ESSAI.D11 ESSAI.D20:ESSAI.D20 ESSAI.D23:ESSAI.D23 ESSAI.D26:ESSAI.D26 ESSAI.D29:ESSAI.D29 ESSAI.D32:ESSAI.D32 ESSAI.D35:ESSAI.D35 ESSAI.D38:ESSAI.D38 ESSAI.D41:ESSAI.D41 ESSAI.D44:ESSAI.D44 ESSAI.D47:ESSAI.D47 ESSAI.D50:ESSAI.D50 ESSAI.D53:ESSAI.D53 ESSAI.D56:ESSAI.D56 ESSAI.D59:ESSAI.D59 ESSAI.D62:ESSAI.D62 ESSAI.D65:ESSAI.D65">
            <calcext:condition calcext:apply-style-name="Sans nom1" calcext:value="formula-is(IF([#REF!]=1))" calcext:base-cell-address="ESSAI.D8"/>
          </calcext:conditional-format>
          <calcext:conditional-format calcext:target-range-address="ESSAI.E8:ESSAI.E8 ESSAI.E14:ESSAI.E14 ESSAI.E17:ESSAI.E17 ESSAI.E11:ESSAI.E11 ESSAI.E20:ESSAI.E20 ESSAI.E23:ESSAI.E23 ESSAI.E26:ESSAI.E26 ESSAI.E29:ESSAI.E29 ESSAI.E32:ESSAI.E32 ESSAI.E35:ESSAI.E35 ESSAI.E38:ESSAI.E38 ESSAI.E41:ESSAI.E41 ESSAI.E44:ESSAI.E44 ESSAI.E47:ESSAI.E47 ESSAI.E50:ESSAI.E50 ESSAI.E53:ESSAI.E53 ESSAI.E56:ESSAI.E56 ESSAI.E59:ESSAI.E59 ESSAI.E62:ESSAI.E62 ESSAI.E65:ESSAI.E65">
            <calcext:condition calcext:apply-style-name="Sans nom1" calcext:value="formula-is(IF([#REF!]=1))" calcext:base-cell-address="ESSAI.E8"/>
          </calcext:conditional-format>
          <calcext:conditional-format calcext:target-range-address="ESSAI.F8:ESSAI.F8 ESSAI.F14:ESSAI.F14 ESSAI.F17:ESSAI.F17 ESSAI.F11:ESSAI.F11 ESSAI.F20:ESSAI.F20 ESSAI.F23:ESSAI.F23 ESSAI.F26:ESSAI.F26 ESSAI.F29:ESSAI.F29 ESSAI.F32:ESSAI.F32 ESSAI.F35:ESSAI.F35 ESSAI.F38:ESSAI.F38 ESSAI.F41:ESSAI.F41 ESSAI.F44:ESSAI.F44 ESSAI.F47:ESSAI.F47 ESSAI.F50:ESSAI.F50 ESSAI.F53:ESSAI.F53 ESSAI.F56:ESSAI.F56 ESSAI.F59:ESSAI.F59 ESSAI.F62:ESSAI.F62 ESSAI.F65:ESSAI.F65">
            <calcext:condition calcext:apply-style-name="Sans nom1" calcext:value="formula-is(IF([#REF!]=1))" calcext:base-cell-address="ESSAI.F8"/>
          </calcext:conditional-format>
          <calcext:conditional-format calcext:target-range-address="ESSAI.C9:ESSAI.C9 ESSAI.C15:ESSAI.C15 ESSAI.C18:ESSAI.C18 ESSAI.C12:ESSAI.C12 ESSAI.C21:ESSAI.C21 ESSAI.C24:ESSAI.C24 ESSAI.C27:ESSAI.C27 ESSAI.C30:ESSAI.C30 ESSAI.C33:ESSAI.C33 ESSAI.C36:ESSAI.C36 ESSAI.C39:ESSAI.C39 ESSAI.C42:ESSAI.C42 ESSAI.C45:ESSAI.C45 ESSAI.C48:ESSAI.C48 ESSAI.C51:ESSAI.C51 ESSAI.C54:ESSAI.C54 ESSAI.C57:ESSAI.C57 ESSAI.C60:ESSAI.C60 ESSAI.C63:ESSAI.C63 ESSAI.C66:ESSAI.C66">
            <calcext:condition calcext:apply-style-name="Sans nom1" calcext:value="formula-is(IF([#REF!]=1))" calcext:base-cell-address="ESSAI.C9"/>
          </calcext:conditional-format>
          <calcext:conditional-format calcext:target-range-address="ESSAI.E9:ESSAI.E9 ESSAI.E15:ESSAI.E15 ESSAI.E18:ESSAI.E18 ESSAI.E12:ESSAI.E12 ESSAI.E21:ESSAI.E21 ESSAI.E24:ESSAI.E24 ESSAI.E27:ESSAI.E27 ESSAI.E30:ESSAI.E30 ESSAI.E33:ESSAI.E33 ESSAI.E36:ESSAI.E36 ESSAI.E39:ESSAI.E39 ESSAI.E42:ESSAI.E42 ESSAI.E45:ESSAI.E45 ESSAI.E48:ESSAI.E48 ESSAI.E51:ESSAI.E51 ESSAI.E54:ESSAI.E54 ESSAI.E57:ESSAI.E57 ESSAI.E60:ESSAI.E60 ESSAI.E63:ESSAI.E63 ESSAI.E66:ESSAI.E66">
            <calcext:condition calcext:apply-style-name="Sans nom1" calcext:value="formula-is(IF([#REF!]=1))" calcext:base-cell-address="ESSAI.E9"/>
          </calcext:conditional-format>
          <calcext:conditional-format calcext:target-range-address="ESSAI.C8:ESSAI.C8 ESSAI.C14:ESSAI.C14 ESSAI.C17:ESSAI.C17 ESSAI.C11:ESSAI.C11 ESSAI.C20:ESSAI.C20 ESSAI.C23:ESSAI.C23 ESSAI.C26:ESSAI.C26 ESSAI.C29:ESSAI.C29 ESSAI.C32:ESSAI.C32 ESSAI.C35:ESSAI.C35 ESSAI.C38:ESSAI.C38 ESSAI.C41:ESSAI.C41 ESSAI.C44:ESSAI.C44 ESSAI.C47:ESSAI.C47 ESSAI.C50:ESSAI.C50 ESSAI.C53:ESSAI.C53 ESSAI.C56:ESSAI.C56 ESSAI.C59:ESSAI.C59 ESSAI.C62:ESSAI.C62 ESSAI.C65:ESSAI.C65 ESSAI.E8:ESSAI.E8 ESSAI.E14:ESSAI.E14 ESSAI.E17:ESSAI.E17 ESSAI.E11:ESSAI.E11 ESSAI.E20:ESSAI.E20 ESSAI.E23:ESSAI.E23 ESSAI.E26:ESSAI.E26 ESSAI.E29:ESSAI.E29 ESSAI.E32:ESSAI.E32 ESSAI.E35:ESSAI.E35 ESSAI.E38:ESSAI.E38 ESSAI.E41:ESSAI.E41 ESSAI.E44:ESSAI.E44 ESSAI.E47:ESSAI.E47 ESSAI.E50:ESSAI.E50 ESSAI.E53:ESSAI.E53 ESSAI.E56:ESSAI.E56 ESSAI.E59:ESSAI.E59 ESSAI.E62:ESSAI.E62 ESSAI.E65:ESSAI.E65">
            <calcext:condition calcext:apply-style-name="Sans nom1" calcext:value="formula-is(IF([#REF!]=1))" calcext:base-cell-address="ESSAI.C8"/>
          </calcext:conditional-format>
          <calcext:conditional-format calcext:target-range-address="ESSAI.D8:ESSAI.D8 ESSAI.D14:ESSAI.D14 ESSAI.D17:ESSAI.D17 ESSAI.D11:ESSAI.D11 ESSAI.D20:ESSAI.D20 ESSAI.D23:ESSAI.D23 ESSAI.D26:ESSAI.D26 ESSAI.D29:ESSAI.D29 ESSAI.D32:ESSAI.D32 ESSAI.D35:ESSAI.D35 ESSAI.D38:ESSAI.D38 ESSAI.D41:ESSAI.D41 ESSAI.D44:ESSAI.D44 ESSAI.D47:ESSAI.D47 ESSAI.D50:ESSAI.D50 ESSAI.D53:ESSAI.D53 ESSAI.D56:ESSAI.D56 ESSAI.D59:ESSAI.D59 ESSAI.D62:ESSAI.D62 ESSAI.D65:ESSAI.D65 ESSAI.F8:ESSAI.F8 ESSAI.F14:ESSAI.F14 ESSAI.F17:ESSAI.F17 ESSAI.F11:ESSAI.F11 ESSAI.F20:ESSAI.F20 ESSAI.F23:ESSAI.F23 ESSAI.F26:ESSAI.F26 ESSAI.F29:ESSAI.F29 ESSAI.F32:ESSAI.F32 ESSAI.F35:ESSAI.F35 ESSAI.F38:ESSAI.F38 ESSAI.F41:ESSAI.F41 ESSAI.F44:ESSAI.F44 ESSAI.F47:ESSAI.F47 ESSAI.F50:ESSAI.F50 ESSAI.F53:ESSAI.F53 ESSAI.F56:ESSAI.F56 ESSAI.F59:ESSAI.F59 ESSAI.F62:ESSAI.F62 ESSAI.F65:ESSAI.F65">
            <calcext:condition calcext:apply-style-name="Sans nom1" calcext:value="formula-is(IF([#REF!]=1))" calcext:base-cell-address="ESSAI.D8"/>
          </calcext:conditional-format>
        </calcext:conditional-formats>
      </table:table>
      <table:table table:name="ANNUEL" table:style-name="ta2">
        <office:forms form:automatic-focus="false" form:apply-design-mode="false"/>
        <table:table-column table:style-name="co1" table:default-cell-style-name="Default"/>
        <table:table-column table:style-name="co4" table:number-columns-repeated="6" table:default-cell-style-name="Default"/>
        <table:table-row table:style-name="ro2" table:number-rows-repeated="3">
          <table:table-cell table:number-columns-repeated="7"/>
        </table:table-row>
        <table:table-row table:style-name="ro3">
          <table:table-cell/>
          <table:table-cell table:style-name="ce58" office:value-type="string" calcext:value-type="string">
            <text:p>DATES</text:p>
          </table:table-cell>
          <table:table-cell table:style-name="ce58" office:value-type="string" calcext:value-type="string">
            <text:p>1h30</text:p>
          </table:table-cell>
          <table:table-cell table:style-name="ce58" office:value-type="string" calcext:value-type="string">
            <text:p>MATIN</text:p>
          </table:table-cell>
          <table:table-cell table:style-name="ce58" office:value-type="string" calcext:value-type="string">
            <text:p>APRES-MIDI</text:p>
          </table:table-cell>
          <table:table-cell table:style-name="ce58" office:value-type="string" calcext:value-type="string">
            <text:p>JOURNEE</text:p>
          </table:table-cell>
          <table:table-cell table:style-name="ce58" office:value-type="string" calcext:value-type="string">
            <text:p>TOTAL</text:p>
          </table:table-cell>
        </table:table-row>
        <table:table-row table:style-name="ro1">
          <table:table-cell/>
          <table:table-cell table:style-name="ce59" table:number-columns-repeated="6"/>
        </table:table-row>
        <table:table-row table:style-name="ro1">
          <table:table-cell/>
          <table:table-cell table:style-name="ce58" office:value-type="string" calcext:value-type="string">
            <text:p>TOTAUX</text:p>
          </table:table-cell>
          <table:table-cell table:style-name="ce59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ns_20_nom1" style:display-name="Sans nom1" style:family="table-cell" style:parent-style-name="Default">
      <style:table-cell-properties fo:background-color="#ff000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03">00/00/0000</text:date>, <text:time style:data-style-name="N2" text:time-value="14:00:42.4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2T08:10:29.828000000</meta:creation-date>
    <dc:date>2019-02-03T14:07:18.997000000</dc:date>
    <meta:editing-duration>PT58M9S</meta:editing-duration>
    <meta:editing-cycles>25</meta:editing-cycles>
    <meta:generator>LibreOffice/6.1.3.2$Windows_X86_64 LibreOffice_project/86daf60bf00efa86ad547e59e09d6bb77c699acb</meta:generator>
    <meta:document-statistic meta:table-count="3" meta:cell-count="125" meta:object-count="4"/>
  </office:meta>
</office:document-meta>
</file>