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73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100.49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47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5.68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48.01mm"/>
    </style:style>
    <style:style style:name="co10" style:family="table-column">
      <style:table-column-properties fo:break-before="auto" style:column-width="31.12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:tab-color="#f5cd53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fff5ce" fo:border="0.74pt solid #000000"/>
    </style:style>
    <style:style style:name="ce7" style:family="table-cell" style:parent-style-name="Default">
      <style:table-cell-properties fo:background-color="#eeeeee" fo:border="non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2" style:family="table-cell" style:parent-style-name="Default">
      <style:table-cell-properties fo:border-bottom="none" fo:border-left="0.74pt solid #000000" fo:border-right="0.74pt solid #000000" fo:border-top="none"/>
    </style:style>
    <style:style style:name="ce13" style:family="table-cell" style:parent-style-name="Default" style:data-style-name="N0">
      <style:table-cell-properties fo:border-bottom="none" fo:border-left="0.74pt solid #000000" fo:border-right="0.74pt solid #000000" fo:border-top="none"/>
    </style:style>
    <style:style style:name="ce1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content-validations>
        <table:content-validation table:name="val1" table:condition="of:cell-content-is-in-list([$Companies.$A$1:.$A$20])" table:allow-empty-cell="false" table:display-list="unsorted" table:base-cell-address="Settings.B6">
          <table:error-message table:message-type="stop" table:display="true"/>
        </table:content-validation>
      </table:content-validations>
      <table:table table:name="Setting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" office:value-type="string" calcext:value-type="string">
            <text:p>Project Settings</text:p>
          </table:table-cell>
          <table:table-cell table:number-columns-repeated="4"/>
        </table:table-row>
        <table:table-row table:style-name="ro2" table:number-rows-repeated="2"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Genera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rst year of fiscal year: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stitution:</text:p>
          </table:table-cell>
          <table:table-cell table:style-name="ce6" table:content-validation-name="val1" office:value-type="string" calcext:value-type="string">
            <text:p>Company One</text:p>
          </table:table-cell>
          <table:table-cell office:value-type="string" calcext:value-type="string">
            <text:p>←Droplis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:</text:p>
          </table:table-cell>
          <table:table-cell table:style-name="ce7" table:formula="of:=VLOOKUP([.$B$6];[Companies.$A$1:.$D$20];2;0)" office:value-type="float" office:value="2343432" calcext:value-type="float">
            <text:p>234343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stitution name:</text:p>
          </table:table-cell>
          <table:table-cell table:style-name="ce7" table:formula="of:=VLOOKUP([.$B$6];[Companies.$A$1:.$D$20];3;0)" office:value-type="string" office:string-value="Company One, LLC" calcext:value-type="string">
            <text:p>Company One, LL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main:</text:p>
          </table:table-cell>
          <table:table-cell table:style-name="ce7" table:formula="of:=VLOOKUP([.$B$6];[Companies.$A$1:.$D$20];4;0)" office:value-type="string" office:string-value="companyone.com" calcext:value-type="string">
            <text:p>companyone.com</text:p>
          </table:table-cell>
          <table:table-cell table:number-columns-repeated="3"/>
        </table:table-row>
        <table:table-row table:style-name="ro2" table:number-rows-repeated="2"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Files</text:p>
          </table:table-cell>
          <table:table-cell office:value-type="string" calcext:value-type="string">
            <text:p>Note: File names may be case sensitiv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preadsheet Folder Path:</text:p>
          </table:table-cell>
          <table:table-cell office:value-type="string" calcext:value-type="string">
            <text:p>file:///C:/Users/Admin/Documents/Data/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put Folder Path:</text:p>
          </table:table-cell>
          <table:table-cell table:formula="of:=SpreadsheetFolder &amp; SchoolAbbreviation &amp; &quot;/Input/&quot; &amp; FirstYearOfSchoolYear &amp; &quot;/&quot;" office:value-type="string" office:string-value="file:///C:/Users/Admin/Documents/Data/Company One/Input/2023/" calcext:value-type="string">
            <text:p>file:///C:/Users/Admin/Documents/Data/Company One/Input/2023/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utput Folder Path:</text:p>
          </table:table-cell>
          <table:table-cell table:formula="of:=SpreadsheetFolder &amp; SchoolAbbreviation &amp; &quot;/Output/&quot; &amp; FirstYearOfSchoolYear &amp; &quot;/&quot;" office:value-type="string" office:string-value="file:///C:/Users/Admin/Documents/Data/Company One/Output/2023/" calcext:value-type="string">
            <text:p>file:///C:/Users/Admin/Documents/Data/Company One/Output/2023/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Default"/>
          <table:table-cell table:number-columns-repeated="3"/>
          <table:table-cell table:style-name="ce11" office:value-type="string" calcext:value-type="string">
            <text:p>URLs with Hyperlinks</text:p>
          </table:table-cell>
        </table:table-row>
        <table:table-row table:style-name="ro2">
          <table:table-cell office:value-type="string" calcext:value-type="string">
            <text:p>Gsuite Sheet Name:</text:p>
          </table:table-cell>
          <table:table-cell table:formula="of:=&quot;G Suite&quot;" office:value-type="string" office:string-value="G Suite" calcext:value-type="string">
            <text:p>G Suite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 calcext:value-type="string">
            <text:p>Gsuite Filename:</text:p>
          </table:table-cell>
          <table:table-cell table:formula="of:=GSuiteSheetName &amp; &quot;.csv&quot;" office:value-type="string" office:string-value="G Suite.csv" calcext:value-type="string">
            <text:p>G Suite.csv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 calcext:value-type="string">
            <text:p>Gsuite Full Path:</text:p>
          </table:table-cell>
          <table:table-cell table:formula="of:=InputFolder &amp; GSuiteFIlename" office:value-type="string" office:string-value="file:///C:/Users/Admin/Documents/Data/Company One/Input/2023/G Suite.csv" calcext:value-type="string">
            <text:p>file:///C:/Users/Admin/Documents/Data/Company One/Input/2023/G Suite.csv</text:p>
          </table:table-cell>
          <table:table-cell table:number-columns-repeated="2"/>
          <table:table-cell table:style-name="ce13" table:formula="of:=HYPERLINK(TOURL([.B20]);TOURL([.B20]))" office:value-type="string" office:string-value="file:///C:/Users/Admin/Documents/Data/Company%20One/Input/2023/G%20Suite.csv" calcext:value-type="string">
            <text:p>file:///C:/Users/Admin/Documents/Data/Company%20One/Input/2023/G%20Suite.csv</text:p>
          </table:table-cell>
        </table:table-row>
        <table:table-row table:style-name="ro2">
          <table:table-cell office:value-type="string" calcext:value-type="string">
            <text:p>KIDS Sheet Name:</text:p>
          </table:table-cell>
          <table:table-cell office:value-type="string" calcext:value-type="string">
            <text:p>Nexus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 calcext:value-type="string">
            <text:p>KIDS Filename:</text:p>
          </table:table-cell>
          <table:table-cell table:formula="of:=KIDSSheetName &amp; &quot;.csv&quot;" office:value-type="string" office:string-value="Nexus.csv" calcext:value-type="string">
            <text:p>Nexus.csv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 calcext:value-type="string">
            <text:p>KIDS Full Path:</text:p>
          </table:table-cell>
          <table:table-cell table:formula="of:= InputFolder &amp; KIDSFilename" office:value-type="string" office:string-value="file:///C:/Users/Admin/Documents/Data/Company One/Input/2023/Nexus.csv" calcext:value-type="string">
            <text:p>file:///C:/Users/Admin/Documents/Data/Company One/Input/2023/Nexus.csv</text:p>
          </table:table-cell>
          <table:table-cell table:number-columns-repeated="2"/>
          <table:table-cell table:style-name="ce13" table:formula="of:=HYPERLINK(TOURL([.B23]);TOURL([.B23]))" office:value-type="string" office:string-value="file:///C:/Users/Admin/Documents/Data/Company%20One/Input/2023/Nexus.csv" calcext:value-type="string">
            <text:p>file:///C:/Users/Admin/Documents/Data/Company%20One/Input/2023/Nexus.csv</text:p>
          </table:table-cell>
        </table:table-row>
        <table:table-row table:style-name="ro2">
          <table:table-cell office:value-type="string" calcext:value-type="string">
            <text:p>SIS Sheet Name:</text:p>
          </table:table-cell>
          <table:table-cell office:value-type="string" calcext:value-type="string">
            <text:p>Accounting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 calcext:value-type="string">
            <text:p>SIS Filename:</text:p>
          </table:table-cell>
          <table:table-cell table:formula="of:=SISSheetName &amp; &quot;.csv&quot;" office:value-type="string" office:string-value="Accounting.csv" calcext:value-type="string">
            <text:p>Accounting.csv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 calcext:value-type="string">
            <text:p>SIS Full Path:</text:p>
          </table:table-cell>
          <table:table-cell table:formula="of:=InputFolder &amp; SISFilename" office:value-type="string" office:string-value="file:///C:/Users/Admin/Documents/Data/Company One/Input/2023/Accounting.csv" calcext:value-type="string">
            <text:p>file:///C:/Users/Admin/Documents/Data/Company One/Input/2023/Accounting.csv</text:p>
          </table:table-cell>
          <table:table-cell table:number-columns-repeated="2"/>
          <table:table-cell table:style-name="ce13" table:formula="of:=HYPERLINK(TOURL([.B26]);TOURL([.B26]))" office:value-type="string" office:string-value="file:///C:/Users/Admin/Documents/Data/Company%20One/Input/2023/Accounting.csv" calcext:value-type="string">
            <text:p>file:///C:/Users/Admin/Documents/Data/Company%20One/Input/2023/Accounting.csv</text:p>
          </table:table-cell>
        </table:table-row>
        <table:table-row table:style-name="ro2">
          <table:table-cell office:value-type="string" calcext:value-type="string">
            <text:p>TIS Sheet Name:</text:p>
          </table:table-cell>
          <table:table-cell office:value-type="string" calcext:value-type="string">
            <text:p>TPSReports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 calcext:value-type="string">
            <text:p>TIS Filename:</text:p>
          </table:table-cell>
          <table:table-cell table:formula="of:=TISSheetName &amp; &quot;.csv&quot;" office:value-type="string" office:string-value="TPSReports.csv" calcext:value-type="string">
            <text:p>TPSReports.csv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 calcext:value-type="string">
            <text:p>TIS Full Path:</text:p>
          </table:table-cell>
          <table:table-cell table:formula="of:=InputFolder &amp; TISFilename" office:value-type="string" office:string-value="file:///C:/Users/Admin/Documents/Data/Company One/Input/2023/TPSReports.csv" calcext:value-type="string">
            <text:p>file:///C:/Users/Admin/Documents/Data/Company One/Input/2023/TPSReports.csv</text:p>
          </table:table-cell>
          <table:table-cell table:number-columns-repeated="2"/>
          <table:table-cell table:style-name="ce13" table:formula="of:=HYPERLINK(TOURL([.B29]);TOURL([.B29]))" office:value-type="string" office:string-value="file:///C:/Users/Admin/Documents/Data/Company%20One/Input/2023/TPSReports.csv" calcext:value-type="string">
            <text:p>file:///C:/Users/Admin/Documents/Data/Company%20One/Input/2023/TPSReports.csv</text:p>
          </table:table-cell>
        </table:table-row>
        <table:table-row table:style-name="ro2">
          <table:table-cell office:value-type="string" calcext:value-type="string">
            <text:p>TIS Sheet Name:</text:p>
          </table:table-cell>
          <table:table-cell office:value-type="string" calcext:value-type="string">
            <text:p>Stock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 calcext:value-type="string">
            <text:p>TIS Filename:</text:p>
          </table:table-cell>
          <table:table-cell table:formula="of:=SISheetName &amp; &quot;.csv&quot;" office:value-type="string" office:string-value="Stock.csv" calcext:value-type="string">
            <text:p>Stock.csv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 calcext:value-type="string">
            <text:p>TIS Full Path:</text:p>
          </table:table-cell>
          <table:table-cell table:formula="of:=InputFolder &amp; SIFilename" office:value-type="string" office:string-value="file:///C:/Users/Admin/Documents/Data/Company One/Input/2023/Stock.csv" calcext:value-type="string">
            <text:p>file:///C:/Users/Admin/Documents/Data/Company One/Input/2023/Stock.csv</text:p>
          </table:table-cell>
          <table:table-cell table:number-columns-repeated="2"/>
          <table:table-cell table:style-name="ce13" table:formula="of:=HYPERLINK(TOURL([.B32]);TOURL([.B32]))" office:value-type="string" office:string-value="file:///C:/Users/Admin/Documents/Data/Company%20One/Input/2023/Stock.csv" calcext:value-type="string">
            <text:p>file:///C:/Users/Admin/Documents/Data/Company%20One/Input/2023/Stock.csv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4"/>
        </table:table-row>
        <table:table-row table:style-name="ro2">
          <table:table-cell table:style-name="ce3" office:value-type="string" calcext:value-type="string">
            <text:p>Notes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8" office:value-type="string" calcext:value-type="string" table:number-columns-spanned="2" table:number-rows-spanned="2">
            <text:p>Be sure to have Tools &gt; Options &gt; Calc &gt; General &gt; Update Links for Trusted Sources set to Always</text:p>
          </table:table-cell>
          <table:covered-table-cell table:style-name="ce9"/>
          <table:table-cell table:number-columns-repeated="2"/>
        </table:table-row>
        <table:table-row table:style-name="ro2">
          <table:table-cell table:style-name="Default"/>
          <table:covered-table-cell table:number-columns-repeated="2" table:style-name="ce9"/>
          <table:table-cell table:number-columns-repeated="2"/>
        </table:table-row>
        <table:table-row table:style-name="ro2">
          <table:table-cell table:style-name="Default"/>
          <table:table-cell table:style-name="ce8" office:value-type="string" calcext:value-type="string" table:number-columns-spanned="2" table:number-rows-spanned="2">
            <text:p>Then be sure to trust the data source folder via Tools &gt; Options &gt; LibreOffice &gt; Security &gt; Macro Security &gt; Trusted Sources &gt; Trusted File Location</text:p>
          </table:table-cell>
          <table:covered-table-cell table:style-name="ce9"/>
          <table:table-cell table:number-columns-repeated="2"/>
        </table:table-row>
        <table:table-row table:style-name="ro2">
          <table:table-cell table:style-name="Default"/>
          <table:covered-table-cell table:number-columns-repeated="2" table:style-name="ce9"/>
          <table:table-cell table:number-columns-repeated="2"/>
        </table:table-row>
      </table:table>
      <table:table table:name="Companies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office:value-type="string" calcext:value-type="string">
            <text:p>Company One</text:p>
          </table:table-cell>
          <table:table-cell office:value-type="float" office:value="2343432" calcext:value-type="float">
            <text:p>2343432</text:p>
          </table:table-cell>
          <table:table-cell office:value-type="string" calcext:value-type="string">
            <text:p>Company One, LLC</text:p>
          </table:table-cell>
          <table:table-cell office:value-type="string" calcext:value-type="string">
            <text:p>companyone.com</text:p>
          </table:table-cell>
        </table:table-row>
        <table:table-row table:style-name="ro2">
          <table:table-cell office:value-type="string" calcext:value-type="string">
            <text:p>Natab Inc.</text:p>
          </table:table-cell>
          <table:table-cell office:value-type="float" office:value="9349475" calcext:value-type="float">
            <text:p>9349475</text:p>
          </table:table-cell>
          <table:table-cell office:value-type="string" calcext:value-type="string">
            <text:p>Natab Ventures Incorporated</text:p>
          </table:table-cell>
          <table:table-cell office:value-type="string" calcext:value-type="string">
            <text:p>natabv.com</text:p>
          </table:table-cell>
        </table:table-row>
      </table:table>
      <table:named-expressions>
        <table:named-range table:name="ExportList" table:base-cell-address="$Settings.$M$6" table:cell-range-address="#REF!"/>
        <table:named-range table:name="FirstYearOfSchoolYear" table:base-cell-address="$Settings.$C$17" table:cell-range-address="$Settings.$B$5"/>
        <table:named-range table:name="GSuiteFIlename" table:base-cell-address="$Settings.$C$20" table:cell-range-address="$Settings.$B$19"/>
        <table:named-range table:name="GSuiteFullPath" table:base-cell-address="$Settings.$C$19" table:cell-range-address="$Settings.$B$20"/>
        <table:named-range table:name="GSuiteSheetName" table:base-cell-address="$Settings.$C$21" table:cell-range-address="$Settings.$B$18"/>
        <table:named-range table:name="HMHOrganizationID" table:base-cell-address="$Settings.$C$13" table:cell-range-address="$Settings.$B$7"/>
        <table:named-range table:name="InputFolder" table:base-cell-address="$Settings.$C$22" table:cell-range-address="$Settings.$B$15"/>
        <table:named-range table:name="InstitutionDomain" table:base-cell-address="$Settings.$C$31" table:cell-range-address="$Settings.$B$9"/>
        <table:named-range table:name="InstitutionName" table:base-cell-address="$Settings.$E$20" table:cell-range-address="$Settings.$B$8"/>
        <table:named-range table:name="KIDSFilename" table:base-cell-address="$Settings.$B$13" table:cell-range-address="$Settings.$B$22"/>
        <table:named-range table:name="KIDSFullPath" table:base-cell-address="$Settings.$B$13" table:cell-range-address="$Settings.$B$23"/>
        <table:named-range table:name="KIDSSheetName" table:base-cell-address="$Settings.$C$27" table:cell-range-address="$Settings.$B$21"/>
        <table:named-range table:name="LexiaClasses" table:base-cell-address="$Settings.$AQ$10" table:cell-range-address="$Settings.$E$38:.$E$48"/>
        <table:named-range table:name="OutputFolder" table:base-cell-address="$Settings.$C$23" table:cell-range-address="$Settings.$B$16"/>
        <table:named-range table:name="PasswordLength" table:base-cell-address="$Settings.$C$6" table:cell-range-address="$Settings.$B$11"/>
        <table:named-range table:name="PreviousYearSheet" table:base-cell-address="$Settings.$C$7" table:cell-range-address="$Settings.$B$10"/>
        <table:named-range table:name="SchoolAbbreviation" table:base-cell-address="$Settings.$C$20" table:cell-range-address="$Settings.$B$6"/>
        <table:named-range table:name="SIFilename" table:base-cell-address="$Settings.$C$39" table:cell-range-address="$Settings.$B$31"/>
        <table:named-range table:name="SIFullPath" table:base-cell-address="$Settings.$C$40" table:cell-range-address="$Settings.$B$32"/>
        <table:named-range table:name="SISFilename" table:base-cell-address="$Settings.$C$23" table:cell-range-address="$Settings.$B$25"/>
        <table:named-range table:name="SISFullPath" table:base-cell-address="$Settings.$C$22" table:cell-range-address="$Settings.$B$26"/>
        <table:named-range table:name="SISheetName" table:base-cell-address="$Settings.$C$38" table:cell-range-address="$Settings.$B$30"/>
        <table:named-range table:name="SISSheetName" table:base-cell-address="$Settings.$C$24" table:cell-range-address="$Settings.$B$24"/>
        <table:named-range table:name="SpreadsheetFolder" table:base-cell-address="$Settings.$C$21" table:cell-range-address="$Settings.$B$14"/>
        <table:named-range table:name="TISFilename" table:base-cell-address="$Settings.$C$26" table:cell-range-address="$Settings.$B$28"/>
        <table:named-range table:name="TISFullPath" table:base-cell-address="$Settings.$C$25" table:cell-range-address="$Settings.$B$29"/>
        <table:named-range table:name="TISSheetName" table:base-cell-address="$Settings.$C$27" table:cell-range-address="$Settings.$B$2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9">
      <number:month/>
      <number:text>/</number:text>
      <number:day/>
      <number:text>/</number:text>
      <number:year number:style="long"/>
    </number:date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currency-style style:name="N13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currency-style style:name="N13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4T19:01:56.793000000</meta:creation-date>
    <dc:date>2023-07-24T19:37:45.880000000</dc:date>
    <meta:editing-duration>PT21M2S</meta:editing-duration>
    <meta:editing-cycles>6</meta:editing-cycles>
    <meta:generator>LibreOffice/7.5.3.2$Windows_X86_64 LibreOffice_project/9f56dff12ba03b9acd7730a5a481eea045e468f3</meta:generator>
    <meta:document-statistic meta:table-count="2" meta:cell-count="6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TT()
	msgbox ToURL("Hello there")
End Sub


Function ToURL(Path As String) As String
	ToURL = ConvertToURL(Path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