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6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As Texts:</text:p>
          </table:table-cell>
          <table:covered-table-cell/>
          <table:table-cell office:value-type="string" calcext:value-type="string">
            <text:p>Old thread: <text:a xlink:href="https://ask.libreoffice.org/en/question/77521/how-to-return-an-error-value-from-a-user-defined-function/" xlink:type="simple">https://ask.libreoffice.org/en/question/77521/how-to-return-an-error-value-from-a-user-defined-function/</text:a> </text:p>
          </table:table-cell>
        </table:table-row>
        <table:table-row table:style-name="ro2">
          <table:table-cell office:value-type="string" calcext:value-type="string">
            <text:p>Value</text:p>
          </table:table-cell>
          <table:table-cell office:value-type="string" calcext:value-type="string">
            <text:p>Mantissa</text:p>
          </table:table-cell>
          <table:table-cell office:value-type="string" calcext:value-type="string">
            <text:p>ExponentPart</text:p>
          </table:table-cell>
          <table:table-cell/>
        </table:table-row>
        <table:table-row table:style-name="ro2">
          <table:table-cell table:formula="of:=MAKENUMBER([.B3];[.C3])&amp;IF(LEFT(ORG.OPENOFFICE.CURRENT();1)=&quot;:&quot;;SQRT(-1);0)" office:value-type="string" office:string-value="17200" calcext:value-type="string">
            <text:p>17200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E3</text:p>
          </table:table-cell>
          <table:table-cell/>
        </table:table-row>
        <table:table-row table:style-name="ro2">
          <table:table-cell table:formula="of:=MAKENUMBER([.B4];[.C4])&amp;IF(LEFT(ORG.OPENOFFICE.CURRENT();1)=&quot;:&quot;;SQRT(-1);0)" office:value-type="string" office:string-value="173000" calcext:value-type="string">
            <text:p>173000</text:p>
          </table:table-cell>
          <table:table-cell office:value-type="string" calcext:value-type="string">
            <text:p>1.73</text:p>
          </table:table-cell>
          <table:table-cell office:value-type="string" calcext:value-type="string">
            <text:p>E4</text:p>
          </table:table-cell>
          <table:table-cell/>
        </table:table-row>
        <table:table-row table:style-name="ro2">
          <table:table-cell table:formula="of:=MAKENUMBER([.B5];[.C5])&amp;IF(LEFT(ORG.OPENOFFICE.CURRENT();1)=&quot;:&quot;;SQRT(-1);0)" office:value-type="string" office:string-value="" calcext:value-type="error">
            <text:p>Err:502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F5</text:p>
          </table:table-cell>
          <table:table-cell/>
        </table:table-row>
        <table:table-row table:style-name="ro2">
          <table:table-cell table:formula="of:=MAKENUMBER([.B6];[.C6])&amp;IF(LEFT(ORG.OPENOFFICE.CURRENT();1)=&quot;:&quot;;SQRT(-1);0)" office:value-type="string" office:string-value="0.000001750" calcext:value-type="string">
            <text:p>0.000001750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E-6</text:p>
          </table:table-cell>
          <table:table-cell/>
        </table:table-row>
        <table:table-row table:style-name="ro2">
          <table:table-cell table:formula="of:=MAKENUMBER([.B7];[.C7])&amp;IF(LEFT(ORG.OPENOFFICE.CURRENT();1)=&quot;:&quot;;SQRT(-1);0)" office:value-type="string" office:string-value="176000000" calcext:value-type="string">
            <text:p>176000000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E+7</text:p>
          </table:table-cell>
          <table:table-cell/>
        </table:table-row>
        <table:table-row table:style-name="ro2" table:number-rows-repeated="104856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/00/0000</text:date>, <text:time style:data-style-name="N2" text:time-value="12:37:54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2:37:56.475000000</meta:creation-date>
    <dc:title>MonoCalc</dc:title>
    <meta:editing-duration>PT5M56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04T13:04:03.262000000</dc:date>
    <dc:creator>Jäger Wolfgang</dc:creator>
    <meta:document-statistic meta:table-count="1" meta:cell-count="20" meta:object-count="0"/>
    <meta:template xlink:type="simple" xlink:actuate="onRequest" xlink:title="MonoCalc" xlink:href="../../AppData/Roaming/LibreOffice/4/user/template/MonoCalc.ots" meta:date="2018-03-04T12:37:56.36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akeNumber(pMantissa As String, pExponentPart As String)
If pExponentPart = 0 Then pExponentPart = ""
makeNumber = ":fail:"
If IsNumeric(pMantissa &amp; pExponentPart) Then 
 makeNumber = Val(pMantissa &amp; pExponentPart)
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