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Standard/help.xml" manifest:media-type="text/xml"/>
  <manifest:file-entry manifest:full-path="Basic/Standard/doIt.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Create or update the MasterField for Folder fields!"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help.callMainSubOnClickButto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_MotuProprio" text:name="folder"/>
      </text:user-field-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text:user-field-get text:name="folder">0_MotuProprio</text:user-field-get>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draw:control text:anchor-type="paragraph" draw:z-index="0" draw:name="Shape1" draw:style-name="gr1" draw:text-style-name="P1" svg:width="11.002cm" svg:height="1.751cm" svg:x="-0.037cm" svg:y="0.46cm" draw:control="control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21:51:41.640000000</meta:creation-date>
    <dc:date>2018-09-26T00:36:58.478000000</dc:date>
    <meta:editing-duration>PT58M51S</meta:editing-duration>
    <meta:editing-cycles>9</meta:editing-cycles>
    <meta:generator>LibreOffice/6.1.1.2$Windows_X86_64 LibreOffice_project/5d19a1bfa650b796764388cd8b33a5af1f5baa1b</meta:generator>
    <meta:document-statistic meta:table-count="0" meta:image-count="0" meta:object-count="0" meta:page-count="1" meta:paragraph-count="1" meta:word-count="290" meta:character-count="1548" meta:non-whitespace-character-count="1259"/>
  </office:meta>
</office:document-meta>
</file>

<file path=Basic/Standard/doIt.xml><?xml version="1.0" encoding="utf-8"?>
<!DOCTYPE module  PUBLIC '-//OpenOffice.org//DTD OfficeDocument 1.0//EN'  'module.dtd'>
<script:module xmlns:script="http://openoffice.org/2000/script" script:name="doIt" script:language="StarBasic" script:moduleType="normal">REM  *****  BASIC  *****

Sub createOrUpdateMasterUser_folder(Optional pDoc As Object)
REM This Sub updates the MasterField "com.sun.star.text.FieldMaster.User.folder"
REM if it exist. Otherwise the MasterField is created and gets the current content.
REM The field is nowhere inserted into the text.
REM Dependent fields can be inserted in any number anywhere in pDoc interactively.
REM To remove the MasterField you need the other Sub. Removing the master
REM will also dispose of all the dependent fields.
If IsMissing(pDoc) Then pDoc = ThisComponent
If NOT pDoc.SupportsService("com.sun.star.text.TextDocument") Then Exit Sub
theFieldMasters = pDoc.TextFieldMasters
fmType = "com.sun.star.text.FieldMaster.User"
fmName = "folder"
cName  = fmType &amp; "." &amp; fmName
If theFieldMasters.HasByName(cName) Then
  fMaster = theFieldMasters.GetByName(cName)
Else
  fMaster = pDoc.CreateInstance(fmType)
  fMaster.Name = fmName
  pDoc.Modified = True
  REM needTreatment = findRenamedUserFields(theFieldMasters, cName &amp; "_renamed_")
  REM If NOT IsNull(needTreatment) Then
    REM redirectDependentsOfRenamed(needTreatment, fMaster)     REM Not yet implemented
    REM removeObsolete(needTreatment)                           REM Not yet implemented
  REM EndIf
End If
nextContent     = currentFolder(pDoc)
If fMaster.Content&lt;&gt;nextContent Then
  fMaster.Content = nextContent
  pDoc.Modified = True
End If
 
End Sub

REM The code below was written due to the observatin that under specific conditions
REM a FieldMaster may be recreated with an automatically assigned name.
REM If this occurs repairs are needed. 
REM Only two of the unused functions intended to help handle this 
REM are actually implemented.

Sub redirectDependentsOfRenamed(pNeedTreatment, pNewMaster) REM Dummy
MsgBox("Uups! You never should get here.")
End Sub
Sub removeObsolete(pNeedTreatment)                          REM Dummy
MsgBox("Uups! You never should get here.")
End Sub

Sub removeMasterUser_pName(Optional pDoc As Object, Optional pName As String) REM unused
If IsMissing(pDoc)  Then pDoc  = ThisComponent
If IsMissing(pName) Then pName = "folder"
If NOT pDoc.SupportsService("com.sun.star.text.TextDocument") Then Exit Sub
theFieldMasters = pDoc.TextFieldMasters
fmType = "com.sun.star.text.FieldMaster.User"
fmName = "folder"
cName  = fmType &amp; "." &amp; fmName
If theFieldMasters.HasByName(cName) Then
  fMaster = theFieldMasters.GetByName(cName)
  fMaster.Dispose
End If
End Sub

Function findRenamedUserFields(pFieldMasters As Object, pNameHead As String)  REM unused
Dim res(0 to 0) As Object, nomatch As Object
findRenamedUserFields = nomatch
uMatch = -1 : u = Ubound(pFieldMasters.ElementNames)
For j = 0 To u
  If InStr(pFieldMasters.ElementNames(j), pNameHead)=1 Then
    uMatch = uMatch + 1
    Redim Preserve res(0 To uMatch)
    currName = pFieldMasters.ElementNames(j)
    res(uMatch) = pFieldMasters.GetByName(currName)
  End If
Next j
If uMatch&gt;=0 Then findRenamedUserFields = res
End Function

</script:module>
</file>

<file path=Basic/Standard/help.xml><?xml version="1.0" encoding="utf-8"?>
<!DOCTYPE module  PUBLIC '-//OpenOffice.org//DTD OfficeDocument 1.0//EN'  'module.dtd'>
<script:module xmlns:script="http://openoffice.org/2000/script" script:name="help" script:language="StarBasic" script:moduleType="normal">REM  *****  BASIC  *****

Function currentFolder(Optional pDoc As Object) As String
If IsMissing(pDoc) Then pDoc = ThisComponent
currentFolder = ""
theUrl        = pDoc.URL
If NOT pDoc.HasLocation Then Exit Function
splitUrl      = Split(theUrl, "/")
currentFolder = splitUrl(Ubound(splitUrl) - 1)
End Function

Sub callMainSubOnClickButton(pEvent)
If buttonSingleLeftClick(pEvent) Then createOrUpdateMasterUser_folder(ThisComponent)
End Sub

Function buttonSingleLeftClick(pEvent)
buttonSingleLeftClick = False
On Error Goto errorExit
If NOT pEvent.Source.SupportsService("com.sun.star.awt.UnoControlButton") Then Exit Function
With pEvent
IF NOT((.Modifiers=0) AND (.ClickCount=1) AND (.Buttons=1)) Then Exit Function
  With .Source.Size
    If NOT((pEvent.X&gt;=0) AND (pEvent.X&lt;=.Width) AND (pEvent.Y&gt;=0) AND (pEvent.X&gt;=.Height)) Then Exit Function
  End With
End With
buttonSingleLeftClick = True
errorExit:
End Function

Sub __createOrUpdateMasterUser_folder(Optional pDoc As Object)
REM This Sub updates the MasterField "com.sun.star.text.FieldMaster.User.folder"
REM if it exist. Otherwise the MasterField is created and gets the current content.
REM The field is nowhere inserted into the text.
REM Dependent fields can be inserted in any number anywhere in pDoc interactively.
REM To remove the MasterField you need the other Sub. Removing the master
REM will also dispose of all the dependent fields.
If IsMissing(pDoc) Then pDoc = ThisComponent
If NOT pDoc.SupportsService("com.sun.star.text.TextDocument") Then Exit Sub
theFieldMasters = pDoc.TextFieldMasters
fmType = "com.sun.star.text.FieldMaster.User"
fmName = "folder"
cName  = fmType &amp; "." &amp; fmName
If theFieldMasters.HasByName(cName) Then
  fMaster = theFieldMasters.GetByName(cName)
Else
  REM needTreatment = findRenamedUserFields(theFieldMasters, cName &amp; "_renamed_")
  REM If uRenamed=0 Then
    REM fMaster = needTreatment(u)
  REM Else
    fMaster = pDoc.CreateInstance(fmType)
    fMaster.Name = fmName
    redirectDependentsOfRenamed(needTreatment, fMaster)     REM Not yet implemented
    removeObsolete(needTreatment)                           REM Not yet implemented
  REM EndIf
  REM redirectDependentsOfRenamed(needTreatment, fMaster) REM Not yet implemented
  REM removeObsolete(needTreatment)                       REM Not yet implemented
End If
fMaster.Content = currentFolder(pDo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elp"/>
  <library:element library:name="doI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