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12.85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03.21mm"/>
    </style:style>
    <style:style style:name="co8" style:family="table-column">
      <style:table-column-properties fo:break-before="auto" style:column-width="126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31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41">
      <style:table-cell-properties fo:border="0.06pt solid #000000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mm"/>
    </style:style>
    <style:style style:name="ce9" style:family="table-cell" style:parent-style-name="Default" style:data-style-name="N41">
      <style:table-cell-properties fo:border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7"/>
        <table:table-column table:style-name="co6" table:number-columns-repeated="2" table:default-cell-style-name="ce9"/>
        <table:table-column table:style-name="co7" table:default-cell-style-name="ce4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HAT I KNOW HOW TO DO</text:p>
          </table:table-cell>
          <table:covered-table-cell table:number-columns-repeated="3" table:style-name="ce5"/>
          <table:covered-table-cell table:style-name="ce6"/>
          <table:table-cell table:number-columns-repeated="3"/>
          <table:table-cell table:style-name="ce4" table:number-columns-repeated="4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([.A2]+([.B2]+[.C2]/60)/60)/24" office:value-type="time" office:time-value="PT01H01M01S" calcext:value-type="time">
            <text:p>01:01:01</text:p>
          </table:table-cell>
          <table:table-cell table:number-columns-repeated="3"/>
          <table:table-cell table:style-name="ce4" table:number-columns-repeated="2"/>
          <table:table-cell table:style-name="ce4" table:formula="of:=([.AC#REF!]+([.AD#REF!]+[.AE#REF!]/60)/60)/24" office:value-type="string" office:string-value="" calcext:value-type="error">
            <text:p>#REF!</text:p>
          </table:table-cell>
          <table:table-cell table:style-name="ce4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2]+([.A3]+([.B3]+[.C3]/60)/60)/24" office:value-type="time" office:time-value="PT02H02M02S" calcext:value-type="time">
            <text:p>02:02:02</text:p>
          </table:table-cell>
          <table:table-cell table:number-columns-repeated="3"/>
          <table:table-cell table:style-name="ce4" table:number-columns-repeated="4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3]+([.A4]+([.B4]+[.C4]/60)/60)/24" office:value-type="time" office:time-value="PT03H03M03S" calcext:value-type="time">
            <text:p>03:03:03</text:p>
          </table:table-cell>
          <table:table-cell table:number-columns-repeated="3"/>
          <table:table-cell table:style-name="ce4" table:number-columns-repeated="4"/>
          <table:table-cell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formula="of:=[.E4]+([.A5]+([.B5]+[.C5]/60)/60)/24" office:value-type="time" office:time-value="PT04H04M04S" calcext:value-type="time">
            <text:p>04:04:04</text:p>
          </table:table-cell>
          <table:table-cell table:number-columns-repeated="3"/>
          <table:table-cell table:style-name="ce4" table:number-columns-repeated="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WHAT I WANT TO DO:</text:p>
            <text:p><text:span text:style-name="T1">I want to modify the formulas in cells H7 and H8 to add the numbers in cells E7 + F7 + G7, E8 + F8 + G8 to the total time...?</text:span>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table:formula="of:=([.A7]+([.B7]+[.C7]/60)/60)/24" office:value-type="time" office:time-value="PT01H01M01S" calcext:value-type="time">
            <text:p>01:01:01</text:p>
          </table:table-cell>
          <table:table-cell table:number-columns-repeated="5"/>
        </table:table-row>
        <table:table-row table:style-name="ro2">
          <table:table-cell table:number-columns-repeated="3" office:value-type="float" office:value="1" calcext:value-type="float">
            <text:p>1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table:formula="of:=[.H7]+([.A8]+([.B8]+[.C8]/60)/60)/24" office:value-type="time" office:time-value="PT02H02M02S" calcext:value-type="time">
            <text:p>02:02: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8"/>
          <table:table-cell table:number-columns-repeated="5"/>
        </table:table-row>
        <table:table-row table:style-name="ro2">
          <table:table-cell table:style-name="ce4" table:number-columns-repeated="7"/>
          <table:table-cell table:style-name="ce9"/>
          <table:table-cell table:number-columns-repeated="5"/>
        </table:table-row>
        <table:table-row table:style-name="ro4">
          <table:table-cell table:style-name="Default" table:number-columns-repeated="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day number:style="long"/>
      <number:text>/</number:text>
      <number:month number:style="long"/>
      <number:text>/</number:text>
      <number:year/>
    </number:date-style>
    <number:number-style style:name="N121">
      <number:number number:decimal-places="0" number:min-integer-digits="2"/>
    </number:number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2:51:23.205436000</meta:creation-date>
    <dc:date>2017-10-11T23:26:55.199575000</dc:date>
    <meta:editing-duration>PT4M27S</meta:editing-duration>
    <meta:editing-cycles>2</meta:editing-cycles>
    <meta:generator>LibreOffice/4.3.7.2$MacOSX_x86 LibreOffice_project/8a35821d8636a03b8bf4e15b48f59794652c68ba</meta:generator>
    <meta:document-statistic meta:table-count="1" meta:cell-count="33" meta:object-count="0"/>
  </office:meta>
</office:document-meta>
</file>