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2.314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0.7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5];[.$AC$5:.$AC$300];0));[.C5]&lt;&gt;&quot;&quot;))" style:apply-style-name="Warning" style:base-cell-address="Insert.C5"/>
    </style:style>
    <style:style style:name="ce15" style:family="table-cell" style:parent-style-name="Default">
      <style:table-cell-properties style:rotation-align="none"/>
      <style:map style:condition="is-true-formula(AND(ISERROR(MATCH([.C5];[.$AC$5:.$AC$300];0));[.C5]&lt;&gt;&quot;&quot;))" style:apply-style-name="Warning" style:base-cell-address="Insert.C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00"/>
    </style:style>
    <style:style style:name="ce64" style:family="table-cell" style:parent-style-name="Default" style:data-style-name="N1"/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59"/>
        <table:table-column table:style-name="co22" table:default-cell-style-name="ce4"/>
        <table:table-column table:style-name="co21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number-columns-repeated="5" table:default-cell-style-name="ce4"/>
        <table:table-column table:style-name="co25" table:default-cell-style-name="ce60"/>
        <table:table-column table:style-name="co25" table:number-columns-repeated="7" table:default-cell-style-name="ce54"/>
        <table:table-column table:style-name="co25" table:default-cell-style-name="ce60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default-cell-style-name="ce54"/>
        <table:table-column table:style-name="co25" table:default-cell-style-name="ce31"/>
        <table:table-column table:style-name="co25" table:number-columns-repeated="54" table:default-cell-style-name="ce54"/>
        <table:table-column table:style-name="co11" table:default-cell-style-name="Default"/>
        <table:table-column table:style-name="co21" table:number-columns-repeated="2" table:default-cell-style-name="ce65"/>
        <table:table-column table:style-name="co21" table:default-cell-style-name="ce67"/>
        <table:table-column table:style-name="co11" table:number-columns-repeated="2" table:default-cell-style-name="Default"/>
        <table:table-column table:style-name="co25" table:number-columns-repeated="70" table:default-cell-style-name="Default"/>
        <table:table-column table:style-name="co25" table:default-cell-style-name="ce1"/>
        <table:table-column table:style-name="co25" table:default-cell-style-name="ce4"/>
        <table:table-column table:style-name="co11" table:number-columns-repeated="787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D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style-name="ce55" table:formula="of:=TODAY()" office:value-type="date" office:date-value="2024-09-06" calcext:value-type="date">
            <text:p>36</text:p>
          </table:table-cell>
          <table:table-cell table:style-name="ce55"/>
          <table:table-cell table:style-name="ce1" table:number-columns-repeated="7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7" calcext:value-type="float">
            <text:p>7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style-name="ce31"/>
          <table:table-cell office:value-type="float" office:value="5" calcext:value-type="float">
            <text:p>5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1" office:value-type="float" office:value="47" calcext:value-type="float">
            <text:p>47</text:p>
          </table:table-cell>
          <table:table-cell table:style-name="ce31"/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1" office:value-type="float" office:value="30" calcext:value-type="float">
            <text:p>30</text:p>
          </table:table-cell>
          <table:table-cell table:style-name="ce31" table:number-columns-repeated="2"/>
          <table:table-cell table:style-name="ce1" table:number-columns-repeated="6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1" office:value-type="float" office:value="51" calcext:value-type="float">
            <text:p>51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1"/>
          <table:table-cell office:value-type="float" office:value="31" calcext:value-type="float">
            <text:p>31</text:p>
          </table:table-cell>
          <table:table-cell table:style-name="ce1" table:number-columns-repeated="788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2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office:value-type="string" calcext:value-type="string">
            <text:p>Sort</text:p>
          </table:table-cell>
          <table:table-cell table:style-name="ce3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31"/>
          <table:table-cell table:style-name="ce31" office:value-type="string" calcext:value-type="string">
            <text:p>Sort</text:p>
          </table:table-cell>
          <table:table-cell table:style-name="ce1" table:number-columns-repeated="6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table:style-name="ce1" office:value-type="string" calcext:value-type="string">
            <text:p>Sing</text:p>
          </table:table-cell>
          <table:table-cell table:style-name="ce1"/>
          <table:table-cell office:value-type="string" calcext:value-type="string">
            <text:p>Sing</text:p>
          </table:table-cell>
          <table:table-cell table:style-name="ce1" table:number-columns-repeated="788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6" calcext:value-type="date">
            <text:p>24-09-06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B5:.B37])/2)*[.Q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tSo</text:p>
          </table:table-cell>
          <table:table-cell table:style-name="ce1" office:value-type="string" calcext:value-type="string">
            <text:p>G-+So</text:p>
          </table:table-cell>
          <table:table-cell table:style-name="ce1" office:value-type="string" calcext:value-type="string">
            <text:p>TrnSo</text:p>
          </table:table-cell>
          <table:table-cell table:style-name="ce1" table:number-columns-repeated="4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/>
          <table:table-cell table:style-name="ce1" office:value-type="string" calcext:value-type="string">
            <text:p>PtSi</text:p>
          </table:table-cell>
          <table:table-cell table:style-name="ce1" office:value-type="string" calcext:value-type="string">
            <text:p>G-+Si</text:p>
          </table:table-cell>
          <table:table-cell table:style-name="ce1" office:value-type="string" calcext:value-type="string">
            <text:p>TrnSi</text:p>
          </table:table-cell>
          <table:table-cell table:style-name="ce1" table:number-columns-repeated="2"/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office:value-type="string" calcext:value-type="string">
            <text:p>Pt</text:p>
          </table:table-cell>
          <table:table-cell table:style-name="ce1" office:value-type="string" calcext:value-type="string">
            <text:p>G-+</text:p>
          </table:table-cell>
          <table:table-cell table:style-name="ce1" table:number-columns-repeated="787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19"/>
          <table:table-cell table:number-columns-repeated="37"/>
          <table:table-cell table:style-name="Default" table:number-columns-repeated="75"/>
          <table:table-cell table:number-columns-repeated="865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5:.N5])" office:value-type="float" office:value="32" calcext:value-type="float">
            <text:p>32</text:p>
          </table:table-cell>
          <table:table-cell table:style-name="ce31" table:formula="of:=SUM((INT([.P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5];[.AD5:.AD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K5];[.DP5])" office:value-type="float" office:value="142" calcext:value-type="float">
            <text:p>142</text:p>
          </table:table-cell>
          <table:table-cell table:style-name="ce13" table:formula="of:=SUM([.DC5];[.AJ5];[.DI5];[.DE5];[.GN5];[.DK5];[.DM5])" office:value-type="float" office:value="24" calcext:value-type="float">
            <text:p>24</text:p>
          </table:table-cell>
          <table:table-cell table:formula="of:=SUM([.AM5];[.DR5])" office:value-type="string" office:string-value="" calcext:value-type="error">
            <text:p>#VALORE!</text:p>
          </table:table-cell>
          <table:table-cell table:style-name="Default"/>
          <table:table-cell/>
          <table:table-cell table:style-name="ce54" table:formula="of:=IFERROR(INDEX([.$Q$5:.$Q$49];MATCH([.$AC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5:.DN5]);ROW([.$A$1:.$A$25]))))" office:value-type="float" office:value="142" calcext:value-type="float">
            <text:p>142</text:p>
          </table:table-cell>
          <table:table-cell table:style-name="ce63" table:formula="of:=IFERROR(IFERROR(SUMPRODUCT(INDEX([.AR5:.DM5];MATCH(LARGE(IF([.$AR$3:.$DM$3]=&quot;Pt&quot;;[.AR5:.DM5]);{1|2|3|4|5|6|7|8|9|10|11|12|13|14|15|16|17|18|19|20|21|22|23|24|25});[.AR5:.DM5];0)+1));SUMPRODUCT(INDEX([.AR5:.DM5];MATCH(LARGE(IF([.$AR$3:.$DM$3]=&quot;Pt&quot;;[.AR5:.DM5]);1);[.AR5:.DM5];0)+1)));&quot;&quot;)" office:value-type="float" office:value="70" calcext:value-type="float">
            <text:p>70</text:p>
          </table:table-cell>
          <table:table-cell table:formula="of:=IF([.AR5:.DM5]&lt;&gt;0;COUNT([.AR5:.DM5])/2;0)" office:value-type="string" office:string-value="" calcext:value-type="error">
            <text:p>#VALORE!</text:p>
          </table:table-cell>
          <table:table-cell table:style-name="ce7" table:number-columns-repeated="2"/>
          <table:table-cell table:style-name="ce54" table:number-columns-repeated="2"/>
          <table:table-cell table:number-columns-repeated="48" table:style-name="ce6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.34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style-name="ce60" office:value-type="float" office:value="18.33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20.31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31" office:value-type="float" office:value="15.3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6" table:formula="of:=SUMPRODUCT(INT(COM.MICROSOFT.AGGREGATE(14;6;([.$DU$3:.$GN$3]=[.$DU$3])*([.DU5:.GN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5:.$GN5]=0;0;COUNT([.DU5:.GN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6:.N6])" office:value-type="float" office:value="33" calcext:value-type="float">
            <text:p>33</text:p>
          </table:table-cell>
          <table:table-cell table:style-name="ce31" table:formula="of:=SUM((INT([.P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6];[.AD5:.AD104])" office:value-type="float" office:value="1" calcext:value-type="float">
            <text:p>1</text:p>
          </table:table-cell>
          <table:table-cell office:value-type="string" calcext:value-type="string">
            <text:p>Tortino</text:p>
          </table:table-cell>
          <table:table-cell table:style-name="ce50" table:formula="of:=SUM([.AK6];[.DP6])" office:value-type="float" office:value="492" calcext:value-type="float">
            <text:p>492</text:p>
          </table:table-cell>
          <table:table-cell table:style-name="ce13" table:formula="of:=SUM([.DC6];[.AJ6];[.DI6];[.DE6];[.GN6];[.DK6];[.DM6])" office:value-type="float" office:value="9" calcext:value-type="float">
            <text:p>9</text:p>
          </table:table-cell>
          <table:table-cell table:formula="of:=SUM([.AM6];[.DR6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6];[.$C$5:.$C$49];0));&quot;&quot;)">
            <text:p/>
          </table:table-cell>
          <table:table-cell table:style-name="ce7" table:formula="of:=IFERROR(INDEX([.$G$5:.$G$49];MATCH([.$AC6];[.$C$5:.$C$49];0));&quot;&quot;)">
            <text:p/>
          </table:table-cell>
          <table:table-cell table:formula="of:=SUMPRODUCT(INT(COM.MICROSOFT.AGGREGATE(14;6;([.$AR$3:.$DN$3]=[.$AR$3])*([.AR6:.DN6]);ROW([.$A$1:.$A$25]))))" office:value-type="float" office:value="492" calcext:value-type="float">
            <text:p>492</text:p>
          </table:table-cell>
          <table:table-cell table:style-name="ce63" table:formula="of:=IFERROR(IFERROR(SUMPRODUCT(INDEX([.AR6:.DM6];MATCH(LARGE(IF([.$AR$3:.$DM$3]=&quot;Pt&quot;;[.AR6:.DM6]);{1|2|3|4|5|6|7|8|9|10|11|12|13|14|15|16|17|18|19|20|21|22|23|24|25});[.AR6:.DM6];0)+1));SUMPRODUCT(INDEX([.AR6:.DM6];MATCH(LARGE(IF([.$AR$3:.$DM$3]=&quot;Pt&quot;;[.AR6:.DM6]);1);[.AR6:.DM6];0)+1)));&quot;&quot;)" office:value-type="float" office:value="59" calcext:value-type="float">
            <text:p>59</text:p>
          </table:table-cell>
          <table:table-cell table:formula="of:=COUNT([.AR6:.DM6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-5" calcext:value-type="float">
            <text:p>-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-5" calcext:value-type="float">
            <text:p>-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-8" calcext:value-type="float">
            <text:p>-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6" table:formula="of:=SUMPRODUCT(INT(COM.MICROSOFT.AGGREGATE(14;6;([.$DU$3:.$GN$3]=[.$DU$3])*([.DU6:.GN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6:.$GN6]=0;0;COUNT([.DU6:.GN6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H7:.N7])" office:value-type="float" office:value="45" calcext:value-type="float">
            <text:p>45</text:p>
          </table:table-cell>
          <table:table-cell table:style-name="ce31" table:formula="of:=SUM((INT([.P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D7];[.AD5:.AD104])" office:value-type="float" office:value="9" calcext:value-type="float">
            <text:p>9</text:p>
          </table:table-cell>
          <table:table-cell office:value-type="string" calcext:value-type="string">
            <text:p>M.Ischia</text:p>
          </table:table-cell>
          <table:table-cell table:style-name="ce50" table:formula="of:=SUM([.AK7];[.DP7])" office:value-type="float" office:value="60" calcext:value-type="float">
            <text:p>60</text:p>
          </table:table-cell>
          <table:table-cell table:style-name="ce13" table:formula="of:=SUM([.DC7];[.AJ7];[.DI7];[.DE7];[.GN7];[.DK7];[.DM7])" office:value-type="float" office:value="20" calcext:value-type="float">
            <text:p>20</text:p>
          </table:table-cell>
          <table:table-cell table:formula="of:=SUM([.AM7];[.DR7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7];[.$C$5:.$C$49];0));&quot;&quot;)">
            <text:p/>
          </table:table-cell>
          <table:table-cell table:style-name="ce7" table:formula="of:=IFERROR(INDEX([.$G$5:.$G$49];MATCH([.$AC7];[.$C$5:.$C$49];0));&quot;&quot;)">
            <text:p/>
          </table:table-cell>
          <table:table-cell table:formula="of:=SUMPRODUCT(INT(COM.MICROSOFT.AGGREGATE(14;6;([.$AR$3:.$DN$3]=[.$AR$3])*([.AR7:.DN7]);ROW([.$A$1:.$A$25]))))" office:value-type="float" office:value="60" calcext:value-type="float">
            <text:p>60</text:p>
          </table:table-cell>
          <table:table-cell table:style-name="ce63" table:formula="of:=IFERROR(IFERROR(SUMPRODUCT(INDEX([.AR7:.DM7];MATCH(LARGE(IF([.$AR$3:.$DM$3]=&quot;Pt&quot;;[.AR7:.DM7]);{1|2|3|4|5|6|7|8|9|10|11|12|13|14|15|16|17|18|19|20|21|22|23|24|25});[.AR7:.DM7];0)+1));SUMPRODUCT(INDEX([.AR7:.DM7];MATCH(LARGE(IF([.$AR$3:.$DM$3]=&quot;Pt&quot;;[.AR7:.DM7]);1);[.AR7:.DM7];0)+1)));&quot;&quot;)" office:value-type="float" office:value="20" calcext:value-type="float">
            <text:p>20</text:p>
          </table:table-cell>
          <table:table-cell table:formula="of:=COUNT([.AR7:.DM7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66" table:formula="of:=SUMPRODUCT(INT(COM.MICROSOFT.AGGREGATE(14;6;([.$DU$3:.$GN$3]=[.$DU$3])*([.DU7:.GN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7:.$GN7]=0;0;COUNT([.DU7:.GN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H8:.N8])" office:value-type="float" office:value="32" calcext:value-type="float">
            <text:p>32</text:p>
          </table:table-cell>
          <table:table-cell table:style-name="ce31" table:formula="of:=SUM((INT([.P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D8];[.AD5:.AD104])" office:value-type="float" office:value="6" calcext:value-type="float">
            <text:p>6</text:p>
          </table:table-cell>
          <table:table-cell office:value-type="string" calcext:value-type="string">
            <text:p>Alex</text:p>
          </table:table-cell>
          <table:table-cell table:style-name="ce50" table:formula="of:=SUM([.AK8];[.DP8])" office:value-type="float" office:value="73" calcext:value-type="float">
            <text:p>73</text:p>
          </table:table-cell>
          <table:table-cell table:style-name="ce13" table:formula="of:=SUM([.DC8];[.AJ8];[.DI8];[.DE8];[.GN8];[.DK8];[.DM8])" office:value-type="float" office:value="14" calcext:value-type="float">
            <text:p>14</text:p>
          </table:table-cell>
          <table:table-cell table:formula="of:=SUM([.AM8];[.DR8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8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8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8:.DN8]);ROW([.$A$1:.$A$25]))))" office:value-type="float" office:value="69" calcext:value-type="float">
            <text:p>69</text:p>
          </table:table-cell>
          <table:table-cell table:style-name="ce63" table:formula="of:=IFERROR(IFERROR(SUMPRODUCT(INDEX([.AR8:.DM8];MATCH(LARGE(IF([.$AR$3:.$DM$3]=&quot;Pt&quot;;[.AR8:.DM8]);{1|2|3|4|5|6|7|8|9|10|11|12|13|14|15|16|17|18|19|20|21|22|23|24|25});[.AR8:.DM8];0)+1));SUMPRODUCT(INDEX([.AR8:.DM8];MATCH(LARGE(IF([.$AR$3:.$DM$3]=&quot;Pt&quot;;[.AR8:.DM8]);1);[.AR8:.DM8];0)+1)));&quot;&quot;)" office:value-type="float" office:value="19" calcext:value-type="float">
            <text:p>19</text:p>
          </table:table-cell>
          <table:table-cell table:formula="of:=COUNT([.AR8:.DM8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66" table:formula="of:=SUMPRODUCT(INT(COM.MICROSOFT.AGGREGATE(14;6;([.$DU$3:.$GN$3]=[.$DU$3])*([.DU8:.GN8]);ROW([.$A$1:.$A$25]))))" office:value-type="float" office:value="4" calcext:value-type="float">
            <text:p>4</text:p>
          </table:table-cell>
          <table:table-cell table:style-name="ce66"/>
          <table:table-cell table:style-name="ce4" table:formula="of:=IF([.$DU8:.$GN8]=0;0;COUNT([.DU8:.GN8])/2)" office:value-type="float" office:value="1" calcext:value-type="float">
            <text:p>1</text:p>
          </table:table-cell>
          <table:table-cell table:number-columns-repeated="7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9:.N9])" office:value-type="float" office:value="0" calcext:value-type="float">
            <text:p>0</text:p>
          </table:table-cell>
          <table:table-cell table:style-name="ce31" table:formula="of:=SUM((INT([.P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9];[.AD5:.AD104])" office:value-type="float" office:value="10" calcext:value-type="float">
            <text:p>10</text:p>
          </table:table-cell>
          <table:table-cell office:value-type="string" calcext:value-type="string">
            <text:p>F.Ischia</text:p>
          </table:table-cell>
          <table:table-cell table:style-name="ce50" table:formula="of:=SUM([.AK9];[.DP9])" office:value-type="float" office:value="55" calcext:value-type="float">
            <text:p>55</text:p>
          </table:table-cell>
          <table:table-cell table:style-name="ce13" table:formula="of:=SUM([.DC9];[.AJ9];[.DI9];[.DE9];[.GN9];[.DK9];[.DM9])" office:value-type="float" office:value="-22" calcext:value-type="float">
            <text:p>-22</text:p>
          </table:table-cell>
          <table:table-cell table:formula="of:=SUM([.AM9];[.DR9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9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9:.DN9]);ROW([.$A$1:.$A$25]))))" office:value-type="float" office:value="55" calcext:value-type="float">
            <text:p>55</text:p>
          </table:table-cell>
          <table:table-cell table:style-name="ce63" table:formula="of:=IFERROR(IFERROR(SUMPRODUCT(INDEX([.AR9:.DM9];MATCH(LARGE(IF([.$AR$3:.$DM$3]=&quot;Pt&quot;;[.AR9:.DM9]);{1|2|3|4|5|6|7|8|9|10|11|12|13|14|15|16|17|18|19|20|21|22|23|24|25});[.AR9:.DM9];0)+1));SUMPRODUCT(INDEX([.AR9:.DM9];MATCH(LARGE(IF([.$AR$3:.$DM$3]=&quot;Pt&quot;;[.AR9:.DM9]);1);[.AR9:.DM9];0)+1)));&quot;&quot;)" office:value-type="float" office:value="-22" calcext:value-type="float">
            <text:p>-22</text:p>
          </table:table-cell>
          <table:table-cell table:formula="of:=COUNT([.AR9:.DM9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66" table:formula="of:=SUMPRODUCT(INT(COM.MICROSOFT.AGGREGATE(14;6;([.$DU$3:.$GN$3]=[.$DU$3])*([.DU9:.GN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9:.$GN9]=0;0;COUNT([.DU9:.GN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H10:.N10])" office:value-type="float" office:value="33" calcext:value-type="float">
            <text:p>33</text:p>
          </table:table-cell>
          <table:table-cell table:style-name="ce31" table:formula="of:=SUM((INT([.P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0];[.AD5:.AD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K10];[.DP10])" office:value-type="float" office:value="73" calcext:value-type="float">
            <text:p>73</text:p>
          </table:table-cell>
          <table:table-cell table:style-name="ce13" table:formula="of:=SUM([.DC10];[.AJ10];[.DI10];[.DE10];[.GN10];[.DK10];[.DM10])" office:value-type="float" office:value="52" calcext:value-type="float">
            <text:p>52</text:p>
          </table:table-cell>
          <table:table-cell table:formula="of:=SUM([.AM10];[.DR10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0];[.$C$5:.$C$49];0));&quot;&quot;)">
            <text:p/>
          </table:table-cell>
          <table:table-cell table:style-name="ce7" table:formula="of:=IFERROR(INDEX([.$G$5:.$G$49];MATCH([.$AC10];[.$C$5:.$C$49];0));&quot;&quot;)">
            <text:p/>
          </table:table-cell>
          <table:table-cell table:formula="of:=SUMPRODUCT(INT(COM.MICROSOFT.AGGREGATE(14;6;([.$AR$3:.$DN$3]=[.$AR$3])*([.AR10:.DN10]);ROW([.$A$1:.$A$25]))))" office:value-type="float" office:value="73" calcext:value-type="float">
            <text:p>73</text:p>
          </table:table-cell>
          <table:table-cell table:style-name="ce63" table:formula="of:=IFERROR(IFERROR(SUMPRODUCT(INDEX([.AR10:.DM10];MATCH(LARGE(IF([.$AR$3:.$DM$3]=&quot;Pt&quot;;[.AR10:.DM10]);{1|2|3|4|5|6|7|8|9|10|11|12|13|14|15|16|17|18|19|20|21|22|23|24|25});[.AR10:.DM10];0)+1));SUMPRODUCT(INDEX([.AR10:.DM10];MATCH(LARGE(IF([.$AR$3:.$DM$3]=&quot;Pt&quot;;[.AR10:.DM10]);1);[.AR10:.DM10];0)+1)));&quot;&quot;)" office:value-type="float" office:value="52" calcext:value-type="float">
            <text:p>52</text:p>
          </table:table-cell>
          <table:table-cell table:formula="of:=COUNT([.AR10:.DM10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4" table:style-name="ce64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23.29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6" table:formula="of:=SUMPRODUCT(INT(COM.MICROSOFT.AGGREGATE(14;6;([.$DU$3:.$GN$3]=[.$DU$3])*([.DU10:.GN1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0:.$GN10]=0;0;COUNT([.DU10:.GN1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1:.N11])" office:value-type="float" office:value="0" calcext:value-type="float">
            <text:p>0</text:p>
          </table:table-cell>
          <table:table-cell table:style-name="ce31" table:formula="of:=SUM((INT([.P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D11];[.AD5:.AD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K11];[.DP11])" office:value-type="float" office:value="36" calcext:value-type="float">
            <text:p>36</text:p>
          </table:table-cell>
          <table:table-cell table:style-name="ce13" table:formula="of:=SUM([.DC11];[.AJ11];[.DI11];[.DE11];[.GN11];[.DK11];[.DM11])" office:value-type="float" office:value="-14" calcext:value-type="float">
            <text:p>-14</text:p>
          </table:table-cell>
          <table:table-cell table:formula="of:=SUM([.AM11];[.DR11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1:.DN11]);ROW([.$A$1:.$A$25]))))" office:value-type="float" office:value="36" calcext:value-type="float">
            <text:p>36</text:p>
          </table:table-cell>
          <table:table-cell table:style-name="ce63" table:formula="of:=IFERROR(IFERROR(SUMPRODUCT(INDEX([.AR11:.DM11];MATCH(LARGE(IF([.$AR$3:.$DM$3]=&quot;Pt&quot;;[.AR11:.DM11]);{1|2|3|4|5|6|7|8|9|10|11|12|13|14|15|16|17|18|19|20|21|22|23|24|25});[.AR11:.DM11];0)+1));SUMPRODUCT(INDEX([.AR11:.DM11];MATCH(LARGE(IF([.$AR$3:.$DM$3]=&quot;Pt&quot;;[.AR11:.DM11]);1);[.AR11:.DM11];0)+1)));&quot;&quot;)" office:value-type="float" office:value="-14" calcext:value-type="float">
            <text:p>-14</text:p>
          </table:table-cell>
          <table:table-cell table:formula="of:=COUNT([.AR11:.DM11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style-name="ce31" office:value-type="float" office:value="7.3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6" table:formula="of:=SUMPRODUCT(INT(COM.MICROSOFT.AGGREGATE(14;6;([.$DU$3:.$GN$3]=[.$DU$3])*([.DU11:.GN1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1:.$GN11]=0;0;COUNT([.DU11:.GN1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H12:.N12])" office:value-type="float" office:value="0" calcext:value-type="float">
            <text:p>0</text:p>
          </table:table-cell>
          <table:table-cell table:style-name="ce31" table:formula="of:=SUM((INT([.P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2];[.AD5:.AD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K12];[.DP12])" office:value-type="float" office:value="46" calcext:value-type="float">
            <text:p>46</text:p>
          </table:table-cell>
          <table:table-cell table:style-name="ce13" table:formula="of:=SUM([.DC12];[.AJ12];[.DI12];[.DE12];[.GN12];[.DK12];[.DM12])" office:value-type="float" office:value="9" calcext:value-type="float">
            <text:p>9</text:p>
          </table:table-cell>
          <table:table-cell table:formula="of:=SUM([.AM12];[.DR12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2];[.$C$5:.$C$49];0));&quot;&quot;)">
            <text:p/>
          </table:table-cell>
          <table:table-cell table:style-name="ce7" table:formula="of:=IFERROR(INDEX([.$G$5:.$G$49];MATCH([.$AC12];[.$C$5:.$C$49];0));&quot;&quot;)">
            <text:p/>
          </table:table-cell>
          <table:table-cell table:formula="of:=SUMPRODUCT(INT(COM.MICROSOFT.AGGREGATE(14;6;([.$AR$3:.$DN$3]=[.$AR$3])*([.AR12:.DN12]);ROW([.$A$1:.$A$25]))))" office:value-type="float" office:value="46" calcext:value-type="float">
            <text:p>46</text:p>
          </table:table-cell>
          <table:table-cell table:style-name="ce63" table:formula="of:=IFERROR(IFERROR(SUMPRODUCT(INDEX([.AR12:.DM12];MATCH(LARGE(IF([.$AR$3:.$DM$3]=&quot;Pt&quot;;[.AR12:.DM12]);{1|2|3|4|5|6|7|8|9|10|11|12|13|14|15|16|17|18|19|20|21|22|23|24|25});[.AR12:.DM12];0)+1));SUMPRODUCT(INDEX([.AR12:.DM12];MATCH(LARGE(IF([.$AR$3:.$DM$3]=&quot;Pt&quot;;[.AR12:.DM12]);1);[.AR12:.DM12];0)+1)));&quot;&quot;)" office:value-type="float" office:value="9" calcext:value-type="float">
            <text:p>9</text:p>
          </table:table-cell>
          <table:table-cell table:formula="of:=COUNT([.AR12:.DM12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0" table:style-name="ce64" office:value-type="float" office:value="0" calcext:value-type="float">
            <text:p>0</text:p>
          </table:table-cell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66" table:formula="of:=SUMPRODUCT(INT(COM.MICROSOFT.AGGREGATE(14;6;([.$DU$3:.$GN$3]=[.$DU$3])*([.DU12:.GN1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2:.$GN12]=0;0;COUNT([.DU12:.GN1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3:.N13])" office:value-type="float" office:value="44" calcext:value-type="float">
            <text:p>44</text:p>
          </table:table-cell>
          <table:table-cell table:style-name="ce31" table:formula="of:=SUM((INT([.P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D13];[.AD5:.AD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K13];[.DP13])" office:value-type="float" office:value="6" calcext:value-type="float">
            <text:p>6</text:p>
          </table:table-cell>
          <table:table-cell table:style-name="ce13" table:formula="of:=SUM([.DC13];[.AJ13];[.DI13];[.DE13];[.GN13];[.DK13];[.DM13])" office:value-type="float" office:value="-7" calcext:value-type="float">
            <text:p>-7</text:p>
          </table:table-cell>
          <table:table-cell table:formula="of:=SUM([.AM13];[.DR13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3];[.$C$5:.$C$49];0));&quot;&quot;)">
            <text:p/>
          </table:table-cell>
          <table:table-cell table:style-name="ce7" table:formula="of:=IFERROR(INDEX([.$G$5:.$G$49];MATCH([.$AC13];[.$C$5:.$C$49];0));&quot;&quot;)">
            <text:p/>
          </table:table-cell>
          <table:table-cell table:formula="of:=SUMPRODUCT(INT(COM.MICROSOFT.AGGREGATE(14;6;([.$AR$3:.$DN$3]=[.$AR$3])*([.AR13:.DN13]);ROW([.$A$1:.$A$25]))))" office:value-type="float" office:value="6" calcext:value-type="float">
            <text:p>6</text:p>
          </table:table-cell>
          <table:table-cell table:style-name="ce63" table:formula="of:=IFERROR(IFERROR(SUMPRODUCT(INDEX([.AR13:.DM13];MATCH(LARGE(IF([.$AR$3:.$DM$3]=&quot;Pt&quot;;[.AR13:.DM13]);{1|2|3|4|5|6|7|8|9|10|11|12|13|14|15|16|17|18|19|20|21|22|23|24|25});[.AR13:.DM13];0)+1));SUMPRODUCT(INDEX([.AR13:.DM13];MATCH(LARGE(IF([.$AR$3:.$DM$3]=&quot;Pt&quot;;[.AR13:.DM13]);1);[.AR13:.DM13];0)+1)));&quot;&quot;)" office:value-type="float" office:value="-7" calcext:value-type="float">
            <text:p>-7</text:p>
          </table:table-cell>
          <table:table-cell table:formula="of:=COUNT([.AR13:.DM13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2" table:style-name="ce64" office:value-type="float" office:value="0" calcext:value-type="float">
            <text:p>0</text:p>
          </table:table-cell>
          <table:table-cell table:style-name="ce31" office:value-type="float" office:value="6.29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2"/>
          <table:table-cell table:style-name="ce66" table:formula="of:=SUMPRODUCT(INT(COM.MICROSOFT.AGGREGATE(14;6;([.$DU$3:.$GN$3]=[.$DU$3])*([.DU13:.GN1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3:.$GN13]=0;0;COUNT([.DU13:.GN1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4:.N14])" office:value-type="float" office:value="0" calcext:value-type="float">
            <text:p>0</text:p>
          </table:table-cell>
          <table:table-cell table:style-name="ce31" table:formula="of:=SUM((INT([.P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D14];[.AD5:.AD104])" office:value-type="float" office:value="8" calcext:value-type="float">
            <text:p>8</text:p>
          </table:table-cell>
          <table:table-cell office:value-type="string" calcext:value-type="string">
            <text:p>E.Flosi</text:p>
          </table:table-cell>
          <table:table-cell table:style-name="ce50" table:formula="of:=SUM([.AK14];[.DP14])" office:value-type="float" office:value="66" calcext:value-type="float">
            <text:p>66</text:p>
          </table:table-cell>
          <table:table-cell table:style-name="ce13" table:formula="of:=SUM([.DC14];[.AJ14];[.DI14];[.DE14];[.GN14];[.DK14];[.DM14])" office:value-type="float" office:value="-2" calcext:value-type="float">
            <text:p>-2</text:p>
          </table:table-cell>
          <table:table-cell table:formula="of:=SUM([.AM14];[.DR14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14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4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4:.DN14]);ROW([.$A$1:.$A$25]))))" office:value-type="float" office:value="60" calcext:value-type="float">
            <text:p>60</text:p>
          </table:table-cell>
          <table:table-cell table:style-name="ce63" table:formula="of:=IFERROR(IFERROR(SUMPRODUCT(INDEX([.AR14:.DM14];MATCH(LARGE(IF([.$AR$3:.$DM$3]=&quot;Pt&quot;;[.AR14:.DM14]);{1|2|3|4|5|6|7|8|9|10|11|12|13|14|15|16|17|18|19|20|21|22|23|24|25});[.AR14:.DM14];0)+1));SUMPRODUCT(INDEX([.AR14:.DM14];MATCH(LARGE(IF([.$AR$3:.$DM$3]=&quot;Pt&quot;;[.AR14:.DM14]);1);[.AR14:.DM14];0)+1)));&quot;&quot;)" office:value-type="float" office:value="-2" calcext:value-type="float">
            <text:p>-2</text:p>
          </table:table-cell>
          <table:table-cell table:formula="of:=COUNT([.AR14:.DM14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17.29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6" table:formula="of:=SUMPRODUCT(INT(COM.MICROSOFT.AGGREGATE(14;6;([.$DU$3:.$GN$3]=[.$DU$3])*([.DU14:.GN14]);ROW([.$A$1:.$A$25]))))" office:value-type="float" office:value="6" calcext:value-type="float">
            <text:p>6</text:p>
          </table:table-cell>
          <table:table-cell table:style-name="ce66"/>
          <table:table-cell table:style-name="ce4" table:formula="of:=IF([.$DU14:.$GN14]=0;0;COUNT([.DU14:.GN14])/2)" office:value-type="float" office:value="1" calcext:value-type="float">
            <text:p>1</text:p>
          </table:table-cell>
          <table:table-cell table:number-columns-repeated="7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H15:.N15])" office:value-type="float" office:value="44" calcext:value-type="float">
            <text:p>44</text:p>
          </table:table-cell>
          <table:table-cell table:style-name="ce31" table:formula="of:=SUM((INT([.P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5];[.AD5:.AD104])" office:value-type="float" office:value="5" calcext:value-type="float">
            <text:p>5</text:p>
          </table:table-cell>
          <table:table-cell office:value-type="string" calcext:value-type="string">
            <text:p>Bomba</text:p>
          </table:table-cell>
          <table:table-cell table:style-name="ce50" table:formula="of:=SUM([.AK15];[.DP15])" office:value-type="float" office:value="78" calcext:value-type="float">
            <text:p>78</text:p>
          </table:table-cell>
          <table:table-cell table:style-name="ce13" table:formula="of:=SUM([.DC15];[.AJ15];[.DI15];[.DE15];[.GN15];[.DK15];[.DM15])" office:value-type="float" office:value="-1" calcext:value-type="float">
            <text:p>-1</text:p>
          </table:table-cell>
          <table:table-cell table:formula="of:=SUM([.AM15];[.DR15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5];[.$C$5:.$C$49];0));&quot;&quot;)" office:value-type="float" office:value="17.36" calcext:value-type="float">
            <text:p>17</text:p>
          </table:table-cell>
          <table:table-cell table:style-name="ce7" table:formula="of:=IFERROR(INDEX([.$G$5:.$G$49];MATCH([.$AC1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5:.DN15]);ROW([.$A$1:.$A$25]))))" office:value-type="float" office:value="78" calcext:value-type="float">
            <text:p>78</text:p>
          </table:table-cell>
          <table:table-cell table:style-name="ce63" table:formula="of:=IFERROR(IFERROR(SUMPRODUCT(INDEX([.AR15:.DM15];MATCH(LARGE(IF([.$AR$3:.$DM$3]=&quot;Pt&quot;;[.AR15:.DM15]);{1|2|3|4|5|6|7|8|9|10|11|12|13|14|15|16|17|18|19|20|21|22|23|24|25});[.AR15:.DM15];0)+1));SUMPRODUCT(INDEX([.AR15:.DM15];MATCH(LARGE(IF([.$AR$3:.$DM$3]=&quot;Pt&quot;;[.AR15:.DM15]);1);[.AR15:.DM15];0)+1)));&quot;&quot;)" office:value-type="float" office:value="-1" calcext:value-type="float">
            <text:p>-1</text:p>
          </table:table-cell>
          <table:table-cell table:formula="of:=COUNT([.AR15:.DM15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17.3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15.29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6" table:formula="of:=SUMPRODUCT(INT(COM.MICROSOFT.AGGREGATE(14;6;([.$DU$3:.$GN$3]=[.$DU$3])*([.DU15:.GN1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5:.$GN15]=0;0;COUNT([.DU15:.GN1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H16:.N16])" office:value-type="float" office:value="0" calcext:value-type="float">
            <text:p>0</text:p>
          </table:table-cell>
          <table:table-cell table:style-name="ce31" table:formula="of:=SUM((INT([.P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D16];[.AD5:.AD104])" office:value-type="float" office:value="3" calcext:value-type="float">
            <text:p>3</text:p>
          </table:table-cell>
          <table:table-cell office:value-type="string" calcext:value-type="string">
            <text:p>C.Ciro</text:p>
          </table:table-cell>
          <table:table-cell table:style-name="ce50" table:formula="of:=SUM([.AK16];[.DP16])" office:value-type="float" office:value="98" calcext:value-type="float">
            <text:p>98</text:p>
          </table:table-cell>
          <table:table-cell table:style-name="ce13" table:formula="of:=SUM([.DC16];[.AJ16];[.DI16];[.DE16];[.GN16];[.DK16];[.DM16])" office:value-type="float" office:value="25" calcext:value-type="float">
            <text:p>25</text:p>
          </table:table-cell>
          <table:table-cell table:formula="of:=SUM([.AM16];[.DR16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16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16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6:.DN16]);ROW([.$A$1:.$A$25]))))" office:value-type="float" office:value="86" calcext:value-type="float">
            <text:p>86</text:p>
          </table:table-cell>
          <table:table-cell table:style-name="ce63" table:formula="of:=IFERROR(IFERROR(SUMPRODUCT(INDEX([.AR16:.DM16];MATCH(LARGE(IF([.$AR$3:.$DM$3]=&quot;Pt&quot;;[.AR16:.DM16]);{1|2|3|4|5|6|7|8|9|10|11|12|13|14|15|16|17|18|19|20|21|22|23|24|25});[.AR16:.DM16];0)+1));SUMPRODUCT(INDEX([.AR16:.DM16];MATCH(LARGE(IF([.$AR$3:.$DM$3]=&quot;Pt&quot;;[.AR16:.DM16]);1);[.AR16:.DM16];0)+1)));&quot;&quot;)" office:value-type="float" office:value="9" calcext:value-type="float">
            <text:p>9</text:p>
          </table:table-cell>
          <table:table-cell table:formula="of:=COUNT([.AR16:.DM16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style-name="ce60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1" office:value-type="float" office:value="22.29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2"/>
          <table:table-cell table:style-name="ce66" table:formula="of:=SUMPRODUCT(INT(COM.MICROSOFT.AGGREGATE(14;6;([.$DU$3:.$GN$3]=[.$DU$3])*([.DU16:.GN16]);ROW([.$A$1:.$A$25]))))" office:value-type="float" office:value="12" calcext:value-type="float">
            <text:p>12</text:p>
          </table:table-cell>
          <table:table-cell table:style-name="ce66"/>
          <table:table-cell table:style-name="ce4" table:formula="of:=IF([.$DU16:.$GN16]=0;0;COUNT([.DU16:.GN16])/2)" office:value-type="float" office:value="1" calcext:value-type="float">
            <text:p>1</text:p>
          </table:table-cell>
          <table:table-cell table:number-columns-repeated="7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787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H17:.N17])" office:value-type="float" office:value="0" calcext:value-type="float">
            <text:p>0</text:p>
          </table:table-cell>
          <table:table-cell table:style-name="ce31" table:formula="of:=SUM((INT([.P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D17];[.AD5:.AD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K17];[.DP17])" office:value-type="float" office:value="35" calcext:value-type="float">
            <text:p>35</text:p>
          </table:table-cell>
          <table:table-cell table:style-name="ce13" table:formula="of:=SUM([.DC17];[.AJ17];[.DI17];[.DE17];[.GN17];[.DK17];[.DM17])" office:value-type="float" office:value="-14" calcext:value-type="float">
            <text:p>-14</text:p>
          </table:table-cell>
          <table:table-cell table:formula="of:=SUM([.AM17];[.DR17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7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17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7:.DN17]);ROW([.$A$1:.$A$25]))))" office:value-type="float" office:value="35" calcext:value-type="float">
            <text:p>35</text:p>
          </table:table-cell>
          <table:table-cell table:style-name="ce63" table:formula="of:=IFERROR(IFERROR(SUMPRODUCT(INDEX([.AR17:.DM17];MATCH(LARGE(IF([.$AR$3:.$DM$3]=&quot;Pt&quot;;[.AR17:.DM17]);{1|2|3|4|5|6|7|8|9|10|11|12|13|14|15|16|17|18|19|20|21|22|23|24|25});[.AR17:.DM17];0)+1));SUMPRODUCT(INDEX([.AR17:.DM17];MATCH(LARGE(IF([.$AR$3:.$DM$3]=&quot;Pt&quot;;[.AR17:.DM17]);1);[.AR17:.DM17];0)+1)));&quot;&quot;)" office:value-type="float" office:value="-14" calcext:value-type="float">
            <text:p>-14</text:p>
          </table:table-cell>
          <table:table-cell table:formula="of:=COUNT([.AR17:.DM17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office:value-type="float" office:value="-15" calcext:value-type="float">
            <text:p>-15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31" office:value-type="float" office:value="13.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.29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66" table:formula="of:=SUMPRODUCT(INT(COM.MICROSOFT.AGGREGATE(14;6;([.$DU$3:.$GN$3]=[.$DU$3])*([.DU17:.GN1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7:.$GN17]=0;0;COUNT([.DU17:.GN1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8:.N18])" office:value-type="float" office:value="0" calcext:value-type="float">
            <text:p>0</text:p>
          </table:table-cell>
          <table:table-cell table:style-name="ce31" table:formula="of:=SUM((INT([.P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8];[.AD5:.AD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K18];[.DP18])" office:value-type="float" office:value="2" calcext:value-type="float">
            <text:p>2</text:p>
          </table:table-cell>
          <table:table-cell table:style-name="ce13" table:formula="of:=SUM([.DC18];[.AJ18];[.DI18];[.DE18];[.GN18];[.DK18];[.DM18])" office:value-type="float" office:value="-10" calcext:value-type="float">
            <text:p>-10</text:p>
          </table:table-cell>
          <table:table-cell table:formula="of:=SUM([.AM18];[.DR18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8];[.$C$5:.$C$49];0));&quot;&quot;)">
            <text:p/>
          </table:table-cell>
          <table:table-cell table:style-name="ce7" table:formula="of:=IFERROR(INDEX([.$G$5:.$G$49];MATCH([.$AC18];[.$C$5:.$C$49];0));&quot;&quot;)">
            <text:p/>
          </table:table-cell>
          <table:table-cell table:formula="of:=SUMPRODUCT(INT(COM.MICROSOFT.AGGREGATE(14;6;([.$AR$3:.$DN$3]=[.$AR$3])*([.AR18:.DN18]);ROW([.$A$1:.$A$25]))))" office:value-type="float" office:value="2" calcext:value-type="float">
            <text:p>2</text:p>
          </table:table-cell>
          <table:table-cell table:style-name="ce63" table:formula="of:=IFERROR(IFERROR(SUMPRODUCT(INDEX([.AR18:.DM18];MATCH(LARGE(IF([.$AR$3:.$DM$3]=&quot;Pt&quot;;[.AR18:.DM18]);{1|2|3|4|5|6|7|8|9|10|11|12|13|14|15|16|17|18|19|20|21|22|23|24|25});[.AR18:.DM18];0)+1));SUMPRODUCT(INDEX([.AR18:.DM18];MATCH(LARGE(IF([.$AR$3:.$DM$3]=&quot;Pt&quot;;[.AR18:.DM18]);1);[.AR18:.DM18];0)+1)));&quot;&quot;)" office:value-type="float" office:value="-10" calcext:value-type="float">
            <text:p>-10</text:p>
          </table:table-cell>
          <table:table-cell table:formula="of:=COUNT([.AR18:.DM18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2" table:style-name="ce64" office:value-type="float" office:value="0" calcext:value-type="float">
            <text:p>0</text:p>
          </table:table-cell>
          <table:table-cell table:style-name="ce31" office:value-type="float" office:value="2.29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2"/>
          <table:table-cell table:style-name="ce66" table:formula="of:=SUMPRODUCT(INT(COM.MICROSOFT.AGGREGATE(14;6;([.$DU$3:.$GN$3]=[.$DU$3])*([.DU18:.GN1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8:.$GN18]=0;0;COUNT([.DU18:.GN18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19:.N19])" office:value-type="float" office:value="0" calcext:value-type="float">
            <text:p>0</text:p>
          </table:table-cell>
          <table:table-cell table:style-name="ce31" table:formula="of:=SUM((INT([.P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19];[.AD5:.AD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K19];[.DP19])" office:value-type="float" office:value="24" calcext:value-type="float">
            <text:p>24</text:p>
          </table:table-cell>
          <table:table-cell table:style-name="ce13" table:formula="of:=SUM([.DC19];[.AJ19];[.DI19];[.DE19];[.GN19];[.DK19];[.DM19])" office:value-type="float" office:value="-2" calcext:value-type="float">
            <text:p>-2</text:p>
          </table:table-cell>
          <table:table-cell table:formula="of:=SUM([.AM19];[.DR19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19];[.$C$5:.$C$49];0));&quot;&quot;)" office:value-type="float" office:value="16.36" calcext:value-type="float">
            <text:p>16</text:p>
          </table:table-cell>
          <table:table-cell table:style-name="ce7" table:formula="of:=IFERROR(INDEX([.$G$5:.$G$49];MATCH([.$AC19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19:.DN19]);ROW([.$A$1:.$A$25]))))" office:value-type="float" office:value="24" calcext:value-type="float">
            <text:p>24</text:p>
          </table:table-cell>
          <table:table-cell table:style-name="ce63" table:formula="of:=IFERROR(IFERROR(SUMPRODUCT(INDEX([.AR19:.DM19];MATCH(LARGE(IF([.$AR$3:.$DM$3]=&quot;Pt&quot;;[.AR19:.DM19]);{1|2|3|4|5|6|7|8|9|10|11|12|13|14|15|16|17|18|19|20|21|22|23|24|25});[.AR19:.DM19];0)+1));SUMPRODUCT(INDEX([.AR19:.DM19];MATCH(LARGE(IF([.$AR$3:.$DM$3]=&quot;Pt&quot;;[.AR19:.DM19]);1);[.AR19:.DM19];0)+1)));&quot;&quot;)" office:value-type="float" office:value="-2" calcext:value-type="float">
            <text:p>-2</text:p>
          </table:table-cell>
          <table:table-cell table:formula="of:=COUNT([.AR19:.DM19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16.3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31" office:value-type="float" office:value="8.3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19:.GN1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19:.$GN19]=0;0;COUNT([.DU19:.GN1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0:.N20])" office:value-type="float" office:value="0" calcext:value-type="float">
            <text:p>0</text:p>
          </table:table-cell>
          <table:table-cell table:style-name="ce31" table:formula="of:=SUM((INT([.P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0];[.AD5:.AD104])" office:value-type="float" office:value="4" calcext:value-type="float">
            <text:p>4</text:p>
          </table:table-cell>
          <table:table-cell office:value-type="string" calcext:value-type="string">
            <text:p>Adamo.B</text:p>
          </table:table-cell>
          <table:table-cell table:style-name="ce50" table:formula="of:=SUM([.AK20];[.DP20])" office:value-type="float" office:value="85" calcext:value-type="float">
            <text:p>85</text:p>
          </table:table-cell>
          <table:table-cell table:style-name="ce13" table:formula="of:=SUM([.DC20];[.AJ20];[.DI20];[.DE20];[.GN20];[.DK20];[.DM20])" office:value-type="float" office:value="26" calcext:value-type="float">
            <text:p>26</text:p>
          </table:table-cell>
          <table:table-cell table:formula="of:=SUM([.AM20];[.DR20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0];[.$C$5:.$C$49];0));&quot;&quot;)">
            <text:p/>
          </table:table-cell>
          <table:table-cell table:style-name="ce7" table:formula="of:=IFERROR(INDEX([.$G$5:.$G$49];MATCH([.$AC20];[.$C$5:.$C$49];0));&quot;&quot;)">
            <text:p/>
          </table:table-cell>
          <table:table-cell table:formula="of:=SUMPRODUCT(INT(COM.MICROSOFT.AGGREGATE(14;6;([.$AR$3:.$DN$3]=[.$AR$3])*([.AR20:.DN20]);ROW([.$A$1:.$A$25]))))" office:value-type="float" office:value="85" calcext:value-type="float">
            <text:p>85</text:p>
          </table:table-cell>
          <table:table-cell table:style-name="ce63" table:formula="of:=IFERROR(IFERROR(SUMPRODUCT(INDEX([.AR20:.DM20];MATCH(LARGE(IF([.$AR$3:.$DM$3]=&quot;Pt&quot;;[.AR20:.DM20]);{1|2|3|4|5|6|7|8|9|10|11|12|13|14|15|16|17|18|19|20|21|22|23|24|25});[.AR20:.DM20];0)+1));SUMPRODUCT(INDEX([.AR20:.DM20];MATCH(LARGE(IF([.$AR$3:.$DM$3]=&quot;Pt&quot;;[.AR20:.DM20]);1);[.AR20:.DM20];0)+1)));&quot;&quot;)" office:value-type="float" office:value="26" calcext:value-type="float">
            <text:p>26</text:p>
          </table:table-cell>
          <table:table-cell table:formula="of:=COUNT([.AR20:.DM20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4.3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0:.GN2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0:.$GN20]=0;0;COUNT([.DU20:.GN2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1:.N21])" office:value-type="float" office:value="0" calcext:value-type="float">
            <text:p>0</text:p>
          </table:table-cell>
          <table:table-cell table:style-name="ce31" table:formula="of:=SUM((INT([.P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21];[.AD5:.AD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K21];[.DP21])" office:value-type="float" office:value="22" calcext:value-type="float">
            <text:p>22</text:p>
          </table:table-cell>
          <table:table-cell table:style-name="ce13" table:formula="of:=SUM([.DC21];[.AJ21];[.DI21];[.DE21];[.GN21];[.DK21];[.DM21])" office:value-type="float" office:value="-1" calcext:value-type="float">
            <text:p>-1</text:p>
          </table:table-cell>
          <table:table-cell table:formula="of:=SUM([.AM21];[.DR21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1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2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21:.DN21]);ROW([.$A$1:.$A$25]))))" office:value-type="float" office:value="22" calcext:value-type="float">
            <text:p>22</text:p>
          </table:table-cell>
          <table:table-cell table:style-name="ce63" table:formula="of:=IFERROR(IFERROR(SUMPRODUCT(INDEX([.AR21:.DM21];MATCH(LARGE(IF([.$AR$3:.$DM$3]=&quot;Pt&quot;;[.AR21:.DM21]);{1|2|3|4|5|6|7|8|9|10|11|12|13|14|15|16|17|18|19|20|21|22|23|24|25});[.AR21:.DM21];0)+1));SUMPRODUCT(INDEX([.AR21:.DM21];MATCH(LARGE(IF([.$AR$3:.$DM$3]=&quot;Pt&quot;;[.AR21:.DM21]);1);[.AR21:.DM21];0)+1)));&quot;&quot;)" office:value-type="float" office:value="-1" calcext:value-type="float">
            <text:p>-1</text:p>
          </table:table-cell>
          <table:table-cell table:formula="of:=COUNT([.AR21:.DM21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1:.GN2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1:.$GN21]=0;0;COUNT([.DU21:.GN2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2:.N22])" office:value-type="float" office:value="0" calcext:value-type="float">
            <text:p>0</text:p>
          </table:table-cell>
          <table:table-cell table:style-name="ce31" table:formula="of:=SUM((INT([.P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2];[.AD5:.AD104])" office:value-type="float" office:value="19" calcext:value-type="float">
            <text:p>19</text:p>
          </table:table-cell>
          <table:table-cell office:value-type="string" calcext:value-type="string">
            <text:p>P.Chicchi</text:p>
          </table:table-cell>
          <table:table-cell table:style-name="ce50" table:formula="of:=SUM([.AK22];[.DP22])" office:value-type="float" office:value="22" calcext:value-type="float">
            <text:p>22</text:p>
          </table:table-cell>
          <table:table-cell table:style-name="ce13" table:formula="of:=SUM([.DC22];[.AJ22];[.DI22];[.DE22];[.GN22];[.DK22];[.DM22])" office:value-type="float" office:value="-1" calcext:value-type="float">
            <text:p>-1</text:p>
          </table:table-cell>
          <table:table-cell table:formula="of:=SUM([.AM22];[.DR22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2];[.$C$5:.$C$49];0));&quot;&quot;)">
            <text:p/>
          </table:table-cell>
          <table:table-cell table:style-name="ce7" table:formula="of:=IFERROR(INDEX([.$G$5:.$G$49];MATCH([.$AC22];[.$C$5:.$C$49];0));&quot;&quot;)">
            <text:p/>
          </table:table-cell>
          <table:table-cell table:formula="of:=SUMPRODUCT(INT(COM.MICROSOFT.AGGREGATE(14;6;([.$AR$3:.$DN$3]=[.$AR$3])*([.AR22:.DN22]);ROW([.$A$1:.$A$25]))))" office:value-type="float" office:value="22" calcext:value-type="float">
            <text:p>22</text:p>
          </table:table-cell>
          <table:table-cell table:style-name="ce63" table:formula="of:=IFERROR(IFERROR(SUMPRODUCT(INDEX([.AR22:.DM22];MATCH(LARGE(IF([.$AR$3:.$DM$3]=&quot;Pt&quot;;[.AR22:.DM22]);{1|2|3|4|5|6|7|8|9|10|11|12|13|14|15|16|17|18|19|20|21|22|23|24|25});[.AR22:.DM22];0)+1));SUMPRODUCT(INDEX([.AR22:.DM22];MATCH(LARGE(IF([.$AR$3:.$DM$3]=&quot;Pt&quot;;[.AR22:.DM22]);1);[.AR22:.DM22];0)+1)));&quot;&quot;)" office:value-type="float" office:value="-1" calcext:value-type="float">
            <text:p>-1</text:p>
          </table:table-cell>
          <table:table-cell table:formula="of:=COUNT([.AR22:.DM22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0" table:style-name="ce64" office:value-type="float" office:value="0" calcext:value-type="float">
            <text:p>0</text:p>
          </table:table-cell>
          <table:table-cell table:style-name="ce31" office:value-type="float" office:value="22.3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2:.GN2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2:.$GN22]=0;0;COUNT([.DU22:.GN2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3:.N23])" office:value-type="float" office:value="0" calcext:value-type="float">
            <text:p>0</text:p>
          </table:table-cell>
          <table:table-cell table:style-name="ce31" table:formula="of:=SUM((INT([.P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3];[.AD5:.AD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K23];[.DP23])" office:value-type="float" office:value="2" calcext:value-type="float">
            <text:p>2</text:p>
          </table:table-cell>
          <table:table-cell table:style-name="ce13" table:formula="of:=SUM([.DC23];[.AJ23];[.DI23];[.DE23];[.GN23];[.DK23];[.DM23])" office:value-type="float" office:value="-43" calcext:value-type="float">
            <text:p>-43</text:p>
          </table:table-cell>
          <table:table-cell table:formula="of:=SUM([.AM23];[.DR23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3];[.$C$5:.$C$49];0));&quot;&quot;)">
            <text:p/>
          </table:table-cell>
          <table:table-cell table:style-name="ce7" table:formula="of:=IFERROR(INDEX([.$G$5:.$G$49];MATCH([.$AC23];[.$C$5:.$C$49];0));&quot;&quot;)">
            <text:p/>
          </table:table-cell>
          <table:table-cell table:formula="of:=SUMPRODUCT(INT(COM.MICROSOFT.AGGREGATE(14;6;([.$AR$3:.$DN$3]=[.$AR$3])*([.AR23:.DN23]);ROW([.$A$1:.$A$25]))))" office:value-type="float" office:value="2" calcext:value-type="float">
            <text:p>2</text:p>
          </table:table-cell>
          <table:table-cell table:style-name="ce63" table:formula="of:=IFERROR(IFERROR(SUMPRODUCT(INDEX([.AR23:.DM23];MATCH(LARGE(IF([.$AR$3:.$DM$3]=&quot;Pt&quot;;[.AR23:.DM23]);{1|2|3|4|5|6|7|8|9|10|11|12|13|14|15|16|17|18|19|20|21|22|23|24|25});[.AR23:.DM23];0)+1));SUMPRODUCT(INDEX([.AR23:.DM23];MATCH(LARGE(IF([.$AR$3:.$DM$3]=&quot;Pt&quot;;[.AR23:.DM23]);1);[.AR23:.DM23];0)+1)));&quot;&quot;)" office:value-type="float" office:value="-43" calcext:value-type="float">
            <text:p>-43</text:p>
          </table:table-cell>
          <table:table-cell table:formula="of:=COUNT([.AR23:.DM23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0" table:style-name="ce64" office:value-type="float" office:value="0" calcext:value-type="float">
            <text:p>0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3:.GN2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3:.$GN23]=0;0;COUNT([.DU23:.GN2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4:.N24])" office:value-type="float" office:value="0" calcext:value-type="float">
            <text:p>0</text:p>
          </table:table-cell>
          <table:table-cell table:style-name="ce31" table:formula="of:=SUM((INT([.P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4];[.AD5:.AD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K24];[.DP24])" office:value-type="float" office:value="2" calcext:value-type="float">
            <text:p>2</text:p>
          </table:table-cell>
          <table:table-cell table:style-name="ce13" table:formula="of:=SUM([.DC24];[.AJ24];[.DI24];[.DE24];[.GN24];[.DK24];[.DM24])" office:value-type="float" office:value="-43" calcext:value-type="float">
            <text:p>-43</text:p>
          </table:table-cell>
          <table:table-cell table:formula="of:=SUM([.AM24];[.DR24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4];[.$C$5:.$C$49];0));&quot;&quot;)">
            <text:p/>
          </table:table-cell>
          <table:table-cell table:style-name="ce7" table:formula="of:=IFERROR(INDEX([.$G$5:.$G$49];MATCH([.$AC24];[.$C$5:.$C$49];0));&quot;&quot;)">
            <text:p/>
          </table:table-cell>
          <table:table-cell table:formula="of:=SUMPRODUCT(INT(COM.MICROSOFT.AGGREGATE(14;6;([.$AR$3:.$DN$3]=[.$AR$3])*([.AR24:.DN24]);ROW([.$A$1:.$A$25]))))" office:value-type="float" office:value="2" calcext:value-type="float">
            <text:p>2</text:p>
          </table:table-cell>
          <table:table-cell table:style-name="ce63" table:formula="of:=IFERROR(IFERROR(SUMPRODUCT(INDEX([.AR24:.DM24];MATCH(LARGE(IF([.$AR$3:.$DM$3]=&quot;Pt&quot;;[.AR24:.DM24]);{1|2|3|4|5|6|7|8|9|10|11|12|13|14|15|16|17|18|19|20|21|22|23|24|25});[.AR24:.DM24];0)+1));SUMPRODUCT(INDEX([.AR24:.DM24];MATCH(LARGE(IF([.$AR$3:.$DM$3]=&quot;Pt&quot;;[.AR24:.DM24]);1);[.AR24:.DM24];0)+1)));&quot;&quot;)" office:value-type="float" office:value="-8" calcext:value-type="float">
            <text:p>-8</text:p>
          </table:table-cell>
          <table:table-cell table:formula="of:=COUNT([.AR24:.DM24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8" table:style-name="ce6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style-name="ce31" office:value-type="float" office:value="2.3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4:.GN2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4:.$GN24]=0;0;COUNT([.DU24:.GN24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5:.N25])" office:value-type="float" office:value="0" calcext:value-type="float">
            <text:p>0</text:p>
          </table:table-cell>
          <table:table-cell table:style-name="ce31" table:formula="of:=SUM((INT([.P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5];[.AD5:.AD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K25];[.DP25])" office:value-type="float" office:value="6" calcext:value-type="float">
            <text:p>6</text:p>
          </table:table-cell>
          <table:table-cell table:style-name="ce13" table:formula="of:=SUM([.DC25];[.AJ25];[.DI25];[.DE25];[.GN25];[.DK25];[.DM25])" office:value-type="float" office:value="-4" calcext:value-type="float">
            <text:p>-4</text:p>
          </table:table-cell>
          <table:table-cell table:formula="of:=SUM([.AM25];[.DR25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25];[.$C$5:.$C$49];0));&quot;&quot;)">
            <text:p/>
          </table:table-cell>
          <table:table-cell table:style-name="ce7" table:formula="of:=IFERROR(INDEX([.$G$5:.$G$49];MATCH([.$AC25];[.$C$5:.$C$49];0));&quot;&quot;)">
            <text:p/>
          </table:table-cell>
          <table:table-cell table:formula="of:=SUMPRODUCT(INT(COM.MICROSOFT.AGGREGATE(14;6;([.$AR$3:.$DN$3]=[.$AR$3])*([.AR25:.DN25]);ROW([.$A$1:.$A$25]))))" office:value-type="float" office:value="0" calcext:value-type="float">
            <text:p>0</text:p>
          </table:table-cell>
          <table:table-cell table:style-name="ce63" table:formula="of:=IFERROR(IFERROR(SUMPRODUCT(INDEX([.AR25:.DM25];MATCH(LARGE(IF([.$AR$3:.$DM$3]=&quot;Pt&quot;;[.AR25:.DM25]);{1|2|3|4|5|6|7|8|9|10|11|12|13|14|15|16|17|18|19|20|21|22|23|24|25});[.AR25:.DM25];0)+1));SUMPRODUCT(INDEX([.AR25:.DM25];MATCH(LARGE(IF([.$AR$3:.$DM$3]=&quot;Pt&quot;;[.AR25:.DM25]);1);[.AR25:.DM25];0)+1)));&quot;&quot;)" office:value-type="float" office:value="0" calcext:value-type="float">
            <text:p>0</text:p>
          </table:table-cell>
          <table:table-cell table:formula="of:=COUNT([.AR25:.DM25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5:.GN25]);ROW([.$A$1:.$A$25]))))" office:value-type="float" office:value="6" calcext:value-type="float">
            <text:p>6</text:p>
          </table:table-cell>
          <table:table-cell table:style-name="ce66"/>
          <table:table-cell table:style-name="ce4" table:formula="of:=IF([.$DU25:.$GN25]=0;0;COUNT([.DU25:.GN25])/2)" office:value-type="float" office:value="1" calcext:value-type="float">
            <text:p>1</text:p>
          </table:table-cell>
          <table:table-cell table:number-columns-repeated="7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6:.N26])" office:value-type="float" office:value="0" calcext:value-type="float">
            <text:p>0</text:p>
          </table:table-cell>
          <table:table-cell table:style-name="ce31" table:formula="of:=SUM((INT([.P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D26];[.AD5:.AD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K26];[.DP26])" office:value-type="float" office:value="4" calcext:value-type="float">
            <text:p>4</text:p>
          </table:table-cell>
          <table:table-cell table:style-name="ce13" table:formula="of:=SUM([.DC26];[.AJ26];[.DI26];[.DE26];[.GN26];[.DK26];[.DM26])" office:value-type="float" office:value="-4" calcext:value-type="float">
            <text:p>-4</text:p>
          </table:table-cell>
          <table:table-cell table:formula="of:=SUM([.AM26];[.DR26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26];[.$C$5:.$C$49];0));&quot;&quot;)">
            <text:p/>
          </table:table-cell>
          <table:table-cell table:style-name="ce7" table:formula="of:=IFERROR(INDEX([.$G$5:.$G$49];MATCH([.$AC26];[.$C$5:.$C$49];0));&quot;&quot;)">
            <text:p/>
          </table:table-cell>
          <table:table-cell table:formula="of:=SUMPRODUCT(INT(COM.MICROSOFT.AGGREGATE(14;6;([.$AR$3:.$DN$3]=[.$AR$3])*([.AR26:.DN26]);ROW([.$A$1:.$A$25]))))" office:value-type="float" office:value="1" calcext:value-type="float">
            <text:p>1</text:p>
          </table:table-cell>
          <table:table-cell table:style-name="ce63" table:formula="of:=IFERROR(IFERROR(SUMPRODUCT(INDEX([.AR26:.DM26];MATCH(LARGE(IF([.$AR$3:.$DM$3]=&quot;Pt&quot;;[.AR26:.DM26]);{1|2|3|4|5|6|7|8|9|10|11|12|13|14|15|16|17|18|19|20|21|22|23|24|25});[.AR26:.DM26];0)+1));SUMPRODUCT(INDEX([.AR26:.DM26];MATCH(LARGE(IF([.$AR$3:.$DM$3]=&quot;Pt&quot;;[.AR26:.DM26]);1);[.AR26:.DM26];0)+1)));&quot;&quot;)" office:value-type="float" office:value="1" calcext:value-type="float">
            <text:p>1</text:p>
          </table:table-cell>
          <table:table-cell table:formula="of:=COUNT([.AR26:.DM26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6:.GN26]);ROW([.$A$1:.$A$25]))))" office:value-type="float" office:value="3" calcext:value-type="float">
            <text:p>3</text:p>
          </table:table-cell>
          <table:table-cell table:style-name="ce66"/>
          <table:table-cell table:style-name="ce4" table:formula="of:=IF([.$DU26:.$GN26]=0;0;COUNT([.DU26:.GN26])/2)" office:value-type="float" office:value="1" calcext:value-type="float">
            <text:p>1</text:p>
          </table:table-cell>
          <table:table-cell table:number-columns-repeated="7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7:.N27])" office:value-type="float" office:value="0" calcext:value-type="float">
            <text:p>0</text:p>
          </table:table-cell>
          <table:table-cell table:style-name="ce31" table:formula="of:=SUM((INT([.P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7];[.AD5:.AD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K27];[.DP27])" office:value-type="float" office:value="10" calcext:value-type="float">
            <text:p>10</text:p>
          </table:table-cell>
          <table:table-cell table:style-name="ce13" table:formula="of:=SUM([.DC27];[.AJ27];[.DI27];[.DE27];[.GN27];[.DK27];[.DM27])" office:value-type="float" office:value="-42" calcext:value-type="float">
            <text:p>-42</text:p>
          </table:table-cell>
          <table:table-cell table:formula="of:=SUM([.AM27];[.DR27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27];[.$C$5:.$C$49];0));&quot;&quot;)">
            <text:p/>
          </table:table-cell>
          <table:table-cell table:style-name="ce7" table:formula="of:=IFERROR(INDEX([.$G$5:.$G$49];MATCH([.$AC27];[.$C$5:.$C$49];0));&quot;&quot;)">
            <text:p/>
          </table:table-cell>
          <table:table-cell table:formula="of:=SUMPRODUCT(INT(COM.MICROSOFT.AGGREGATE(14;6;([.$AR$3:.$DN$3]=[.$AR$3])*([.AR27:.DN27]);ROW([.$A$1:.$A$25]))))" office:value-type="float" office:value="9" calcext:value-type="float">
            <text:p>9</text:p>
          </table:table-cell>
          <table:table-cell table:style-name="ce63" table:formula="of:=IFERROR(IFERROR(SUMPRODUCT(INDEX([.AR27:.DM27];MATCH(LARGE(IF([.$AR$3:.$DM$3]=&quot;Pt&quot;;[.AR27:.DM27]);{1|2|3|4|5|6|7|8|9|10|11|12|13|14|15|16|17|18|19|20|21|22|23|24|25});[.AR27:.DM27];0)+1));SUMPRODUCT(INDEX([.AR27:.DM27];MATCH(LARGE(IF([.$AR$3:.$DM$3]=&quot;Pt&quot;;[.AR27:.DM27]);1);[.AR27:.DM27];0)+1)));&quot;&quot;)" office:value-type="float" office:value="0" calcext:value-type="float">
            <text:p>0</text:p>
          </table:table-cell>
          <table:table-cell table:formula="of:=COUNT([.AR27:.DM27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7:.GN27]);ROW([.$A$1:.$A$25]))))" office:value-type="float" office:value="1" calcext:value-type="float">
            <text:p>1</text:p>
          </table:table-cell>
          <table:table-cell table:style-name="ce66"/>
          <table:table-cell table:style-name="ce4" table:formula="of:=IF([.$DU27:.$GN27]=0;0;COUNT([.DU27:.GN27])/2)" office:value-type="float" office:value="1" calcext:value-type="float">
            <text:p>1</text:p>
          </table:table-cell>
          <table:table-cell table:number-columns-repeated="7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8:.N28])" office:value-type="float" office:value="0" calcext:value-type="float">
            <text:p>0</text:p>
          </table:table-cell>
          <table:table-cell table:style-name="ce31" table:formula="of:=SUM((INT([.P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8];[.AD5:.AD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K28];[.DP28])" office:value-type="float" office:value="10" calcext:value-type="float">
            <text:p>10</text:p>
          </table:table-cell>
          <table:table-cell table:style-name="ce13" table:formula="of:=SUM([.DC28];[.AJ28];[.DI28];[.DE28];[.GN28];[.DK28];[.DM28])" office:value-type="float" office:value="4" calcext:value-type="float">
            <text:p>4</text:p>
          </table:table-cell>
          <table:table-cell table:formula="of:=SUM([.AM28];[.DR28])" office:value-type="float" office:value="38" calcext:value-type="float">
            <text:p>38</text:p>
          </table:table-cell>
          <table:table-cell table:style-name="Default"/>
          <table:table-cell/>
          <table:table-cell table:style-name="ce54" table:formula="of:=IFERROR(INDEX([.$Q$5:.$Q$49];MATCH([.$AC28];[.$C$5:.$C$49];0));&quot;&quot;)">
            <text:p/>
          </table:table-cell>
          <table:table-cell table:style-name="ce7" table:formula="of:=IFERROR(INDEX([.$G$5:.$G$49];MATCH([.$AC28];[.$C$5:.$C$49];0));&quot;&quot;)">
            <text:p/>
          </table:table-cell>
          <table:table-cell table:formula="of:=SUMPRODUCT(INT(COM.MICROSOFT.AGGREGATE(14;6;([.$AR$3:.$DN$3]=[.$AR$3])*([.AR28:.DN28]);ROW([.$A$1:.$A$25]))))" office:value-type="float" office:value="0" calcext:value-type="float">
            <text:p>0</text:p>
          </table:table-cell>
          <table:table-cell table:style-name="ce63" table:formula="of:=IFERROR(IFERROR(SUMPRODUCT(INDEX([.AR28:.DM28];MATCH(LARGE(IF([.$AR$3:.$DM$3]=&quot;Pt&quot;;[.AR28:.DM28]);{1|2|3|4|5|6|7|8|9|10|11|12|13|14|15|16|17|18|19|20|21|22|23|24|25});[.AR28:.DM28];0)+1));SUMPRODUCT(INDEX([.AR28:.DM28];MATCH(LARGE(IF([.$AR$3:.$DM$3]=&quot;Pt&quot;;[.AR28:.DM28]);1);[.AR28:.DM28];0)+1)));&quot;&quot;)" office:value-type="float" office:value="0" calcext:value-type="float">
            <text:p>0</text:p>
          </table:table-cell>
          <table:table-cell table:formula="of:=COUNT([.AR28:.DM28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8:.GN28]);ROW([.$A$1:.$A$25]))))" office:value-type="float" office:value="10" calcext:value-type="float">
            <text:p>10</text:p>
          </table:table-cell>
          <table:table-cell table:style-name="ce66"/>
          <table:table-cell table:style-name="ce4" table:formula="of:=IF([.$DU28:.$GN28]=0;0;COUNT([.DU28:.GN28])/2)" office:value-type="float" office:value="1" calcext:value-type="float">
            <text:p>1</text:p>
          </table:table-cell>
          <table:table-cell table:number-columns-repeated="7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787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29:.N29])" office:value-type="float" office:value="0" calcext:value-type="float">
            <text:p>0</text:p>
          </table:table-cell>
          <table:table-cell table:style-name="ce31" table:formula="of:=SUM((INT([.P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29];[.AD5:.AD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K29];[.DP29])" office:value-type="float" office:value="1" calcext:value-type="float">
            <text:p>1</text:p>
          </table:table-cell>
          <table:table-cell table:style-name="ce13" table:formula="of:=SUM([.DC29];[.AJ29];[.DI29];[.DE29];[.GN29];[.DK29];[.DM29])" office:value-type="float" office:value="-15" calcext:value-type="float">
            <text:p>-15</text:p>
          </table:table-cell>
          <table:table-cell table:formula="of:=SUM([.AM29];[.DR29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29];[.$C$5:.$C$49];0));&quot;&quot;)">
            <text:p/>
          </table:table-cell>
          <table:table-cell table:style-name="ce7" table:formula="of:=IFERROR(INDEX([.$G$5:.$G$49];MATCH([.$AC29];[.$C$5:.$C$49];0));&quot;&quot;)">
            <text:p/>
          </table:table-cell>
          <table:table-cell table:formula="of:=SUMPRODUCT(INT(COM.MICROSOFT.AGGREGATE(14;6;([.$AR$3:.$DN$3]=[.$AR$3])*([.AR29:.DN29]);ROW([.$A$1:.$A$25]))))" office:value-type="float" office:value="1" calcext:value-type="float">
            <text:p>1</text:p>
          </table:table-cell>
          <table:table-cell table:style-name="ce63" table:formula="of:=IFERROR(IFERROR(SUMPRODUCT(INDEX([.AR29:.DM29];MATCH(LARGE(IF([.$AR$3:.$DM$3]=&quot;Pt&quot;;[.AR29:.DM29]);{1|2|3|4|5|6|7|8|9|10|11|12|13|14|15|16|17|18|19|20|21|22|23|24|25});[.AR29:.DM29];0)+1));SUMPRODUCT(INDEX([.AR29:.DM29];MATCH(LARGE(IF([.$AR$3:.$DM$3]=&quot;Pt&quot;;[.AR29:.DM29]);1);[.AR29:.DM29];0)+1)));&quot;&quot;)" office:value-type="float" office:value="-15" calcext:value-type="float">
            <text:p>-15</text:p>
          </table:table-cell>
          <table:table-cell table:formula="of:=COUNT([.AR29:.DM29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4" table:style-name="ce6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-15" calcext:value-type="float">
            <text:p>-15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29:.GN2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29:.$GN29]=0;0;COUNT([.DU29:.GN2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0:.N30])" office:value-type="float" office:value="0" calcext:value-type="float">
            <text:p>0</text:p>
          </table:table-cell>
          <table:table-cell table:style-name="ce31" table:formula="of:=SUM((INT([.P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0];[.AD5:.AD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K30];[.DP30])" office:value-type="float" office:value="26" calcext:value-type="float">
            <text:p>26</text:p>
          </table:table-cell>
          <table:table-cell table:style-name="ce13" table:formula="of:=SUM([.DC30];[.AJ30];[.DI30];[.DE30];[.GN30];[.DK30];[.DM30])" office:value-type="float" office:value="7" calcext:value-type="float">
            <text:p>7</text:p>
          </table:table-cell>
          <table:table-cell table:formula="of:=SUM([.AM30];[.DR30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0];[.$C$5:.$C$49];0));&quot;&quot;)">
            <text:p/>
          </table:table-cell>
          <table:table-cell table:style-name="ce7" table:formula="of:=IFERROR(INDEX([.$G$5:.$G$49];MATCH([.$AC30];[.$C$5:.$C$49];0));&quot;&quot;)">
            <text:p/>
          </table:table-cell>
          <table:table-cell table:formula="of:=SUMPRODUCT(INT(COM.MICROSOFT.AGGREGATE(14;6;([.$AR$3:.$DN$3]=[.$AR$3])*([.AR30:.DN30]);ROW([.$A$1:.$A$25]))))" office:value-type="float" office:value="26" calcext:value-type="float">
            <text:p>26</text:p>
          </table:table-cell>
          <table:table-cell table:style-name="ce63" table:formula="of:=IFERROR(IFERROR(SUMPRODUCT(INDEX([.AR30:.DM30];MATCH(LARGE(IF([.$AR$3:.$DM$3]=&quot;Pt&quot;;[.AR30:.DM30]);{1|2|3|4|5|6|7|8|9|10|11|12|13|14|15|16|17|18|19|20|21|22|23|24|25});[.AR30:.DM30];0)+1));SUMPRODUCT(INDEX([.AR30:.DM30];MATCH(LARGE(IF([.$AR$3:.$DM$3]=&quot;Pt&quot;;[.AR30:.DM30]);1);[.AR30:.DM30];0)+1)));&quot;&quot;)" office:value-type="float" office:value="7" calcext:value-type="float">
            <text:p>7</text:p>
          </table:table-cell>
          <table:table-cell table:formula="of:=COUNT([.AR30:.DM30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style-name="ce60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0:.GN3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0:.$GN30]=0;0;COUNT([.DU30:.GN3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1:.N31])" office:value-type="float" office:value="0" calcext:value-type="float">
            <text:p>0</text:p>
          </table:table-cell>
          <table:table-cell table:style-name="ce31" table:formula="of:=SUM((INT([.P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1];[.AD5:.AD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K31];[.DP31])" office:value-type="float" office:value="48" calcext:value-type="float">
            <text:p>48</text:p>
          </table:table-cell>
          <table:table-cell table:style-name="ce13" table:formula="of:=SUM([.DC31];[.AJ31];[.DI31];[.DE31];[.GN31];[.DK31];[.DM31])" office:value-type="float" office:value="-3" calcext:value-type="float">
            <text:p>-3</text:p>
          </table:table-cell>
          <table:table-cell table:formula="of:=SUM([.AM31];[.DR31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1];[.$C$5:.$C$49];0));&quot;&quot;)" office:value-type="float" office:value="23.36" calcext:value-type="float">
            <text:p>23</text:p>
          </table:table-cell>
          <table:table-cell table:style-name="ce7" table:formula="of:=IFERROR(INDEX([.$G$5:.$G$49];MATCH([.$AC31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1:.DN31]);ROW([.$A$1:.$A$25]))))" office:value-type="float" office:value="48" calcext:value-type="float">
            <text:p>48</text:p>
          </table:table-cell>
          <table:table-cell table:style-name="ce63" table:formula="of:=IFERROR(IFERROR(SUMPRODUCT(INDEX([.AR31:.DM31];MATCH(LARGE(IF([.$AR$3:.$DM$3]=&quot;Pt&quot;;[.AR31:.DM31]);{1|2|3|4|5|6|7|8|9|10|11|12|13|14|15|16|17|18|19|20|21|22|23|24|25});[.AR31:.DM31];0)+1));SUMPRODUCT(INDEX([.AR31:.DM31];MATCH(LARGE(IF([.$AR$3:.$DM$3]=&quot;Pt&quot;;[.AR31:.DM31]);1);[.AR31:.DM31];0)+1)));&quot;&quot;)" office:value-type="float" office:value="-3" calcext:value-type="float">
            <text:p>-3</text:p>
          </table:table-cell>
          <table:table-cell table:formula="of:=COUNT([.AR31:.DM31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23.3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1:.GN3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1:.$GN31]=0;0;COUNT([.DU31:.GN31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2:.N32])" office:value-type="float" office:value="0" calcext:value-type="float">
            <text:p>0</text:p>
          </table:table-cell>
          <table:table-cell table:style-name="ce31" table:formula="of:=SUM((INT([.P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2];[.AD5:.AD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K32];[.DP32])" office:value-type="float" office:value="2" calcext:value-type="float">
            <text:p>2</text:p>
          </table:table-cell>
          <table:table-cell table:style-name="ce13" table:formula="of:=SUM([.DC32];[.AJ32];[.DI32];[.DE32];[.GN32];[.DK32];[.DM32])" office:value-type="float" office:value="-10" calcext:value-type="float">
            <text:p>-10</text:p>
          </table:table-cell>
          <table:table-cell table:formula="of:=SUM([.AM32];[.DR32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2];[.$C$5:.$C$49];0));&quot;&quot;)">
            <text:p/>
          </table:table-cell>
          <table:table-cell table:style-name="ce7" table:formula="of:=IFERROR(INDEX([.$G$5:.$G$49];MATCH([.$AC32];[.$C$5:.$C$49];0));&quot;&quot;)">
            <text:p/>
          </table:table-cell>
          <table:table-cell table:formula="of:=SUMPRODUCT(INT(COM.MICROSOFT.AGGREGATE(14;6;([.$AR$3:.$DN$3]=[.$AR$3])*([.AR32:.DN32]);ROW([.$A$1:.$A$25]))))" office:value-type="float" office:value="2" calcext:value-type="float">
            <text:p>2</text:p>
          </table:table-cell>
          <table:table-cell table:style-name="ce63" table:formula="of:=IFERROR(IFERROR(SUMPRODUCT(INDEX([.AR32:.DM32];MATCH(LARGE(IF([.$AR$3:.$DM$3]=&quot;Pt&quot;;[.AR32:.DM32]);{1|2|3|4|5|6|7|8|9|10|11|12|13|14|15|16|17|18|19|20|21|22|23|24|25});[.AR32:.DM32];0)+1));SUMPRODUCT(INDEX([.AR32:.DM32];MATCH(LARGE(IF([.$AR$3:.$DM$3]=&quot;Pt&quot;;[.AR32:.DM32]);1);[.AR32:.DM32];0)+1)));&quot;&quot;)" office:value-type="float" office:value="-10" calcext:value-type="float">
            <text:p>-10</text:p>
          </table:table-cell>
          <table:table-cell table:formula="of:=COUNT([.AR32:.DM32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2:.GN3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2:.$GN32]=0;0;COUNT([.DU32:.GN32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3:.N33])" office:value-type="float" office:value="0" calcext:value-type="float">
            <text:p>0</text:p>
          </table:table-cell>
          <table:table-cell table:style-name="ce31" table:formula="of:=SUM((INT([.P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3];[.AD5:.AD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K33];[.DP33])" office:value-type="float" office:value="8" calcext:value-type="float">
            <text:p>8</text:p>
          </table:table-cell>
          <table:table-cell table:style-name="ce13" table:formula="of:=SUM([.DC33];[.AJ33];[.DI33];[.DE33];[.GN33];[.DK33];[.DM33])" office:value-type="float" office:value="0" calcext:value-type="float">
            <text:p>0</text:p>
          </table:table-cell>
          <table:table-cell table:formula="of:=SUM([.AM33];[.DR33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3];[.$C$5:.$C$49];0));&quot;&quot;)">
            <text:p/>
          </table:table-cell>
          <table:table-cell table:style-name="ce7" table:formula="of:=IFERROR(INDEX([.$G$5:.$G$49];MATCH([.$AC33];[.$C$5:.$C$49];0));&quot;&quot;)">
            <text:p/>
          </table:table-cell>
          <table:table-cell table:formula="of:=SUMPRODUCT(INT(COM.MICROSOFT.AGGREGATE(14;6;([.$AR$3:.$DN$3]=[.$AR$3])*([.AR33:.DN33]);ROW([.$A$1:.$A$25]))))" office:value-type="float" office:value="8" calcext:value-type="float">
            <text:p>8</text:p>
          </table:table-cell>
          <table:table-cell table:style-name="ce63" table:formula="of:=IFERROR(IFERROR(SUMPRODUCT(INDEX([.AR33:.DM33];MATCH(LARGE(IF([.$AR$3:.$DM$3]=&quot;Pt&quot;;[.AR33:.DM33]);{1|2|3|4|5|6|7|8|9|10|11|12|13|14|15|16|17|18|19|20|21|22|23|24|25});[.AR33:.DM33];0)+1));SUMPRODUCT(INDEX([.AR33:.DM33];MATCH(LARGE(IF([.$AR$3:.$DM$3]=&quot;Pt&quot;;[.AR33:.DM33]);1);[.AR33:.DM33];0)+1)));&quot;&quot;)" office:value-type="float" office:value="0" calcext:value-type="float">
            <text:p>0</text:p>
          </table:table-cell>
          <table:table-cell table:formula="of:=COUNT([.AR33:.DM33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3:.GN3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3:.$GN33]=0;0;COUNT([.DU33:.GN33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4:.N34])" office:value-type="float" office:value="0" calcext:value-type="float">
            <text:p>0</text:p>
          </table:table-cell>
          <table:table-cell table:style-name="ce31" table:formula="of:=SUM((INT([.P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4];[.AD5:.AD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K34];[.DP34])" office:value-type="float" office:value="2" calcext:value-type="float">
            <text:p>2</text:p>
          </table:table-cell>
          <table:table-cell table:style-name="ce13" table:formula="of:=SUM([.DC34];[.AJ34];[.DI34];[.DE34];[.GN34];[.DK34];[.DM34])" office:value-type="float" office:value="-5" calcext:value-type="float">
            <text:p>-5</text:p>
          </table:table-cell>
          <table:table-cell table:formula="of:=SUM([.AM34];[.DR34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4];[.$C$5:.$C$49];0));&quot;&quot;)">
            <text:p/>
          </table:table-cell>
          <table:table-cell table:style-name="ce7" table:formula="of:=IFERROR(INDEX([.$G$5:.$G$49];MATCH([.$AC34];[.$C$5:.$C$49];0));&quot;&quot;)">
            <text:p/>
          </table:table-cell>
          <table:table-cell table:formula="of:=SUMPRODUCT(INT(COM.MICROSOFT.AGGREGATE(14;6;([.$AR$3:.$DN$3]=[.$AR$3])*([.AR34:.DN34]);ROW([.$A$1:.$A$25]))))" office:value-type="float" office:value="2" calcext:value-type="float">
            <text:p>2</text:p>
          </table:table-cell>
          <table:table-cell table:style-name="ce63" table:formula="of:=IFERROR(IFERROR(SUMPRODUCT(INDEX([.AR34:.DM34];MATCH(LARGE(IF([.$AR$3:.$DM$3]=&quot;Pt&quot;;[.AR34:.DM34]);{1|2|3|4|5|6|7|8|9|10|11|12|13|14|15|16|17|18|19|20|21|22|23|24|25});[.AR34:.DM34];0)+1));SUMPRODUCT(INDEX([.AR34:.DM34];MATCH(LARGE(IF([.$AR$3:.$DM$3]=&quot;Pt&quot;;[.AR34:.DM34]);1);[.AR34:.DM34];0)+1)));&quot;&quot;)" office:value-type="float" office:value="-5" calcext:value-type="float">
            <text:p>-5</text:p>
          </table:table-cell>
          <table:table-cell table:formula="of:=COUNT([.AR34:.DM34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4:.GN3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4:.$GN34]=0;0;COUNT([.DU34:.GN34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5:.N35])" office:value-type="float" office:value="0" calcext:value-type="float">
            <text:p>0</text:p>
          </table:table-cell>
          <table:table-cell table:style-name="ce31" table:formula="of:=SUM((INT([.P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5];[.AD5:.AD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K35];[.DP35])" office:value-type="float" office:value="27" calcext:value-type="float">
            <text:p>27</text:p>
          </table:table-cell>
          <table:table-cell table:style-name="ce13" table:formula="of:=SUM([.DC35];[.AJ35];[.DI35];[.DE35];[.GN35];[.DK35];[.DM35])" office:value-type="float" office:value="9" calcext:value-type="float">
            <text:p>9</text:p>
          </table:table-cell>
          <table:table-cell table:formula="of:=SUM([.AM35];[.DR35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5];[.$C$5:.$C$49];0));&quot;&quot;)" office:value-type="float" office:value="0.36" calcext:value-type="float">
            <text:p>0</text:p>
          </table:table-cell>
          <table:table-cell table:style-name="ce7" table:formula="of:=IFERROR(INDEX([.$G$5:.$G$49];MATCH([.$AC35];[.$C$5:.$C$49];0));&quot;&quot;)" office:value-type="float" office:value="0" calcext:value-type="float">
            <text:p>0</text:p>
          </table:table-cell>
          <table:table-cell table:formula="of:=SUMPRODUCT(INT(COM.MICROSOFT.AGGREGATE(14;6;([.$AR$3:.$DN$3]=[.$AR$3])*([.AR35:.DN35]);ROW([.$A$1:.$A$25]))))" office:value-type="float" office:value="27" calcext:value-type="float">
            <text:p>27</text:p>
          </table:table-cell>
          <table:table-cell table:style-name="ce63" table:formula="of:=IFERROR(IFERROR(SUMPRODUCT(INDEX([.AR35:.DM35];MATCH(LARGE(IF([.$AR$3:.$DM$3]=&quot;Pt&quot;;[.AR35:.DM35]);{1|2|3|4|5|6|7|8|9|10|11|12|13|14|15|16|17|18|19|20|21|22|23|24|25});[.AR35:.DM35];0)+1));SUMPRODUCT(INDEX([.AR35:.DM35];MATCH(LARGE(IF([.$AR$3:.$DM$3]=&quot;Pt&quot;;[.AR35:.DM35]);1);[.AR35:.DM35];0)+1)));&quot;&quot;)" office:value-type="float" office:value="9" calcext:value-type="float">
            <text:p>9</text:p>
          </table:table-cell>
          <table:table-cell table:formula="of:=COUNT([.AR35:.DM35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0" table:style-name="ce64" office:value-type="float" office:value="0" calcext:value-type="float">
            <text:p>0</text:p>
          </table:table-cell>
          <table:table-cell table:style-name="ce60" office:value-type="float" office:value="0.3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8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5:.GN3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5:.$GN35]=0;0;COUNT([.DU35:.GN35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6:.N36])" office:value-type="float" office:value="0" calcext:value-type="float">
            <text:p>0</text:p>
          </table:table-cell>
          <table:table-cell table:style-name="ce31" table:formula="of:=SUM((INT([.P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D36];[.AD5:.AD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K36];[.DP36])" office:value-type="float" office:value="25" calcext:value-type="float">
            <text:p>25</text:p>
          </table:table-cell>
          <table:table-cell table:style-name="ce13" table:formula="of:=SUM([.DC36];[.AJ36];[.DI36];[.DE36];[.GN36];[.DK36];[.DM36])" office:value-type="float" office:value="0" calcext:value-type="float">
            <text:p>0</text:p>
          </table:table-cell>
          <table:table-cell table:formula="of:=SUM([.AM36];[.DR36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6];[.$C$5:.$C$49];0));&quot;&quot;)">
            <text:p/>
          </table:table-cell>
          <table:table-cell table:style-name="ce7" table:formula="of:=IFERROR(INDEX([.$G$5:.$G$49];MATCH([.$AC36];[.$C$5:.$C$49];0));&quot;&quot;)">
            <text:p/>
          </table:table-cell>
          <table:table-cell table:formula="of:=SUMPRODUCT(INT(COM.MICROSOFT.AGGREGATE(14;6;([.$AR$3:.$DN$3]=[.$AR$3])*([.AR36:.DN36]);ROW([.$A$1:.$A$25]))))" office:value-type="float" office:value="25" calcext:value-type="float">
            <text:p>25</text:p>
          </table:table-cell>
          <table:table-cell table:style-name="ce63" table:formula="of:=IFERROR(IFERROR(SUMPRODUCT(INDEX([.AR36:.DM36];MATCH(LARGE(IF([.$AR$3:.$DM$3]=&quot;Pt&quot;;[.AR36:.DM36]);{1|2|3|4|5|6|7|8|9|10|11|12|13|14|15|16|17|18|19|20|21|22|23|24|25});[.AR36:.DM36];0)+1));SUMPRODUCT(INDEX([.AR36:.DM36];MATCH(LARGE(IF([.$AR$3:.$DM$3]=&quot;Pt&quot;;[.AR36:.DM36]);1);[.AR36:.DM36];0)+1)));&quot;&quot;)" office:value-type="float" office:value="0" calcext:value-type="float">
            <text:p>0</text:p>
          </table:table-cell>
          <table:table-cell table:formula="of:=COUNT([.AR36:.DM36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6:.GN3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6:.$GN36]=0;0;COUNT([.DU36:.GN36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7:.N37])" office:value-type="float" office:value="0" calcext:value-type="float">
            <text:p>0</text:p>
          </table:table-cell>
          <table:table-cell table:style-name="ce31" table:formula="of:=SUM((INT([.P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D37];[.AD5:.AD104])" office:value-type="float" office:value="19" calcext:value-type="float">
            <text:p>19</text:p>
          </table:table-cell>
          <table:table-cell office:value-type="string" calcext:value-type="string">
            <text:p>Sorana</text:p>
          </table:table-cell>
          <table:table-cell table:style-name="ce50" table:formula="of:=SUM([.AK37];[.DP37])" office:value-type="float" office:value="22" calcext:value-type="float">
            <text:p>22</text:p>
          </table:table-cell>
          <table:table-cell table:style-name="ce13" table:formula="of:=SUM([.DC37];[.AJ37];[.DI37];[.DE37];[.GN37];[.DK37];[.DM37])" office:value-type="float" office:value="11" calcext:value-type="float">
            <text:p>11</text:p>
          </table:table-cell>
          <table:table-cell table:formula="of:=SUM([.AM37];[.DR37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7];[.$C$5:.$C$49];0));&quot;&quot;)">
            <text:p/>
          </table:table-cell>
          <table:table-cell table:style-name="ce7" table:formula="of:=IFERROR(INDEX([.$G$5:.$G$49];MATCH([.$AC37];[.$C$5:.$C$49];0));&quot;&quot;)">
            <text:p/>
          </table:table-cell>
          <table:table-cell table:formula="of:=SUMPRODUCT(INT(COM.MICROSOFT.AGGREGATE(14;6;([.$AR$3:.$DN$3]=[.$AR$3])*([.AR37:.DN37]);ROW([.$A$1:.$A$25]))))" office:value-type="float" office:value="22" calcext:value-type="float">
            <text:p>22</text:p>
          </table:table-cell>
          <table:table-cell table:style-name="ce63" table:formula="of:=IFERROR(IFERROR(SUMPRODUCT(INDEX([.AR37:.DM37];MATCH(LARGE(IF([.$AR$3:.$DM$3]=&quot;Pt&quot;;[.AR37:.DM37]);{1|2|3|4|5|6|7|8|9|10|11|12|13|14|15|16|17|18|19|20|21|22|23|24|25});[.AR37:.DM37];0)+1));SUMPRODUCT(INDEX([.AR37:.DM37];MATCH(LARGE(IF([.$AR$3:.$DM$3]=&quot;Pt&quot;;[.AR37:.DM37]);1);[.AR37:.DM37];0)+1)));&quot;&quot;)" office:value-type="float" office:value="11" calcext:value-type="float">
            <text:p>11</text:p>
          </table:table-cell>
          <table:table-cell table:formula="of:=COUNT([.AR37:.DM37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62" table:style-name="ce64" office:value-type="float" office:value="0" calcext:value-type="float">
            <text:p>0</text:p>
          </table:table-cell>
          <table:table-cell table:style-name="ce60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7:.GN3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7:.$GN37]=0;0;COUNT([.DU37:.GN37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8:.N38])" office:value-type="float" office:value="0" calcext:value-type="float">
            <text:p>0</text:p>
          </table:table-cell>
          <table:table-cell table:style-name="ce31" table:formula="of:=SUM((INT([.P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8];[.AD5:.AD104])" office:value-type="float" office:value="34" calcext:value-type="float">
            <text:p>34</text:p>
          </table:table-cell>
          <table:table-cell/>
          <table:table-cell table:style-name="ce50" table:formula="of:=SUM([.AK38];[.DP38])" office:value-type="float" office:value="0" calcext:value-type="float">
            <text:p>0</text:p>
          </table:table-cell>
          <table:table-cell table:style-name="ce13" table:formula="of:=SUM([.AY38];[.AJ38];[.BI38];[.BG38];[.GN38];[.BK38];[.BM38])" office:value-type="float" office:value="0" calcext:value-type="float">
            <text:p>0</text:p>
          </table:table-cell>
          <table:table-cell table:formula="of:=SUM([.AM38];[.DR38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8];[.$C$5:.$C$49];0));&quot;&quot;)">
            <text:p/>
          </table:table-cell>
          <table:table-cell table:style-name="ce7" table:formula="of:=IFERROR(INDEX([.$G$5:.$G$49];MATCH([.$AC38];[.$C$5:.$C$49];0));&quot;&quot;)">
            <text:p/>
          </table:table-cell>
          <table:table-cell table:formula="of:=SUMPRODUCT(INT(COM.MICROSOFT.AGGREGATE(14;6;([.$AR$3:.$DN$3]=[.$AR$3])*([.AR38:.DN38]);ROW([.$A$1:.$A$25]))))" office:value-type="float" office:value="0" calcext:value-type="float">
            <text:p>0</text:p>
          </table:table-cell>
          <table:table-cell table:style-name="ce63" table:formula="of:=IFERROR(IFERROR(SUMPRODUCT(INDEX([.AR38:.DM38];MATCH(LARGE(IF([.$AR$3:.$DM$3]=&quot;Pt&quot;;[.AR38:.DM38]);{1|2|3|4|5|6|7|8|9|10|11|12|13|14|15|16|17|18|19|20|21|22|23|24|25});[.AR38:.DM38];0)+1));SUMPRODUCT(INDEX([.AR38:.DM38];MATCH(LARGE(IF([.$AR$3:.$DM$3]=&quot;Pt&quot;;[.AR38:.DM38]);1);[.AR38:.DM38];0)+1)));&quot;&quot;)" office:value-type="float" office:value="0" calcext:value-type="float">
            <text:p>0</text:p>
          </table:table-cell>
          <table:table-cell table:formula="of:=COUNT([.AR38:.DM38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8:.GN3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8:.$GN38]=0;0;COUNT([.DU38:.GN38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39:.N39])" office:value-type="float" office:value="0" calcext:value-type="float">
            <text:p>0</text:p>
          </table:table-cell>
          <table:table-cell table:style-name="ce31" table:formula="of:=SUM((INT([.P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39];[.AD5:.AD104])" office:value-type="float" office:value="34" calcext:value-type="float">
            <text:p>34</text:p>
          </table:table-cell>
          <table:table-cell/>
          <table:table-cell table:style-name="ce50" table:formula="of:=SUM([.AK39];[.DP39])" office:value-type="float" office:value="0" calcext:value-type="float">
            <text:p>0</text:p>
          </table:table-cell>
          <table:table-cell table:style-name="ce13" table:formula="of:=SUM([.AY39];[.AJ39];[.BI39];[.BG39];[.GN39];[.BK39];[.BM39])" office:value-type="float" office:value="0" calcext:value-type="float">
            <text:p>0</text:p>
          </table:table-cell>
          <table:table-cell table:formula="of:=SUM([.AM39];[.DR39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39];[.$C$5:.$C$49];0));&quot;&quot;)">
            <text:p/>
          </table:table-cell>
          <table:table-cell table:style-name="ce7" table:formula="of:=IFERROR(INDEX([.$G$5:.$G$49];MATCH([.$AC39];[.$C$5:.$C$49];0));&quot;&quot;)">
            <text:p/>
          </table:table-cell>
          <table:table-cell table:formula="of:=SUMPRODUCT(INT(COM.MICROSOFT.AGGREGATE(14;6;([.$AR$3:.$DN$3]=[.$AR$3])*([.AR39:.DN39]);ROW([.$A$1:.$A$25]))))" office:value-type="float" office:value="0" calcext:value-type="float">
            <text:p>0</text:p>
          </table:table-cell>
          <table:table-cell table:style-name="ce63" table:formula="of:=IFERROR(IFERROR(SUMPRODUCT(INDEX([.AR39:.DM39];MATCH(LARGE(IF([.$AR$3:.$DM$3]=&quot;Pt&quot;;[.AR39:.DM39]);{1|2|3|4|5|6|7|8|9|10|11|12|13|14|15|16|17|18|19|20|21|22|23|24|25});[.AR39:.DM39];0)+1));SUMPRODUCT(INDEX([.AR39:.DM39];MATCH(LARGE(IF([.$AR$3:.$DM$3]=&quot;Pt&quot;;[.AR39:.DM39]);1);[.AR39:.DM39];0)+1)));&quot;&quot;)" office:value-type="float" office:value="0" calcext:value-type="float">
            <text:p>0</text:p>
          </table:table-cell>
          <table:table-cell table:formula="of:=COUNT([.AR39:.DM39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39:.GN3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39:.$GN39]=0;0;COUNT([.DU39:.GN39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0:.N40])" office:value-type="float" office:value="0" calcext:value-type="float">
            <text:p>0</text:p>
          </table:table-cell>
          <table:table-cell table:style-name="ce31" table:formula="of:=SUM((INT([.P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0];[.AD5:.AD104])" office:value-type="float" office:value="34" calcext:value-type="float">
            <text:p>34</text:p>
          </table:table-cell>
          <table:table-cell/>
          <table:table-cell table:style-name="ce50" table:formula="of:=SUM([.AK40];[.DP40])" office:value-type="float" office:value="0" calcext:value-type="float">
            <text:p>0</text:p>
          </table:table-cell>
          <table:table-cell table:style-name="ce13" table:formula="of:=SUM([.AY40];[.AJ40];[.BI40];[.BG40];[.GN40];[.BK40];[.BM40])" office:value-type="float" office:value="0" calcext:value-type="float">
            <text:p>0</text:p>
          </table:table-cell>
          <table:table-cell table:formula="of:=SUM([.AM40];[.DR40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40];[.$C$5:.$C$49];0));&quot;&quot;)">
            <text:p/>
          </table:table-cell>
          <table:table-cell table:style-name="ce7" table:formula="of:=IFERROR(INDEX([.$G$5:.$G$49];MATCH([.$AC40];[.$C$5:.$C$49];0));&quot;&quot;)">
            <text:p/>
          </table:table-cell>
          <table:table-cell table:formula="of:=SUMPRODUCT(INT(COM.MICROSOFT.AGGREGATE(14;6;([.$AR$3:.$DN$3]=[.$AR$3])*([.AR40:.DN40]);ROW([.$A$1:.$A$25]))))" office:value-type="float" office:value="0" calcext:value-type="float">
            <text:p>0</text:p>
          </table:table-cell>
          <table:table-cell table:style-name="ce63" table:formula="of:=IFERROR(IFERROR(SUMPRODUCT(INDEX([.AR40:.DM40];MATCH(LARGE(IF([.$AR$3:.$DM$3]=&quot;Pt&quot;;[.AR40:.DM40]);{1|2|3|4|5|6|7|8|9|10|11|12|13|14|15|16|17|18|19|20|21|22|23|24|25});[.AR40:.DM40];0)+1));SUMPRODUCT(INDEX([.AR40:.DM40];MATCH(LARGE(IF([.$AR$3:.$DM$3]=&quot;Pt&quot;;[.AR40:.DM40]);1);[.AR40:.DM40];0)+1)));&quot;&quot;)" office:value-type="float" office:value="0" calcext:value-type="float">
            <text:p>0</text:p>
          </table:table-cell>
          <table:table-cell table:formula="of:=COUNT([.AR40:.DM40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0:.GN4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0:.$GN40]=0;0;COUNT([.DU40:.GN40])/2)" office:value-type="float" office:value="0" calcext:value-type="float">
            <text:p>0</text:p>
          </table:table-cell>
          <table:table-cell table:number-columns-repeated="861"/>
        </table:table-row>
        <table:table-row table:style-name="ro3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1:.N41])" office:value-type="float" office:value="0" calcext:value-type="float">
            <text:p>0</text:p>
          </table:table-cell>
          <table:table-cell table:style-name="ce31" table:formula="of:=SUM((INT([.P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D41];[.AD5:.AD104])" office:value-type="float" office:value="34" calcext:value-type="float">
            <text:p>34</text:p>
          </table:table-cell>
          <table:table-cell/>
          <table:table-cell table:style-name="ce50" table:formula="of:=SUM([.AK41];[.DP41])" office:value-type="float" office:value="0" calcext:value-type="float">
            <text:p>0</text:p>
          </table:table-cell>
          <table:table-cell table:style-name="ce13" table:formula="of:=SUM([.AY41];[.AJ41];[.BI41];[.BG41];[.GN41];[.BK41];[.BM41])" office:value-type="float" office:value="0" calcext:value-type="float">
            <text:p>0</text:p>
          </table:table-cell>
          <table:table-cell table:formula="of:=SUM([.AM41];[.DR41])" office:value-type="float" office:value="37" calcext:value-type="float">
            <text:p>37</text:p>
          </table:table-cell>
          <table:table-cell table:style-name="Default"/>
          <table:table-cell/>
          <table:table-cell table:style-name="ce54" table:formula="of:=IFERROR(INDEX([.$Q$5:.$Q$49];MATCH([.$AC41];[.$C$5:.$C$49];0));&quot;&quot;)">
            <text:p/>
          </table:table-cell>
          <table:table-cell table:style-name="ce7" table:formula="of:=IFERROR(INDEX([.$G$5:.$G$49];MATCH([.$AC41];[.$C$5:.$C$49];0));&quot;&quot;)">
            <text:p/>
          </table:table-cell>
          <table:table-cell table:formula="of:=SUMPRODUCT(INT(COM.MICROSOFT.AGGREGATE(14;6;([.$AR$3:.$DN$3]=[.$AR$3])*([.AR41:.DN41]);ROW([.$A$1:.$A$25]))))" office:value-type="float" office:value="0" calcext:value-type="float">
            <text:p>0</text:p>
          </table:table-cell>
          <table:table-cell table:style-name="ce63" table:formula="of:=IFERROR(IFERROR(SUMPRODUCT(INDEX([.AR41:.DM41];MATCH(LARGE(IF([.$AR$3:.$DM$3]=&quot;Pt&quot;;[.AR41:.DM41]);{1|2|3|4|5|6|7|8|9|10|11|12|13|14|15|16|17|18|19|20|21|22|23|24|25});[.AR41:.DM41];0)+1));SUMPRODUCT(INDEX([.AR41:.DM41];MATCH(LARGE(IF([.$AR$3:.$DM$3]=&quot;Pt&quot;;[.AR41:.DM41]);1);[.AR41:.DM41];0)+1)));&quot;&quot;)" office:value-type="float" office:value="0" calcext:value-type="float">
            <text:p>0</text:p>
          </table:table-cell>
          <table:table-cell table:formula="of:=COUNT([.AR41:.DM41])/2" office:value-type="float" office:value="37" calcext:value-type="float">
            <text:p>37</text:p>
          </table:table-cell>
          <table:table-cell table:style-name="ce7" table:number-columns-repeated="2"/>
          <table:table-cell table:style-name="ce54" table:number-columns-repeated="2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1:.GN41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1:.$GN41]=0;0;COUNT([.DU41:.GN41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2:.N42])" office:value-type="float" office:value="0" calcext:value-type="float">
            <text:p>0</text:p>
          </table:table-cell>
          <table:table-cell table:style-name="ce31" table:formula="of:=SUM((INT([.P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2:.DN42]);ROW([.$A$1:.$A$25]))))" office:value-type="float" office:value="0" calcext:value-type="float">
            <text:p>0</text:p>
          </table:table-cell>
          <table:table-cell table:style-name="ce63" table:formula="of:=IFERROR(IFERROR(SUMPRODUCT(INDEX([.AR42:.DM42];MATCH(LARGE(IF([.$AR$3:.$DM$3]=&quot;Pt&quot;;[.AR42:.DM42]);{1|2|3|4|5|6|7|8|9|10|11|12|13|14|15|16|17|18|19|20|21|22|23|24|25});[.AR42:.DM42];0)+1));SUMPRODUCT(INDEX([.AR42:.DM42];MATCH(LARGE(IF([.$AR$3:.$DM$3]=&quot;Pt&quot;;[.AR42:.DM42]);1);[.AR42:.DM42];0)+1)));&quot;&quot;)" office:value-type="float" office:value="0" calcext:value-type="float">
            <text:p>0</text:p>
          </table:table-cell>
          <table:table-cell table:formula="of:=COUNT([.AR42:.DM42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2:.GN42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2:.$GN42]=0;0;COUNT([.DU42:.GN42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3:.N43])" office:value-type="float" office:value="0" calcext:value-type="float">
            <text:p>0</text:p>
          </table:table-cell>
          <table:table-cell table:style-name="ce31" table:formula="of:=SUM((INT([.P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3:.DN43]);ROW([.$A$1:.$A$25]))))" office:value-type="float" office:value="0" calcext:value-type="float">
            <text:p>0</text:p>
          </table:table-cell>
          <table:table-cell table:style-name="ce63" table:formula="of:=IFERROR(IFERROR(SUMPRODUCT(INDEX([.AR43:.DM43];MATCH(LARGE(IF([.$AR$3:.$DM$3]=&quot;Pt&quot;;[.AR43:.DM43]);{1|2|3|4|5|6|7|8|9|10|11|12|13|14|15|16|17|18|19|20|21|22|23|24|25});[.AR43:.DM43];0)+1));SUMPRODUCT(INDEX([.AR43:.DM43];MATCH(LARGE(IF([.$AR$3:.$DM$3]=&quot;Pt&quot;;[.AR43:.DM43]);1);[.AR43:.DM43];0)+1)));&quot;&quot;)" office:value-type="float" office:value="0" calcext:value-type="float">
            <text:p>0</text:p>
          </table:table-cell>
          <table:table-cell table:formula="of:=COUNT([.AR43:.DM43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3:.GN43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3:.$GN43]=0;0;COUNT([.DU43:.GN43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4:.N44])" office:value-type="float" office:value="0" calcext:value-type="float">
            <text:p>0</text:p>
          </table:table-cell>
          <table:table-cell table:style-name="ce31" table:formula="of:=SUM((INT([.P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4:.DN44]);ROW([.$A$1:.$A$25]))))" office:value-type="float" office:value="0" calcext:value-type="float">
            <text:p>0</text:p>
          </table:table-cell>
          <table:table-cell table:style-name="ce63" table:formula="of:=IFERROR(IFERROR(SUMPRODUCT(INDEX([.AR44:.DM44];MATCH(LARGE(IF([.$AR$3:.$DM$3]=&quot;Pt&quot;;[.AR44:.DM44]);{1|2|3|4|5|6|7|8|9|10|11|12|13|14|15|16|17|18|19|20|21|22|23|24|25});[.AR44:.DM44];0)+1));SUMPRODUCT(INDEX([.AR44:.DM44];MATCH(LARGE(IF([.$AR$3:.$DM$3]=&quot;Pt&quot;;[.AR44:.DM44]);1);[.AR44:.DM44];0)+1)));&quot;&quot;)" office:value-type="float" office:value="0" calcext:value-type="float">
            <text:p>0</text:p>
          </table:table-cell>
          <table:table-cell table:formula="of:=COUNT([.AR44:.DM44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4:.GN44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4:.$GN44]=0;0;COUNT([.DU44:.GN44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5:.N45])" office:value-type="float" office:value="0" calcext:value-type="float">
            <text:p>0</text:p>
          </table:table-cell>
          <table:table-cell table:style-name="ce31" table:formula="of:=SUM((INT([.P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5:.DN45]);ROW([.$A$1:.$A$25]))))" office:value-type="float" office:value="0" calcext:value-type="float">
            <text:p>0</text:p>
          </table:table-cell>
          <table:table-cell table:style-name="ce63" table:formula="of:=IFERROR(IFERROR(SUMPRODUCT(INDEX([.AR45:.DM45];MATCH(LARGE(IF([.$AR$3:.$DM$3]=&quot;Pt&quot;;[.AR45:.DM45]);{1|2|3|4|5|6|7|8|9|10|11|12|13|14|15|16|17|18|19|20|21|22|23|24|25});[.AR45:.DM45];0)+1));SUMPRODUCT(INDEX([.AR45:.DM45];MATCH(LARGE(IF([.$AR$3:.$DM$3]=&quot;Pt&quot;;[.AR45:.DM45]);1);[.AR45:.DM45];0)+1)));&quot;&quot;)" office:value-type="float" office:value="0" calcext:value-type="float">
            <text:p>0</text:p>
          </table:table-cell>
          <table:table-cell table:formula="of:=COUNT([.AR45:.DM45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5:.GN45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5:.$GN45]=0;0;COUNT([.DU45:.GN45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6:.N46])" office:value-type="float" office:value="0" calcext:value-type="float">
            <text:p>0</text:p>
          </table:table-cell>
          <table:table-cell table:style-name="ce31" table:formula="of:=SUM((INT([.P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6:.DN46]);ROW([.$A$1:.$A$25]))))" office:value-type="float" office:value="0" calcext:value-type="float">
            <text:p>0</text:p>
          </table:table-cell>
          <table:table-cell table:style-name="ce63" table:formula="of:=IFERROR(IFERROR(SUMPRODUCT(INDEX([.AR46:.DM46];MATCH(LARGE(IF([.$AR$3:.$DM$3]=&quot;Pt&quot;;[.AR46:.DM46]);{1|2|3|4|5|6|7|8|9|10|11|12|13|14|15|16|17|18|19|20|21|22|23|24|25});[.AR46:.DM46];0)+1));SUMPRODUCT(INDEX([.AR46:.DM46];MATCH(LARGE(IF([.$AR$3:.$DM$3]=&quot;Pt&quot;;[.AR46:.DM46]);1);[.AR46:.DM46];0)+1)));&quot;&quot;)" office:value-type="float" office:value="0" calcext:value-type="float">
            <text:p>0</text:p>
          </table:table-cell>
          <table:table-cell table:formula="of:=COUNT([.AR46:.DM46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6:.GN46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6:.$GN46]=0;0;COUNT([.DU46:.GN46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7:.N47])" office:value-type="float" office:value="0" calcext:value-type="float">
            <text:p>0</text:p>
          </table:table-cell>
          <table:table-cell table:style-name="ce31" table:formula="of:=SUM((INT([.P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7:.DN47]);ROW([.$A$1:.$A$25]))))" office:value-type="float" office:value="0" calcext:value-type="float">
            <text:p>0</text:p>
          </table:table-cell>
          <table:table-cell table:style-name="ce63" table:formula="of:=IFERROR(IFERROR(SUMPRODUCT(INDEX([.AR47:.DM47];MATCH(LARGE(IF([.$AR$3:.$DM$3]=&quot;Pt&quot;;[.AR47:.DM47]);{1|2|3|4|5|6|7|8|9|10|11|12|13|14|15|16|17|18|19|20|21|22|23|24|25});[.AR47:.DM47];0)+1));SUMPRODUCT(INDEX([.AR47:.DM47];MATCH(LARGE(IF([.$AR$3:.$DM$3]=&quot;Pt&quot;;[.AR47:.DM47]);1);[.AR47:.DM47];0)+1)));&quot;&quot;)" office:value-type="float" office:value="0" calcext:value-type="float">
            <text:p>0</text:p>
          </table:table-cell>
          <table:table-cell table:formula="of:=COUNT([.AR47:.DM47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7:.GN47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7:.$GN47]=0;0;COUNT([.DU47:.GN47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8:.N48])" office:value-type="float" office:value="0" calcext:value-type="float">
            <text:p>0</text:p>
          </table:table-cell>
          <table:table-cell table:style-name="ce31" table:formula="of:=SUM((INT([.P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8:.DN48]);ROW([.$A$1:.$A$25]))))" office:value-type="float" office:value="0" calcext:value-type="float">
            <text:p>0</text:p>
          </table:table-cell>
          <table:table-cell table:style-name="ce63" table:formula="of:=IFERROR(IFERROR(SUMPRODUCT(INDEX([.AR48:.DM48];MATCH(LARGE(IF([.$AR$3:.$DM$3]=&quot;Pt&quot;;[.AR48:.DM48]);{1|2|3|4|5|6|7|8|9|10|11|12|13|14|15|16|17|18|19|20|21|22|23|24|25});[.AR48:.DM48];0)+1));SUMPRODUCT(INDEX([.AR48:.DM48];MATCH(LARGE(IF([.$AR$3:.$DM$3]=&quot;Pt&quot;;[.AR48:.DM48]);1);[.AR48:.DM48];0)+1)));&quot;&quot;)" office:value-type="float" office:value="0" calcext:value-type="float">
            <text:p>0</text:p>
          </table:table-cell>
          <table:table-cell table:formula="of:=COUNT([.AR48:.DM48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8:.GN48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8:.$GN48]=0;0;COUNT([.DU48:.GN48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2"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H49:.N49])" office:value-type="float" office:value="0" calcext:value-type="float">
            <text:p>0</text:p>
          </table:table-cell>
          <table:table-cell table:style-name="ce31" table:formula="of:=SUM((INT([.P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formula="of:=SUMPRODUCT(INT(COM.MICROSOFT.AGGREGATE(14;6;([.$AR$3:.$DN$3]=[.$AR$3])*([.AR49:.DN49]);ROW([.$A$1:.$A$25]))))" office:value-type="float" office:value="0" calcext:value-type="float">
            <text:p>0</text:p>
          </table:table-cell>
          <table:table-cell table:style-name="ce63" table:formula="of:=IFERROR(IFERROR(SUMPRODUCT(INDEX([.AR49:.DM49];MATCH(LARGE(IF([.$AR$3:.$DM$3]=&quot;Pt&quot;;[.AR49:.DM49]);{1|2|3|4|5|6|7|8|9|10|11|12|13|14|15|16|17|18|19|20|21|22|23|24|25});[.AR49:.DM49];0)+1));SUMPRODUCT(INDEX([.AR49:.DM49];MATCH(LARGE(IF([.$AR$3:.$DM$3]=&quot;Pt&quot;;[.AR49:.DM49]);1);[.AR49:.DM49];0)+1)));&quot;&quot;)" office:value-type="float" office:value="0" calcext:value-type="float">
            <text:p>0</text:p>
          </table:table-cell>
          <table:table-cell table:formula="of:=COUNT([.AR49:.DM49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49:.GN49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49:.$GN49]=0;0;COUNT([.DU49:.GN49])/2)" office:value-type="float" office:value="0" calcext:value-type="float">
            <text:p>0</text:p>
          </table:table-cell>
          <table:table-cell table:number-columns-repeated="861"/>
        </table:table-row>
        <table:table-row table:style-name="ro2">
          <table:table-cell table:number-columns-repeated="36"/>
          <table:table-cell table:formula="of:=SUMPRODUCT(INT(COM.MICROSOFT.AGGREGATE(14;6;([.$AR$3:.$DN$3]=[.$AR$3])*([.AR50:.DN50]);ROW([.$A$1:.$A$25]))))" office:value-type="float" office:value="0" calcext:value-type="float">
            <text:p>0</text:p>
          </table:table-cell>
          <table:table-cell table:style-name="ce63" table:formula="of:=IFERROR(IFERROR(SUMPRODUCT(INDEX([.AR50:.DM50];MATCH(LARGE(IF([.$AR$3:.$DM$3]=&quot;Pt&quot;;[.AR50:.DM50]);{1|2|3|4|5|6|7|8|9|10|11|12|13|14|15|16|17|18|19|20|21|22|23|24|25});[.AR50:.DM50];0)+1));SUMPRODUCT(INDEX([.AR50:.DM50];MATCH(LARGE(IF([.$AR$3:.$DM$3]=&quot;Pt&quot;;[.AR50:.DM50]);1);[.AR50:.DM50];0)+1)));&quot;&quot;)" office:value-type="float" office:value="0" calcext:value-type="float">
            <text:p>0</text:p>
          </table:table-cell>
          <table:table-cell table:formula="of:=COUNT([.AR50:.DM50])/2" office:value-type="float" office:value="37" calcext:value-type="float">
            <text:p>37</text:p>
          </table:table-cell>
          <table:table-cell table:number-columns-repeated="4"/>
          <table:table-cell table:number-columns-repeated="74" table:style-name="ce64" office:value-type="float" office:value="0" calcext:value-type="float">
            <text:p>0</text:p>
          </table:table-cell>
          <table:table-cell table:number-columns-repeated="2"/>
          <table:table-cell table:style-name="ce66" table:formula="of:=SUMPRODUCT(INT(COM.MICROSOFT.AGGREGATE(14;6;([.$DU$3:.$GN$3]=[.$DU$3])*([.DU50:.GN50]);ROW([.$A$1:.$A$25]))))" office:value-type="float" office:value="0" calcext:value-type="float">
            <text:p>0</text:p>
          </table:table-cell>
          <table:table-cell table:style-name="ce66"/>
          <table:table-cell table:style-name="ce4" table:formula="of:=IF([.$DU50:.$GN50]=0;0;COUNT([.DU50:.GN50])/2)" office:value-type="float" office:value="0" calcext:value-type="float">
            <text:p>0</text:p>
          </table:table-cell>
          <table:table-cell table:number-columns-repeated="861"/>
        </table:table-row>
        <table:table-row table:style-name="ro2" table:number-rows-repeated="1048525">
          <table:table-cell table:number-columns-repeated="983"/>
        </table:table-row>
        <table:table-row table:style-name="ro2">
          <table:table-cell table:number-columns-repeated="983"/>
        </table:table-row>
        <calcext:conditional-formats>
          <calcext:conditional-format calcext:target-range-address="Insert.C5:Insert.C49">
            <calcext:condition calcext:apply-style-name="Warning" calcext:value="formula-is(AND(ISERROR(MATCH([.C5];[.$AC$5:.$AC$300];0));[.C5]&lt;&gt;&quot;&quot;))" calcext:base-cell-address="Insert.C5"/>
          </calcext:conditional-format>
        </calcext:conditional-formats>
      </table:table>
      <table:named-expressions>
        <table:named-range table:name="Cfnt" table:base-cell-address="$Insert.$A$1" table:cell-range-address="$Insert.$R$3"/>
        <table:named-range table:name="Sttm" table:base-cell-address="$Insert.$O$1" table:cell-range-address="$Insert.$P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V5:Insert.Z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text>-</number:text>
      <number:number number:decimal-places="0" loext:min-decimal-places="0" number:min-integer-digits="1"/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0" loext:min-decimal-places="0" number:min-integer-digits="2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6T11:58:22.577713324</dc:date>
    <meta:editing-cycles>67</meta:editing-cycles>
    <meta:editing-duration>P1DT15H1M16S</meta:editing-duration>
    <meta:generator>LibreOffice/6.4.7.2$Linux_X86_64 LibreOffice_project/40$Build-2</meta:generator>
    <meta:document-statistic meta:table-count="1" meta:cell-count="4537" meta:object-count="0"/>
  </office:meta>
</office:document-meta>
</file>