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ultisel.xml" manifest:media-type="text/xml"/>
  <manifest:file-entry manifest:full-path="Basic/Standard/script-lb.xml" manifest:media-type="text/xml"/>
  <manifest:file-entry manifest:full-path="Basic/script-lc.xml" manifest:media-type="text/xml"/>
  <manifest:file-entry manifest:full-path="Configurations2/toolbar/custom_toolbar_2ae78968.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adornments="0" style:font-family-generic="system" style:font-pitch="variable"/>
    <style:font-face style:name="NSimSun2" svg:font-family="NSimSun" style:font-adornments="1" style:font-family-generic="system" style:font-pitch="variable"/>
    <style:font-face style:name="NSimSun3" svg:font-family="NSimSun" style:font-adornments="2" style:font-family-generic="system" style:font-pitch="variable"/>
    <style:font-face style:name="NSimSun4" svg:font-family="NSimSun" style:font-adornments="3" style:font-family-generic="system" style:font-pitch="variable"/>
    <style:font-face style:name="NSimSun5" svg:font-family="NSimSun" style:font-adornments="4" style:font-family-generic="system" style:font-pitch="variable"/>
    <style:font-face style:name="NSimSun6" svg:font-family="NSimSun" style:font-adornments="5" style:font-family-generic="system" style:font-pitch="variable"/>
    <style:font-face style:name="NSimSun7" svg:font-family="NSimSun" style:font-adornments="6" style:font-family-generic="system" style:font-pitch="variable"/>
    <style:font-face style:name="NSimSun8" svg:font-family="NSimSun" style:font-adornments="7" style:font-family-generic="system" style:font-pitch="variable"/>
    <style:font-face style:name="Noto Sans" svg:font-family="'Noto Sans'" style:font-family-generic="swiss"/>
  </office:font-face-decls>
  <office:automatic-styles>
    <style:style style:name="table01" style:family="table">
      <style:table-properties style:width="17cm" table:align="margins"/>
    </style:style>
    <style:style style:name="table01.A" style:family="table-column">
      <style:table-column-properties style:column-width="2.833cm" style:rel-column-width="10922*"/>
    </style:style>
    <style:style style:name="table01.F" style:family="table-column">
      <style:table-column-properties style:column-width="2.835cm" style:rel-column-width="10925*"/>
    </style:style>
    <style:style style:name="table0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01.F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01.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01.F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0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0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ext-properties fo:language="en" fo:country="AU" officeooo:rsid="00000000" officeooo:paragraph-rsid="001919e6" style:font-name-asian="NSimSun1" style:font-weight-complex="100"/>
    </style:style>
    <style:style style:name="P2" style:family="paragraph" style:parent-style-name="Standard">
      <style:text-properties fo:language="en" fo:country="AU" officeooo:rsid="00000000" officeooo:paragraph-rsid="001919e6" style:font-name-asian="NSimSun1" style:font-weight-complex="100"/>
    </style:style>
    <style:style style:name="P3" style:family="paragraph" style:parent-style-name="Standard">
      <style:paragraph-properties style:writing-mode="lr-tb"/>
      <style:text-properties fo:language="en" fo:country="AU" officeooo:rsid="00000001" officeooo:paragraph-rsid="00144e8f" style:font-name-asian="NSimSun2" style:font-weight-complex="100"/>
    </style:style>
    <style:style style:name="P4" style:family="paragraph" style:parent-style-name="Standard">
      <style:text-properties fo:language="en" fo:country="AU" officeooo:rsid="00000001" officeooo:paragraph-rsid="00144e8f" style:font-name-asian="NSimSun2" style:font-weight-complex="100"/>
    </style:style>
    <style:style style:name="P5" style:family="paragraph" style:parent-style-name="Standard">
      <style:paragraph-properties style:writing-mode="lr-tb"/>
      <style:text-properties fo:language="en" fo:country="AU" officeooo:rsid="00000007" officeooo:paragraph-rsid="00144e8f" style:font-name-asian="NSimSun8" style:font-weight-complex="100"/>
    </style:style>
    <style:style style:name="P6" style:family="paragraph" style:parent-style-name="Standard">
      <style:paragraph-properties elId="h7" style:writing-mode="lr-tb"/>
      <style:text-properties fo:language="en" fo:country="AU" officeooo:rsid="00000007" officeooo:paragraph-rsid="00144e8f" style:font-name-asian="NSimSun8" style:font-weight-complex="100"/>
    </style:style>
    <style:style style:name="P7" style:family="paragraph" style:parent-style-name="Standard">
      <style:paragraph-properties style:writing-mode="lr-tb"/>
      <style:text-properties officeooo:rsid="00000002" officeooo:paragraph-rsid="00144e8f" style:font-name-asian="NSimSun3" style:font-weight-complex="100"/>
    </style:style>
    <style:style style:name="P8" style:family="paragraph" style:parent-style-name="Standard">
      <style:paragraph-properties style:writing-mode="lr-tb"/>
      <style:text-properties officeooo:rsid="00000003" officeooo:paragraph-rsid="00144e8f" style:font-name-asian="NSimSun4" style:font-weight-complex="100"/>
    </style:style>
    <style:style style:name="P9" style:family="paragraph" style:parent-style-name="Standard">
      <style:paragraph-properties style:writing-mode="lr-tb"/>
      <style:text-properties officeooo:rsid="00000004" officeooo:paragraph-rsid="00144e8f" style:font-name-asian="NSimSun5" style:font-weight-complex="100"/>
    </style:style>
    <style:style style:name="P10" style:family="paragraph" style:parent-style-name="Standard">
      <style:paragraph-properties style:writing-mode="lr-tb"/>
      <style:text-properties officeooo:rsid="00000005" officeooo:paragraph-rsid="00144e8f" style:font-name-asian="NSimSun6" style:font-weight-complex="100"/>
    </style:style>
    <style:style style:name="P11" style:family="paragraph" style:parent-style-name="Standard">
      <style:paragraph-properties style:writing-mode="lr-tb"/>
      <style:text-properties officeooo:rsid="00000006" officeooo:paragraph-rsid="00144e8f" style:font-name-asian="NSimSun7" style:font-weight-complex="100"/>
    </style:style>
    <style:style style:name="P12" style:family="paragraph" style:parent-style-name="Standard">
      <style:text-properties officeooo:rsid="0010aa57" officeooo:paragraph-rsid="001dc2e8"/>
    </style:style>
    <style:style style:name="P13" style:family="paragraph" style:parent-style-name="Standard">
      <style:text-properties officeooo:rsid="0010aa57" officeooo:paragraph-rsid="0021b8b9"/>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aa57" officeooo:paragraph-rsid="001dc2e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text-properties officeooo:paragraph-rsid="00243706"/>
    </style:style>
    <style:style style:name="P16" style:family="paragraph" style:parent-style-name="Text_20_body">
      <loext:graphic-properties draw:fill="solid" draw:fill-color="#dddddd" draw:fill-gradient-name="gradient" draw:fill-hatch-name="hatch"/>
      <style:paragraph-properties fo:margin-top="0.199cm" fo:margin-bottom="0.049cm" style:contextual-spacing="false" fo:background-color="#dddddd"/>
      <style:text-properties officeooo:paragraph-rsid="00243706"/>
    </style:style>
    <style:style style:name="P17" style:family="paragraph" style:parent-style-name="Text_20_body">
      <style:text-properties officeooo:paragraph-rsid="0025333a"/>
    </style:style>
    <style:style style:name="P18" style:family="paragraph" style:parent-style-name="Text_20_body">
      <loext:graphic-properties draw:fill="solid" draw:fill-color="#dddddd" draw:fill-gradient-name="gradient" draw:fill-hatch-name="hatch"/>
      <style:paragraph-properties fo:margin-top="0.199cm" fo:margin-bottom="0.25cm" style:contextual-spacing="false" fo:background-color="#dddddd"/>
      <style:text-properties style:text-underline-style="solid" style:text-underline-width="auto" style:text-underline-color="font-color" fo:font-weight="bold" officeooo:paragraph-rsid="00243706" style:font-weight-asian="bold" style:font-weight-complex="bold"/>
    </style:style>
    <style:style style:name="P19" style:family="paragraph" style:parent-style-name="Text_20_body">
      <style:text-properties officeooo:rsid="00243706" officeooo:paragraph-rsid="00243706" style:font-name-asian="NSimSun1" style:font-weight-complex="100"/>
    </style:style>
    <style:style style:name="P20" style:family="paragraph" style:parent-style-name="Text_20_body">
      <style:text-properties fo:font-weight="bold" officeooo:rsid="00243706" officeooo:paragraph-rsid="0025333a" style:font-name-asian="NSimSun1" style:font-weight-asian="bold" style:font-weight-complex="bold"/>
    </style:style>
    <style:style style:name="P21" style:family="paragraph" style:parent-style-name="Heading_20_1">
      <style:text-properties officeooo:rsid="00243706" officeooo:paragraph-rsid="00243706" style:font-name-asian="NSimSun1" style:font-weight-complex="100"/>
    </style:style>
    <style:style style:name="P22" style:family="paragraph" style:parent-style-name="Heading_20_1">
      <style:text-properties officeooo:rsid="00000000" officeooo:paragraph-rsid="001919e6" style:font-name-asian="NSimSun1" style:font-weight-complex="100"/>
    </style:style>
    <style:style style:name="P23" style:family="paragraph" style:parent-style-name="Heading_20_1">
      <style:paragraph-properties elId="h0"/>
      <style:text-properties officeooo:rsid="00000001" officeooo:paragraph-rsid="00144e8f" style:font-name-asian="NSimSun2" style:font-weight-complex="100"/>
    </style:style>
    <style:style style:name="P24" style:family="paragraph" style:parent-style-name="Heading_20_1">
      <style:paragraph-properties elId="h1"/>
      <style:text-properties officeooo:rsid="00000002" officeooo:paragraph-rsid="00144e8f" style:font-name-asian="NSimSun3" style:font-weight-complex="100"/>
    </style:style>
    <style:style style:name="P25" style:family="paragraph" style:parent-style-name="Heading_20_1">
      <style:paragraph-properties elId="h2"/>
      <style:text-properties officeooo:rsid="00000003" officeooo:paragraph-rsid="00144e8f" style:font-name-asian="NSimSun4" style:font-weight-complex="100"/>
    </style:style>
    <style:style style:name="P26" style:family="paragraph" style:parent-style-name="Heading_20_1">
      <style:paragraph-properties elId="h3"/>
      <style:text-properties officeooo:rsid="00000004" officeooo:paragraph-rsid="00144e8f" style:font-name-asian="NSimSun5" style:font-weight-complex="100"/>
    </style:style>
    <style:style style:name="P27" style:family="paragraph" style:parent-style-name="Heading_20_1">
      <style:paragraph-properties elId="h4"/>
      <style:text-properties officeooo:rsid="00000005" officeooo:paragraph-rsid="00144e8f" style:font-name-asian="NSimSun6" style:font-weight-complex="100"/>
    </style:style>
    <style:style style:name="P28" style:family="paragraph" style:parent-style-name="Heading_20_1">
      <style:paragraph-properties elId="h5"/>
      <style:text-properties officeooo:rsid="00000006" officeooo:paragraph-rsid="00144e8f" style:font-name-asian="NSimSun7" style:font-weight-complex="100"/>
    </style:style>
    <style:style style:name="P29" style:family="paragraph" style:parent-style-name="Heading_20_1">
      <style:paragraph-properties elId="h6"/>
      <style:text-properties officeooo:rsid="00000007" officeooo:paragraph-rsid="00144e8f" style:font-name-asian="NSimSun8" style:font-weight-complex="100"/>
    </style:style>
    <style:style style:name="P30" style:family="paragraph" style:parent-style-name="List" style:list-style-name="Numbering_20_123"/>
    <style:style style:name="P31" style:family="paragraph" style:parent-style-name="List" style:list-style-name="Numbering_20_123">
      <style:text-properties officeooo:paragraph-rsid="00301c5f"/>
    </style:style>
    <style:style style:name="P32" style:family="paragraph" style:parent-style-name="List" style:list-style-name="Numbering_20_123">
      <style:text-properties officeooo:paragraph-rsid="0033e878"/>
    </style:style>
    <style:style style:name="P33" style:family="paragraph" style:parent-style-name="List" style:list-style-name="Numbering_20_123">
      <style:text-properties officeooo:rsid="00243706" style:font-name-asian="NSimSun1" style:font-weight-complex="100"/>
    </style:style>
    <style:style style:name="P34" style:family="paragraph" style:parent-style-name="List">
      <style:text-properties officeooo:paragraph-rsid="00301c5f"/>
    </style:style>
    <style:style style:name="P35" style:family="paragraph" style:parent-style-name="List">
      <style:text-properties officeooo:paragraph-rsid="003580ba"/>
    </style:style>
    <style:style style:name="P36" style:family="paragraph" style:parent-style-name="Standard">
      <style:paragraph-properties elId="h7" style:writing-mode="lr-tb"/>
      <style:text-properties fo:language="en" fo:country="AU" officeooo:rsid="0029f007" officeooo:paragraph-rsid="0029f007" style:font-name-asian="NSimSun8" style:font-weight-complex="100"/>
    </style:style>
    <style:style style:name="P37" style:family="paragraph" style:parent-style-name="Standard">
      <style:paragraph-properties elId="h7" style:writing-mode="lr-tb"/>
      <style:text-properties fo:language="en" fo:country="AU" officeooo:rsid="00318abd" officeooo:paragraph-rsid="00318abd" style:font-name-asian="NSimSun8" style:font-weight-complex="100"/>
    </style:style>
    <style:style style:name="P38" style:family="paragraph" style:parent-style-name="Text_20_body">
      <style:text-properties officeooo:rsid="00243706" officeooo:paragraph-rsid="00243706" style:font-name-asian="NSimSun1" style:font-weight-complex="100"/>
    </style:style>
    <style:style style:name="P39" style:family="paragraph" style:parent-style-name="Text_20_body">
      <style:text-properties officeooo:rsid="00243706" officeooo:paragraph-rsid="00301c5f" style:font-name-asian="NSimSun1" style:font-weight-complex="100"/>
    </style:style>
    <style:style style:name="P40" style:family="paragraph" style:parent-style-name="Text_20_body">
      <style:text-properties officeooo:rsid="00243706" officeooo:paragraph-rsid="003580ba" style:font-name-asian="NSimSun1" style:font-weight-complex="100"/>
    </style:style>
    <style:style style:name="P41" style:family="paragraph" style:parent-style-name="Text_20_body">
      <style:text-properties officeooo:rsid="00301c5f" officeooo:paragraph-rsid="00301c5f" style:font-name-asian="NSimSun1" style:font-weight-complex="100"/>
    </style:style>
    <style:style style:name="P42" style:family="paragraph" style:parent-style-name="Text_20_body">
      <style:text-properties officeooo:rsid="00320900" officeooo:paragraph-rsid="00320900" style:font-name-asian="NSimSun1" style:font-weight-complex="100"/>
    </style:style>
    <style:style style:name="P43" style:family="paragraph" style:parent-style-name="Text_20_body">
      <style:text-properties fo:font-weight="bold" officeooo:rsid="00301c5f" officeooo:paragraph-rsid="00301c5f" style:font-name-asian="NSimSun1" style:font-weight-asian="bold" style:font-weight-complex="bold"/>
    </style:style>
    <style:style style:name="P44" style:family="paragraph" style:parent-style-name="Text_20_body">
      <style:text-properties officeooo:paragraph-rsid="00320900"/>
    </style:style>
    <style:style style:name="T1" style:family="text">
      <style:text-properties officeooo:rsid="0021b8b9"/>
    </style:style>
    <style:style style:name="T2" style:family="text">
      <style:text-properties officeooo:rsid="00243706"/>
    </style:style>
    <style:style style:name="T3" style:family="text">
      <style:text-properties style:font-name-asian="NSimSun1" style:font-weight-complex="100"/>
    </style:style>
    <style:style style:name="T4" style:family="text">
      <style:text-properties officeooo:rsid="00243706" style:font-name-asian="NSimSun1" style:font-weight-complex="100"/>
    </style:style>
    <style:style style:name="T5" style:family="text">
      <style:text-properties officeooo:rsid="0025333a" style:font-name-asian="NSimSun1" style:font-weight-complex="100"/>
    </style:style>
    <style:style style:name="T6" style:family="text">
      <style:text-properties officeooo:rsid="0025b7e3" style:font-name-asian="NSimSun1" style:font-weight-complex="100"/>
    </style:style>
    <style:style style:name="T7" style:family="text">
      <style:text-properties officeooo:rsid="00301c5f" style:font-name-asian="NSimSun1" style:font-weight-complex="100"/>
    </style:style>
    <style:style style:name="T8" style:family="text">
      <style:text-properties officeooo:rsid="00320900" style:font-name-asian="NSimSun1" style:font-weight-complex="100"/>
    </style:style>
    <style:style style:name="T9" style:family="text">
      <style:text-properties officeooo:rsid="0033e878" style:font-name-asian="NSimSun1" style:font-weight-complex="100"/>
    </style:style>
    <style:style style:name="T10" style:family="text">
      <style:text-properties officeooo:rsid="003580ba" style:font-name-asian="NSimSun1" style:font-weight-complex="100"/>
    </style:style>
    <style:style style:name="T11" style:family="text">
      <style:text-properties officeooo:rsid="0025b7e3" style:font-name-asian="NSimSun1"/>
    </style:style>
    <style:style style:name="T12" style:family="text">
      <style:text-properties fo:language="en" fo:country="US"/>
    </style:style>
    <style:style style:name="T13" style:family="text">
      <style:text-properties fo:language="en" fo:country="US" officeooo:rsid="0025b7e3" style:font-name-asian="NSimSun1"/>
    </style:style>
    <style:style style:name="T14" style:family="text">
      <style:text-properties fo:language="en" fo:country="US" style:font-name-asian="NSimSun1" style:font-weight-complex="100"/>
    </style:style>
    <style:style style:name="T15" style:family="text">
      <style:text-properties fo:language="en" fo:country="US" officeooo:rsid="00320900" style:font-name-asian="NSimSun1" style:font-weight-complex="100"/>
    </style:style>
    <style:style style:name="T16" style:family="text">
      <style:text-properties fo:font-weight="bold" officeooo:rsid="00243706" style:font-name-asian="NSimSun1" style:font-weight-asian="bold" style:font-weight-complex="bold"/>
    </style:style>
    <style:style style:name="T17" style:family="text">
      <style:text-properties style:text-underline-style="solid" style:text-underline-width="auto" style:text-underline-color="font-color" fo:font-weight="bold" officeooo:rsid="00243706" style:font-name-asian="NSimSun1" style:font-weight-asian="bold" style:font-weight-complex="bold"/>
    </style:style>
    <style:style style:name="T18" style:family="text">
      <style:text-properties style:text-underline-style="solid" style:text-underline-width="auto" style:text-underline-color="font-color" fo:font-weight="bold" officeooo:rsid="0025b7e3" style:font-name-asian="NSimSun1" style:font-weight-asian="bold" style:font-weight-complex="bold"/>
    </style:style>
    <style:style style:name="T19" style:family="text">
      <style:text-properties style:text-underline-style="solid" style:text-underline-width="auto" style:text-underline-color="font-color" fo:font-weight="bold" officeooo:rsid="00301c5f" style:font-name-asian="NSimSun1" style:font-weight-asian="bold" style:font-weight-complex="bold"/>
    </style:style>
    <style:style style:name="T20" style:family="text">
      <style:text-properties officeooo:rsid="00301c5f"/>
    </style:style>
    <style:style style:name="T21" style:family="text">
      <style:text-properties officeooo:rsid="0033e878"/>
    </style:style>
    <style:style style:name="T22" style:family="text">
      <style:text-properties officeooo:rsid="003580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Multisel instruction test</text:h>
      <text:p text:style-name="P39"><text:span text:style-name="T20">This file contain t</text:span>est code for multiselection module <text:span text:style-name="T20">in the macro section a</text:span>nd allows you to perform basic tests <text:span text:style-name="T20">on this document</text:span></text:p>
      <text:p text:style-name="P39"><text:span text:style-name="T20">To test it on other documents it is better to copy the attached multisel module into your own user library to be able to run it on each current document</text:span></text:p>
      <text:p text:style-name="P41">The macro section of this document cointains both the code that physically performs the multiselection and all the test support code</text:p>
      <text:p text:style-name="P41">This contains both the code that physically performs the multiselection and all the test support code</text:p>
      <text:p text:style-name="P41">There are two supported test modes</text:p>
      <text:p text:style-name="P41">In the first, manually select non-contiguous text content in the document using the Control key. In this version these text contents must NOT start or end in a table, while they can contain entire tables</text:p>
      <text:p text:style-name="P41">In the second mode nothing has to be selected</text:p>
      <text:p text:style-name="P41">By running the test, the code automatically recognizes whether there is selected text or not</text:p>
      <text:p text:style-name="P41">If it exists it loads the selected text contents into a 1d vector</text:p>
      <text:p text:style-name="P41">If it doesn't exist it loads all the headings of the document into a 1d array</text:p>
      <text:p text:style-name="P41">Once loaded, the selection is lost, to then restore it by obtaining the total textranges required from the textranges in the vector</text:p>
      <text:p text:style-name="P16"><text:span text:style-name="T4"><text:s/></text:span><text:span text:style-name="T17"><text:s/></text:span><text:span text:style-name="T18">The test start clicking on the toolbar multisel (top-right </text:span><text:span text:style-name="T19">or top-left</text:span><text:span text:style-name="T18">) or start sub multiSel_test02 in IDE window </text:span></text:p>
      <text:p text:style-name="P18"><text:span text:style-name="T11"><text:s text:c="2"/>Read </text:span><text:bookmark text:name="tw-target-text"/><text:span text:style-name="T13">comments attached to the code for further explanation</text:span></text:p>
      <text:p text:style-name="P15">Note that when the message "start multiselection" is displayed with a msgbox, the code has already positioned <text:span text:style-name="T2">in stantard select mode </text:span>the viewcursor at the beginning of the first previously selected textrange and already saved with the others selected in an array,</text:p>
      <text:p text:style-name="P15">And that has already erased any previous selections.</text:p>
      <text:p text:style-name="P15">But at the end of the execution all the texranges saved in the array will be selected and collected in a single textranges</text:p>
      <text:p text:style-name="P19">The textranges required is returned from the function TR_Multisel and TR_multiSel</text:p>
      <text:p text:style-name="P19">All remaining code consists of test functions and debugging test support</text:p>
      <text:p text:style-name="P19">For an accurate test on processing times, a msgbox is displayed before starting to obtain the required textranges and a msgbox at the end to display the processing time</text:p>
      <text:p text:style-name="P19">Checks are then performed automatically (may take some time) to verify that all textranges are part of the final textranges and that all have been identified correctly</text:p>
      <text:p text:style-name="P41">Results are display with two final msbox </text:p>
      <text:p text:style-name="P19"/>
      <text:p text:style-name="P43">Note of this new version (1)</text:p>
      <text:p text:style-name="P40">This version 1 replaces the previous version 0 posted previously as it includes and develops within a cycle a technique proposed by @Kamil<text:span text:style-name="T22">L</text:span>anda which allows you to double and sometimes triple the processing speed compared to the previous version by integrating it <text:span text:style-name="T21">w</text:span>ith a number of improved controls compared to the previous version to avoid false identification</text:p>
      <text:p text:style-name="P42">The code as well as speeded up has also been simplified by concentrating the definition of the textRanges in only two functions. The instructions for using the code and tests in this file have also been improved</text:p>
      <text:p text:style-name="P44"><text:span text:style-name="T4">T</text:span><text:span text:style-name="T8">his version detect the correct paragraph string d</text:span><text:span text:style-name="T14">elimiter. </text:span><text:span text:style-name="T15">I have tested it in my ubuntu 16.04 (chr(10)), not tested in Windows ( chr(13)+chr(10))<text:line-break/></text:span></text:p>
      <text:p text:style-name="P17"><text:span text:style-name="T16">Known limitations:</text:span><text:span text:style-name="T4"> </text:span></text:p>
      <text:p text:style-name="P17"><text:span text:style-name="T4"><text:s/></text:span><text:span text:style-name="T5">This version </text:span><text:span text:style-name="T7">(01) </text:span><text:span text:style-name="T5">of code NOT include in multiselecting :</text:span></text:p>
      <text:list xml:id="list2785193758" text:style-name="Numbering_20_123">
        <text:list-item>
          <text:p text:style-name="P33">every input textrange with string property of len 0. </text:p>
        </text:list-item>
        <text:list-item>
          <text:p text:style-name="P31">textContent in textFrame</text:p>
        </text:list-item>
        <text:list-item>
          <text:p text:style-name="P32"><text:soft-page-break/><text:span text:style-name="T20">textContent with start and/or end in textTable</text:span>. This was allowed in the previous version, but in this version <text:span text:style-name="T20">I</text:span> have preferred to radically improve the performance using the technique proposed by @Kamil<text:span text:style-name="T22">L</text:span>anda</text:p>
          <text:p text:style-name="P32"><text:span text:style-name="T20">I</text:span> do not exclude in future versions to restore this possibility as long as some other user does not do it before, I am interested in any improvement suggestions<text:line-break/><text:span text:style-name="T21">B</text:span>ut it is likely to degrade performance</text:p>
          <text:p text:style-name="P32">Conversely, however, selected textranges can include textTable</text:p>
        </text:list-item>
      </text:list>
      <text:p text:style-name="P34"/>
      <text:p text:style-name="P20">time performance</text:p>
      <text:p text:style-name="P34"><text:span text:style-name="T4">By enabling (default) lock/unlock Controllers Time execution on my old Aspire E15-573G (</text:span><text:span text:style-name="T6">CPU </text:span><text:span text:style-name="T4">I5-8Gb Ram-no SSD, </text:span><text:span text:style-name="T6">Ubuntu 16:04 LO 7.4.5.1</text:span><text:span text:style-name="T4">) multiselecting all document heading</text:span></text:p>
      <text:list xml:id="list160313062036829" text:continue-list="list2785193758" text:style-name="Numbering_20_123">
        <text:list-item text:start-value="1">
          <text:p text:style-name="P31"><text:span text:style-name="T4"><text:s/>1.4-1.5 second in textdocument of 37 pages with 134k character, 1500 paragraph e 160 heading <text:s/>(3 sec in first version posted)</text:span></text:p>
        </text:list-item>
        <text:list-item>
          <text:p text:style-name="P30">18 second in textdocument of 385 pages with 1412k character, 16300 paragraph and 1650 heading (50 second in first version posted)</text:p>
        </text:list-item>
      </text:list>
      <text:p text:style-name="P35"><text:span text:style-name="T4">The performances have therefore improved a lot, thanks to the contribution of </text:span><text:span text:style-name="T9">@Kamil</text:span><text:span text:style-name="T10">L</text:span><text:span text:style-name="T9">anda</text:span><text:span text:style-name="T4"> even if, for now, losing the support of textTables</text:span></text:p>
      <text:h text:style-name="P22" text:outline-level="1">Zebra</text:h>
      <text:p text:style-name="P1">Zebras are African equines with distinctive black-and-white striped coats. There are three extant species: the Grévy's zebra, plains zebra and the mountain zebra. Zebras share the genus Equus with horses and asses, the three groups being the only living members of the family Equidae. Wikipedia</text:p>
      <text:p text:style-name="P2"/>
      <text:p text:style-name="P2"/>
      <text:h xml:id="id2937921061" text:style-name="P23" text:outline-level="1">Horse</text:h>
      <text:p text:style-name="P3">The horse is one of two extant subspecies of Equus ferus. It is an odd-toed ungulate mammal belonging to the taxonomic family Equidae. The horse has evolved over the past 45 to 55 million years from a small multi-toed creature, Eohippus, into the large, single-toed animal of today. Wikipedia</text:p>
      <text:p text:style-name="P4"/>
      <text:h text:style-name="P24" text:outline-level="1">Cat</text:h>
      <text:p text:style-name="P7">The cat is a domestic species of small carnivorous mammal. It is the only domesticated species in the family Felidae and is often referred to as the domestic cat to distinguish it from the wild members of the family. Wikipedia</text:p>
      <text:p text:style-name="P7"/>
      <text:h text:style-name="P25" text:outline-level="1">dolphin</text:h>
      <text:p text:style-name="P8">Dolphin is a common name of aquatic mammals within the infraorder Cetacea. The term dolphin usually refers to the extant families Delphinidae, Platanistidae, Iniidae, and Pontoporiidae, and the extinct Lipotidae. There are 40 extant species named as dolphins. Wikipedia</text:p>
      <text:p text:style-name="P8"/>
      <text:h text:style-name="P26" text:outline-level="1"><text:soft-page-break/>eagle</text:h>
      <text:p text:style-name="P9">Eagle is the common name for many large birds of prey of the family Accipitridae. Eagles belong to several groups of genera, some of which are closely related. Most of the 60 species of eagle are from Eurasia and Africa. Wikipedia</text:p>
      <text:p text:style-name="P9"/>
      <text:h text:style-name="P27" text:outline-level="1">viper</text:h>
      <text:p text:style-name="P10">Description</text:p>
      <text:p text:style-name="P10">The Viperidae are a family of venomous snakes found in most parts of the world, with the exception of Antarctica, Australia, Hawaii, Madagascar, various other isolated islands, and north of the Arctic Circle. All have relatively long, hinged fangs that permit deep penetration and injection of snake venom. Wikipedia</text:p>
      <text:p text:style-name="P10"/>
      <text:h text:style-name="P28" text:outline-level="1">trout</text:h>
      <text:p text:style-name="P11">Description</text:p>
      <text:p text:style-name="P11">Trout are species of freshwater fish belonging to the genera Oncorhynchus, Salmo and Salvelinus, all of the subfamily Salmoninae of the family Salmonidae. The word trout is also used as part of the name of some non-salmonid fish such as Cynoscion nebulosus, the spotted seatrout or speckled trout. Wikipedia</text:p>
      <text:p text:style-name="P11"/>
      <text:h text:style-name="P29" text:outline-level="1">dog</text:h>
      <text:p text:style-name="P5">Description</text:p>
      <text:p text:style-name="P5">The dog is a domesticated carnivore of the family Canidae. It is part of the wolf-like canids, and is the most widely abundant terrestrial carnivore. Wikipedia</text:p>
      <text:p text:style-name="P6"/>
      <text:p text:style-name="P12">234<text:tab/>rossi<text:tab/><text:span text:style-name="T1">rome</text:span></text:p>
      <text:p text:style-name="P12">234<text:tab/>zardone<text:tab/>milan</text:p>
      <text:p text:style-name="P13">10<text:tab/>bianchi<text:tab/><text:tab/>milan</text:p>
      <text:p text:style-name="P13">1<text:tab/>bianchi<text:tab/><text:tab/>milan</text:p>
      <text:p text:style-name="P13">32<text:tab/>bianchi<text:tab/><text:tab/>milan</text:p>
      <text:p text:style-name="P12">234<text:tab/>xyz<text:tab/>ro<text:span text:style-name="T1">me</text:span></text:p>
      <text:p text:style-name="P12">234<text:tab/>xyz<text:tab/>dgh</text:p>
      <text:p text:style-name="P12">123<text:tab/>abc<text:tab/>pooo</text:p>
      <text:p text:style-name="P12">12<text:tab/>zardone<text:tab/>milano</text:p>
      <text:p text:style-name="P12">3<text:tab/>zardone<text:tab/>milano</text:p>
      <text:p text:style-name="P12"/>
      <table:table table:name="table01" table:style-name="table01">
        <table:table-column table:style-name="table01.A" table:number-columns-repeated="5"/>
        <table:table-column table:style-name="table01.F"/>
        <table:table-row>
          <table:table-cell table:style-name="table01.A1" office:value-type="string">
            <text:p text:style-name="P14">30</text:p>
          </table:table-cell>
          <table:table-cell table:style-name="table01.A1" office:value-type="string">
            <text:p text:style-name="P14">2</text:p>
          </table:table-cell>
          <table:table-cell table:style-name="table01.A1" office:value-type="string">
            <text:p text:style-name="P14">111</text:p>
          </table:table-cell>
          <table:table-cell table:style-name="table01.A1" office:value-type="string">
            <text:p text:style-name="P14">24</text:p>
          </table:table-cell>
          <table:table-cell table:style-name="table01.A1" office:value-type="string">
            <text:p text:style-name="P14">1</text:p>
          </table:table-cell>
          <table:table-cell table:style-name="table01.F1" office:value-type="string">
            <text:p text:style-name="P14">0</text:p>
          </table:table-cell>
        </table:table-row>
        <table:table-row>
          <table:table-cell table:style-name="table01.A2" office:value-type="string">
            <text:p text:style-name="P14">100</text:p>
          </table:table-cell>
          <table:table-cell table:style-name="table01.A2" office:value-type="string">
            <text:p text:style-name="P14">54</text:p>
          </table:table-cell>
          <table:table-cell table:style-name="table01.A2" office:value-type="string">
            <text:p text:style-name="P14">2</text:p>
          </table:table-cell>
          <table:table-cell table:style-name="table01.A2" office:value-type="string">
            <text:p text:style-name="P14">57</text:p>
          </table:table-cell>
          <table:table-cell table:style-name="table01.A2" office:value-type="string">
            <text:p text:style-name="P14">11</text:p>
          </table:table-cell>
          <table:table-cell table:style-name="table01.F2" office:value-type="string">
            <text:p text:style-name="P14">36</text:p>
          </table:table-cell>
        </table:table-row>
        <table:table-row>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F2" office:value-type="string">
            <text:p text:style-name="P14"/>
          </table:table-cell>
        </table:table-row>
        <table:table-row>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F4" office:value-type="string">
            <text:p text:style-name="P14"/>
          </table:table-cell>
        </table:table-row>
      </table:table>
      <text:p text:style-name="P36">End</text:p>
      <text:p text:style-name="P37">D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adornments="0" style:font-family-generic="system" style:font-pitch="variable"/>
    <style:font-face style:name="NSimSun2" svg:font-family="NSimSun" style:font-adornments="1" style:font-family-generic="system" style:font-pitch="variable"/>
    <style:font-face style:name="NSimSun3" svg:font-family="NSimSun" style:font-adornments="2" style:font-family-generic="system" style:font-pitch="variable"/>
    <style:font-face style:name="NSimSun4" svg:font-family="NSimSun" style:font-adornments="3" style:font-family-generic="system" style:font-pitch="variable"/>
    <style:font-face style:name="NSimSun5" svg:font-family="NSimSun" style:font-adornments="4" style:font-family-generic="system" style:font-pitch="variable"/>
    <style:font-face style:name="NSimSun6" svg:font-family="NSimSun" style:font-adornments="5" style:font-family-generic="system" style:font-pitch="variable"/>
    <style:font-face style:name="NSimSun7" svg:font-family="NSimSun" style:font-adornments="6" style:font-family-generic="system" style:font-pitch="variable"/>
    <style:font-face style:name="NSimSun8" svg:font-family="NSimSun" style:font-adornments="7" style:font-family-generic="system" style:font-pitch="variable"/>
    <style:font-face style:name="Noto Sans" svg:font-family="'Noto San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Noto Sans"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ans"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style:contextual-spacing="false" fo:line-height="115%"/>
      <style:text-properties fo:font-size="10pt"/>
    </style:style>
    <style:style style:name="List" style:family="paragraph" style:parent-style-name="Text_20_body" style:class="list">
      <style:paragraph-properties fo:margin-top="0.101cm" fo:margin-bottom="0.101cm" style:contextual-spacing="false"/>
      <style:text-properties style:font-name="Noto Sans" fo:font-family="'Noto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ans" fo:font-family="'Noto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19:05:51.280000000</meta:creation-date>
    <dc:date>2023-02-26T16:03:11.282513621</dc:date>
    <meta:editing-duration>PT18H58M1S</meta:editing-duration>
    <meta:editing-cycles>33</meta:editing-cycles>
    <meta:generator>LibreOffice/7.4.5.1$Linux_X86_64 LibreOffice_project/5b836ae11a8f2f3ddf6e88bcd7da796d725223ae</meta:generator>
    <meta:document-statistic meta:table-count="1" meta:image-count="0" meta:object-count="0" meta:page-count="3" meta:paragraph-count="81" meta:word-count="1103" meta:character-count="6634" meta:non-whitespace-character-count="560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sortHeadings()

    Dim oDoc: oDoc = ThisComponent
    
    Dim allSorted: allSorted = false
    
    do
	    Dim SDescript 
	    SDescript = oDoc.createSearchDescriptor
	    SDescript.setPropertyValue("SearchStyles", True)
	    SDescript.setSearchString("Titolo 1")  'Heading 1
	    
	    Dim FoundRanges 
	    FoundRanges = oDoc.findAll(SDescript)
	    
	    Dim Count
	    Count = FoundRanges.Count
	    
	    'Print Count
	    
	    Dim i As integer
	    For i=0 To (Count -2)
	    
		    Dim aRange, aText
		    aRange = FoundRanges.getByIndex(i)	
			aText = aRange.getString()
			
			Dim bRange, bText
			bRange = FoundRanges.getByIndex(i+1)	
			bText = bRange.getString()
			
			If UCASE(bText) &lt; ucase(aText) Then
				
				Dim aTC, bTC
				
				aTC = oDoc.Text.createTextCursorByRange(aRange)
				aTC.gotoRange(bRange.start(),true)
				
				bTC = oDoc.Text.createTextCursorByRange(bRange)
				If i+2 = Count Then	'at last two blocks?
					Dim dText
					dText = oDoc.getText()
					bTC.gotoRange(dText.end(),true)
					
					'msgbox "B-Block: " &amp; bTC.getString()
				Else
					Dim nRange
					nRange = FoundRanges.getByIndex(i+2)
					bTC.gotoRange(nRange.start(),true)
					'msgbox "B-Block: " &amp; bTC.getString()
				End If
				
				'
				' Swap text blocks
				'
				
				' Grab a copy
				Dim oCC: oCC = ThisComponent.CurrentController
				oCC.Select(bTC)
				Dim o: o = oCC.getTransferable()
				
				' Remove copied text
				bTC.setString("")
				
				' Move Cursor and Insert text
				Dim oVC: oVC = oCC.getViewCursor()
				oVC.gotoRange(aRange.getStart(),false)
				oCC.insertTransferable(o)	

				'restart loop to account for block moving...
				Exit For
			Else
				
				' Last two didnt need to be swapped we are done.
				If i+2 = Count 	Then 
					allSorted = true
				End if
			End If
		Next 
	Loop While Not allSorted
	
	msgbox "Sorting completed!!"
End Sub

</script:module>
</file>

<file path=Basic/Standard/multisel.xml><?xml version="1.0" encoding="utf-8"?>
<!DOCTYPE module  PUBLIC '-//OpenOffice.org//DTD OfficeDocument 1.0//EN'  'module.dtd'>
<script:module xmlns:script="http://openoffice.org/2000/script" script:name="multisel" script:language="StarBasic" script:moduleType="normal">'                                                **************************************************************
'                                                     MULTISELECTION - test function
'                                                **************************************************************
sub multiSel_test02()
   dim a
   a=multiSel_test_choice()
end sub

function multiSel_test_choice()  
' 2023-02-16 :  2023-02-19
' FUNCTION
' Test code for multiselection module.
' Generates a 1d array of elementary textcontents from which to derive a single multiselection.
' If the document already contains a multiselection and therefore a textranges (obtained either manually with CTRL+ ... or from a manual search 
' or with a macro starting from a searchdescriptor) it obtains the aTR array with the individual textrange components.
' Otherwise, it gets an aTR array, each item containing the textrange of every heading entry in the active text document
' Once aTR is obtained, this is fed to the TR_multiSel function which will get the resulting textanges from the array
' The textranges required is returned from the function TR_Multisel and one of two functions (your choice) wr_msel_start_of_TR_all (favorite) or wr_msel_start_of_TR
' All remaining code consists of test functions and debugging test support
' The debugging test support function allow to build aTR test array and to compare the aTR array of input textrange with the textrange array extracted 
' from the textranges returned by TR_multiSel
' LIMIT: 
' a) The function NOT include in multiselecting every input textrange with string property of len 0. 
' b) in this version NOT include in multiselecting textContent in textFrame or in textTable. Contrary TextTable,  can be . 
' By enabling (default) lock/unlock Controllers Time execution on my old Aspire E15-573G (I5-8Gb Ram-no SSD) multiselecting all document heading

' a) 1.4-1.5 second in textdocument of 37 pages with 134k character, 1500 paragraph e 160 heading  (3 sec in first version posted)
' b) 18 second in textdocument of 385 pages with 1412k character, 16300 paragraph and 1650 heading (50 second in first version posted)

	dim oD, oText, aTR, iT0, bLock
	dim oSel  as object, aSel,  aSel_Str,  iSel_c
	dim oSelM as object, aSelM, aSelM_Str, iSelM_c	
	dim aCtrl
  									
	oD=ThisComponent:oText=oD.text
	oSel=oD.currentSelection

	if  oSel.count&lt;=1 then 
		aTR=headings_TC_arr()						' aTC = array with textRange of all heading of oD document 
	else 
		aTR=UNO_sel_to_arr(oSel, aSel_Str, iSel_c)  ' aTR = array 1d with multiselected textRange; if aSel empty then no textRanges selected	
	end if
	
	iT0=inputBox("ENTER for LockController=ON, space+ENTER for LockController=OFF")
	bLock=(iT0&lt;&gt;" ") 
	
	oSelM=	TR_multiSel(oText, aTR, bLock, oD)					' aTR = calculated UNO textranges with multiselection from aTR array with textRange to multiselect			

	aSelM=UNO_sel_to_arr(oSelM, aSelM_Str, iSelM_c)				' aSelM = array 1d with multiselected textRange; if aSel empty then no textRanges selected

	msgbox cstr(uBound(aTR)+1) + " TextRange to multiselect - " +cstr(ubound(aSelM)+1) + "  TextRange multiselected"	
	aCtrl=UNO_arr_confr(aSelM,aTR)
	msgbox cStr(uBound(aCtrl)+1) + " textRange not recognized correctly" 
	multiSel_heading01=oSelM
end function

'                                                **************************************************************
'                                                     MULTISELECTION - my final module  engineered
'                                                **************************************************************

function TR_multiSel(oText, aTR, optional bLock as boolean, optional oD)
	dim aTR_n as integer, oCC as object,oVC as object, oDispatcher, vTime, oMultiSel
 
   ' compareRegionEnds(xR1,xR2) output:  1 if xR1 ends before xR2; 0  if xR1 ends at the same position as xR2; -1 if xR1 ends behind xR2. 

    if ismissing(bLock) then bLock=true
	if ismissing(oD) then oD=thisComponent
	
	aTR_n=ubound(aTR):if aTR_n&lt; 0 then exit function
	oCC=oD.CurrentController
	oVC=oCC.viewCursor						
	oVC.gotorange(aTR(0).start,false) 		' viewCursor MUST to set to select first TextRange to include in multiselection

	msgbox "Code Version 1 (2023-02-26) --&gt;start multiselection"
	
	oDispatcher = createUnoService("com.sun.star.frame.DispatchHelper")
	oDispatcher.executeDispatch(oCC.frame, ".uno:SelectionModeDefault", "", 0, Array())
	oDispatcher.executeDispatch(oCC.frame, ".uno:SetMultiSelection", "", 0, Array())

 	    vTime=GetSystemTicks() 				' init start of chrono
	    
	if bLock then oD.lockControllers()		' lock screen refresh if requested

	wr_multisel(oText, aTR, oVC, oD) ' scan all textRange for obtain multiselection
	
'	 a multi-selection obtained via macro in .uno:SetMultiSelection mode, the item with index 0 contains the last selected element. 
'	 For this it is advisable to perform a dummy selection of length 0 to return the sorted list of multiselected textranges starting
'	 from the item with index 1 of the currentselection

	oMultiSel=oD.currentSelection			' save multiselection 
	if bLock then oD.unlockControllers()	' unlock screen refresh if requested  
 
 	 	    vTime=GetSystemTicks()-vTime	' end  chrono
 			msgbox("elaboration time = " + cstr(vTime) + " : end multiselection") 

	oDispatcher.executeDispatch(oCC.Frame, ".uno:SelectionModeDefault", "", 0, Array())
	oCC.select(oMultiSel)	
	TR_multiSel=oMultiSel   				' output current multiselection
end function  


function wr_multisel(t, a, oVC, optional oD)   ''wr_msel_start_of_TR  ex TR_VPage
	' 2023-02-24/26 create and debug
	
	dim i as integer, b as boolean,  cp as integer, d as integer, l as integer, iMove as long
	dim oTRc as object, oTRn as object, oTC as object, oTarget as object
	dim sEndOfPar as string
	on error goto mErr
	if ismissing(oD) then oD=thisComponent
												' NOTE: calling Code MUST set viewCursor oVC on the first textRange to include in selection !!!
	oTC=oD.Text.createTextCursor   				' dummy textcursor used as support in this function		
								
	oTC.gotoEndOfParagraph(false):oTC.gotoNextParagraph(true): 
	sEndOfPar=oTC.string  			' sEndOfPar = string paragraph separator, Chr(10) for linux, Chr(13)+chr(10) for windows
	
	for i=0 to ubound(a)-1			' scans all textRange except the last one, processed outside the loop
		oTRc=a(i)								' oTRc -&gt; current textRange to process
		if oTRc.string&lt;&gt;"" then
			oVC.goRight(len(oTRc.string), true) 'select current range
			cp=t.compareRegionends(oVC,oTRc)
			if cp&lt;&gt;0 then								' check the coincidence of the final endings of viewcursor and current textcursor 
				if cp=1 then  							' and correct if necessary
 					Do
 	 					b=oVC.goRight(1,true)
  					loop while t.compareRegionEnds(oVC,oTRc) =1 and b=true
 				else 
   					Do
   						b=oVC.goLeft(1,true)
  					loop while  t.compareRegionEnds(oVC,oTRc) =-1 and b=true	
				end if	
			end if 	
			oTRn=a(i+1) 									' oTRn -&gt; next textRange to include in selection
			oTarget=oTRn.Start	
			oTC.goToRange(oTRc.end, false)					' oTC --&gt; dummy textCursor used as support to determine how many characters to move the viewcursor 
															' to position it at the beginning of the next textrange

			oTC.goToRange(oTarget, true) 	

			Do While len(oTC.string)&gt;1

				iMove=	len(oTC.string)-ubound(split(oTC.string, sEndOfPar)) 
				if iMove&gt;32731 then iMove=32731					'	move over 32732 characters will cause an error	
				cp=t.compareRegionStarts(oVC.end,oTarget )	 	' 	l=t.compareRegionStarts(oTC.start,oTarget )
				if cp=0 or imove&lt;=0 then exit do
				if cp = 1 then							' Checks if the next textcursor oTRn ​​is placed before or after the current oTRc and consequently determines 
					oVC.goright(iMove, false):				' the direction of repositioning the viewcursor to left ... 			
				else
					oVC.goleft(iMove, false):			' ... or to right  to get as close as possible to the beginning of oTRn
				end if												'
				if not isempty(oVC.cell) then 			' Avoid problems when in this processing the viewcursor is in a textTable and needs to come out
					cp=t.compareRegionStarts(oVC.end,oTarget )  
					if cp=1 then
					   	Do
   							b=oVC.godown(1,false)
  						loop while  not isEmpty(oVC.cell) and b=true
					 else 
					   	Do
   							b=oVC.goup(1,false)
  						loop while  not isEmpty(oVC.cell) and b=true					 
					end if
				end if
				oTC.goToRange(oVC.end, false) 				' Prepared oTC for the next iteration
				oTC.goToRange(oTarget, true)

			Loop
			cp= t.compareRegionStarts(oVC,oTRn) 			' Further last check of coincidence of the starting endings of viewcursor and current textcursor 
			if cp&lt;&gt;0 then									' and correct if necessary
				if cp=1 then 
 					Do
 	 					b=oVC.goRight(1,false)
  					loop while t.compareRegionStarts(oVC,oTRn)=1 and b=true
 				else 
   					Do
   						b=oVC.goLeft(1,false)
  					loop while  t.compareRegionStarts(oVC,oTRn)=-1 and b=true
				end if	
			end if
		end if
	next i
	oTRc=a(i)												' elaborate last textRange
	if oTRc.string&lt;&gt;"" then
		oVC.goRight(len(oTRc.string), true) 
		cp=t.compareRegionends(oVC,oTRc)
		if cp&lt;&gt;0 then
			if cp=1 then 
 				Do
 	 				b=oVC.goRight(1,true)
  				loop while t.compareRegionEnds(oVC,oTRc) =1 and b=true
 			else 
   				Do
   					b=oVC.goLeft(1,true)
  				loop while  t.compareRegionEnds(oVC,oTRc) =-1 and b=true	
			end if	
		end if 
	end if	
	oVC.goleft(0,false): oVC.goright(0,true) 	' dummy selection for set all multiselected textRange from index=1 in oD.currentSelection
												' with this dummy selection, at index 0 is located dummy selection and not last text range selected
	exit function
mErr:
									
end function


'                                                **************************************************************
'                                                     MULTISELECTION - test support function
'                                                **************************************************************

function headings_TC_arr(optional oText, optional nItem, optional lv01, optional lv02, optional oD,optional aStep )  'ex headings_TC
' FUNCTION
'	Outputs a 1d array having in each item the textrange of one of the headings of a required text reference (default thiscomponent.text)
'   In input you it's possible to define the required text reference, the number of items to be retrieved, the hierarchical range (default 1-10) in which to search, 
' 	the reference to the document containing the text (default this component)
' 	not return heading inside texttable
	dim  oEnum, oPar, oTC, iPar, i, vTime

    const nMax=65000
      								
    if ismissing(nItem) then 
    	nItem=nMax
    else 
    	if  nItem=-1 then nItem=nMax
    end if 								
	if ismissing(lv01) then lv01=1
	if ismissing(lv02) then lv02=10
	if ismissing(aStep) then aStep=50		
	if ismissing(oD) then oD=thisComponent
	if isMissing (oText)  then oText=oD.text
	oEnum = oText.createEnumeration()   'com.sun.star.container.XEnumerationAccess
	iPar=-1: dim aTC(aStep)
	i=-1:
	vTime=GetSystemTicks()
	Do While oEnum.hasMoreElements() and iPar&lt; (nItem-1)
		oPar = oEnum.nextElement()
		If oPar.supportsService("com.sun.star.text.Paragraph") Then
			i=i+1
			if oPar.outlineLevel&gt;=lv01 and oPar.outlineLevel&lt;=lv02 then
				oTC = oD.getText.createTextCursorByRange(oPar)
				if oTC.string="" then
				'	oTC.string="x"
				end if
				if ubound(aTC)&gt;=iPar then redim preserve aTC(iPar+aStep)          
				iPar=iPar+1:aTC(iPar)=oTC 
			end if
		end if
	Loop
'	redim preserve aTC(iPar)
	if iPar&gt;-1 then
		redim preserve aTC(iPar)
	else
		aTC=array()
	end if
	vTime=GetSystemTicks()-vTime	
  	headings_TC_arr=aTC
 end function

function UNO_sel_to_arr(oSel,optional aStr, optional iCount )
' 2023-02-13/14
'	Outputs a 1d array, each item contains the corresponding textrange in the multiselect recognizing the following special cases:

' If the textranges at the basis of the current selection derives from 
' a) 1) a search performed from menu-&gt;modify-&gt; search&amp;replace with relative selection of text
'	 2) a search performed with macro and createSearchDescriptor (without selection) 
'	the item with index 0 of the textrange contains the first selected textrange

' b) a multi-selection obtained via macro in .uno:SetMultiSelection mode, the item with index 0 contains the last selected element. 
'	 For this it is advisable in the macro to perform a final dummy selection of length 0 to return the sorted list of multiselected textranges starting
'	 from the item with index 1 of the currentselection: the last useless dummy selection will be located in the item of index 0 of the textranges

	dim n,a,it0,t, oTC,uB, vTime
	if isnull(oSel) then oSel=thisComponent.currentSelection
	
	vTime=GetSystemTicks()
	iCount=oSel.count				' returned by ref if requested
	if iCount=0 then exit function
	if oSel.supportsService("com.sun.star.text.TextRanges") then
		it0=oSel.getByIndex(0)
		if it0.string&lt;&gt;"" then
			uB=iCount-1
			redim a(uB)
			for i=0 to uB
				a(i)=oSel.getByIndex(i)
			next i	
		else					' if item(0).string="" and iCount&gt;1 the selection is obtained from multiselection (manual with CTRL key pressed or automatic with macro)
			if iCount&gt;1 then
				uB=iCount-2
				redim a(uB)
				for i=0 to uB
					a(i)=oSel.getByIndex(i+1)
				next i
			end if
					
		end if

		if not ismissing(aStr) and not isEmpty(a) then	' if requested, build array 1d with string of every textRange in array a. String array returned by ref
			redim aStr(ubound(a))			
			for i=0 to uB
				aStr(i)=a(i).string
			next i	
		end if

	end if
	UNO_sel_to_arr=a
end function


function UNO_arr_confr(a,b, optional bStopFirst)
' FUNCTION
' Compare number of item and string property of two array 1d a and b of textrange.
' output is array 1d with all item different: per every couple different is returned an array 1d with index of couple, textrange a(i) and textrange b(i)
' 
' HYSTORY
' 2023-02-18 create and debug
	dim na,nb,nMin, iRisp as integer,c,j
	na=ubound(a):nb=ubound(b)
	if na=-1 or nb=-1 then 
		msgbox ("array a o b empty")
		exit function
	end if
	nMin=na:if nb&lt;na then nMin=nb
	redim c(nMin)
	if na&lt;&gt;nb then
		if ismissing(bStopFirst) then 
		'	iRisp=val(inputbox("dim array a= "+cStr(na)+" different from  dim array b "+cstr(nb) + " 1 for exit at first item in array a different front relative item in array b"))
		end if
	end if
	j=-1
	for i=0 to nMin
		If a(i).string&lt;&gt; b(i).string then
			j=j+1:c(j)=array(i, a(i), b(i))
			if iRisp=1 then exit for
		end if
	next i
	if j=-1 then
		c=array()
	else 
		redim preserve c(j)
	end if
	UNO_arr_confr=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ultis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