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5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87cm"/>
    </style:style>
    <style:style style:name="co4" style:family="table-column">
      <style:table-column-properties fo:break-before="auto" style:column-width="13.984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8.75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00"/>
    </style:style>
    <style:style style:name="ce2" style:family="table-cell" style:parent-style-name="Default">
      <style:table-cell-properties fo:background-color="#ccccff"/>
    </style:style>
    <style:style style:name="ce3" style:family="table-cell" style:parent-style-name="Default">
      <style:table-cell-properties fo:background-color="#00cc00"/>
    </style:style>
    <style:style style:name="ce4" style:family="table-cell" style:parent-style-name="Default">
      <style:table-cell-properties fo:background-color="#66ff66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>
        <table:iteration table:status="enable" table:steps="2"/>
      </table:calculation-settings>
      <table:table table:name="Sheet1" table:style-name="ta1">
        <table:table-column table:style-name="co1" table:default-cell-style-name="Default"/>
        <table:table-row table:style-name="ro1">
          <table:table-cell table:style-name="ce1" office:value-type="string" calcext:value-type="string">
            <text:p>Only for this example the values here are taken from Sheet2. Don't destroy the formulae.</text:p>
          </table:table-cell>
        </table:table-row>
        <table:table-row table:style-name="ro1">
          <table:table-cell table:formula="of:=IF([Sheet2.A12]=&quot;&quot;;&quot;&quot;;[Sheet2.A12])" office:value-type="string" office:string-value="b" calcext:value-type="string">
            <text:p>b</text:p>
          </table:table-cell>
        </table:table-row>
        <table:table-row table:style-name="ro1">
          <table:table-cell table:formula="of:=IF([Sheet2.A13]=&quot;&quot;;&quot;&quot;;[Sheet2.A13])" office:value-type="string" office:string-value="Conditions met!" calcext:value-type="string">
            <text:p>Conditions met!</text:p>
          </table:table-cell>
        </table:table-row>
        <table:table-row table:style-name="ro1">
          <table:table-cell table:formula="of:=IF([Sheet2.A14]=&quot;&quot;;&quot;&quot;;[Sheet2.A14])">
            <text:p/>
          </table:table-cell>
        </table:table-row>
        <table:table-row table:style-name="ro1">
          <table:table-cell table:formula="of:=IF([Sheet2.A15]=&quot;&quot;;&quot;&quot;;[Sheet2.A15])" office:value-type="string" office:string-value="n" calcext:value-type="string">
            <text:p>n</text:p>
          </table:table-cell>
        </table:table-row>
      </table:table>
      <table:table table:name="Sheet2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ce5"/>
        <table:table-column table:style-name="co6" table:default-cell-style-name="Default"/>
        <table:table-row table:style-name="ro1">
          <table:table-cell table:number-columns-repeated="2"/>
          <table:table-cell office:value-type="string" calcext:value-type="string">
            <text:p>1)</text:p>
          </table:table-cell>
          <table:table-cell office:value-type="string" calcext:value-type="string">
            <text:p>I need to set up a sheet that takes the value of a cell on sheet 1 and copies it to sheet 2 based on criteria on sheet 1.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)</text:p>
          </table:table-cell>
          <table:table-cell office:value-type="string" calcext:value-type="string">
            <text:p>ex. if cell a2 hold value "x" and cell a5 holds value "n" then copy contents of cell a3 onto sheet 2 cell a3.</text:p>
          </table:table-cell>
        </table:table-row>
        <table:table-row table:style-name="ro1">
          <table:table-cell table:style-name="ce2" table:formula="of:=IF(AND(ISNUMBER(FIND([Sheet1.A2];&quot;xb&quot;));[Sheet1.A5]=&quot;n&quot;);[Sheet1.A3];&quot;Not copied!&quot;)" office:value-type="string" office:string-value="Conditions met!" calcext:value-type="string">
            <text:p>Conditions met!</text:p>
          </table:table-cell>
          <table:table-cell table:formula="of:=FORMULA([.A3])" office:value-type="string" office:string-value="=IF(AND(ISNUMBER(FIND(Sheet1.A2;&quot;xb&quot;));Sheet1.A5=&quot;n&quot;);Sheet1.A3;&quot;Not copied!&quot;)" calcext:value-type="string">
            <text:p>=IF(AND(ISNUMBER(FIND(Sheet1.A2;"xb"));Sheet1.A5="n");Sheet1.A3;"Not copied!"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3)</text:p>
          </table:table-cell>
          <table:table-cell office:value-type="string" calcext:value-type="string">
            <text:p>and what if cell A can hold one of two values and I need it to accept either of the two ex.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4)</text:p>
          </table:table-cell>
          <table:table-cell office:value-type="string" calcext:value-type="string">
            <text:p>if cell a2 holds value "x" or value "b" on sheet 1 then value of a3 on sheet 2 is equal to the value of a3 on sheet 1?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2), 3)</text:p>
          </table:table-cell>
          <table:table-cell office:value-type="string" calcext:value-type="string">
            <text:p>What shall "ex." mean?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3)</text:p>
          </table:table-cell>
          <table:table-cell office:value-type="string" calcext:value-type="string">
            <text:p>What is "cell A"?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 calcext:value-type="string">
            <text:p>Only for this example you may control the contents of Sheet1.A2:A5 entering them here:</text:p>
          </table:table-cell>
          <table:table-cell table:style-name="ce3"/>
          <table:table-cell office:value-type="string" calcext:value-type="string">
            <text:p>3)</text:p>
          </table:table-cell>
          <table:table-cell office:value-type="string" calcext:value-type="string">
            <text:p>How shall I know what the hell may occur additionally in your sheet? It's your turn!</text:p>
          </table:table-cell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In what way however you want to solve your problem you will have to</text:p>
          </table:table-cell>
        </table:table-row>
        <table:table-row table:style-name="ro1">
          <table:table-cell table:style-name="ce4" office:value-type="string" calcext:value-type="string">
            <text:p>Conditions met!</text:p>
          </table:table-cell>
          <table:table-cell table:number-columns-repeated="2"/>
          <table:table-cell office:value-type="string" calcext:value-type="string">
            <text:p>tell Calc the conditions for taking over a value or not - and what to do if the conditions are not met.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(Or you will have to do it by hand.)</text:p>
          </table:table-cell>
        </table:table-row>
        <table:table-row table:style-name="ro1">
          <table:table-cell table:style-name="ce4"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The formula in A3 (displayed in B3) may <text:s/>how your modifie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ample might come to work.</text:p>
          </table:table-cell>
        </table:table-row>
        <table:table-row table:style-name="ro1" table:number-rows-repeated="1048559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9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9T22:15:42.708000000</meta:creation-date>
    <dc:date>2014-10-09T22:48:25.423000000</dc:date>
    <meta:editing-duration>PT9M11S</meta:editing-duration>
    <meta:editing-cycles>1</meta:editing-cycles>
    <meta:document-statistic meta:table-count="2" meta:cell-count="30" meta:object-count="0"/>
    <meta:generator>LibreOffice/4.3.2.2$Windows_x86 LibreOffice_project/edfb5295ba211bd31ad47d0bad0118690f76407d</meta:generator>
  </office:meta>
</office:document-meta>
</file>