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Contents_20_1">
      <style:paragraph-properties>
        <style:tab-stops>
          <style:tab-stop style:position="138.01mm" style:type="right" style:leader-style="dotted" style:leader-text="."/>
        </style:tab-stops>
      </style:paragraph-properties>
      <style:text-properties officeooo:paragraph-rsid="000bc589"/>
    </style:style>
    <style:style style:name="P4" style:family="paragraph" style:parent-style-name="Contents_20_1">
      <style:paragraph-properties>
        <style:tab-stops>
          <style:tab-stop style:position="138.01mm" style:type="right" style:leader-style="dotted" style:leader-text="."/>
        </style:tab-stops>
      </style:paragraph-properties>
      <style:text-properties officeooo:rsid="000bc589" officeooo:paragraph-rsid="000d2030"/>
    </style:style>
    <style:style style:name="P5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  <style:text-properties officeooo:rsid="000bc589" officeooo:paragraph-rsid="000bc589"/>
    </style:style>
    <style:style style:name="P6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  <style:text-properties officeooo:rsid="000bc589" officeooo:paragraph-rsid="000d2030"/>
    </style:style>
    <style:style style:name="P7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  <style:text-properties officeooo:rsid="000bc589" officeooo:paragraph-rsid="000e20b8"/>
    </style:style>
    <style:style style:name="P8" style:family="paragraph" style:parent-style-name="Contents_20_2">
      <style:paragraph-properties fo:margin-left="0mm" fo:margin-right="0mm" fo:text-indent="0mm" style:auto-text-indent="false">
        <style:tab-stops>
          <style:tab-stop style:position="133.01mm" style:type="right" style:leader-style="dotted" style:leader-text="."/>
        </style:tab-stops>
      </style:paragraph-properties>
      <style:text-properties officeooo:rsid="000bc589" officeooo:paragraph-rsid="000e20b8"/>
    </style:style>
    <style:style style:name="P9" style:family="paragraph" style:parent-style-name="Standard">
      <style:text-properties officeooo:rsid="000bc589" officeooo:paragraph-rsid="000bc589"/>
    </style:style>
    <style:style style:name="P10" style:family="paragraph" style:parent-style-name="Contents_20_2">
      <style:paragraph-properties>
        <style:tab-stops>
          <style:tab-stop style:position="133.01mm" style:type="right" style:leader-style="dotted" style:leader-text="."/>
        </style:tab-stops>
      </style:paragraph-properties>
      <style:text-properties officeooo:paragraph-rsid="000bc589"/>
    </style:style>
    <style:style style:name="P11" style:family="paragraph" style:parent-style-name="Contents_20_2">
      <style:text-properties officeooo:paragraph-rsid="000d2030"/>
    </style:style>
    <style:style style:name="P12" style:family="paragraph" style:parent-style-name="Contents_20_2">
      <style:paragraph-properties fo:margin-left="0mm" fo:margin-right="0mm" fo:text-indent="0mm" style:auto-text-indent="false">
        <style:tab-stops>
          <style:tab-stop style:position="133.01mm" style:type="right" style:leader-style="dotted" style:leader-text="."/>
        </style:tab-stops>
      </style:paragraph-properties>
      <style:text-properties officeooo:rsid="000e20b8" officeooo:paragraph-rsid="000e20b8"/>
    </style:style>
    <style:style style:name="P13" style:family="paragraph" style:parent-style-name="Contents_20_2">
      <style:paragraph-properties fo:margin-left="0mm" fo:margin-right="0mm" fo:text-indent="0mm" style:auto-text-indent="false" fo:break-before="page">
        <style:tab-stops>
          <style:tab-stop style:position="133.01mm" style:type="right" style:leader-style="dotted" style:leader-text="."/>
        </style:tab-stops>
      </style:paragraph-properties>
      <style:text-properties officeooo:rsid="000e20b8" officeooo:paragraph-rsid="000e20b8"/>
    </style:style>
    <style:style style:name="T1" style:family="text">
      <style:text-properties officeooo:rsid="000d2030"/>
    </style:style>
    <style:style style:name="T2" style:family="text">
      <style:text-properties officeooo:rsid="000e20b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Desired Content <text:span text:style-name="T1">(Index)</text:span></text:p>
      <text:h text:style-name="Heading_20_3" text:outline-level="3">Content</text:h>
      <text:p text:style-name="P11"><text:span text:style-name="Index_20_Link"><text:span text:style-name="T1">Introduction <text:s text:c="128"/>4</text:span></text:span></text:p>
      <text:p text:style-name="P3"><text:a xlink:type="simple" xlink:href="#__RefHeading___Toc52718_3260778176" text:style-name="Index_20_Link" text:visited-style-name="Index_20_Link">1 Chapter start<text:tab/>5</text:a></text:p>
      <text:p text:style-name="P10"><text:a xlink:type="simple" xlink:href="#__RefHeading___Toc52720_3260778176" text:style-name="Index_20_Link" text:visited-style-name="Index_20_Link">1.1 First real chapter<text:tab/>6</text:a></text:p>
      <text:p text:style-name="P10"><text:a xlink:type="simple" xlink:href="#__RefHeading___Toc52722_3260778176" text:style-name="Index_20_Link" text:visited-style-name="Index_20_Link">1.2 Second real chapter<text:tab/>8</text:a></text:p>
      <text:p text:style-name="P3"><text:a xlink:type="simple" xlink:href="#__RefHeading___Toc52724_3260778176" text:style-name="Index_20_Link" text:visited-style-name="Index_20_Link">2 Chapter to continue<text:tab/>11</text:a></text:p>
      <text:p text:style-name="P10"><text:a xlink:type="simple" xlink:href="#__RefHeading___Toc52726_3260778176" text:style-name="Index_20_Link" text:visited-style-name="Index_20_Link">2.1 Body chapter one<text:tab/>12</text:a></text:p>
      <text:p text:style-name="P5"><text:a xlink:type="simple" xlink:href="#__RefHeading___Toc52728_3260778176" text:style-name="Index_20_Link" text:visited-style-name="Index_20_Link">2.2 Body chapter two<text:tab/>14</text:a></text:p>
      <text:p text:style-name="P4"><text:span text:style-name="T1">Appendix general</text:span><text:a xlink:type="simple" xlink:href="#__RefHeading___Toc52724_3260778176" text:style-name="Index_20_Link" text:visited-style-name="Index_20_Link"><text:tab/>1</text:a><text:span text:style-name="T1">7</text:span></text:p>
      <text:p text:style-name="P6"><text:span text:style-name="T1">One</text:span><text:a xlink:type="simple" xlink:href="#__RefHeading___Toc52720_3260778176" text:style-name="Index_20_Link" text:visited-style-name="Index_20_Link"><text:tab/></text:a><text:span text:style-name="T1">18</text:span></text:p>
      <text:p text:style-name="P6"><text:span text:style-name="T1">Two</text:span><text:a xlink:type="simple" xlink:href="#__RefHeading___Toc52720_3260778176" text:style-name="Index_20_Link" text:visited-style-name="Index_20_Link"><text:tab/></text:a><text:span text:style-name="T1">20</text:span></text:p>
      <text:p text:style-name="P4"><text:span text:style-name="T1">Appendix special</text:span><text:a xlink:type="simple" xlink:href="#__RefHeading___Toc52724_3260778176" text:style-name="Index_20_Link" text:visited-style-name="Index_20_Link"><text:tab/></text:a><text:span text:style-name="T2">23</text:span></text:p>
      <text:p text:style-name="P7"><text:span text:style-name="T2">Special o</text:span><text:span text:style-name="T1">ne</text:span><text:a xlink:type="simple" xlink:href="#__RefHeading___Toc52720_3260778176" text:style-name="Index_20_Link" text:visited-style-name="Index_20_Link"><text:tab/></text:a><text:span text:style-name="T2">24</text:span></text:p>
      <text:p text:style-name="P7"><text:span text:style-name="T2">Special t</text:span><text:span text:style-name="T1">wo</text:span><text:a xlink:type="simple" xlink:href="#__RefHeading___Toc52720_3260778176" text:style-name="Index_20_Link" text:visited-style-name="Index_20_Link"><text:tab/></text:a><text:span text:style-name="T1">2</text:span><text:span text:style-name="T2">6</text:span></text:p>
      <text:p text:style-name="P7"/>
      <text:p text:style-name="P8"/>
      <text:p text:style-name="P12">This desired index I can create manually. Not perfect, but it will do for me.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58:19.866112990</meta:creation-date>
    <dc:date>2021-12-30T13:08:13.609503140</dc:date>
    <dc:creator>Bernard</dc:creator>
    <meta:editing-duration>PT3M39S</meta:editing-duration>
    <meta:editing-cycles>4</meta:editing-cycles>
    <meta:generator>LibreOffice/7.2.3.2$Linux_X86_64 LibreOffice_project/d166454616c1632304285822f9c83ce2e660fd92</meta:generator>
    <meta:document-statistic meta:table-count="0" meta:image-count="0" meta:object-count="0" meta:page-count="2" meta:paragraph-count="30" meta:word-count="76" meta:character-count="475" meta:non-whitespace-character-count="295"/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