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9.67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7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51">
      <style:table-cell-properties fo:background-color="#ffff66"/>
    </style:style>
    <style:style style:name="ce4" style:family="table-cell" style:parent-style-name="Default" style:data-style-name="N51"/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" table:maximum-difference="20000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t=2016-02-06T09:30:08</text:p>
          </table:table-cell>
          <table:table-cell table:number-columns-repeated="4"/>
          <table:table-cell table:style-name="ce1" table:formula="of:=MID([.A1];3;LEN([.A1]))" office:value-type="string" office:string-value="2016-02-06T09:30:08" calcext:value-type="string">
            <text:p>2016-02-06T09:30:08</text:p>
          </table:table-cell>
          <table:table-cell table:style-name="ce3" table:formula="of:=DATEVALUE([.F1])+TIMEVALUE([.F1])" office:value-type="date" office:date-value="2016-02-06T09:30:08" calcext:value-type="date">
            <text:p>06/02/2016 09:30:08</text:p>
          </table:table-cell>
          <table:table-cell/>
          <table:table-cell table:style-name="ce5" office:value-type="string" calcext:value-type="string">
            <text:p>Find</text:p>
          </table:table-cell>
          <table:table-cell table:style-name="ce5" office:value-type="string" calcext:value-type="string">
            <text:p>Replace b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7.0.0.1 - - [26/Jan/2016:14:33:07]</text:p>
          </table:table-cell>
          <table:table-cell table:formula="of:=MID([.A2];19;3)" office:value-type="string" office:string-value="Jan" calcext:value-type="string">
            <text:p>Jan</text:p>
          </table:table-cell>
          <table:table-cell table:formula="of:=MID([.A2];16;3)" office:value-type="string" office:string-value="26/" calcext:value-type="string">
            <text:p>26/</text:p>
          </table:table-cell>
          <table:table-cell table:formula="of:=INDEX([.$J$2:.$J$13];MATCH([.B2];[.$I$2:.$I$13];0))" office:value-type="float" office:value="1" calcext:value-type="float">
            <text:p>1</text:p>
          </table:table-cell>
          <table:table-cell table:formula="of:=&quot;/&quot;&amp;MID([.A2];23;4)&amp;&quot; &quot;&amp;MID([.A2];28;8)" office:value-type="string" office:string-value="/2016 14:33:07" calcext:value-type="string">
            <text:p>/2016 14:33:07</text:p>
          </table:table-cell>
          <table:table-cell table:formula="of:=[.C2]&amp;[.D2]&amp;[.E2]" office:value-type="string" office:string-value="26/1/2016 14:33:07" calcext:value-type="string">
            <text:p>26/1/2016 14:33:07</text:p>
          </table:table-cell>
          <table:table-cell table:style-name="ce4" table:formula="of:=DATEVALUE([.F2])+TIMEVALUE([.F2])" office:value-type="date" office:date-value="2016-01-26T14:33:07" calcext:value-type="date">
            <text:p>26/01/2016 14:33:07</text:p>
          </table:table-cell>
          <table:table-cell/>
          <table:table-cell office:value-type="string" calcext:value-type="string">
            <text:p>Ja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7.0.0.1 - - [02/Feb/2016:12:03:06]</text:p>
          </table:table-cell>
          <table:table-cell table:formula="of:=MID([.A3];19;3)" office:value-type="string" office:string-value="Feb" calcext:value-type="string">
            <text:p>Feb</text:p>
          </table:table-cell>
          <table:table-cell table:formula="of:=MID([.A3];16;3)" office:value-type="string" office:string-value="02/" calcext:value-type="string">
            <text:p>02/</text:p>
          </table:table-cell>
          <table:table-cell table:formula="of:=INDEX([.$J$2:.$J$13];MATCH([.B3];[.$I$2:.$I$13];0))" office:value-type="float" office:value="2" calcext:value-type="float">
            <text:p>2</text:p>
          </table:table-cell>
          <table:table-cell table:formula="of:=&quot;/&quot;&amp;MID([.A3];23;4)&amp;&quot; &quot;&amp;MID([.A3];28;8)" office:value-type="string" office:string-value="/2016 12:03:06" calcext:value-type="string">
            <text:p>/2016 12:03:06</text:p>
          </table:table-cell>
          <table:table-cell table:formula="of:=[.C3]&amp;[.D3]&amp;[.E3]" office:value-type="string" office:string-value="02/2/2016 12:03:06" calcext:value-type="string">
            <text:p>02/2/2016 12:03:06</text:p>
          </table:table-cell>
          <table:table-cell table:style-name="ce4" table:formula="of:=DATEVALUE([.F3])+TIMEVALUE([.F3])" office:value-type="date" office:date-value="2016-02-02T12:03:06" calcext:value-type="date">
            <text:p>02/02/2016 12:03:06</text:p>
          </table:table-cell>
          <table:table-cell/>
          <table:table-cell office:value-type="string" calcext:value-type="string">
            <text:p>Feb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7.0.0.1 - - [06/Mar/2016:16:13:19]</text:p>
          </table:table-cell>
          <table:table-cell table:formula="of:=MID([.A4];19;3)" office:value-type="string" office:string-value="Mar" calcext:value-type="string">
            <text:p>Mar</text:p>
          </table:table-cell>
          <table:table-cell table:formula="of:=MID([.A4];16;3)" office:value-type="string" office:string-value="06/" calcext:value-type="string">
            <text:p>06/</text:p>
          </table:table-cell>
          <table:table-cell table:formula="of:=INDEX([.$J$2:.$J$13];MATCH([.B4];[.$I$2:.$I$13];0))" office:value-type="float" office:value="3" calcext:value-type="float">
            <text:p>3</text:p>
          </table:table-cell>
          <table:table-cell table:formula="of:=&quot;/&quot;&amp;MID([.A4];23;4)&amp;&quot; &quot;&amp;MID([.A4];28;8)" office:value-type="string" office:string-value="/2016 16:13:19" calcext:value-type="string">
            <text:p>/2016 16:13:19</text:p>
          </table:table-cell>
          <table:table-cell table:formula="of:=[.C4]&amp;[.D4]&amp;[.E4]" office:value-type="string" office:string-value="06/3/2016 16:13:19" calcext:value-type="string">
            <text:p>06/3/2016 16:13:19</text:p>
          </table:table-cell>
          <table:table-cell table:style-name="ce4" table:formula="of:=DATEVALUE([.F4])+TIMEVALUE([.F4])" office:value-type="date" office:date-value="2016-03-06T16:13:19" calcext:value-type="date">
            <text:p>06/03/2016 16:13:19</text:p>
          </table:table-cell>
          <table:table-cell/>
          <table:table-cell office:value-type="string" calcext:value-type="string">
            <text:p>Ma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7.0.0.1 - - [19/Dec/2016:15:30:05]</text:p>
          </table:table-cell>
          <table:table-cell table:formula="of:=MID([.A5];19;3)" office:value-type="string" office:string-value="Dec" calcext:value-type="string">
            <text:p>Dec</text:p>
          </table:table-cell>
          <table:table-cell table:formula="of:=MID([.A5];16;3)" office:value-type="string" office:string-value="19/" calcext:value-type="string">
            <text:p>19/</text:p>
          </table:table-cell>
          <table:table-cell table:formula="of:=INDEX([.$J$2:.$J$13];MATCH([.B5];[.$I$2:.$I$13];0))" office:value-type="float" office:value="12" calcext:value-type="float">
            <text:p>12</text:p>
          </table:table-cell>
          <table:table-cell table:formula="of:=&quot;/&quot;&amp;MID([.A5];23;4)&amp;&quot; &quot;&amp;MID([.A5];28;8)" office:value-type="string" office:string-value="/2016 15:30:05" calcext:value-type="string">
            <text:p>/2016 15:30:05</text:p>
          </table:table-cell>
          <table:table-cell table:formula="of:=[.C5]&amp;[.D5]&amp;[.E5]" office:value-type="string" office:string-value="19/12/2016 15:30:05" calcext:value-type="string">
            <text:p>19/12/2016 15:30:05</text:p>
          </table:table-cell>
          <table:table-cell table:style-name="ce4" table:formula="of:=DATEVALUE([.F5])+TIMEVALUE([.F5])" office:value-type="date" office:date-value="2016-12-19T15:30:05" calcext:value-type="date">
            <text:p>19/12/2016 15:30:05</text:p>
          </table:table-cell>
          <table:table-cell/>
          <table:table-cell office:value-type="string" calcext:value-type="string">
            <text:p>Apr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"/>
          <table:table-cell/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4"/>
          <table:table-cell/>
          <table:table-cell office:value-type="string" calcext:value-type="string">
            <text:p>Jun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4"/>
          <table:table-cell/>
          <table:table-cell office:value-type="string" calcext:value-type="string">
            <text:p>Jui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4"/>
          <table:table-cell/>
          <table:table-cell office:value-type="string" calcext:value-type="string">
            <text:p>Aug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4"/>
          <table:table-cell/>
          <table:table-cell office:value-type="string" calcext:value-type="string">
            <text:p>Sep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4"/>
          <table:table-cell/>
          <table:table-cell office:value-type="string" calcext:value-type="string">
            <text:p>Oc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4"/>
          <table:table-cell/>
          <table:table-cell office:value-type="string" calcext:value-type="string">
            <text:p>Nov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4"/>
          <table:table-cell/>
          <table:table-cell office:value-type="string" calcext:value-type="string">
            <text:p>Dec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 table:number-rows-repeated="14"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 table:number-rows-repeated="104854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 style:data-style-name="N2" text:time-value="11:03:49.2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e</meta:initial-creator>
    <meta:creation-date>2016-02-11T09:59:52.662000000</meta:creation-date>
    <dc:date>2016-02-11T11:12:21.858000000</dc:date>
    <dc:creator>Pierre-Yves SAMYNe</dc:creator>
    <meta:editing-duration>PT1H11M19S</meta:editing-duration>
    <meta:editing-cycles>4</meta:editing-cycles>
    <meta:generator>LibreOffice/5.0.3.1$Windows_x86 LibreOffice_project/fd8cfc22f7f58033351fcb8a83b92acbadb0749e</meta:generator>
    <meta:document-statistic meta:table-count="1" meta:cell-count="57" meta:object-count="0"/>
  </office:meta>
</office:document-meta>
</file>