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81pt"/>
    </style:style>
    <style:style style:name="co2" style:family="table-column">
      <style:table-column-properties fo:break-before="auto" style:column-width="71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pt"/>
    </style:style>
    <style:style style:name="ce3" style:family="table-cell" style:parent-style-name="Default" style:data-style-name="N80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pt"/>
      <style:text-properties fo:color="#ff0000" fo:font-style="italic" style:font-style-asian="italic" style:font-style-complex="italic"/>
    </style:style>
    <style:style style:name="ce5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pt"/>
      <style:text-properties fo:color="#ff0000" fo:font-style="italic" style:font-style-asian="italic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pt"/>
      <style:text-properties fo:color="#ff0000" fo:font-style="italic" style:font-style-asian="italic" style:font-style-complex="italic"/>
    </style:style>
    <style:style style:name="ce7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pt"/>
      <style:text-properties fo:color="#ff0000"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3"/>
        <table:table-row table:style-name="ro1">
          <table:table-cell/>
          <table:table-cell table:style-name="ce2" office:value-type="string" calcext:value-type="string">
            <text:p>last spring </text:p>
            <text:p>Frost</text:p>
          </table:table-cell>
          <table:table-cell table:style-name="ce2" office:value-type="string" calcext:value-type="string">
            <text:p>first fall </text:p>
            <text:p>Frost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formula="of:=['file://NASD93984/Documents/Gardening/Historical%20Weather%20Sudbury.ods'#$'2011'.N2]" office:value-type="date" office:date-value="2011-05-16" calcext:value-type="date">
            <text:p>16. May. 2011</text:p>
          </table:table-cell>
          <table:table-cell table:formula="of:=['file://NASD93984/Documents/Gardening/Historical%20Weather%20Sudbury.ods'#$'2011'.N3]" office:value-type="date" office:date-value="2011-09-15" calcext:value-type="date">
            <text:p>15. Sep. 2011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formula="of:=['file://NASD93984/Documents/Gardening/Historical%20Weather%20Sudbury.ods'#$'2012'.Q11]" office:value-type="date" office:date-value="2012-05-05" calcext:value-type="date">
            <text:p>5. May. 2012</text:p>
          </table:table-cell>
          <table:table-cell table:formula="of:=['file://NASD93984/Documents/Gardening/Historical%20Weather%20Sudbury.ods'#$'2012'.Q12]" office:value-type="date" office:date-value="2012-10-06" calcext:value-type="date">
            <text:p>6. Oct. 2012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formula="of:=['file://NASD93984/Documents/Gardening/Historical%20Weather%20Sudbury.ods'#$'2013'.N2]" office:value-type="date" office:date-value="2013-05-13" calcext:value-type="date">
            <text:p>13. May. 2013</text:p>
          </table:table-cell>
          <table:table-cell table:formula="of:=['file://NASD93984/Documents/Gardening/Historical%20Weather%20Sudbury.ods'#$'2013'.N3]" office:value-type="date" office:date-value="2013-09-14" calcext:value-type="date">
            <text:p>14. Sep. 2013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table:formula="of:=['file://NASD93984/Documents/Gardening/Historical%20Weather%20Sudbury.ods'#$'2014'.P26]" office:value-type="date" office:date-value="2014-05-23" calcext:value-type="date">
            <text:p>23. May. 2014</text:p>
          </table:table-cell>
          <table:table-cell table:formula="of:=['file://NASD93984/Documents/Gardening/Historical%20Weather%20Sudbury.ods'#$'2014'.P27]" office:value-type="date" office:date-value="2014-09-19" calcext:value-type="date">
            <text:p>19. Sep. 2014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table:formula="of:=['file://NASD93984/Documents/Gardening/Historical%20Weather%20Sudbury.ods'#$'2015'.Q26]" office:value-type="date" office:date-value="2015-05-23" calcext:value-type="date">
            <text:p>23. May. 2015</text:p>
          </table:table-cell>
          <table:table-cell table:formula="of:=['file://NASD93984/Documents/Gardening/Historical%20Weather%20Sudbury.ods'#$'2015'.Q27]" office:value-type="date" office:date-value="2015-10-10" calcext:value-type="date">
            <text:p>10. Oct. 2015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formula="of:=['file://NASD93984/Documents/Gardening/Historical%20Weather%20Sudbury.ods'#$'2016'.Q26]" office:value-type="date" office:date-value="2016-05-17" calcext:value-type="date">
            <text:p>17. May. 2016</text:p>
          </table:table-cell>
          <table:table-cell table:formula="of:=['file://NASD93984/Documents/Gardening/Historical%20Weather%20Sudbury.ods'#$'2016'.Q27]" office:value-type="date" office:date-value="2016-10-09" calcext:value-type="date">
            <text:p>9. Oct. 2016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table:formula="of:=['file://NASD93984/Documents/Gardening/Historical%20Weather%20Sudbury.ods'#$'2017'.N1]" office:value-type="date" office:date-value="2017-05-20" calcext:value-type="date">
            <text:p>20. May. 2017</text:p>
          </table:table-cell>
          <table:table-cell table:formula="of:=['file://NASD93984/Documents/Gardening/Historical%20Weather%20Sudbury.ods'#$'2017'.N2]" office:value-type="date" office:date-value="2017-10-16" calcext:value-type="date">
            <text:p>16. Oct. 2017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table:formula="of:=['file://NASD93984/Documents/Gardening/Historical%20Weather%20Sudbury.ods'#$'2018'.O1]" office:value-type="date" office:date-value="2018-05-12" calcext:value-type="date">
            <text:p>12. May. 2018</text:p>
          </table:table-cell>
          <table:table-cell table:formula="of:=['file://NASD93984/Documents/Gardening/Historical%20Weather%20Sudbury.ods'#$'2018'.O2]" office:value-type="date" office:date-value="2018-09-30" calcext:value-type="date">
            <text:p>30. Sep. 2018</text:p>
          </table:table-cell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 office:value-type="string" calcext:value-type="string">
            <text:p>earliest (of all years)</text:p>
          </table:table-cell>
          <table:table-cell table:style-name="ce4" office:value-type="string" calcext:value-type="string">
            <text:p>05-May</text:p>
          </table:table-cell>
          <table:table-cell table:style-name="ce6" office:value-type="string" calcext:value-type="string">
            <text:p>14-Sep</text:p>
          </table:table-cell>
        </table:table-row>
        <table:table-row table:style-name="ro2">
          <table:table-cell office:value-type="string" calcext:value-type="string">
            <text:p>latest (of all years)</text:p>
          </table:table-cell>
          <table:table-cell table:style-name="ce5" office:value-type="string" calcext:value-type="string">
            <text:p>23-May</text:p>
          </table:table-cell>
          <table:table-cell table:style-name="ce7" office:value-type="string" calcext:value-type="string">
            <text:p>10-Oct</text:p>
          </table:table-cell>
        </table:table-row>
      </table:table>
      <table:table table:name="'file://NASD93984/Documents/Gardening/Historical%20Weather%20Sudbury.ods'#2018" table:print="false" table:style-name="ta_extref">
        <table:table-source xlink:type="simple" xlink:href="//NASD93984/Documents/Gardening/Historical%20Weather%20Sudbury.ods" table:table-name="2018" table:mode="copy-results-only"/>
        <table:table-column table:number-columns-repeated="15"/>
        <table:table-row>
          <table:table-cell table:number-columns-repeated="14"/>
          <table:table-cell table:style-name="ce1" office:value-type="float" office:value="43232">
            <text:p>43232</text:p>
          </table:table-cell>
        </table:table-row>
        <table:table-row>
          <table:table-cell table:number-columns-repeated="14"/>
          <table:table-cell table:style-name="ce1" office:value-type="float" office:value="43373">
            <text:p>43373</text:p>
          </table:table-cell>
        </table:table-row>
      </table:table>
      <table:table table:name="'file://NASD93984/Documents/Gardening/Historical%20Weather%20Sudbury.ods'#2017" table:print="false" table:style-name="ta_extref">
        <table:table-source xlink:type="simple" xlink:href="//NASD93984/Documents/Gardening/Historical%20Weather%20Sudbury.ods" table:table-name="2017" table:mode="copy-results-only"/>
        <table:table-column table:number-columns-repeated="14"/>
        <table:table-row>
          <table:table-cell table:number-columns-repeated="13"/>
          <table:table-cell table:style-name="ce1" office:value-type="float" office:value="42875">
            <text:p>42875</text:p>
          </table:table-cell>
        </table:table-row>
        <table:table-row>
          <table:table-cell table:number-columns-repeated="13"/>
          <table:table-cell table:style-name="ce1" office:value-type="float" office:value="43024">
            <text:p>43024</text:p>
          </table:table-cell>
        </table:table-row>
      </table:table>
      <table:table table:name="'file://NASD93984/Documents/Gardening/Historical%20Weather%20Sudbury.ods'#2016" table:print="false" table:style-name="ta_extref">
        <table:table-source xlink:type="simple" xlink:href="//NASD93984/Documents/Gardening/Historical%20Weather%20Sudbury.ods" table:table-name="2016" table:mode="copy-results-only"/>
        <table:table-column table:number-columns-repeated="17"/>
        <table:table-row table:number-rows-repeated="25">
          <table:table-cell table:number-columns-repeated="17"/>
        </table:table-row>
        <table:table-row>
          <table:table-cell table:number-columns-repeated="16"/>
          <table:table-cell table:style-name="ce1" office:value-type="float" office:value="42507">
            <text:p>42507</text:p>
          </table:table-cell>
        </table:table-row>
        <table:table-row>
          <table:table-cell table:number-columns-repeated="16"/>
          <table:table-cell table:style-name="ce1" office:value-type="float" office:value="42652">
            <text:p>42652</text:p>
          </table:table-cell>
        </table:table-row>
      </table:table>
      <table:table table:name="'file://NASD93984/Documents/Gardening/Historical%20Weather%20Sudbury.ods'#2015" table:print="false" table:style-name="ta_extref">
        <table:table-source xlink:type="simple" xlink:href="//NASD93984/Documents/Gardening/Historical%20Weather%20Sudbury.ods" table:table-name="2015" table:mode="copy-results-only"/>
        <table:table-column table:number-columns-repeated="17"/>
        <table:table-row table:number-rows-repeated="25">
          <table:table-cell table:number-columns-repeated="17"/>
        </table:table-row>
        <table:table-row>
          <table:table-cell table:number-columns-repeated="16"/>
          <table:table-cell table:style-name="ce1" office:value-type="float" office:value="42147">
            <text:p>42147</text:p>
          </table:table-cell>
        </table:table-row>
        <table:table-row>
          <table:table-cell table:number-columns-repeated="16"/>
          <table:table-cell table:style-name="ce1" office:value-type="float" office:value="42287">
            <text:p>42287</text:p>
          </table:table-cell>
        </table:table-row>
      </table:table>
      <table:table table:name="'file://NASD93984/Documents/Gardening/Historical%20Weather%20Sudbury.ods'#2014" table:print="false" table:style-name="ta_extref">
        <table:table-source xlink:type="simple" xlink:href="//NASD93984/Documents/Gardening/Historical%20Weather%20Sudbury.ods" table:table-name="2014" table:mode="copy-results-only"/>
        <table:table-column table:number-columns-repeated="16"/>
        <table:table-row table:number-rows-repeated="25">
          <table:table-cell table:number-columns-repeated="16"/>
        </table:table-row>
        <table:table-row>
          <table:table-cell table:number-columns-repeated="15"/>
          <table:table-cell table:style-name="ce1" office:value-type="float" office:value="41782">
            <text:p>41782</text:p>
          </table:table-cell>
        </table:table-row>
        <table:table-row>
          <table:table-cell table:number-columns-repeated="15"/>
          <table:table-cell table:style-name="ce1" office:value-type="float" office:value="41901">
            <text:p>41901</text:p>
          </table:table-cell>
        </table:table-row>
      </table:table>
      <table:table table:name="'file://NASD93984/Documents/Gardening/Historical%20Weather%20Sudbury.ods'#2013" table:print="false" table:style-name="ta_extref">
        <table:table-source xlink:type="simple" xlink:href="//NASD93984/Documents/Gardening/Historical%20Weather%20Sudbury.ods" table:table-name="2013" table:mode="copy-results-only"/>
        <table:table-column table:number-columns-repeated="14"/>
        <table:table-row>
          <table:table-cell table:number-columns-repeated="14"/>
        </table:table-row>
        <table:table-row>
          <table:table-cell table:number-columns-repeated="13"/>
          <table:table-cell table:style-name="ce1" office:value-type="float" office:value="41407">
            <text:p>41407</text:p>
          </table:table-cell>
        </table:table-row>
        <table:table-row>
          <table:table-cell table:number-columns-repeated="13"/>
          <table:table-cell table:style-name="ce1" office:value-type="float" office:value="41531">
            <text:p>41531</text:p>
          </table:table-cell>
        </table:table-row>
      </table:table>
      <table:table table:name="'file://NASD93984/Documents/Gardening/Historical%20Weather%20Sudbury.ods'#2012" table:print="false" table:style-name="ta_extref">
        <table:table-source xlink:type="simple" xlink:href="//NASD93984/Documents/Gardening/Historical%20Weather%20Sudbury.ods" table:table-name="2012" table:mode="copy-results-only"/>
        <table:table-column table:number-columns-repeated="17"/>
        <table:table-row table:number-rows-repeated="10">
          <table:table-cell table:number-columns-repeated="17"/>
        </table:table-row>
        <table:table-row>
          <table:table-cell table:number-columns-repeated="16"/>
          <table:table-cell table:style-name="ce1" office:value-type="float" office:value="41034">
            <text:p>41034</text:p>
          </table:table-cell>
        </table:table-row>
        <table:table-row>
          <table:table-cell table:number-columns-repeated="16"/>
          <table:table-cell table:style-name="ce1" office:value-type="float" office:value="41188">
            <text:p>41188</text:p>
          </table:table-cell>
        </table:table-row>
      </table:table>
      <table:table table:name="'file://NASD93984/Documents/Gardening/Historical%20Weather%20Sudbury.ods'#2011" table:print="false" table:style-name="ta_extref">
        <table:table-source xlink:type="simple" xlink:href="//NASD93984/Documents/Gardening/Historical%20Weather%20Sudbury.ods" table:table-name="2011" table:mode="copy-results-only"/>
        <table:table-column table:number-columns-repeated="14"/>
        <table:table-row>
          <table:table-cell table:number-columns-repeated="14"/>
        </table:table-row>
        <table:table-row>
          <table:table-cell table:number-columns-repeated="13"/>
          <table:table-cell table:style-name="ce1" office:value-type="float" office:value="40679">
            <text:p>40679</text:p>
          </table:table-cell>
        </table:table-row>
        <table:table-row>
          <table:table-cell table:number-columns-repeated="13"/>
          <table:table-cell table:style-name="ce1" office:value-type="float" office:value="40801">
            <text:p>408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/>
    </number:number-style>
    <number:number-style style:name="N122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number-style style:name="N123P0" style:volatile="true">
      <number:number number:decimal-places="1" loext:min-decimal-places="1" number:min-integer-digits="1"/>
    </number:number-style>
    <number:number-style style:name="N123">
      <style:text-properties fo:color="#ff0000"/>
      <number:text>-</number:text>
      <number:number number:decimal-places="1" loext:min-decimal-places="1" number:min-integer-digits="1"/>
      <style:map style:condition="value()&gt;=0" style:apply-style-name="N123P0"/>
    </number:number-style>
    <number:date-style style:name="N124" number:title="User-defined">
      <number:day number:style="long"/>
      <number:text>-</number:text>
      <number:month number:style="long"/>
      <number:text>-</number:text>
      <number:year/>
    </number:date-style>
    <number:date-style style:name="N125" number:title="User-defined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6:46:36.289000000</meta:creation-date>
    <dc:date>2019-08-12T16:47:23.602000000</dc:date>
    <meta:editing-duration>PT47S</meta:editing-duration>
    <meta:editing-cycles>1</meta:editing-cycles>
    <meta:document-statistic meta:table-count="1" meta:cell-count="32" meta:object-count="0"/>
    <meta:generator>LibreOffice/6.2.4.2$Windows_X86_64 LibreOffice_project/2412653d852ce75f65fbfa83fb7e7b669a126d64</meta:generator>
  </office:meta>
</office:document-meta>
</file>