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Versions/Version5" manifest:media-type="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/>
    <style:font-face style:name="Arial Italic" svg:font-family="'Arial Italic'"/>
    <style:font-face style:name="Arial Unicode MS" svg:font-family="'Arial Unicode MS'" style:font-family-generic="system" style:font-pitch="variable"/>
    <style:font-face style:name="Arial1" svg:font-family="Arial"/>
    <style:font-face style:name="Comic Sans MS" svg:font-family="'Comic Sans MS'"/>
    <style:font-face style:name="Comic Sans MS Bold" svg:font-family="'Comic Sans MS Bold'"/>
    <style:font-face style:name="Helvetica Neue" svg:font-family="'Helvetica Neue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0.51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4.136cm"/>
    </style:style>
    <style:style style:name="co14" style:family="table-column">
      <style:table-column-properties fo:break-before="auto" style:column-width="2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335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22cm" fo:break-before="auto" style:use-optimal-row-height="false"/>
    </style:style>
    <style:style style:name="ro15" style:family="table-row">
      <style:table-row-properties style:row-height="0.427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ta1" style:family="table" style:master-page-name="PageStyle_5f_Vignes_20_-_20_Traitemen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lcul_20_débit_20_-_20_Calcul_20_débi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" style:family="table-cell" style:parent-style-name="Tableau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map style:condition="is-true-formula(MOD(ROW();2)=0)" style:apply-style-name="VertG" style:base-cell-address="'n°1'.A3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1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21" style:family="table-cell" style:parent-style-name="Default" style:data-style-name="N11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6" style:family="table-cell" style:parent-style-name="Par-défaud-D">
      <style:map style:condition="is-true-formula(MOD(ROW();2)=0)" style:apply-style-name="VertD" style:base-cell-address="'n°1'.C3"/>
    </style:style>
    <style:style style:name="ce2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map style:condition="is-true-formula(MOD(ROW();2)=0)" style:apply-style-name="VertC" style:base-cell-address="'n°1'.D3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100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map style:condition="is-true-formula(MOD(ROW();2)=0)" style:apply-style-name="VertC" style:base-cell-address="'n°1'.E3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42" style:family="table-cell" style:parent-style-name="Default">
      <style:table-cell-properties fo:border-bottom="none" fo:border-left="0.99pt solid #000000" fo:border-right="none" fo:border-top="none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f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10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4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0c0c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fond_20_blanc_20_po_20_noir">
      <style:map style:condition="is-true-formula(MOD(ROW();2)=0)" style:apply-style-name="VertD" style:base-cell-address="'n°1'.C3"/>
    </style:style>
    <style:style style:name="ce109" style:family="table-cell" style:parent-style-name="fond_20_vert_20_po_20_rose">
      <style:map style:condition="is-true-formula(MOD(ROW();2)=0)" style:apply-style-name="VertD" style:base-cell-address="'n°1'.C3"/>
    </style:style>
    <style:style style:name="ce110" style:family="table-cell" style:parent-style-name="fond_20_vert_20_po_20_noir">
      <style:map style:condition="is-true-formula(MOD(ROW();2)=0)" style:apply-style-name="VertD" style:base-cell-address="'n°1'.C3"/>
    </style:style>
    <style:style style:name="ce51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Italic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1'.E3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ptt" style:base-cell-address="'n°1'.G4"/>
    </style:style>
    <style:style style:name="ce5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2" style:family="table-cell" style:parent-style-name="Default" style:data-style-name="N133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1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1'.E3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ext-properties style:font-name="Arial"/>
    </style:style>
    <style:style style:name="ce135" style:family="table-cell" style:parent-style-name="Tableau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map style:condition="is-true-formula(MOD(ROW();2)=0)" style:apply-style-name="VertG" style:base-cell-address="'n°2'.A3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13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71" style:family="table-cell" style:parent-style-name="Default">
      <style:table-cell-properties style:vertical-align="middle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Par-défaud-D">
      <style:map style:condition="is-true-formula(MOD(ROW();2)=0)" style:apply-style-name="VertD" style:base-cell-address="'n°2'.C3"/>
    </style:style>
    <style:style style:name="ce149" style:family="table-cell" style:parent-style-name="Default">
      <style:map style:condition="is-true-formula(MOD(ROW();2)=0)" style:apply-style-name="VertC" style:base-cell-address="'n°2'.D3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3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map style:condition="is-true-formula(MOD(ROW();2)=0)" style:apply-style-name="VertC" style:base-cell-address="'n°2'.D3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f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61" style:family="table-cell" style:parent-style-name="fond_20_blanc_20_po_20_noir">
      <style:map style:condition="is-true-formula(MOD(ROW();2)=0)" style:apply-style-name="VertD" style:base-cell-address="'n°2'.C3"/>
    </style:style>
    <style:style style:name="ce162" style:family="table-cell" style:parent-style-name="fond_20_vert_20_po_20_rose">
      <style:map style:condition="is-true-formula(MOD(ROW();2)=0)" style:apply-style-name="VertD" style:base-cell-address="'n°2'.C3"/>
    </style:style>
    <style:style style:name="ce163" style:family="table-cell" style:parent-style-name="fond_20_vert_20_po_20_noir">
      <style:map style:condition="is-true-formula(MOD(ROW();2)=0)" style:apply-style-name="VertD" style:base-cell-address="'n°2'.C3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2'.D3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ptt" style:base-cell-address="'n°2'.G4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2'.D3"/>
    </style:style>
    <style:style style:name="ce1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5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6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vertical-align="middle"/>
      <style:text-properties style:font-name="Ari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fo:background-color="#e6e6e6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 Bold" fo:font-size="18pt" fo:font-style="normal" fo:text-shadow="none" style:text-underline-style="none" fo:font-weight="normal" style:font-size-asian="18pt" style:font-style-asian="normal" style:font-weight-asian="normal" style:font-name-complex="Comic Sans MS Bold" style:font-size-complex="1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 Bold" fo:font-size="18pt" fo:font-style="normal" fo:text-shadow="none" style:text-underline-style="none" fo:font-weight="normal" style:font-size-asian="18pt" style:font-style-asian="normal" style:font-weight-asian="normal" style:font-name-complex="Comic Sans MS Bold" style:font-size-complex="18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02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65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35cm" svg:stroke-color="#c64900" draw:marker-start="Extrémités_20_de_20_ligne_20_1" draw:marker-start-width="0.2cm" draw:marker-start-center="false" svg:stroke-opacity="10%" draw:stroke-linejoin="miter" draw:fill="gradient" draw:fill-color="#ffffc0" draw:fill-gradient-name="Gradient_20_7" draw:opacity-name="Transparency_20_1" draw:textarea-horizontal-align="justify" draw:textarea-vertical-align="bottom" draw:auto-grow-height="false" draw:auto-grow-width="false" fo:padding-top="0.176cm" fo:padding-bottom="0.176cm" fo:padding-left="0.176cm" fo:padding-right="0.17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dash" draw:stroke-dash="Dashed_20__28_var_29_" svg:stroke-width="0.035cm" svg:stroke-color="#c64900" draw:marker-start="Line_20_Arrow" draw:marker-start-width="0.2cm" draw:marker-start-center="false" draw:marker-end="" svg:stroke-opacity="60%" draw:stroke-linejoin="miter" draw:fill="gradient" draw:fill-color="#ffffc0" draw:fill-gradient-name="Gradient_20_7" draw:opacity-name="Transparency_20_1" draw:textarea-horizontal-align="justify" draw:textarea-vertical-align="bottom" draw:auto-grow-height="false" draw:auto-grow-width="false" fo:padding-top="0.176cm" fo:padding-bottom="0.176cm" fo:padding-left="0.176cm" fo:padding-right="0.17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ffffc0" draw:fill-gradient-name="Gradient_20_7" draw:opacity-name="Transparency_20_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Lucida Grande'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'Lucida Grande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°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8" table:default-cell-style-name="ce19"/>
        <table:table-column table:style-name="co9" table:number-columns-repeated="183" table:default-cell-style-name="Default"/>
        <table:table-column table:style-name="co10" table:number-columns-repeated="774" table:default-cell-style-name="ce81"/>
        <table:table-row table:style-name="ro1">
          <table:table-cell table:style-name="ce11" office:value-type="string" calcext:value-type="string">
            <text:p>Lieu-Dit</text:p>
          </table:table-cell>
          <table:table-cell table:style-name="ce11"/>
          <table:table-cell table:style-name="ce24" office:value-type="string" calcext:value-type="string">
            <text:p>Surfa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nnée</text:p>
          </table:table-cell>
          <table:table-cell table:style-name="ce11" table:number-columns-repeated="2"/>
          <table:table-cell table:style-name="ce61" office:value-type="float" office:value="2017" calcext:value-type="float">
            <text:p>2017</text:p>
          </table:table-cell>
          <table:table-cell table:style-name="ce11"/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style-name="ce61" office:value-type="float" office:value="2021" calcext:value-type="float">
            <text:p>2021</text:p>
          </table:table-cell>
          <table:table-cell table:style-name="ce80" table:number-columns-repeated="231"/>
          <table:table-cell table:style-name="Default" table:number-columns-repeated="774"/>
        </table:table-row>
        <table:table-row table:style-name="ro2">
          <table:table-cell table:style-name="ce12" table:number-columns-repeated="2"/>
          <table:table-cell table:style-name="ce25"/>
          <table:table-cell table:style-name="ce12" table:number-columns-repeated="3"/>
          <table:table-cell table:style-name="ce54"/>
          <table:table-cell table:style-name="ce72" office:value-type="float" office:value="27.74" calcext:value-type="float">
            <text:p>27,740 Kg</text:p>
          </table:table-cell>
          <table:table-cell table:style-name="ce54"/>
          <table:table-cell table:style-name="ce72" office:value-type="float" office:value="25.67" calcext:value-type="float">
            <text:p>25,670 Kg</text:p>
          </table:table-cell>
          <table:table-cell table:style-name="ce54"/>
          <table:table-cell table:style-name="ce72" office:value-type="float" office:value="26.5" calcext:value-type="float">
            <office:annotation draw:style-name="gr1" draw:text-style-name="P2" svg:width="2.899cm" svg:height="1.225cm" svg:x="15.753cm" svg:y="0.03cm" draw:caption-point-x="-0.553cm" draw:caption-point-y="0.432cm">
              <dc:creator>JF</dc:creator>
              <dc:date>2019-05-06T00:00:00</dc:date>
              <text:p text:style-name="P1"><text:span text:style-name="T1">Réglé pour 35kg/ha</text:span></text:p>
              <text:p text:style-name="P1"><text:span text:style-name="T1">5,5Km/h à 2 bars 15kg/595L</text:span></text:p>
            </office:annotation>
            <text:p>26,5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80" table:number-columns-repeated="231"/>
          <table:table-cell table:style-name="Default" table:number-columns-repeated="774"/>
        </table:table-row>
        <table:table-row table:style-name="ro3">
          <table:table-cell table:style-name="ce3" office:value-type="string" calcext:value-type="string">
            <text:p>Bois Blondeau</text:p>
          </table:table-cell>
          <table:table-cell table:style-name="ce10"/>
          <table:table-cell table:style-name="ce86" office:value-type="float" office:value="1.1975" calcext:value-type="float">
            <text:p>1,1975</text:p>
          </table:table-cell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8" table:formula="of:=([.C3]/1)" office:value-type="float" office:value="1.1975" calcext:value-type="float">
            <text:p>1,1975</text:p>
          </table:table-cell>
          <table:table-cell table:style-name="ce115" office:value-type="float" office:value="1" calcext:value-type="float">
            <text:p>1</text:p>
          </table:table-cell>
          <table:table-cell table:style-name="ce123" table:formula="of:=IF([.G3]=TRUE();([.$F3]*[.H$2]);&quot;&quot;)" office:value-type="float" office:value="33.21865" calcext:value-type="float">
            <office:annotation draw:style-name="gr2" draw:text-style-name="P2" svg:width="2.899cm" svg:height="0.857cm" svg:x="11.328cm" svg:y="0.031cm" draw:caption-point-x="-0.569cm" draw:caption-point-y="0.743cm">
              <dc:creator>JF</dc:creator>
              <dc:date>2019-03-01T00:00:00</dc:date>
              <text:p text:style-name="P1"><text:span text:style-name="T1">2 rang du haut </text:span></text:p>
              <text:p text:style-name="P1"><text:span text:style-name="T1">2 rang du bas</text:span></text:p>
            </office:annotation>
            <text:p>33,22</text:p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I3]=TRUE();([.$F3]*[.J$2]);&quot;&quot;)">
            <text:p/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K3]=TRUE();([.$F3]*[.L$2]);&quot;&quot;)">
            <text:p/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M3]=TRUE();([.$F3]*[.N$2]);&quot;&quot;)">
            <text:p/>
          </table:table-cell>
          <table:table-cell table:style-name="ce115" office:value-type="float" office:value="1" calcext:value-type="float">
            <text:p>1</text:p>
          </table:table-cell>
          <table:table-cell table:style-name="ce123" table:formula="of:=IF([.O3]=TRUE();([.$F3]*[.P$2]);&quot;&quot;)" office:value-type="float" office:value="41.9125" calcext:value-type="float">
            <text:p>41,9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Tison</text:p>
          </table:table-cell>
          <table:table-cell table:style-name="ce86" office:value-type="float" office:value="0.428" calcext:value-type="float">
            <text:p>0,428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09" table:formula="of:=[.C4]/1" office:value-type="float" office:value="0.428" calcext:value-type="float">
            <text:p>0,428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4]=TRUE();([.$F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4]=TRUE();([.$F4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4]=TRUE();([.$F4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4]=TRUE();([.$F4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4]=TRUE();([.$F4]*[.P$2]);&quot;&quot;)" office:value-type="float" office:value="14.98" calcext:value-type="float">
            <text:p>14,9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Rudelin ptt</text:p>
          </table:table-cell>
          <table:table-cell table:style-name="ce86" office:value-type="float" office:value="0.268" calcext:value-type="float">
            <text:p>0,2680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10" table:formula="of:=[.C5]/1" office:value-type="float" office:value="0.268" calcext:value-type="float">
            <text:p>0,268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5]=TRUE();([.$F5]*[.H$2]);&quot;&quot;)">
            <text:p/>
          </table:table-cell>
          <table:table-cell table:style-name="ce129" office:value-type="float" office:value="0" calcext:value-type="float">
            <text:p>0</text:p>
          </table:table-cell>
          <table:table-cell table:style-name="ce124" table:formula="of:=IF([.I5]=TRUE();([.$F5]*[.J$2]);&quot;&quot;)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4" table:formula="of:=IF([.K5]=TRUE();([.$F5]*[.L$2]);&quot;&quot;)" office:value-type="float" office:value="7.102" calcext:value-type="float">
            <text:p>7,10</text:p>
          </table:table-cell>
          <table:table-cell table:style-name="ce129" office:value-type="float" office:value="1" calcext:value-type="float">
            <text:p>1</text:p>
          </table:table-cell>
          <table:table-cell table:style-name="ce124" table:formula="of:=IF([.M5]=TRUE();([.$F5]*[.N$2]);&quot;&quot;)" office:value-type="float" office:value="9.38" calcext:value-type="float">
            <text:p>9,38</text:p>
          </table:table-cell>
          <table:table-cell table:style-name="ce129" office:value-type="float" office:value="0" calcext:value-type="float">
            <text:p>0</text:p>
          </table:table-cell>
          <table:table-cell table:style-name="ce124" table:formula="of:=IF([.O5]=TRUE();([.$F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Azor 3m</text:p>
          </table:table-cell>
          <table:table-cell table:style-name="ce86" office:value-type="float" office:value="0.7225" calcext:value-type="float">
            <text:p>0,7225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6]/1" office:value-type="float" office:value="0.7225" calcext:value-type="float">
            <text:p>0,7225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6]=TRUE();([.$F6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6]=TRUE();([.$F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6]=TRUE();([.$F6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6]=TRUE();([.$F6]*[.N$2]);&quot;&quot;)" office:value-type="float" office:value="25.2875" calcext:value-type="float">
            <text:p>25,2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6]=TRUE();([.$F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Pointe Azor</text:p>
          </table:table-cell>
          <table:table-cell table:style-name="ce86" office:value-type="float" office:value="1.0382" calcext:value-type="float">
            <text:p>1,0382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10" table:formula="of:=[.C7]/1" office:value-type="float" office:value="1.0382" calcext:value-type="float">
            <text:p>1,038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7]=TRUE();([.$F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7]=TRUE();([.$F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7]=TRUE();([.$F7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7]=TRUE();([.$F7]*[.N$2]);&quot;&quot;)" office:value-type="float" office:value="36.337" calcext:value-type="float">
            <text:p>36,3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7]=TRUE();([.$F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Odette</text:p>
          </table:table-cell>
          <table:table-cell table:style-name="ce86" office:value-type="float" office:value="1.751" calcext:value-type="float">
            <text:p>1,7510</text:p>
          </table:table-cell>
          <table:table-cell table:style-name="ce93" office:value-type="float" office:value="3" calcext:value-type="float">
            <text:p>3</text:p>
          </table:table-cell>
          <table:table-cell table:style-name="ce99" office:value-type="float" office:value="2021" calcext:value-type="float">
            <text:p>2021</text:p>
          </table:table-cell>
          <table:table-cell table:style-name="ce110" table:formula="of:=[.C8]/1" office:value-type="float" office:value="1.751" calcext:value-type="float">
            <text:p>1,751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8]=TRUE();([.$F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8]=TRUE();([.$F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8]=TRUE();([.$F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8]=TRUE();([.$F8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8]=TRUE();([.$F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3+5+J</text:p>
          </table:table-cell>
          <table:table-cell table:style-name="ce86" office:value-type="float" office:value="0.836" calcext:value-type="float">
            <text:p>0,836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9]/1" office:value-type="float" office:value="0.836" calcext:value-type="float">
            <text:p>0,83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9]=TRUE();([.$F9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9]=TRUE();([.$F9]*[.J$2]);&quot;&quot;)" office:value-type="float" office:value="21.46012" calcext:value-type="float">
            <text:p>21,4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9]=TRUE();([.$F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9]=TRUE();([.$F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9]=TRUE();([.$F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90-93</text:p>
          </table:table-cell>
          <table:table-cell table:style-name="ce86" office:value-type="float" office:value="0.875" calcext:value-type="float">
            <text:p>0,875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0]/1" office:value-type="float" office:value="0.875" calcext:value-type="float">
            <text:p>0,875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10]=TRUE();([.$F10]*[.H$2]);&quot;&quot;)" office:value-type="float" office:value="24.2725" calcext:value-type="float">
            <office:annotation draw:style-name="gr2" draw:text-style-name="P2" svg:width="2.899cm" svg:height="0.857cm" svg:x="11.328cm" svg:y="1.743cm" draw:caption-point-x="-0.569cm" draw:caption-point-y="1.525cm">
              <dc:creator>JF</dc:creator>
              <dc:date>2019-03-01T00:00:00</dc:date>
              <text:p text:style-name="P1"><text:span text:style-name="T1">2 rang le long de christian</text:span></text:p>
            </office:annotation>
            <text:p>24,27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0]=TRUE();([.$F1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0]=TRUE();([.$F10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0]=TRUE();([.$F10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0]=TRUE();([.$F10]*[.P$2]);&quot;&quot;)" office:value-type="float" office:value="30.625" calcext:value-type="float">
            <text:p>30,6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Bouteau</text:p>
          </table:table-cell>
          <table:table-cell table:style-name="ce86" office:value-type="float" office:value="1.1223" calcext:value-type="float">
            <text:p>1,1223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1]/1" office:value-type="float" office:value="1.1223" calcext:value-type="float">
            <text:p>1,1223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11]=TRUE();([.$F11]*[.H$2]);&quot;&quot;)" office:value-type="float" office:value="31.132602" calcext:value-type="float">
            <office:annotation draw:style-name="gr3" draw:text-style-name="P2" svg:width="2.899cm" svg:height="0.669cm" svg:x="11.328cm" svg:y="2.102cm" draw:caption-point-x="-0.569cm" draw:caption-point-y="1.526cm">
              <dc:creator>JF</dc:creator>
              <dc:date>2019-03-01T00:00:00</dc:date>
              <text:p text:style-name="P1"><text:span text:style-name="T1">Jeune</text:span></text:p>
            </office:annotation>
            <text:p>31,1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1]=TRUE();([.$F11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1]=TRUE();([.$F11]*[.L$2]);&quot;&quot;)" office:value-type="float" office:value="29.74095" calcext:value-type="float">
            <text:p>29,7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1]=TRUE();([.$F11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1]=TRUE();([.$F11]*[.P$2]);&quot;&quot;)" office:value-type="float" office:value="39.2805" calcext:value-type="float">
            <text:p>39,2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Jérôme</text:p>
          </table:table-cell>
          <table:table-cell table:style-name="ce86" office:value-type="float" office:value="0.2358" calcext:value-type="float">
            <text:p>0,2358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12]/1" office:value-type="float" office:value="0.2358" calcext:value-type="float">
            <text:p>0,235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2]=TRUE();([.$F12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2]=TRUE();([.$F12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2]=TRUE();([.$F12]*[.L$2]);&quot;&quot;)" office:value-type="float" office:value="6.2487" calcext:value-type="float">
            <text:p>6,2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2]=TRUE();([.$F12]*[.N$2]);&quot;&quot;)" office:value-type="float" office:value="8.253" calcext:value-type="float">
            <text:p>8,2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2]=TRUE();([.$F12]*[.P$2]);&quot;&quot;)" office:value-type="float" office:value="8.253" calcext:value-type="float">
            <text:p>8,2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Gd Verseine</text:p>
          </table:table-cell>
          <table:table-cell table:style-name="ce86" office:value-type="float" office:value="2.62" calcext:value-type="float">
            <text:p>2,62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3]/1" office:value-type="float" office:value="2.62" calcext:value-type="float">
            <text:p>2,62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3]=TRUE();([.$F13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3]=TRUE();([.$F13]*[.J$2]);&quot;&quot;)" office:value-type="float" office:value="67.2554" calcext:value-type="float">
            <office:annotation draw:style-name="gr3" draw:text-style-name="P2" svg:width="2.899cm" svg:height="0.669cm" svg:x="13.54cm" svg:y="2.819cm" draw:caption-point-x="-0.561cm" draw:caption-point-y="1.528cm">
              <dc:creator>JF</dc:creator>
              <dc:date>2019-03-01T00:00:00</dc:date>
              <text:p text:style-name="P1"><text:span text:style-name="T1">Encoinson</text:span></text:p>
            </office:annotation>
            <text:p>67,26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3]=TRUE();([.$F13]*[.L$2]);&quot;&quot;)" office:value-type="float" office:value="69.43" calcext:value-type="float">
            <text:p>69,4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3]=TRUE();([.$F13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3]=TRUE();([.$F13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Azor</text:p>
          </table:table-cell>
          <table:table-cell table:style-name="ce86" office:value-type="float" office:value="0.312" calcext:value-type="float">
            <text:p>0,3120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14]/1" office:value-type="float" office:value="0.312" calcext:value-type="float">
            <text:p>0,312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4]=TRUE();([.$F1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4]=TRUE();([.$F1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4]=TRUE();([.$F14]*[.L$2]);&quot;&quot;)" office:value-type="float" office:value="8.268" calcext:value-type="float">
            <text:p>8,27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4]=TRUE();([.$F14]*[.N$2]);&quot;&quot;)" office:value-type="float" office:value="10.92" calcext:value-type="float">
            <text:p>10,9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4]=TRUE();([.$F1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les 12 ans</text:p>
          </table:table-cell>
          <table:table-cell table:style-name="ce86" office:value-type="float" office:value="2.7852" calcext:value-type="float">
            <text:p>2,7852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5]/1" office:value-type="float" office:value="2.7852" calcext:value-type="float">
            <text:p>2,785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5]=TRUE();([.$F15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5]=TRUE();([.$F15]*[.J$2]);&quot;&quot;)" office:value-type="float" office:value="71.496084" calcext:value-type="float">
            <office:annotation draw:style-name="gr3" draw:text-style-name="P2" svg:width="2.899cm" svg:height="0.669cm" svg:x="13.54cm" svg:y="3.536cm" draw:caption-point-x="-0.561cm" draw:caption-point-y="1.531cm">
              <dc:creator>JF</dc:creator>
              <dc:date>2019-03-01T00:00:00</dc:date>
              <text:p text:style-name="P1"><text:span text:style-name="T1">Encoinson</text:span></text:p>
            </office:annotation>
            <text:p>71,5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5]=TRUE();([.$F1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5]=TRUE();([.$F15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5]=TRUE();([.$F1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Raoul</text:p>
          </table:table-cell>
          <table:table-cell table:style-name="ce86" office:value-type="float" office:value="0.14" calcext:value-type="float">
            <text:p>0,14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6]/1" office:value-type="float" office:value="0.14" calcext:value-type="float">
            <text:p>0,14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6]=TRUE();([.$F16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6]=TRUE();([.$F16]*[.J$2]);&quot;&quot;)" office:value-type="float" office:value="3.5938" calcext:value-type="float">
            <text:p>3,5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6]=TRUE();([.$F1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6]=TRUE();([.$F16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6]=TRUE();([.$F1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Lelouet</text:p>
          </table:table-cell>
          <table:table-cell table:style-name="ce86" office:value-type="float" office:value="0.471" calcext:value-type="float">
            <text:p>0,471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7]/1" office:value-type="float" office:value="0.471" calcext:value-type="float">
            <text:p>0,471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7]=TRUE();([.$F1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7]=TRUE();([.$F17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7]=TRUE();([.$F17]*[.L$2]);&quot;&quot;)" office:value-type="float" office:value="12.4815" calcext:value-type="float">
            <text:p>12,4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7]=TRUE();([.$F17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7]=TRUE();([.$F1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 G</text:p>
          </table:table-cell>
          <table:table-cell table:style-name="ce86" office:value-type="float" office:value="1.6378" calcext:value-type="float">
            <text:p>1,6378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8]/1" office:value-type="float" office:value="1.6378" calcext:value-type="float">
            <text:p>1,637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8]=TRUE();([.$F1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8]=TRUE();([.$F1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8]=TRUE();([.$F18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8]=TRUE();([.$F18]*[.N$2]);&quot;&quot;)" office:value-type="float" office:value="57.323" calcext:value-type="float">
            <text:p>57,3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8]=TRUE();([.$F1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</text:p>
          </table:table-cell>
          <table:table-cell table:style-name="ce86" office:value-type="float" office:value="0.56" calcext:value-type="float">
            <text:p>0,56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9]/1" office:value-type="float" office:value="0.56" calcext:value-type="float">
            <text:p>0,56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9]=TRUE();([.$F19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9]=TRUE();([.$F1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9]=TRUE();([.$F1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9]=TRUE();([.$F1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9]=TRUE();([.$F1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 D</text:p>
          </table:table-cell>
          <table:table-cell table:style-name="ce86" office:value-type="float" office:value="1.56" calcext:value-type="float">
            <text:p>1,56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0]/1" office:value-type="float" office:value="1.56" calcext:value-type="float">
            <text:p>1,56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0]=TRUE();([.$F20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0]=TRUE();([.$F2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0]=TRUE();([.$F20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0]=TRUE();([.$F20]*[.N$2]);&quot;&quot;)" office:value-type="float" office:value="54.6" calcext:value-type="float">
            <text:p>54,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0]=TRUE();([.$F20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uteau</text:p>
          </table:table-cell>
          <table:table-cell table:style-name="ce4" office:value-type="string" calcext:value-type="string">
            <text:p>Bannier V</text:p>
          </table:table-cell>
          <table:table-cell table:style-name="ce86" office:value-type="float" office:value="0.914" calcext:value-type="float">
            <text:p>0,91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1]/1" office:value-type="float" office:value="0.914" calcext:value-type="float">
            <text:p>0,914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1]=TRUE();([.$F21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21]=TRUE();([.$F21]*[.J$2]);&quot;&quot;)" office:value-type="float" office:value="23.46238" calcext:value-type="float">
            <text:p>23,4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1]=TRUE();([.$F21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1]=TRUE();([.$F21]*[.N$2]);&quot;&quot;)" office:value-type="float" office:value="31.99" calcext:value-type="float">
            <text:p>31,99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1]=TRUE();([.$F21]*[.P$2]);&quot;&quot;)" office:value-type="float" office:value="31.99" calcext:value-type="float">
            <text:p>31,9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uteau</text:p>
          </table:table-cell>
          <table:table-cell table:style-name="ce4" office:value-type="string" calcext:value-type="string">
            <text:p>Bannier J</text:p>
          </table:table-cell>
          <table:table-cell table:style-name="ce86" office:value-type="float" office:value="0.933" calcext:value-type="float">
            <text:p>0,9330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22]/1" office:value-type="float" office:value="0.933" calcext:value-type="float">
            <text:p>0,933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2]=TRUE();([.$F22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22]=TRUE();([.$F22]*[.J$2]);&quot;&quot;)" office:value-type="float" office:value="23.95011" calcext:value-type="float">
            <text:p>23,9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2]=TRUE();([.$F22]*[.L$2]);&quot;&quot;)" office:value-type="float" office:value="24.7245" calcext:value-type="float">
            <text:p>24,72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2]=TRUE();([.$F22]*[.N$2]);&quot;&quot;)" office:value-type="float" office:value="32.655" calcext:value-type="float">
            <text:p>32,66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2]=TRUE();([.$F22]*[.P$2]);&quot;&quot;)" office:value-type="float" office:value="32.655" calcext:value-type="float">
            <text:p>32,66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Champ Vrideau</text:p>
          </table:table-cell>
          <table:table-cell table:style-name="ce4" office:value-type="string" calcext:value-type="string">
            <text:p>Serre</text:p>
          </table:table-cell>
          <table:table-cell table:style-name="ce86" table:formula="of:=2.5076-0.0683" office:value-type="float" office:value="2.4393" calcext:value-type="float">
            <text:p>2,4393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3]/1" office:value-type="float" office:value="2.4393" calcext:value-type="float">
            <text:p>2,439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3]=TRUE();([.$F23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3]=TRUE();([.$F23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3]=TRUE();([.$F23]*[.L$2]);&quot;&quot;)" office:value-type="float" office:value="64.64145" calcext:value-type="float">
            <text:p>64,6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3]=TRUE();([.$F23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3]=TRUE();([.$F23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Roume Forte</text:p>
          </table:table-cell>
          <table:table-cell table:style-name="ce4" office:value-type="string" calcext:value-type="string">
            <text:p>Haimps</text:p>
          </table:table-cell>
          <table:table-cell table:style-name="ce86" office:value-type="float" office:value="2.053" calcext:value-type="float">
            <text:p>2,053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4]/1" office:value-type="float" office:value="2.053" calcext:value-type="float">
            <text:p>2,053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4]=TRUE();([.$F2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4]=TRUE();([.$F2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4]=TRUE();([.$F24]*[.L$2]);&quot;&quot;)" office:value-type="float" office:value="54.4045" calcext:value-type="float">
            <text:p>54,4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4]=TRUE();([.$F24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4]=TRUE();([.$F2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Baguenard</text:p>
          </table:table-cell>
          <table:table-cell table:style-name="ce86" office:value-type="float" office:value="0.992" calcext:value-type="float">
            <text:p>0,992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5]/1" office:value-type="float" office:value="0.992" calcext:value-type="float">
            <text:p>0,992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5]=TRUE();([.$F25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5]=TRUE();([.$F25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5]=TRUE();([.$F2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5]=TRUE();([.$F25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5]=TRUE();([.$F2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Longs rangs</text:p>
          </table:table-cell>
          <table:table-cell table:style-name="ce86" office:value-type="float" office:value="0.8764" calcext:value-type="float">
            <text:p>0,8764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6]/1" office:value-type="float" office:value="0.8764" calcext:value-type="float">
            <office:annotation draw:style-name="gr4" draw:text-style-name="P4" svg:width="6.253cm" svg:height="0.972cm" svg:x="9.126cm" svg:y="7.784cm" draw:caption-point-x="-0.588cm" draw:caption-point-y="1.241cm">
              <dc:creator>JF</dc:creator>
              <dc:date>2019-01-16T00:00:00</dc:date>
              <text:p text:style-name="P3"><text:span text:style-name="T2">surface dif sur le terrain = 0,5ha</text:span></text:p>
            </office:annotation>
            <text:p>0,876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6]=TRUE();([.$F26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6]=TRUE();([.$F2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6]=TRUE();([.$F2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6]=TRUE();([.$F26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6]=TRUE();([.$F2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Longs rangs</text:p>
          </table:table-cell>
          <table:table-cell table:style-name="ce86" office:value-type="float" office:value="0.256" calcext:value-type="float">
            <text:p>0,256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7]/1" office:value-type="float" office:value="0.256" calcext:value-type="float">
            <office:annotation draw:style-name="gr4" draw:text-style-name="P4" svg:width="6.25cm" svg:height="0.969cm" svg:x="8.938cm" svg:y="9.334cm" draw:caption-point-x="-0.4cm" draw:caption-point-y="0.051cm">
              <dc:creator>JF</dc:creator>
              <dc:date>2019-01-16T00:00:00</dc:date>
              <text:p text:style-name="P3"><text:span text:style-name="T2">surface dif sur le terrain = 0,6420</text:span></text:p>
            </office:annotation>
            <text:p>0,25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7]=TRUE();([.$F2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7]=TRUE();([.$F2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7]=TRUE();([.$F27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7]=TRUE();([.$F27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7]=TRUE();([.$F2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float" office:value="2020" calcext:value-type="float">
            <text:p>2020</text:p>
          </table:table-cell>
          <table:table-cell table:style-name="ce86" office:value-type="float" office:value="0.3987" calcext:value-type="float">
            <text:p>0,3987</text:p>
          </table:table-cell>
          <table:table-cell table:style-name="ce93" office:value-type="float" office:value="3" calcext:value-type="float">
            <text:p>3</text:p>
          </table:table-cell>
          <table:table-cell table:style-name="ce99" office:value-type="float" office:value="2020" calcext:value-type="float">
            <text:p>2020</text:p>
          </table:table-cell>
          <table:table-cell table:style-name="ce110" table:formula="of:=[.C28]/1" office:value-type="float" office:value="0.3987" calcext:value-type="float">
            <text:p>0,3987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8]=TRUE();([.$F2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8]=TRUE();([.$F2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8]=TRUE();([.$F2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8]=TRUE();([.$F28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8]=TRUE();([.$F28]*[.P$2]);&quot;&quot;)" office:value-type="float" office:value="13.9545" calcext:value-type="float">
            <text:p>13,9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string" calcext:value-type="string">
            <text:p>Ado</text:p>
          </table:table-cell>
          <table:table-cell table:style-name="ce86" table:formula="of:=0.3653+0.781" office:value-type="float" office:value="1.1463" calcext:value-type="float">
            <text:p>1,1463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10" table:formula="of:=[.C29]/1" office:value-type="float" office:value="1.1463" calcext:value-type="float">
            <text:p>1,146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9]=TRUE();([.$F29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9]=TRUE();([.$F2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9]=TRUE();([.$F29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9]=TRUE();([.$F29]*[.N$2]);&quot;&quot;)" office:value-type="float" office:value="40.1205" calcext:value-type="float">
            <text:p>40,1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9]=TRUE();([.$F2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string" calcext:value-type="string">
            <text:p>V</text:p>
          </table:table-cell>
          <table:table-cell table:style-name="ce86" office:value-type="float" office:value="1.469" calcext:value-type="float">
            <text:p>1,469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0]/1" office:value-type="float" office:value="1.469" calcext:value-type="float">
            <text:p>1,469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0]=TRUE();([.$F30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0]=TRUE();([.$F3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0]=TRUE();([.$F30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30]=TRUE();([.$F30]*[.N$2]);&quot;&quot;)" office:value-type="float" office:value="51.415" calcext:value-type="float">
            <text:p>51,4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0]=TRUE();([.$F30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Guillaume</text:p>
          </table:table-cell>
          <table:table-cell table:style-name="ce4" office:value-type="string" calcext:value-type="string">
            <text:p>La chapelle J</text:p>
          </table:table-cell>
          <table:table-cell table:style-name="ce86" office:value-type="float" office:value="1.1135" calcext:value-type="float">
            <text:p>1,1135</text:p>
          </table:table-cell>
          <table:table-cell table:style-name="ce93" office:value-type="float" office:value="3" calcext:value-type="float">
            <text:p>3</text:p>
          </table:table-cell>
          <table:table-cell table:style-name="ce42" office:value-type="float" office:value="2019" calcext:value-type="float">
            <text:p>2019</text:p>
          </table:table-cell>
          <table:table-cell table:style-name="ce110" table:formula="of:=[.C31]/1" office:value-type="float" office:value="1.1135" calcext:value-type="float">
            <text:p>1,1135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1]=TRUE();([.$F31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1]=TRUE();([.$F31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1]=TRUE();([.$F31]*[.L$2]);&quot;&quot;)" office:value-type="float" office:value="29.50775" calcext:value-type="float">
            <text:p>29,5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1]=TRUE();([.$F31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1]=TRUE();([.$F31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Guillaume</text:p>
          </table:table-cell>
          <table:table-cell table:style-name="ce4" office:value-type="string" calcext:value-type="string">
            <text:p>La chapelle V</text:p>
          </table:table-cell>
          <table:table-cell table:style-name="ce86" office:value-type="float" office:value="0.3382" calcext:value-type="float">
            <text:p>0,3382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10" table:formula="of:=[.C32]/1" office:value-type="float" office:value="0.3382" calcext:value-type="float">
            <text:p>0,338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2]=TRUE();([.$F32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2]=TRUE();([.$F32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2]=TRUE();([.$F32]*[.L$2]);&quot;&quot;)" office:value-type="float" office:value="8.9623" calcext:value-type="float">
            <text:p>8,9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2]=TRUE();([.$F32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2]=TRUE();([.$F32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Travers</text:p>
          </table:table-cell>
          <table:table-cell table:style-name="ce86" office:value-type="float" office:value="0.5631" calcext:value-type="float">
            <text:p>0,5631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3]/1" office:value-type="float" office:value="0.5631" calcext:value-type="float">
            <text:p>0,563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3]=TRUE();([.$F33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3]=TRUE();([.$F33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3]=TRUE();([.$F33]*[.L$2]);&quot;&quot;)" office:value-type="float" office:value="14.92215" calcext:value-type="float">
            <text:p>14,9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3]=TRUE();([.$F33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3]=TRUE();([.$F33]*[.P$2]);&quot;&quot;)" office:value-type="float" office:value="19.7085" calcext:value-type="float">
            <text:p>19,7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Drugeon</text:p>
          </table:table-cell>
          <table:table-cell table:style-name="ce86" table:formula="of:=2.2984-0.014" office:value-type="float" office:value="2.2844" calcext:value-type="float">
            <text:p>2,2844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4]/1" office:value-type="float" office:value="2.2844" calcext:value-type="float">
            <text:p>2,284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4]=TRUE();([.$F3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4]=TRUE();([.$F3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4]=TRUE();([.$F34]*[.L$2]);&quot;&quot;)" office:value-type="float" office:value="60.5366" calcext:value-type="float">
            <text:p>60,5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4]=TRUE();([.$F34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4]=TRUE();([.$F3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Poste</text:p>
          </table:table-cell>
          <table:table-cell table:style-name="ce86" office:value-type="float" office:value="2" calcext:value-type="float">
            <text:p>2,00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5]/1" office:value-type="float" office:value="2" calcext:value-type="float">
            <text:p>2,000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5]=TRUE();([.$F35]*[.H$2]);&quot;&quot;)" office:value-type="float" office:value="55.48" calcext:value-type="float">
            <text:p>55,4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5]=TRUE();([.$F35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5]=TRUE();([.$F3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5]=TRUE();([.$F35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5]=TRUE();([.$F35]*[.P$2]);&quot;&quot;)" office:value-type="float" office:value="70" calcext:value-type="float">
            <text:p>70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J</text:p>
          </table:table-cell>
          <table:table-cell table:style-name="ce86" office:value-type="float" office:value="1.2043" calcext:value-type="float">
            <text:p>1,2043</text:p>
          </table:table-cell>
          <table:table-cell table:style-name="ce93" office:value-type="float" office:value="3" calcext:value-type="float">
            <text:p>3</text:p>
          </table:table-cell>
          <table:table-cell table:style-name="ce103"/>
          <table:table-cell table:style-name="ce110" table:formula="of:=[.C36]/1" office:value-type="float" office:value="1.2043" calcext:value-type="float">
            <text:p>1,2043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6]=TRUE();([.$F36]*[.H$2]);&quot;&quot;)" office:value-type="float" office:value="33.407282" calcext:value-type="float">
            <text:p>33,4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6]=TRUE();([.$F3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6]=TRUE();([.$F3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6]=TRUE();([.$F36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6]=TRUE();([.$F36]*[.P$2]);&quot;&quot;)" office:value-type="float" office:value="42.1505" calcext:value-type="float">
            <text:p>42,1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1ha</text:p>
          </table:table-cell>
          <table:table-cell table:style-name="ce86" office:value-type="float" office:value="1" calcext:value-type="float">
            <text:p>1,00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7]/1" office:value-type="float" office:value="1" calcext:value-type="float">
            <text:p>1,000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7]=TRUE();([.$F37]*[.H$2]);&quot;&quot;)" office:value-type="float" office:value="27.74" calcext:value-type="float">
            <text:p>27,7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7]=TRUE();([.$F3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7]=TRUE();([.$F37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7]=TRUE();([.$F37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7]=TRUE();([.$F37]*[.P$2]);&quot;&quot;)" office:value-type="float" office:value="35" calcext:value-type="float">
            <text:p>35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ieux Beauregard</text:p>
          </table:table-cell>
          <table:table-cell table:style-name="ce4"/>
          <table:table-cell table:style-name="ce86" office:value-type="float" office:value="1.154" calcext:value-type="float">
            <text:p>1,15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8]/1" office:value-type="float" office:value="1.154" calcext:value-type="float">
            <text:p>1,154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8]=TRUE();([.$F38]*[.H$2]);&quot;&quot;)" office:value-type="float" office:value="32.01196" calcext:value-type="float">
            <text:p>32,0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8]=TRUE();([.$F3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8]=TRUE();([.$F3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8]=TRUE();([.$F38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8]=TRUE();([.$F3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Pérrot</text:p>
          </table:table-cell>
          <table:table-cell table:style-name="ce4"/>
          <table:table-cell table:style-name="ce86" office:value-type="float" office:value="1.911" calcext:value-type="float">
            <text:p>1,9110</text:p>
          </table:table-cell>
          <table:table-cell table:style-name="ce93" office:value-type="float" office:value="2.5" calcext:value-type="float">
            <text:p>2,5</text:p>
          </table:table-cell>
          <table:table-cell table:style-name="ce99"/>
          <table:table-cell table:style-name="ce110" table:formula="of:=[.C39]/1" office:value-type="float" office:value="1.911" calcext:value-type="float">
            <text:p>1,911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9]=TRUE();([.$F39]*[.H$2]);&quot;&quot;)" office:value-type="float" office:value="53.01114" calcext:value-type="float">
            <text:p>53,0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9]=TRUE();([.$F3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9]=TRUE();([.$F3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9]=TRUE();([.$F3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9]=TRUE();([.$F3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Corne Fou</text:p>
          </table:table-cell>
          <table:table-cell table:style-name="ce4" office:value-type="string" calcext:value-type="string">
            <text:p>Court</text:p>
          </table:table-cell>
          <table:table-cell table:style-name="ce86" office:value-type="float" office:value="2.224" calcext:value-type="float">
            <text:p>2,22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40]/1" office:value-type="float" office:value="2.224" calcext:value-type="float">
            <text:p>2,224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40]=TRUE();([.$F40]*[.H$2]);&quot;&quot;)" office:value-type="float" office:value="61.69376" calcext:value-type="float">
            <office:annotation draw:style-name="gr3" draw:text-style-name="P2" svg:width="2.899cm" svg:height="0.669cm" svg:x="11.328cm" svg:y="12.498cm" draw:caption-point-x="-0.569cm" draw:caption-point-y="1.565cm">
              <dc:creator>JF</dc:creator>
              <dc:date>2019-03-01T00:00:00</dc:date>
              <text:p text:style-name="P1"><text:span text:style-name="T1">Vielle 50% dose</text:span></text:p>
            </office:annotation>
            <text:p>61,69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40]=TRUE();([.$F40]*[.J$2]);&quot;&quot;)" office:value-type="float" office:value="57.09008" calcext:value-type="float">
            <office:annotation draw:style-name="gr3" draw:text-style-name="P2" svg:width="2.899cm" svg:height="0.669cm" svg:x="13.54cm" svg:y="12.498cm" draw:caption-point-x="-0.561cm" draw:caption-point-y="1.565cm">
              <dc:creator>JF</dc:creator>
              <dc:date>2019-03-01T00:00:00</dc:date>
              <text:p text:style-name="P1"><text:span text:style-name="T1">Jeune</text:span></text:p>
            </office:annotation>
            <text:p>57,0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40]=TRUE();([.$F40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40]=TRUE();([.$F40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40]=TRUE();([.$F40]*[.P$2]);&quot;&quot;)">
            <text:p/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rne Fou</text:p>
          </table:table-cell>
          <table:table-cell table:style-name="ce5" office:value-type="string" calcext:value-type="string">
            <text:p>Long</text:p>
          </table:table-cell>
          <table:table-cell table:style-name="ce86" office:value-type="float" office:value="2.6238" calcext:value-type="float">
            <text:p>2,6238</text:p>
          </table:table-cell>
          <table:table-cell table:style-name="ce93" office:value-type="float" office:value="3" calcext:value-type="float">
            <text:p>3</text:p>
          </table:table-cell>
          <table:table-cell table:style-name="ce104"/>
          <table:table-cell table:style-name="ce110" table:formula="of:=[.C41]/1" office:value-type="float" office:value="2.6238" calcext:value-type="float">
            <text:p>2,6238</text:p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G41]=TRUE();([.$F41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5" table:formula="of:=IF([.I41]=TRUE();([.$F41]*[.J$2]);&quot;&quot;)" office:value-type="float" office:value="67.352946" calcext:value-type="float">
            <text:p>67,35</text:p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K41]=TRUE();([.$F41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M41]=TRUE();([.$F41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O41]=TRUE();([.$F41]*[.P$2]);&quot;&quot;)">
            <text:p/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21" table:formula="of:=SUM([.C3:.C41])" office:value-type="float" office:value="46.4543" calcext:value-type="float" table:number-columns-spanned="2" table:number-rows-spanned="1">
            <text:p>46,4543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Produit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6" table:formula="of:=SUM([.$H$3:.$H$41])*[.$F42]" office:value-type="float" office:value="351.967894" calcext:value-type="float">
            <text:p>351,97</text:p>
          </table:table-cell>
          <table:table-cell table:style-name="ce57"/>
          <table:table-cell table:style-name="ce76" table:formula="of:=SUM([.$J$3:.$J$41])*[.$F42]" office:value-type="float" office:value="335.66092" calcext:value-type="float">
            <text:p>335,66</text:p>
          </table:table-cell>
          <table:table-cell table:style-name="ce57"/>
          <table:table-cell table:style-name="ce76" table:formula="of:=SUM([.$L$3:.$L$41])*[.$F42]" office:value-type="float" office:value="390.9704" calcext:value-type="float">
            <text:p>390,97</text:p>
          </table:table-cell>
          <table:table-cell table:style-name="ce57"/>
          <table:table-cell table:style-name="ce76" table:formula="of:=SUM([.$N$3:.$N$41])*[.$F42]" office:value-type="float" office:value="358.281" calcext:value-type="float">
            <text:p>358,28</text:p>
          </table:table-cell>
          <table:table-cell table:style-name="ce57"/>
          <table:table-cell table:style-name="ce76" table:formula="of:=SUM([.$P$3:.$P$41])*[.$F42]" office:value-type="float" office:value="380.5095" calcext:value-type="float">
            <text:p>380,51</text:p>
          </table:table-cell>
          <table:table-cell table:number-columns-repeated="1005"/>
        </table:table-row>
        <table:table-row table:style-name="ro6">
          <table:table-cell table:style-name="ce17"/>
          <table:table-cell table:style-name="ce22" table:formula="of:=IF((SUM([.F3:.F41]))=(SUM([.H45];[.M45]));&quot;Nikel ...&quot;;&quot;Pas la totalité&quot;)" office:value-type="string" office:string-value="Pas la totalité" calcext:value-type="string" table:number-columns-spanned="2" table:number-rows-spanned="2">
            <text:p>Pas la totalité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Solution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7" table:formula="of:=([.H$44]*[.H$45])*[.F43]+15" office:value-type="float" office:value="14986.958" calcext:value-type="float">
            <text:p>14987</text:p>
          </table:table-cell>
          <table:table-cell table:style-name="ce77"/>
          <table:table-cell table:style-name="ce77" table:formula="of:=([.J$44]*[.J$45])*[.$F$43]+15" office:value-type="float" office:value="15444.68" calcext:value-type="float">
            <text:p>15445</text:p>
          </table:table-cell>
          <table:table-cell table:style-name="ce77"/>
          <table:table-cell table:style-name="ce77" table:formula="of:=([.L$44]*[.L$45])*[.F43]+15" office:value-type="float" office:value="17424.248" calcext:value-type="float">
            <text:p>17424</text:p>
          </table:table-cell>
          <table:table-cell table:style-name="ce77"/>
          <table:table-cell table:style-name="ce77" table:formula="of:=([.N$44]*[.N$45])*[.F43]+15" office:value-type="float" office:value="12094.188" calcext:value-type="float">
            <text:p>12094</text:p>
          </table:table-cell>
          <table:table-cell table:style-name="ce77"/>
          <table:table-cell table:style-name="ce77" table:formula="of:=([.P$44]*[.P$45])*[.F43]+15" office:value-type="float" office:value="12843.606" calcext:value-type="float">
            <text:p>12844</text:p>
          </table:table-cell>
          <table:table-cell table:number-columns-repeated="1005"/>
        </table:table-row>
        <table:table-row table:style-name="ro6">
          <table:table-cell table:style-name="ce18"/>
          <table:covered-table-cell table:style-name="ce23"/>
          <table:covered-table-cell table:style-name="ce29"/>
          <table:table-cell table:style-name="ce35"/>
          <table:table-cell table:style-name="ce46"/>
          <table:table-cell table:style-name="ce52" office:value-type="string" calcext:value-type="string">
            <text:p>en plein</text:p>
          </table:table-cell>
          <table:table-cell table:style-name="ce58"/>
          <table:table-cell table:style-name="Default" office:value-type="float" office:value="1180" calcext:value-type="float">
            <office:annotation draw:style-name="gr5" draw:text-style-name="P4" svg:width="8.664cm" svg:height="3.068cm" svg:x="0.723cm" svg:y="16.645cm" draw:caption-point-x="10.036cm" draw:caption-point-y="-1.042cm">
              <dc:creator>JF</dc:creator>
              <dc:date>2019-04-17T00:00:00</dc:date>
              <text:p text:style-name="P3"><text:span text:style-name="T2">Avril</text:span></text:p>
              <text:p text:style-name="P3"><text:span text:style-name="T2"/></text:p>
              <text:p text:style-name="P3"><text:span text:style-name="T2">4,2km/h à 2,5 Bar = 1181L/ha</text:span></text:p>
              <text:p text:style-name="P3"><text:span text:style-name="T2">PDF 1000tr à 540</text:span></text:p>
              <text:p text:style-name="P3"><text:span text:style-name="T2">1 machine = eau 595L + 17,5 kg chelate</text:span></text:p>
              <text:p text:style-name="P3"><text:span text:style-name="T2"/></text:p>
            </office:annotation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number-columns-repeated="1005"/>
        </table:table-row>
        <table:table-row table:style-name="ro7">
          <table:table-cell table:style-name="ce18" table:number-columns-repeated="2"/>
          <table:table-cell table:style-name="ce30"/>
          <table:table-cell table:style-name="ce36"/>
          <table:table-cell table:style-name="ce47"/>
          <table:table-cell table:style-name="ce52" office:value-type="string" calcext:value-type="string">
            <text:p>Nbr ha</text:p>
          </table:table-cell>
          <table:table-cell table:style-name="ce59"/>
          <table:table-cell table:style-name="ce78" table:formula="of:=SUMIF([.H$3:.H$41];&quot;&gt;0&quot;;[.$F$3:.$F$41])" office:value-type="float" office:value="12.6881" calcext:value-type="float">
            <text:p>12,6881</text:p>
          </table:table-cell>
          <table:table-cell table:style-name="ce59"/>
          <table:table-cell table:style-name="ce78" table:formula="of:=SUMIF([.J$3:.J$41];&quot;&gt;0&quot;;[.$F$3:.$F$41])" office:value-type="float" office:value="13.076" calcext:value-type="float">
            <text:p>13,0760</text:p>
          </table:table-cell>
          <table:table-cell table:style-name="ce59"/>
          <table:table-cell table:style-name="ce78" table:formula="of:=SUMIF([.L$3:.L$41];&quot;&gt;0&quot;;[.$F$3:.$F$41])" office:value-type="float" office:value="14.7536" calcext:value-type="float">
            <text:p>14,7536</text:p>
          </table:table-cell>
          <table:table-cell table:style-name="ce59"/>
          <table:table-cell table:style-name="ce78" table:formula="of:=SUMIF([.N$3:.N$41];&quot;&gt;0&quot;;[.$F$3:.$F$41])" office:value-type="float" office:value="10.2366" calcext:value-type="float">
            <text:p>10,2366</text:p>
          </table:table-cell>
          <table:table-cell table:style-name="ce59"/>
          <table:table-cell table:style-name="ce78" table:formula="of:=SUMIF([.P$3:.P$41];&quot;&gt;0&quot;;[.$F$3:.$F$41])" office:value-type="float" office:value="10.8717" calcext:value-type="float">
            <text:p>10,8717</text:p>
          </table:table-cell>
          <table:table-cell table:number-columns-repeated="1005"/>
        </table:table-row>
        <table:table-row table:style-name="ro8">
          <table:table-cell table:style-name="Default" table:number-columns-repeated="2"/>
          <table:table-cell table:style-name="ce31"/>
          <table:table-cell table:style-name="ce37" table:number-columns-repeated="2"/>
          <table:table-cell table:style-name="ce53"/>
          <table:table-cell table:style-name="ce60" table:number-columns-repeated="10"/>
          <table:table-cell table:number-columns-repeated="1005"/>
        </table:table-row>
        <table:table-row table:style-name="ro8">
          <table:table-cell table:style-name="Default" table:number-columns-repeated="16"/>
          <table:table-cell table:number-columns-repeated="1005"/>
        </table:table-row>
        <table:table-row table:style-name="ro9">
          <table:table-cell table:style-name="Default"/>
          <table:table-cell table:style-name="ce83" office:value-type="string" calcext:value-type="string">
            <text:p>Mettre 15kg de Chélate par machine</text:p>
          </table:table-cell>
          <table:table-cell table:style-name="Default" table:number-columns-repeated="14"/>
          <table:table-cell table:number-columns-repeated="1005"/>
        </table:table-row>
        <table:table-row table:style-name="ro5">
          <table:table-cell table:style-name="Default" table:number-columns-repeated="10"/>
          <table:table-cell table:style-name="Default" office:value-type="string" calcext:value-type="string">
            <text:p>commande UGVC 300kg (15x20kg)</text:p>
          </table:table-cell>
          <table:table-cell table:style-name="Default" table:number-columns-repeated="5"/>
          <table:table-cell table:number-columns-repeated="1005"/>
        </table:table-row>
        <table:table-row table:style-name="ro5" table:number-rows-repeated="2">
          <table:table-cell table:style-name="Default" table:number-columns-repeated="16"/>
          <table:table-cell table:number-columns-repeated="1005"/>
        </table:table-row>
        <table:table-row table:style-name="ro10">
          <table:table-cell table:style-name="Default" table:number-columns-repeated="16"/>
          <table:table-cell table:number-columns-repeated="1005"/>
        </table:table-row>
        <table:table-row table:style-name="ro11" table:number-rows-repeated="2">
          <table:table-cell table:style-name="Default" table:number-columns-repeated="16"/>
          <table:table-cell table:number-columns-repeated="1005"/>
        </table:table-row>
        <table:table-row table:style-name="ro12" table:number-rows-repeated="11">
          <table:table-cell table:style-name="Default" table:number-columns-repeated="16"/>
          <table:table-cell table:number-columns-repeated="1005"/>
        </table:table-row>
        <table:table-row table:style-name="ro13" table:number-rows-repeated="1048476">
          <table:table-cell table:number-columns-repeated="1021"/>
        </table:table-row>
        <table:table-row table:style-name="ro14" table:number-rows-repeated="32">
          <table:table-cell table:number-columns-repeated="1021"/>
        </table:table-row>
        <table:table-row table:style-name="ro15" table:number-rows-repeated="2">
          <table:table-cell table:number-columns-repeated="1021"/>
        </table:table-row>
        <table:table-row table:style-name="ro15">
          <table:table-cell table:number-columns-repeated="1021"/>
        </table:table-row>
        <calcext:conditional-formats>
          <calcext:conditional-format calcext:target-range-address="'n°1'.A3:'n°1'.B41">
            <calcext:condition calcext:apply-style-name="VertG" calcext:value="formula-is(MOD(ROW();2)=0)" calcext:base-cell-address="'n°1'.A3"/>
          </calcext:conditional-format>
          <calcext:conditional-format calcext:target-range-address="'n°1'.C3:'n°1'.C41 'n°1'.F3:'n°1'.F41">
            <calcext:condition calcext:apply-style-name="VertD" calcext:value="formula-is(MOD(ROW();2)=0)" calcext:base-cell-address="'n°1'.C3"/>
          </calcext:conditional-format>
          <calcext:conditional-format calcext:target-range-address="'n°1'.D3:'n°1'.D41">
            <calcext:condition calcext:apply-style-name="VertC" calcext:value="formula-is(MOD(ROW();2)=0)" calcext:base-cell-address="'n°1'.D3"/>
          </calcext:conditional-format>
          <calcext:conditional-format calcext:target-range-address="'n°1'.E3:'n°1'.E30 'n°1'.E32:'n°1'.E41 'n°1'.G3:'n°1'.G3 'n°1'.I3:'n°1'.I3 'n°1'.K3:'n°1'.K3 'n°1'.M3:'n°1'.M3 'n°1'.O3:'n°1'.O3 'n°1'.I5:'n°1'.I5 'n°1'.K5:'n°1'.K5 'n°1'.M5:'n°1'.M5 'n°1'.O5:'n°1'.O5">
            <calcext:condition calcext:apply-style-name="VertC" calcext:value="formula-is(MOD(ROW();2)=0)" calcext:base-cell-address="'n°1'.E3"/>
          </calcext:conditional-format>
          <calcext:conditional-format calcext:target-range-address="'n°1'.G4:'n°1'.G41 'n°1'.I4:'n°1'.I4 'n°1'.K4:'n°1'.K4 'n°1'.M4:'n°1'.M4 'n°1'.O4:'n°1'.O4 'n°1'.I6:'n°1'.I41 'n°1'.K6:'n°1'.K41 'n°1'.M6:'n°1'.M41 'n°1'.O6:'n°1'.O41">
            <calcext:condition calcext:apply-style-name="VertCptt" calcext:value="formula-is(MOD(ROW();2)=0)" calcext:base-cell-address="'n°1'.G4"/>
          </calcext:conditional-format>
          <calcext:conditional-format calcext:target-range-address="'n°1'.P3:'n°1'.P41 'n°1'.N3:'n°1'.N41 'n°1'.L3:'n°1'.L41 'n°1'.H3:'n°1'.H41 'n°1'.J3:'n°1'.J41">
            <calcext:condition calcext:apply-style-name="VertC" calcext:value="formula-is(MOD(ROW();2)=0)" calcext:base-cell-address="'n°1'.H3"/>
          </calcext:conditional-format>
        </calcext:conditional-formats>
      </table:table>
      <table:table table:name="n°2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6" table:default-cell-style-name="ce19"/>
        <table:table-column table:style-name="co9" table:number-columns-repeated="183" table:default-cell-style-name="Default"/>
        <table:table-column table:style-name="co10" table:number-columns-repeated="774" table:default-cell-style-name="ce81"/>
        <table:table-column table:style-name="co11" table:number-columns-repeated="3" table:default-cell-style-name="Default"/>
        <table:table-row table:style-name="ro1">
          <table:table-cell table:style-name="ce11" office:value-type="string" calcext:value-type="string">
            <text:p>Lieu-Dit</text:p>
          </table:table-cell>
          <table:table-cell table:style-name="ce11"/>
          <table:table-cell table:style-name="ce24" office:value-type="string" calcext:value-type="string">
            <text:p>Surfa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nnée</text:p>
          </table:table-cell>
          <table:table-cell table:style-name="ce11" table:number-columns-repeated="2"/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style-name="ce61" office:value-type="float" office:value="2021" calcext:value-type="float">
            <text:p>2021</text:p>
          </table:table-cell>
          <table:table-cell table:style-name="ce11"/>
          <table:table-cell table:style-name="ce61" office:value-type="float" office:value="2022" calcext:value-type="float">
            <text:p>2022</text:p>
          </table:table-cell>
          <table:table-cell table:style-name="ce11"/>
          <table:table-cell table:style-name="ce61" office:value-type="float" office:value="2023" calcext:value-type="float">
            <text:p>2023</text:p>
          </table:table-cell>
          <table:table-cell table:style-name="ce80" table:number-columns-repeated="229"/>
          <table:table-cell table:style-name="Default" table:number-columns-repeated="774"/>
          <table:table-cell table:number-columns-repeated="3"/>
        </table:table-row>
        <table:table-row table:style-name="ro2">
          <table:table-cell table:style-name="ce12" table:number-columns-repeated="2"/>
          <table:table-cell table:style-name="ce25"/>
          <table:table-cell table:style-name="ce12" table:number-columns-repeated="3"/>
          <table:table-cell table:style-name="ce54"/>
          <table:table-cell table:style-name="ce72" office:value-type="float" office:value="25.67" calcext:value-type="float">
            <text:p>25,670 Kg</text:p>
          </table:table-cell>
          <table:table-cell table:style-name="ce54"/>
          <table:table-cell table:style-name="ce72" office:value-type="float" office:value="26.5" calcext:value-type="float">
            <office:annotation draw:style-name="gr1" draw:text-style-name="P2" svg:width="2.899cm" svg:height="1.225cm" svg:x="13.532cm" svg:y="0.03cm" draw:caption-point-x="-0.553cm" draw:caption-point-y="0.432cm">
              <dc:creator>JF</dc:creator>
              <dc:date>2019-05-06T00:00:00</dc:date>
              <text:p text:style-name="P1"><text:span text:style-name="T1">Réglé pour 35kg/ha</text:span></text:p>
              <text:p text:style-name="P1"><text:span text:style-name="T1">5,5Km/h à 2 bars 15kg/595L</text:span></text:p>
            </office:annotation>
            <text:p>26,5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80" table:number-columns-repeated="229"/>
          <table:table-cell table:style-name="Default" table:number-columns-repeated="774"/>
          <table:table-cell table:number-columns-repeated="3"/>
        </table:table-row>
        <table:table-row table:style-name="ro3">
          <table:table-cell table:style-name="ce135" office:value-type="string" calcext:value-type="string">
            <text:p>Bois Blondeau</text:p>
          </table:table-cell>
          <table:table-cell table:style-name="ce139"/>
          <table:table-cell table:style-name="ce148" office:value-type="float" office:value="1.1975" calcext:value-type="float">
            <text:p>1,1975</text:p>
          </table:table-cell>
          <table:table-cell table:style-name="ce149" office:value-type="float" office:value="3" calcext:value-type="float">
            <text:p>3</text:p>
          </table:table-cell>
          <table:table-cell table:style-name="ce141"/>
          <table:table-cell table:style-name="ce161" table:formula="of:=([.C3]/1)" office:value-type="float" office:value="1.1975" calcext:value-type="float">
            <text:p>1,1975</text:p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G3]=TRUE();([.$F3]*[.H$2]);&quot;&quot;)">
            <text:p/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I3]=TRUE();([.$F3]*[.J$2]);&quot;&quot;)">
            <text:p/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K3]=TRUE();([.$F3]*[.L$2]);&quot;&quot;)">
            <text:p/>
          </table:table-cell>
          <table:table-cell table:style-name="ce150" office:value-type="float" office:value="1" calcext:value-type="float">
            <text:p>1</text:p>
          </table:table-cell>
          <table:table-cell table:style-name="ce153" table:formula="of:=IF([.M3]=TRUE();([.$F3]*[.N$2]);&quot;&quot;)" office:value-type="float" office:value="41.9125" calcext:value-type="float">
            <text:p>41,91</text:p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O3]=TRUE();([.$F3]*[.P$2]);&quot;&quot;)">
            <text:p/>
          </table:table-cell>
          <table:table-cell table:style-name="ce150"/>
          <table:table-cell table:style-name="ce153" table:formula="of:=IF([.Q3]=TRUE();([.$F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Tison</text:p>
          </table:table-cell>
          <table:table-cell table:style-name="ce148" office:value-type="float" office:value="0.428" calcext:value-type="float">
            <text:p>0,428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2" table:formula="of:=[.C4]/1" office:value-type="float" office:value="0.428" calcext:value-type="float">
            <text:p>0,428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4]=TRUE();([.$F4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4]=TRUE();([.$F4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4]=TRUE();([.$F4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4]=TRUE();([.$F4]*[.N$2]);&quot;&quot;)" office:value-type="float" office:value="14.98" calcext:value-type="float">
            <text:p>14,9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4]=TRUE();([.$F4]*[.P$2]);&quot;&quot;)">
            <text:p/>
          </table:table-cell>
          <table:table-cell table:style-name="ce165"/>
          <table:table-cell table:style-name="ce154" table:formula="of:=IF([.Q4]=TRUE();([.$F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Rudelin ptt</text:p>
          </table:table-cell>
          <table:table-cell table:style-name="ce148" office:value-type="float" office:value="0.268" calcext:value-type="float">
            <text:p>0,2680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63" table:formula="of:=[.C5]/1" office:value-type="float" office:value="0.268" calcext:value-type="float">
            <text:p>0,2680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G5]=TRUE();([.$F5]*[.H$2]);&quot;&quot;)">
            <text:p/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IF([.I5]=TRUE();([.$F5]*[.J$2]);&quot;&quot;)" office:value-type="float" office:value="7.102" calcext:value-type="float">
            <text:p>7,10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IF([.K5]=TRUE();([.$F5]*[.L$2]);&quot;&quot;)" office:value-type="float" office:value="9.38" calcext:value-type="float">
            <text:p>9,38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M5]=TRUE();([.$F5]*[.N$2]);&quot;&quot;)">
            <text:p/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O5]=TRUE();([.$F5]*[.P$2]);&quot;&quot;)">
            <text:p/>
          </table:table-cell>
          <table:table-cell table:style-name="ce152"/>
          <table:table-cell table:style-name="ce154" table:formula="of:=IF([.Q5]=TRUE();([.$F5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Azor 3m</text:p>
          </table:table-cell>
          <table:table-cell table:style-name="ce148" office:value-type="float" office:value="0.7225" calcext:value-type="float">
            <text:p>0,7225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6]/1" office:value-type="float" office:value="0.7225" calcext:value-type="float">
            <text:p>0,722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6]=TRUE();([.$F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6]=TRUE();([.$F6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6]=TRUE();([.$F6]*[.L$2]);&quot;&quot;)" office:value-type="float" office:value="25.2875" calcext:value-type="float">
            <text:p>25,2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6]=TRUE();([.$F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6]=TRUE();([.$F6]*[.P$2]);&quot;&quot;)">
            <text:p/>
          </table:table-cell>
          <table:table-cell table:style-name="ce165"/>
          <table:table-cell table:style-name="ce154" table:formula="of:=IF([.Q6]=TRUE();([.$F6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Pointe Azor</text:p>
          </table:table-cell>
          <table:table-cell table:style-name="ce148" office:value-type="float" office:value="1.0382" calcext:value-type="float">
            <text:p>1,0382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63" table:formula="of:=[.C7]/1" office:value-type="float" office:value="1.0382" calcext:value-type="float">
            <text:p>1,038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7]=TRUE();([.$F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7]=TRUE();([.$F7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7]=TRUE();([.$F7]*[.L$2]);&quot;&quot;)" office:value-type="float" office:value="36.337" calcext:value-type="float">
            <text:p>36,3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7]=TRUE();([.$F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7]=TRUE();([.$F7]*[.P$2]);&quot;&quot;)">
            <text:p/>
          </table:table-cell>
          <table:table-cell table:style-name="ce165"/>
          <table:table-cell table:style-name="ce154" table:formula="of:=IF([.Q7]=TRUE();([.$F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Odette</text:p>
          </table:table-cell>
          <table:table-cell table:style-name="ce148" office:value-type="float" office:value="1.751" calcext:value-type="float">
            <text:p>1,7510</text:p>
          </table:table-cell>
          <table:table-cell table:style-name="ce149" office:value-type="float" office:value="3" calcext:value-type="float">
            <text:p>3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3" table:formula="of:=[.C8]/1" office:value-type="float" office:value="1.751" calcext:value-type="float">
            <text:p>1,75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8]=TRUE();([.$F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8]=TRUE();([.$F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8]=TRUE();([.$F8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8]=TRUE();([.$F8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8]=TRUE();([.$F8]*[.P$2]);&quot;&quot;)">
            <text:p/>
          </table:table-cell>
          <table:table-cell table:style-name="ce165"/>
          <table:table-cell table:style-name="ce154" table:formula="of:=IF([.Q8]=TRUE();([.$F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3+5+J</text:p>
          </table:table-cell>
          <table:table-cell table:style-name="ce148" office:value-type="float" office:value="0.836" calcext:value-type="float">
            <text:p>0,836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9]/1" office:value-type="float" office:value="0.836" calcext:value-type="float">
            <text:p>0,836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9]=TRUE();([.$F9]*[.H$2]);&quot;&quot;)" office:value-type="float" office:value="21.46012" calcext:value-type="float">
            <text:p>21,4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9]=TRUE();([.$F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9]=TRUE();([.$F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9]=TRUE();([.$F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9]=TRUE();([.$F9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9]=TRUE();([.$F9]*[.R$2]);&quot;&quot;)" office:value-type="float" office:value="29.26" calcext:value-type="float">
            <text:p>29,26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90-93</text:p>
          </table:table-cell>
          <table:table-cell table:style-name="ce148" office:value-type="float" office:value="0.875" calcext:value-type="float">
            <text:p>0,875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0]/1" office:value-type="float" office:value="0.875" calcext:value-type="float">
            <text:p>0,875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0]=TRUE();([.$F1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0]=TRUE();([.$F10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0]=TRUE();([.$F10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0]=TRUE();([.$F10]*[.N$2]);&quot;&quot;)" office:value-type="float" office:value="30.625" calcext:value-type="float">
            <text:p>30,6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0]=TRUE();([.$F10]*[.P$2]);&quot;&quot;)">
            <text:p/>
          </table:table-cell>
          <table:table-cell table:style-name="ce165"/>
          <table:table-cell table:style-name="ce154" table:formula="of:=IF([.Q10]=TRUE();([.$F10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Bouteau</text:p>
          </table:table-cell>
          <table:table-cell table:style-name="ce148" office:value-type="float" office:value="1.1223" calcext:value-type="float">
            <text:p>1,1223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1]/1" office:value-type="float" office:value="1.1223" calcext:value-type="float">
            <text:p>1,122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1]=TRUE();([.$F11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1]=TRUE();([.$F11]*[.J$2]);&quot;&quot;)" office:value-type="float" office:value="29.74095" calcext:value-type="float">
            <text:p>29,7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1]=TRUE();([.$F11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1]=TRUE();([.$F11]*[.N$2]);&quot;&quot;)" office:value-type="float" office:value="39.2805" calcext:value-type="float">
            <text:p>39,2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1]=TRUE();([.$F11]*[.P$2]);&quot;&quot;)">
            <text:p/>
          </table:table-cell>
          <table:table-cell table:style-name="ce165"/>
          <table:table-cell table:style-name="ce154" table:formula="of:=IF([.Q11]=TRUE();([.$F1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Jérôme</text:p>
          </table:table-cell>
          <table:table-cell table:style-name="ce148" office:value-type="float" office:value="0.2358" calcext:value-type="float">
            <text:p>0,2358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12]/1" office:value-type="float" office:value="0.2358" calcext:value-type="float">
            <text:p>0,235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2]=TRUE();([.$F12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2]=TRUE();([.$F12]*[.J$2]);&quot;&quot;)" office:value-type="float" office:value="6.2487" calcext:value-type="float">
            <text:p>6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2]=TRUE();([.$F12]*[.L$2]);&quot;&quot;)" office:value-type="float" office:value="8.253" calcext:value-type="float">
            <text:p>8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2]=TRUE();([.$F12]*[.N$2]);&quot;&quot;)" office:value-type="float" office:value="8.253" calcext:value-type="float">
            <text:p>8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12]=TRUE();([.$F12]*[.P$2]);&quot;&quot;)" office:value-type="float" office:value="8.253" calcext:value-type="float">
            <text:p>8,25</text:p>
          </table:table-cell>
          <table:table-cell table:style-name="ce165"/>
          <table:table-cell table:style-name="ce154" table:formula="of:=IF([.Q12]=TRUE();([.$F1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Gd Verseine</text:p>
          </table:table-cell>
          <table:table-cell table:style-name="ce148" office:value-type="float" office:value="2.62" calcext:value-type="float">
            <text:p>2,62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3]/1" office:value-type="float" office:value="2.62" calcext:value-type="float">
            <text:p>2,62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3]=TRUE();([.$F13]*[.H$2]);&quot;&quot;)" office:value-type="float" office:value="67.2554" calcext:value-type="float">
            <office:annotation draw:style-name="gr3" draw:text-style-name="P2" svg:width="2.899cm" svg:height="0.669cm" svg:x="11.319cm" svg:y="2.819cm" draw:caption-point-x="-0.56cm" draw:caption-point-y="1.528cm">
              <dc:creator>JF</dc:creator>
              <dc:date>2019-03-01T00:00:00</dc:date>
              <text:p text:style-name="P1"><text:span text:style-name="T1">Encoinson</text:span></text:p>
            </office:annotation>
            <text:p>67,2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3]=TRUE();([.$F13]*[.J$2]);&quot;&quot;)" office:value-type="float" office:value="69.43" calcext:value-type="float">
            <text:p>69,4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3]=TRUE();([.$F13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3]=TRUE();([.$F13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3]=TRUE();([.$F13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3]=TRUE();([.$F13]*[.R$2]);&quot;&quot;)" office:value-type="float" office:value="91.7" calcext:value-type="float">
            <text:p>91,70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Azor</text:p>
          </table:table-cell>
          <table:table-cell table:style-name="ce148" office:value-type="float" office:value="0.312" calcext:value-type="float">
            <text:p>0,3120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14]/1" office:value-type="float" office:value="0.312" calcext:value-type="float">
            <text:p>0,312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4]=TRUE();([.$F1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4]=TRUE();([.$F14]*[.J$2]);&quot;&quot;)" office:value-type="float" office:value="8.268" calcext:value-type="float">
            <text:p>8,27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4]=TRUE();([.$F14]*[.L$2]);&quot;&quot;)" office:value-type="float" office:value="10.92" calcext:value-type="float">
            <text:p>10,9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4]=TRUE();([.$F14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4]=TRUE();([.$F14]*[.P$2]);&quot;&quot;)">
            <text:p/>
          </table:table-cell>
          <table:table-cell table:style-name="ce165"/>
          <table:table-cell table:style-name="ce154" table:formula="of:=IF([.Q14]=TRUE();([.$F1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les 12 ans</text:p>
          </table:table-cell>
          <table:table-cell table:style-name="ce148" office:value-type="float" office:value="2.7852" calcext:value-type="float">
            <text:p>2,7852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5]/1" office:value-type="float" office:value="2.7852" calcext:value-type="float">
            <text:p>2,7852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5]=TRUE();([.$F15]*[.H$2]);&quot;&quot;)" office:value-type="float" office:value="71.496084" calcext:value-type="float">
            <office:annotation draw:style-name="gr3" draw:text-style-name="P2" svg:width="2.899cm" svg:height="0.669cm" svg:x="11.319cm" svg:y="3.536cm" draw:caption-point-x="-0.56cm" draw:caption-point-y="1.531cm">
              <dc:creator>JF</dc:creator>
              <dc:date>2019-03-01T00:00:00</dc:date>
              <text:p text:style-name="P1"><text:span text:style-name="T1">Encoinson</text:span></text:p>
            </office:annotation>
            <text:p>71,5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5]=TRUE();([.$F1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5]=TRUE();([.$F15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5]=TRUE();([.$F15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5]=TRUE();([.$F15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5]=TRUE();([.$F15]*[.R$2]);&quot;&quot;)" office:value-type="float" office:value="97.482" calcext:value-type="float">
            <text:p>97,48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Raoul</text:p>
          </table:table-cell>
          <table:table-cell table:style-name="ce148" office:value-type="float" office:value="0.14" calcext:value-type="float">
            <text:p>0,14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6]/1" office:value-type="float" office:value="0.14" calcext:value-type="float">
            <text:p>0,14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6]=TRUE();([.$F16]*[.H$2]);&quot;&quot;)" office:value-type="float" office:value="3.5938" calcext:value-type="float">
            <text:p>3,5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6]=TRUE();([.$F1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6]=TRUE();([.$F16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6]=TRUE();([.$F1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6]=TRUE();([.$F16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6]=TRUE();([.$F16]*[.R$2]);&quot;&quot;)" office:value-type="float" office:value="4.9" calcext:value-type="float">
            <text:p>4,90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Lelouet</text:p>
          </table:table-cell>
          <table:table-cell table:style-name="ce148" office:value-type="float" office:value="0.471" calcext:value-type="float">
            <text:p>0,471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7]/1" office:value-type="float" office:value="0.471" calcext:value-type="float">
            <text:p>0,47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7]=TRUE();([.$F17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7]=TRUE();([.$F17]*[.J$2]);&quot;&quot;)" office:value-type="float" office:value="12.4815" calcext:value-type="float">
            <text:p>12,4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7]=TRUE();([.$F17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7]=TRUE();([.$F1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7]=TRUE();([.$F17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7]=TRUE();([.$F17]*[.R$2]);&quot;&quot;)" office:value-type="float" office:value="16.485" calcext:value-type="float">
            <text:p>16,49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 G</text:p>
          </table:table-cell>
          <table:table-cell table:style-name="ce148" office:value-type="float" office:value="1.6378" calcext:value-type="float">
            <text:p>1,6378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8]/1" office:value-type="float" office:value="1.6378" calcext:value-type="float">
            <text:p>1,637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8]=TRUE();([.$F1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8]=TRUE();([.$F18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8]=TRUE();([.$F18]*[.L$2]);&quot;&quot;)" office:value-type="float" office:value="57.323" calcext:value-type="float">
            <text:p>57,3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8]=TRUE();([.$F18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8]=TRUE();([.$F18]*[.P$2]);&quot;&quot;)">
            <text:p/>
          </table:table-cell>
          <table:table-cell table:style-name="ce165"/>
          <table:table-cell table:style-name="ce154" table:formula="of:=IF([.Q18]=TRUE();([.$F1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</text:p>
          </table:table-cell>
          <table:table-cell table:style-name="ce148" office:value-type="float" office:value="0.56" calcext:value-type="float">
            <text:p>0,56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9]/1" office:value-type="float" office:value="0.56" calcext:value-type="float">
            <text:p>0,56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9]=TRUE();([.$F1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9]=TRUE();([.$F1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9]=TRUE();([.$F1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9]=TRUE();([.$F1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9]=TRUE();([.$F19]*[.P$2]);&quot;&quot;)">
            <text:p/>
          </table:table-cell>
          <table:table-cell table:style-name="ce165"/>
          <table:table-cell table:style-name="ce154" table:formula="of:=IF([.Q19]=TRUE();([.$F19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 D</text:p>
          </table:table-cell>
          <table:table-cell table:style-name="ce148" office:value-type="float" office:value="1.56" calcext:value-type="float">
            <text:p>1,56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0]/1" office:value-type="float" office:value="1.56" calcext:value-type="float">
            <text:p>1,56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0]=TRUE();([.$F2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0]=TRUE();([.$F20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0]=TRUE();([.$F20]*[.L$2]);&quot;&quot;)" office:value-type="float" office:value="54.6" calcext:value-type="float">
            <text:p>54,6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0]=TRUE();([.$F20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0]=TRUE();([.$F20]*[.P$2]);&quot;&quot;)">
            <text:p/>
          </table:table-cell>
          <table:table-cell table:style-name="ce165"/>
          <table:table-cell table:style-name="ce154" table:formula="of:=IF([.Q20]=TRUE();([.$F20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uteau</text:p>
          </table:table-cell>
          <table:table-cell table:style-name="ce136" office:value-type="string" calcext:value-type="string">
            <text:p>Bannier V</text:p>
          </table:table-cell>
          <table:table-cell table:style-name="ce148" office:value-type="float" office:value="0.914" calcext:value-type="float">
            <text:p>0,91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1]/1" office:value-type="float" office:value="0.914" calcext:value-type="float">
            <text:p>0,914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21]=TRUE();([.$F21]*[.H$2]);&quot;&quot;)" office:value-type="float" office:value="23.46238" calcext:value-type="float">
            <text:p>23,4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1]=TRUE();([.$F21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1]=TRUE();([.$F21]*[.L$2]);&quot;&quot;)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1]=TRUE();([.$F21]*[.N$2]);&quot;&quot;)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1]=TRUE();([.$F21]*[.P$2]);&quot;&quot;)" office:value-type="float" office:value="31.99" calcext:value-type="float">
            <text:p>31,99</text:p>
          </table:table-cell>
          <table:table-cell table:style-name="ce165"/>
          <table:table-cell table:style-name="ce154" table:formula="of:=IF([.Q21]=TRUE();([.$F2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uteau</text:p>
          </table:table-cell>
          <table:table-cell table:style-name="ce136" office:value-type="string" calcext:value-type="string">
            <text:p>Bannier J</text:p>
          </table:table-cell>
          <table:table-cell table:style-name="ce148" office:value-type="float" office:value="0.933" calcext:value-type="float">
            <text:p>0,9330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22]/1" office:value-type="float" office:value="0.933" calcext:value-type="float">
            <text:p>0,933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22]=TRUE();([.$F22]*[.H$2]);&quot;&quot;)" office:value-type="float" office:value="23.95011" calcext:value-type="float">
            <text:p>23,9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2]=TRUE();([.$F22]*[.J$2]);&quot;&quot;)" office:value-type="float" office:value="24.7245" calcext:value-type="float">
            <text:p>24,72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2]=TRUE();([.$F22]*[.L$2]);&quot;&quot;)" office:value-type="float" office:value="32.655" calcext:value-type="float">
            <text:p>32,6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2]=TRUE();([.$F22]*[.N$2]);&quot;&quot;)" office:value-type="float" office:value="32.655" calcext:value-type="float">
            <text:p>32,6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2]=TRUE();([.$F22]*[.P$2]);&quot;&quot;)" office:value-type="float" office:value="32.655" calcext:value-type="float">
            <text:p>32,66</text:p>
          </table:table-cell>
          <table:table-cell table:style-name="ce165"/>
          <table:table-cell table:style-name="ce154" table:formula="of:=IF([.Q22]=TRUE();([.$F2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Champ Vrideau</text:p>
          </table:table-cell>
          <table:table-cell table:style-name="ce136" office:value-type="string" calcext:value-type="string">
            <text:p>Serre</text:p>
          </table:table-cell>
          <table:table-cell table:style-name="ce148" table:formula="of:=2.5076-0.0683" office:value-type="float" office:value="2.4393" calcext:value-type="float">
            <text:p>2,4393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3]/1" office:value-type="float" office:value="2.4393" calcext:value-type="float">
            <text:p>2,439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3]=TRUE();([.$F23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3]=TRUE();([.$F23]*[.J$2]);&quot;&quot;)" office:value-type="float" office:value="64.64145" calcext:value-type="float">
            <text:p>64,6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3]=TRUE();([.$F23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3]=TRUE();([.$F23]*[.N$2]);&quot;&quot;)">
            <text:p/>
          </table:table-cell>
          <table:table-cell table:style-name="ce165"/>
          <table:table-cell table:style-name="ce154" table:formula="of:=IF([.O23]=TRUE();([.$F23]*[.P$2]);&quot;&quot;)">
            <text:p/>
          </table:table-cell>
          <table:table-cell table:style-name="ce165"/>
          <table:table-cell table:style-name="ce154" table:formula="of:=IF([.Q23]=TRUE();([.$F2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Roume Forte</text:p>
          </table:table-cell>
          <table:table-cell table:style-name="ce136" office:value-type="string" calcext:value-type="string">
            <text:p>Haimps</text:p>
          </table:table-cell>
          <table:table-cell table:style-name="ce148" office:value-type="float" office:value="2.053" calcext:value-type="float">
            <text:p>2,053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4]/1" office:value-type="float" office:value="2.053" calcext:value-type="float">
            <text:p>2,053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4]=TRUE();([.$F2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4]=TRUE();([.$F24]*[.J$2]);&quot;&quot;)" office:value-type="float" office:value="54.4045" calcext:value-type="float">
            <text:p>54,4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4]=TRUE();([.$F24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4]=TRUE();([.$F24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4]=TRUE();([.$F24]*[.P$2]);&quot;&quot;)" office:value-type="float" office:value="71.855" calcext:value-type="float">
            <text:p>71,86</text:p>
          </table:table-cell>
          <table:table-cell table:style-name="ce165"/>
          <table:table-cell table:style-name="ce154" table:formula="of:=IF([.Q24]=TRUE();([.$F2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Baguenard</text:p>
          </table:table-cell>
          <table:table-cell table:style-name="ce148" office:value-type="float" office:value="0.992" calcext:value-type="float">
            <text:p>0,992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5]/1" office:value-type="float" office:value="0.992" calcext:value-type="float">
            <text:p>0,992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5]=TRUE();([.$F25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5]=TRUE();([.$F2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5]=TRUE();([.$F25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5]=TRUE();([.$F25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5]=TRUE();([.$F25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25]=TRUE();([.$F25]*[.R$2]);&quot;&quot;)" office:value-type="float" office:value="34.72" calcext:value-type="float">
            <text:p>34,7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Longs rangs</text:p>
          </table:table-cell>
          <table:table-cell table:style-name="ce148" office:value-type="float" office:value="0.8764" calcext:value-type="float">
            <text:p>0,8764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6]/1" office:value-type="float" office:value="0.8764" calcext:value-type="float">
            <office:annotation draw:style-name="gr4" draw:text-style-name="P4" svg:width="6.253cm" svg:height="0.972cm" svg:x="14.125cm" svg:y="10.057cm" draw:caption-point-x="-5.587cm" draw:caption-point-y="-1.032cm">
              <dc:creator>JF</dc:creator>
              <dc:date>2019-01-16T00:00:00</dc:date>
              <text:p text:style-name="P3"><text:span text:style-name="T2">surface dif sur le terrain = 0,5ha</text:span></text:p>
            </office:annotation>
            <text:p>0,876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6]=TRUE();([.$F2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6]=TRUE();([.$F2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6]=TRUE();([.$F26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6]=TRUE();([.$F2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6]=TRUE();([.$F26]*[.P$2]);&quot;&quot;)">
            <text:p/>
          </table:table-cell>
          <table:table-cell table:style-name="ce165"/>
          <table:table-cell table:style-name="ce154" table:formula="of:=IF([.Q26]=TRUE();([.$F26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Longs rangs</text:p>
          </table:table-cell>
          <table:table-cell table:style-name="ce148" office:value-type="float" office:value="0.256" calcext:value-type="float">
            <text:p>0,256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7]/1" office:value-type="float" office:value="0.256" calcext:value-type="float">
            <office:annotation draw:style-name="gr4" draw:text-style-name="P4" svg:width="6.25cm" svg:height="0.969cm" svg:x="13.937cm" svg:y="11.699cm" draw:caption-point-x="-5.399cm" draw:caption-point-y="-2.314cm">
              <dc:creator>JF</dc:creator>
              <dc:date>2019-01-16T00:00:00</dc:date>
              <text:p text:style-name="P3"><text:span text:style-name="T2">surface dif sur le terrain = 0,6420</text:span></text:p>
            </office:annotation>
            <text:p>0,256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7]=TRUE();([.$F2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7]=TRUE();([.$F27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7]=TRUE();([.$F27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7]=TRUE();([.$F2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7]=TRUE();([.$F27]*[.P$2]);&quot;&quot;)">
            <text:p/>
          </table:table-cell>
          <table:table-cell table:style-name="ce165"/>
          <table:table-cell table:style-name="ce154" table:formula="of:=IF([.Q27]=TRUE();([.$F2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8" office:value-type="float" office:value="0.3987" calcext:value-type="float">
            <text:p>0,3987</text:p>
          </table:table-cell>
          <table:table-cell table:style-name="ce149" office:value-type="float" office:value="3" calcext:value-type="float">
            <text:p>3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63" table:formula="of:=[.C28]/1" office:value-type="float" office:value="0.3987" calcext:value-type="float">
            <text:p>0,3987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8]=TRUE();([.$F2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8]=TRUE();([.$F2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8]=TRUE();([.$F28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8]=TRUE();([.$F28]*[.N$2]);&quot;&quot;)" office:value-type="float" office:value="13.9545" calcext:value-type="float">
            <text:p>13,9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8]=TRUE();([.$F28]*[.P$2]);&quot;&quot;)">
            <text:p/>
          </table:table-cell>
          <table:table-cell table:style-name="ce165"/>
          <table:table-cell table:style-name="ce154" table:formula="of:=IF([.Q28]=TRUE();([.$F2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string" calcext:value-type="string">
            <text:p>Ado</text:p>
          </table:table-cell>
          <table:table-cell table:style-name="ce148" table:formula="of:=0.3653+0.781" office:value-type="float" office:value="1.1463" calcext:value-type="float">
            <text:p>1,1463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63" table:formula="of:=[.C29]/1" office:value-type="float" office:value="1.1463" calcext:value-type="float">
            <text:p>1,146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9]=TRUE();([.$F2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9]=TRUE();([.$F29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9]=TRUE();([.$F29]*[.L$2]);&quot;&quot;)" office:value-type="float" office:value="40.1205" calcext:value-type="float">
            <text:p>40,1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9]=TRUE();([.$F2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9]=TRUE();([.$F29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29]=TRUE();([.$F29]*[.R$2]);&quot;&quot;)" office:value-type="float" office:value="40.1205" calcext:value-type="float">
            <text:p>40,1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string" calcext:value-type="string">
            <text:p>V</text:p>
          </table:table-cell>
          <table:table-cell table:style-name="ce148" office:value-type="float" office:value="1.469" calcext:value-type="float">
            <text:p>1,469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0]/1" office:value-type="float" office:value="1.469" calcext:value-type="float">
            <text:p>1,469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0]=TRUE();([.$F3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0]=TRUE();([.$F30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30]=TRUE();([.$F30]*[.L$2]);&quot;&quot;)" office:value-type="float" office:value="51.415" calcext:value-type="float">
            <text:p>51,4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0]=TRUE();([.$F30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0]=TRUE();([.$F30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30]=TRUE();([.$F30]*[.R$2]);&quot;&quot;)" office:value-type="float" office:value="51.415" calcext:value-type="float">
            <text:p>51,4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Guillaume</text:p>
          </table:table-cell>
          <table:table-cell table:style-name="ce136" office:value-type="string" calcext:value-type="string">
            <text:p>La chapelle J</text:p>
          </table:table-cell>
          <table:table-cell table:style-name="ce148" office:value-type="float" office:value="1.1135" calcext:value-type="float">
            <text:p>1,1135</text:p>
          </table:table-cell>
          <table:table-cell table:style-name="ce149" office:value-type="float" office:value="3" calcext:value-type="float">
            <text:p>3</text:p>
          </table:table-cell>
          <table:table-cell table:style-name="ce42" office:value-type="float" office:value="2019" calcext:value-type="float">
            <text:p>2019</text:p>
          </table:table-cell>
          <table:table-cell table:style-name="ce163" table:formula="of:=[.C31]/1" office:value-type="float" office:value="1.1135" calcext:value-type="float">
            <text:p>1,113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1]=TRUE();([.$F31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1]=TRUE();([.$F31]*[.J$2]);&quot;&quot;)" office:value-type="float" office:value="29.50775" calcext:value-type="float">
            <text:p>29,5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1]=TRUE();([.$F31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1]=TRUE();([.$F31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1]=TRUE();([.$F31]*[.P$2]);&quot;&quot;)">
            <text:p/>
          </table:table-cell>
          <table:table-cell table:style-name="ce165"/>
          <table:table-cell table:style-name="ce154" table:formula="of:=IF([.Q31]=TRUE();([.$F3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Guillaume</text:p>
          </table:table-cell>
          <table:table-cell table:style-name="ce136" office:value-type="string" calcext:value-type="string">
            <text:p>La chapelle V</text:p>
          </table:table-cell>
          <table:table-cell table:style-name="ce148" office:value-type="float" office:value="0.3382" calcext:value-type="float">
            <text:p>0,3382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formula="of:=[.C32]/1" office:value-type="float" office:value="0.3382" calcext:value-type="float">
            <text:p>0,338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2]=TRUE();([.$F32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2]=TRUE();([.$F32]*[.J$2]);&quot;&quot;)" office:value-type="float" office:value="8.9623" calcext:value-type="float">
            <text:p>8,9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2]=TRUE();([.$F32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2]=TRUE();([.$F32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2]=TRUE();([.$F32]*[.P$2]);&quot;&quot;)">
            <text:p/>
          </table:table-cell>
          <table:table-cell table:style-name="ce165"/>
          <table:table-cell table:style-name="ce154" table:formula="of:=IF([.Q32]=TRUE();([.$F3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Travers</text:p>
          </table:table-cell>
          <table:table-cell table:style-name="ce148" office:value-type="float" office:value="0.5631" calcext:value-type="float">
            <text:p>0,5631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3]/1" office:value-type="float" office:value="0.5631" calcext:value-type="float">
            <text:p>0,563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3]=TRUE();([.$F33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3]=TRUE();([.$F33]*[.J$2]);&quot;&quot;)" office:value-type="float" office:value="14.92215" calcext:value-type="float">
            <text:p>14,9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3]=TRUE();([.$F33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3]=TRUE();([.$F33]*[.N$2]);&quot;&quot;)" office:value-type="float" office:value="19.7085" calcext:value-type="float">
            <text:p>19,7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3]=TRUE();([.$F33]*[.P$2]);&quot;&quot;)">
            <text:p/>
          </table:table-cell>
          <table:table-cell table:style-name="ce165"/>
          <table:table-cell table:style-name="ce154" table:formula="of:=IF([.Q33]=TRUE();([.$F3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Drugeon</text:p>
          </table:table-cell>
          <table:table-cell table:style-name="ce148" table:formula="of:=2.2984-0.014" office:value-type="float" office:value="2.2844" calcext:value-type="float">
            <text:p>2,2844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4]/1" office:value-type="float" office:value="2.2844" calcext:value-type="float">
            <text:p>2,284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4]=TRUE();([.$F3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4]=TRUE();([.$F34]*[.J$2]);&quot;&quot;)" office:value-type="float" office:value="60.5366" calcext:value-type="float">
            <text:p>60,5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4]=TRUE();([.$F34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4]=TRUE();([.$F34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4]=TRUE();([.$F34]*[.P$2]);&quot;&quot;)">
            <text:p/>
          </table:table-cell>
          <table:table-cell table:style-name="ce165"/>
          <table:table-cell table:style-name="ce154" table:formula="of:=IF([.Q34]=TRUE();([.$F3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Poste</text:p>
          </table:table-cell>
          <table:table-cell table:style-name="ce148" office:value-type="float" office:value="2" calcext:value-type="float">
            <text:p>2,00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5]/1" office:value-type="float" office:value="2" calcext:value-type="float">
            <text:p>2,00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5]=TRUE();([.$F35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5]=TRUE();([.$F3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5]=TRUE();([.$F35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5]=TRUE();([.$F35]*[.N$2]);&quot;&quot;)" office:value-type="float" office:value="70" calcext:value-type="float">
            <office:annotation draw:style-name="gr6" draw:text-style-name="P2" svg:width="2.899cm" svg:height="1.799cm" svg:x="18.03cm" svg:y="10.753cm" draw:caption-point-x="-0.609cm" draw:caption-point-y="1.511cm">
              <dc:creator>FJ</dc:creator>
              <dc:date>2021-04-21T00:00:00</dc:date>
              <text:p text:style-name="P1"><text:span text:style-name="T1">Reste à faire les rangs enherbés sauf les 6 le long de texier</text:span></text:p>
            </office:annotation>
            <text:p>70,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5]=TRUE();([.$F35]*[.P$2]);&quot;&quot;)" office:value-type="float" office:value="70" calcext:value-type="float">
            <text:p>70,00</text:p>
          </table:table-cell>
          <table:table-cell table:style-name="ce165"/>
          <table:table-cell table:style-name="ce154" table:formula="of:=IF([.Q35]=TRUE();([.$F35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J</text:p>
          </table:table-cell>
          <table:table-cell table:style-name="ce148" office:value-type="float" office:value="1.2043" calcext:value-type="float">
            <text:p>1,2043</text:p>
          </table:table-cell>
          <table:table-cell table:style-name="ce149" office:value-type="float" office:value="3" calcext:value-type="float">
            <text:p>3</text:p>
          </table:table-cell>
          <table:table-cell table:style-name="ce145"/>
          <table:table-cell table:style-name="ce163" table:formula="of:=[.C36]/1" office:value-type="float" office:value="1.2043" calcext:value-type="float">
            <text:p>1,204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6]=TRUE();([.$F3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6]=TRUE();([.$F3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6]=TRUE();([.$F36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6]=TRUE();([.$F36]*[.N$2]);&quot;&quot;)" office:value-type="float" office:value="42.1505" calcext:value-type="float">
            <text:p>42,1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6]=TRUE();([.$F36]*[.P$2]);&quot;&quot;)" office:value-type="float" office:value="42.1505" calcext:value-type="float">
            <text:p>42,1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36]=TRUE();([.$F36]*[.R$2]);&quot;&quot;)" office:value-type="float" office:value="42.1505" calcext:value-type="float">
            <text:p>42,15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1ha</text:p>
          </table:table-cell>
          <table:table-cell table:style-name="ce148" office:value-type="float" office:value="1" calcext:value-type="float">
            <text:p>1,00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7]/1" office:value-type="float" office:value="1" calcext:value-type="float">
            <text:p>1,00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7]=TRUE();([.$F3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7]=TRUE();([.$F37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7]=TRUE();([.$F37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7]=TRUE();([.$F37]*[.N$2]);&quot;&quot;)" office:value-type="float" office:value="35" calcext:value-type="float">
            <text:p>35,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7]=TRUE();([.$F37]*[.P$2]);&quot;&quot;)" office:value-type="float" office:value="35" calcext:value-type="float">
            <text:p>35,00</text:p>
          </table:table-cell>
          <table:table-cell table:style-name="ce165"/>
          <table:table-cell table:style-name="ce154" table:formula="of:=IF([.Q37]=TRUE();([.$F3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ieux Beauregard</text:p>
          </table:table-cell>
          <table:table-cell table:style-name="ce136"/>
          <table:table-cell table:style-name="ce148" office:value-type="float" office:value="1.154" calcext:value-type="float">
            <text:p>1,15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8]/1" office:value-type="float" office:value="1.154" calcext:value-type="float">
            <text:p>1,154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8]=TRUE();([.$F3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8]=TRUE();([.$F3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8]=TRUE();([.$F38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8]=TRUE();([.$F38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8]=TRUE();([.$F38]*[.P$2]);&quot;&quot;)" office:value-type="float" office:value="40.39" calcext:value-type="float">
            <text:p>40,39</text:p>
          </table:table-cell>
          <table:table-cell table:style-name="ce165"/>
          <table:table-cell table:style-name="ce154" table:formula="of:=IF([.Q38]=TRUE();([.$F3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Pérrot</text:p>
          </table:table-cell>
          <table:table-cell table:style-name="ce136"/>
          <table:table-cell table:style-name="ce148" office:value-type="float" office:value="1.911" calcext:value-type="float">
            <text:p>1,9110</text:p>
          </table:table-cell>
          <table:table-cell table:style-name="ce149" office:value-type="float" office:value="2.5" calcext:value-type="float">
            <text:p>2,5</text:p>
          </table:table-cell>
          <table:table-cell table:style-name="ce142"/>
          <table:table-cell table:style-name="ce163" table:formula="of:=[.C39]/1" office:value-type="float" office:value="1.911" calcext:value-type="float">
            <text:p>1,91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9]=TRUE();([.$F3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9]=TRUE();([.$F3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9]=TRUE();([.$F3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9]=TRUE();([.$F39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9]=TRUE();([.$F39]*[.P$2]);&quot;&quot;)" office:value-type="float" office:value="66.885" calcext:value-type="float">
            <text:p>66,89</text:p>
          </table:table-cell>
          <table:table-cell table:style-name="ce165"/>
          <table:table-cell table:style-name="ce154" table:formula="of:=IF([.Q39]=TRUE();([.$F39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Corne Fou</text:p>
          </table:table-cell>
          <table:table-cell table:style-name="ce136" office:value-type="string" calcext:value-type="string">
            <text:p>Court</text:p>
          </table:table-cell>
          <table:table-cell table:style-name="ce148" office:value-type="float" office:value="2.224" calcext:value-type="float">
            <text:p>2,22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40]/1" office:value-type="float" office:value="2.224" calcext:value-type="float">
            <text:p>2,224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40]=TRUE();([.$F40]*[.H$2]);&quot;&quot;)" office:value-type="float" office:value="57.09008" calcext:value-type="float">
            <office:annotation draw:style-name="gr3" draw:text-style-name="P2" svg:width="2.899cm" svg:height="0.669cm" svg:x="11.319cm" svg:y="12.498cm" draw:caption-point-x="-0.56cm" draw:caption-point-y="1.565cm">
              <dc:creator>JF</dc:creator>
              <dc:date>2019-03-01T00:00:00</dc:date>
              <text:p text:style-name="P1"><text:span text:style-name="T1">Jeune</text:span></text:p>
            </office:annotation>
            <text:p>57,0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40]=TRUE();([.$F40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40]=TRUE();([.$F40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40]=TRUE();([.$F40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40]=TRUE();([.$F40]*[.P$2]);&quot;&quot;)" office:value-type="float" office:value="77.84" calcext:value-type="float">
            <text:p>77,84</text:p>
          </table:table-cell>
          <table:table-cell table:style-name="ce165"/>
          <table:table-cell table:style-name="ce154" table:formula="of:=IF([.Q40]=TRUE();([.$F40]*[.R$2]);&quot;&quot;)">
            <text:p/>
          </table:table-cell>
          <table:table-cell table:number-columns-repeated="1006"/>
        </table:table-row>
        <table:table-row table:style-name="ro4">
          <table:table-cell table:style-name="ce137" office:value-type="string" calcext:value-type="string">
            <text:p>Corne Fou</text:p>
          </table:table-cell>
          <table:table-cell table:style-name="ce137" office:value-type="string" calcext:value-type="string">
            <text:p>Long</text:p>
          </table:table-cell>
          <table:table-cell table:style-name="ce148" office:value-type="float" office:value="2.6238" calcext:value-type="float">
            <text:p>2,6238</text:p>
          </table:table-cell>
          <table:table-cell table:style-name="ce149" office:value-type="float" office:value="3" calcext:value-type="float">
            <text:p>3</text:p>
          </table:table-cell>
          <table:table-cell table:style-name="ce146"/>
          <table:table-cell table:style-name="ce163" table:formula="of:=[.C41]/1" office:value-type="float" office:value="2.6238" calcext:value-type="float">
            <text:p>2,6238</text:p>
          </table:table-cell>
          <table:table-cell table:style-name="ce165" office:value-type="float" office:value="1" calcext:value-type="float">
            <text:p>1</text:p>
          </table:table-cell>
          <table:table-cell table:style-name="ce155" table:formula="of:=IF([.G41]=TRUE();([.$F41]*[.H$2]);&quot;&quot;)" office:value-type="float" office:value="67.352946" calcext:value-type="float">
            <text:p>67,35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I41]=TRUE();([.$F41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K41]=TRUE();([.$F41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M41]=TRUE();([.$F41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O41]=TRUE();([.$F41]*[.P$2]);&quot;&quot;)">
            <text:p/>
          </table:table-cell>
          <table:table-cell table:style-name="ce165"/>
          <table:table-cell table:style-name="ce155" table:formula="of:=IF([.Q41]=TRUE();([.$F41]*[.R$2]);&quot;&quot;)">
            <text:p/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21" table:formula="of:=SUM([.C3:.C41])" office:value-type="float" office:value="46.4543" calcext:value-type="float" table:number-columns-spanned="2" table:number-rows-spanned="1">
            <text:p>46,4543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Produit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6" table:formula="of:=SUM([.$J$3:.$J$41])*[.$F42]" office:value-type="float" office:value="390.9704" calcext:value-type="float">
            <text:p>390,97</text:p>
          </table:table-cell>
          <table:table-cell table:style-name="ce57"/>
          <table:table-cell table:style-name="ce76" table:formula="of:=SUM([.$L$3:.$L$41])*[.$F42]" office:value-type="float" office:value="358.281" calcext:value-type="float">
            <text:p>358,28</text:p>
          </table:table-cell>
          <table:table-cell table:style-name="ce57"/>
          <table:table-cell table:style-name="ce76" table:formula="of:=SUM([.$N$3:.$N$41])*[.$F42]" office:value-type="float" office:value="380.5095" calcext:value-type="float">
            <text:p>380,51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number-columns-repeated="1006"/>
        </table:table-row>
        <table:table-row table:style-name="ro6">
          <table:table-cell table:style-name="ce17"/>
          <table:table-cell table:style-name="ce22" table:formula="of:=IF((SUM([.F3:.F41]))=(SUM([.H45];[.M45]));&quot;Nikel ...&quot;;&quot;Pas la totalité&quot;)" office:value-type="string" office:string-value="Pas la totalité" calcext:value-type="string" table:number-columns-spanned="2" table:number-rows-spanned="2">
            <text:p>Pas la totalité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Solution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77"/>
          <table:table-cell table:style-name="ce77" table:formula="of:=([.H$44]*[.H$45])*[.$F$43]+15" office:value-type="float" office:value="15444.68" calcext:value-type="float">
            <text:p>15445</text:p>
          </table:table-cell>
          <table:table-cell table:style-name="ce77"/>
          <table:table-cell table:style-name="ce77" table:formula="of:=([.J$44]*[.J$45])*[.F43]+15" office:value-type="float" office:value="17424.248" calcext:value-type="float">
            <text:p>17424</text:p>
          </table:table-cell>
          <table:table-cell table:style-name="ce77"/>
          <table:table-cell table:style-name="ce77" table:formula="of:=([.L$44]*[.L$45])*[.F43]+15" office:value-type="float" office:value="12094.188" calcext:value-type="float">
            <text:p>12094</text:p>
          </table:table-cell>
          <table:table-cell table:style-name="ce77"/>
          <table:table-cell table:style-name="ce77" table:formula="of:=([.N$44]*[.N$45])*[.F43]+15" office:value-type="float" office:value="12843.606" calcext:value-type="float">
            <text:p>12844</text:p>
          </table:table-cell>
          <table:table-cell table:style-name="ce77"/>
          <table:table-cell table:style-name="ce77" table:formula="of:=([.P$44]*[.P$45])*[.F43]+15" office:value-type="float" office:value="11940.4625" calcext:value-type="float">
            <text:p>11940</text:p>
          </table:table-cell>
          <table:table-cell table:style-name="ce77"/>
          <table:table-cell table:style-name="ce77" table:formula="of:=([.R$44]*[.R$45])*[.F43]+15" office:value-type="float" office:value="10220.825" calcext:value-type="float">
            <text:p>10221</text:p>
          </table:table-cell>
          <table:table-cell table:number-columns-repeated="1006"/>
        </table:table-row>
        <table:table-row table:style-name="ro6">
          <table:table-cell table:style-name="ce18"/>
          <table:covered-table-cell table:style-name="ce23"/>
          <table:covered-table-cell table:style-name="ce29"/>
          <table:table-cell table:style-name="ce35"/>
          <table:table-cell table:style-name="ce46"/>
          <table:table-cell table:style-name="ce52" office:value-type="string" calcext:value-type="string">
            <text:p>en plein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875" calcext:value-type="float">
            <text:p>875</text:p>
          </table:table-cell>
          <table:table-cell table:style-name="ce58"/>
          <table:table-cell table:style-name="Default" office:value-type="float" office:value="875" calcext:value-type="float">
            <text:p>875</text:p>
          </table:table-cell>
          <table:table-cell table:number-columns-repeated="1006"/>
        </table:table-row>
        <table:table-row table:style-name="ro7">
          <table:table-cell table:style-name="ce18" table:number-columns-repeated="2"/>
          <table:table-cell table:style-name="ce30"/>
          <table:table-cell table:style-name="ce36"/>
          <table:table-cell table:style-name="ce47"/>
          <table:table-cell table:style-name="ce52" office:value-type="string" calcext:value-type="string">
            <text:p>Nbr ha</text:p>
          </table:table-cell>
          <table:table-cell table:style-name="ce59"/>
          <table:table-cell table:style-name="ce78" table:formula="of:=SUMIF([.H$3:.H$41];&quot;&gt;0&quot;;[.$F$3:.$F$41])" office:value-type="float" office:value="13.076" calcext:value-type="float">
            <text:p>13,0760</text:p>
          </table:table-cell>
          <table:table-cell table:style-name="ce59"/>
          <table:table-cell table:style-name="ce78" table:formula="of:=SUMIF([.J$3:.J$41];&quot;&gt;0&quot;;[.$F$3:.$F$41])" office:value-type="float" office:value="14.7536" calcext:value-type="float">
            <text:p>14,7536</text:p>
          </table:table-cell>
          <table:table-cell table:style-name="ce59"/>
          <table:table-cell table:style-name="ce78" table:formula="of:=SUMIF([.L$3:.L$41];&quot;&gt;0&quot;;[.$F$3:.$F$41])" office:value-type="float" office:value="10.2366" calcext:value-type="float">
            <text:p>10,2366</text:p>
          </table:table-cell>
          <table:table-cell table:style-name="ce59"/>
          <table:table-cell table:style-name="ce78" table:formula="of:=SUMIF([.N$3:.N$41];&quot;&gt;0&quot;;[.$F$3:.$F$41])" office:value-type="float" office:value="10.8717" calcext:value-type="float">
            <text:p>10,8717</text:p>
          </table:table-cell>
          <table:table-cell table:style-name="ce59"/>
          <table:table-cell table:style-name="ce78" table:formula="of:=SUMIF([.P$3:.P$41];&quot;&gt;0&quot;;[.$F$3:.$F$41])" office:value-type="float" office:value="13.6291" calcext:value-type="float">
            <text:p>13,6291</text:p>
          </table:table-cell>
          <table:table-cell table:style-name="ce59"/>
          <table:table-cell table:style-name="ce78" table:formula="of:=SUMIF([.R$3:.R$41];&quot;&gt;0&quot;;[.$F$3:.$F$41])" office:value-type="float" office:value="11.6638" calcext:value-type="float">
            <text:p>11,6638</text:p>
          </table:table-cell>
          <table:table-cell table:number-columns-repeated="1006"/>
        </table:table-row>
        <table:table-row table:style-name="ro8">
          <table:table-cell table:style-name="Default" table:number-columns-repeated="2"/>
          <table:table-cell table:style-name="ce31"/>
          <table:table-cell table:style-name="ce37" table:number-columns-repeated="2"/>
          <table:table-cell table:style-name="ce53"/>
          <table:table-cell table:style-name="ce60" table:number-columns-repeated="12"/>
          <table:table-cell table:number-columns-repeated="1006"/>
        </table:table-row>
        <table:table-row table:style-name="ro8">
          <table:table-cell table:style-name="Default" table:number-columns-repeated="18"/>
          <table:table-cell table:number-columns-repeated="1006"/>
        </table:table-row>
        <table:table-row table:style-name="ro9">
          <table:table-cell table:style-name="Default"/>
          <table:table-cell table:style-name="ce83" office:value-type="string" calcext:value-type="string">
            <text:p>Mettre 15kg de Chélate par machine de 600L</text:p>
          </table:table-cell>
          <table:table-cell table:style-name="Default" table:number-columns-repeated="16"/>
          <table:table-cell table:number-columns-repeated="1006"/>
        </table:table-row>
        <table:table-row table:style-name="ro5">
          <table:table-cell table:style-name="Default" table:number-columns-repeated="18"/>
          <table:table-cell table:number-columns-repeated="1006"/>
        </table:table-row>
        <table:table-row table:style-name="ro9">
          <table:table-cell table:style-name="ce71"/>
          <table:table-cell table:style-name="ce140" office:value-type="string" calcext:value-type="string">
            <text:p>Mettre 40kg de Chélate par machine de 1 000L</text:p>
          </table:table-cell>
          <table:table-cell table:style-name="ce71" table:number-columns-repeated="16"/>
          <table:table-cell table:style-name="ce169" table:number-columns-repeated="46"/>
          <table:table-cell table:style-name="ce71" table:number-columns-repeated="183"/>
          <table:table-cell table:style-name="ce170" table:number-columns-repeated="774"/>
          <table:table-cell table:style-name="ce71" table:number-columns-repeated="3"/>
        </table:table-row>
        <table:table-row table:style-name="ro5">
          <table:table-cell table:style-name="Default" table:number-columns-repeated="18"/>
          <table:table-cell table:number-columns-repeated="1006"/>
        </table:table-row>
        <table:table-row table:style-name="ro10">
          <table:table-cell table:style-name="Default" table:number-columns-repeated="18"/>
          <table:table-cell table:number-columns-repeated="1006"/>
        </table:table-row>
        <table:table-row table:style-name="ro11" table:number-rows-repeated="2">
          <table:table-cell table:style-name="Default" table:number-columns-repeated="18"/>
          <table:table-cell table:number-columns-repeated="1006"/>
        </table:table-row>
        <table:table-row table:style-name="ro12" table:number-rows-repeated="11">
          <table:table-cell table:style-name="Default" table:number-columns-repeated="18"/>
          <table:table-cell table:number-columns-repeated="1006"/>
        </table:table-row>
        <table:table-row table:style-name="ro13" table:number-rows-repeated="1048476">
          <table:table-cell table:number-columns-repeated="1024"/>
        </table:table-row>
        <table:table-row table:style-name="ro14" table:number-rows-repeated="3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n°2'.A3:'n°2'.B41">
            <calcext:condition calcext:apply-style-name="VertG" calcext:value="formula-is(MOD(ROW();2)=0)" calcext:base-cell-address="'n°2'.A3"/>
          </calcext:conditional-format>
          <calcext:conditional-format calcext:target-range-address="'n°2'.C3:'n°2'.C41 'n°2'.F3:'n°2'.F41">
            <calcext:condition calcext:apply-style-name="VertD" calcext:value="formula-is(MOD(ROW();2)=0)" calcext:base-cell-address="'n°2'.C3"/>
          </calcext:conditional-format>
          <calcext:conditional-format calcext:target-range-address="'n°2'.D3:'n°2'.D41 'n°2'.E3:'n°2'.E30 'n°2'.E32:'n°2'.E41 'n°2'.O3:'n°2'.O3 'n°2'.O5:'n°2'.O5 'n°2'.P3:'n°2'.P41 'n°2'.G3:'n°2'.G3 'n°2'.I3:'n°2'.I3 'n°2'.K3:'n°2'.K3 'n°2'.M3:'n°2'.M3 'n°2'.G5:'n°2'.G5 'n°2'.I5:'n°2'.I5 'n°2'.K5:'n°2'.K5 'n°2'.M5:'n°2'.M5 'n°2'.N3:'n°2'.N41 'n°2'.L3:'n°2'.L41 'n°2'.J3:'n°2'.J41 'n°2'.H3:'n°2'.H41 'n°2'.Q3:'n°2'.Q3 'n°2'.Q5:'n°2'.Q5 'n°2'.R3:'n°2'.R41">
            <calcext:condition calcext:apply-style-name="VertC" calcext:value="formula-is(MOD(ROW();2)=0)" calcext:base-cell-address="'n°2'.D3"/>
          </calcext:conditional-format>
          <calcext:conditional-format calcext:target-range-address="'n°2'.O4:'n°2'.O4 'n°2'.O6:'n°2'.O41 'n°2'.G4:'n°2'.G4 'n°2'.I4:'n°2'.I4 'n°2'.K4:'n°2'.K4 'n°2'.M4:'n°2'.M4 'n°2'.G6:'n°2'.G41 'n°2'.I6:'n°2'.I41 'n°2'.K6:'n°2'.K41 'n°2'.M6:'n°2'.M41 'n°2'.Q4:'n°2'.Q4 'n°2'.Q6:'n°2'.Q41">
            <calcext:condition calcext:apply-style-name="VertCptt" calcext:value="formula-is(MOD(ROW();2)=0)" calcext:base-cell-address="'n°2'.G4"/>
          </calcext:conditional-format>
        </calcext:conditional-formats>
      </table:table>
      <table:table table:name="Calcul débit" table:style-name="ta3" table:print="false">
        <table:table-column table:style-name="co12" table:default-cell-style-name="ce63"/>
        <table:table-column table:style-name="co13" table:default-cell-style-name="ce63"/>
        <table:table-column table:style-name="co14" table:number-columns-repeated="2" table:default-cell-style-name="ce63"/>
        <table:table-column table:style-name="co9" table:number-columns-repeated="252" table:default-cell-style-name="ce63"/>
        <table:table-column table:style-name="co10" table:number-columns-repeated="768" table:default-cell-style-name="Default"/>
        <table:table-row table:style-name="ro16">
          <table:table-cell table:style-name="ce62"/>
          <table:table-cell table:style-name="ce64" table:number-columns-repeated="3"/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Km/h</text:p>
          </table:table-cell>
          <table:table-cell table:number-columns-repeated="2" table:style-name="ce66" office:value-type="float" office:value="5.3" calcext:value-type="float">
            <text:p>5,3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Volum/ha</text:p>
          </table:table-cell>
          <table:table-cell table:style-name="ce67" office:value-type="float" office:value="875" calcext:value-type="float">
            <text:p>875,00</text:p>
          </table:table-cell>
          <table:table-cell table:style-name="ce69" table:formula="of:=(10000/[.D5])*60/([.D2]*1000)*([.D6]*[.D4])" office:value-type="float" office:value="869.056603773585" calcext:value-type="float">
            <text:p>869,06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Nb bus/rang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Largeur Vg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L/min/buse</text:p>
          </table:table-cell>
          <table:table-cell table:style-name="ce68" table:formula="of:=([.C3]/((10000/[.C5])*60/([.C2]*1000)))/[.C4]" office:value-type="float" office:value="5.796875" calcext:value-type="float">
            <text:p>5,797</text:p>
          </table:table-cell>
          <table:table-cell table:style-name="ce70" office:value-type="float" office:value="5.7575" calcext:value-type="float">
            <text:p>5,758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