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erif" svg:font-family="'Liberation Serif'" style:font-adornments="Regular" style:font-family-generic="roman" style:font-pitch="variable"/>
    <style:font-face style:name="Noto Sans Arabic" svg:font-family="'Noto Sans Arabic'" style:font-family-generic="swiss"/>
    <style:font-face style:name="Noto Sans Arabic1" svg:font-family="'Noto Sans Arabic'" style:font-family-generic="system" style:font-pitch="variable"/>
    <style:font-face style:name="TeX Gyre Termes" svg:font-family="'TeX Gyre Termes'"/>
  </office:font-face-decls>
  <office:automatic-styles>
    <style:style style:name="fr1" style:family="graphic" style:parent-style-name="Outside_20_Note">
      <style:graphic-properties style:vertical-pos="top" style:vertical-rel="paragraph-content" style:horizontal-pos="outside" style:horizontal-rel="page-end-margin"/>
    </style:style>
    <style:style style:name="fr2" style:family="graphic" style:parent-style-name="Marginalia">
      <style:graphic-properties style:vertical-pos="below" style:vertical-rel="char"/>
    </style:style>
    <style:style style:name="fr3" style:family="graphic" style:parent-style-name="Marginalia">
      <style:graphic-properties style:vertical-pos="below" style:vertical-rel="char"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draw:frame draw:style-name="fr1" draw:name="Frame2" text:anchor-type="paragraph" svg:width="1.499cm" draw:z-index="0"><draw:text-box fo:min-height="0.041cm"><text:p text:style-name="Margin_20_Note">Ascham’s character of Cambridge.</text:p></draw:text-box></draw:frame>Among the learned men who surrounded Cheke at Cambridge, none was more serving than Ascham; whose knowledge of ancient languages was not shown in profuse qutation, or enveloped in Latin phrases, but served to enrich his mind with valuable sense, and taught him to transfer the firmness and precision of ancient writers to our own English, in which he is nearly the first that deserves to be named, or that is now read.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draw:frame draw:style-name="fr2" draw:name="Frame1" text:anchor-type="char" svg:width="1.499cm" draw:z-index="2"><draw:text-box fo:min-height="0.499cm"><text:p text:style-name="Margin_20_Note">Attached to “Vestibulum”</text:p></draw:text-box></draw:frame>h. Vestibulum ante ipsum primis in faucibus orci luctus et <text:soft-page-break/>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draw:frame draw:style-name="fr1" draw:name="Frame3" text:anchor-type="paragraph" svg:width="1.499cm" draw:z-index="1"><draw:text-box fo:min-height="0.041cm"><text:p text:style-name="Margin_20_Note">Learning in Florence</text:p></draw:text-box></draw:frame>In Florence alone learning stood not in the service of tyrants but in that of the republic, and on this account in that of the entire Italian nation, of which Florence xas the intellectual center. Lorem ipsum dolor sit amet, consectetur adipiscing elit. Vestibulum consequat mi quis pretium semper. Proin luctus orci ac neque venenatis, quis commodo dolor posuere. <draw:frame draw:style-name="fr3" draw:name="Frame4" text:anchor-type="char" svg:width="1.499cm" draw:z-index="3"><draw:text-box fo:min-height="0.499cm"><text:p text:style-name="Margin_20_Note">Attached to “Donec”</text:p></draw:text-box></draw:frame>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text:soft-page-break/>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erif" svg:font-family="'Liberation Serif'" style:font-adornments="Regular" style:font-family-generic="roman" style:font-pitch="variable"/>
    <style:font-face style:name="Noto Sans Arabic" svg:font-family="'Noto Sans Arabic'" style:font-family-generic="swiss"/>
    <style:font-face style:name="Noto Sans Arabic1" svg:font-family="'Noto Sans Arabic'"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Noto Sans Arabic1" style:font-size-complex="12pt" style:language-complex="ar" style:country-complex="SA"/>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Noto Sans Arabic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Noto Sans Arabic1" style:font-family-complex="'Noto Sans Arab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Noto Sans Arabic" style:font-family-complex="'Noto Sans Arab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Noto Sans Arabic" style:font-family-complex="'Noto Sans Arab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Noto Sans Arabic" style:font-family-complex="'Noto Sans Arabic'" style:font-family-generic-complex="swiss"/>
    </style:style>
    <style:style style:name="Frame_20_contents" style:display-name="Frame contents" style:family="paragraph" style:parent-style-name="Standard" style:class="extra"/>
    <style:style style:name="Margin_20_Note" style:display-name="Margin Note" style:family="paragraph" style:parent-style-name="Frame_20_contents" style:master-page-name="">
      <style:paragraph-properties fo:hyphenation-ladder-count="no-limit" fo:hyphenation-keep="auto" loext:hyphenation-keep-type="column" style:page-number="auto"/>
      <style:text-properties fo:font-size="9pt" fo:hyphenate="true" fo:hyphenation-remain-char-count="2" fo:hyphenation-push-char-count="2" loext:hyphenation-no-caps="false" loext:hyphenation-no-last-word="false" loext:hyphenation-word-char-count="5" loext:hyphenation-zone="no-limit" loext:hyphenation-compound-remain-char-count="2"/>
    </style:style>
    <style:style style:name="Marginalia" style:family="graphic">
      <style:graphic-properties svg:width="1.499cm" fo:min-height="0.499cm" text:anchor-type="char" svg:x="0cm" svg:y="0cm" fo:margin-left="0cm" fo:margin-right="0.199cm" fo:margin-top="0.199cm" fo:margin-bottom="0cm" style:wrap="right" style:number-wrapped-paragraphs="no-limit" style:wrap-contour="false" style:vertical-pos="below" style:vertical-rel="char" style:horizontal-pos="left" style:horizontal-rel="paragraph-content" fo:background-color="#ffff00" draw:fill="solid" draw:fill-color="#ffff00" style:flow-with-text="true" draw:wrap-influence-on-position="once-concurrent" loext:allow-overlap="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utside_20_Note" style:display-name="Outside Note" style:family="graphic">
      <style:graphic-properties svg:width="1.499cm" fo:min-height="0.041cm" text:anchor-type="paragraph" svg:x="0cm" svg:y="0cm" fo:margin-left="0.199cm" fo:margin-right="0.199cm" fo:margin-top="0.101cm" fo:margin-bottom="0.101cm" style:wrap="parallel" style:number-wrapped-paragraphs="no-limit" style:wrap-contour="false" style:vertical-pos="top" style:vertical-rel="paragraph-content" style:horizontal-pos="center" style:horizontal-rel="page-end-margin" draw:fill="none" style:flow-with-text="true" draw:wrap-influence-on-position="once-concurrent" loext:allow-overlap="fals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20T13:19:17.858952451</meta:creation-date>
    <dc:date>2025-09-20T13:58:22.382575496</dc:date>
    <meta:editing-duration>PT39M8S</meta:editing-duration>
    <meta:editing-cycles>1</meta:editing-cycles>
    <meta:document-statistic meta:table-count="0" meta:image-count="0" meta:object-count="0" meta:page-count="3" meta:paragraph-count="10" meta:word-count="587" meta:character-count="3941" meta:non-whitespace-character-count="3364"/>
    <meta:generator>LibreOffice/25.2.6.2$Linux_X86_64 LibreOffice_project/520$Build-2</meta:generator>
  </office:meta>
</office:document-meta>
</file>