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none" fo:border-right="2.01pt solid #000000" fo:border-top="none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LEAR COLUMN 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ear_Column_A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CLEAR COLUMN B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keydown" xlink:href="vnd.sun.star.script:Standard.Module1.Clear_Column_B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CLEAR COLUMN C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" form:id="control4" form:label="CLEAR COLUMN 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" form:id="control5" form:label="CLEAR COLUMN 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" form:id="control6" form:label="CLEAR COLUMN F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" form:id="control7" form:label="CLEAR COLUMN 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" form:id="control8" form:label="CLEAR COLUMN 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8" table:default-cell-style-name="ce1"/>
        <table:table-row table:style-name="ro1">
          <table:table-cell table:style-name="Default">
            <draw:control table:end-cell-address="Sheet1.A1" table:end-x="2.257cm" table:end-y="0.693cm" draw:z-index="0" draw:text-style-name="P1" svg:width="2.257cm" svg:height="0.599cm" svg:x="0cm" svg:y="0cm" draw:control="control1"/>
          </table:table-cell>
          <table:table-cell table:style-name="Default">
            <draw:control table:end-cell-address="Sheet1.B1" table:end-x="2.258cm" table:end-y="0.693cm" draw:z-index="1" draw:text-style-name="P1" svg:width="2.256cm" svg:height="0.599cm" svg:x="0.003cm" svg:y="0cm" draw:control="control2"/>
          </table:table-cell>
          <table:table-cell table:style-name="Default">
            <draw:control table:end-cell-address="Sheet1.C1" table:end-x="2.258cm" table:end-y="0.693cm" draw:z-index="2" draw:text-style-name="P1" svg:width="2.256cm" svg:height="0.599cm" svg:x="0.003cm" svg:y="0cm" draw:control="control3"/>
          </table:table-cell>
          <table:table-cell table:style-name="ce2">
            <draw:control table:end-cell-address="Sheet1.D1" table:end-x="2.258cm" table:end-y="0.693cm" draw:z-index="3" draw:text-style-name="P1" svg:width="2.257cm" svg:height="0.599cm" svg:x="0cm" svg:y="0cm" draw:control="control4"/>
          </table:table-cell>
          <table:table-cell table:style-name="Default">
            <draw:control table:end-cell-address="Sheet1.E1" table:end-x="2.257cm" table:end-y="0.693cm" draw:z-index="4" draw:text-style-name="P1" svg:width="2.257cm" svg:height="0.599cm" svg:x="0cm" svg:y="0cm" draw:control="control5"/>
          </table:table-cell>
          <table:table-cell table:style-name="Default">
            <draw:control table:end-cell-address="Sheet1.F1" table:end-x="2.258cm" table:end-y="0.693cm" draw:z-index="5" draw:text-style-name="P1" svg:width="2.256cm" svg:height="0.599cm" svg:x="0.003cm" svg:y="0cm" draw:control="control6"/>
          </table:table-cell>
          <table:table-cell table:style-name="Default">
            <draw:control table:end-cell-address="Sheet1.G1" table:end-x="2.258cm" table:end-y="0.693cm" draw:z-index="6" draw:text-style-name="P1" svg:width="2.256cm" svg:height="0.599cm" svg:x="0.003cm" svg:y="0cm" draw:control="control7"/>
          </table:table-cell>
          <table:table-cell table:style-name="Default">
            <draw:control table:end-cell-address="Sheet1.H1" table:end-x="2.258cm" table:end-y="0.693cm" draw:z-index="7" draw:text-style-name="P1" svg:width="2.257cm" svg:height="0.599cm" svg:x="0cm" svg:y="0cm" draw:control="control8"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style:text-properties fo:color="#00ff00"/>
      <number:number number:decimal-places="0" loext:min-decimal-places="0" number:min-integer-digits="1"/>
    </number:number-style>
    <number:number-style style:name="N111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11" number:title="User-defined">
      <style:text-properties fo:color="#0000ff"/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4P0" style:volatile="true">
      <number:text>plus </number:text>
      <number:number number:decimal-places="0" loext:min-decimal-places="0" number:min-integer-digits="1"/>
    </number:number-style>
    <number:number-style style:name="N114P1" style:volatile="true">
      <number:text>minus </number:text>
      <number:number number:decimal-places="0" loext:min-decimal-places="0" number:min-integer-digits="1"/>
    </number:number-style>
    <number:number-style style:name="N114" number:title="User-defined">
      <number:text>null </number:text>
      <number:number number:decimal-places="0" loext:min-decimal-places="0" number:min-integer-digits="1"/>
      <style:map style:condition="value()&gt;0" style:apply-style-name="N114P0"/>
      <style:map style:condition="value()&lt;0" style:apply-style-name="N114P1"/>
    </number:number-style>
    <number:number-style style:name="N116P0" style:volatile="true">
      <style:text-properties fo:color="#00ff00"/>
      <number:number number:decimal-places="0" loext:min-decimal-places="0" number:min-integer-digits="1"/>
    </number:number-style>
    <number:number-style style:name="N116P1" style:volatile="true">
      <style:text-properties fo:color="#ff0000"/>
      <number:number number:decimal-places="0" loext:min-decimal-places="0" number:min-integer-digits="1"/>
    </number:number-style>
    <number:number-style style:name="N116" number:title="User-defined">
      <style:text-properties fo:color="#0000ff"/>
      <number:number number:decimal-places="0" loext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style:text-properties fo:color="#00ff00"/>
      <number:number number:decimal-places="0" loext:min-decimal-places="0" number:min-integer-digits="1"/>
    </number:number-style>
    <number:number-style style:name="N117P1" style:volatile="true">
      <style:text-properties fo:color="#ff0000"/>
      <number:number number:decimal-places="0" loext:min-decimal-places="0" number:min-integer-digits="1"/>
    </number:number-style>
    <number:number-style style:name="N117" number:title="User-defined">
      <style:text-properties fo:color="#0000ff"/>
      <number:text>neutral</number:text>
      <number:number number:decimal-places="0" loext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P0" style:volatile="true">
      <style:text-properties fo:color="#00ff00"/>
      <number:number number:decimal-places="0" loext:min-decimal-places="0" number:min-integer-digits="1"/>
    </number:number-style>
    <number:number-style style:name="N118P1" style:volatile="true">
      <style:text-properties fo:color="#ff0000"/>
      <number:number number:decimal-places="0" loext:min-decimal-places="0" number:min-integer-digits="1"/>
    </number:number-style>
    <number:number-style style:name="N118" number:title="User-defined">
      <style:text-properties fo:color="#0000ff"/>
      <number:text> neutral</number:text>
      <number:number number:decimal-places="0" loext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ff00"/>
      <number:number number:decimal-places="0" loext:min-decimal-places="0" number:min-integer-digits="1"/>
    </number:number-style>
    <number:number-style style:name="N119P1" style:volatile="true">
      <style:text-properties fo:color="#ff0000"/>
      <number:number number:decimal-places="0" loext:min-decimal-places="0" number:min-integer-digits="1"/>
    </number:number-style>
    <number:number-style style:name="N119" number:title="User-defined">
      <style:text-properties fo:color="#0000ff"/>
      <number:text> neutral </number:text>
      <number:number number:decimal-places="0" loext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1P0" style:volatile="true">
      <style:text-properties fo:color="#00ff00"/>
      <number:number number:decimal-places="0" loext:min-decimal-places="0" number:min-integer-digits="1"/>
    </number:number-style>
    <number:number-style style:name="N121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1" number:title="User-defined">
      <style:text-properties fo:color="#0000ff"/>
      <number:text> neutral </number:text>
      <number:number number:decimal-places="0" loext:min-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2P0" style:volatile="true">
      <style:text-properties fo:color="#00ff00"/>
      <number:number number:decimal-places="0" loext:min-decimal-places="0" number:min-integer-digits="1"/>
    </number:number-style>
    <number:number-style style:name="N122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2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4P0" style:volatile="true">
      <style:text-properties fo:color="#ff00ff"/>
      <number:number number:decimal-places="0" loext:min-decimal-places="0" number:min-integer-digits="1"/>
    </number:number-style>
    <number:number-style style:name="N124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4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6P0" style:volatile="true">
      <style:text-properties fo:color="#808000"/>
      <number:number number:decimal-places="0" loext:min-decimal-places="0" number:min-integer-digits="1"/>
    </number:number-style>
    <number:number-style style:name="N126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6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8P0" style:volatile="true">
      <style:text-properties fo:color="#0000ff"/>
      <number:number number:decimal-places="0" loext:min-decimal-places="0" number:min-integer-digits="1"/>
    </number:number-style>
    <number:number-style style:name="N128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8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30P0" style:volatile="true">
      <style:text-properties fo:color="#ffff00"/>
      <number:number number:decimal-places="0" loext:min-decimal-places="0" number:min-integer-digits="1"/>
    </number:number-style>
    <number:number-style style:name="N130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30">
      <style:text-properties fo:color="#0000ff"/>
      <number:text>neutral </number:text>
      <number:number number:decimal-places="0" loext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style:text-properties fo:color="#00ff00"/>
      <number:number number:decimal-places="0" loext:min-decimal-places="0" number:min-integer-digits="1"/>
    </number:number-style>
    <number:number-style style:name="N131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/>
    </number:number-style>
    <number:number-style style:name="N132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ght_20_Blue_20_for_20__22_Time_20_Value_20_Assistance_22_" style:display-name="Light Blue for &quot;Time Value Assistance&quot;" style:family="table-cell" style:parent-style-name="Default">
      <style:table-cell-properties fo:background-color="#dee6e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/00/0000</text:date>, <text:time style:data-style-name="N2" text:time-value="00:51:14.8406009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2-07T00:40:40.124229145</meta:creation-date>
    <dc:date>2021-02-07T01:05:17.309667556</dc:date>
    <meta:editing-duration>PT16M37S</meta:editing-duration>
    <meta:editing-cycles>4</meta:editing-cycles>
    <meta:generator>LibreOffice/6.4.7.2$MacOSX_X86_64 LibreOffice_project/639b8ac485750d5696d7590a72ef1b496725cfb5</meta:generator>
    <meta:document-statistic meta:table-count="1" meta:cell-count="24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Clear_Column_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ToPoint"
args2(0).Value = "$A$2:$A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

sub Clear_Column_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"

dispatcher.executeDispatch(document, ".uno:GoToCell", "", 0, args1())

rem ----------------------------------------------------------------------
dim args2(0) as new com.sun.star.beans.PropertyValue
args2(0).Name = "ToPoint"
args2(0).Value = "$B$2:$B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

sub Clear_Column_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2"

dispatcher.executeDispatch(document, ".uno:GoToCell", "", 0, args1())

rem ----------------------------------------------------------------------
dim args2(0) as new com.sun.star.beans.PropertyValue
args2(0).Name = "ToPoint"
args2(0).Value = "$C$2:$C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

sub Clear_Column_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"

dispatcher.executeDispatch(document, ".uno:GoToCell", "", 0, args1())

rem ----------------------------------------------------------------------
dim args2(0) as new com.sun.star.beans.PropertyValue
args2(0).Name = "ToPoint"
args2(0).Value = "$D$2:$D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

sub Clear_Column_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"

dispatcher.executeDispatch(document, ".uno:GoToCell", "", 0, args1())

rem ----------------------------------------------------------------------
dim args2(0) as new com.sun.star.beans.PropertyValue
args2(0).Name = "ToPoint"
args2(0).Value = "$E$2:$E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

sub Clear_Column_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2"

dispatcher.executeDispatch(document, ".uno:GoToCell", "", 0, args1())

rem ----------------------------------------------------------------------
dim args2(0) as new com.sun.star.beans.PropertyValue
args2(0).Name = "ToPoint"
args2(0).Value = "$F$2:$F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

sub Clear_Column_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2"

dispatcher.executeDispatch(document, ".uno:GoToCell", "", 0, args1())

rem ----------------------------------------------------------------------
dim args2(0) as new com.sun.star.beans.PropertyValue
args2(0).Name = "ToPoint"
args2(0).Value = "$G$2:$G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

sub Clear_Column_H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"

dispatcher.executeDispatch(document, ".uno:GoToCell", "", 0, args1())

rem ----------------------------------------------------------------------
dim args2(0) as new com.sun.star.beans.PropertyValue
args2(0).Name = "ToPoint"
args2(0).Value = "$H$2:$H$4"

dispatcher.executeDispatch(document, ".uno:GoToCell", "", 0, args2())

rem ----------------------------------------------------------------------
dim args3(0) as new com.sun.star.beans.PropertyValue
args3(0).Name = "Flags"
args3(0).Value = "SV"

dispatcher.executeDispatch(document, ".uno:Delete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