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b3ff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b3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b3ffb3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00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b3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fffff" fo:min-height="15.0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Text Frame 1" draw:style-name="gr1" draw:text-style-name="P1" svg:width="7.773cm" svg:height="15.012cm" svg:x="8.615cm" svg:y="0.293cm">
            <draw:text-box>
              <text:p>If a number in the grey collumn (X) is equal to one in a coloured column (A-E), I want the corresponding number of the black cell in the pale coloured columns. <text:s/></text:p>
              <text:p>A hand made result is shown for column A as illustration. The empty <text:s/>cells may as well be “0” or “a”. </text:p>
              <text:p>I need it for a much bigger table, but always with only one black-grey column. </text:p>
              <text:p>How can it be done with a function in the pale coloured cells? <text:s/></text:p>
              <text:p>No problem if a double table next to it is needed (as I did, with successive sorting and copy-paste the black numbers, but it’s too tidous). </text:p>
              <text:p/>
              <text:p/>
            </draw:text-box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7"/>
        <table:table-column table:style-name="co1" table:default-cell-style-name="ce20"/>
        <table:table-column table:style-name="co1" table:number-columns-repeated="16376" table:default-cell-style-name="Default"/>
        <table:table-row table:style-name="ro1"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6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21" table:number-columns-repeated="16376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4"/>
          <table:table-cell table:style-name="ce21"/>
          <table:table-cell table:number-columns-repeated="16361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4"/>
          <table:table-cell table:style-name="ce21"/>
          <table:table-cell table:number-columns-repeated="163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7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7" office:value-type="float" office:value="52" calcext:value-type="float">
            <text:p>52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226" calcext:value-type="float">
            <text:p>226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7" office:value-type="float" office:value="68" calcext:value-type="float">
            <text:p>68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28" calcext:value-type="float">
            <text:p>128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/>
          <table:table-cell table:style-name="ce7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18" calcext:value-type="float">
            <text:p>218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6376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/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/>
          <table:table-cell table:style-name="ce7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6376"/>
        </table:table-row>
        <table:table-row table:style-name="ro2">
          <table:table-cell/>
          <table:table-cell table:style-name="ce2"/>
          <table:table-cell/>
          <table:table-cell table:style-name="ce2" table:number-columns-repeated="5"/>
          <table:table-cell table:number-columns-repeated="1637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9"/>
          <table:table-cell table:style-name="ce22"/>
          <table:table-cell table:number-columns-repeated="1637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number-columns-repeated="16382"/>
        </table:table-row>
      </table:table>
      <table:named-expressions/>
      <table:database-ranges>
        <table:database-range table:name="__Anonymous_Sheet_DB__0" table:target-range-address="Sheet1.A11:Sheet1.XFD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BF</number:text>
    </number:number-style>
    <number:number-style style:name="N115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15P0"/>
    </number:number-style>
    <number:number-style style:name="N116">
      <number:number number:decimal-places="3" number:min-decimal-places="3" number:min-integer-digits="1"/>
    </number:number-style>
    <number:number-style style:name="N11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fl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fl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9P2" style:volatile="true">
      <number:text> fl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  <number:text> BF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BF</number:text>
    </number:number-style>
    <number:number-style style:name="N12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number:min-decimal-places="6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26P2" style:volatile="true">
      <number:text> </number:text>
      <number:fill-character> </number:fill-character>
      <number:text>- B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4" number:min-decimal-places="4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43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44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 fl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l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6P2" style:volatile="true">
      <number:text> fl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B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6:26:06.589000000</meta:creation-date>
    <dc:date>2023-02-16T17:18:18.247000000</dc:date>
    <meta:editing-duration>PT52M15S</meta:editing-duration>
    <meta:editing-cycles>2</meta:editing-cycles>
    <meta:generator>LibreOffice/7.4.4.2$Windows_X86_64 LibreOffice_project/85569322deea74ec9134968a29af2df5663baa21</meta:generator>
    <meta:document-statistic meta:table-count="1" meta:cell-count="82" meta:object-count="1"/>
  </office:meta>
</office:document-meta>
</file>