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text-line-through-style="solid" style:text-line-through-type="double"/>
    </style:style>
    <style:style style:name="ce8" style:family="table-cell" style:parent-style-name="Default">
      <style:table-cell-properties fo:background-color="#ccccff"/>
    </style:style>
    <style:style style:name="ce9" style:family="table-cell" style:parent-style-name="Default">
      <style:table-cell-properties fo:background-color="#ff66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'=LOOKUP(B268;INDIRECT("B"&amp;B266)&amp;“:“&amp;:INDIRECT("B"&amp;B267);INDIRECT("$A$"&amp;B266)&amp;“:“&amp;INDIRECT("$A$"&amp;B267))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'=LOOKUP(B268;INDIRECT("B"&amp;B266&amp;“:“&amp;"B"&amp;B267);INDIRECT("$A$"&amp;B266&amp;“:“&amp;"$A$"&amp;B267))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'=LOOKUP(B268;B180:B220;$A$180:$A$220)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$A3:$A258</text:p>
          </table:table-cell>
          <table:table-cell office:value-type="string" calcext:value-type="string">
            <text:p>$B3:$B258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CORRING_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LOCALMIN</text:p>
          </table:table-cell>
          <table:table-cell/>
          <table:table-cell office:value-type="string" calcext:value-type="string">
            <text:p>CORRVAL_A</text:p>
          </table:table-cell>
          <table:table-cell table:number-columns-repeated="3"/>
          <table:table-cell office:value-type="string" calcext:value-type="string">
            <text:p>QUESTION</text:p>
          </table:table-cell>
          <table:table-cell office:value-type="string" calcext:value-type="string">
            <text:p>I am having a problem in using INDIRECT in a LOOKUP function in Calc 4.1.3.2 in Linux (Kubuntu 13.10).</text:p>
          </table:table-cell>
        </table:table-row>
        <table:table-row table:style-name="ro1">
          <table:table-cell table:style-name="Default" table:number-columns-repeated="2"/>
          <table:table-cell table:style-name="ce3" office:value-type="float" office:value="5" calcext:value-type="float">
            <text:p>5</text:p>
          </table:table-cell>
          <table:table-cell table:style-name="ce4" table:formula="of:=ADDRESS([.$C2];COLUMN(INDIRECT([.A$1])))" office:value-type="string" office:string-value="$A$5" calcext:value-type="string">
            <text:p>$A$5</text:p>
          </table:table-cell>
          <table:table-cell table:style-name="ce4" table:formula="of:=ADDRESS([.$C2];COLUMN(INDIRECT([.B$1])))" office:value-type="string" office:string-value="$B$5" calcext:value-type="string">
            <text:p>$B$5</text:p>
          </table:table-cell>
          <table:table-cell table:style-name="ce8" table:formula="of:=MIN(INDIRECT([.$E$8]))" office:value-type="float" office:value="2.134" calcext:value-type="float">
            <text:p>2,134</text:p>
          </table:table-cell>
          <table:table-cell table:style-name="ce4" table:formula="of:=MATCH([.F2];INDIRECT([.$E$8]);0)" office:value-type="float" office:value="2" calcext:value-type="float">
            <text:p>2</text:p>
          </table:table-cell>
          <table:table-cell table:style-name="ce8" table:formula="of:=INDEX(INDIRECT([.$D$8]);[.G2])" office:value-type="float" office:value="103" calcext:value-type="float">
            <text:p>103</text:p>
          </table:table-cell>
          <table:table-cell/>
          <table:table-cell table:style-name="ce9" table:formula="of:=LOOKUP([.$F$2];INDIRECT([.E8]);INDIRECT([.D8]))" office:value-type="string" office:string-value="" calcext:value-type="error">
            <text:p>#N/A</text:p>
          </table:table-cell>
          <table:table-cell/>
          <table:table-cell office:value-type="string" calcext:value-type="string">
            <text:p>QUOTED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(for $B$268)</text:p>
          </table:table-cell>
          <table:table-cell table:number-columns-repeated="6"/>
          <table:table-cell office:value-type="string" calcext:value-type="string">
            <text:p>In my worksheet, I have column of values (0-255) in column A, in the cell range A3:A258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TOM</text:p>
          </table:table-cell>
          <table:table-cell table:number-columns-repeated="9"/>
          <table:table-cell office:value-type="string" calcext:value-type="string">
            <text:p>Column B has a corresponding set of values (which are image grey scale pixel counts in this case).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PI()" office:value-type="float" office:value="3.14159265358979" calcext:value-type="float">
            <text:p>3,1415926536</text:p>
          </table:table-cell>
          <table:table-cell table:style-name="ce3" office:value-type="float" office:value="10" calcext:value-type="float">
            <text:p>10</text:p>
          </table:table-cell>
          <table:table-cell table:style-name="ce4" table:formula="of:=ADDRESS([.$C5];COLUMN(INDIRECT([.A$1])))" office:value-type="string" office:string-value="$A$10" calcext:value-type="string">
            <text:p>$A$10</text:p>
          </table:table-cell>
          <table:table-cell table:style-name="ce4" table:formula="of:=ADDRESS([.$C5];COLUMN(INDIRECT([.B$1])))" office:value-type="string" office:string-value="$B$10" calcext:value-type="string">
            <text:p>$B$10</text:p>
          </table:table-cell>
          <table:table-cell table:number-columns-repeated="7"/>
          <table:table-cell office:value-type="string" calcext:value-type="string">
            <text:p>From this data, I want to do some anaylsis based on maximum and minimum values in column B.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2.134" calcext:value-type="float">
            <text:p>2,134</text:p>
          </table:table-cell>
          <table:table-cell table:number-columns-repeated="10"/>
          <table:table-cell office:value-type="string" calcext:value-type="string">
            <text:p>However the nature of the data is that can be more than one maximum/minimum in the data in column B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.24" calcext:value-type="float">
            <text:p>3,24</text:p>
          </table:table-cell>
          <table:table-cell table:number-columns-repeated="3"/>
          <table:table-cell office:value-type="string" calcext:value-type="string">
            <text:p>LOCALMAX</text:p>
          </table:table-cell>
          <table:table-cell table:number-columns-repeated="6"/>
          <table:table-cell office:value-type="string" calcext:value-type="string">
            <text:p>so I want to set a range of cells to find local maximum/minimum valies, rather than simply looking at the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.231" calcext:value-type="float">
            <text:p>4,231</text:p>
          </table:table-cell>
          <table:table-cell/>
          <table:table-cell table:style-name="ce4" table:formula="of:=[.D2]&amp;&quot;:&quot;&amp;[.D5]" office:value-type="string" office:string-value="$A$5:$A$10" calcext:value-type="string">
            <text:p>$A$5:$A$10</text:p>
          </table:table-cell>
          <table:table-cell table:style-name="ce4" table:formula="of:=[.E2]&amp;&quot;:&quot;&amp;[.E5]" office:value-type="string" office:string-value="$B$5:$B$10" calcext:value-type="string">
            <text:p>$B$5:$B$10</text:p>
          </table:table-cell>
          <table:table-cell table:style-name="ce8" table:formula="of:=MAX(INDIRECT([.$E$8]))" office:value-type="float" office:value="4.231" calcext:value-type="float">
            <text:p>4,231</text:p>
          </table:table-cell>
          <table:table-cell table:style-name="ce4" table:formula="of:=MATCH([.F8];INDIRECT([.$E$8]);0)" office:value-type="float" office:value="4" calcext:value-type="float">
            <text:p>4</text:p>
          </table:table-cell>
          <table:table-cell table:style-name="ce8" table:formula="of:=INDEX(INDIRECT([.$D$8]);[.G8])" office:value-type="float" office:value="201" calcext:value-type="float">
            <text:p>201</text:p>
          </table:table-cell>
          <table:table-cell table:number-columns-repeated="4"/>
          <table:table-cell office:value-type="string" calcext:value-type="string">
            <text:p>entire range of cells B3:B258. For example, if I know that there is a local maximum around cell B200,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EXP(1)" office:value-type="float" office:value="2.71828182845904" calcext:value-type="float">
            <text:p>2,7182818285</text:p>
          </table:table-cell>
          <table:table-cell table:number-columns-repeated="3"/>
          <table:table-cell office:value-type="string" calcext:value-type="string">
            <text:p>(for $B$268)</text:p>
          </table:table-cell>
          <table:table-cell table:number-columns-repeated="6"/>
          <table:table-cell office:value-type="string" calcext:value-type="string">
            <text:p>then I want to set the search range to B180:B220 or similar.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SQRT(6)" office:value-type="float" office:value="2.44948974278318" calcext:value-type="float">
            <text:p>2,4494897428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Once the local maximum/minimum has been found (that part of the process works just fine), and is placed into cell B268,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string" calcext:value-type="string">
            <text:p>I want to use that value in my LOOKUP to tell me what the corresponding grey scale value in column A is.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6" calcext:value-type="float">
            <text:p>6</text:p>
          </table:table-cell>
          <table:table-cell table:number-columns-repeated="10"/>
          <table:table-cell office:value-type="string" calcext:value-type="string">
            <text:p>The formula I am trying to use looks like this: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'=LOOKUP(B279,INDIRECT("B"&amp;B277):INDIRECT("B"&amp;B278),INDIRECT("$A$"&amp;B277):INDIRECT("$A$"&amp;B278))</text:p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See J2!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I virtually never use LOOKUP() because I prefer more flexible means even if helper cells (columns) might be needed.</text:p>
          </table:table-cell>
          <table:table-cell table:number-columns-repeated="8"/>
          <table:table-cell office:value-type="string" calcext:value-type="string">
            <text:p>where: cell B268 holds the local maximum/minimum value, cell B266 holds the lower bound of the ro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he specification of LOOKUP() declares:  „... The searched portion of 'Searched' <text:span text:style-name="T1">shall</text:span> be sorted in ascending order ...“</text:p>
          </table:table-cell>
          <table:table-cell table:number-columns-repeated="8"/>
          <table:table-cell office:value-type="string" calcext:value-type="string">
            <text:p>in the range of cells in column B where the max/min value is, cell B267 holds the upper bound of the ro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nd the „shall“ must be taken as mandaory, I think – while I also think „must“ would be more clear and making things</text:p>
          </table:table-cell>
          <table:table-cell table:number-columns-repeated="8"/>
          <table:table-cell office:value-type="string" calcext:value-type="string">
            <text:p>in the range of cells in column B where the max/min value 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nmistakable is the MAIN duty of a specification. (But I am not a native speaker of English, of course.)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I CAN tell that in this case it also won't work given the references directly instead of using INDIRECT()).</text:p>
          </table:table-cell>
          <table:table-cell table:number-columns-repeated="8"/>
          <table:table-cell office:value-type="string" calcext:value-type="string">
            <text:p>So I want the above function to effectively translate for example into: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6" office:value-type="string" calcext:value-type="string">
            <text:p>Suppose your data in column B are NOT sorted in ascending order.</text:p>
          </table:table-cell>
          <table:table-cell table:number-columns-repeated="8"/>
          <table:table-cell office:value-type="string" calcext:value-type="string">
            <text:p>'=LOOKUP(B268;B180:B220;$A$180:$A$220)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7" office:value-type="string" calcext:value-type="string">
            <text:p>'=LOOKUP(B279,INDIRECT("B"&amp;B277):INDIRECT("B"&amp;B278),INDIRECT("$A$"&amp;B277):INDIRECT("$A$"&amp;B278))</text:p>
          </table:table-cell>
          <table:table-cell table:number-columns-repeated="8"/>
          <table:table-cell office:value-type="string" calcext:value-type="string">
            <text:p>The absolute cell references are necessary for column A as there are multiple data columns which will change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In addition this formula is NOT syntactically correct.</text:p>
          </table:table-cell>
          <table:table-cell table:number-columns-repeated="8"/>
          <table:table-cell office:value-type="string" calcext:value-type="string">
            <text:p>as I copy the formula across into the data columns but they will all be matched against column A.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7" office:value-type="string" calcext:value-type="string">
            <text:p>„INDIRECT("B"&amp;B277):INDIRECT("B"&amp;B278)“ will not pass a searchable range.</text:p>
          </table:table-cell>
          <table:table-cell table:number-columns-repeated="8"/>
          <table:table-cell office:value-type="string" calcext:value-type="string">
            <text:p>I hope that all makes sense.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„INDIRECT("B"&amp;B277)&amp;“:“&amp;INDIRECT("B"&amp;B278)“ might do. </text:p>
          </table:table-cell>
          <table:table-cell table:number-columns-repeated="9"/>
        </table:table-row>
        <table:table-row table:style-name="ro1">
          <table:table-cell table:number-columns-repeated="12"/>
          <table:table-cell office:value-type="string" calcext:value-type="string">
            <text:p>When I try to use the above formula, I get a #N/A error and don't know why. What am I doing wrong? Any advice would be helpful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y suggestion: Calculate addresses explicitly in helper cells and not on the fly!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You will sometimes have to „debug“ your formulae. Be prepared1</text:p>
          </table:table-cell>
          <table:table-cell table:number-columns-repeated="8"/>
          <table:table-cell office:value-type="string" calcext:value-type="string">
            <text:p>Thanks in advance and sorry if this question is a bit long.</text:p>
          </table:table-cell>
        </table:table-row>
        <table:table-row table:style-name="ro1" table:number-rows-repeated="22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.00.0000</text:date>, <text:time style:data-style-name="N2" text:time-value="14:19:54.2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2:30:40.755000000</meta:creation-date>
    <dc:date>2014-06-23T14:20:29.718000000</dc:date>
    <meta:editing-duration>PT21M13S</meta:editing-duration>
    <meta:editing-cycles>4</meta:editing-cycles>
    <meta:generator>LibreOffice/4.2.4.2$Windows_x86 LibreOffice_project/63150712c6d317d27ce2db16eb94c2f3d7b699f8</meta:generator>
    <meta:document-statistic meta:table-count="2" meta:cell-count="90" meta:object-count="0"/>
  </office:meta>
</office:document-meta>
</file>