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2">
      <style:table-cell-properties fo:wrap-option="wrap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LUMN A</text:p>
          </table:table-cell>
          <table:table-cell table:style-name="ce1" office:value-type="string" calcext:value-type="string">
            <text:p>COLUMN B</text:p>
          </table:table-cell>
          <table:table-cell table:style-name="ce1" office:value-type="string" calcext:value-type="string">
            <text:p>COLUMN C</text:p>
          </table:table-cell>
          <table:table-cell table:style-name="ce1" office:value-type="string" calcext:value-type="string">
            <text:p>COLUMN D</text:p>
          </table:table-cell>
          <table:table-cell table:style-name="ce1" office:value-type="string" calcext:value-type="string">
            <text:p>IS COLUMN A+B CONTAINED IN C+D</text:p>
          </table:table-cell>
          <table:table-cell table:style-name="ce1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IF(ISERROR(AND(MATCH([.A2];[.C2:.D2];0);MATCH([.B2];[.C2:.D2];0)));&quot;NO&quot;;&quot;YES&quot;)" office:value-type="string" office:string-value="NO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office:value-type="string" calcext:value-type="string">
            <text:p>X </text:p>
          </table:table-cell>
          <table:table-cell office:value-type="string" calcext:value-type="string">
            <text:p>Y</text:p>
          </table:table-cell>
          <table:table-cell table:formula="of:=IF(ISERROR(AND(MATCH([.A3];[.C3:.D3];0);MATCH([.B3];[.C3:.D3];0)));&quot;NO&quot;;&quot;YES&quot;)" office:value-type="string" office:string-value="NO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IF(ISERROR(AND(MATCH([.A4];[.C4:.D4];0);MATCH([.B4];[.C4:.D4];0)));&quot;NO&quot;;&quot;YES&quot;)" office:value-type="string" office:string-value="NO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formula="of:=IF(ISERROR(AND(MATCH([.A5];[.C5:.D5];0);MATCH([.B5];[.C5:.D5];0)));&quot;NO&quot;;&quot;YES&quot;)" office:value-type="string" office:string-value="YES" calcext:value-type="string">
            <text:p>YES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IF(ISERROR(AND(MATCH([.A6];[.C6:.D6];0);MATCH([.B6];[.C6:.D6];0)));&quot;NO&quot;;&quot;YES&quot;)" office:value-type="string" office:string-value="NO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formula="of:=IF(ISERROR(AND(MATCH([.A7];[.C7:.D7];0);MATCH([.B7];[.C7:.D7];0)));&quot;NO&quot;;&quot;YES&quot;)" office:value-type="string" office:string-value="YES" calcext:value-type="string">
            <text:p>YES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IF(ISERROR(AND(MATCH([.A8];[.C8:.D8];0);MATCH([.B8];[.C8:.D8];0)));&quot;NO&quot;;&quot;YES&quot;)" office:value-type="string" office:string-value="NO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formula="of:=IF(ISERROR(AND(MATCH([.A9];[.C9:.D9];0);MATCH([.B9];[.C9:.D9];0)));&quot;NO&quot;;&quot;YES&quot;)" office:value-type="string" office:string-value="YES" calcext:value-type="string">
            <text:p>YES</text:p>
          </table:table-cell>
          <table:table-cell/>
        </table:table-row>
        <table:table-row table:style-name="ro2"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formula="of:=IF(ISERROR(AND(MATCH([.A10];[.C10:.D10];0);MATCH([.B10];[.C10:.D10];0)));&quot;NO&quot;;&quot;YES&quot;)" office:value-type="string" office:string-value="YES" calcext:value-type="string">
            <text:p>YES</text:p>
          </table:table-cell>
          <table:table-cell/>
        </table:table-row>
        <table:table-row table:style-name="ro2"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table:formula="of:=IF(ISERROR(AND(MATCH([.A11];[.C11:.D11];0);MATCH([.B11];[.C11:.D11];0)));&quot;NO&quot;;&quot;YES&quot;)" office:value-type="string" office:string-value="NO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formula="of:=IF(ISERROR(AND(MATCH([.A12];[.C12:.D12];0);MATCH([.B12];[.C12:.D12];0)));&quot;NO&quot;;&quot;YES&quot;)" office:value-type="string" office:string-value="NO" calcext:value-type="string">
            <text:p>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2-10-13T11:34:28.448000000</meta:creation-date>
    <dc:date>2022-10-13T13:39:27.343000000</dc:date>
    <dc:creator>EarnestAl</dc:creator>
    <meta:editing-duration>PT2H4M59S</meta:editing-duration>
    <meta:editing-cycles>1</meta:editing-cycles>
    <meta:document-statistic meta:table-count="1" meta:cell-count="60" meta:object-count="0"/>
    <meta:generator>LibreOffice/7.4.2.1$Windows_X86_64 LibreOffice_project/681d65acd9ede00dd724d6716f21cabfdcc95bd2</meta:generator>
  </office:meta>
</office:document-meta>
</file>