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439cm" style:rel-column-width="5549*"/>
    </style:style>
    <style:style style:name="Tabelle2.B" style:family="table-column">
      <style:table-column-properties style:column-width="7.066cm" style:rel-column-width="27239*"/>
    </style:style>
    <style:style style:name="Tabelle2.C" style:family="table-column">
      <style:table-column-properties style:column-width="2.041cm" style:rel-column-width="7865*"/>
    </style:style>
    <style:style style:name="Tabelle2.D" style:family="table-column">
      <style:table-column-properties style:column-width="6.454cm" style:rel-column-width="24882*"/>
    </style:style>
    <style:style style:name="Tabelle2.A1" style:family="table-cell">
      <style:table-cell-properties fo:padding="0cm" fo:border="none"/>
    </style:style>
    <style:style style:name="Tabelle2.B1" style:family="table-cell">
      <style:table-cell-properties fo:padding="0.097cm" fo:border-left="none" fo:border-right="none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166cm" style:rel-column-width="12204*"/>
    </style:style>
    <style:style style:name="Tabelle3.B" style:family="table-column">
      <style:table-column-properties style:column-width="5.283cm" style:rel-column-width="20363*"/>
    </style:style>
    <style:style style:name="Tabelle3.C" style:family="table-column">
      <style:table-column-properties style:column-width="1.695cm" style:rel-column-width="6533*"/>
    </style:style>
    <style:style style:name="Tabelle3.D" style:family="table-column">
      <style:table-column-properties style:column-width="6.858cm" style:rel-column-width="26435*"/>
    </style:style>
    <style:style style:name="Tabelle3.A1" style:family="table-cell">
      <style:table-cell-properties fo:padding="0cm" fo:border="none"/>
    </style:style>
    <style:style style:name="Tabelle3.B1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.93cm" style:rel-column-width="7441*"/>
    </style:style>
    <style:style style:name="Tabelle4.B" style:family="table-column">
      <style:table-column-properties style:column-width="15.071cm" style:rel-column-width="58094*"/>
    </style:style>
    <style:style style:name="Tabelle4.A1" style:family="table-cell">
      <style:table-cell-properties fo:padding="0cm" fo:border="none"/>
    </style:style>
    <style:style style:name="Tabelle4.B1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4.352cm" style:rel-column-width="16777*"/>
    </style:style>
    <style:style style:name="Tabelle5.B" style:family="table-column">
      <style:table-column-properties style:column-width="12.649cm" style:rel-column-width="48758*"/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fo:padding="0.097cm" fo:border-left="none" fo:border-right="none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.376cm" style:rel-column-width="5304*"/>
    </style:style>
    <style:style style:name="Tabelle6.B" style:family="table-column">
      <style:table-column-properties style:column-width="7.631cm" style:rel-column-width="29414*"/>
    </style:style>
    <style:style style:name="Tabelle6.C" style:family="table-column">
      <style:table-column-properties style:column-width="1.596cm" style:rel-column-width="6157*"/>
    </style:style>
    <style:style style:name="Tabelle6.D" style:family="table-column">
      <style:table-column-properties style:column-width="1.455cm" style:rel-column-width="5608*"/>
    </style:style>
    <style:style style:name="Tabelle6.E" style:family="table-column">
      <style:table-column-properties style:column-width="0.748cm" style:rel-column-width="2885*"/>
    </style:style>
    <style:style style:name="Tabelle6.F" style:family="table-column">
      <style:table-column-properties style:column-width="2.03cm" style:rel-column-width="7826*"/>
    </style:style>
    <style:style style:name="Tabelle6.H" style:family="table-column">
      <style:table-column-properties style:column-width="0.709cm" style:rel-column-width="2733*"/>
    </style:style>
    <style:style style:name="Tabelle6.A1" style:family="table-cell">
      <style:table-cell-properties fo:padding="0cm" fo:border="none"/>
    </style:style>
    <style:style style:name="Tabelle6.B1" style:family="table-cell">
      <style:table-cell-properties fo:padding="0.097cm" fo:border-left="none" fo:border-right="none" fo:border-top="none" fo:border-bottom="0.05pt solid #000000"/>
    </style:style>
    <style:style style:name="Tabelle6.A2" style:family="table-cell">
      <style:table-cell-properties fo:padding="0.097cm" fo:border="none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3.399cm"/>
    </style:style>
    <style:style style:name="Tabelle8.B" style:family="table-column">
      <style:table-column-properties style:column-width="2.501cm"/>
    </style:style>
    <style:style style:name="Tabelle8.C" style:family="table-column">
      <style:table-column-properties style:column-width="4.299cm"/>
    </style:style>
    <style:style style:name="Tabelle8.D" style:family="table-column">
      <style:table-column-properties style:column-width="3.903cm"/>
    </style:style>
    <style:style style:name="Tabelle8.E" style:family="table-column">
      <style:table-column-properties style:column-width="2.91cm"/>
    </style:style>
    <style:style style:name="Tabelle8.1" style:family="table-row">
      <style:table-row-properties style:min-row-height="0.508cm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4.946cm" style:rel-column-width="19067*"/>
    </style:style>
    <style:style style:name="Tabelle9.B" style:family="table-column">
      <style:table-column-properties style:column-width="5.271cm" style:rel-column-width="20314*"/>
    </style:style>
    <style:style style:name="Tabelle9.C" style:family="table-column">
      <style:table-column-properties style:column-width="2.693cm" style:rel-column-width="10386*"/>
    </style:style>
    <style:style style:name="Tabelle9.D" style:family="table-column">
      <style:table-column-properties style:column-width="4.09cm" style:rel-column-width="15768*"/>
    </style:style>
    <style:style style:name="Tabelle9.B1" style:family="table-cell">
      <style:table-cell-properties fo:padding="0.097cm" fo:border-left="none" fo:border-right="none" fo:border-top="none" fo:border-bottom="0.05pt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1" style:family="table">
      <style:table-properties style:width="17cm" fo:margin-left="0cm" table:align="left"/>
    </style:style>
    <style:style style:name="Tabelle11.A" style:family="table-column">
      <style:table-column-properties style:column-width="9.883cm"/>
    </style:style>
    <style:style style:name="Tabelle11.B" style:family="table-column">
      <style:table-column-properties style:column-width="7.117cm"/>
    </style:style>
    <style:style style:name="Tabelle11.B1" style:family="table-cell">
      <style:table-cell-properties style:vertical-align="" fo:padding="0.097cm" fo:border-left="none" fo:border-right="none" fo:border-top="none" fo:border-bottom="0.05pt solid #000000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17cm" style:rel-column-width="65535*"/>
    </style:style>
    <style:style style:name="Tabelle12.1" style:family="table-row">
      <style:table-row-properties style:min-row-height="0.309cm"/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17cm" style:rel-column-width="65535*"/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5cm" style:rel-column-width="32767*"/>
    </style:style>
    <style:style style:name="Tabelle14.B" style:family="table-column">
      <style:table-column-properties style:column-width="8.5cm" style:rel-column-width="32768*"/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17cm" style:rel-column-width="65535*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8.687cm" style:rel-column-width="33491*"/>
    </style:style>
    <style:style style:name="Tabelle16.B" style:family="table-column">
      <style:table-column-properties style:column-width="8.313cm" style:rel-column-width="32044*"/>
    </style:style>
    <style:style style:name="Tabelle16.B1" style:family="table-cell">
      <style:table-cell-properties fo:padding="0.097cm" fo:border-left="none" fo:border-right="none" fo:border-top="none" fo:border-bottom="0.05pt solid #000000"/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1.984cm" style:rel-column-width="7650*"/>
    </style:style>
    <style:style style:name="Tabelle17.B" style:family="table-column">
      <style:table-column-properties style:column-width="15.016cm" style:rel-column-width="57885*"/>
    </style:style>
    <style:style style:name="Tabelle17.B1" style:family="table-cell">
      <style:table-cell-properties fo:padding="0.097cm" fo:border-left="none" fo:border-right="none" fo:border-top="none" fo:border-bottom="0.05pt solid #000000"/>
    </style:style>
    <style:style style:name="Tabelle17.A2" style:family="table-cell">
      <style:table-cell-properties fo:padding="0.097cm" fo:border="none"/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17cm" style:rel-column-width="65535*"/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17cm" style:rel-column-width="65535*"/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0.49cm" style:rel-column-width="1887*"/>
    </style:style>
    <style:style style:name="Tabelle20.B" style:family="table-column">
      <style:table-column-properties style:column-width="7.96cm" style:rel-column-width="30684*"/>
    </style:style>
    <style:style style:name="Tabelle20.D" style:family="table-column">
      <style:table-column-properties style:column-width="8.061cm" style:rel-column-width="31077*"/>
    </style:style>
    <style:style style:name="Tabelle20.B1" style:family="table-cell">
      <style:table-cell-properties fo:padding="0.097cm" fo:border-left="none" fo:border-right="none" fo:border-top="none" fo:border-bottom="0.05pt solid #000000"/>
    </style:style>
    <style:style style:name="Tabelle21" style:family="table">
      <style:table-properties style:width="17.013cm" fo:margin-left="0cm" table:align="left"/>
    </style:style>
    <style:style style:name="Tabelle21.A" style:family="table-column">
      <style:table-column-properties style:column-width="4.789cm"/>
    </style:style>
    <style:style style:name="Tabelle21.B" style:family="table-column">
      <style:table-column-properties style:column-width="5.318cm"/>
    </style:style>
    <style:style style:name="Tabelle21.C" style:family="table-column">
      <style:table-column-properties style:column-width="6.906cm"/>
    </style:style>
    <style:style style:name="Tabelle21.A1" style:family="table-cell">
      <style:table-cell-properties fo:padding="0cm" fo:border="none"/>
    </style:style>
    <style:style style:name="Tabelle21.C1" style:family="table-cell">
      <style:table-cell-properties fo:padding="0.097cm" fo:border-left="none" fo:border-right="none" fo:border-top="none" fo:border-bottom="0.05pt solid #000000"/>
    </style:style>
    <style:style style:name="Tabelle22" style:family="table">
      <style:table-properties style:width="17.013cm" fo:margin-left="0cm" table:align="left"/>
    </style:style>
    <style:style style:name="Tabelle22.A" style:family="table-column">
      <style:table-column-properties style:column-width="2.593cm"/>
    </style:style>
    <style:style style:name="Tabelle22.B" style:family="table-column">
      <style:table-column-properties style:column-width="7.514cm"/>
    </style:style>
    <style:style style:name="Tabelle22.C" style:family="table-column">
      <style:table-column-properties style:column-width="6.906cm"/>
    </style:style>
    <style:style style:name="Tabelle22.C1" style:family="table-cell">
      <style:table-cell-properties fo:padding="0.097cm" fo:border-left="none" fo:border-right="none" fo:border-top="none" fo:border-bottom="0.05pt solid #000000"/>
    </style:style>
    <style:style style:name="Tabelle23" style:family="table">
      <style:table-properties style:width="17.013cm" fo:margin-left="0cm" table:align="left"/>
    </style:style>
    <style:style style:name="Tabelle23.A" style:family="table-column">
      <style:table-column-properties style:column-width="5.292cm"/>
    </style:style>
    <style:style style:name="Tabelle23.B" style:family="table-column">
      <style:table-column-properties style:column-width="2.011cm"/>
    </style:style>
    <style:style style:name="Tabelle23.C" style:family="table-column">
      <style:table-column-properties style:column-width="2.805cm"/>
    </style:style>
    <style:style style:name="Tabelle23.D" style:family="table-column">
      <style:table-column-properties style:column-width="6.906cm"/>
    </style:style>
    <style:style style:name="Tabelle23.D1" style:family="table-cell">
      <style:table-cell-properties fo:padding="0.097cm" fo:border-left="none" fo:border-right="none" fo:border-top="none" fo:border-bottom="0.05pt solid #000000"/>
    </style:style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17cm" style:rel-column-width="65535*"/>
    </style:style>
    <style:style style:name="Tabelle25" style:family="table">
      <style:table-properties style:width="17.013cm" fo:margin-left="0cm" table:align="left"/>
    </style:style>
    <style:style style:name="Tabelle25.A" style:family="table-column">
      <style:table-column-properties style:column-width="8.996cm"/>
    </style:style>
    <style:style style:name="Tabelle25.B" style:family="table-column">
      <style:table-column-properties style:column-width="8.017cm"/>
    </style:style>
    <style:style style:name="Tabelle26" style:family="table">
      <style:table-properties style:width="17.013cm" fo:margin-left="0cm" table:align="left"/>
    </style:style>
    <style:style style:name="Tabelle26.A" style:family="table-column">
      <style:table-column-properties style:column-width="1.997cm"/>
    </style:style>
    <style:style style:name="Tabelle26.B" style:family="table-column">
      <style:table-column-properties style:column-width="1.998cm"/>
    </style:style>
    <style:style style:name="Tabelle26.E" style:family="table-column">
      <style:table-column-properties style:column-width="0.503cm"/>
    </style:style>
    <style:style style:name="Tabelle26.F" style:family="table-column">
      <style:table-column-properties style:column-width="8.52cm"/>
    </style:style>
    <style:style style:name="Tabelle26.F1" style:family="table-cell">
      <style:table-cell-properties fo:padding="0.097cm" fo:border-left="none" fo:border-right="none" fo:border-top="none" fo:border-bottom="0.05pt solid #000000"/>
    </style:style>
    <style:style style:name="Tabelle27" style:family="table">
      <style:table-properties style:width="17cm" table:align="margins"/>
    </style:style>
    <style:style style:name="Tabelle27.A" style:family="table-column">
      <style:table-column-properties style:column-width="17cm" style:rel-column-width="65535*"/>
    </style:style>
    <style:style style:name="Tabelle28" style:family="table">
      <style:table-properties style:width="17.013cm" fo:margin-left="0cm" table:align="left"/>
    </style:style>
    <style:style style:name="Tabelle28.A" style:family="table-column">
      <style:table-column-properties style:column-width="8.705cm"/>
    </style:style>
    <style:style style:name="Tabelle28.B" style:family="table-column">
      <style:table-column-properties style:column-width="8.308cm"/>
    </style:style>
    <style:style style:name="Tabelle29" style:family="table">
      <style:table-properties style:width="17.013cm" fo:margin-left="0cm" table:align="left"/>
    </style:style>
    <style:style style:name="Tabelle29.A" style:family="table-column">
      <style:table-column-properties style:column-width="2cm"/>
    </style:style>
    <style:style style:name="Tabelle29.B" style:family="table-column">
      <style:table-column-properties style:column-width="2.002cm"/>
    </style:style>
    <style:style style:name="Tabelle29.E" style:family="table-column">
      <style:table-column-properties style:column-width="0.489cm"/>
    </style:style>
    <style:style style:name="Tabelle29.F" style:family="table-column">
      <style:table-column-properties style:column-width="8.52cm"/>
    </style:style>
    <style:style style:name="Tabelle29.F1" style:family="table-cell">
      <style:table-cell-properties fo:padding="0.097cm" fo:border-left="none" fo:border-right="none" fo:border-top="none" fo:border-bottom="0.05pt solid #000000"/>
    </style:style>
    <style:style style:name="Tabelle29.A3" style:family="table-cell">
      <style:table-cell-properties fo:padding="0.097cm" fo:border="none"/>
    </style:style>
    <style:style style:name="Tabelle30" style:family="table">
      <style:table-properties style:width="17cm" table:align="margins"/>
    </style:style>
    <style:style style:name="Tabelle30.A" style:family="table-column">
      <style:table-column-properties style:column-width="5.667cm" style:rel-column-width="21845*"/>
    </style:style>
    <style:style style:name="Tabelle31" style:family="table">
      <style:table-properties style:width="17cm" table:align="margins"/>
    </style:style>
    <style:style style:name="Tabelle31.A" style:family="table-column">
      <style:table-column-properties style:column-width="8.5cm" style:rel-column-width="32767*"/>
    </style:style>
    <style:style style:name="Tabelle31.B" style:family="table-column">
      <style:table-column-properties style:column-width="4.251cm" style:rel-column-width="16384*"/>
    </style:style>
    <style:style style:name="Tabelle32" style:family="table">
      <style:table-properties style:width="17.013cm" fo:margin-left="0cm" table:align="left"/>
    </style:style>
    <style:style style:name="Tabelle32.A" style:family="table-column">
      <style:table-column-properties style:column-width="9.895cm"/>
    </style:style>
    <style:style style:name="Tabelle32.B" style:family="table-column">
      <style:table-column-properties style:column-width="1.438cm"/>
    </style:style>
    <style:style style:name="Tabelle32.C" style:family="table-column">
      <style:table-column-properties style:column-width="5.68cm"/>
    </style:style>
    <style:style style:name="Tabelle33" style:family="table">
      <style:table-properties style:width="17.013cm" fo:margin-left="0cm" table:align="left"/>
    </style:style>
    <style:style style:name="Tabelle33.A" style:family="table-column">
      <style:table-column-properties style:column-width="7.445cm"/>
    </style:style>
    <style:style style:name="Tabelle33.B" style:family="table-column">
      <style:table-column-properties style:column-width="1.053cm"/>
    </style:style>
    <style:style style:name="Tabelle33.C" style:family="table-column">
      <style:table-column-properties style:column-width="0.893cm"/>
    </style:style>
    <style:style style:name="Tabelle33.D" style:family="table-column">
      <style:table-column-properties style:column-width="2.621cm"/>
    </style:style>
    <style:style style:name="Tabelle33.E" style:family="table-column">
      <style:table-column-properties style:column-width="5.001cm"/>
    </style:style>
    <style:style style:name="Tabelle33.A1" style:family="table-cell">
      <style:table-cell-properties fo:padding="0.097cm" fo:border="none"/>
    </style:style>
    <style:style style:name="Tabelle33.C1" style:family="table-cell">
      <style:table-cell-properties fo:padding="0.097cm" fo:border-left="none" fo:border-right="none" fo:border-top="none" fo:border-bottom="0.05pt solid #000000"/>
    </style:style>
    <style:style style:name="Tabelle34" style:family="table">
      <style:table-properties style:width="17cm" table:align="margins"/>
    </style:style>
    <style:style style:name="Tabelle34.A" style:family="table-column">
      <style:table-column-properties style:column-width="8.5cm" style:rel-column-width="32767*"/>
    </style:style>
    <style:style style:name="Tabelle34.B" style:family="table-column">
      <style:table-column-properties style:column-width="4.251cm" style:rel-column-width="16384*"/>
    </style:style>
    <style:style style:name="Tabelle35" style:family="table">
      <style:table-properties style:width="17cm" table:align="margins"/>
    </style:style>
    <style:style style:name="Tabelle35.A" style:family="table-column">
      <style:table-column-properties style:column-width="17cm" style:rel-column-width="65535*"/>
    </style:style>
    <style:style style:name="Tabelle36" style:family="table">
      <style:table-properties style:width="17.013cm" fo:margin-left="0cm" table:align="left"/>
    </style:style>
    <style:style style:name="Tabelle36.A" style:family="table-column">
      <style:table-column-properties style:column-width="8.493cm"/>
    </style:style>
    <style:style style:name="Tabelle36.B" style:family="table-column">
      <style:table-column-properties style:column-width="8.52cm"/>
    </style:style>
    <style:style style:name="Tabelle36.B1" style:family="table-cell">
      <style:table-cell-properties fo:padding="0.097cm" fo:border-left="none" fo:border-right="none" fo:border-top="none" fo:border-bottom="0.05pt solid #000000"/>
    </style:style>
    <style:style style:name="Tabelle37" style:family="table">
      <style:table-properties style:width="17cm" table:align="margins"/>
    </style:style>
    <style:style style:name="Tabelle37.A" style:family="table-column">
      <style:table-column-properties style:column-width="17cm" style:rel-column-width="65535*"/>
    </style:style>
    <style:style style:name="Tabelle38" style:family="table">
      <style:table-properties style:width="17.013cm" fo:margin-left="0cm" table:align="left"/>
    </style:style>
    <style:style style:name="Tabelle38.A" style:family="table-column">
      <style:table-column-properties style:column-width="9.499cm"/>
    </style:style>
    <style:style style:name="Tabelle38.B" style:family="table-column">
      <style:table-column-properties style:column-width="3.307cm"/>
    </style:style>
    <style:style style:name="Tabelle38.C" style:family="table-column">
      <style:table-column-properties style:column-width="4.207cm"/>
    </style:style>
    <style:style style:name="Tabelle38.B1" style:family="table-cell">
      <style:table-cell-properties style:vertical-align="middle"/>
    </style:style>
    <style:style style:name="Tabelle39" style:family="table">
      <style:table-properties style:width="17cm" table:align="margins"/>
    </style:style>
    <style:style style:name="Tabelle39.A" style:family="table-column">
      <style:table-column-properties style:column-width="17cm" style:rel-column-width="65535*"/>
    </style:style>
    <style:style style:name="Tabelle40" style:family="table">
      <style:table-properties style:width="17cm" table:align="margins"/>
    </style:style>
    <style:style style:name="Tabelle40.A" style:family="table-column">
      <style:table-column-properties style:column-width="17cm" style:rel-column-width="65535*"/>
    </style:style>
    <style:style style:name="Tabelle41" style:family="table">
      <style:table-properties style:width="17cm" table:align="margins"/>
    </style:style>
    <style:style style:name="Tabelle41.A" style:family="table-column">
      <style:table-column-properties style:column-width="17cm" style:rel-column-width="65535*"/>
    </style:style>
    <style:style style:name="Tabelle42" style:family="table">
      <style:table-properties style:width="17cm" table:align="margins"/>
    </style:style>
    <style:style style:name="Tabelle42.A" style:family="table-column">
      <style:table-column-properties style:column-width="1.538cm" style:rel-column-width="5930*"/>
    </style:style>
    <style:style style:name="Tabelle42.B" style:family="table-column">
      <style:table-column-properties style:column-width="6.944cm" style:rel-column-width="26767*"/>
    </style:style>
    <style:style style:name="Tabelle42.C" style:family="table-column">
      <style:table-column-properties style:column-width="1.875cm" style:rel-column-width="7228*"/>
    </style:style>
    <style:style style:name="Tabelle42.D" style:family="table-column">
      <style:table-column-properties style:column-width="6.643cm" style:rel-column-width="25610*"/>
    </style:style>
    <style:style style:name="Tabelle42.B2" style:family="table-cell">
      <style:table-cell-properties fo:padding="0.097cm" fo:border-left="none" fo:border-right="none" fo:border-top="none" fo:border-bottom="0.05pt solid #000000"/>
    </style:style>
    <style:style style:name="Tabelle43" style:family="table">
      <style:table-properties style:width="17cm" table:align="margins"/>
    </style:style>
    <style:style style:name="Tabelle43.A" style:family="table-column">
      <style:table-column-properties style:column-width="17cm" style:rel-column-width="65535*"/>
    </style:style>
    <style:style style:name="Tabelle44" style:family="table">
      <style:table-properties style:width="17cm" table:align="margins"/>
    </style:style>
    <style:style style:name="Tabelle44.A" style:family="table-column">
      <style:table-column-properties style:column-width="17cm" style:rel-column-width="65535*"/>
    </style:style>
    <style:style style:name="Tabelle45" style:family="table">
      <style:table-properties style:width="17cm" table:align="margins"/>
    </style:style>
    <style:style style:name="Tabelle45.A" style:family="table-column">
      <style:table-column-properties style:column-width="4.101cm" style:rel-column-width="15809*"/>
    </style:style>
    <style:style style:name="Tabelle45.B" style:family="table-column">
      <style:table-column-properties style:column-width="3.395cm" style:rel-column-width="13089*"/>
    </style:style>
    <style:style style:name="Tabelle45.C" style:family="table-column">
      <style:table-column-properties style:column-width="3.595cm" style:rel-column-width="13857*"/>
    </style:style>
    <style:style style:name="Tabelle45.D" style:family="table-column">
      <style:table-column-properties style:column-width="5.909cm" style:rel-column-width="22780*"/>
    </style:style>
    <style:style style:name="Tabelle45.D1" style:family="table-cell">
      <style:table-cell-properties fo:padding="0.097cm" fo:border-left="none" fo:border-right="none" fo:border-top="none" fo:border-bottom="0.05pt solid #000000"/>
    </style:style>
    <style:style style:name="Tabelle46" style:family="table">
      <style:table-properties style:width="17cm" table:align="margins"/>
    </style:style>
    <style:style style:name="Tabelle46.A" style:family="table-column">
      <style:table-column-properties style:column-width="1.783cm" style:rel-column-width="6873*"/>
    </style:style>
    <style:style style:name="Tabelle46.B" style:family="table-column">
      <style:table-column-properties style:column-width="4.124cm" style:rel-column-width="15898*"/>
    </style:style>
    <style:style style:name="Tabelle46.C" style:family="table-column">
      <style:table-column-properties style:column-width="5.029cm" style:rel-column-width="19383*"/>
    </style:style>
    <style:style style:name="Tabelle46.D" style:family="table-column">
      <style:table-column-properties style:column-width="6.066cm" style:rel-column-width="23381*"/>
    </style:style>
    <style:style style:name="Tabelle46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3pt" officeooo:paragraph-rsid="001a9e1a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paragraph-rsid="001235f3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3c1231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officeooo:paragraph-rsid="001c6a15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officeooo:paragraph-rsid="001235f3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paragraph-rsid="001e1585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paragraph-rsid="001235f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officeooo:paragraph-rsid="0016ac83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6pt" officeooo:paragraph-rsid="000cf1dc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officeooo:paragraph-rsid="003a1f29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3pt" officeooo:paragraph-rsid="003c1231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1pt" officeooo:paragraph-rsid="000637dd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officeooo:paragraph-rsid="000b02b8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6pt" style:font-size-asian="6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6pt" style:font-size-asian="5.25pt" style:font-size-complex="6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4pt" officeooo:paragraph-rsid="0016ac83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4pt" officeooo:paragraph-rsid="0010a9d4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4pt" officeooo:paragraph-rsid="003a1f29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4pt" officeooo:paragraph-rsid="003a1f29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1" fo:font-size="8pt" style:font-size-asian="7pt" style:font-size-complex="8pt"/>
    </style:style>
    <style:style style:name="P30" style:family="paragraph" style:parent-style-name="Standard">
      <style:paragraph-properties fo:text-align="start" style:justify-single-word="false"/>
      <style:text-properties fo:font-size="16pt" officeooo:rsid="000eba8b" officeooo:paragraph-rsid="000eba8b" style:font-size-asian="14pt" style:font-size-complex="16pt"/>
    </style:style>
    <style:style style:name="P3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font-size="11pt" officeooo:paragraph-rsid="000637dd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font-size="11pt" officeooo:paragraph-rsid="0010a9d4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officeooo:paragraph-rsid="0016ac83" style:font-size-asian="9.60000038146973pt" style:font-size-complex="11pt"/>
    </style:style>
    <style:style style:name="P35" style:family="paragraph" style:parent-style-name="Standard">
      <style:paragraph-properties fo:text-align="start" style:justify-single-word="false"/>
      <style:text-properties officeooo:paragraph-rsid="001a9e1a"/>
    </style:style>
    <style:style style:name="P36" style:family="paragraph" style:parent-style-name="Standard">
      <style:paragraph-properties fo:text-align="start" style:justify-single-word="false"/>
      <style:text-properties officeooo:paragraph-rsid="00190ff1"/>
    </style:style>
    <style:style style:name="P37" style:family="paragraph" style:parent-style-name="Standard">
      <style:paragraph-properties fo:text-align="start" style:justify-single-word="false"/>
      <style:text-properties officeooo:paragraph-rsid="0017ea88"/>
    </style:style>
    <style:style style:name="P38" style:family="paragraph" style:parent-style-name="Standard">
      <style:paragraph-properties fo:text-align="start" style:justify-single-word="false"/>
      <style:text-properties officeooo:paragraph-rsid="002ec284"/>
    </style:style>
    <style:style style:name="P39" style:family="paragraph" style:parent-style-name="Standard">
      <style:paragraph-properties fo:text-align="start" style:justify-single-word="false"/>
      <style:text-properties officeooo:paragraph-rsid="003a1f29"/>
    </style:style>
    <style:style style:name="P4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officeooo:paragraph-rsid="001e1585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officeooo:paragraph-rsid="0016ac83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officeooo:paragraph-rsid="002084f4" style:font-size-asian="12pt" style:font-size-complex="12pt"/>
    </style:style>
    <style:style style:name="P44" style:family="paragraph" style:parent-style-name="Standard">
      <style:text-properties fo:font-size="12pt" officeooo:paragraph-rsid="001e1585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4pt" officeooo:paragraph-rsid="0017ea88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size="14pt" officeooo:paragraph-rsid="001235f3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4pt" officeooo:paragraph-rsid="000cf1dc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font-size="14pt" officeooo:paragraph-rsid="000b02b8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fo:font-size="14pt" officeooo:paragraph-rsid="003a1f29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officeooo:paragraph-rsid="000b02b8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3a1f29" style:font-size-asian="14pt" style:font-size-complex="14pt"/>
    </style:style>
    <style:style style:name="P53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fo:font-size="14pt" officeooo:paragraph-rsid="0010a9d4" style:font-size-asian="12.25pt" style:font-size-complex="14pt"/>
    </style:style>
    <style:style style:name="P55" style:family="paragraph" style:parent-style-name="Standard">
      <style:paragraph-properties fo:text-align="start" style:justify-single-word="false"/>
      <style:text-properties fo:font-size="14pt" officeooo:paragraph-rsid="000eba8b" style:font-size-asian="12.25pt" style:font-size-complex="14pt"/>
    </style:style>
    <style:style style:name="P56" style:family="paragraph" style:parent-style-name="Standard">
      <style:paragraph-properties fo:text-align="start" style:justify-single-word="false"/>
      <style:text-properties fo:font-size="20pt" fo:font-weight="bold" officeooo:paragraph-rsid="0016ac83" style:font-size-asian="20pt" style:font-weight-asian="bold" style:font-size-complex="20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8" style:family="paragraph" style:parent-style-name="Standard">
      <style:paragraph-properties fo:text-align="end" style:justify-single-word="false"/>
      <style:text-properties officeooo:paragraph-rsid="002ec284"/>
    </style:style>
    <style:style style:name="P59" style:family="paragraph" style:parent-style-name="Standard">
      <style:paragraph-properties fo:text-align="start" style:justify-single-word="false"/>
      <style:text-properties officeooo:rsid="0038e455" officeooo:paragraph-rsid="003a1f29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6pt" officeooo:rsid="001c6a15" officeooo:paragraph-rsid="001c6a15" style:font-size-asian="6pt" style:font-size-complex="6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6pt" officeooo:rsid="00080b62" officeooo:paragraph-rsid="00080b62" style:font-size-asian="6pt" style:font-size-complex="6pt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6pt" officeooo:rsid="00087a03" officeooo:paragraph-rsid="00087a03" style:font-size-asian="6pt" style:font-size-complex="6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3pt" officeooo:rsid="001c6a15" officeooo:paragraph-rsid="001c6a15" style:font-size-asian="13pt" style:font-size-complex="13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3pt" officeooo:rsid="000637dd" officeooo:paragraph-rsid="000637dd" style:font-size-asian="13pt" style:font-size-complex="13pt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3pt" officeooo:rsid="00087a03" officeooo:paragraph-rsid="00087a03" style:font-size-asian="13pt" style:font-size-complex="13pt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3pt" officeooo:rsid="00080b62" officeooo:paragraph-rsid="00080b62" style:font-size-asian="13pt" style:font-size-complex="13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4pt" officeooo:rsid="001e1585" officeooo:paragraph-rsid="001e1585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2pt" officeooo:rsid="000b7ec8" officeooo:paragraph-rsid="000b7ec8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7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</style:style>
    <style:style style:name="P73" style:family="paragraph" style:parent-style-name="Table_20_Contents">
      <style:paragraph-properties fo:text-align="start" style:justify-single-word="false"/>
      <style:text-properties fo:font-size="14pt" officeooo:rsid="0017ea88" officeooo:paragraph-rsid="0017ea88" style:font-size-asian="14pt" style:font-size-complex="14pt"/>
    </style:style>
    <style:style style:name="P7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6" style:family="paragraph" style:parent-style-name="Standard">
      <style:paragraph-properties fo:text-align="start" style:justify-single-word="false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Arial1" fo:font-size="12pt" officeooo:paragraph-rsid="0016ac83" style:font-size-asian="12pt" style:font-size-complex="12pt"/>
    </style:style>
    <style:style style:name="P79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8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1" style:family="paragraph">
      <style:paragraph-properties fo:text-align="center"/>
      <style:text-properties fo:color="#0000ff" style:text-line-through-style="none" style:text-line-through-type="none" style:font-name="Liberation Sans" fo:font-size="12pt" fo:font-style="normal" style:text-underline-style="none" fo:font-weight="normal"/>
    </style:style>
    <style:style style:name="P82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normal"/>
    </style:style>
    <style:style style:name="P83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officeooo:rsid="000637dd"/>
    </style:style>
    <style:style style:name="T3" style:family="text">
      <style:text-properties style:font-name="Arial1" officeooo:rsid="000b7ec8"/>
    </style:style>
    <style:style style:name="T4" style:family="text">
      <style:text-properties style:font-name="Arial1" officeooo:rsid="000cf1dc"/>
    </style:style>
    <style:style style:name="T5" style:family="text">
      <style:text-properties style:font-name="Arial1" officeooo:rsid="000db72f"/>
    </style:style>
    <style:style style:name="T6" style:family="text">
      <style:text-properties style:font-name="Arial1" officeooo:rsid="0016ac83"/>
    </style:style>
    <style:style style:name="T7" style:family="text">
      <style:text-properties style:font-name="Arial1" officeooo:rsid="001a9e1a"/>
    </style:style>
    <style:style style:name="T8" style:family="text">
      <style:text-properties style:font-name="Arial1" officeooo:rsid="001c6a15"/>
    </style:style>
    <style:style style:name="T9" style:family="text">
      <style:text-properties style:font-name="Arial1" officeooo:rsid="001e1585"/>
    </style:style>
    <style:style style:name="T10" style:family="text">
      <style:text-properties style:font-name="Arial1" officeooo:rsid="002d2ffa"/>
    </style:style>
    <style:style style:name="T11" style:family="text">
      <style:text-properties style:font-name="Arial1" officeooo:rsid="003769af"/>
    </style:style>
    <style:style style:name="T12" style:family="text">
      <style:text-properties style:font-name="Arial1" officeooo:rsid="0043195d"/>
    </style:style>
    <style:style style:name="T13" style:family="text">
      <style:text-properties officeooo:rsid="00050f1b"/>
    </style:style>
    <style:style style:name="T14" style:family="text">
      <style:text-properties officeooo:rsid="0023aaf8"/>
    </style:style>
    <style:style style:name="T15" style:family="text">
      <style:text-properties officeooo:rsid="002ec11a"/>
    </style:style>
    <style:style style:name="T16" style:family="text">
      <style:text-properties officeooo:rsid="003769a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itglied" form:control-implementation="ooo:com.sun.star.form.component.CheckBox" xml:id="control1" form:id="control1" form:label="Mitglied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reiwilliges Mitglied" form:control-implementation="ooo:com.sun.star.form.component.CheckBox" xml:id="control2" form:id="control2" form:label="freiwilliges Mitglied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amilienmitglied" form:control-implementation="ooo:com.sun.star.form.component.CheckBox" xml:id="control3" form:id="control3" form:label="Familienmitglied" form:tab-index="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Rentner" form:control-implementation="ooo:com.sun.star.form.component.CheckBox" xml:id="control4" form:id="control4" form:label="Rentner" form:tab-index="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childdrüsenerkrankung" form:control-implementation="ooo:com.sun.star.form.component.CheckBox" xml:id="control5" form:id="control5" form:label="Schilddrüsenerkrankung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ebererkrankung" form:control-implementation="ooo:com.sun.star.form.component.CheckBox" xml:id="control6" form:id="control6" form:label="Lebererkrankung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ierenerkrankung" form:control-implementation="ooo:com.sun.star.form.component.CheckBox" xml:id="control7" form:id="control7" form:label="Nierenerkrankung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iabetes meltitus" form:control-implementation="ooo:com.sun.star.form.component.CheckBox" xml:id="control8" form:id="control8" form:label="Diabetes meltitus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rhöhte Blutfette (Cholesterin)" form:control-implementation="ooo:com.sun.star.form.component.CheckBox" xml:id="control9" form:id="control9" form:label="Erhöhte Blutfette (Cholesterin)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Erhöhte Harnsäure (Gicht)" form:control-implementation="ooo:com.sun.star.form.component.CheckBox" xml:id="control10" form:id="control10" form:label="Erhöhte Harnsäure (Gicht)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Bluthochdruck" form:control-implementation="ooo:com.sun.star.form.component.CheckBox" xml:id="control11" form:id="control11" form:label="Bluthochdruck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Herzerkrankung" form:control-implementation="ooo:com.sun.star.form.component.CheckBox" xml:id="control12" form:id="control12" form:label="Herzerkrankung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Lungenerkrankung" form:control-implementation="ooo:com.sun.star.form.component.CheckBox" xml:id="control13" form:id="control13" form:label="Lungenerkrankung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rampfadern." form:control-implementation="ooo:com.sun.star.form.component.CheckBox" xml:id="control14" form:id="control14" form:label="Krampfadern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urchblutungsstörung" form:control-implementation="ooo:com.sun.star.form.component.CheckBox" xml:id="control15" form:id="control15" form:label="Durchblutungsstörung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Grauer Star / Gr0ner Sta" form:control-implementation="ooo:com.sun.star.form.component.CheckBox" xml:id="control16" form:id="control16" form:label="Grauer Star / Grüner Star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rebserkrankung " form:control-implementation="ooo:com.sun.star.form.component.CheckBox" xml:id="control17" form:id="control17" form:label="Krebserkrankung 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Berufserkrankung" form:control-implementation="ooo:com.sun.star.form.component.CheckBox" xml:id="control18" form:id="control18" form:label="Berufserkrankung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Vorerkrankungen 1" form:control-implementation="ooo:com.sun.star.form.component.TextField" xml:id="control19" form:id="control19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erkrankungen  2" form:control-implementation="ooo:com.sun.star.form.component.TextField" xml:id="control20" form:id="control20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erkrankungen  3" form:control-implementation="ooo:com.sun.star.form.component.TextField" xml:id="control21" form:id="control21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erkrankungen  4" form:control-implementation="ooo:com.sun.star.form.component.TextField" xml:id="control22" form:id="control2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Wenn ja, bitte auflisten: 1" form:control-implementation="ooo:com.sun.star.form.component.TextField" xml:id="control23" form:id="control23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Wenn ja, bitte auflisten: 2" form:control-implementation="ooo:com.sun.star.form.component.TextField" xml:id="control24" form:id="control24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Wenn ja, bitte auflisten: 3" form:control-implementation="ooo:com.sun.star.form.component.TextField" xml:id="control25" form:id="control25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Welche?" form:control-implementation="ooo:com.sun.star.form.component.TextField" xml:id="control26" form:id="control26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Hatten Sie schon Operationen? Wann?" form:control-implementation="ooo:com.sun.star.form.component.TextField" xml:id="control27" form:id="control27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8" form:id="control2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rivatversicherung:Name:" form:control-implementation="ooo:com.sun.star.form.component.TextField" xml:id="control29" form:id="control29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echnung an:" form:control-implementation="ooo:com.sun.star.form.component.TextField" xml:id="control30" form:id="control3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wicht" form:control-implementation="ooo:com.sun.star.form.component.TextField" xml:id="control31" form:id="control3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röße" form:control-implementation="ooo:com.sun.star.form.component.TextField" xml:id="control32" form:id="control3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beruf" form:control-implementation="ooo:com.sun.star.form.component.TextField" xml:id="control33" form:id="control3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trasse" form:control-implementation="ooo:com.sun.star.form.component.TextField" xml:id="control34" form:id="control3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wohnort" form:control-implementation="ooo:com.sun.star.form.component.TextField" xml:id="control35" form:id="control3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tag" form:control-implementation="ooo:com.sun.star.form.component.TextField" xml:id="control36" form:id="control3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fon" form:control-implementation="ooo:com.sun.star.form.component.TextField" xml:id="control37" form:id="control3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me" form:control-implementation="ooo:com.sun.star.form.component.TextField" xml:id="control38" form:id="control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39" form:id="control3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JA 1" form:control-implementation="ooo:com.sun.star.form.component.CheckBox" xml:id="control40" form:id="control40" form:label="JA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EIN 1" form:control-implementation="ooo:com.sun.star.form.component.CheckBox" xml:id="control41" form:id="control41" form:label="NEIN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JA 2" form:control-implementation="ooo:com.sun.star.form.component.CheckBox" xml:id="control42" form:id="control42" form:label="JA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EIN 2" form:control-implementation="ooo:com.sun.star.form.component.CheckBox" xml:id="control43" form:id="control43" form:label="NEIN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Medikamente 1" form:control-implementation="ooo:com.sun.star.form.component.TextField" xml:id="control44" form:id="control44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edikamente 2" form:control-implementation="ooo:com.sun.star.form.component.TextField" xml:id="control45" form:id="control45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edikamente 3" form:control-implementation="ooo:com.sun.star.form.component.TextField" xml:id="control46" form:id="control46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edikamente 4" form:control-implementation="ooo:com.sun.star.form.component.TextField" xml:id="control47" form:id="control47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verträglich 1" form:control-implementation="ooo:com.sun.star.form.component.TextField" xml:id="control48" form:id="control48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verträglich 2" form:control-implementation="ooo:com.sun.star.form.component.TextField" xml:id="control49" form:id="control49" form:tab-index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verträglich 3" form:control-implementation="ooo:com.sun.star.form.component.TextField" xml:id="control50" form:id="control50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port 1" form:control-implementation="ooo:com.sun.star.form.component.TextField" xml:id="control51" form:id="control51" form:tab-index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JA 7" form:control-implementation="ooo:com.sun.star.form.component.CheckBox" xml:id="control52" form:id="control52" form:label="JA" form:tab-stop="true" form:tab-index="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EIN 7" form:control-implementation="ooo:com.sun.star.form.component.CheckBox" xml:id="control53" form:id="control53" form:label="NEIN" form:tab-index="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Krankenakte 1" form:control-implementation="ooo:com.sun.star.form.component.TextField" xml:id="control54" form:id="control54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rankenakte 2" form:control-implementation="ooo:com.sun.star.form.component.TextField" xml:id="control55" form:id="control55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Pers. Empfehtung" form:control-implementation="ooo:com.sun.star.form.component.CheckBox" xml:id="control56" form:id="control56" form:label="Pers. Empfehtung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Telefonbuch " form:control-implementation="ooo:com.sun.star.form.component.CheckBox" xml:id="control57" form:id="control57" form:label="Telefonbuch 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andere Quelle:" form:control-implementation="ooo:com.sun.star.form.component.CheckBox" xml:id="control58" form:id="control58" form:label="andere Quelle: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Datum: 1" form:control-implementation="ooo:com.sun.star.form.component.TextField" xml:id="control59" form:id="control59" form:tab-index="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ELLE 2" form:control-implementation="ooo:com.sun.star.form.component.TextField" xml:id="control60" form:id="control60" form:tab-index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JA 3" form:control-implementation="ooo:com.sun.star.form.component.CheckBox" xml:id="control61" form:id="control61" form:label="JA" form:tab-stop="true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EIN 3" form:control-implementation="ooo:com.sun.star.form.component.CheckBox" xml:id="control62" form:id="control62" form:label="NEIN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JA 4" form:control-implementation="ooo:com.sun.star.form.component.CheckBox" xml:id="control63" form:id="control63" form:label="JA" form:tab-stop="true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EIN 4" form:control-implementation="ooo:com.sun.star.form.component.CheckBox" xml:id="control64" form:id="control64" form:label="NEIN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JA 5" form:control-implementation="ooo:com.sun.star.form.component.CheckBox" xml:id="control65" form:id="control65" form:label="JA" form:tab-stop="true" form:tab-index="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NEIN 5" form:control-implementation="ooo:com.sun.star.form.component.CheckBox" xml:id="control66" form:id="control66" form:label="NEIN" form:tab-index="5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igaretten 1" form:control-implementation="ooo:com.sun.star.form.component.TextField" xml:id="control67" form:id="control67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NEIN 6" form:control-implementation="ooo:com.sun.star.form.component.CheckBox" xml:id="control68" form:id="control68" form:label="NEIN" form:tab-index="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JA 6" form:control-implementation="ooo:com.sun.star.form.component.CheckBox" xml:id="control69" form:id="control69" form:label="JA" form:tab-stop="true" form:tab-index="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leLine1180494443360">
          <table:table-cell table:style-name="TableBox1180494452320" office:value-type="string">
            <text:p text:style-name="P76"/>
            <text:p text:style-name="P20"/>
          </table:table-cell>
        </table:table-row>
        <table:table-row table:style-name="TableLine1180494447456">
          <table:table-cell table:style-name="TableBox1180494452320" office:value-type="string">
            <text:p text:style-name="P10"/>
          </table:table-cell>
        </table:table-row>
        <table:table-row table:style-name="TableLine1180494450016">
          <table:table-cell table:style-name="TableBox1180494452320" office:value-type="string">
            <text:p text:style-name="P57"><text:span text:style-name="T1">P</text:span><text:span text:style-name="T2">atienten <text:s/></text:span><text:span text:style-name="T1">Anamnesebogen</text:span></text:p>
          </table:table-cell>
        </table:table-row>
        <table:table-row table:style-name="TableLine1180494446688">
          <table:table-cell table:style-name="TableBox1180494452320" office:value-type="string">
            <text:p text:style-name="P12"/>
          </table:table-cell>
        </table:table-row>
        <table:table-row table:style-name="TableLine1180494454112">
          <table:table-cell table:style-name="TableBox1180494452320" office:value-type="string">
            <text:p text:style-name="P18">Sehr geehrte Patientin, sehr geehrter <text:span text:style-name="T15">P</text:span>atient!</text:p>
            <text:p text:style-name="P18">Sie sollen sich bei uns gut versorgt fühlen. Hierfür benötigen wir lhre Krankengeschichte.</text:p>
            <text:p text:style-name="P32"><text:span text:style-name="T2">Damit</text:span><text:span text:style-name="T1"> ersparen Sie sich und uns wert</text:span><text:span text:style-name="T10">v</text:span><text:span text:style-name="T1">ol</text:span><text:span text:style-name="T10">l</text:span><text:span text:style-name="T1">e Zei</text:span><text:span text:style-name="T10">t</text:span><text:span text:style-name="T1"> und erm</text:span><text:span text:style-name="T2">ö</text:span><text:span text:style-name="T1">g</text:span><text:span text:style-name="T2">lichen</text:span><text:span text:style-name="T1"> uns, lhnen </text:span><text:span text:style-name="T2">eine</text:span><text:span text:style-name="T1"> optimale Behandlungszeit zu bieten.</text:span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leLine1180494439264">
          <table:table-cell table:style-name="Tabelle2.A1" office:value-type="string">
            <text:p text:style-name="P14">Name:</text:p>
          </table:table-cell>
          <table:table-cell table:style-name="Tabelle2.B1" office:value-type="string">
            <text:p text:style-name="P2"><draw:control text:anchor-type="as-char" draw:z-index="37" draw:name="Form1" draw:style-name="gr3" draw:text-style-name="P81" svg:width="6.871cm" svg:height="0.546cm" draw:control="control38"/></text:p>
          </table:table-cell>
          <table:table-cell table:style-name="Tabelle2.A1" office:value-type="string">
            <text:p text:style-name="P14">Vorname:</text:p>
          </table:table-cell>
          <table:table-cell table:style-name="Tabelle2.B1" office:value-type="string">
            <text:p text:style-name="P2"><draw:control text:anchor-type="as-char" draw:z-index="38" draw:name="Form2" draw:style-name="gr3" draw:text-style-name="P81" svg:width="6.261cm" svg:height="0.509cm" draw:control="control39"/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leLine1180494439776">
          <table:table-cell table:style-name="Tabelle3.A1" office:value-type="string">
            <text:p text:style-name="P5">Geburtsdatu<text:span text:style-name="T13">m:</text:span></text:p>
          </table:table-cell>
          <table:table-cell table:style-name="Tabelle3.B1" office:value-type="string">
            <text:p text:style-name="P7"><draw:control text:anchor-type="as-char" draw:z-index="35" draw:name="Form3" draw:style-name="gr3" draw:text-style-name="P81" svg:width="5.088cm" svg:height="0.509cm" draw:control="control36"/></text:p>
          </table:table-cell>
          <table:table-cell table:style-name="Tabelle3.A1" office:value-type="string">
            <text:p text:style-name="P65">Telefon:</text:p>
          </table:table-cell>
          <table:table-cell table:style-name="Tabelle3.B1" office:value-type="string">
            <text:p text:style-name="P7"><draw:control text:anchor-type="as-char" draw:z-index="36" draw:name="Form4" draw:style-name="gr3" draw:text-style-name="P81" svg:width="6.663cm" svg:height="0.509cm" draw:control="control37"/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leLine1180494441056">
          <table:table-cell table:style-name="Tabelle4.A1" office:value-type="string">
            <text:p text:style-name="P14">Wohnort:</text:p>
          </table:table-cell>
          <table:table-cell table:style-name="Tabelle4.B1" office:value-type="string">
            <text:p text:style-name="P2"><draw:control text:anchor-type="as-char" draw:z-index="34" draw:name="Form5" draw:style-name="gr3" draw:text-style-name="P82" svg:width="14.876cm" svg:height="0.509cm" draw:control="control35"/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leLine1180494441312">
          <table:table-cell table:style-name="Tabelle5.A1" office:value-type="string">
            <text:p text:style-name="P14">Strasse &amp; Haus-Nr.:</text:p>
          </table:table-cell>
          <table:table-cell table:style-name="Tabelle5.B1" office:value-type="string">
            <text:p text:style-name="P2"><draw:control text:anchor-type="as-char" draw:z-index="33" draw:name="Form6" draw:style-name="gr3" draw:text-style-name="P82" svg:width="12.454cm" svg:height="0.509cm" draw:control="control34"/>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D"/>
        <table:table-column table:style-name="Tabelle6.H"/>
        <table:table-row table:style-name="TableLine1180494445664">
          <table:table-cell table:style-name="Tabelle6.A1" office:value-type="string">
            <text:p text:style-name="P5">Beruf:</text:p>
          </table:table-cell>
          <table:table-cell table:style-name="Tabelle6.B1" office:value-type="string">
            <text:p text:style-name="P7"><draw:control text:anchor-type="as-char" draw:z-index="32" draw:name="Form7" draw:style-name="gr3" draw:text-style-name="P81" svg:width="7.434cm" svg:height="0.509cm" draw:control="control33"/></text:p>
          </table:table-cell>
          <table:table-cell table:style-name="Tabelle6.A1" office:value-type="string">
            <text:p text:style-name="P66">Größe:</text:p>
          </table:table-cell>
          <table:table-cell table:style-name="Tabelle6.B1" office:value-type="string">
            <text:p text:style-name="P7"><draw:control text:anchor-type="as-char" draw:z-index="31" draw:name="Form8" draw:style-name="gr3" draw:text-style-name="P81" svg:width="1.26cm" svg:height="0.509cm" draw:control="control32"/></text:p>
          </table:table-cell>
          <table:table-cell table:style-name="Tabelle6.A1" office:value-type="string">
            <text:p text:style-name="P67">cm</text:p>
          </table:table-cell>
          <table:table-cell table:style-name="Tabelle6.A1" office:value-type="string">
            <text:p text:style-name="P67">Gewicht:</text:p>
          </table:table-cell>
          <table:table-cell table:style-name="Tabelle6.B1" office:value-type="string">
            <text:p text:style-name="P7"><draw:control text:anchor-type="as-char" draw:z-index="30" draw:name="Form9" draw:style-name="gr3" draw:text-style-name="P81" svg:width="1.26cm" svg:height="0.509cm" draw:control="control31"/></text:p>
          </table:table-cell>
          <table:table-cell table:style-name="Tabelle6.A1" office:value-type="string">
            <text:p text:style-name="P67"><text:s/>kg</text:p>
          </table:table-cell>
        </table:table-row>
        <table:table-row table:style-name="TableLine1180494444128"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60"/>
          </table:table-cell>
          <table:table-cell table:style-name="Tabelle6.A2" office:value-type="string">
            <text:p text:style-name="P63"/>
          </table:table-cell>
          <table:table-cell table:style-name="Tabelle6.A2" office:value-type="string">
            <text:p text:style-name="P60"/>
          </table:table-cell>
          <table:table-cell table:style-name="Tabelle6.A2" office:value-type="string">
            <text:p text:style-name="P62"/>
          </table:table-cell>
          <table:table-cell table:style-name="Tabelle6.A2" office:value-type="string">
            <text:p text:style-name="P62"/>
          </table:table-cell>
          <table:table-cell table:style-name="Tabelle6.A2" office:value-type="string">
            <text:p text:style-name="P60"/>
          </table:table-cell>
          <table:table-cell table:style-name="Tabelle6.A2" office:value-type="string">
            <text:p text:style-name="P62"/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 table:style-name="Tabelle8.1">
          <table:table-cell table:style-name="TableBox1180494450528" office:value-type="string">
            <text:p text:style-name="P19">Versichertenstatus:</text:p>
          </table:table-cell>
          <table:table-cell table:style-name="TableBox1180494450784" office:value-type="string">
            <text:p text:style-name="P49"><draw:control text:anchor-type="as-char" svg:y="-0.37cm" draw:z-index="0" draw:name="Form10" draw:style-name="gr2" draw:text-style-name="P83" svg:width="2.177cm" svg:height="0.456cm" draw:control="control1"/></text:p>
          </table:table-cell>
          <table:table-cell table:style-name="TableBox1180494451040" office:value-type="string">
            <text:p text:style-name="P49"><draw:control text:anchor-type="as-char" svg:y="-0.37cm" draw:z-index="1" draw:name="Form11" draw:style-name="gr2" draw:text-style-name="P80" svg:width="4.181cm" svg:height="0.456cm" draw:control="control2"/></text:p>
          </table:table-cell>
          <table:table-cell table:style-name="TableBox1180494451296" office:value-type="string">
            <text:p text:style-name="P49"><draw:control text:anchor-type="as-char" svg:y="-0.429cm" draw:z-index="2" draw:name="Form12" draw:style-name="gr2" draw:text-style-name="P80" svg:width="3.858cm" svg:height="0.456cm" draw:control="control3"/></text:p>
          </table:table-cell>
          <table:table-cell table:style-name="TableBox1180494451552" office:value-type="string">
            <text:p text:style-name="P51"><draw:control text:anchor-type="as-char" svg:y="-0.318cm" draw:z-index="3" draw:name="Form13" draw:style-name="gr2" draw:text-style-name="P80" svg:width="2.461cm" svg:height="0.456cm" draw:control="control4"/></text:p>
          </table:table-cell>
        </table:table-row>
      </table:table>
      <table:table table:name="Tabelle7" table:style-name="Tabelle7">
        <table:table-column table:style-name="Tabelle7.A"/>
        <table:table-row table:style-name="TableLine1180487374288">
          <table:table-cell table:style-name="TableBox1180429125616" office:value-type="string">
            <text:p text:style-name="P70"/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leLine1180495467696">
          <table:table-cell table:style-name="TableBox1180495467184" office:value-type="string">
            <text:p text:style-name="P40"><text:span text:style-name="T3">Privatversich</text:span><text:span text:style-name="T1">erung:Name:</text:span></text:p>
          </table:table-cell>
          <table:table-cell table:style-name="Tabelle9.B1" office:value-type="string">
            <text:p text:style-name="P9"><draw:control text:anchor-type="as-char" draw:z-index="28" draw:name="Form14" draw:style-name="gr3" draw:text-style-name="P82" svg:width="5.074cm" svg:height="0.509cm" draw:control="control29"/></text:p>
          </table:table-cell>
          <table:table-cell table:style-name="TableBox1180495463600" office:value-type="string">
            <text:p text:style-name="P69">Rechnung an:</text:p>
          </table:table-cell>
          <table:table-cell table:style-name="Tabelle9.B1" office:value-type="string">
            <text:p text:style-name="P47"><draw:control text:anchor-type="as-char" draw:z-index="29" draw:name="Form15" draw:style-name="gr3" draw:text-style-name="P82" svg:width="3.895cm" svg:height="0.509cm" draw:control="control30"/></text:p>
          </table:table-cell>
        </table:table-row>
      </table:table>
      <table:table table:name="Tabelle10" table:style-name="Tabelle10">
        <table:table-column table:style-name="Tabelle10.A"/>
        <table:table-row table:style-name="TableLine1180495462832">
          <table:table-cell table:style-name="TableBox1180495468976" office:value-type="string">
            <text:p text:style-name="P70"><text:s text:c="3"/></text:p>
            <text:p text:style-name="P70"/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row table:style-name="TableLine1180495469744">
          <table:table-cell table:style-name="TableBox1180495463088" office:value-type="string">
            <text:p text:style-name="P45"><text:span text:style-name="T1">Mi</text:span><text:span text:style-name="T3">t </text:span><text:span text:style-name="T1">welcher Beschwerde kommen Sie heute?</text:span></text:p>
          </table:table-cell>
          <table:table-cell table:style-name="Tabelle11.B1" office:value-type="string">
            <text:p text:style-name="P47"><draw:control text:anchor-type="as-char" draw:z-index="27" draw:name="Form16" draw:style-name="gr3" draw:text-style-name="P81" svg:width="6.922cm" svg:height="0.509cm" draw:control="control28"/></text:p>
          </table:table-cell>
        </table:table-row>
      </table:table>
      <table:table table:name="Tabelle12" table:style-name="Tabelle12">
        <table:table-column table:style-name="Tabelle12.A"/>
        <table:table-row table:style-name="Tabelle12.1">
          <table:table-cell table:style-name="TableBox1180495471024" office:value-type="string">
            <text:p text:style-name="P70"/>
          </table:table-cell>
        </table:table-row>
      </table:table>
      <table:table table:name="Tabelle13" table:style-name="Tabelle13">
        <table:table-column table:style-name="Tabelle13.A"/>
        <table:table-row table:style-name="TableLine1180495468720">
          <table:table-cell table:style-name="TableBox1180495459248" office:value-type="string">
            <text:p text:style-name="P45"><text:span text:style-name="T1">Leiden Sie an eine</text:span><text:span text:style-name="T4">r</text:span><text:span text:style-name="T1"> der fo</text:span><text:span text:style-name="T12">l</text:span><text:span text:style-name="T1">genden Erkrankungen?</text:span></text:p>
            <text:p text:style-name="P22"/>
          </table:table-cell>
        </table:table-row>
      </table:table>
      <table:table table:name="Tabelle14" table:style-name="Tabelle14">
        <table:table-column table:style-name="Tabelle14.A"/>
        <table:table-column table:style-name="Tabelle14.B"/>
        <table:table-row table:style-name="TableLine1180495470256">
          <table:table-cell table:style-name="TableBox1180495458736" office:value-type="string">
            <text:p text:style-name="P48"><draw:control text:anchor-type="as-char" draw:z-index="4" draw:name="Form17" draw:style-name="gr1" draw:text-style-name="P80" svg:width="7.594cm" svg:height="0.518cm" draw:control="control5"/></text:p>
            <text:p text:style-name="P13"/>
          </table:table-cell>
          <table:table-cell table:style-name="TableBox1180495462064" office:value-type="string">
            <text:p text:style-name="P48"><draw:control text:anchor-type="as-char" draw:z-index="11" draw:name="Form18" draw:style-name="gr1" draw:text-style-name="P80" svg:width="7.594cm" svg:height="0.518cm" draw:control="control12"/></text:p>
          </table:table-cell>
        </table:table-row>
        <table:table-row table:style-name="TableLine1180495467440">
          <table:table-cell table:style-name="TableBox1180495458736" office:value-type="string">
            <text:p text:style-name="P48"><draw:control text:anchor-type="as-char" draw:z-index="5" draw:name="Form19" draw:style-name="gr1" draw:text-style-name="P80" svg:width="7.594cm" svg:height="0.518cm" draw:control="control6"/></text:p>
            <text:p text:style-name="P13"/>
          </table:table-cell>
          <table:table-cell table:style-name="TableBox1180495462064" office:value-type="string">
            <text:p text:style-name="P48"><draw:control text:anchor-type="as-char" draw:z-index="12" draw:name="Form20" draw:style-name="gr1" draw:text-style-name="P80" svg:width="7.594cm" svg:height="0.518cm" draw:control="control13"/></text:p>
          </table:table-cell>
        </table:table-row>
        <table:table-row table:style-name="TableLine1180495460784">
          <table:table-cell table:style-name="TableBox1180495458736" office:value-type="string">
            <text:p text:style-name="P48"><draw:control text:anchor-type="as-char" draw:z-index="6" draw:name="Form21" draw:style-name="gr1" draw:text-style-name="P80" svg:width="7.594cm" svg:height="0.518cm" draw:control="control7"/></text:p>
            <text:p text:style-name="P13"/>
          </table:table-cell>
          <table:table-cell table:style-name="TableBox1180495462064" office:value-type="string">
            <text:p text:style-name="P48"><draw:control text:anchor-type="as-char" draw:z-index="13" draw:name="Form22" draw:style-name="gr1" draw:text-style-name="P80" svg:width="7.594cm" svg:height="0.518cm" draw:control="control14"/></text:p>
          </table:table-cell>
        </table:table-row>
        <table:table-row table:style-name="TableLine1180495470512">
          <table:table-cell table:style-name="TableBox1180495458736" office:value-type="string">
            <text:p text:style-name="P48"><draw:control text:anchor-type="as-char" draw:z-index="7" draw:name="Form23" draw:style-name="gr1" draw:text-style-name="P80" svg:width="7.594cm" svg:height="0.518cm" draw:control="control8"/></text:p>
            <text:p text:style-name="P13"/>
          </table:table-cell>
          <table:table-cell table:style-name="TableBox1180495462064" office:value-type="string">
            <text:p text:style-name="P48"><draw:control text:anchor-type="as-char" draw:z-index="14" draw:name="Form24" draw:style-name="gr1" draw:text-style-name="P80" svg:width="7.594cm" svg:height="0.518cm" draw:control="control15"/></text:p>
          </table:table-cell>
        </table:table-row>
        <table:table-row table:style-name="TableLine1180495459504">
          <table:table-cell table:style-name="TableBox1180495458736" office:value-type="string">
            <text:p text:style-name="P48"><draw:control text:anchor-type="as-char" draw:z-index="8" draw:name="Form25" draw:style-name="gr1" draw:text-style-name="P80" svg:width="7.594cm" svg:height="0.518cm" draw:control="control9"/></text:p>
            <text:p text:style-name="P13"/>
          </table:table-cell>
          <table:table-cell table:style-name="TableBox1180495462064" office:value-type="string">
            <text:p text:style-name="P48"><draw:control text:anchor-type="as-char" draw:z-index="15" draw:name="Form26" draw:style-name="gr1" draw:text-style-name="P80" svg:width="7.594cm" svg:height="0.518cm" draw:control="control16"/></text:p>
          </table:table-cell>
        </table:table-row>
        <table:table-row table:style-name="TableLine1180495465392">
          <table:table-cell table:style-name="TableBox1180495458736" office:value-type="string">
            <text:p text:style-name="P48"><draw:control text:anchor-type="as-char" draw:z-index="9" draw:name="Form27" draw:style-name="gr1" draw:text-style-name="P80" svg:width="7.594cm" svg:height="0.518cm" draw:control="control10"/></text:p>
            <text:p text:style-name="P13"/>
          </table:table-cell>
          <table:table-cell table:style-name="TableBox1180495462064" office:value-type="string">
            <text:p text:style-name="P48"><draw:control text:anchor-type="as-char" draw:z-index="16" draw:name="Form28" draw:style-name="gr1" draw:text-style-name="P80" svg:width="7.594cm" svg:height="0.518cm" draw:control="control17"/></text:p>
          </table:table-cell>
        </table:table-row>
        <table:table-row table:style-name="TableLine1180495463856">
          <table:table-cell table:style-name="TableBox1180495458736" office:value-type="string">
            <text:p text:style-name="P48"><draw:control text:anchor-type="as-char" draw:z-index="10" draw:name="Form29" draw:style-name="gr1" draw:text-style-name="P80" svg:width="7.594cm" svg:height="0.518cm" draw:control="control11"/></text:p>
          </table:table-cell>
          <table:table-cell table:style-name="TableBox1180495462064" office:value-type="string">
            <text:p text:style-name="P48"><draw:control text:anchor-type="as-char" draw:z-index="17" draw:name="Form30" draw:style-name="gr1" draw:text-style-name="P80" svg:width="7.594cm" svg:height="0.518cm" draw:control="control18"/></text:p>
          </table:table-cell>
        </table:table-row>
      </table:table>
      <table:table table:name="Tabelle15" table:style-name="Tabelle15">
        <table:table-column table:style-name="Tabelle15.A"/>
        <table:table-row table:style-name="TableLine1180495467952">
          <table:table-cell table:style-name="TableBox1180495459760" office:value-type="string">
            <text:p text:style-name="P70"><text:s text:c="6"/></text:p>
            <text:p text:style-name="P70"/>
          </table:table-cell>
        </table:table-row>
      </table:table>
      <table:table table:name="Tabelle16" table:style-name="Tabelle16">
        <table:table-column table:style-name="Tabelle16.A"/>
        <table:table-column table:style-name="Tabelle16.B"/>
        <table:table-row table:style-name="TableLine1180495471280">
          <table:table-cell table:style-name="TableBox1180495464112" office:value-type="string">
            <text:p text:style-name="P23">Hatten Sie schon Operationen? Wann?</text:p>
          </table:table-cell>
          <table:table-cell table:style-name="Tabelle16.B1" office:value-type="string">
            <text:p text:style-name="P47"><draw:control text:anchor-type="as-char" draw:z-index="26" draw:name="Form31" draw:style-name="gr3" draw:text-style-name="P82" svg:width="8.118cm" svg:height="0.509cm" draw:control="control27"/>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1180495462320">
          <table:table-cell table:style-name="TableBox1180495471792" office:value-type="string">
            <text:p text:style-name="P23">Welche?</text:p>
          </table:table-cell>
          <table:table-cell table:style-name="Tabelle17.B1" office:value-type="string">
            <text:p text:style-name="P47"><draw:control text:anchor-type="as-char" draw:z-index="25" draw:name="Form32" draw:style-name="gr3" draw:text-style-name="P82" svg:width="14.821cm" svg:height="0.509cm" draw:control="control26"/></text:p>
          </table:table-cell>
        </table:table-row>
        <table:table-row table:style-name="TableLine1180495464624">
          <table:table-cell table:style-name="Tabelle17.A2" office:value-type="string">
            <text:p text:style-name="P10"/>
          </table:table-cell>
          <table:table-cell table:style-name="Tabelle17.A2" office:value-type="string">
            <text:p text:style-name="P70"/>
          </table:table-cell>
        </table:table-row>
      </table:table>
      <table:table table:name="Tabelle18" table:style-name="Tabelle18">
        <table:table-column table:style-name="Tabelle18.A"/>
        <table:table-row table:style-name="TableLine1180495460272">
          <table:table-cell table:style-name="TableBox1180495461040" office:value-type="string">
            <text:p text:style-name="P45"><text:span text:style-name="T1">Gibt es bei lhnen familiäre </text:span><text:span text:style-name="T5">Vore</text:span><text:span text:style-name="T1">rk</text:span><text:span text:style-name="T5">r</text:span><text:span text:style-name="T1">ankungen (E</text:span><text:span text:style-name="T5">l</text:span><text:span text:style-name="T1">tern, Ges</text:span><text:span text:style-name="T5">c</text:span><text:span text:style-name="T1">hwister)?</text:span></text:p>
          </table:table-cell>
        </table:table-row>
      </table:table>
      <table:table table:name="Tabelle19" table:style-name="Tabelle19">
        <table:table-column table:style-name="Tabelle19.A"/>
        <table:table-row table:style-name="TableLine1180495464880">
          <table:table-cell table:style-name="TableBox1180495472560" office:value-type="string">
            <text:p text:style-name="P31"><text:span text:style-name="T1">(</text:span><text:span text:style-name="T5">z.B</text:span><text:span text:style-name="T1">. Diabetes mellitus, Herzinfarkt, M. A</text:span><text:span text:style-name="T5">l</text:span><text:span text:style-name="T1">zheimer, Epilepsie, Bluthochdruck,hohe </text:span><text:span text:style-name="T5">Bl</text:span><text:span text:style-name="T1">utfette,</text:span></text:p>
          </table:table-cell>
        </table:table-row>
        <table:table-row table:style-name="TableLine1180495472048">
          <table:table-cell table:style-name="TableBox1180495472560" office:value-type="string">
            <text:p text:style-name="P17">Krebserkrankungen)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column table:style-name="Tabelle20.A"/>
        <table:table-column table:style-name="Tabelle20.D"/>
        <table:table-row table:style-name="TableLine1180495465904">
          <table:table-cell table:style-name="TableBox1180495466160" office:value-type="string">
            <text:p text:style-name="P23">1)</text:p>
          </table:table-cell>
          <table:table-cell table:style-name="Tabelle20.B1" office:value-type="string">
            <text:p text:style-name="P33"><draw:control text:anchor-type="as-char" draw:z-index="18" draw:name="Form33" draw:style-name="gr3" draw:text-style-name="P82" svg:width="7.765cm" svg:height="0.509cm" draw:control="control19"/></text:p>
          </table:table-cell>
          <table:table-cell table:style-name="TableBox1180495466160" office:value-type="string">
            <text:p text:style-name="P23">3)</text:p>
          </table:table-cell>
          <table:table-cell table:style-name="Tabelle20.B1" office:value-type="string">
            <text:p text:style-name="P33"><draw:control text:anchor-type="as-char" draw:z-index="20" draw:name="Form34" draw:style-name="gr3" draw:text-style-name="P82" svg:width="7.868cm" svg:height="0.509cm" draw:control="control21"/></text:p>
          </table:table-cell>
        </table:table-row>
        <table:table-row table:style-name="TableLine1180495472304">
          <table:table-cell table:style-name="TableBox1180495466160" office:value-type="string">
            <text:p text:style-name="P23">2)</text:p>
          </table:table-cell>
          <table:table-cell table:style-name="Tabelle20.B1" office:value-type="string">
            <text:p text:style-name="P33"><draw:control text:anchor-type="as-char" draw:z-index="19" draw:name="Form35" draw:style-name="gr3" draw:text-style-name="P82" svg:width="7.765cm" svg:height="0.509cm" draw:control="control20"/></text:p>
          </table:table-cell>
          <table:table-cell table:style-name="TableBox1180495466160" office:value-type="string">
            <text:p text:style-name="P23">4)</text:p>
          </table:table-cell>
          <table:table-cell table:style-name="Tabelle20.B1" office:value-type="string">
            <text:p text:style-name="P33"><draw:control text:anchor-type="as-char" draw:z-index="21" draw:name="Form36" draw:style-name="gr3" draw:text-style-name="P82" svg:width="7.868cm" svg:height="0.509cm" draw:control="control22"/></text:p>
          </table:table-cell>
        </table:table-row>
      </table:table>
      <text:p text:style-name="P12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 table:style-name="TableLine1180495472816">
          <table:table-cell table:style-name="Tabelle21.A1" office:value-type="string">
            <text:p text:style-name="P23">Haben Sie Allergien?</text:p>
          </table:table-cell>
          <table:table-cell table:style-name="Tabelle21.A1" office:value-type="string">
            <text:p text:style-name="P23">Wenn ja, bitte auflisten:</text:p>
          </table:table-cell>
          <table:table-cell table:style-name="Tabelle21.C1" office:value-type="string">
            <text:p text:style-name="P25"><draw:control text:anchor-type="as-char" draw:z-index="22" draw:name="Form37" draw:style-name="gr3" draw:text-style-name="P82" svg:width="6.711cm" svg:height="0.509cm" draw:control="control23"/></text:p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 table:style-name="TableLine1180495458480">
          <table:table-cell table:style-name="TableBox1180495627616" office:value-type="string">
            <text:p text:style-name="P55"><draw:control text:anchor-type="as-char" draw:z-index="39" draw:name="Form38" draw:style-name="gr1" draw:text-style-name="P80" svg:width="2.592cm" svg:height="0.583cm" draw:control="control40"/></text:p>
          </table:table-cell>
          <table:table-cell table:style-name="TableBox1180495641696" office:value-type="string">
            <text:p text:style-name="P30"><draw:control text:anchor-type="as-char" draw:z-index="40" draw:name="Form39" draw:style-name="gr1" draw:text-style-name="P80" svg:width="2.839cm" svg:height="0.523cm" draw:control="control41"/></text:p>
          </table:table-cell>
          <table:table-cell table:style-name="Tabelle22.C1" office:value-type="string">
            <text:p text:style-name="P54"><draw:control text:anchor-type="as-char" draw:z-index="23" draw:name="Form40" draw:style-name="gr3" draw:text-style-name="P82" svg:width="6.711cm" svg:height="0.509cm" draw:control="control24"/></text:p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row table:style-name="TableLine1180495630944">
          <table:table-cell table:style-name="TableBox1180495631200" office:value-type="string">
            <text:p text:style-name="P14">Allergiepaß vorhanden?</text:p>
          </table:table-cell>
          <table:table-cell table:style-name="TableBox1180495626848" office:value-type="string">
            <text:p text:style-name="P54"><draw:control text:anchor-type="as-char" draw:z-index="41" draw:name="Form41" draw:style-name="gr1" draw:text-style-name="P80" svg:width="1.357cm" svg:height="0.509cm" draw:control="control42"/></text:p>
          </table:table-cell>
          <table:table-cell table:style-name="TableBox1180495634272" office:value-type="string">
            <text:p text:style-name="P54"><draw:control text:anchor-type="as-char" draw:z-index="42" draw:name="Form42" draw:style-name="gr1" draw:text-style-name="P80" svg:width="2.389cm" svg:height="0.475cm" draw:control="control43"/></text:p>
          </table:table-cell>
          <table:table-cell table:style-name="Tabelle23.D1" office:value-type="string">
            <text:p text:style-name="P54"><draw:control text:anchor-type="as-char" draw:z-index="24" draw:name="Form43" draw:style-name="gr3" draw:text-style-name="P82" svg:width="6.711cm" svg:height="0.509cm" draw:control="control25"/></text:p>
          </table:table-cell>
        </table:table-row>
      </table:table>
      <text:p text:style-name="P45"/>
      <table:table table:name="Tabelle24" table:style-name="Tabelle24">
        <table:table-column table:style-name="Tabelle24.A"/>
        <text:soft-page-break/>
        <table:table-row table:style-name="TableLine1180495631968">
          <table:table-cell table:style-name="TableBox1180495641952" office:value-type="string">
            <text:p text:style-name="P78"/>
          </table:table-cell>
        </table:table-row>
        <table:table-row table:style-name="TableLine1180495630176">
          <table:table-cell table:style-name="TableBox1180495641952" office:value-type="string">
            <text:p text:style-name="P11"/>
          </table:table-cell>
        </table:table-row>
        <table:table-row table:style-name="TableLine1180495636832">
          <table:table-cell table:style-name="TableBox1180495641952" office:value-type="string">
            <text:p text:style-name="P56"><text:span text:style-name="T1">P</text:span><text:span text:style-name="T2">atienten <text:s/></text:span><text:span text:style-name="T1">Anamnesebogen</text:span></text:p>
          </table:table-cell>
        </table:table-row>
        <table:table-row table:style-name="TableLine1180495635296">
          <table:table-cell table:style-name="TableBox1180495641952" office:value-type="string">
            <text:p text:style-name="P34"/>
          </table:table-cell>
        </table:table-row>
      </table:table>
      <table:table table:name="Tabelle25" table:style-name="Tabelle25">
        <table:table-column table:style-name="Tabelle25.A"/>
        <table:table-column table:style-name="Tabelle25.B"/>
        <table:table-row table:style-name="TableLine1180495632480">
          <table:table-cell table:style-name="TableBox1180495642464" office:value-type="string">
            <text:p text:style-name="P24">Nehrnen Sie regelmäßig Medikamen<text:span text:style-name="T14">t</text:span>e?</text:p>
          </table:table-cell>
          <table:table-cell table:style-name="TableBox1180495635040" office:value-type="string">
            <text:p text:style-name="P45"><text:span text:style-name="T1">W</text:span><text:span text:style-name="T6">enn ja ,</text:span><text:span text:style-name="T1"> bitte auflisten</text:span></text:p>
          </table:table-cell>
        </table:table-row>
      </table:table>
      <table:table table:name="Tabelle26" table:style-name="Tabelle26">
        <table:table-column table:style-name="Tabelle26.A"/>
        <table:table-column table:style-name="Tabelle26.B"/>
        <table:table-column table:style-name="Tabelle26.A"/>
        <table:table-column table:style-name="Tabelle26.B"/>
        <table:table-column table:style-name="Tabelle26.E"/>
        <table:table-column table:style-name="Tabelle26.F"/>
        <table:table-row table:style-name="TableLine1180495638624">
          <table:table-cell table:style-name="TableBox118049563555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Box1180495632736" office:value-type="string">
            <text:p text:style-name="P73">1)</text:p>
          </table:table-cell>
          <table:table-cell table:style-name="Tabelle26.F1" office:value-type="string">
            <text:p text:style-name="P37"><draw:control text:anchor-type="as-char" svg:y="0cm" draw:z-index="43" draw:name="Form44" draw:style-name="gr4" draw:text-style-name="P82" svg:width="8.325cm" svg:height="0.509cm" draw:control="control44"/></text:p>
          </table:table-cell>
        </table:table-row>
        <table:table-row table:style-name="TableLine1180495631456">
          <table:table-cell table:style-name="TableBox1180495628128" office:value-type="string">
            <text:p text:style-name="P37"/>
          </table:table-cell>
          <table:table-cell table:style-name="TableBox1180495635808" office:value-type="string">
            <text:p text:style-name="P38"><draw:control text:anchor-type="as-char" draw:z-index="60" draw:name="Form45" draw:style-name="gr1" draw:text-style-name="P79" svg:width="1.997cm" svg:height="0.565cm" draw:control="control61"/></text:p>
          </table:table-cell>
          <table:table-cell table:style-name="TableBox1180495628128" office:value-type="string">
            <text:p text:style-name="P38"><draw:control text:anchor-type="as-char" draw:z-index="61" draw:name="Form46" draw:style-name="gr1" draw:text-style-name="P79" svg:width="1.996cm" svg:height="0.509cm" draw:control="control62"/></text:p>
          </table:table-cell>
          <table:table-cell table:style-name="TableBox1180495635808" office:value-type="string">
            <text:p text:style-name="P37"/>
          </table:table-cell>
          <table:table-cell table:style-name="TableBox1180495632736" office:value-type="string">
            <text:p text:style-name="P73">2)</text:p>
          </table:table-cell>
          <table:table-cell table:style-name="Tabelle26.F1" office:value-type="string">
            <text:p text:style-name="P37"><draw:control text:anchor-type="as-char" draw:z-index="44" draw:name="Form47" draw:style-name="gr3" draw:text-style-name="P82" svg:width="8.325cm" svg:height="0.509cm" draw:control="control45"/></text:p>
          </table:table-cell>
        </table:table-row>
        <table:table-row table:style-name="TableLine1180495636064">
          <table:table-cell table:style-name="TableBox118049563555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Box1180495632736" office:value-type="string">
            <text:p text:style-name="P73">3)</text:p>
          </table:table-cell>
          <table:table-cell table:style-name="Tabelle26.F1" office:value-type="string">
            <text:p text:style-name="P37"><draw:control text:anchor-type="as-char" draw:z-index="45" draw:name="Form48" draw:style-name="gr3" draw:text-style-name="P82" svg:width="8.325cm" svg:height="0.509cm" draw:control="control46"/></text:p>
          </table:table-cell>
        </table:table-row>
        <table:table-row table:style-name="TableLine1180495640416">
          <table:table-cell table:style-name="TableBox118049563555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eBox1180495632736" office:value-type="string">
            <text:p text:style-name="P73">4)</text:p>
          </table:table-cell>
          <table:table-cell table:style-name="Tabelle26.F1" office:value-type="string">
            <text:p text:style-name="P37"><draw:control text:anchor-type="as-char" draw:z-index="46" draw:name="Form49" draw:style-name="gr3" draw:text-style-name="P82" svg:width="8.325cm" svg:height="0.509cm" draw:control="control47"/></text:p>
          </table:table-cell>
        </table:table-row>
      </table:table>
      <table:table table:name="Tabelle27" table:style-name="Tabelle27">
        <table:table-column table:style-name="Tabelle27.A"/>
        <table:table-row table:style-name="TableLine1180495641184">
          <table:table-cell table:style-name="TableBox1180495627360" office:value-type="string">
            <text:p text:style-name="P72"/>
          </table:table-cell>
        </table:table-row>
      </table:table>
      <table:table table:name="Tabelle28" table:style-name="Tabelle28">
        <table:table-column table:style-name="Tabelle28.A"/>
        <table:table-column table:style-name="Tabelle28.B"/>
        <table:table-row table:style-name="TableLine1180495641440">
          <table:table-cell table:style-name="TableBox1180495637088" office:value-type="string">
            <text:p text:style-name="P23">Besteht bei lhnen eine Medikamenten-</text:p>
            <text:p text:style-name="P23">unverträglichkeit?</text:p>
          </table:table-cell>
          <table:table-cell table:style-name="TableBox1180495629920" office:value-type="string">
            <text:p text:style-name="P46"><text:span text:style-name="T1">W</text:span><text:span text:style-name="T6">enn ja ,</text:span><text:span text:style-name="T1"> bitte auflisten</text:span></text:p>
          </table:table-cell>
        </table:table-row>
      </table:table>
      <table:table table:name="Tabelle29" table:style-name="Tabelle29">
        <table:table-column table:style-name="Tabelle29.A"/>
        <table:table-column table:style-name="Tabelle29.B"/>
        <table:table-column table:style-name="Tabelle29.A"/>
        <table:table-column table:style-name="Tabelle29.B"/>
        <table:table-column table:style-name="Tabelle29.E"/>
        <table:table-column table:style-name="Tabelle29.F"/>
        <table:table-row table:style-name="TableLine1180495633504">
          <table:table-cell table:style-name="TableBox1180495642208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eBox1180495637600" office:value-type="string">
            <text:p text:style-name="P73">1)</text:p>
          </table:table-cell>
          <table:table-cell table:style-name="Tabelle29.F1" office:value-type="string">
            <text:p text:style-name="P37"><draw:control text:anchor-type="as-char" svg:y="0cm" draw:z-index="47" draw:name="Form50" draw:style-name="gr4" draw:text-style-name="P82" svg:width="8.325cm" svg:height="0.509cm" draw:control="control48"/></text:p>
          </table:table-cell>
        </table:table-row>
        <table:table-row table:style-name="TableLine1180495636576">
          <table:table-cell table:style-name="TableBox1180495634016" office:value-type="string">
            <text:p text:style-name="P37"/>
          </table:table-cell>
          <table:table-cell table:style-name="TableBox1180495637344" office:value-type="string">
            <text:p text:style-name="P38"><draw:control text:anchor-type="as-char" svg:y="-0.51cm" draw:z-index="62" draw:name="Form51" draw:style-name="gr2" draw:text-style-name="P79" svg:width="2.001cm" svg:height="0.509cm" draw:control="control63"/></text:p>
          </table:table-cell>
          <table:table-cell table:style-name="TableBox1180495634016" office:value-type="string">
            <text:p text:style-name="P38"><draw:control text:anchor-type="as-char" svg:y="-0.508cm" draw:z-index="63" draw:name="Form52" draw:style-name="gr2" draw:text-style-name="P79" svg:width="1.999cm" svg:height="0.509cm" draw:control="control64"/></text:p>
          </table:table-cell>
          <table:table-cell table:style-name="TableBox1180495637344" office:value-type="string">
            <text:p text:style-name="P37"/>
          </table:table-cell>
          <table:table-cell table:style-name="TableBox1180495637600" office:value-type="string">
            <text:p text:style-name="P73">2)</text:p>
          </table:table-cell>
          <table:table-cell table:style-name="Tabelle29.F1" office:value-type="string">
            <text:p text:style-name="P37"><draw:control text:anchor-type="as-char" draw:z-index="48" draw:name="Form53" draw:style-name="gr3" draw:text-style-name="P82" svg:width="8.325cm" svg:height="0.509cm" draw:control="control49"/></text:p>
          </table:table-cell>
        </table:table-row>
        <table:table-row table:style-name="TableLine1180495633760">
          <table:table-cell table:style-name="Tabelle29.A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Box1180495637600" office:value-type="string">
            <text:p text:style-name="P73">3)</text:p>
          </table:table-cell>
          <table:table-cell table:style-name="Tabelle29.F1" office:value-type="string">
            <text:p text:style-name="P37"><draw:control text:anchor-type="as-char" draw:z-index="49" draw:name="Form54" draw:style-name="gr3" draw:text-style-name="P82" svg:width="8.325cm" svg:height="0.509cm" draw:control="control50"/></text:p>
          </table:table-cell>
        </table:table-row>
      </table:table>
      <table:table table:name="Tabelle30" table:style-name="Tabelle30">
        <table:table-column table:style-name="Tabelle30.A" table:number-columns-repeated="3"/>
        <table:table-row table:style-name="TableLine1180495642720">
          <table:table-cell table:style-name="TableBox1180495637856" office:value-type="string">
            <text:p text:style-name="P72"/>
          </table:table-cell>
          <table:table-cell table:style-name="TableBox1180495637856" office:value-type="string">
            <text:p text:style-name="P39"/>
          </table:table-cell>
          <table:table-cell table:style-name="TableBox1180495637856" office:value-type="string">
            <text:p text:style-name="P59"/>
          </table:table-cell>
        </table:table-row>
      </table:table>
      <table:table table:name="Tabelle31" table:style-name="Tabelle31">
        <table:table-column table:style-name="Tabelle31.A"/>
        <table:table-column table:style-name="Tabelle31.B" table:number-columns-repeated="2"/>
        <table:table-row table:style-name="TableLine1180495638112">
          <table:table-cell table:style-name="TableBox1180495638368" office:value-type="string">
            <text:p text:style-name="P23">Rauchen Sie?</text:p>
          </table:table-cell>
          <table:table-cell table:style-name="TableBox1180495627872" office:value-type="string">
            <text:p text:style-name="P27"><draw:control text:anchor-type="as-char" draw:z-index="64" draw:name="Form55" draw:style-name="gr1" draw:text-style-name="P79" svg:width="2.34cm" svg:height="0.493cm" draw:control="control65"/></text:p>
          </table:table-cell>
          <table:table-cell table:style-name="TableBox1180495627872" office:value-type="string">
            <text:p text:style-name="P26"><draw:control text:anchor-type="as-char" draw:z-index="65" draw:name="Form56" draw:style-name="gr1" draw:text-style-name="P80" svg:width="2.389cm" svg:height="0.475cm" draw:control="control66"/></text:p>
          </table:table-cell>
        </table:table-row>
      </table:table>
      <table:table table:name="Tabelle32" table:style-name="Tabelle32">
        <table:table-column table:style-name="Tabelle32.A"/>
        <table:table-column table:style-name="Tabelle32.B"/>
        <table:table-column table:style-name="Tabelle32.C"/>
        <table:table-row table:style-name="TableLine1180495638880">
          <table:table-cell table:style-name="TableBox1180495628896" office:value-type="string">
            <text:p text:style-name="P21"/>
          </table:table-cell>
          <table:table-cell table:style-name="TableBox1180495639392" office:value-type="string">
            <text:p text:style-name="P70"/>
          </table:table-cell>
          <table:table-cell table:style-name="TableBox1180495630432" office:value-type="string">
            <text:p text:style-name="P21"/>
          </table:table-cell>
        </table:table-row>
      </table:table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column table:style-name="Tabelle33.E"/>
        <table:table-row table:style-name="TableLine1180495628384">
          <table:table-cell table:style-name="Tabelle33.A1" table:number-columns-spanned="2" office:value-type="string">
            <text:p text:style-name="P23">Wie vlele Zigaretten?</text:p>
          </table:table-cell>
          <table:covered-table-cell/>
          <table:table-cell table:style-name="Tabelle33.C1" table:number-columns-spanned="2" office:value-type="string">
            <text:p text:style-name="P26"><draw:control text:anchor-type="as-char" draw:z-index="66" draw:name="Form57" draw:style-name="gr3" draw:text-style-name="P81" svg:width="3.319cm" svg:height="0.509cm" draw:control="control67"/></text:p>
          </table:table-cell>
          <table:covered-table-cell/>
          <table:table-cell table:style-name="Tabelle33.A1" office:value-type="string">
            <text:p text:style-name="P26">Zigaretten am Tag</text:p>
          </table:table-cell>
        </table:table-row>
        <table:table-row table:style-name="TableLine1180495629408">
          <table:table-cell table:style-name="TableBox1180495653984" office:value-type="string">
            <text:p text:style-name="P50"/>
          </table:table-cell>
          <table:table-cell table:style-name="Tabelle33.A1" table:number-columns-spanned="2" office:value-type="string">
            <text:p text:style-name="P36"/>
          </table:table-cell>
          <table:covered-table-cell/>
          <table:table-cell table:style-name="TableBox1180495650656" table:number-columns-spanned="2" office:value-type="string">
            <text:p text:style-name="P15"/>
          </table:table-cell>
          <table:covered-table-cell/>
        </table:table-row>
      </table:table>
      <table:table table:name="Tabelle34" table:style-name="Tabelle34">
        <table:table-column table:style-name="Tabelle34.A"/>
        <table:table-column table:style-name="Tabelle34.B" table:number-columns-repeated="2"/>
        <table:table-row table:style-name="TableLine1180495651168">
          <table:table-cell table:style-name="TableBox1180495652192" office:value-type="string">
            <text:p text:style-name="P45"><text:span text:style-name="T1">Treiben Sie regelmäßig </text:span><text:span text:style-name="T7">Sport ?</text:span></text:p>
          </table:table-cell>
          <table:table-cell table:style-name="TableBox1180495647840" office:value-type="string">
            <text:p text:style-name="P52"><draw:control text:anchor-type="as-char" draw:z-index="68" draw:name="Form58" draw:style-name="gr1" draw:text-style-name="P79" svg:width="2.357cm" svg:height="0.493cm" draw:control="control69"/></text:p>
          </table:table-cell>
          <table:table-cell table:style-name="TableBox1180495647840" office:value-type="string">
            <text:p text:style-name="P50"><draw:control text:anchor-type="as-char" svg:y="-0.51cm" draw:z-index="67" draw:name="Form59" draw:style-name="gr2" draw:text-style-name="P80" svg:width="2.389cm" svg:height="0.475cm" draw:control="control68"/></text:p>
          </table:table-cell>
        </table:table-row>
      </table:table>
      <table:table table:name="Tabelle35" table:style-name="Tabelle35">
        <table:table-column table:style-name="Tabelle35.A"/>
        <table:table-row table:style-name="TableLine1180495648864">
          <table:table-cell table:style-name="TableBox1180495658080" office:value-type="string">
            <text:p text:style-name="P70"/>
          </table:table-cell>
        </table:table-row>
      </table:table>
      <table:table table:name="Tabelle36" table:style-name="Tabelle36">
        <table:table-column table:style-name="Tabelle36.A"/>
        <table:table-column table:style-name="Tabelle36.B"/>
        <table:table-row table:style-name="TableLine1180495652704">
          <table:table-cell table:style-name="TableBox1180495651936" office:value-type="string">
            <text:p text:style-name="P20">Wenn <text:span text:style-name="T16">j</text:span>a welchen?</text:p>
          </table:table-cell>
          <table:table-cell table:style-name="Tabelle36.B1" office:value-type="string">
            <text:p text:style-name="P35"><draw:control text:anchor-type="as-char" draw:z-index="50" draw:name="Form60" draw:style-name="gr3" draw:text-style-name="P82" svg:width="8.325cm" svg:height="0.509cm" draw:control="control51"/></text:p>
          </table:table-cell>
        </table:table-row>
      </table:table>
      <table:table table:name="Tabelle37" table:style-name="Tabelle37">
        <table:table-column table:style-name="Tabelle37.A"/>
        <table:table-row table:style-name="TableLine1180495646816">
          <table:table-cell table:style-name="TableBox1180495658848" office:value-type="string">
            <text:p text:style-name="P74"/>
          </table:table-cell>
        </table:table-row>
      </table:table>
      <table:table table:name="Tabelle38" table:style-name="Tabelle38">
        <table:table-column table:style-name="Tabelle38.A"/>
        <table:table-column table:style-name="Tabelle38.B"/>
        <table:table-column table:style-name="Tabelle38.C"/>
        <table:table-row table:style-name="TableLine1180495650912">
          <table:table-cell table:style-name="TableBox1180495649376" office:value-type="string">
            <text:p text:style-name="P3"><text:span text:style-name="T1">lst bei lhnen ausreichender lmpfs</text:span><text:span text:style-name="T7">c</text:span><text:span text:style-name="T1">hutz </text:span></text:p>
            <text:p text:style-name="P16">vorhanden?</text:p>
          </table:table-cell>
          <table:table-cell table:style-name="Tabelle38.B1" office:value-type="string">
            <text:p text:style-name="P1"><draw:control text:anchor-type="as-char" draw:z-index="51" draw:name="Form61" draw:style-name="gr1" draw:text-style-name="P79" svg:width="1.874cm" svg:height="0.493cm" draw:control="control52"/></text:p>
          </table:table-cell>
          <table:table-cell table:style-name="Tabelle38.B1" office:value-type="string">
            <text:p text:style-name="P1"><draw:control text:anchor-type="as-char" draw:z-index="52" draw:name="Form62" draw:style-name="gr1" draw:text-style-name="P80" svg:width="2.389cm" svg:height="0.475cm" draw:control="control53"/></text:p>
          </table:table-cell>
        </table:table-row>
      </table:table>
      <table:table table:name="Tabelle39" table:style-name="Tabelle39">
        <table:table-column table:style-name="Tabelle39.A"/>
        <table:table-row table:style-name="TableLine1180495657568">
          <table:table-cell table:style-name="TableBox1180495655008" office:value-type="string">
            <text:p text:style-name="P72"/>
          </table:table-cell>
        </table:table-row>
      </table:table>
      <table:table table:name="Tabelle40" table:style-name="Tabelle40">
        <table:table-column table:style-name="Tabelle40.A"/>
        <table:table-row table:style-name="TableLine1180495653216">
          <table:table-cell table:style-name="TableBox1180495657824" office:value-type="string">
            <text:p text:style-name="P40"><text:span text:style-name="T1">So</text:span><text:span text:style-name="T7">f</text:span><text:span text:style-name="T1">ern </text:span><text:span text:style-name="T7">Si</text:span><text:span text:style-name="T1">e e</text:span><text:span text:style-name="T7">i</text:span><text:span text:style-name="T1">nen </text:span><text:span text:style-name="T7">I</text:span><text:span text:style-name="T1">mpfausweis bes</text:span><text:span text:style-name="T7">i</text:span><text:span text:style-name="T1">tzen, br</text:span><text:span text:style-name="T7">i</text:span><text:span text:style-name="T1">ngen </text:span><text:span text:style-name="T7">Si</text:span><text:span text:style-name="T1">e den beim nächsten Kontak</text:span><text:span text:style-name="T7">t mit.</text:span></text:p>
          </table:table-cell>
        </table:table-row>
        <table:table-row table:style-name="TableLine1180495658336">
          <table:table-cell table:style-name="TableBox1180495657824" office:value-type="string">
            <text:p text:style-name="P40"/>
          </table:table-cell>
        </table:table-row>
      </table:table>
      <table:table table:name="Tabelle41" table:style-name="Tabelle41">
        <table:table-column table:style-name="Tabelle41.A"/>
        <table:table-row table:style-name="TableLine1180495642976">
          <table:table-cell table:style-name="TableBox1180495655264" office:value-type="string">
            <text:p text:style-name="P40"><text:span text:style-name="T1">Wenn </text:span><text:span text:style-name="T7">S</text:span><text:span text:style-name="T1">ie möchten,</text:span><text:span text:style-name="T7">dass wir Ihre alte </text:span><text:span text:style-name="T8">Krankena</text:span><text:span text:style-name="T7">kte anfordern nennen Sie uns bltte den Namen </text:span><text:span text:style-name="T8">und die Adresse </text:span><text:span text:style-name="T11">I</text:span><text:span text:style-name="T8">hres früheren Hausarztes.</text:span></text:p>
          </table:table-cell>
        </table:table-row>
      </table:table>
      <table:table table:name="Tabelle42" table:style-name="Tabelle42">
        <table:table-column table:style-name="Tabelle42.A"/>
        <table:table-column table:style-name="Tabelle42.B"/>
        <table:table-column table:style-name="Tabelle42.C"/>
        <table:table-column table:style-name="Tabelle42.D"/>
        <table:table-row table:style-name="TableLine1180495657056">
          <table:table-cell table:style-name="TableBox1180495643232" office:value-type="string">
            <text:p text:style-name="P61"/>
          </table:table-cell>
          <table:table-cell table:style-name="TableBox1180495648352" office:value-type="string">
            <text:p text:style-name="P60"/>
          </table:table-cell>
          <table:table-cell table:style-name="TableBox1180495649888" office:value-type="string">
            <text:p text:style-name="P60"/>
          </table:table-cell>
          <table:table-cell table:style-name="TableBox1180495643488" office:value-type="string">
            <text:p text:style-name="P60"/>
          </table:table-cell>
        </table:table-row>
        <table:table-row table:style-name="TableLine1180495645792">
          <table:table-cell table:style-name="TableBox1180495643232" office:value-type="string">
            <text:p text:style-name="P64">Name :</text:p>
          </table:table-cell>
          <table:table-cell table:style-name="Tabelle42.B2" office:value-type="string">
            <text:p text:style-name="P6"><draw:control text:anchor-type="as-char" draw:z-index="53" draw:name="Form63" draw:style-name="gr3" draw:text-style-name="P82" svg:width="6.748cm" svg:height="0.509cm" draw:control="control54"/></text:p>
          </table:table-cell>
          <table:table-cell table:style-name="TableBox1180495649888" office:value-type="string">
            <text:p text:style-name="P64">Adresse:</text:p>
          </table:table-cell>
          <table:table-cell table:style-name="Tabelle42.B2" office:value-type="string">
            <text:p text:style-name="P6"><draw:control text:anchor-type="as-char" draw:z-index="54" draw:name="Form64" draw:style-name="gr3" draw:text-style-name="P82" svg:width="6.45cm" svg:height="0.509cm" draw:control="control55"/></text:p>
          </table:table-cell>
        </table:table-row>
      </table:table>
      <table:table table:name="Tabelle43" table:style-name="Tabelle43">
        <table:table-column table:style-name="Tabelle43.A"/>
        <table:table-row table:style-name="TableLine1180495653472">
          <table:table-cell table:style-name="TableBox1180495647584" office:value-type="string">
            <text:p text:style-name="P70"/>
          </table:table-cell>
        </table:table-row>
      </table:table>
      <table:table table:name="Tabelle44" table:style-name="Tabelle44">
        <table:table-column table:style-name="Tabelle44.A"/>
        <table:table-row table:style-name="TableLine1180495656288">
          <table:table-cell table:style-name="TableBox1180495644000" office:value-type="string">
            <text:p text:style-name="P20">Wodurch slnd Sie auf uns<text:span text:style-name="T16">e</text:span>re Praxis aufmerksam geworden?</text:p>
            <text:p text:style-name="P29"/>
          </table:table-cell>
        </table:table-row>
      </table:table>
      <table:table table:name="Tabelle45" table:style-name="Tabelle45">
        <table:table-column table:style-name="Tabelle45.A"/>
        <table:table-column table:style-name="Tabelle45.B"/>
        <table:table-column table:style-name="Tabelle45.C"/>
        <table:table-column table:style-name="Tabelle45.D"/>
        <table:table-row table:style-name="TableLine1180495644768">
          <table:table-cell table:style-name="TableBox1180495654240" office:value-type="string">
            <text:p text:style-name="P41"><draw:control text:anchor-type="as-char" draw:z-index="55" draw:name="Form65" draw:style-name="gr1" draw:text-style-name="P80" svg:width="4.098cm" svg:height="0.436cm" draw:control="control56"/></text:p>
          </table:table-cell>
          <table:table-cell table:style-name="TableBox1180495645536" office:value-type="string">
            <text:p text:style-name="P41"><draw:control text:anchor-type="as-char" draw:z-index="56" draw:name="Form66" draw:style-name="gr1" draw:text-style-name="P80" svg:width="3.142cm" svg:height="0.436cm" draw:control="control57"/></text:p>
          </table:table-cell>
          <table:table-cell table:style-name="TableBox1180495650400" office:value-type="string">
            <text:p text:style-name="P71"><draw:control text:anchor-type="as-char" draw:z-index="57" draw:name="Form67" draw:style-name="gr1" draw:text-style-name="P80" svg:width="3.407cm" svg:height="0.436cm" draw:control="control58"/></text:p>
          </table:table-cell>
          <table:table-cell table:style-name="Tabelle45.D1" office:value-type="string">
            <text:p text:style-name="P43"><draw:control text:anchor-type="as-char" draw:z-index="59" draw:name="Form68" draw:style-name="gr3" draw:text-style-name="P81" svg:width="5.716cm" svg:height="0.509cm" draw:control="control60"/></text:p>
          </table:table-cell>
        </table:table-row>
      </table:table>
      <table:table table:name="Tabelle46" table:style-name="Tabelle46">
        <table:table-column table:style-name="Tabelle46.A"/>
        <table:table-column table:style-name="Tabelle46.B"/>
        <table:table-column table:style-name="Tabelle46.C"/>
        <table:table-column table:style-name="Tabelle46.D"/>
        <table:table-row table:style-name="TableLine1180495646048">
          <table:table-cell table:style-name="TableBox1180495646560" office:value-type="string">
            <text:p text:style-name="P75"/>
          </table:table-cell>
          <table:table-cell table:style-name="TableBox1180495647328" office:value-type="string">
            <text:p text:style-name="P75"/>
          </table:table-cell>
          <table:table-cell table:style-name="TableBox1180495655776" office:value-type="string">
            <text:p text:style-name="P75"/>
          </table:table-cell>
          <table:table-cell table:style-name="TableBox1180495648096" office:value-type="string">
            <text:p text:style-name="P75"/>
          </table:table-cell>
        </table:table-row>
        <table:table-row table:style-name="TableLine1180495656544">
          <table:table-cell table:style-name="TableBox1180495646560" office:value-type="string">
            <text:p text:style-name="P68">Datum:</text:p>
          </table:table-cell>
          <table:table-cell table:style-name="Tabelle46.B2" office:value-type="string">
            <text:p text:style-name="P8"><draw:control text:anchor-type="as-char" draw:z-index="58" draw:name="Form69" draw:style-name="gr3" draw:text-style-name="P81" svg:width="3.82cm" svg:height="0.509cm" draw:control="control59"/></text:p>
          </table:table-cell>
          <table:table-cell table:style-name="TableBox1180495655776" office:value-type="string">
            <text:p text:style-name="P68">Unterschrlft Patient/in:</text:p>
          </table:table-cell>
          <table:table-cell table:style-name="Tabelle46.B2" office:value-type="string">
            <text:p text:style-name="P8"/>
          </table:table-cell>
        </table:table-row>
      </table:table>
      <text:p text:style-name="P42"/>
      <text:p text:style-name="P41"/>
      <text:p text:style-name="P45"><text:span text:style-name="T1">Wir bedanken uns recht </text:span><text:span text:style-name="T9">herzlich</text:span><text:span text:style-name="T1"> bei </text:span><text:span text:style-name="T9">I</text:span><text:span text:style-name="T1">hnen </text:span><text:span text:style-name="T9">für Ihre </text:span><text:span text:style-name="T1">Angaben!</text:span></text:p>
      <text:p text:style-name="P53"/>
      <text:p text:style-name="P28">lhr Praxisteam 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5:50:15.056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46" meta:image-count="0" meta:object-count="0" meta:page-count="2" meta:paragraph-count="132" meta:word-count="214" meta:character-count="1511" meta:non-whitespace-character-count="1344"/>
  </office:meta>
</office:document-meta>
</file>