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xttocolum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For a demo: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a) </text:p>
          </table:table-cell>
          <table:table-cell office:value-type="string" calcext:value-type="string">
            <text:p>Select A8:A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) </text:p>
          </table:table-cell>
          <table:table-cell table:formula="of:=HYPERLINK(&quot;vnd.sun.star.script:Standard.texttocolumns.testCaller?language=Basic&amp;location=document#&quot;; &quot;Run the Sub 'textToHyperlinkColumns'&quot;)" office:value-type="string" office:string-value="Run the Sub 'textToHyperlinkColumns'" calcext:value-type="string">
            <text:p>Run the Sub 'textToHyperlinkColumns'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2">
          <table:table-cell office:value-type="string" calcext:value-type="string">
            <text:p><text:a xlink:href="https://dings.bums/aha.html" xlink:type="simple">oiuuoiuzioz</text:a> // <text:a xlink:href="https://ask.libreoffice.org/" xlink:type="simple">Surprise!</text:a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dings.bums/aha.html" xlink:type="simple">oiuuoiuzioz</text:a> // <text:a xlink:href="https://ask.libreoffice.org/t/many-links-in-1-cell-how-to-split/82818" xlink:type="simple">TheTopic!</text:a>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a xlink:href="https://www.startpage.com/" xlink:type="simple">Probably recommendable</text:a> and anotherone <text:a xlink:href="https://www.deepl.com/translator" xlink:type="simple">Do you know already?</text:a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00:39:40.461000000</meta:creation-date>
    <dc:title>MonoCalc</dc:title>
    <meta:editing-duration>PT2H58M15S</meta:editing-duration>
    <meta:editing-cycles>9</meta:editing-cycles>
    <meta:generator>LibreOffice/7.4.1.2$Windows_X86_64 LibreOffice_project/3c58a8f3a960df8bc8fd77b461821e42c061c5f0</meta:generator>
    <meta:initial-creator>Lupp</meta:initial-creator>
    <dc:date>2022-10-12T12:42:05.289000000</dc:date>
    <dc:creator>Lupp</dc:creator>
    <meta:document-statistic meta:table-count="1" meta:cell-count="8" meta:object-count="0"/>
    <meta:template xlink:type="simple" xlink:actuate="onRequest" xlink:title="MonoCalc" xlink:href="../../../../../AppData/Roaming/LibreOffice/4/user/template/MonoCalc.ots" meta:date="2022-10-12T00:39:39.776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tocolumns"/>
</library:library>
</file>

<file path=Basic/Standard/texttocolumns.xml><?xml version="1.0" encoding="utf-8"?>
<!DOCTYPE module  PUBLIC '-//OpenOffice.org//DTD OfficeDocument 1.0//EN'  'module.dtd'>
<script:module xmlns:script="http://openoffice.org/2000/script" script:name="texttocolumns" script:language="StarBasic" script:moduleType="normal">REM  *****  BASIC  *****

Sub testCaller(pCall)
textToHyperlinkColumns(True, True)
End Sub

Sub textToHyperlinkColumns(Optional pPlain As Boolean, Optional pOptHeight As Boolean)
Const defaultPlain     = True
Const defaultOptHeight = True
If IsMissing(pPlain)     Then pPlain     = defaultPlain
If IsMissing(pOptHeight) Then pOptHeight = defaultOptHeight
sel = ThisComponent.CurrentSelection
If NOT sel.supportsService("com.sun.star.sheet.SheetCellRange") Then Exit Sub
If sel.Columns.Count&gt;1 Then Exit Sub
sheet = sel.Spreadsheet
uR = sel.Rows.Count - 1
For r = 0 To uR
 r_cell = sel.getCellByPosition(0, r)
 t = 0
REM The annoying nested loops below (down to text portions) only are needed
REM because the r_cell.TexFields collection Is containing the fields based on a different implementation
REM causing a type conflict when trying to insert it into a cell's text. Bug! (?)
 For Each l1Part In r_cell
  For Each l2Part in l1Part
   tf = tryGetTextField(l2Part)
   If NOT IsNull(tf) Then
    If tf.supportsService("com.sun.star.text.textfield.URL") Then
     t = t + 1
     With r_cell.CellAddress
      t_cell = sheet.getCellByPosition(.Column + t, .Row)
      t_cell.insertTextContent(t_cell.Start, tf, 1)
      If pPlain Then
       t_cell.insertString(t_cell.End, Chr(10) &amp; tf.URL, True)
      EndIf
     End With
    EndIf
   EndIf
  Next l2Part
 Next l1Part
 If pOptHeight Then r_Cell.Rows.OptimalHeight = True
Next r
End Sub

Function tryGetTextField(pObj) As Object
On Local Error Goto fail
tryGetTextField = pObj.TextField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