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/>
    <style:font-face style:name="DejaVu Sans1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535cm" style:use-optimal-column-width="false"/>
    </style:style>
    <style:style style:name="co2" style:family="table-column">
      <style:table-column-properties style:column-width="2.534cm" style:use-optimal-column-width="false"/>
    </style:style>
    <style:style style:name="ro1" style:family="table-row">
      <style:table-row-properties style:row-height="0.965cm" style:use-optimal-row-height="false"/>
    </style:style>
    <style:style style:name="ro2" style:family="table-row">
      <style:table-row-properties style:row-height="0cm" style:use-optimal-row-height="true"/>
    </style:style>
    <style:style style:name="P1" style:family="paragraph">
      <loext:graphic-properties draw:fill-color="#ffffff"/>
    </style:style>
    <style:style style:name="P2" style:family="paragraph">
      <style:paragraph-properties fo:text-align="center" style:text-autospace="none"/>
      <style:text-properties fo:color="#000000" loext:opacity="100%" style:font-name="DejaVu Sans" fo:font-size="10pt" style:font-name-asian="DejaVu Sans" style:font-size-asian="10pt" style:font-name-complex="DejaVu Sans" style:font-size-complex="10pt"/>
    </style:style>
    <style:style style:name="P3" style:family="paragraph">
      <style:paragraph-properties style:text-autospace="none"/>
      <style:text-properties fo:color="#000000" loext:opacity="100%" style:font-name="F" fo:font-size="10pt" style:font-name-asian="F" style:font-size-asian="10pt" style:font-name-complex="F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standard" draw:layer="layout" svg:width="20.277cm" svg:height="9.366cm" svg:x="1.882cm" svg:y="3.688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standard">
              <table:table-cell>
                <text:p text:style-name="P2">Identifier</text:p>
              </table:table-cell>
              <table:table-cell>
                <text:p text:style-name="P2">Author</text:p>
              </table:table-cell>
              <table:table-cell>
                <text:p text:style-name="P2">Pages</text:p>
              </table:table-cell>
              <table:table-cell>
                <text:p text:style-name="P2">Publisher</text:p>
              </table:table-cell>
              <table:table-cell>
                <text:p text:style-name="P2">Title</text:p>
              </table:table-cell>
              <table:table-cell>
                <text:p text:style-name="P2">Year</text:p>
              </table:table-cell>
              <table:table-cell>
                <text:p text:style-name="P2">Language</text:p>
              </table:table-cell>
              <table:table-cell>
                <text:p text:style-name="P2">ISBN</text:p>
              </table:table-cell>
            </table:table-row>
            <table:table-row table:style-name="ro2" table:default-cell-style-name="standard">
              <table:table-cell>
                <text:p text:style-name="P3">ARJ00</text:p>
              </table:table-cell>
              <table:table-cell>
                <text:p text:style-name="P3">Artymiak, Jacek</text:p>
              </table:table-cell>
              <table:table-cell>
                <text:p text:style-name="P3">99</text:p>
              </table:table-cell>
              <table:table-cell>
                <text:p text:style-name="P3">devGuide.net Ltd</text:p>
              </table:table-cell>
              <table:table-cell>
                <text:p text:style-name="P3">LibreOffice Calc Functions and Formulas Tips</text:p>
              </table:table-cell>
              <table:table-cell>
                <text:p text:style-name="P3">2011</text:p>
              </table:table-cell>
              <table:table-cell>
                <text:p text:style-name="P3">English</text:p>
              </table:table-cell>
              <table:table-cell>
                <text:p text:style-name="P3">B0051J8FD4</text:p>
              </table:table-cell>
            </table:table-row>
            <table:table-row table:style-name="ro2" table:default-cell-style-name="standard">
              <table:table-cell>
                <text:p text:style-name="P3">AVV00</text:p>
              </table:table-cell>
              <table:table-cell/>
              <table:table-cell>
                <text:p text:style-name="P3">72</text:p>
              </table:table-cell>
              <table:table-cell>
                <text:p text:style-name="P3">Open Source Press</text:p>
              </table:table-cell>
              <table:table-cell>
                <text:p text:style-name="P3">LibreOffice</text:p>
              </table:table-cell>
              <table:table-cell>
                <text:p text:style-name="P3">2011</text:p>
              </table:table-cell>
              <table:table-cell>
                <text:p text:style-name="P3">English</text:p>
              </table:table-cell>
              <table:table-cell>
                <text:p text:style-name="P3">9783941841529</text:p>
              </table:table-cell>
            </table:table-row>
            <table:table-row table:style-name="ro2" table:default-cell-style-name="standard">
              <table:table-cell>
                <text:p text:style-name="P3">DUD00</text:p>
              </table:table-cell>
              <table:table-cell/>
              <table:table-cell/>
              <table:table-cell>
                <text:p text:style-name="P3">Bibliograph. Instit. GmbH</text:p>
              </table:table-cell>
              <table:table-cell>
                <text:p text:style-name="P3">Die Duden-Rechtschreibprüfung für OOo und LibreOffice</text:p>
              </table:table-cell>
              <table:table-cell>
                <text:p text:style-name="P3">2011</text:p>
              </table:table-cell>
              <table:table-cell>
                <text:p text:style-name="P3">Deutsch</text:p>
              </table:table-cell>
              <table:table-cell>
                <text:p text:style-name="P3">9783411112845</text:p>
              </table:table-cell>
            </table:table-row>
            <table:table-row table:style-name="ro2" table:default-cell-style-name="standard">
              <table:table-cell>
                <text:p text:style-name="P3">GAS00</text:p>
              </table:table-cell>
              <table:table-cell>
                <text:p text:style-name="P3">Gautier, Sophie</text:p>
              </table:table-cell>
              <table:table-cell/>
              <table:table-cell>
                <text:p text:style-name="P3">Eyrolles</text:p>
              </table:table-cell>
              <table:table-cell>
                <text:p text:style-name="P3">De OOo à LibreOffice 3.5</text:p>
              </table:table-cell>
              <table:table-cell>
                <text:p text:style-name="P3">2011</text:p>
              </table:table-cell>
              <table:table-cell>
                <text:p text:style-name="P3">Français</text:p>
              </table:table-cell>
              <table:table-cell>
                <text:p text:style-name="P3">9782212134407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/>
    <style:font-face style:name="DejaVu Sans1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3-02-04T12:15:48.759131165</meta:creation-date>
    <dc:date>2023-02-04T12:17:55.947170219</dc:date>
    <dc:creator>Andreas Säger</dc:creator>
    <meta:editing-duration>PT2M7S</meta:editing-duration>
    <meta:editing-cycles>1</meta:editing-cycles>
    <meta:document-statistic meta:object-count="26"/>
    <meta:generator>LibreOffice/7.5.0.2$Linux_X86_64 LibreOffice_project/c0dd1bc3f1a385d110b88e26ece634da94921f58</meta:generator>
  </office:meta>
</office:document-meta>
</file>