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Accent_20_2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Good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Bad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Accent_20_2">
      <style:table-cell-properties style:vertical-align="middle"/>
    </style:style>
    <style:style style:name="ce7" style:family="table-cell" style:parent-style-name="Good">
      <style:table-cell-properties style:vertical-align="middle"/>
    </style:style>
    <style:style style:name="ce8" style:family="table-cell" style:parent-style-name="Bad">
      <style:table-cell-properties style:vertical-align="middle"/>
    </style:style>
    <style:style style:name="ce9" style:family="table-cell" style:parent-style-name="Good">
      <style:table-cell-properties fo:wrap-option="wrap"/>
      <style:text-properties style:text-outline="false" style:text-line-through-style="none" style:text-line-through-type="none" style:font-name="Liberation Mono" fo:language="fr" fo:country="FR" fo:text-shadow="none" style:text-underline-style="none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1" table:style-name="ta1">
        <table:table-column table:style-name="co1" table:default-cell-style-name="ce1"/>
        <table:table-column table:style-name="co2" table:default-cell-style-name="Accent_20_2"/>
        <table:table-column table:style-name="co2" table:default-cell-style-name="ce9"/>
        <table:table-column table:style-name="co2" table:default-cell-style-name="Bad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{"ethereum":{"usd":1482.97}} </text:p>
          </table:table-cell>
          <table:table-cell table:formula="of:=IF(ISNUMBER(SEARCH(CHAR(46);ORG.LIBREOFFICE.REGEX([.A1];&quot;[:digit:]{1,}+\.+[:digit:]{1,}&quot;)));SUBSTITUTE(ORG.LIBREOFFICE.REGEX([.A1];&quot;[:digit:]{1,}+\.+[:digit:]{1,}&quot;);CHAR(46);CHAR(44));IF(ISNUMBER(SEARCH(CHAR(44);ORG.LIBREOFFICE.REGEX([.A1];&quot;[:digit:]{1,}+\,+[:digit:]{1,}&quot;)));ORG.LIBREOFFICE.REGEX([.A1];&quot;[:digit:]{1,}+\,+[:digit:]{1,}&quot;);ORG.LIBREOFFICE.REGEX([.A1];&quot;[:digit:]{1,}&quot;)))" office:value-type="string" office:string-value="1482,97" calcext:value-type="string">
            <text:p>1482,97</text:p>
          </table:table-cell>
          <table:table-cell table:formula="of:=VALUE(SUBSTITUTE(SUBSTITUTE(ORG.LIBREOFFICE.REGEX([.A1];&quot;\d.*[^}]&quot;); &quot;.&quot;; &quot;,&quot;);&quot;}&quot;;&quot;&quot;))" office:value-type="float" office:value="1482.97" calcext:value-type="float">
            <text:p>1482,97</text:p>
          </table:table-cell>
          <table:table-cell table:formula="of:=ORG.LIBREOFFICE.REGEX([.A1];&quot;\d.*[^}]&quot;)" office:value-type="string" office:string-value="1482.97}} " calcext:value-type="string">
            <text:p>1482.97}}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{"eos":{"usd":3.85}} </text:p>
          </table:table-cell>
          <table:table-cell table:formula="of:=IF(ISNUMBER(SEARCH(CHAR(46);ORG.LIBREOFFICE.REGEX([.A2];&quot;[:digit:]{1,}+\.+[:digit:]{1,}&quot;)));SUBSTITUTE(ORG.LIBREOFFICE.REGEX([.A2];&quot;[:digit:]{1,}+\.+[:digit:]{1,}&quot;);CHAR(46);CHAR(44));IF(ISNUMBER(SEARCH(CHAR(44);ORG.LIBREOFFICE.REGEX([.A2];&quot;[:digit:]{1,}+\,+[:digit:]{1,}&quot;)));ORG.LIBREOFFICE.REGEX([.A2];&quot;[:digit:]{1,}+\,+[:digit:]{1,}&quot;);ORG.LIBREOFFICE.REGEX([.A2];&quot;[:digit:]{1,}&quot;)))" office:value-type="string" office:string-value="3,85" calcext:value-type="string">
            <text:p>3,85</text:p>
          </table:table-cell>
          <table:table-cell table:formula="of:=VALUE(SUBSTITUTE(SUBSTITUTE(ORG.LIBREOFFICE.REGEX([.A2];&quot;\d.*[^}]&quot;); &quot;.&quot;; &quot;,&quot;);&quot;}&quot;;&quot;&quot;))" office:value-type="float" office:value="3.85" calcext:value-type="float">
            <text:p>3,85</text:p>
          </table:table-cell>
          <table:table-cell table:formula="of:=ORG.LIBREOFFICE.REGEX([.A2];&quot;\d.*[^}]&quot;)" office:value-type="string" office:string-value="3.85}} " calcext:value-type="string">
            <text:p>3.85}}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{"ethereum":{"usd":148297}} </text:p>
          </table:table-cell>
          <table:table-cell table:formula="of:=IF(ISNUMBER(SEARCH(CHAR(46);ORG.LIBREOFFICE.REGEX([.A3];&quot;[:digit:]{1,}+\.+[:digit:]{1,}&quot;)));SUBSTITUTE(ORG.LIBREOFFICE.REGEX([.A3];&quot;[:digit:]{1,}+\.+[:digit:]{1,}&quot;);CHAR(46);CHAR(44));IF(ISNUMBER(SEARCH(CHAR(44);ORG.LIBREOFFICE.REGEX([.A3];&quot;[:digit:]{1,}+\,+[:digit:]{1,}&quot;)));ORG.LIBREOFFICE.REGEX([.A3];&quot;[:digit:]{1,}+\,+[:digit:]{1,}&quot;);ORG.LIBREOFFICE.REGEX([.A3];&quot;[:digit:]{1,}&quot;)))" office:value-type="string" office:string-value="148297" calcext:value-type="string">
            <text:p>148297</text:p>
          </table:table-cell>
          <table:table-cell table:formula="of:=VALUE(SUBSTITUTE(SUBSTITUTE(ORG.LIBREOFFICE.REGEX([.A3];&quot;\d.*[^}]&quot;); &quot;.&quot;; &quot;,&quot;);&quot;}&quot;;&quot;&quot;))" office:value-type="float" office:value="148297" calcext:value-type="float">
            <text:p>148297</text:p>
          </table:table-cell>
          <table:table-cell table:formula="of:=ORG.LIBREOFFICE.REGEX([.A3];&quot;\d.*[^}]&quot;)" office:value-type="string" office:string-value="148297}} " calcext:value-type="string">
            <text:p>148297}}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{"eos":{"usd":385}} </text:p>
          </table:table-cell>
          <table:table-cell table:formula="of:=IF(ISNUMBER(SEARCH(CHAR(46);ORG.LIBREOFFICE.REGEX([.A4];&quot;[:digit:]{1,}+\.+[:digit:]{1,}&quot;)));SUBSTITUTE(ORG.LIBREOFFICE.REGEX([.A4];&quot;[:digit:]{1,}+\.+[:digit:]{1,}&quot;);CHAR(46);CHAR(44));IF(ISNUMBER(SEARCH(CHAR(44);ORG.LIBREOFFICE.REGEX([.A4];&quot;[:digit:]{1,}+\,+[:digit:]{1,}&quot;)));ORG.LIBREOFFICE.REGEX([.A4];&quot;[:digit:]{1,}+\,+[:digit:]{1,}&quot;);ORG.LIBREOFFICE.REGEX([.A4];&quot;[:digit:]{1,}&quot;)))" office:value-type="string" office:string-value="385" calcext:value-type="string">
            <text:p>385</text:p>
          </table:table-cell>
          <table:table-cell table:formula="of:=VALUE(SUBSTITUTE(SUBSTITUTE(ORG.LIBREOFFICE.REGEX([.A4];&quot;\d.*[^}]&quot;); &quot;.&quot;; &quot;,&quot;);&quot;}&quot;;&quot;&quot;))" office:value-type="float" office:value="385" calcext:value-type="float">
            <text:p>385</text:p>
          </table:table-cell>
          <table:table-cell table:formula="of:=ORG.LIBREOFFICE.REGEX([.A4];&quot;\d.*[^}]&quot;)" office:value-type="string" office:string-value="385}} " calcext:value-type="string">
            <text:p>385}}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{"ethereum":{"usd":1482,97}} </text:p>
          </table:table-cell>
          <table:table-cell table:formula="of:=IF(ISNUMBER(SEARCH(CHAR(46);ORG.LIBREOFFICE.REGEX([.A5];&quot;[:digit:]{1,}+\.+[:digit:]{1,}&quot;)));SUBSTITUTE(ORG.LIBREOFFICE.REGEX([.A5];&quot;[:digit:]{1,}+\.+[:digit:]{1,}&quot;);CHAR(46);CHAR(44));IF(ISNUMBER(SEARCH(CHAR(44);ORG.LIBREOFFICE.REGEX([.A5];&quot;[:digit:]{1,}+\,+[:digit:]{1,}&quot;)));ORG.LIBREOFFICE.REGEX([.A5];&quot;[:digit:]{1,}+\,+[:digit:]{1,}&quot;);ORG.LIBREOFFICE.REGEX([.A5];&quot;[:digit:]{1,}&quot;)))" office:value-type="string" office:string-value="1482,97" calcext:value-type="string">
            <text:p>1482,97</text:p>
          </table:table-cell>
          <table:table-cell table:formula="of:=VALUE(SUBSTITUTE(SUBSTITUTE(ORG.LIBREOFFICE.REGEX([.A5];&quot;\d.*[^}]&quot;); &quot;.&quot;; &quot;,&quot;);&quot;}&quot;;&quot;&quot;))" office:value-type="float" office:value="1482.97" calcext:value-type="float">
            <text:p>1482,97</text:p>
          </table:table-cell>
          <table:table-cell table:formula="of:=ORG.LIBREOFFICE.REGEX([.A5];&quot;\d.*[^}]&quot;)" office:value-type="string" office:string-value="1482,97}} " calcext:value-type="string">
            <text:p>1482,97}}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{"eos":{"usd":3,85}} </text:p>
          </table:table-cell>
          <table:table-cell table:formula="of:=IF(ISNUMBER(SEARCH(CHAR(46);ORG.LIBREOFFICE.REGEX([.A6];&quot;[:digit:]{1,}+\.+[:digit:]{1,}&quot;)));SUBSTITUTE(ORG.LIBREOFFICE.REGEX([.A6];&quot;[:digit:]{1,}+\.+[:digit:]{1,}&quot;);CHAR(46);CHAR(44));IF(ISNUMBER(SEARCH(CHAR(44);ORG.LIBREOFFICE.REGEX([.A6];&quot;[:digit:]{1,}+\,+[:digit:]{1,}&quot;)));ORG.LIBREOFFICE.REGEX([.A6];&quot;[:digit:]{1,}+\,+[:digit:]{1,}&quot;);ORG.LIBREOFFICE.REGEX([.A6];&quot;[:digit:]{1,}&quot;)))" office:value-type="string" office:string-value="3,85" calcext:value-type="string">
            <text:p>3,85</text:p>
          </table:table-cell>
          <table:table-cell table:formula="of:=VALUE(SUBSTITUTE(SUBSTITUTE(ORG.LIBREOFFICE.REGEX([.A6];&quot;\d.*[^}]&quot;); &quot;.&quot;; &quot;,&quot;);&quot;}&quot;;&quot;&quot;))" office:value-type="float" office:value="3.85" calcext:value-type="float">
            <text:p>3,85</text:p>
          </table:table-cell>
          <table:table-cell table:formula="of:=ORG.LIBREOFFICE.REGEX([.A6];&quot;\d.*[^}]&quot;)" office:value-type="string" office:string-value="3,85}} " calcext:value-type="string">
            <text:p>3,85}} 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formula="of:=FORMULA([.B$1])" office:value-type="string" office:string-value="=SI(ESTNUM(CHERCHE(CAR(46);REGEX(A1;&quot;[:digit:]{1,}+\.+[:digit:]{1,}&quot;)));SUBSTITUE(REGEX(A1;&quot;[:digit:]{1,}+\.+[:digit:]{1,}&quot;);CAR(46);CAR(44));SI(ESTNUM(CHERCHE(CAR(44);REGEX(A1;&quot;[:digit:]{1,}+\,+[:digit:]{1,}&quot;)));REGEX(A1;&quot;[:digit:]{1,}+\,+[:digit:]{1,}&quot;);REGEX(A1;&quot;[:digit:]{1,}&quot;)))" calcext:value-type="string" table:number-columns-spanned="5" table:number-rows-spanned="1">
            <text:p>=SI(ESTNUM(CHERCHE(CAR(46);REGEX(A1;"[:digit:]{1,}+\.+[:digit:]{1,}")));SUBSTITUE(REGEX(A1;"[:digit:]{1,}+\.+[:digit:]{1,}");CAR(46);CAR(44));SI(ESTNUM(CHERCHE(CAR(44);REGEX(A1;"[:digit:]{1,}+\,+[:digit:]{1,}")));REGEX(A1;"[:digit:]{1,}+\,+[:digit:]{1,}");REGEX(A1;"[:digit:]{1,}")))</text:p>
          </table:table-cell>
          <table:covered-table-cell table:number-columns-repeated="4" table:style-name="ce6"/>
          <table:table-cell table:style-name="ce6" office:value-type="string" calcext:value-type="string">
            <text:p>Ressort un texte</text:p>
          </table:table-cell>
        </table:table-row>
        <table:table-row table:style-name="ro1">
          <table:table-cell table:style-name="ce4" table:formula="of:=FORMULA([.C$1])" office:value-type="string" office:string-value="=CNUM(SUBSTITUE(SUBSTITUE(REGEX(A1;&quot;\d.*[^}]&quot;); &quot;.&quot;; &quot;,&quot;);&quot;}&quot;;&quot;&quot;))" calcext:value-type="string" table:number-columns-spanned="5" table:number-rows-spanned="1">
            <text:p>=CNUM(SUBSTITUE(SUBSTITUE(REGEX(A1;"\d.*[^}]"); "."; ",");"}";""))</text:p>
          </table:table-cell>
          <table:covered-table-cell table:number-columns-repeated="4" table:style-name="ce7"/>
          <table:table-cell table:style-name="ce7" office:value-type="string" calcext:value-type="string">
            <text:p>Sort la bonne valeur numérique</text:p>
          </table:table-cell>
        </table:table-row>
        <table:table-row table:style-name="ro1">
          <table:table-cell table:style-name="ce5" table:formula="of:=FORMULA([.D$1])" office:value-type="string" office:string-value="=REGEX(A1;&quot;\d.*[^}]&quot;)" calcext:value-type="string" table:number-columns-spanned="5" table:number-rows-spanned="1">
            <text:p>=REGEX(A1;"\d.*[^}]")</text:p>
          </table:table-cell>
          <table:covered-table-cell table:number-columns-repeated="4" table:style-name="ce8"/>
          <table:table-cell table:style-name="ce8" office:value-type="string" calcext:value-type="string">
            <text:p>Ressort un texte suivi de deux 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21:20:30.368000000</meta:creation-date>
    <dc:date>2021-03-03T21:49:53.026000000</dc:date>
    <meta:editing-duration>PT4M17S</meta:editing-duration>
    <meta:editing-cycles>2</meta:editing-cycles>
    <meta:generator>LibreOffice/7.1.1.1$Windows_X86_64 LibreOffice_project/575c5867c4cc13d7ae78f9ce39a54a52ed38c769</meta:generator>
    <meta:document-statistic meta:table-count="1" meta:cell-count="30" meta:object-count="0"/>
  </office:meta>
</office:document-meta>
</file>