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2B0000002BB36F5E848624CBF5.png" manifest:media-type="image/png"/>
  <manifest:file-entry manifest:full-path="Pictures/10000001000000390000002B972DED129017019E.png" manifest:media-type="image/png"/>
  <manifest:file-entry manifest:full-path="Pictures/100000010000002B0000001EDAA933DB703CE6F9.png" manifest:media-type="image/png"/>
  <manifest:file-entry manifest:full-path="Pictures/1000000100000072000000291FC6FEF3205189D5.png" manifest:media-type="image/png"/>
  <manifest:file-entry manifest:full-path="Pictures/100000010000002B0000002B08771E11D21E625A.png" manifest:media-type="image/png"/>
  <manifest:file-entry manifest:full-path="Pictures/1000000100000087000000A46FCA15A5123BAB29.png" manifest:media-type="image/png"/>
  <manifest:file-entry manifest:full-path="Pictures/1000000100000035000000641AE244F885CAA8D4.png" manifest:media-type="image/png"/>
  <manifest:file-entry manifest:full-path="Pictures/10000001000000390000001C7DB3E363B653C379.png" manifest:media-type="image/png"/>
  <manifest:file-entry manifest:full-path="Pictures/100000010000002B00000022109706CED6A1A746.png" manifest:media-type="image/png"/>
  <manifest:file-entry manifest:full-path="Pictures/100000010000000B0000000B5422D3F5DCE21F30.gif" manifest:media-type="image/gif"/>
  <manifest:file-entry manifest:full-path="Pictures/1000000100000049000000644BBD79CF2DBF23B6.png" manifest:media-type="image/png"/>
  <manifest:file-entry manifest:full-path="Pictures/100000010000003500000064FE9892DE0BF363CB.png" manifest:media-type="image/png"/>
  <manifest:file-entry manifest:full-path="Pictures/10000000000000850000004BCAE7DC97A985CBA0.png" manifest:media-type="image/png"/>
  <manifest:file-entry manifest:full-path="Pictures/1000000100000087000000A4D42778DD73686417.png" manifest:media-type="image/png"/>
  <manifest:file-entry manifest:full-path="Pictures/100000010000007600000059EC68F616D07BD1C2.png" manifest:media-type="image/png"/>
  <manifest:file-entry manifest:full-path="Pictures/100000010000003900000024726252C382E70B2A.png" manifest:media-type="image/png"/>
  <manifest:file-entry manifest:full-path="Pictures/100000010000002B0000002B885A859E92D8CEC8.png" manifest:media-type="image/png"/>
  <manifest:file-entry manifest:full-path="Pictures/100000010000001B0000002BE2EF662F672527D7.png" manifest:media-type="image/png"/>
  <manifest:file-entry manifest:full-path="Pictures/100000010000007600000059B5CFE204105580B3.png" manifest:media-type="image/png"/>
  <manifest:file-entry manifest:full-path="Pictures/100000010000008000000080679C33F92E3A7467.png" manifest:media-type="image/png"/>
  <manifest:file-entry manifest:full-path="Pictures/100000010000002B000000151700B9472DA52070.png" manifest:media-type="image/png"/>
  <manifest:file-entry manifest:full-path="Pictures/1000000100000080000000800798B0C7500C88AB.png" manifest:media-type="image/png"/>
  <manifest:file-entry manifest:full-path="Pictures/100000010000001C0000001D89EB621843E91E0C.png" manifest:media-type="image/png"/>
  <manifest:file-entry manifest:full-path="Pictures/100000010000002000000020D01F4A9C3E5C7325.png" manifest:media-type="image/png"/>
  <manifest:file-entry manifest:full-path="Pictures/100000010000002000000020D465DC28E2050FF2.png" manifest:media-type="image/png"/>
  <manifest:file-entry manifest:full-path="Pictures/100000010000001C0000001D2F55378846684AE3.png" manifest:media-type="image/png"/>
  <manifest:file-entry manifest:full-path="Pictures/10000001000000800000008019E6743013735625.png" manifest:media-type="image/png"/>
  <manifest:file-entry manifest:full-path="Pictures/100000010000003500000064D0CCCCBEC32501FF.png" manifest:media-type="image/png"/>
  <manifest:file-entry manifest:full-path="Pictures/1000000100000076000000590333F7F5E2448150.png" manifest:media-type="image/png"/>
  <manifest:file-entry manifest:full-path="Pictures/1000000100000020000000202E3A97602376C5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kerville" svg:font-family="Baskerville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Gras" style:font-family-generic="roman" style:font-pitch="variable"/>
    <style:font-face style:name="Cambria2" svg:font-family="Cambria" style:font-adornments="Italique" style:font-family-generic="roman" style:font-pitch="variable"/>
    <style:font-face style:name="Century Gothic" svg:font-family="'Century Gothic'" style:font-adornments="Normal" style:font-family-generic="swiss" style:font-pitch="variable"/>
    <style:font-face style:name="Comic Sans MS" svg:font-family="'Comic Sans MS'" style:font-family-generic="roman" style:font-pitch="variable"/>
    <style:font-face style:name="Garamond" svg:font-family="Garamond" style:font-adornments="Gras" style:font-family-generic="roman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lantagenet Cherokee" svg:font-family="'Plantagenet Cheroke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_20_right">
      <style:paragraph-properties fo:margin-left="0cm" fo:margin-right="0cm" fo:text-indent="0cm" style:auto-text-indent="false"/>
    </style:style>
    <style:style style:name="P2" style:family="paragraph" style:parent-style-name="Title">
      <style:paragraph-properties fo:break-before="page"/>
      <style:text-properties officeooo:paragraph-rsid="0085faee"/>
    </style:style>
    <style:style style:name="T1" style:family="text">
      <style:text-properties officeooo:rsid="00566bcb"/>
    </style:style>
    <style:style style:name="T2" style:family="text">
      <style:text-properties fo:color="#000000" loext:opacity="100%" fo:font-size="12pt" fo:font-style="normal" style:font-style-asian="normal" style:font-size-complex="12pt" style:font-style-complex="normal"/>
    </style:style>
    <style:style style:name="T3" style:family="text">
      <style:text-properties officeooo:rsid="0085faee"/>
    </style:style>
    <style:style style:name="T4" style:family="text">
      <style:text-properties fo:color="#4573af" loext:opacity="100%" style:font-name="Garamond" fo:font-size="22pt" fo:font-weight="bold" officeooo:rsid="0085faee" style:font-name-asian="SimSun" style:font-size-asian="28pt" style:language-asian="fr" style:country-asian="FR" style:font-weight-asian="bold" style:font-name-complex="Lucida Sans1" style:font-size-complex="28pt" style:font-weight-complex="bold"/>
    </style:style>
    <style:style style:name="T5" style:family="text">
      <style:text-properties style:use-window-font-color="true" loext:opacity="0%" style:font-name="Century Gothic" fo:font-size="11pt" officeooo:rsid="0085faee" style:language-asian="fr" style:country-asian="FR" style:font-size-complex="10pt"/>
    </style:style>
    <style:style style:name="T6" style:family="text">
      <style:text-properties style:font-name="Century Gothic" fo:font-size="11pt" officeooo:rsid="0085faee" style:language-asian="fr" style:country-asian="FR" style:font-size-complex="10pt"/>
    </style:style>
    <style:style style:name="T7" style:family="text">
      <style:text-properties style:language-asian="fr" style:country-asian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haracter_5f_20_5f_style"><text:span text:style-name="T3">Tests compatibilit</text:span></text:span><text:span text:style-name="Character_5f_20_5f_style"><text:span text:style-name="T4">é </text:span></text:span><text:span text:style-name="Character_5f_20_5f_style"><text:span text:style-name="T3">titres et accents</text:span></text:span></text:p>
      <text:list xml:id="list10749312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Character_5f_20_5f_style">« </text:span><text:span text:style-name="Character_5f_20_5f_style"><text:span text:style-name="T3">Titre 5 » g</text:span></text:span><text:span text:style-name="Character_5f_20_5f_style"><text:span text:style-name="T5">énéré à partir du style « corps de texte »</text:span>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<text:span text:style-name="Character_5f_20_5f_style"><text:span text:style-name="T5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skerville" svg:font-family="Baskerville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Gras" style:font-family-generic="roman" style:font-pitch="variable"/>
    <style:font-face style:name="Cambria2" svg:font-family="Cambria" style:font-adornments="Italique" style:font-family-generic="roman" style:font-pitch="variable"/>
    <style:font-face style:name="Century Gothic" svg:font-family="'Century Gothic'" style:font-adornments="Normal" style:font-family-generic="swiss" style:font-pitch="variable"/>
    <style:font-face style:name="Comic Sans MS" svg:font-family="'Comic Sans MS'" style:font-family-generic="roman" style:font-pitch="variable"/>
    <style:font-face style:name="Garamond" svg:font-family="Garamond" style:font-adornments="Gras" style:font-family-generic="roman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lantagenet Cherokee" svg:font-family="'Plantagenet Cheroke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fr" fo:country="FR" style:font-name-asian="SimSun" style:font-size-asian="12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fr" fo:country="FR" style:font-name-asian="SimSun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.212cm" fo:margin-bottom="0cm" style:contextual-spacing="false" fo:line-height="130%" fo:text-align="justify" style:justify-single-word="false" fo:orphans="2" fo:widows="2" fo:text-indent="0.25cm" style:auto-text-indent="false" style:writing-mode="lr-tb"/>
      <style:text-properties style:use-window-font-color="true" loext:opacity="0%" style:font-name="Century Gothic" fo:font-family="'Century Gothic'" style:font-style-name="Normal" style:font-family-generic="swiss" style:font-pitch="variable" fo:font-size="11pt" style:language-asian="fr" style:country-asian="FR" style:font-size-complex="10pt"/>
    </style:style>
    <style:style style:name="Heading" style:family="paragraph" loext:hidden="true" style:hidden="true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cm" fo:margin-bottom="0cm" style:contextual-spacing="false"/>
      <style:text-properties style:font-name="Century Gothic" fo:font-family="'Century Gothic'" style:font-style-name="Normal" style:font-family-generic="swiss" style:font-pitch="variable" fo:font-size="11pt"/>
    </style:style>
    <style:style style:name="List" style:family="paragraph" loext:hidden="true" style:hidden="true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847cm" fo:margin-bottom="0cm" style:contextual-spacing="false" fo:keep-together="always" fo:text-indent="0cm" style:auto-text-indent="false" fo:padding-left="0cm" fo:padding-right="0cm" fo:padding-top="0cm" fo:padding-bottom="0.035cm" fo:border-left="none" fo:border-right="none" fo:border-top="none" fo:border-bottom="3pt solid #244061">
        <style:tab-stops/>
      </style:paragraph-properties>
      <style:text-properties fo:color="#244061" loext:opacity="100%" style:font-name="Cambria" fo:font-family="Cambria" style:font-family-generic="roman" style:font-pitch="variable" fo:font-size="20pt" fo:font-weight="bold" style:font-size-asian="20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21cm" fo:margin-bottom="0.31cm" style:contextual-spacing="false" fo:line-height="100%" fo:keep-together="always" fo:text-indent="0cm" style:auto-text-indent="false" fo:keep-with-next="always"/>
      <style:text-properties fo:color="#365f91" loext:opacity="100%" style:font-name="Cambria" fo:font-family="Cambria" style:font-family-generic="roman" style:font-pitch="variable" fo:font-size="18pt" fo:font-weight="bold" style:font-size-asian="18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86996" loext:opacity="100%" style:font-name="Cambria" fo:font-family="Cambria" style:font-family-generic="roman" style:font-pitch="variable" fo:font-size="16pt" fo:font-style="italic" fo:font-weight="bold" style:font-size-asian="16pt" style:language-asian="ja" style:country-asian="JP" style:font-style-asian="italic" style:font-weight-asian="bold" style:font-size-complex="16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.353cm" fo:margin-bottom="0cm" style:contextual-spacing="false" fo:line-height="100%" fo:text-align="start" style:justify-single-word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3183a7" loext:opacity="100%" style:font-name="Cambria" fo:font-family="Cambria" style:font-family-generic="roman" style:font-pitch="variable"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729fcf" loext:opacity="100%" style:font-name="Calibri" fo:font-family="Calibri" style:font-family-generic="roman" style:font-pitch="variable" fo:font-style="italic" style:font-style-asian="italic" style:font-style-complex="italic"/>
    </style:style>
    <style:style style:name="Titre_20_encadré" style:display-name="Titre encadré" style:family="paragraph" loext:hidden="true" style:hidden="true" style:parent-style-name="Standard" style:default-outline-level="" style:list-style-name="">
      <style:paragraph-properties fo:margin-top="0cm" fo:margin-bottom="0cm" style:contextual-spacing="false" fo:line-height="115%" fo:text-align="center" style:justify-single-word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2" style:font-family-complex="Arial" style:font-family-generic-complex="system" style:font-pitch-complex="variable"/>
    </style:style>
    <style:style style:name="Extraits_20_journal_20_J" style:display-name="Extraits journal J" style:family="paragraph" loext:hidden="true" style:hidden="true" style:parent-style-name="Standard" style:default-outline-level="" style:list-style-name="">
      <style:paragraph-properties fo:margin-left="0.801cm" fo:margin-right="0.49cm" fo:text-indent="0.25cm" style:auto-text-indent="false" fo:padding-left="0.141cm" fo:padding-right="0cm" fo:padding-top="0cm" fo:padding-bottom="0cm" fo:border-left="0.99pt solid #00000a" fo:border-right="none" fo:border-top="none" fo:border-bottom="none"/>
      <style:text-properties style:font-name="Baskerville" fo:font-family="Baskerville" style:font-family-generic="roman" style:font-pitch="variable" style:font-name-complex="Plantagenet Cherokee" style:font-family-complex="'Plantagenet Cherokee'" style:font-family-generic-complex="system" style:font-pitch-complex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2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color="#4573af" loext:opacity="100%" style:font-name="Garamond" fo:font-family="Garamond" style:font-style-name="Gras" style:font-family-generic="roman" style:font-pitch="variable" fo:font-size="22pt" fo:font-weight="bold" style:font-size-asian="28pt" style:font-weight-asian="bold" style:font-size-complex="28pt" style:font-weight-complex="bold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Index_20_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aramond" fo:font-family="Garamond" style:font-style-name="Gras" style:font-family-generic="roman" style:font-pitch="variable" fo:font-size="20pt" fo:font-weight="bold" style:font-size-asian="16pt" style:font-weight-asian="bold" style:font-size-complex="16pt" style:font-weight-complex="bold"/>
    </style:style>
    <style:style style:name="Contents_20_1" style:display-name="Contents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mbria1" fo:font-family="Cambria" style:font-style-name="Gras" style:font-family-generic="roman" style:font-pitch="variable" fo:font-weight="bold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Contents_20_2" style:display-name="Contents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Titre_20_partie" style:display-name="Titre partie" style:family="paragraph" style:parent-style-name="Title" style:master-page-name="">
      <style:paragraph-properties style:page-number="auto"/>
      <style:text-properties fo:font-size="20pt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Quotations" style:family="paragraph" loext:hidden="true" style:hidden="true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loext:hidden="true" style:hidden="true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.25cm" style:auto-text-indent="false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rawing" style:family="paragraph" loext:hidden="true" style:hidden="true" style:parent-style-name="Caption" style:class="extra"/>
    <style:style style:name="Table" style:family="paragraph" loext:hidden="true" style:hidden="true" style:parent-style-name="Caption" style:class="extra"/>
    <style:style style:name="Text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.212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1.509cm" style:type="right" style:leader-style="dotted" style:leader-text="."/>
        </style:tab-stops>
      </style:paragraph-properties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.5pt" fo:font-style="italic"/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.5pt" fo:font-style="italic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line-height="110%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.212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009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1.509cm" style:type="right" style:leader-style="dotted" style:leader-text="."/>
        </style:tab-stops>
      </style:paragraph-properties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.25cm" style:auto-text-indent="false"/>
    </style:style>
    <style:style style:name="Figure" style:family="paragraph" loext:hidden="true" style:hidden="true" style:parent-style-name="Caption" style:class="extra"/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Illustration" style:family="paragraph" loext:hidden="true" style:hidden="true" style:parent-style-name="Caption" style:class="extra"/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itre_20_1_20_puce" style:display-name="Titre 1 puce" style:family="paragraph" style:parent-style-name="Heading_20_1" style:default-outline-level="" style:list-style-name=""/>
    <style:style style:name="Titre_20_2_20_puce" style:display-name="Titre 2 puce" style:family="paragraph" style:parent-style-name="Heading_20_2" style:default-outline-level="" style:list-style-name=""/>
    <style:style style:name="Titre_20_3_20_puce" style:display-name="Titre 3 puce" style:family="paragraph" style:parent-style-name="Heading_20_3" style:default-outline-level="" style:list-style-name=""/>
    <style:style style:name="Titre_20_4_20_puce" style:display-name="Titre 4 puce" style:family="paragraph" style:parent-style-name="Heading_20_4" style:default-outline-level="" style:list-style-name=""/>
    <style:style style:name="Titre_20_5_20_puce" style:display-name="Titre 5 puce" style:family="paragraph" style:parent-style-name="Heading_20_5" style:default-outline-level="" style:list-style-name=""/>
    <style:style style:name="Commentaire_20_lecteur_20_Ctrl_20_L" style:display-name="Commentaire lecteur Ctrl L" style:family="text">
      <style:text-properties fo:color="#3183a7" loext:opacity="100%" style:font-name="Comic Sans MS" fo:font-family="'Comic Sans MS'" style:font-family-generic="roman" style:font-pitch="variable"/>
    </style:style>
    <style:style style:name="Très_20_important_20_Ctrl_20_T" style:display-name="Très important Ctrl T" style:family="text">
      <style:text-properties fo:color="#ff0000" loext:opacity="100%" style:text-underline-style="solid" style:text-underline-width="auto" style:text-underline-color="font-color"/>
    </style:style>
    <style:style style:name="Titre_20_6_20_Car" style:display-name="Titre 6 Car" style:family="text">
      <style:text-properties fo:color="#243f60" loext:opacity="100%" style:font-name="Cambria2" fo:font-family="Cambria" style:font-style-name="Italique" style:font-family-generic="roman" style:font-pitch="variable" fo:font-style="italic" style:language-asian="en" style:country-asian="US" style:font-style-asian="italic" style:font-style-complex="italic"/>
    </style:style>
    <style:style style:name="Commentaire_20_perso_20_Ctrl_20_C" style:display-name="Commentaire perso Ctrl C" style:family="text">
      <style:text-properties fo:color="#4573af" loext:opacity="100%" style:font-name="Comic Sans MS" fo:font-family="'Comic Sans MS'" style:font-family-generic="roman" style:font-pitch="variable" fo:font-size="12pt" style:font-size-asian="12pt"/>
    </style:style>
    <style:style style:name="Important_20_ctrl_20_I" style:display-name="Important ctrl I" style:family="text">
      <style:text-properties style:text-underline-style="solid" style:text-underline-width="auto" style:text-underline-color="font-color"/>
    </style:style>
    <style:style style:name="Character_5f_20_5f_style" style:display-name="Character_20_style" style:family="text" loext:hidden="true" style:hidden="true"/>
    <style:style style:name="Brouillon_20_Ctrl_20_R" style:display-name="Brouillon Ctrl R" style:family="text">
      <style:text-properties fo:color="#3183a7" loext:opacity="100%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 loext:hidden="true" style:hidden="true"/>
    <style:style style:name="Internet_20_link" style:display-name="Internet link" style:family="text" loext:hidden="true" style:hidden="true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trong_20_Emphasis" style:display-name="Strong Emphasis" style:family="text" loext:hidden="true" style:hidden="true">
      <style:text-properties fo:font-weight="bold" style:font-weight-asian="bold" style:font-weight-complex="bold"/>
    </style:style>
    <style:style style:name="Footnote_20_anchor" style:display-name="Footnote anchor" style:family="text" loext:hidden="true" style:hidden="true">
      <style:text-properties style:text-position="super 58%"/>
    </style:style>
    <style:style style:name="Endnote_20_anchor" style:display-name="End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Footnote_20_Symbol" style:display-name="Footnote Symbol" style:family="text" loext:hidden="true" style:hidden="true"/>
    <style:style style:name="Endnote_20_Symbol" style:display-name="Endnote Symbol" style:family="text" loext:hidden="true" style:hidden="true"/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Definition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Hiragino Sans" style:font-family-asian="'Hiragino Sans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loext:hidden="true" style:hidden="true"/>
    <style:style style:name="Line_20_numbering" style:display-name="Line numbering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Hiragino Sans" style:font-family-asian="'Hiragino Sans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Hiragino Sans" style:font-family-asian="'Hiragino Sans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Hiragino Sans" style:font-family-asian="'Hiragino Sans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Bullet_20_Symbols_20__28_user_29_" style:display-name="Bullet Symbols (user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" style:num-format="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γ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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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" loext:hidden="true" style:hidden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oche_20_0_2c_5_20_cm" style:display-name="Coche 0,5 cm">
      <text:list-level-style-bullet text:level="1" text:style-name="Bullet_20_Symbols" loext:num-list-format="%1%" text:bullet-char="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Croix_20_0_2c_5_20_cm" style:display-name="Croix 0,5 cm">
      <text:list-level-style-bullet text:level="1" text:style-name="Bullet_20_Symbols" loext:num-list-format="%1%" text:bullet-char="✗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Coche_20_2_20_cm" style:display-name="Coche 2 cm">
      <text:list-level-style-bullet text:level="1" text:style-name="Bullet_20_Symbols" loext:num-list-format="%1%" text:bullet-char="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roix_20_2_20_cm" style:display-name="Croix 2 cm">
      <text:list-level-style-bullet text:level="1" text:style-name="Bullet_20_Symbols" loext:num-list-format="%1%" text:bullet-char="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_20_1_20_cm" style:display-name="Puce 1 cm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iret_20_1_20_cm" style:display-name="Tiret 1 cm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499cm" fo:text-indent="-0.27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oche_20_0_20_cm" style:display-name="Coche 0 cm">
      <text:list-level-style-bullet text:level="1" text:style-name="Bullet_20_Symbols" loext:num-list-format="%1%" text:bullet-char="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Flèche_20_0_20_cm" style:display-name="Flèche 0 cm">
      <text:list-level-style-bullet text:level="1" text:style-name="Bullet_20_Symbols" loext:num-list-format="%1%" text:bullet-char="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Flèche_20_bas_20_0_2c_5_20_cm" style:display-name="Flèche bas 0,5 cm">
      <text:list-level-style-bullet text:level="1" text:style-name="Bullet_20_Symbols" loext:num-list-format="%1%" text:bullet-char="➘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Bateau_20_0_20_cm" style:display-name="Bateau 0 cm">
      <text:list-level-style-image text:level="1" xlink:href="Pictures/1000000100000080000000800798B0C7500C88AB.pn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0.499cm" fo:text-indent="-0.499cm" fo:margin-left="0.4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ncre_20_bleue_20_0_20_cm" style:display-name="Ancre bleue 0 cm">
      <text:list-level-style-image text:level="1" xlink:href="Pictures/100000010000002000000020D01F4A9C3E5C7325.png" xlink:type="simple" xlink:show="embed" xlink:actuate="onLoad">
        <style:list-level-properties text:list-level-position-and-space-mode="label-alignment" style:vertical-pos="bottom" style:vertical-rel="baseline" fo:width="0.6cm" fo:height="0.6cm">
          <style:list-level-label-alignment text:label-followed-by="listtab" text:list-tab-stop-position="0.499cm" fo:text-indent="-1.27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ncre_20_verte_20_0_20_cm" style:display-name="Ancre verte 0 cm">
      <text:list-level-style-image text:level="1" xlink:href="Pictures/100000010000002000000020D465DC28E2050FF2.png" xlink:type="simple" xlink:show="embed" xlink:actuate="onLoad">
        <style:list-level-properties text:list-level-position-and-space-mode="label-alignment" style:vertical-pos="bottom" style:vertical-rel="baseline" fo:width="0.6cm" fo:height="0.6cm">
          <style:list-level-label-alignment text:label-followed-by="listtab" text:list-tab-stop-position="0.499cm" fo:text-indent="-1.27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ncre_20_bleu_20_clair_20_0_20_cm" style:display-name="Ancre bleu clair 0 cm">
      <text:list-level-style-image text:level="1" xlink:href="Pictures/1000000100000020000000202E3A97602376C5D6.png" xlink:type="simple" xlink:show="embed" xlink:actuate="onLoad">
        <style:list-level-properties text:list-level-position-and-space-mode="label-alignment" style:vertical-pos="bottom" style:vertical-rel="baseline" fo:width="0.6cm" fo:height="0.6cm">
          <style:list-level-label-alignment text:label-followed-by="listtab" text:list-tab-stop-position="0.499cm" fo:text-indent="-1.27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ateau_20_bleu_20_0_20_cm" style:display-name="Bateau bleu 0 cm">
      <text:list-level-style-image text:level="1" xlink:href="Pictures/10000001000000800000008019E6743013735625.pn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1cm" fo:text-indent="-1.27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ateau_20_vert_20_0_20_cm" style:display-name="Bateau vert 0 cm">
      <text:list-level-style-image text:level="1" xlink:href="Pictures/100000010000008000000080679C33F92E3A7467.png" xlink:type="simple" xlink:show="embed" xlink:actuate="onLoad">
        <style:list-level-properties text:list-level-position-and-space-mode="label-alignment" style:vertical-pos="bottom" style:vertical-rel="baseline" fo:width="1cm" fo:height="1cm">
          <style:list-level-label-alignment text:label-followed-by="listtab" text:list-tab-stop-position="1cm" fo:text-indent="-1cm" fo:margin-left="1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ue_20_0_20_cm" style:display-name="Roue 0 cm">
      <text:list-level-style-image text:level="1" xlink:href="Pictures/100000010000001C0000001D89EB621843E91E0C.png" xlink:type="simple" xlink:show="embed" xlink:actuate="onLoad">
        <style:list-level-properties text:list-level-position-and-space-mode="label-alignment" style:vertical-pos="bottom" style:vertical-rel="baseline" fo:width="0.75cm" fo:height="0.75cm">
          <style:list-level-label-alignment text:label-followed-by="listtab" text:list-tab-stop-position="1cm" fo:text-indent="-1.27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e_20_0_20_cm" style:display-name="Rose 0 cm">
      <text:list-level-style-image text:level="1" xlink:href="Pictures/100000010000001C0000001D2F55378846684AE3.png" xlink:type="simple" xlink:show="embed" xlink:actuate="onLoad">
        <style:list-level-properties text:list-level-position-and-space-mode="label-alignment" style:vertical-pos="bottom" style:vertical-rel="baseline" fo:width="0.75cm" fo:height="0.75cm">
          <style:list-level-label-alignment text:label-followed-by="listtab" text:list-tab-stop-position="1cm" fo:text-indent="-1cm" fo:margin-left="1cm"/>
        </style:list-level-properties>
      </text:list-level-style-image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Poissons_20_0_20_cm" style:display-name="Poissons 0 cm">
      <text:list-level-style-image text:level="1" xlink:href="Pictures/1000000100000076000000590333F7F5E2448150.png" xlink:type="simple" xlink:show="embed" xlink:actuate="onLoad">
        <style:list-level-properties text:list-level-position-and-space-mode="label-alignment" style:vertical-pos="bottom" style:vertical-rel="baseline" fo:width="1.499cm" fo:height="1.132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issons_20_bleus_20_0_20_cm" style:display-name="Poissons bleus 0 cm">
      <text:list-level-style-image text:level="1" xlink:href="Pictures/100000010000007600000059B5CFE204105580B3.png" xlink:type="simple" xlink:show="embed" xlink:actuate="onLoad">
        <style:list-level-properties text:list-level-position-and-space-mode="label-alignment" style:vertical-pos="bottom" style:vertical-rel="baseline" fo:width="1.499cm" fo:height="1.132cm">
          <style:list-level-label-alignment text:label-followed-by="listtab" text:list-tab-stop-position="1.799cm" fo:text-indent="-1.27cm" fo:margin-left="1.27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issons_20_verts_20_0_20_cm" style:display-name="Poissons verts 0 cm">
      <text:list-level-style-image text:level="1" xlink:href="Pictures/100000010000007600000059EC68F616D07BD1C2.png" xlink:type="simple" xlink:show="embed" xlink:actuate="onLoad">
        <style:list-level-properties text:list-level-position-and-space-mode="label-alignment" style:vertical-pos="bottom" style:vertical-rel="baseline" fo:width="1.499cm" fo:height="1.131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Hypo_20_0_20_cm" style:display-name="Hypo 0 cm">
      <text:list-level-style-image text:level="1" xlink:href="Pictures/100000010000003500000064D0CCCCBEC32501FF.png" xlink:type="simple" xlink:show="embed" xlink:actuate="onLoad">
        <style:list-level-properties text:list-level-position-and-space-mode="label-alignment" style:vertical-pos="middle" style:vertical-rel="char" fo:width="0.796cm" fo:height="1.499cm">
          <style:list-level-label-alignment text:label-followed-by="listtab" text:list-tab-stop-position="1.101cm" fo:text-indent="-1cm" fo:margin-left="1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ypo_20_bleu_20_0_20_cm" style:display-name="Hypo bleu 0 cm">
      <text:list-level-style-image text:level="1" xlink:href="Pictures/1000000100000035000000641AE244F885CAA8D4.png" xlink:type="simple" xlink:show="embed" xlink:actuate="onLoad">
        <style:list-level-properties text:list-level-position-and-space-mode="label-alignment" style:vertical-pos="middle" style:vertical-rel="char" fo:width="0.801cm" fo:height="1.512cm">
          <style:list-level-label-alignment text:label-followed-by="listtab" text:list-tab-stop-position="1cm" fo:text-indent="-1cm" fo:margin-left="1cm"/>
        </style:list-level-properties>
      </text:list-level-style-image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Hypo_20_vert_20_0_20_cm" style:display-name="Hypo vert 0 cm">
      <text:list-level-style-image text:level="1" xlink:href="Pictures/100000010000003500000064FE9892DE0BF363CB.png" xlink:type="simple" xlink:show="embed" xlink:actuate="onLoad">
        <style:list-level-properties text:list-level-position-and-space-mode="label-alignment" style:vertical-pos="middle" style:vertical-rel="char" fo:width="0.801cm" fo:height="1.512cm">
          <style:list-level-label-alignment text:label-followed-by="listtab" text:list-tab-stop-position="1cm" fo:text-indent="-1cm" fo:margin-left="1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ypo_20_tourné_20_vert_20_0_20_cm" style:display-name="Hypo tourné vert 0 cm">
      <text:list-level-style-image text:level="1" xlink:href="Pictures/1000000100000049000000644BBD79CF2DBF23B6.png" xlink:type="simple" xlink:show="embed" xlink:actuate="onLoad">
        <style:list-level-properties text:list-level-position-and-space-mode="label-alignment" style:vertical-pos="middle" style:vertical-rel="line" fo:width="1cm" fo:height="1.371cm">
          <style:list-level-label-alignment text:label-followed-by="listtab" text:list-tab-stop-position="1.3cm" fo:text-indent="-1.3cm" fo:margin-left="1.3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3cm" fo:height="0.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Oiseau_20_1_20_bleu_2c__20_0_20_cm" style:display-name="Oiseau 1 bleu, 0 cm">
      <text:list-level-style-image text:level="1" xlink:href="Pictures/100000010000002B00000022109706CED6A1A746.png" xlink:type="simple" xlink:show="embed" xlink:actuate="onLoad">
        <style:list-level-properties text:list-level-position-and-space-mode="label-alignment" style:vertical-pos="bottom" style:vertical-rel="baseline" fo:width="1.199cm" fo:height="1.15cm">
          <style:list-level-label-alignment text:label-followed-by="listtab" text:list-tab-stop-position="1.559cm" fo:text-indent="-1.559cm" fo:margin-left="1.559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19cm" fo:height="0.219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Oiseau_20_2_20_bleu_2c__20_0_20_cm" style:display-name="Oiseau 2 bleu, 0 cm">
      <text:list-level-style-image text:level="1" xlink:href="Pictures/10000001000000390000001C7DB3E363B653C379.png" xlink:type="simple" xlink:show="embed" xlink:actuate="onLoad">
        <style:list-level-properties text:list-level-position-and-space-mode="label-alignment" style:vertical-pos="bottom" style:vertical-rel="baseline" fo:width="1.499cm" fo:height="0.75cm">
          <style:list-level-label-alignment text:label-followed-by="listtab" text:list-tab-stop-position="1.799cm" fo:text-indent="-1.799cm" fo:margin-left="1.799cm"/>
        </style:list-level-properties>
      </text:list-level-style-image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Oiseau_20_2_20_vert_20_0_20_cm" style:display-name="Oiseau 2 vert 0 cm">
      <text:list-level-style-image text:level="1" xlink:href="Pictures/100000010000002B000000151700B9472DA52070.png" xlink:type="simple" xlink:show="embed" xlink:actuate="onLoad">
        <style:list-level-properties text:list-level-position-and-space-mode="label-alignment" style:vertical-pos="bottom" style:vertical-rel="baseline" fo:width="1.515cm" fo:height="0.741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rabe_20_vert_20_0_20_cm" style:display-name="Crabe vert 0 cm">
      <text:list-level-style-image text:level="1" xlink:href="Pictures/100000010000002B0000002B08771E11D21E625A.png" xlink:type="simple" xlink:show="embed" xlink:actuate="onLoad">
        <style:list-level-properties text:list-level-position-and-space-mode="label-alignment" style:vertical-pos="middle" style:vertical-rel="char" fo:width="1.515cm" fo:height="1.515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ingouin_20_vert_20_0_20_cm" style:display-name="Pingouin vert 0 cm">
      <text:list-level-style-image text:level="1" xlink:href="Pictures/100000010000001B0000002BE2EF662F672527D7.png" xlink:type="simple" xlink:show="embed" xlink:actuate="onLoad">
        <style:list-level-properties text:list-level-position-and-space-mode="label-alignment" style:vertical-pos="bottom" style:vertical-rel="baseline" fo:width="0.63cm" fo:height="1.002cm">
          <style:list-level-label-alignment text:label-followed-by="listtab" text:list-tab-stop-position="1cm" fo:text-indent="-1cm" fo:margin-left="1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Dauphin_20_vert_20_0_20_cm" style:display-name="Dauphin vert 0 cm">
      <text:list-level-style-image text:level="1" xlink:href="Pictures/100000010000003900000024726252C382E70B2A.png" xlink:type="simple" xlink:show="embed" xlink:actuate="onLoad">
        <style:list-level-properties text:list-level-position-and-space-mode="label-alignment" style:vertical-pos="bottom" style:vertical-rel="baseline" fo:width="1.499cm" fo:height="0.947cm">
          <style:list-level-label-alignment text:label-followed-by="listtab" text:list-tab-stop-position="1.799cm" fo:text-indent="-1.15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iseau_20_3_20_vert_20_0_20_cm" style:display-name="Oiseau 3 vert 0 cm">
      <text:list-level-style-image text:level="1" xlink:href="Pictures/1000000100000072000000291FC6FEF3205189D5.png" xlink:type="simple" xlink:show="embed" xlink:actuate="onLoad">
        <style:list-level-properties text:list-level-position-and-space-mode="label-alignment" style:vertical-pos="bottom" style:vertical-rel="baseline" fo:width="1.499cm" fo:height="0.54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hoque_20_vert_20_0_20_cm" style:display-name="Phoque vert 0 cm">
      <text:list-level-style-image text:level="1" xlink:href="Pictures/100000010000002B0000001EDAA933DB703CE6F9.png" xlink:type="simple" xlink:show="embed" xlink:actuate="onLoad">
        <style:list-level-properties text:list-level-position-and-space-mode="label-alignment" style:vertical-pos="bottom" style:vertical-rel="baseline" fo:width="1.515cm" fo:height="1.058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Iseau_20_4_20_vert_20_0_20_cm" style:display-name="OIseau 4 vert 0 cm">
      <text:list-level-style-image text:level="1" xlink:href="Pictures/10000001000000390000002B972DED129017019E.png" xlink:type="simple" xlink:show="embed" xlink:actuate="onLoad">
        <style:list-level-properties text:list-level-position-and-space-mode="label-alignment" style:vertical-pos="bottom" style:vertical-rel="baseline" fo:width="1.499cm" fo:height="1.131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toile_20_mer_20_vert_20_0_20_cm" style:display-name="Etoile mer vert 0 cm">
      <text:list-level-style-image text:level="1" xlink:href="Pictures/100000010000002B0000002BB36F5E848624CBF5.png" xlink:type="simple" xlink:show="embed" xlink:actuate="onLoad">
        <style:list-level-properties text:list-level-position-and-space-mode="label-alignment" style:vertical-pos="bottom" style:vertical-rel="baseline" fo:width="1.515cm" fo:height="1.515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toile_20_mer_20_bleue_20_0_20_cm" style:display-name="Etoile mer bleue 0 cm">
      <text:list-level-style-image text:level="1" xlink:href="Pictures/100000010000002B0000002B885A859E92D8CEC8.png" xlink:type="simple" xlink:show="embed" xlink:actuate="onLoad">
        <style:list-level-properties text:list-level-position-and-space-mode="label-alignment" style:vertical-pos="bottom" style:vertical-rel="baseline" fo:width="1.515cm" fo:height="1.515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ateau_20_2_20_vert_20_0_20_cm" style:display-name="Bateau 2 vert 0 cm">
      <text:list-level-style-image text:level="1" xlink:href="Pictures/1000000100000087000000A46FCA15A5123BAB29.png" xlink:type="simple" xlink:show="embed" xlink:actuate="onLoad">
        <style:list-level-properties text:list-level-position-and-space-mode="label-alignment" style:vertical-pos="bottom" style:vertical-rel="baseline" fo:width="1.235cm" fo:height="1.499cm">
          <style:list-level-label-alignment text:label-followed-by="listtab" text:list-tab-stop-position="1.499cm" fo:text-indent="-1.499cm" fo:margin-left="1.4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ateau_20_2_20_bleu_20_0_20_cm" style:display-name="Bateau 2 bleu 0 cm">
      <text:list-level-style-image text:level="1" xlink:href="Pictures/1000000100000087000000A4D42778DD73686417.png" xlink:type="simple" xlink:show="embed" xlink:actuate="onLoad">
        <style:list-level-properties text:list-level-position-and-space-mode="label-alignment" style:vertical-pos="bottom" style:vertical-rel="baseline" fo:width="1.235cm" fo:height="1.499cm">
          <style:list-level-label-alignment text:label-followed-by="listtab" text:list-tab-stop-position="1.499cm" fo:text-indent="-1.499cm" fo:margin-left="1.4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iseaux_20_vert_20_0_20_cm" style:display-name="Oiseaux vert 0 cm">
      <text:list-level-style-image text:level="1" xlink:href="Pictures/10000000000000850000004BCAE7DC97A985CBA0.png" xlink:type="simple" xlink:show="embed" xlink:actuate="onLoad">
        <style:list-level-properties text:list-level-position-and-space-mode="label-alignment" style:vertical-pos="bottom" style:vertical-rel="baseline" fo:width="1.499cm" fo:height="0.85cm">
          <style:list-level-label-alignment text:label-followed-by="listtab" text:list-tab-stop-position="1.799cm" fo:text-indent="-1.799cm" fo:margin-left="1.799cm"/>
        </style:list-level-properties>
      </text:list-level-style-image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right">
      <style:paragraph-properties fo:margin-left="0cm" fo:margin-right="0cm" fo:text-indent="0cm" style:auto-text-indent="false"/>
    </style:style>
    <style:style style:name="MT1" style:family="text">
      <style:text-properties officeooo:rsid="00566bcb"/>
    </style:style>
    <style:style style:name="MT2" style:family="text">
      <style:text-properties fo:color="#000000" loext:opacity="100%" fo:font-size="12pt" fo:font-style="normal" style:font-style-asian="normal" style:font-size-complex="12pt" style:font-style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order-top="0.06pt solid #729fcf" fo:border-bottom="none" fo:border-left="none" fo:border-right="none" fo:padding="0.051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tab/><text:span text:style-name="MT2"><text:page-number text:select-page="current">1</text:page-number></text:span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2</meta:editing-cycles>
    <meta:creation-date>2024-05-10T16:43:13.706581520</meta:creation-date>
    <meta:editing-duration>PT5M31S</meta:editing-duration>
    <meta:generator>LibreOffice/7.3.2.2$MacOSX_X86_64 LibreOffice_project/49f2b1bff42cfccbd8f788c8dc32c1c309559be0</meta:generator>
    <dc:title>Normal</dc:title>
    <dc:date>2024-05-10T16:48:44.547525125</dc:date>
    <meta:document-statistic meta:table-count="0" meta:image-count="0" meta:object-count="0" meta:page-count="1" meta:paragraph-count="3" meta:word-count="20" meta:character-count="96" meta:non-whitespace-character-count="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file:///Users/fanny/Library/Application%20Support/LibreOffice/4/user/template/Normal.ott" meta:date="2024-05-10T16:43:13.176357059"/>
  </office:meta>
</office:document-meta>
</file>