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shrink-to-fit="true"/>
    </style:style>
    <style:style style:name="ce2" style:family="table-cell" style:parent-style-name="Default" style:data-style-name="N84">
      <style:table-cell-properties fo:background-color="#ffff00" style:shrink-to-fit="tru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family="'DejaVu Serif Condensed'" style:font-style-name="Könyv" style:font-family-generic="roman" fo:font-size="14pt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how the tex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isplay_shrinked_text?language=Basic&amp;location=document" xlink:type="simple"/>
              </office:event-listeners>
            </form:button>
            <form:textarea form:name="TextBox1" form:control-implementation="ooo:com.sun.star.form.component.TextField" xml:id="control2" form:id="control2" form:current-value="I frequently work with large worksheets where some cells contain a paragraph of text. I would like to be able to zoom out on the worksheet to the point where I can just barely read the text (so I know what cell I’m clicking in) and then when I click in a cell, have a popup content editor open. I know I can expand the formula bar to accomplish this, but that reduces the available space for the worksheet. Any ideas? I would think this would be an awesome feature if it doesn’t already exist.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VScroll" office:value-type="boolean" office:boolean-value="true"/>
              </form:properties>
              <office:event-listeners>
                <script:event-listener script:language="ooo:script" script:event-name="dom:DOMFocusOut" xlink:href="vnd.sun.star.script:Standard.Module1.PutBackIntoTheCell?language=Basic&amp;location=document" xlink:type="simple"/>
                <script:event-listener script:language="ooo:script" script:event-name="dom:mousedown" xlink:href="vnd.sun.star.script:Standard.Module1.Get_shrinked_text?language=Basic&amp;location=document" xlink:type="simple"/>
              </office:event-listeners>
            </form:textarea>
          </form:form>
        </office:forms>
        <table:shapes>
          <draw:control draw:z-index="0" draw:text-style-name="P1" svg:width="3.808cm" svg:height="0.876cm" svg:x="2.358cm" svg:y="3.506cm" draw:control="control1"/>
          <draw:control draw:z-index="1" draw:text-style-name="P2" svg:width="16.905cm" svg:height="6.295cm" svg:x="11.491cm" svg:y="1.495cm" draw:control="control2"/>
        </table:shapes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he button can shov the text of the actual cell</text:p>
          </table:table-cell>
          <table:table-cell table:number-columns-repeated="3"/>
          <table:table-cell office:value-type="string" calcext:value-type="string">
            <text:p>You can display and edit the text of the actually selected cell by selecting the yellow cell and then click on the EditBox.</text:p>
          </table:table-cell>
        </table:table-row>
        <table:table-row table:style-name="ro1">
          <table:table-cell office:value-type="string" calcext:value-type="string">
            <text:p>Click on the yellow cell then click on the button.</text:p>
          </table:table-cell>
          <table:table-cell table:number-columns-repeated="3"/>
          <table:table-cell office:value-type="string" calcext:value-type="string">
            <text:p>The edited text will be copied back to the cell where you click after the editing.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I frequently work with large worksheets where some cells contain a paragraph of text. I would like to be able to zoom out on the worksheet to the point where I can just barely read the text (so I know what cell I’m clicking in) and then when I click in a cell, have a popup content editor open. I know I can expand the formula bar to accomplish this, but that reduces the available space for the worksheet. Any ideas? I would think this would be an awesome feature if it doesn’t already exist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vács Tibor</meta:initial-creator>
    <meta:creation-date>2023-01-08T22:49:44.419000000</meta:creation-date>
    <dc:date>2023-01-09T00:02:34.371000000</dc:date>
    <dc:creator>Kovács Tibor</dc:creator>
    <meta:editing-duration>PT22M2S</meta:editing-duration>
    <meta:editing-cycles>8</meta:editing-cycles>
    <meta:generator>LibreOffice/6.4.7.2$Windows_X86_64 LibreOffice_project/639b8ac485750d5696d7590a72ef1b496725cfb5</meta:generator>
    <meta:document-statistic meta:table-count="1" meta:cell-count="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
Sub Display_shrinked_text

 Dim oCell as object
 
	oCell = ThisComponent.getCurrentSelection()
	MsgBox(oCell.String, 0, "Text of the selected cell:")

end sub


Sub Get_shrinked_text(oEv as object) 
 
 Dim oCell as object
 Dim oEditBox as object
 Dim sCellText as string
 
	oCell = ThisComponent.getCurrentSelection()
	'Xray oEv
	sCellText = oCell.String	
	oEv.Source.SetText(sCellText)

end sub


Sub PutBackIntoTheCell(oEv)

 Dim oCell as object
 Dim oEditBox as object
 Dim sCellText as string
 	
 	'Xray oEv
	oCell = ThisComponent.getCurrentSelection()
	oCell.String = oEv.Source.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