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5.861cm" fo:min-width="11.833cm" loext:decorative="false"/>
    </style:style>
    <style:style style:name="gr3" style:family="graphic" style:parent-style-name="AnnoTextBoxYellow">
      <style:graphic-properties fo:min-height="3.811cm" fo:min-width="9.56cm" style:writing-mode="lr-tb" loext:decorative="false"/>
      <style:paragraph-properties style:writing-mode="lr-tb"/>
    </style:style>
    <style:style style:name="gr4" style:family="graphic" style:parent-style-name="AnnoTextBoxYellow">
      <style:graphic-properties loext:decorative="false"/>
      <style:paragraph-properties style:writing-mode="lr-tb"/>
    </style:style>
    <style:style style:name="gr5" style:family="graphic" style:parent-style-name="AnnoRectangleBlue">
      <style:graphic-properties fo:min-height="2.419cm" loext:decorative="false"/>
      <style:paragraph-properties style:writing-mode="lr-tb"/>
    </style:style>
    <style:style style:name="gr6" style:family="graphic" style:parent-style-name="standard">
      <style:graphic-properties draw:fill="solid" draw:fill-color="#ffa6a6" draw:textarea-horizontal-align="justify" draw:textarea-vertical-align="middle" draw:auto-grow-height="false" fo:min-height="2.736cm" fo:min-width="8.221cm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cm" svg:stroke-color="#e6b220" draw:fill="solid" draw:fill-color="#c69200" draw:textarea-horizontal-align="center" draw:textarea-vertical-align="middle" draw:auto-grow-height="true" draw:auto-grow-width="true" draw:fit-to-size="false" style:shrink-to-fit="false" fo:padding-top="0.05cm" fo:padding-bottom="0.05cm" fo:padding-left="0.05cm" fo:padding-right="0.05cm" fo:wrap-option="no-wrap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ffa6a6"/>
      <style:paragraph-properties fo:text-align="center" style:writing-mode="lr-tb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solid" draw:fill-color="#ffa6a6"/>
      <style:paragraph-properties fo:text-align="center" style:writing-mode="lr-tb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color="#ffffff" loext:opacity="100%" fo:font-size="10pt"/>
    </style:style>
    <style:style style:name="P7" style:family="paragraph">
      <loext:graphic-properties draw:fill="solid" draw:fill-color="#c69200"/>
      <style:paragraph-properties fo:text-align="center"/>
      <style:text-properties fo:color="#ffffff" loext:opacity="100%" fo:font-size="10pt"/>
    </style:style>
    <style:style style:name="T1" style:family="text">
      <style:text-properties style:font-name="Liberation Mon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12.333cm" svg:height="6.111cm" svg:x="3.333cm" svg:y="2.1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Annotations" svg:width="10.11cm" svg:height="4.111cm" svg:x="3.666cm" svg:y="2.555cm">
            <text:p>This is a <text:span text:style-name="T1">shape</text:span>, but it's <text:span text:style-name="T2">used</text:span> <text:line-break/>as an <text:span text:style-name="T1">annotation grouped with</text:span><text:span text:style-name="T1"><text:line-break/></text:span><text:span text:style-name="T1">a standard rectangle</text:span>.</text:p>
            <text:p/>
            <text:p>The layer assigned to it is set to </text:p>
            <text:p><text:span text:style-name="T1">Visible </text:span>but <text:span text:style-name="T2">not</text:span> <text:span text:style-name="T1">Printing</text:span>.</text:p>
            <text:p/>
            <draw:enhanced-geometry svg:viewBox="0 0 21600 21600" draw:type="rectangle" draw:enhanced-path="M 0 0 L 21600 0 21600 21600 0 21600 0 0 Z N"/>
          </draw:custom-shape>
        </draw:g>
        <draw:frame draw:style-name="gr4" draw:layer="Annotations" svg:width="18.663cm" svg:height="3.777cm" svg:x="1.115cm" svg:y="12.111cm">
          <draw:text-box>
            <text:p>From my point of view the usage of shapes (now a TextBox) for the purpose is much preferable over specialised annotations in <text:span text:style-name="T1">Draw</text:span>.</text:p>
            <text:p>I consdider the original annotation objects unhandy, and you can't apply styles to them with the ordinary functionality. <text:s/>Pseudo-annotations accept style changes the common way.</text:p>
          </draw:text-box>
        </draw:frame>
        <draw:frame draw:style-name="gr5" draw:layer="Annotations" svg:width="18.663cm" svg:height="2.419cm" svg:x="1.116cm" svg:y="8.625cm">
          <draw:text-box>
            <text:p><text:span text:style-name="T3">You can easily toggle the visibility</text:span> of <text:s/>"pseudo-annotations" of this kind with a <text:span text:style-name="T1">Shift+Click</text:span> on the tab of the layer.<text:line-break/>This will even work without withtalking the selection from the current layer tab, and also work for pseudo-annotations grouped with standard shapes..</text:p>
          </draw:text-box>
        </draw:frame>
        <draw:g draw:style-name="gr1">
          <draw:custom-shape draw:style-name="gr6" draw:text-style-name="P3" draw:layer="layout" svg:width="12.333cm" svg:height="4.222cm" svg:x="4.333cm" svg:y="17.446cm">
            <text:p text:style-name="P1">This is the ORIGINAL<text:line-break/>content of the eliptic shape.<text:line-break/>Toggle visibility of the Annotations layer now.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Annotations" svg:width="12.333cm" svg:height="4.222cm" svg:x="4.333cm" svg:y="17.445cm">
            <text:p text:style-name="P4"><text:span text:style-name="T4">You can also use any shape geometry for an "annotations" and make it even congruent with a shape on the layout-layer, and then group it with it ....</text:span><text:span text:style-name="T4"><text:line-break/></text:span><text:span text:style-name="T4">You see? 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officeooo:annotation svg:x="1.127cm" svg:y="-0.051cm" svg:width="1.318cm" svg:height="0.496cm">
          <meta:creator-initials>°Lupp</meta:creator-initials>
          <dc:date>2025-06-02T12:28:50</dc:date>
          <text:p>jhgjhgjhgjgfgfh<text:line-break/>highgjkggffcgf<text:line-break/>jhkhkhkhkhkhk<text:line-break/>oziuziziziuziziuziuziuziziuziuziuziuziziuziuziuziziuziuziuziuz</text:p>
        </officeooo:annotation>
        <officeooo:annotation svg:x="3.554cm" svg:y="0cm" svg:width="1.318cm" svg:height="0.496cm">
          <meta:creator-initials>°Lupp</meta:creator-initials>
          <dc:date>2025-06-02T12:30:50</dc:date>
          <text:p>vbjgufgutguiztuzt</text:p>
        </officeooo:annotation>
        <officeooo:annotation svg:x="6.111cm" svg:y="0cm" svg:width="1.318cm" svg:height="0.496cm">
          <meta:creator-initials>°Lupp</meta:creator-initials>
          <dc:date>2025-06-02T12:33:22</dc:date>
          <text:p>Blaqbla</text:p>
        </officeooo:annotation>
      </draw:page>
      <draw:page draw:name="page2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nnoRectangleBlue" style:family="graphic" style:parent-style-name="Filled">
      <style:graphic-properties draw:stroke="none" svg:stroke-color="#000000" draw:fill="solid" draw:fill-color="#b4c7dc" draw:auto-grow-height="true" draw:auto-grow-width="false" fo:min-height="1.479cm" fo:min-width="17.637cm"/>
    </style:style>
    <style:style style:name="AnnoTextBoxYellow" style:family="graphic" style:parent-style-name="Filled">
      <style:graphic-properties draw:stroke="dash" draw:stroke-dash="Long_20_Dash" svg:stroke-width="0.05cm" draw:marker-start-width="0.28cm" draw:marker-end-width="0.28cm" draw:fill="solid" draw:fill-color="#ffffa6" draw:textarea-horizontal-align="left" draw:textarea-vertical-align="top" draw:auto-grow-height="false" fo:min-height="3.7cm" fo:min-width="12.783cm" fo:padding-top="0.15cm" fo:padding-bottom="0.15cm" fo:padding-left="0.275cm" fo:padding-right="0.275cm"/>
      <style:paragraph-properties fo:text-align="star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nnotations" draw:display="screen">
        <svg:title>Anything</svg:title>
        <svg:desc>My Annotatiopns</svg:desc>
      </draw:layer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6-02T13:56:42.107056200</meta:creation-date>
    <meta:editing-duration>PT14S</meta:editing-duration>
    <meta:editing-cycles>2</meta:editing-cycles>
    <meta:generator>LibreOffice/25.2.2.2$Windows_X86_64 LibreOffice_project/7370d4be9e3cf6031a51beef54ff3bda878e3fac</meta:generator>
    <dc:date>2025-06-02T13:56:47.408308800</dc:date>
    <meta:document-statistic meta:object-count="11"/>
  </office:meta>
</office:document-meta>
</file>