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74cm"/>
    </style:style>
    <style:style style:name="co3" style:family="table-column">
      <style:table-column-properties fo:break-before="auto" style:column-width="1.591cm"/>
    </style:style>
    <style:style style:name="co4" style:family="table-column">
      <style:table-column-properties fo:break-before="auto" style:column-width="5.017cm"/>
    </style:style>
    <style:style style:name="co5" style:family="table-column">
      <style:table-column-properties fo:break-before="auto" style:column-width="18.486cm"/>
    </style:style>
    <style:style style:name="co6" style:family="table-column">
      <style:table-column-properties fo:break-before="auto" style:column-width="2.566cm"/>
    </style:style>
    <style:style style:name="co7" style:family="table-column">
      <style:table-column-properties fo:break-before="auto" style:column-width="5.327cm"/>
    </style:style>
    <style:style style:name="co8" style:family="table-column">
      <style:table-column-properties fo:break-before="auto" style:column-width="2.916cm"/>
    </style:style>
    <style:style style:name="co9" style:family="table-column">
      <style:table-column-properties fo:break-before="auto" style:column-width="2.491cm"/>
    </style:style>
    <style:style style:name="co10" style:family="table-column">
      <style:table-column-properties fo:break-before="auto" style:column-width="1.939cm"/>
    </style:style>
    <style:style style:name="co11" style:family="table-column">
      <style:table-column-properties fo:break-before="auto" style:column-width="3.064cm"/>
    </style:style>
    <style:style style:name="co12" style:family="table-column">
      <style:table-column-properties fo:break-before="auto" style:column-width="3.119cm"/>
    </style:style>
    <style:style style:name="co13" style:family="table-column">
      <style:table-column-properties fo:break-before="auto" style:column-width="2.639cm"/>
    </style:style>
    <style:style style:name="co14" style:family="table-column">
      <style:table-column-properties fo:break-before="auto" style:column-width="3.29cm"/>
    </style:style>
    <style:style style:name="co15" style:family="table-column">
      <style:table-column-properties fo:break-before="auto" style:column-width="3.84cm"/>
    </style:style>
    <style:style style:name="co16" style:family="table-column">
      <style:table-column-properties fo:break-before="auto" style:column-width="2.575cm"/>
    </style:style>
    <style:style style:name="ro1" style:family="table-row">
      <style:table-row-properties style:row-height="0.956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56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2.0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style:style style:name="ce4" style:family="table-cell" style:parent-style-name="Default">
      <style:table-cell-properties fo:background-color="#dddddd" fo:wrap-option="wrap" fo:border="0.74pt solid #000000" style:vertical-align="middle"/>
      <style:text-properties fo:font-weight="bold" style:font-weight-asian="bold" style:font-weight-complex="bold"/>
    </style:style>
    <style:style style:name="ce2" style:family="table-cell" style:parent-style-name="Defaul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3" style:family="table-cell" style:parent-style-name="Default">
      <style:table-cell-properties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7"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3" style:family="table-cell" style:parent-style-name="Default" style:data-style-name="N37">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8" style:family="table-cell" style:parent-style-name="Default" style:data-style-name="N37">
      <style:table-cell-properties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9" style:family="table-cell" style:parent-style-name="Default">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0" style:family="table-cell" style:parent-style-name="Default" style:data-style-name="N0">
      <style:table-cell-properties style:text-align-source="fix" style:repeat-content="false" fo:border="0.74pt solid #000000" style:vertical-align="top"/>
      <style:paragraph-properties fo:text-align="center" fo:margin-left="0cm"/>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1" style:family="table-cell" style:parent-style-name="Default" style:data-style-name="N0">
      <style:table-cell-properties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3" style:family="table-cell" style:parent-style-name="Default">
      <style:table-cell-properties fo:wrap-option="wrap" fo:border="0.74pt solid #000000" style:vertical-align="top"/>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5" style:family="table-cell" style:parent-style-name="Default">
      <style:table-cell-properties fo:background-color="#dddddd" fo:border="0.74pt solid #000000"/>
    </style:style>
    <style:style style:name="ce16" style:family="table-cell" style:parent-style-name="Default">
      <style:table-cell-properties fo:border="0.74pt solid #000000"/>
    </style:style>
    <style:style style:name="ce26" style:family="table-cell" style:parent-style-name="Default">
      <style:table-cell-properties fo:background-color="#dddddd" style:text-align-source="fix" style:repeat-content="false" fo:border="0.74pt solid #000000"/>
      <style:paragraph-properties fo:text-align="center" fo:margin-left="0cm"/>
    </style:style>
    <style:style style:name="ce27" style:family="table-cell" style:parent-style-name="Default" style:data-style-name="N37">
      <style:table-cell-properties style:text-align-source="fix" style:repeat-content="false" fo:border="0.74pt solid #000000"/>
      <style:paragraph-properties fo:text-align="center" fo:margin-left="0cm"/>
    </style:style>
    <style:style style:name="ce28" style:family="table-cell" style:parent-style-name="Default">
      <style:table-cell-properties style:text-align-source="fix" style:repeat-content="false" fo:border="0.74pt solid #000000"/>
      <style:paragraph-properties fo:text-align="center" fo:margin-left="0cm"/>
    </style:style>
    <style:style style:name="ce22" style:family="table-cell" style:parent-style-name="Default" style:data-style-name="N99"/>
    <style:style style:name="ce6" style:family="table-cell" style:parent-style-name="Default">
      <style:table-cell-properties fo:background-color="#333333"/>
    </style:style>
    <style:style style:name="ce7" style:family="table-cell" style:parent-style-name="Default">
      <style:table-cell-properties fo:background-color="#ffffff"/>
    </style:style>
    <style:style style:name="ce8" style:family="table-cell" style:parent-style-name="Default" style:data-style-name="N0">
      <style:table-cell-properties fo:background-color="#dddddd"/>
    </style:style>
    <style:style style:name="ce9" style:family="table-cell" style:parent-style-name="Default">
      <style:table-cell-properties fo:background-color="#dddddd"/>
    </style:style>
    <style:style style:name="ce50" style:family="table-cell" style:parent-style-name="Default">
      <style:table-cell-properties style:text-align-source="fix" style:repeat-content="false" style:vertical-align="middle"/>
      <style:paragraph-properties fo:text-align="center"/>
    </style:style>
    <style:style style:name="ce36" style:family="table-cell" style:parent-style-name="Default">
      <style:table-cell-properties fo:background-color="#333333" style:text-align-source="fix" style:repeat-content="false"/>
      <style:paragraph-properties fo:text-align="center" fo:margin-left="0cm"/>
    </style:style>
    <style:style style:name="ce37" style:family="table-cell" style:parent-style-name="Default" style:data-style-name="N37">
      <style:table-cell-properties fo:background-color="#dddddd" style:text-align-source="fix" style:repeat-content="false"/>
      <style:paragraph-properties fo:text-align="center" fo:margin-left="0cm"/>
    </style:style>
    <style:style style:name="ce38" style:family="table-cell" style:parent-style-name="Default" style:data-style-name="N0">
      <style:table-cell-properties fo:background-color="#dddddd" style:text-align-source="fix" style:repeat-content="false"/>
      <style:paragraph-properties fo:text-align="center" fo:margin-left="0cm"/>
    </style:style>
    <style:style style:name="ce39" style:family="table-cell" style:parent-style-name="Default">
      <style:table-cell-properties fo:background-color="#dddddd" style:text-align-source="fix" style:repeat-content="false"/>
      <style:paragraph-properties fo:text-align="center" fo:margin-left="0cm"/>
    </style:style>
    <style:style style:name="ce12" style:family="table-cell" style:parent-style-name="Default" style:data-style-name="N0"/>
    <style:style style:name="ce42" style:family="table-cell" style:parent-style-name="Default" style:data-style-name="N119"/>
    <style:style style:name="ce14" style:family="table-cell" style:parent-style-name="Default">
      <style:text-properties fo:color="#c9211e" fo:font-weight="bold" style:font-weight-asian="bold" style:font-weight-complex="bold"/>
    </style:style>
    <style:style style:name="T1" style:family="text">
      <style:text-properties style:text-position="super 58%"/>
    </style:style>
    <style:style style:name="T2" style:family="text">
      <style:text-properties fo:color="#ff0000"/>
    </style:style>
  </office:automatic-styles>
  <office:body>
    <office:spreadsheet>
      <table:calculation-settings table:case-sensitive="false" table:automatic-find-labels="false">
        <table:iteration table:status="enable"/>
      </table:calculation-settings>
      <table:content-validations>
        <table:content-validation table:name="val1" table:condition="of:cell-content-is-in-list(&quot;on&quot;;&quot;off&quot;;&quot; &quot;)" table:allow-empty-cell="true" table:display-list="unsorted" table:base-cell-address="consolidate.H1">
          <table:error-message table:message-type="stop" table:display="true"/>
        </table:content-validation>
      </table:content-validations>
      <table:table table:name="consolidate" table:style-name="ta1">
        <office:forms form:automatic-focus="false" form:apply-design-mode="false"/>
        <table:table-column table:style-name="co1" table:default-cell-style-name="ce3"/>
        <table:table-column table:style-name="co2" table:default-cell-style-name="ce3"/>
        <table:table-column table:style-name="co1" table:default-cell-style-name="ce13"/>
        <table:table-column table:style-name="co3" table:default-cell-style-name="ce20"/>
        <table:table-column table:style-name="co4" table:default-cell-style-name="ce3"/>
        <table:table-column table:style-name="co5" table:default-cell-style-name="ce23"/>
        <table:table-column table:style-name="co1" table:number-columns-repeated="2" table:default-cell-style-name="Default"/>
        <table:table-row table:style-name="ro1">
          <table:table-cell table:style-name="ce4" office:value-type="string" calcext:value-type="string">
            <text:p>Lawyer</text:p>
          </table:table-cell>
          <table:table-cell table:style-name="ce4" office:value-type="string" calcext:value-type="string">
            <text:p>CASE NAME</text:p>
          </table:table-cell>
          <table:table-cell table:style-name="ce17" office:value-type="string" calcext:value-type="string">
            <text:p>ENTRY DATE</text:p>
          </table:table-cell>
          <table:table-cell table:style-name="ce17" office:value-type="string" calcext:value-type="string">
            <text:p>HOURS</text:p>
          </table:table-cell>
          <table:table-cell table:style-name="ce4" office:value-type="string" calcext:value-type="string">
            <text:p>SUBJECT</text:p>
          </table:table-cell>
          <table:table-cell table:style-name="ce4" office:value-type="string" calcext:value-type="string">
            <text:p>FINDINGS</text:p>
          </table:table-cell>
          <table:table-cell office:value-type="string" calcext:value-type="string">
            <text:p>Conditional</text:p>
          </table:table-cell>
          <table:table-cell table:content-validation-name="val1" office:value-type="string" calcext:value-type="string">
            <text:p>on</text:p>
          </table:table-cell>
        </table:table-row>
        <table:table-row table:style-name="ro2">
          <table:table-cell table:style-name="ce2"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ALLISON, BEVERLY" calcext:value-type="string">
            <text:p>ALLISON, BEVERLY</text:p>
          </table:table-cell>
          <table:table-cell table:formula="of:=IFERROR(INDEX([$'Help-Sheet'.$B$6:.$B$92];MATCH(LARGE([$'Help-Sheet'.$H$6:.$H$92];ROW()-1);[$'Help-Sheet'.$H$6:.$H$92];0));&quot;&quot;)" office:value-type="date" office:date-value="2022-04-15" calcext:value-type="date">
            <text:p>15/04/22</text:p>
          </table:table-cell>
          <table:table-cell table:style-name="ce19" table:formula="of:=IFERROR(INDEX([$'Help-Sheet'.$C$6:$'Help-Sheet'.$C$92];MATCH(LARGE([$'Help-Sheet'.$H$6:$'Help-Sheet'.$H$92];ROW()-1);[$'Help-Sheet'.$H$6:$'Help-Sheet'.$H$92];0));&quot;&quot;)" office:value-type="float" office:value="4" calcext:value-type="float">
            <text:p>4</text:p>
          </table:table-cell>
          <table:table-cell table:formula="of:=IFERROR(INDEX([$'Help-Sheet'.$D$6:$'Help-Sheet'.$D$92];MATCH(LARGE([$'Help-Sheet'.$H$6:$'Help-Sheet'.$H$92];ROW()-1);[$'Help-Sheet'.$H$6:$'Help-Sheet'.$H$92];0));&quot;&quot;)" office:value-type="string" office:string-value="REQUEST FOR DISCOVERY" calcext:value-type="string">
            <text:p>REQUEST FOR DISCOVERY</text:p>
          </table:table-cell>
          <table:table-cell table:formula="of:=IFERROR(INDEX([$'Help-Sheet'.$E$6:$'Help-Sheet'.$E$92];MATCH(LARGE([$'Help-Sheet'.$H$6:$'Help-Sheet'.$H$92];ROW()-1);[$'Help-Sheet'.$H$6:$'Help-Sheet'.$H$92];0));&quot;&quot;)" office:value-type="string" office:string-value="Blah Blah Blah." calcext:value-type="string">
            <text:p>Blah Blah Blah.</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ALLISON, BEVERLY" calcext:value-type="string">
            <text:p>ALLISON, BEVERLY</text:p>
          </table:table-cell>
          <table:table-cell table:formula="of:=IFERROR(INDEX([$'Help-Sheet'.$B$6:$'Help-Sheet'.$B$92];MATCH(LARGE([$'Help-Sheet'.$H$6:$'Help-Sheet'.$H$92];ROW()-1);[$'Help-Sheet'.$H$6:$'Help-Sheet'.$H$92];0));&quot;&quot;)" office:value-type="date" office:date-value="2022-06-25" calcext:value-type="date">
            <text:p>25/06/22</text:p>
          </table:table-cell>
          <table:table-cell table:style-name="ce19" table:formula="of:=IFERROR(INDEX([$'Help-Sheet'.$C$6:$'Help-Sheet'.$C$92];MATCH(LARGE([$'Help-Sheet'.$H$6:$'Help-Sheet'.$H$92];ROW()-1);[$'Help-Sheet'.$H$6:$'Help-Sheet'.$H$92];0));&quot;&quot;)" office:value-type="float" office:value="7" calcext:value-type="float">
            <text:p>7</text:p>
          </table:table-cell>
          <table:table-cell table:formula="of:=IFERROR(INDEX([$'Help-Sheet'.$D$6:$'Help-Sheet'.$D$92];MATCH(LARGE([$'Help-Sheet'.$H$6:$'Help-Sheet'.$H$92];ROW()-1);[$'Help-Sheet'.$H$6:$'Help-Sheet'.$H$92];0));&quot;&quot;)" office:value-type="string" office:string-value="2nd Visit" calcext:value-type="string">
            <text:p>2nd Visit</text:p>
          </table:table-cell>
          <table:table-cell table:formula="of:=IFERROR(INDEX([$'Help-Sheet'.$E$6:$'Help-Sheet'.$E$92];MATCH(LARGE([$'Help-Sheet'.$H$6:$'Help-Sheet'.$H$92];ROW()-1);[$'Help-Sheet'.$H$6:$'Help-Sheet'.$H$92];0));&quot;&quot;)" office:value-type="string" office:string-value="Discuss payment options." calcext:value-type="string">
            <text:p>Discuss payment options.</text:p>
          </table:table-cell>
          <table:table-cell table:number-columns-repeated="2"/>
        </table:table-row>
        <table:table-row table:style-name="ro2">
          <table:table-cell table:style-name="ce2" table:formula="of:=IFERROR(INDEX([$'Help-Sheet'.$F$6:$'Help-Sheet'.$F$92];MATCH(LARGE([$'Help-Sheet'.$H$6:$'Help-Sheet'.$H$92];ROW()-1);[$'Help-Sheet'.$H$6:$'Help-Sheet'.$H$92];0));&quot;&quot;)" office:value-type="string" office:string-value="Rose" calcext:value-type="string">
            <text:p>Rose</text:p>
          </table:table-cell>
          <table:table-cell table:formula="of:=IFERROR(INDEX([$'Help-Sheet'.$A$6:$'Help-Sheet'.$A$92];MATCH(LARGE([$'Help-Sheet'.$H$6:$'Help-Sheet'.$H$92];ROW()-1);[$'Help-Sheet'.$H$6:$'Help-Sheet'.$H$92];0));&quot;&quot;)" office:value-type="string" office:string-value="BUBBA" calcext:value-type="string">
            <text:p>BUBBA</text:p>
          </table:table-cell>
          <table:table-cell table:formula="of:=IFERROR(INDEX([$'Help-Sheet'.$B$6:$'Help-Sheet'.$B$92];MATCH(LARGE([$'Help-Sheet'.$H$6:$'Help-Sheet'.$H$92];ROW()-1);[$'Help-Sheet'.$H$6:$'Help-Sheet'.$H$92];0));&quot;&quot;)" office:value-type="date" office:date-value="2022-06-18" calcext:value-type="date">
            <text:p>18/06/22</text:p>
          </table:table-cell>
          <table:table-cell table:style-name="ce19"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STUFF" calcext:value-type="string">
            <text:p>STUFF</text:p>
          </table:table-cell>
          <table:table-cell table:formula="of:=IFERROR(INDEX([$'Help-Sheet'.$E$6:$'Help-Sheet'.$E$92];MATCH(LARGE([$'Help-Sheet'.$H$6:$'Help-Sheet'.$H$92];ROW()-1);[$'Help-Sheet'.$H$6:$'Help-Sheet'.$H$92];0));&quot;&quot;)" office:value-type="string" office:string-value="And more stuff.  Wrap around information" calcext:value-type="string">
            <text:p>And more stuff. <text:s/>Wrap around information</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Carlton" calcext:value-type="string">
            <text:p>Carlton</text:p>
          </table:table-cell>
          <table:table-cell table:formula="of:=IFERROR(INDEX([$'Help-Sheet'.$B$6:$'Help-Sheet'.$B$92];MATCH(LARGE([$'Help-Sheet'.$H$6:$'Help-Sheet'.$H$92];ROW()-1);[$'Help-Sheet'.$H$6:$'Help-Sheet'.$H$92];0));&quot;&quot;)" office:value-type="date" office:date-value="2022-01-15" calcext:value-type="date">
            <text:p>15/01/22</text:p>
          </table:table-cell>
          <table:table-cell table:style-name="ce19" table:formula="of:=IFERROR(INDEX([$'Help-Sheet'.$C$6:$'Help-Sheet'.$C$92];MATCH(LARGE([$'Help-Sheet'.$H$6:$'Help-Sheet'.$H$92];ROW()-1);[$'Help-Sheet'.$H$6:$'Help-Sheet'.$H$92];0));&quot;&quot;)" office:value-type="float" office:value="3" calcext:value-type="float">
            <text:p>3</text:p>
          </table:table-cell>
          <table:table-cell table:style-name="ce2" table:formula="of:=IFERROR(INDEX([$'Help-Sheet'.$D$6:$'Help-Sheet'.$D$92];MATCH(LARGE([$'Help-Sheet'.$H$6:$'Help-Sheet'.$H$92];ROW()-1);[$'Help-Sheet'.$H$6:$'Help-Sheet'.$H$92];0));&quot;&quot;)" office:value-type="string" office:string-value="Car" calcext:value-type="string">
            <text:p>Car</text:p>
          </table:table-cell>
          <table:table-cell table:formula="of:=IFERROR(INDEX([$'Help-Sheet'.$E$6:$'Help-Sheet'.$E$92];MATCH(LARGE([$'Help-Sheet'.$H$6:$'Help-Sheet'.$H$92];ROW()-1);[$'Help-Sheet'.$H$6:$'Help-Sheet'.$H$92];0));&quot;&quot;)"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2"/>
        </table:table-row>
        <table:table-row table:style-name="ro3">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Carlton" calcext:value-type="string">
            <text:p>Carlton</text:p>
          </table:table-cell>
          <table:table-cell table:formula="of:=IFERROR(INDEX([$'Help-Sheet'.$B$6:$'Help-Sheet'.$B$92];MATCH(LARGE([$'Help-Sheet'.$H$6:$'Help-Sheet'.$H$92];ROW()-1);[$'Help-Sheet'.$H$6:$'Help-Sheet'.$H$92];0));&quot;&quot;)" office:value-type="date" office:date-value="2022-06-15" calcext:value-type="date">
            <text:p>15/06/22</text:p>
          </table:table-cell>
          <table:table-cell table:style-name="ce19" table:formula="of:=IFERROR(INDEX([$'Help-Sheet'.$C$6:$'Help-Sheet'.$C$92];MATCH(LARGE([$'Help-Sheet'.$H$6:$'Help-Sheet'.$H$92];ROW()-1);[$'Help-Sheet'.$H$6:$'Help-Sheet'.$H$92];0));&quot;&quot;)" office:value-type="float" office:value="2" calcext:value-type="float">
            <text:p>2</text:p>
          </table:table-cell>
          <table:table-cell table:formula="of:=IFERROR(INDEX([$'Help-Sheet'.$D$6:$'Help-Sheet'.$D$92];MATCH(LARGE([$'Help-Sheet'.$H$6:$'Help-Sheet'.$H$92];ROW()-1);[$'Help-Sheet'.$H$6:$'Help-Sheet'.$H$92];0));&quot;&quot;)" office:value-type="string" office:string-value="Car" calcext:value-type="string">
            <text:p>Car</text:p>
          </table:table-cell>
          <table:table-cell table:formula="of:=IFERROR(INDEX([$'Help-Sheet'.$E$6:$'Help-Sheet'.$E$92];MATCH(LARGE([$'Help-Sheet'.$H$6:$'Help-Sheet'.$H$92];ROW()-1);[$'Help-Sheet'.$H$6:$'Help-Sheet'.$H$92];0));&quot;&quot;)" office:value-type="string" office:string-value="Car later stuff." calcext:value-type="string">
            <text:p>Car later stuff.</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DONKEY, MARY" calcext:value-type="string">
            <text:p>DONKEY, MARY</text:p>
          </table:table-cell>
          <table:table-cell table:formula="of:=IFERROR(INDEX([$'Help-Sheet'.$B$6:$'Help-Sheet'.$B$92];MATCH(LARGE([$'Help-Sheet'.$H$6:$'Help-Sheet'.$H$92];ROW()-1);[$'Help-Sheet'.$H$6:$'Help-Sheet'.$H$92];0));&quot;&quot;)" office:value-type="date" office:date-value="2022-10-04" calcext:value-type="date">
            <text:p>04/10/22</text:p>
          </table:table-cell>
          <table:table-cell table:formula="of:=IFERROR(INDEX([$'Help-Sheet'.$C$6:$'Help-Sheet'.$C$92];MATCH(LARGE([$'Help-Sheet'.$H$6:$'Help-Sheet'.$H$92];ROW()-1);[$'Help-Sheet'.$H$6:$'Help-Sheet'.$H$92];0));&quot;&quot;)" office:value-type="float" office:value="2" calcext:value-type="float">
            <text:p>2</text:p>
          </table:table-cell>
          <table:table-cell table:formula="of:=IFERROR(INDEX([$'Help-Sheet'.$D$6:$'Help-Sheet'.$D$92];MATCH(LARGE([$'Help-Sheet'.$H$6:$'Help-Sheet'.$H$92];ROW()-1);[$'Help-Sheet'.$H$6:$'Help-Sheet'.$H$92];0));&quot;&quot;)" office:value-type="string" office:string-value="DISCOVERY" calcext:value-type="string">
            <text:p>DISCOVERY</text:p>
          </table:table-cell>
          <table:table-cell table:formula="of:=IFERROR(INDEX([$'Help-Sheet'.$E$6:$'Help-Sheet'.$E$92];MATCH(LARGE([$'Help-Sheet'.$H$6:$'Help-Sheet'.$H$92];ROW()-1);[$'Help-Sheet'.$H$6:$'Help-Sheet'.$H$92];0));&quot;&quot;)" office:value-type="string" office:string-value="Warrant returned. THIS CHANGE MADE RECORDING PROBATION VIOLATION." calcext:value-type="string">
            <text:p>Warrant returned. THIS CHANGE MADE RECORDING PROBATION VIOLATION.</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DONKEY, MARY" calcext:value-type="string">
            <text:p>DONKEY, MARY</text:p>
          </table:table-cell>
          <table:table-cell table:formula="of:=IFERROR(INDEX([$'Help-Sheet'.$B$6:$'Help-Sheet'.$B$92];MATCH(LARGE([$'Help-Sheet'.$H$6:$'Help-Sheet'.$H$92];ROW()-1);[$'Help-Sheet'.$H$6:$'Help-Sheet'.$H$92];0));&quot;&quot;)" office:value-type="date" office:date-value="2022-12-27" calcext:value-type="date">
            <text:p>27/12/22</text:p>
          </table:table-cell>
          <table:table-cell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Appointment" calcext:value-type="string">
            <text:p>Appointment</text:p>
          </table:table-cell>
          <table:table-cell table:formula="of:=IFERROR(INDEX([$'Help-Sheet'.$E$6:$'Help-Sheet'.$E$92];MATCH(LARGE([$'Help-Sheet'.$H$6:$'Help-Sheet'.$H$92];ROW()-1);[$'Help-Sheet'.$H$6:$'Help-Sheet'.$H$92];0));&quot;&quot;)" office:value-type="string" office:string-value="No show.  Charge billed.  MADE CHANGES TO PREVIOUS OFFICE CALL." calcext:value-type="string">
            <text:p>No show. <text:s/>Charge billed. <text:s/>MADE CHANGES TO PREVIOUS OFFICE CALL.</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EARL" calcext:value-type="string">
            <text:p>EARL</text:p>
          </table:table-cell>
          <table:table-cell table:formula="of:=IFERROR(INDEX([$'Help-Sheet'.$B$6:$'Help-Sheet'.$B$92];MATCH(LARGE([$'Help-Sheet'.$H$6:$'Help-Sheet'.$H$92];ROW()-1);[$'Help-Sheet'.$H$6:$'Help-Sheet'.$H$92];0));&quot;&quot;)" office:value-type="date" office:date-value="2022-10-23" calcext:value-type="date">
            <text:p>23/10/22</text:p>
          </table:table-cell>
          <table:table-cell table:formula="of:=IFERROR(INDEX([$'Help-Sheet'.$C$6:$'Help-Sheet'.$C$92];MATCH(LARGE([$'Help-Sheet'.$H$6:$'Help-Sheet'.$H$92];ROW()-1);[$'Help-Sheet'.$H$6:$'Help-Sheet'.$H$92];0));&quot;&quot;)" office:value-type="float" office:value="5" calcext:value-type="float">
            <text:p>5</text:p>
          </table:table-cell>
          <table:table-cell table:formula="of:=IFERROR(INDEX([$'Help-Sheet'.$D$6:$'Help-Sheet'.$D$92];MATCH(LARGE([$'Help-Sheet'.$H$6:$'Help-Sheet'.$H$92];ROW()-1);[$'Help-Sheet'.$H$6:$'Help-Sheet'.$H$92];0));&quot;&quot;)" office:value-type="string" office:string-value="Ear" calcext:value-type="string">
            <text:p>Ear</text:p>
          </table:table-cell>
          <table:table-cell table:formula="of:=IFERROR(INDEX([$'Help-Sheet'.$E$6:$'Help-Sheet'.$E$92];MATCH(LARGE([$'Help-Sheet'.$H$6:$'Help-Sheet'.$H$92];ROW()-1);[$'Help-Sheet'.$H$6:$'Help-Sheet'.$H$92];0));&quot;&quot;)" office:value-type="string" office:string-value="Ear stuff." calcext:value-type="string">
            <text:p>Ear stuff.</text:p>
          </table:table-cell>
          <table:table-cell table:number-columns-repeated="2"/>
        </table:table-row>
        <table:table-row table:style-name="ro4">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FARLEY" calcext:value-type="string">
            <text:p>FARLEY</text:p>
          </table:table-cell>
          <table:table-cell table:formula="of:=IFERROR(INDEX([$'Help-Sheet'.$B$6:$'Help-Sheet'.$B$92];MATCH(LARGE([$'Help-Sheet'.$H$6:$'Help-Sheet'.$H$92];ROW()-1);[$'Help-Sheet'.$H$6:$'Help-Sheet'.$H$92];0));&quot;&quot;)" office:value-type="date" office:date-value="2022-07-27" calcext:value-type="date">
            <text:p>27/07/22</text:p>
          </table:table-cell>
          <table:table-cell table:formula="of:=IFERROR(INDEX([$'Help-Sheet'.$C$6:$'Help-Sheet'.$C$92];MATCH(LARGE([$'Help-Sheet'.$H$6:$'Help-Sheet'.$H$92];ROW()-1);[$'Help-Sheet'.$H$6:$'Help-Sheet'.$H$92];0));&quot;&quot;)" office:value-type="float" office:value="4" calcext:value-type="float">
            <text:p>4</text:p>
          </table:table-cell>
          <table:table-cell table:formula="of:=IFERROR(INDEX([$'Help-Sheet'.$D$6:$'Help-Sheet'.$D$92];MATCH(LARGE([$'Help-Sheet'.$H$6:$'Help-Sheet'.$H$92];ROW()-1);[$'Help-Sheet'.$H$6:$'Help-Sheet'.$H$92];0));&quot;&quot;)" office:value-type="string" office:string-value="Discovery" calcext:value-type="string">
            <text:p>Discovery</text:p>
          </table:table-cell>
          <table:table-cell table:formula="of:=IFERROR(INDEX([$'Help-Sheet'.$E$6:$'Help-Sheet'.$E$92];MATCH(LARGE([$'Help-Sheet'.$H$6:$'Help-Sheet'.$H$92];ROW()-1);[$'Help-Sheet'.$H$6:$'Help-Sheet'.$H$92];0));&quot;&quot;)" office:value-type="string" office:string-value="Took over case for today" calcext:value-type="string">
            <text:p>Took over case for today</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FARLEY" calcext:value-type="string">
            <text:p>FARLEY</text:p>
          </table:table-cell>
          <table:table-cell table:formula="of:=IFERROR(INDEX([$'Help-Sheet'.$B$6:$'Help-Sheet'.$B$92];MATCH(LARGE([$'Help-Sheet'.$H$6:$'Help-Sheet'.$H$92];ROW()-1);[$'Help-Sheet'.$H$6:$'Help-Sheet'.$H$92];0));&quot;&quot;)" office:value-type="date" office:date-value="2022-08-15" calcext:value-type="date">
            <text:p>15/08/22</text:p>
          </table:table-cell>
          <table:table-cell table:formula="of:=IFERROR(INDEX([$'Help-Sheet'.$C$6:$'Help-Sheet'.$C$92];MATCH(LARGE([$'Help-Sheet'.$H$6:$'Help-Sheet'.$H$92];ROW()-1);[$'Help-Sheet'.$H$6:$'Help-Sheet'.$H$92];0));&quot;&quot;)" office:value-type="float" office:value="4" calcext:value-type="float">
            <text:p>4</text:p>
          </table:table-cell>
          <table:table-cell table:formula="of:=IFERROR(INDEX([$'Help-Sheet'.$D$6:$'Help-Sheet'.$D$92];MATCH(LARGE([$'Help-Sheet'.$H$6:$'Help-Sheet'.$H$92];ROW()-1);[$'Help-Sheet'.$H$6:$'Help-Sheet'.$H$92];0));&quot;&quot;)" office:value-type="string" office:string-value="Far" calcext:value-type="string">
            <text:p>Far</text:p>
          </table:table-cell>
          <table:table-cell table:formula="of:=IFERROR(INDEX([$'Help-Sheet'.$E$6:$'Help-Sheet'.$E$92];MATCH(LARGE([$'Help-Sheet'.$H$6:$'Help-Sheet'.$H$92];ROW()-1);[$'Help-Sheet'.$H$6:$'Help-Sheet'.$H$92];0));&quot;&quot;)" office:value-type="string" office:string-value="Far stuff stuff" calcext:value-type="string">
            <text:p>Far stuff stuff</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FARLEY" calcext:value-type="string">
            <text:p>FARLEY</text:p>
          </table:table-cell>
          <table:table-cell table:formula="of:=IFERROR(INDEX([$'Help-Sheet'.$B$6:$'Help-Sheet'.$B$92];MATCH(LARGE([$'Help-Sheet'.$H$6:$'Help-Sheet'.$H$92];ROW()-1);[$'Help-Sheet'.$H$6:$'Help-Sheet'.$H$92];0));&quot;&quot;)" office:value-type="date" office:date-value="2022-10-15" calcext:value-type="date">
            <text:p>15/10/22</text:p>
          </table:table-cell>
          <table:table-cell table:formula="of:=IFERROR(INDEX([$'Help-Sheet'.$C$6:$'Help-Sheet'.$C$92];MATCH(LARGE([$'Help-Sheet'.$H$6:$'Help-Sheet'.$H$92];ROW()-1);[$'Help-Sheet'.$H$6:$'Help-Sheet'.$H$92];0));&quot;&quot;)" office:value-type="float" office:value="2" calcext:value-type="float">
            <text:p>2</text:p>
          </table:table-cell>
          <table:table-cell table:formula="of:=IFERROR(INDEX([$'Help-Sheet'.$D$6:$'Help-Sheet'.$D$92];MATCH(LARGE([$'Help-Sheet'.$H$6:$'Help-Sheet'.$H$92];ROW()-1);[$'Help-Sheet'.$H$6:$'Help-Sheet'.$H$92];0));&quot;&quot;)" office:value-type="string" office:string-value="Far" calcext:value-type="string">
            <text:p>Far</text:p>
          </table:table-cell>
          <table:table-cell table:formula="of:=IFERROR(INDEX([$'Help-Sheet'.$E$6:$'Help-Sheet'.$E$92];MATCH(LARGE([$'Help-Sheet'.$H$6:$'Help-Sheet'.$H$92];ROW()-1);[$'Help-Sheet'.$H$6:$'Help-Sheet'.$H$92];0));&quot;&quot;)" office:value-type="string" office:string-value="Later stuff" calcext:value-type="string">
            <text:p>Later stuff</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FARLEY" calcext:value-type="string">
            <text:p>FARLEY</text:p>
          </table:table-cell>
          <table:table-cell table:formula="of:=IFERROR(INDEX([$'Help-Sheet'.$B$6:$'Help-Sheet'.$B$92];MATCH(LARGE([$'Help-Sheet'.$H$6:$'Help-Sheet'.$H$92];ROW()-1);[$'Help-Sheet'.$H$6:$'Help-Sheet'.$H$92];0));&quot;&quot;)" office:value-type="date" office:date-value="2022-11-20" calcext:value-type="date">
            <text:p>20/11/22</text:p>
          </table:table-cell>
          <table:table-cell table:formula="of:=IFERROR(INDEX([$'Help-Sheet'.$C$6:$'Help-Sheet'.$C$92];MATCH(LARGE([$'Help-Sheet'.$H$6:$'Help-Sheet'.$H$92];ROW()-1);[$'Help-Sheet'.$H$6:$'Help-Sheet'.$H$92];0));&quot;&quot;)" office:value-type="float" office:value="3" calcext:value-type="float">
            <text:p>3</text:p>
          </table:table-cell>
          <table:table-cell table:formula="of:=IFERROR(INDEX([$'Help-Sheet'.$D$6:$'Help-Sheet'.$D$92];MATCH(LARGE([$'Help-Sheet'.$H$6:$'Help-Sheet'.$H$92];ROW()-1);[$'Help-Sheet'.$H$6:$'Help-Sheet'.$H$92];0));&quot;&quot;)" office:value-type="string" office:string-value="Farl" calcext:value-type="string">
            <text:p>Farl</text:p>
          </table:table-cell>
          <table:table-cell table:formula="of:=IFERROR(INDEX([$'Help-Sheet'.$E$6:$'Help-Sheet'.$E$92];MATCH(LARGE([$'Help-Sheet'.$H$6:$'Help-Sheet'.$H$92];ROW()-1);[$'Help-Sheet'.$H$6:$'Help-Sheet'.$H$92];0));&quot;&quot;)"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GIBSON, ROSS" calcext:value-type="string">
            <text:p>GIBSON, ROSS</text:p>
          </table:table-cell>
          <table:table-cell table:formula="of:=IFERROR(INDEX([$'Help-Sheet'.$B$6:$'Help-Sheet'.$B$92];MATCH(LARGE([$'Help-Sheet'.$H$6:$'Help-Sheet'.$H$92];ROW()-1);[$'Help-Sheet'.$H$6:$'Help-Sheet'.$H$92];0));&quot;&quot;)" office:value-type="date" office:date-value="2022-03-30" calcext:value-type="date">
            <text:p>30/03/22</text:p>
          </table:table-cell>
          <table:table-cell table:formula="of:=IFERROR(INDEX([$'Help-Sheet'.$C$6:$'Help-Sheet'.$C$92];MATCH(LARGE([$'Help-Sheet'.$H$6:$'Help-Sheet'.$H$92];ROW()-1);[$'Help-Sheet'.$H$6:$'Help-Sheet'.$H$92];0));&quot;&quot;)" office:value-type="float" office:value="3" calcext:value-type="float">
            <text:p>3</text:p>
          </table:table-cell>
          <table:table-cell table:formula="of:=IFERROR(INDEX([$'Help-Sheet'.$D$6:$'Help-Sheet'.$D$92];MATCH(LARGE([$'Help-Sheet'.$H$6:$'Help-Sheet'.$H$92];ROW()-1);[$'Help-Sheet'.$H$6:$'Help-Sheet'.$H$92];0));&quot;&quot;)" office:value-type="string" office:string-value="RETIREE" calcext:value-type="string">
            <text:p>RETIREE</text:p>
          </table:table-cell>
          <table:table-cell table:formula="of:=IFERROR(INDEX([$'Help-Sheet'.$E$6:$'Help-Sheet'.$E$92];MATCH(LARGE([$'Help-Sheet'.$H$6:$'Help-Sheet'.$H$92];ROW()-1);[$'Help-Sheet'.$H$6:$'Help-Sheet'.$H$92];0));&quot;&quot;)" office:value-type="string" office:string-value="What should I write in this space.  Will this combine Alphabetically and DATE?" calcext:value-type="string">
            <text:p>What should I write in this space. <text:s/>Will this combine Alphabetically and DATE?</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GIBSON, ROSS" calcext:value-type="string">
            <text:p>GIBSON, ROSS</text:p>
          </table:table-cell>
          <table:table-cell table:formula="of:=IFERROR(INDEX([$'Help-Sheet'.$B$6:$'Help-Sheet'.$B$92];MATCH(LARGE([$'Help-Sheet'.$H$6:$'Help-Sheet'.$H$92];ROW()-1);[$'Help-Sheet'.$H$6:$'Help-Sheet'.$H$92];0));&quot;&quot;)" office:value-type="date" office:date-value="2022-07-20" calcext:value-type="date">
            <text:p>20/07/22</text:p>
          </table:table-cell>
          <table:table-cell table:formula="of:=IFERROR(INDEX([$'Help-Sheet'.$C$6:$'Help-Sheet'.$C$92];MATCH(LARGE([$'Help-Sheet'.$H$6:$'Help-Sheet'.$H$92];ROW()-1);[$'Help-Sheet'.$H$6:$'Help-Sheet'.$H$92];0));&quot;&quot;)" office:value-type="float" office:value="8" calcext:value-type="float">
            <text:p>8</text:p>
          </table:table-cell>
          <table:table-cell table:formula="of:=IFERROR(INDEX([$'Help-Sheet'.$D$6:$'Help-Sheet'.$D$92];MATCH(LARGE([$'Help-Sheet'.$H$6:$'Help-Sheet'.$H$92];ROW()-1);[$'Help-Sheet'.$H$6:$'Help-Sheet'.$H$92];0));&quot;&quot;)" office:value-type="string" office:string-value="HEARING" calcext:value-type="string">
            <text:p>HEARING</text:p>
          </table:table-cell>
          <table:table-cell table:formula="of:=IFERROR(INDEX([$'Help-Sheet'.$E$6:$'Help-Sheet'.$E$92];MATCH(LARGE([$'Help-Sheet'.$H$6:$'Help-Sheet'.$H$92];ROW()-1);[$'Help-Sheet'.$H$6:$'Help-Sheet'.$H$92];0));&quot;&quot;)" office:value-type="string" office:string-value="Now put all this stuff in alphabetical order on sheet “MAIN”." calcext:value-type="string">
            <text:p>Now put all this stuff in alphabetical order on sheet “MAIN”.</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GIBSON, ROSS" calcext:value-type="string">
            <text:p>GIBSON, ROSS</text:p>
          </table:table-cell>
          <table:table-cell table:formula="of:=IFERROR(INDEX([$'Help-Sheet'.$B$6:$'Help-Sheet'.$B$92];MATCH(LARGE([$'Help-Sheet'.$H$6:$'Help-Sheet'.$H$92];ROW()-1);[$'Help-Sheet'.$H$6:$'Help-Sheet'.$H$92];0));&quot;&quot;)" office:value-type="date" office:date-value="2022-12-26" calcext:value-type="date">
            <text:p>26/12/22</text:p>
          </table:table-cell>
          <table:table-cell table:formula="of:=IFERROR(INDEX([$'Help-Sheet'.$C$6:$'Help-Sheet'.$C$92];MATCH(LARGE([$'Help-Sheet'.$H$6:$'Help-Sheet'.$H$92];ROW()-1);[$'Help-Sheet'.$H$6:$'Help-Sheet'.$H$92];0));&quot;&quot;)" office:value-type="float" office:value="2" calcext:value-type="float">
            <text:p>2</text:p>
          </table:table-cell>
          <table:table-cell table:formula="of:=IFERROR(INDEX([$'Help-Sheet'.$D$6:$'Help-Sheet'.$D$92];MATCH(LARGE([$'Help-Sheet'.$H$6:$'Help-Sheet'.$H$92];ROW()-1);[$'Help-Sheet'.$H$6:$'Help-Sheet'.$H$92];0));&quot;&quot;)" office:value-type="string" office:string-value="Prob Violation" calcext:value-type="string">
            <text:p>Prob Violation</text:p>
          </table:table-cell>
          <table:table-cell table:formula="of:=IFERROR(INDEX([$'Help-Sheet'.$E$6:$'Help-Sheet'.$E$92];MATCH(LARGE([$'Help-Sheet'.$H$6:$'Help-Sheet'.$H$92];ROW()-1);[$'Help-Sheet'.$H$6:$'Help-Sheet'.$H$92];0));&quot;&quot;)" office:value-type="string" office:string-value="Consult Prosecutor to dismiss." calcext:value-type="string">
            <text:p>Consult Prosecutor to dismiss.</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GIBSON, ROSS" calcext:value-type="string">
            <text:p>GIBSON, ROSS</text:p>
          </table:table-cell>
          <table:table-cell table:formula="of:=IFERROR(INDEX([$'Help-Sheet'.$B$6:$'Help-Sheet'.$B$92];MATCH(LARGE([$'Help-Sheet'.$H$6:$'Help-Sheet'.$H$92];ROW()-1);[$'Help-Sheet'.$H$6:$'Help-Sheet'.$H$92];0));&quot;&quot;)" office:value-type="date" office:date-value="2022-12-27" calcext:value-type="date">
            <text:p>27/12/22</text:p>
          </table:table-cell>
          <table:table-cell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Another Entry" calcext:value-type="string">
            <text:p>Another Entry</text:p>
          </table:table-cell>
          <table:table-cell table:formula="of:=IFERROR(INDEX([$'Help-Sheet'.$E$6:$'Help-Sheet'.$E$92];MATCH(LARGE([$'Help-Sheet'.$H$6:$'Help-Sheet'.$H$92];ROW()-1);[$'Help-Sheet'.$H$6:$'Help-Sheet'.$H$92];0));&quot;&quot;)" office:value-type="string" office:string-value="This should be the 4th entry down, sorted ASCENDING name and ACENDING date." calcext:value-type="string">
            <text:p>This should be the 4th entry down, sorted ASCENDING name and ACENDING date.</text:p>
          </table:table-cell>
          <table:table-cell table:number-columns-repeated="2"/>
        </table:table-row>
        <table:table-row table:style-name="ro5">
          <table:table-cell table:formula="of:=IFERROR(INDEX([$'Help-Sheet'.$F$6:$'Help-Sheet'.$F$92];MATCH(LARGE([$'Help-Sheet'.$H$6:$'Help-Sheet'.$H$92];ROW()-1);[$'Help-Sheet'.$H$6:$'Help-Sheet'.$H$92];0));&quot;&quot;)" office:value-type="string" office:string-value="Rose" calcext:value-type="string">
            <text:p>Rose</text:p>
          </table:table-cell>
          <table:table-cell table:formula="of:=IFERROR(INDEX([$'Help-Sheet'.$A$6:$'Help-Sheet'.$A$92];MATCH(LARGE([$'Help-Sheet'.$H$6:$'Help-Sheet'.$H$92];ROW()-1);[$'Help-Sheet'.$H$6:$'Help-Sheet'.$H$92];0));&quot;&quot;)" office:value-type="string" office:string-value="JOHNS" calcext:value-type="string">
            <text:p>JOHNS</text:p>
          </table:table-cell>
          <table:table-cell table:formula="of:=IFERROR(INDEX([$'Help-Sheet'.$B$6:$'Help-Sheet'.$B$92];MATCH(LARGE([$'Help-Sheet'.$H$6:$'Help-Sheet'.$H$92];ROW()-1);[$'Help-Sheet'.$H$6:$'Help-Sheet'.$H$92];0));&quot;&quot;)" office:value-type="date" office:date-value="2022-01-20" calcext:value-type="date">
            <text:p>20/01/22</text:p>
          </table:table-cell>
          <table:table-cell table:formula="of:=IFERROR(INDEX([$'Help-Sheet'.$C$6:$'Help-Sheet'.$C$92];MATCH(LARGE([$'Help-Sheet'.$H$6:$'Help-Sheet'.$H$92];ROW()-1);[$'Help-Sheet'.$H$6:$'Help-Sheet'.$H$92];0));&quot;&quot;)" office:value-type="float" office:value="3" calcext:value-type="float">
            <text:p>3</text:p>
          </table:table-cell>
          <table:table-cell table:formula="of:=IFERROR(INDEX([$'Help-Sheet'.$D$6:$'Help-Sheet'.$D$92];MATCH(LARGE([$'Help-Sheet'.$H$6:$'Help-Sheet'.$H$92];ROW()-1);[$'Help-Sheet'.$H$6:$'Help-Sheet'.$H$92];0));&quot;&quot;)" office:value-type="string" office:string-value="HEARING" calcext:value-type="string">
            <text:p>HEARING</text:p>
          </table:table-cell>
          <table:table-cell table:formula="of:=IFERROR(INDEX([$'Help-Sheet'.$E$6:$'Help-Sheet'.$E$92];MATCH(LARGE([$'Help-Sheet'.$H$6:$'Help-Sheet'.$H$92];ROW()-1);[$'Help-Sheet'.$H$6:$'Help-Sheet'.$H$92];0));&quot;&quot;)" office:value-type="string" office:string-value="Practicing Moving Stuff." calcext:value-type="string">
            <text:p>Practicing Moving Stuff.</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Rose" calcext:value-type="string">
            <text:p>Rose</text:p>
          </table:table-cell>
          <table:table-cell table:formula="of:=IFERROR(INDEX([$'Help-Sheet'.$A$6:$'Help-Sheet'.$A$92];MATCH(LARGE([$'Help-Sheet'.$H$6:$'Help-Sheet'.$H$92];ROW()-1);[$'Help-Sheet'.$H$6:$'Help-Sheet'.$H$92];0));&quot;&quot;)" office:value-type="string" office:string-value="JOHNS" calcext:value-type="string">
            <text:p>JOHNS</text:p>
          </table:table-cell>
          <table:table-cell table:formula="of:=IFERROR(INDEX([$'Help-Sheet'.$B$6:$'Help-Sheet'.$B$92];MATCH(LARGE([$'Help-Sheet'.$H$6:$'Help-Sheet'.$H$92];ROW()-1);[$'Help-Sheet'.$H$6:$'Help-Sheet'.$H$92];0));&quot;&quot;)" office:value-type="date" office:date-value="2022-07-30" calcext:value-type="date">
            <text:p>30/07/22</text:p>
          </table:table-cell>
          <table:table-cell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Visit" calcext:value-type="string">
            <text:p>Visit</text:p>
          </table:table-cell>
          <table:table-cell table:formula="of:=IFERROR(INDEX([$'Help-Sheet'.$E$6:$'Help-Sheet'.$E$92];MATCH(LARGE([$'Help-Sheet'.$H$6:$'Help-Sheet'.$H$92];ROW()-1);[$'Help-Sheet'.$H$6:$'Help-Sheet'.$H$92];0));&quot;&quot;)"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KELSEY, ROBYN" calcext:value-type="string">
            <text:p>KELSEY, ROBYN</text:p>
          </table:table-cell>
          <table:table-cell table:formula="of:=IFERROR(INDEX([$'Help-Sheet'.$B$6:$'Help-Sheet'.$B$92];MATCH(LARGE([$'Help-Sheet'.$H$6:$'Help-Sheet'.$H$92];ROW()-1);[$'Help-Sheet'.$H$6:$'Help-Sheet'.$H$92];0));&quot;&quot;)" office:value-type="date" office:date-value="2022-11-20" calcext:value-type="date">
            <text:p>20/11/22</text:p>
          </table:table-cell>
          <table:table-cell table:formula="of:=IFERROR(INDEX([$'Help-Sheet'.$C$6:$'Help-Sheet'.$C$92];MATCH(LARGE([$'Help-Sheet'.$H$6:$'Help-Sheet'.$H$92];ROW()-1);[$'Help-Sheet'.$H$6:$'Help-Sheet'.$H$92];0));&quot;&quot;)" office:value-type="float" office:value="10" calcext:value-type="float">
            <text:p>10</text:p>
          </table:table-cell>
          <table:table-cell table:formula="of:=IFERROR(INDEX([$'Help-Sheet'.$D$6:$'Help-Sheet'.$D$92];MATCH(LARGE([$'Help-Sheet'.$H$6:$'Help-Sheet'.$H$92];ROW()-1);[$'Help-Sheet'.$H$6:$'Help-Sheet'.$H$92];0));&quot;&quot;)" office:value-type="string" office:string-value="HEARING" calcext:value-type="string">
            <text:p>HEARING</text:p>
          </table:table-cell>
          <table:table-cell table:formula="of:=IFERROR(INDEX([$'Help-Sheet'.$E$6:$'Help-Sheet'.$E$92];MATCH(LARGE([$'Help-Sheet'.$H$6:$'Help-Sheet'.$H$92];ROW()-1);[$'Help-Sheet'.$H$6:$'Help-Sheet'.$H$92];0));&quot;&quot;)" office:value-type="string" office:string-value="more stuff to do" calcext:value-type="string">
            <text:p>more stuff to do</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Rose" calcext:value-type="string">
            <text:p>Rose</text:p>
          </table:table-cell>
          <table:table-cell table:formula="of:=IFERROR(INDEX([$'Help-Sheet'.$A$6:$'Help-Sheet'.$A$92];MATCH(LARGE([$'Help-Sheet'.$H$6:$'Help-Sheet'.$H$92];ROW()-1);[$'Help-Sheet'.$H$6:$'Help-Sheet'.$H$92];0));&quot;&quot;)" office:value-type="string" office:string-value="KIKI" calcext:value-type="string">
            <text:p>KIKI</text:p>
          </table:table-cell>
          <table:table-cell table:formula="of:=IFERROR(INDEX([$'Help-Sheet'.$B$6:$'Help-Sheet'.$B$92];MATCH(LARGE([$'Help-Sheet'.$H$6:$'Help-Sheet'.$H$92];ROW()-1);[$'Help-Sheet'.$H$6:$'Help-Sheet'.$H$92];0));&quot;&quot;)" office:value-type="date" office:date-value="2022-05-20" calcext:value-type="date">
            <text:p>20/05/22</text:p>
          </table:table-cell>
          <table:table-cell table:formula="of:=IFERROR(INDEX([$'Help-Sheet'.$C$6:$'Help-Sheet'.$C$92];MATCH(LARGE([$'Help-Sheet'.$H$6:$'Help-Sheet'.$H$92];ROW()-1);[$'Help-Sheet'.$H$6:$'Help-Sheet'.$H$92];0));&quot;&quot;)" office:value-type="float" office:value="2" calcext:value-type="float">
            <text:p>2</text:p>
          </table:table-cell>
          <table:table-cell table:formula="of:=IFERROR(INDEX([$'Help-Sheet'.$D$6:$'Help-Sheet'.$D$92];MATCH(LARGE([$'Help-Sheet'.$H$6:$'Help-Sheet'.$H$92];ROW()-1);[$'Help-Sheet'.$H$6:$'Help-Sheet'.$H$92];0));&quot;&quot;)" office:value-type="string" office:string-value="CONSULT" calcext:value-type="string">
            <text:p>CONSULT</text:p>
          </table:table-cell>
          <table:table-cell table:formula="of:=IFERROR(INDEX([$'Help-Sheet'.$E$6:$'Help-Sheet'.$E$92];MATCH(LARGE([$'Help-Sheet'.$H$6:$'Help-Sheet'.$H$92];ROW()-1);[$'Help-Sheet'.$H$6:$'Help-Sheet'.$H$92];0));&quot;&quot;)" office:value-type="string" office:string-value="Basic Consult including fees and options available" calcext:value-type="string">
            <text:p>Basic Consult including fees and options available</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Dave" calcext:value-type="string">
            <text:p>Dave</text:p>
          </table:table-cell>
          <table:table-cell table:formula="of:=IFERROR(INDEX([$'Help-Sheet'.$A$6:$'Help-Sheet'.$A$92];MATCH(LARGE([$'Help-Sheet'.$H$6:$'Help-Sheet'.$H$92];ROW()-1);[$'Help-Sheet'.$H$6:$'Help-Sheet'.$H$92];0));&quot;&quot;)" office:value-type="string" office:string-value="NORTON" calcext:value-type="string">
            <text:p>NORTON</text:p>
          </table:table-cell>
          <table:table-cell table:formula="of:=IFERROR(INDEX([$'Help-Sheet'.$B$6:$'Help-Sheet'.$B$92];MATCH(LARGE([$'Help-Sheet'.$H$6:$'Help-Sheet'.$H$92];ROW()-1);[$'Help-Sheet'.$H$6:$'Help-Sheet'.$H$92];0));&quot;&quot;)" office:value-type="date" office:date-value="2022-09-12" calcext:value-type="date">
            <text:p>12/09/22</text:p>
          </table:table-cell>
          <table:table-cell table:formula="of:=IFERROR(INDEX([$'Help-Sheet'.$C$6:$'Help-Sheet'.$C$92];MATCH(LARGE([$'Help-Sheet'.$H$6:$'Help-Sheet'.$H$92];ROW()-1);[$'Help-Sheet'.$H$6:$'Help-Sheet'.$H$92];0));&quot;&quot;)" office:value-type="float" office:value="10" calcext:value-type="float">
            <text:p>10</text:p>
          </table:table-cell>
          <table:table-cell table:formula="of:=IFERROR(INDEX([$'Help-Sheet'.$D$6:$'Help-Sheet'.$D$92];MATCH(LARGE([$'Help-Sheet'.$H$6:$'Help-Sheet'.$H$92];ROW()-1);[$'Help-Sheet'.$H$6:$'Help-Sheet'.$H$92];0));&quot;&quot;)" office:value-type="string" office:string-value="Nor" calcext:value-type="string">
            <text:p>Nor</text:p>
          </table:table-cell>
          <table:table-cell table:formula="of:=IFERROR(INDEX([$'Help-Sheet'.$E$6:$'Help-Sheet'.$E$92];MATCH(LARGE([$'Help-Sheet'.$H$6:$'Help-Sheet'.$H$92];ROW()-1);[$'Help-Sheet'.$H$6:$'Help-Sheet'.$H$92];0));&quot;&quot;)" office:value-type="string" office:string-value="Nor stuff changing data in the FINDINGS CHANGING DATA" calcext:value-type="string">
            <text:p>Nor stuff changing data in the FINDINGS CHANGING DATA</text:p>
          </table:table-cell>
          <table:table-cell table:number-columns-repeated="2"/>
        </table:table-row>
        <table:table-row table:style-name="ro3">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RALLS, DARRIN" calcext:value-type="string">
            <text:p>RALLS, DARRIN</text:p>
          </table:table-cell>
          <table:table-cell table:formula="of:=IFERROR(INDEX([$'Help-Sheet'.$B$6:$'Help-Sheet'.$B$92];MATCH(LARGE([$'Help-Sheet'.$H$6:$'Help-Sheet'.$H$92];ROW()-1);[$'Help-Sheet'.$H$6:$'Help-Sheet'.$H$92];0));&quot;&quot;)" office:value-type="date" office:date-value="2022-06-15" calcext:value-type="date">
            <text:p>15/06/22</text:p>
          </table:table-cell>
          <table:table-cell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NEW CASE" calcext:value-type="string">
            <text:p>NEW CASE</text:p>
          </table:table-cell>
          <table:table-cell table:formula="of:=IFERROR(INDEX([$'Help-Sheet'.$E$6:$'Help-Sheet'.$E$92];MATCH(LARGE([$'Help-Sheet'.$H$6:$'Help-Sheet'.$H$92];ROW()-1);[$'Help-Sheet'.$H$6:$'Help-Sheet'.$H$92];0));&quot;&quot;)"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2"/>
        </table:table-row>
        <table:table-row table:style-name="ro6">
          <table:table-cell table:formula="of:=IFERROR(INDEX([$'Help-Sheet'.$F$6:$'Help-Sheet'.$F$92];MATCH(LARGE([$'Help-Sheet'.$H$6:$'Help-Sheet'.$H$92];ROW()-1);[$'Help-Sheet'.$H$6:$'Help-Sheet'.$H$92];0));&quot;&quot;)" office:value-type="string" office:string-value="Jim" calcext:value-type="string">
            <text:p>Jim</text:p>
          </table:table-cell>
          <table:table-cell table:formula="of:=IFERROR(INDEX([$'Help-Sheet'.$A$6:$'Help-Sheet'.$A$92];MATCH(LARGE([$'Help-Sheet'.$H$6:$'Help-Sheet'.$H$92];ROW()-1);[$'Help-Sheet'.$H$6:$'Help-Sheet'.$H$92];0));&quot;&quot;)" office:value-type="string" office:string-value="SMITH, JAMES" calcext:value-type="string">
            <text:p>SMITH, JAMES</text:p>
          </table:table-cell>
          <table:table-cell table:formula="of:=IFERROR(INDEX([$'Help-Sheet'.$B$6:$'Help-Sheet'.$B$92];MATCH(LARGE([$'Help-Sheet'.$H$6:$'Help-Sheet'.$H$92];ROW()-1);[$'Help-Sheet'.$H$6:$'Help-Sheet'.$H$92];0));&quot;&quot;)" office:value-type="date" office:date-value="2022-12-15" calcext:value-type="date">
            <text:p>15/12/22</text:p>
          </table:table-cell>
          <table:table-cell table:formula="of:=IFERROR(INDEX([$'Help-Sheet'.$C$6:$'Help-Sheet'.$C$92];MATCH(LARGE([$'Help-Sheet'.$H$6:$'Help-Sheet'.$H$92];ROW()-1);[$'Help-Sheet'.$H$6:$'Help-Sheet'.$H$92];0));&quot;&quot;)" office:value-type="float" office:value="6" calcext:value-type="float">
            <text:p>6</text:p>
          </table:table-cell>
          <table:table-cell table:formula="of:=IFERROR(INDEX([$'Help-Sheet'.$D$6:$'Help-Sheet'.$D$92];MATCH(LARGE([$'Help-Sheet'.$H$6:$'Help-Sheet'.$H$92];ROW()-1);[$'Help-Sheet'.$H$6:$'Help-Sheet'.$H$92];0));&quot;&quot;)" office:value-type="string" office:string-value="HEARING" calcext:value-type="string">
            <text:p>HEARING</text:p>
          </table:table-cell>
          <table:table-cell table:formula="of:=IFERROR(INDEX([$'Help-Sheet'.$E$6:$'Help-Sheet'.$E$92];MATCH(LARGE([$'Help-Sheet'.$H$6:$'Help-Sheet'.$H$92];ROW()-1);[$'Help-Sheet'.$H$6:$'Help-Sheet'.$H$92];0));&quot;&quot;)"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2"/>
        </table:table-row>
        <table:table-row table:style-name="ro2">
          <table:table-cell table:formula="of:=IFERROR(INDEX([$'Help-Sheet'.$F$6:$'Help-Sheet'.$F$92];MATCH(LARGE([$'Help-Sheet'.$H$6:$'Help-Sheet'.$H$92];ROW()-1);[$'Help-Sheet'.$H$6:$'Help-Sheet'.$H$92];0));&quot;&quot;)" office:value-type="string" office:string-value="Rose" calcext:value-type="string">
            <text:p>Rose</text:p>
          </table:table-cell>
          <table:table-cell table:formula="of:=IFERROR(INDEX([$'Help-Sheet'.$A$6:$'Help-Sheet'.$A$92];MATCH(LARGE([$'Help-Sheet'.$H$6:$'Help-Sheet'.$H$92];ROW()-1);[$'Help-Sheet'.$H$6:$'Help-Sheet'.$H$92];0));&quot;&quot;)" office:value-type="string" office:string-value="Stevens, John R" calcext:value-type="string">
            <text:p>Stevens, John R</text:p>
          </table:table-cell>
          <table:table-cell table:formula="of:=IFERROR(INDEX([$'Help-Sheet'.$B$6:$'Help-Sheet'.$B$92];MATCH(LARGE([$'Help-Sheet'.$H$6:$'Help-Sheet'.$H$92];ROW()-1);[$'Help-Sheet'.$H$6:$'Help-Sheet'.$H$92];0));&quot;&quot;)" office:value-type="date" office:date-value="2022-12-27" calcext:value-type="date">
            <text:p>27/12/22</text:p>
          </table:table-cell>
          <table:table-cell table:formula="of:=IFERROR(INDEX([$'Help-Sheet'.$C$6:$'Help-Sheet'.$C$92];MATCH(LARGE([$'Help-Sheet'.$H$6:$'Help-Sheet'.$H$92];ROW()-1);[$'Help-Sheet'.$H$6:$'Help-Sheet'.$H$92];0));&quot;&quot;)" office:value-type="float" office:value="1" calcext:value-type="float">
            <text:p>1</text:p>
          </table:table-cell>
          <table:table-cell table:formula="of:=IFERROR(INDEX([$'Help-Sheet'.$D$6:$'Help-Sheet'.$D$92];MATCH(LARGE([$'Help-Sheet'.$H$6:$'Help-Sheet'.$H$92];ROW()-1);[$'Help-Sheet'.$H$6:$'Help-Sheet'.$H$92];0));&quot;&quot;)" office:value-type="string" office:string-value="Consult" calcext:value-type="string">
            <text:p>Consult</text:p>
          </table:table-cell>
          <table:table-cell table:formula="of:=IFERROR(INDEX([$'Help-Sheet'.$E$6:$'Help-Sheet'.$E$92];MATCH(LARGE([$'Help-Sheet'.$H$6:$'Help-Sheet'.$H$92];ROW()-1);[$'Help-Sheet'.$H$6:$'Help-Sheet'.$H$92];0));&quot;&quot;)" office:value-type="string" office:string-value="Regular Information and pamphlet provided client." calcext:value-type="string">
            <text:p>Regular Information and pamphlet provided client.</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table:table-row table:style-name="ro2">
          <table:table-cell table:formula="of:=IFERROR(INDEX([$'Help-Sheet'.$F$6:$'Help-Sheet'.$F$92];MATCH(LARGE([$'Help-Sheet'.$H$6:$'Help-Sheet'.$H$92];ROW()-1);[$'Help-Sheet'.$H$6:$'Help-Sheet'.$H$92];0));&quot;&quot;)">
            <text:p/>
          </table:table-cell>
          <table:table-cell table:formula="of:=IFERROR(INDEX([$'Help-Sheet'.$A$6:$'Help-Sheet'.$A$92];MATCH(LARGE([$'Help-Sheet'.$H$6:$'Help-Sheet'.$H$92];ROW()-1);[$'Help-Sheet'.$H$6:$'Help-Sheet'.$H$92];0));&quot;&quot;)">
            <text:p/>
          </table:table-cell>
          <table:table-cell table:style-name="ce18" table:formula="of:=IFERROR(INDEX([$'Help-Sheet'.$B$6:$'Help-Sheet'.$B$92];MATCH(LARGE([$'Help-Sheet'.$H$6:$'Help-Sheet'.$H$92];ROW()-1);[$'Help-Sheet'.$H$6:$'Help-Sheet'.$H$92];0));&quot;&quot;)">
            <text:p/>
          </table:table-cell>
          <table:table-cell table:style-name="ce21" table:formula="of:=IFERROR(INDEX([$'Help-Sheet'.$C$6:$'Help-Sheet'.$C$92];MATCH(LARGE([$'Help-Sheet'.$H$6:$'Help-Sheet'.$H$92];ROW()-1);[$'Help-Sheet'.$H$6:$'Help-Sheet'.$H$92];0));&quot;&quot;)">
            <text:p/>
          </table:table-cell>
          <table:table-cell table:formula="of:=IFERROR(INDEX([$'Help-Sheet'.$D$6:$'Help-Sheet'.$D$92];MATCH(LARGE([$'Help-Sheet'.$H$6:$'Help-Sheet'.$H$92];ROW()-1);[$'Help-Sheet'.$H$6:$'Help-Sheet'.$H$92];0));&quot;&quot;)">
            <text:p/>
          </table:table-cell>
          <table:table-cell table:formula="of:=IFERROR(INDEX([$'Help-Sheet'.$E$6:$'Help-Sheet'.$E$92];MATCH(LARGE([$'Help-Sheet'.$H$6:$'Help-Sheet'.$H$92];ROW()-1);[$'Help-Sheet'.$H$6:$'Help-Sheet'.$H$92];0));&quot;&quot;)">
            <text:p/>
          </table:table-cell>
          <table:table-cell table:number-columns-repeated="2"/>
        </table:table-row>
        <calcext:conditional-formats>
          <calcext:conditional-format calcext:target-range-address="consolidate.A2:consolidate.F31">
            <calcext:condition calcext:apply-style-name="Jim" calcext:value="formula-is(AND([.$A2]=&quot;Jim&quot;;[.$H$1]=&quot;on&quot;))" calcext:base-cell-address="consolidate.A2"/>
            <calcext:condition calcext:apply-style-name="Rose" calcext:value="formula-is(AND([.$A2]=&quot;Rose&quot;;[.$H$1]=&quot;on&quot;))" calcext:base-cell-address="consolidate.A2"/>
            <calcext:condition calcext:apply-style-name="Dave" calcext:value="formula-is(AND([.$A2]=&quot;Dave&quot;;[.$H$1]=&quot;on&quot;))" calcext:base-cell-address="consolidate.A2"/>
          </calcext:conditional-format>
        </calcext:conditional-formats>
      </table:table>
      <table:table table:name="Jim" table:style-name="ta1">
        <office:forms form:automatic-focus="false" form:apply-design-mode="false"/>
        <table:table-column table:style-name="co2" table:default-cell-style-name="ce16"/>
        <table:table-column table:style-name="co6" table:default-cell-style-name="ce27"/>
        <table:table-column table:style-name="co1" table:default-cell-style-name="ce28"/>
        <table:table-column table:style-name="co7" table:default-cell-style-name="ce16"/>
        <table:table-column table:style-name="co1" table:default-cell-style-name="ce16"/>
        <table:table-column table:style-name="co1" table:default-cell-style-name="Default"/>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cell/>
        </table:table-row>
        <table:table-row table:style-name="ro2">
          <table:table-cell office:value-type="string" calcext:value-type="string">
            <text:p>SMITH, JAMES</text:p>
          </table:table-cell>
          <table:table-cell office:value-type="date" office:date-value="2022-12-15" calcext:value-type="date">
            <text:p>15/12/22</text:p>
          </table:table-cell>
          <table:table-cell office:value-type="float" office:value="6" calcext:value-type="float">
            <text:p>6</text:p>
          </table:table-cell>
          <table:table-cell office:value-type="string" calcext:value-type="string">
            <text:p>HEARING</text:p>
          </table:table-cell>
          <table:table-cell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table-row>
        <table:table-row table:style-name="ro2">
          <table:table-cell office:value-type="string" calcext:value-type="string">
            <text:p>DONKEY, MARY</text:p>
          </table:table-cell>
          <table:table-cell office:value-type="date" office:date-value="2022-10-04" calcext:value-type="date">
            <text:p>04/10/22</text:p>
          </table:table-cell>
          <table:table-cell office:value-type="float" office:value="2" calcext:value-type="float">
            <text:p>2</text:p>
          </table:table-cell>
          <table:table-cell office:value-type="string" calcext:value-type="string">
            <text:p>DISCOVERY</text:p>
          </table:table-cell>
          <table:table-cell office:value-type="string" calcext:value-type="string">
            <text:p>Warrant returned. THIS CHANGE MADE RECORDING PROBATION VIOLATION.</text:p>
          </table:table-cell>
          <table:table-cell/>
        </table:table-row>
        <table:table-row table:style-name="ro2">
          <table:table-cell office:value-type="string" calcext:value-type="string">
            <text:p>GIBSON, ROSS</text:p>
          </table:table-cell>
          <table:table-cell office:value-type="date" office:date-value="2022-03-30" calcext:value-type="date">
            <text:p>30/03/22</text:p>
          </table:table-cell>
          <table:table-cell office:value-type="float" office:value="3" calcext:value-type="float">
            <text:p>3</text:p>
          </table:table-cell>
          <table:table-cell office:value-type="string" calcext:value-type="string">
            <text:p>RETIREE</text:p>
          </table:table-cell>
          <table:table-cell office:value-type="string" calcext:value-type="string">
            <text:p>What should I write in this space. <text:s/>Will this combine Alphabetically and DATE?</text:p>
          </table:table-cell>
          <table:table-cell/>
        </table:table-row>
        <table:table-row table:style-name="ro2">
          <table:table-cell office:value-type="string" calcext:value-type="string">
            <text:p>RALLS, DARRIN</text:p>
          </table:table-cell>
          <table:table-cell office:value-type="date" office:date-value="2022-06-15" calcext:value-type="date">
            <text:p>15/06/22</text:p>
          </table:table-cell>
          <table:table-cell office:value-type="float" office:value="1" calcext:value-type="float">
            <text:p>1</text:p>
          </table:table-cell>
          <table:table-cell office:value-type="string" calcext:value-type="string">
            <text:p>NEW CASE</text:p>
          </table:table-cell>
          <table:table-cell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table-row>
        <table:table-row table:style-name="ro2">
          <table:table-cell office:value-type="string" calcext:value-type="string">
            <text:p>ALLISON, BEVERLY</text:p>
          </table:table-cell>
          <table:table-cell office:value-type="date" office:date-value="2022-04-15" calcext:value-type="date">
            <text:p>15/04/22</text:p>
          </table:table-cell>
          <table:table-cell office:value-type="float" office:value="4" calcext:value-type="float">
            <text:p>4</text:p>
          </table:table-cell>
          <table:table-cell office:value-type="string" calcext:value-type="string">
            <text:p>REQUEST FOR DISCOVERY</text:p>
          </table:table-cell>
          <table:table-cell office:value-type="string" calcext:value-type="string">
            <text:p>Blah Blah Blah.</text:p>
          </table:table-cell>
          <table:table-cell/>
        </table:table-row>
        <table:table-row table:style-name="ro2">
          <table:table-cell office:value-type="string" calcext:value-type="string">
            <text:p>GIBSON, ROSS</text:p>
          </table:table-cell>
          <table:table-cell office:value-type="date" office:date-value="2022-07-20" calcext:value-type="date">
            <text:p>20/07/22</text:p>
          </table:table-cell>
          <table:table-cell office:value-type="float" office:value="8" calcext:value-type="float">
            <text:p>8</text:p>
          </table:table-cell>
          <table:table-cell office:value-type="string" calcext:value-type="string">
            <text:p>HEARING</text:p>
          </table:table-cell>
          <table:table-cell office:value-type="string" calcext:value-type="string">
            <text:p>Now put all this stuff in alphabetical order on sheet “MAIN”.</text:p>
          </table:table-cell>
          <table:table-cell/>
        </table:table-row>
        <table:table-row table:style-name="ro2">
          <table:table-cell office:value-type="string" calcext:value-type="string">
            <text:p>ALLISON, BEVERLY</text:p>
          </table:table-cell>
          <table:table-cell office:value-type="date" office:date-value="2022-06-25" calcext:value-type="date">
            <text:p>25/06/22</text:p>
          </table:table-cell>
          <table:table-cell office:value-type="float" office:value="7" calcext:value-type="float">
            <text:p>7</text:p>
          </table:table-cell>
          <table:table-cell office:value-type="string" calcext:value-type="string">
            <text:p>2<text:span text:style-name="T1">nd</text:span> Visit</text:p>
          </table:table-cell>
          <table:table-cell office:value-type="string" calcext:value-type="string">
            <text:p>Discuss payment options.</text:p>
          </table:table-cell>
          <table:table-cell/>
        </table:table-row>
        <table:table-row table:style-name="ro2">
          <table:table-cell office:value-type="string" calcext:value-type="string">
            <text:p>GIBSON, ROSS</text:p>
          </table:table-cell>
          <table:table-cell office:value-type="date" office:date-value="2022-12-26" calcext:value-type="date">
            <text:p>26/12/22</text:p>
          </table:table-cell>
          <table:table-cell office:value-type="float" office:value="2" calcext:value-type="float">
            <text:p>2</text:p>
          </table:table-cell>
          <table:table-cell office:value-type="string" calcext:value-type="string">
            <text:p>Prob Violation</text:p>
          </table:table-cell>
          <table:table-cell office:value-type="string" calcext:value-type="string">
            <text:p>Consult Prosecutor to dismiss.</text:p>
          </table:table-cell>
          <table:table-cell table:style-name="ce22"/>
        </table:table-row>
        <table:table-row table:style-name="ro2">
          <table:table-cell office:value-type="string" calcext:value-type="string">
            <text:p>FARLEY</text:p>
          </table:table-cell>
          <table:table-cell office:value-type="date" office:date-value="2022-07-27" calcext:value-type="date">
            <text:p>27/07/22</text:p>
          </table:table-cell>
          <table:table-cell office:value-type="float" office:value="4" calcext:value-type="float">
            <text:p>4</text:p>
          </table:table-cell>
          <table:table-cell office:value-type="string" calcext:value-type="string">
            <text:p>Discovery</text:p>
          </table:table-cell>
          <table:table-cell office:value-type="string" calcext:value-type="string">
            <text:p>Took over case for today</text:p>
          </table:table-cell>
          <table:table-cell/>
        </table:table-row>
        <table:table-row table:style-name="ro2">
          <table:table-cell office:value-type="string" calcext:value-type="string">
            <text:p>DONKEY, MARY</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Appointment</text:p>
          </table:table-cell>
          <table:table-cell office:value-type="string" calcext:value-type="string">
            <text:p>No show. <text:s/>Charge billed. <text:s/>MADE CHANGES TO PREVIOUS OFFICE CALL.</text:p>
          </table:table-cell>
          <table:table-cell/>
        </table:table-row>
        <table:table-row table:style-name="ro2">
          <table:table-cell office:value-type="string" calcext:value-type="string">
            <text:p>GIBSON, ROSS</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Another Entry</text:p>
          </table:table-cell>
          <table:table-cell office:value-type="string" calcext:value-type="string">
            <text:p>This should be the 4<text:span text:style-name="T1">th</text:span> entry down, sorted ASCENDING name and ACENDING date.</text:p>
          </table:table-cell>
          <table:table-cell/>
        </table:table-row>
      </table:table>
      <table:table table:name="Rose" table:style-name="ta1">
        <office:forms form:automatic-focus="false" form:apply-design-mode="false"/>
        <table:table-column table:style-name="co8" table:default-cell-style-name="ce16"/>
        <table:table-column table:style-name="co9" table:default-cell-style-name="ce27"/>
        <table:table-column table:style-name="co1" table:default-cell-style-name="ce28"/>
        <table:table-column table:style-name="co10" table:default-cell-style-name="ce16"/>
        <table:table-column table:style-name="co1" table:default-cell-style-name="ce16"/>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row>
        <table:table-row table:style-name="ro2">
          <table:table-cell office:value-type="string" calcext:value-type="string">
            <text:p>KIKI</text:p>
          </table:table-cell>
          <table:table-cell office:value-type="date" office:date-value="2022-05-20" calcext:value-type="date">
            <text:p>20/05/22</text:p>
          </table:table-cell>
          <table:table-cell office:value-type="float" office:value="2" calcext:value-type="float">
            <text:p>2</text:p>
          </table:table-cell>
          <table:table-cell office:value-type="string" calcext:value-type="string">
            <text:p>CONSULT</text:p>
          </table:table-cell>
          <table:table-cell office:value-type="string" calcext:value-type="string">
            <text:p>Basic Consult including fees and options available</text:p>
          </table:table-cell>
        </table:table-row>
        <table:table-row table:style-name="ro2">
          <table:table-cell office:value-type="string" calcext:value-type="string">
            <text:p>JOHNS</text:p>
          </table:table-cell>
          <table:table-cell office:value-type="date" office:date-value="2022-01-20" calcext:value-type="date">
            <text:p>20/01/22</text:p>
          </table:table-cell>
          <table:table-cell office:value-type="float" office:value="3" calcext:value-type="float">
            <text:p>3</text:p>
          </table:table-cell>
          <table:table-cell office:value-type="string" calcext:value-type="string">
            <text:p>HEARING</text:p>
          </table:table-cell>
          <table:table-cell office:value-type="string" calcext:value-type="string">
            <text:p>Practicing Moving Stuff.</text:p>
          </table:table-cell>
        </table:table-row>
        <table:table-row table:style-name="ro2">
          <table:table-cell office:value-type="string" calcext:value-type="string">
            <text:p>BUBBA</text:p>
          </table:table-cell>
          <table:table-cell office:value-type="date" office:date-value="2022-06-18" calcext:value-type="date">
            <text:p>18/06/22</text:p>
          </table:table-cell>
          <table:table-cell office:value-type="float" office:value="1" calcext:value-type="float">
            <text:p>1</text:p>
          </table:table-cell>
          <table:table-cell office:value-type="string" calcext:value-type="string">
            <text:p>STUFF</text:p>
          </table:table-cell>
          <table:table-cell office:value-type="string" calcext:value-type="string">
            <text:p>And more stuff. <text:s/>Wrap around information</text:p>
          </table:table-cell>
        </table:table-row>
        <table:table-row table:style-name="ro2">
          <table:table-cell office:value-type="string" calcext:value-type="string">
            <text:p>JOHNS</text:p>
          </table:table-cell>
          <table:table-cell office:value-type="date" office:date-value="2022-07-30" calcext:value-type="date">
            <text:p>30/07/22</text:p>
          </table:table-cell>
          <table:table-cell office:value-type="float" office:value="1" calcext:value-type="float">
            <text:p>1</text:p>
          </table:table-cell>
          <table:table-cell office:value-type="string" calcext:value-type="string">
            <text:p>Visit</text:p>
          </table:table-cell>
          <table:table-cell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row>
        <table:table-row table:style-name="ro2">
          <table:table-cell office:value-type="string" calcext:value-type="string">
            <text:p>Stevens, John R</text:p>
          </table:table-cell>
          <table:table-cell office:value-type="date" office:date-value="2022-12-27" calcext:value-type="date">
            <text:p>27/12/22</text:p>
          </table:table-cell>
          <table:table-cell office:value-type="float" office:value="1" calcext:value-type="float">
            <text:p>1</text:p>
          </table:table-cell>
          <table:table-cell office:value-type="string" calcext:value-type="string">
            <text:p>Consult</text:p>
          </table:table-cell>
          <table:table-cell office:value-type="string" calcext:value-type="string">
            <text:p>Regular Information and pamphlet provided client.</text:p>
          </table:table-cell>
        </table:table-row>
      </table:table>
      <table:table table:name="Dave" table:style-name="ta1">
        <office:forms form:automatic-focus="false" form:apply-design-mode="false"/>
        <table:table-column table:style-name="co11" table:default-cell-style-name="ce16"/>
        <table:table-column table:style-name="co9" table:default-cell-style-name="ce27"/>
        <table:table-column table:style-name="co1" table:default-cell-style-name="ce28"/>
        <table:table-column table:style-name="co1" table:default-cell-style-name="ce16"/>
        <table:table-column table:style-name="co12" table:default-cell-style-name="ce16"/>
        <table:table-row table:style-name="ro2">
          <table:table-cell table:style-name="ce15" office:value-type="string" calcext:value-type="string">
            <text:p>CASE NAME</text:p>
          </table:table-cell>
          <table:table-cell table:style-name="ce26" office:value-type="string" calcext:value-type="string">
            <text:p>ENTRY DATE</text:p>
          </table:table-cell>
          <table:table-cell table:style-name="ce26" office:value-type="string" calcext:value-type="string">
            <text:p>HOURS</text:p>
          </table:table-cell>
          <table:table-cell table:style-name="ce15" office:value-type="string" calcext:value-type="string">
            <text:p>SUBJECT</text:p>
          </table:table-cell>
          <table:table-cell table:style-name="ce15" office:value-type="string" calcext:value-type="string">
            <text:p>FINDINGS</text:p>
          </table:table-cell>
        </table:table-row>
        <table:table-row table:style-name="ro2">
          <table:table-cell office:value-type="string" calcext:value-type="string">
            <text:p>EARL</text:p>
          </table:table-cell>
          <table:table-cell office:value-type="date" office:date-value="2022-10-23" calcext:value-type="date">
            <text:p>23/10/22</text:p>
          </table:table-cell>
          <table:table-cell office:value-type="float" office:value="5" calcext:value-type="float">
            <text:p>5</text:p>
          </table:table-cell>
          <table:table-cell office:value-type="string" calcext:value-type="string">
            <text:p>Ear</text:p>
          </table:table-cell>
          <table:table-cell office:value-type="string" calcext:value-type="string">
            <text:p>Ear stuff.</text:p>
          </table:table-cell>
        </table:table-row>
        <table:table-row table:style-name="ro2">
          <table:table-cell office:value-type="string" calcext:value-type="string">
            <text:p>FARLEY</text:p>
          </table:table-cell>
          <table:table-cell office:value-type="date" office:date-value="2022-08-15" calcext:value-type="date">
            <text:p>15/08/22</text:p>
          </table:table-cell>
          <table:table-cell office:value-type="float" office:value="4" calcext:value-type="float">
            <text:p>4</text:p>
          </table:table-cell>
          <table:table-cell office:value-type="string" calcext:value-type="string">
            <text:p>Far</text:p>
          </table:table-cell>
          <table:table-cell office:value-type="string" calcext:value-type="string">
            <text:p>Far stuff stuff</text:p>
          </table:table-cell>
        </table:table-row>
        <table:table-row table:style-name="ro2">
          <table:table-cell office:value-type="string" calcext:value-type="string">
            <text:p>NORTON</text:p>
          </table:table-cell>
          <table:table-cell office:value-type="date" office:date-value="2022-09-12" calcext:value-type="date">
            <text:p>12/09/22</text:p>
          </table:table-cell>
          <table:table-cell office:value-type="float" office:value="10" calcext:value-type="float">
            <text:p>10</text:p>
          </table:table-cell>
          <table:table-cell office:value-type="string" calcext:value-type="string">
            <text:p>Nor</text:p>
          </table:table-cell>
          <table:table-cell office:value-type="string" calcext:value-type="string">
            <text:p>Nor stuff changing data in the FINDINGS <text:span text:style-name="T2">CHANGING DATA</text:span></text:p>
          </table:table-cell>
        </table:table-row>
        <table:table-row table:style-name="ro2">
          <table:table-cell office:value-type="string" calcext:value-type="string">
            <text:p>Carlton</text:p>
          </table:table-cell>
          <table:table-cell office:value-type="date" office:date-value="2022-01-15" calcext:value-type="date">
            <text:p>15/01/22</text:p>
          </table:table-cell>
          <table:table-cell office:value-type="float" office:value="3" calcext:value-type="float">
            <text:p>3</text:p>
          </table:table-cell>
          <table:table-cell office:value-type="string" calcext:value-type="string">
            <text:p>Car</text:p>
          </table:table-cell>
          <table:table-cell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row>
        <table:table-row table:style-name="ro2">
          <table:table-cell office:value-type="string" calcext:value-type="string">
            <text:p>Carlton</text:p>
          </table:table-cell>
          <table:table-cell office:value-type="date" office:date-value="2022-06-15" calcext:value-type="date">
            <text:p>15/06/22</text:p>
          </table:table-cell>
          <table:table-cell office:value-type="float" office:value="2" calcext:value-type="float">
            <text:p>2</text:p>
          </table:table-cell>
          <table:table-cell office:value-type="string" calcext:value-type="string">
            <text:p>Car</text:p>
          </table:table-cell>
          <table:table-cell office:value-type="string" calcext:value-type="string">
            <text:p>Car later stuff.</text:p>
          </table:table-cell>
        </table:table-row>
        <table:table-row table:style-name="ro2">
          <table:table-cell office:value-type="string" calcext:value-type="string">
            <text:p>FARLEY</text:p>
          </table:table-cell>
          <table:table-cell office:value-type="date" office:date-value="2022-10-15" calcext:value-type="date">
            <text:p>15/10/22</text:p>
          </table:table-cell>
          <table:table-cell office:value-type="float" office:value="2" calcext:value-type="float">
            <text:p>2</text:p>
          </table:table-cell>
          <table:table-cell office:value-type="string" calcext:value-type="string">
            <text:p>Far</text:p>
          </table:table-cell>
          <table:table-cell office:value-type="string" calcext:value-type="string">
            <text:p>Later stuff</text:p>
          </table:table-cell>
        </table:table-row>
        <table:table-row table:style-name="ro2">
          <table:table-cell office:value-type="string" calcext:value-type="string">
            <text:p>FARLEY</text:p>
          </table:table-cell>
          <table:table-cell office:value-type="date" office:date-value="2022-11-20" calcext:value-type="date">
            <text:p>20/11/22</text:p>
          </table:table-cell>
          <table:table-cell office:value-type="float" office:value="3" calcext:value-type="float">
            <text:p>3</text:p>
          </table:table-cell>
          <table:table-cell office:value-type="string" calcext:value-type="string">
            <text:p>Farl</text:p>
          </table:table-cell>
          <table:table-cell office:value-type="string" calcext:value-type="string">
            <text:p>Another row with too much in a paragraph to contain all the ‘wrap around’ data and conversation which makes no sense because I’m trying to use up as much space rambling about nothing.</text:p>
          </table:table-cell>
        </table:table-row>
        <table:table-row table:style-name="ro2">
          <table:table-cell office:value-type="string" calcext:value-type="string">
            <text:p>KELSEY, ROBYN</text:p>
          </table:table-cell>
          <table:table-cell office:value-type="date" office:date-value="2022-11-20" calcext:value-type="date">
            <text:p>20/11/22</text:p>
          </table:table-cell>
          <table:table-cell office:value-type="float" office:value="10" calcext:value-type="float">
            <text:p>10</text:p>
          </table:table-cell>
          <table:table-cell office:value-type="string" calcext:value-type="string">
            <text:p>HEARING</text:p>
          </table:table-cell>
          <table:table-cell office:value-type="string" calcext:value-type="string">
            <text:p>more stuff to do</text:p>
          </table:table-cell>
        </table:table-row>
      </table:table>
      <table:table table:name="Help-Sheet" table:style-name="ta1">
        <office:forms form:automatic-focus="false" form:apply-design-mode="false"/>
        <table:table-column table:style-name="co2" table:default-cell-style-name="ce9"/>
        <table:table-column table:style-name="co9" table:default-cell-style-name="ce37"/>
        <table:table-column table:style-name="co13" table:default-cell-style-name="ce39"/>
        <table:table-column table:style-name="co14" table:default-cell-style-name="ce9"/>
        <table:table-column table:style-name="co15" table:default-cell-style-name="ce8"/>
        <table:table-column table:style-name="co1" table:default-cell-style-name="ce8"/>
        <table:table-column table:style-name="co16" table:default-cell-style-name="ce9"/>
        <table:table-column table:style-name="co1" table:default-cell-style-name="ce9"/>
        <table:table-column table:style-name="co1" table:number-columns-repeated="2" table:default-cell-style-name="Default"/>
        <table:table-row table:style-name="ro2">
          <table:table-cell table:style-name="ce6" office:value-type="string" calcext:value-type="string">
            <text:p>Lawyer</text:p>
          </table:table-cell>
          <table:table-cell table:style-name="ce6" office:value-type="string" calcext:value-type="string">
            <text:p>Max Entries</text:p>
          </table:table-cell>
          <table:table-cell table:style-name="ce6" office:value-type="string" calcext:value-type="string">
            <text:p>Lookup to Row</text:p>
          </table:table-cell>
          <table:table-cell table:style-name="Default" table:number-columns-repeated="5"/>
          <table:table-cell table:number-columns-repeated="2"/>
        </table:table-row>
        <table:table-row table:style-name="ro2">
          <table:table-cell table:style-name="ce7" office:value-type="string" calcext:value-type="string">
            <text:p>Jim</text:p>
          </table:table-cell>
          <table:table-cell table:style-name="ce7" table:formula="of:=LOOKUP(2;1/(INDIRECT([.A2]&amp;&quot;!A1:A&quot;&amp;[.C2])&lt;&gt;&quot;&quot;);ROW(INDIRECT([.A2]&amp;&quot;!A1:A&quot;&amp;[.C2])))" office:value-type="float" office:value="12" calcext:value-type="float">
            <text:p>12</text:p>
          </table:table-cell>
          <table:table-cell table:style-name="Default" office:value-type="float" office:value="50" calcext:value-type="float">
            <text:p>50</text:p>
          </table:table-cell>
          <table:table-cell table:style-name="ce12" table:formula="of:=IF(INDIRECT([.A2]&amp;&quot;!A&quot;&amp;[.B2]+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7" office:value-type="string" calcext:value-type="string">
            <text:p>Rose</text:p>
          </table:table-cell>
          <table:table-cell table:style-name="ce7" table:formula="of:=LOOKUP(2;1/(INDIRECT([.A3]&amp;&quot;!A1:A&quot;&amp;[.C3])&lt;&gt;&quot;&quot;);ROW(INDIRECT([.A3]&amp;&quot;!A1:A&quot;&amp;[.C3])))" office:value-type="float" office:value="6" calcext:value-type="float">
            <text:p>6</text:p>
          </table:table-cell>
          <table:table-cell table:style-name="Default" office:value-type="float" office:value="50" calcext:value-type="float">
            <text:p>50</text:p>
          </table:table-cell>
          <table:table-cell table:style-name="ce12" table:formula="of:=IF(INDIRECT([.A3]&amp;&quot;!A&quot;&amp;[.B3]+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7" office:value-type="string" calcext:value-type="string">
            <text:p>Dave</text:p>
          </table:table-cell>
          <table:table-cell table:style-name="ce7" table:formula="of:=LOOKUP(2;1/(INDIRECT([.A4]&amp;&quot;!A1:A&quot;&amp;[.C4])&lt;&gt;&quot;&quot;);ROW(INDIRECT([.A4]&amp;&quot;!A1:A&quot;&amp;[.C4])))" office:value-type="float" office:value="9" calcext:value-type="float">
            <text:p>9</text:p>
          </table:table-cell>
          <table:table-cell table:style-name="Default" office:value-type="float" office:value="50" calcext:value-type="float">
            <text:p>50</text:p>
          </table:table-cell>
          <table:table-cell table:style-name="ce12" table:formula="of:=IF(INDIRECT([.A4]&amp;&quot;!A&quot;&amp;[.B4]+1)&lt;&gt;0;&quot;Increase the Range!!!&quot;;&quot;&quot;)">
            <text:p/>
          </table:table-cell>
          <table:table-cell table:style-name="ce12"/>
          <table:table-cell table:style-name="Default" table:number-columns-repeated="3"/>
          <table:table-cell table:number-columns-repeated="2"/>
        </table:table-row>
        <table:table-row table:style-name="ro2">
          <table:table-cell table:style-name="ce6" office:value-type="string" calcext:value-type="string">
            <text:p>CASE NAME</text:p>
          </table:table-cell>
          <table:table-cell table:style-name="ce36" office:value-type="string" calcext:value-type="string">
            <text:p>ENTRY DATE</text:p>
          </table:table-cell>
          <table:table-cell table:style-name="ce36" office:value-type="string" calcext:value-type="string">
            <text:p>HOURS</text:p>
          </table:table-cell>
          <table:table-cell table:style-name="ce6" office:value-type="string" calcext:value-type="string">
            <text:p>SUBJECT</text:p>
          </table:table-cell>
          <table:table-cell table:style-name="ce6" office:value-type="string" calcext:value-type="string">
            <text:p>FINDINGS</text:p>
          </table:table-cell>
          <table:table-cell table:style-name="ce6" office:value-type="string" calcext:value-type="string">
            <text:p>Lawyer</text:p>
          </table:table-cell>
          <table:table-cell table:style-name="ce6" office:value-type="string" calcext:value-type="string">
            <text:p>Sortcode</text:p>
          </table:table-cell>
          <table:table-cell table:style-name="ce6" office:value-type="string" calcext:value-type="string">
            <text:p>Rank</text:p>
          </table:table-cell>
          <table:table-cell table:number-columns-repeated="2"/>
        </table:table-row>
        <table:table-row table:style-name="ro2">
          <table:table-cell table:style-name="ce8" table:formula="of:=COM.MICROSOFT.IFS(ROW()-5&lt;SUM([.$B$2]);OFFSET([Jim.$A$2];ROW()-6;0;1;COLUMN());&#10;                 ROW()-4&lt;SUM([.$B$2:.$B$3]);OFFSET([Rose.$A$2];ROW()-5-[.$B$2];0;1;COLUMN());&#10;                 ROW()-3&lt;SUM([.$B$2:.$B$4]);OFFSET([Dave.$A$2];ROW()-4-[.$B$2]-[.$B$3];0;1;COLUMN());&#10;                 TRUE();&quot;&quot;&#10;)" office:value-type="string" office:string-value="SMITH, JAMES" calcext:value-type="string">
            <text:p>SMITH, JAMES</text:p>
          </table:table-cell>
          <table:table-cell table:formula="of:=COM.MICROSOFT.IFS(ROW()-5&lt;SUM([.$B$2]);OFFSET([Jim.$A$2];ROW()-6;0;1;COLUMN());&#10;                 ROW()-4&lt;SUM([.$B$2:.$B$3]);OFFSET([Rose.$A$2];ROW()-5-[.$B$2];0;1;COLUMN());&#10;                 ROW()-3&lt;SUM([.$B$2:.$B$4]);OFFSET([Dave.$A$2];ROW()-4-[.$B$2]-[.$B$3];0;1;COLUMN());&#10;                 TRUE();&quot;&quot;&#10;)" office:value-type="date" office:date-value="2022-12-15" calcext:value-type="date">
            <text:p>15/12/22</text:p>
          </table:table-cell>
          <table:table-cell table:style-name="ce38" table:formula="of:=COM.MICROSOFT.IFS(ROW()-5&lt;SUM([.$B$2]);OFFSET([Jim.$A$2];ROW()-6;0;1;COLUMN());&#10;                 ROW()-4&lt;SUM([.$B$2:.$B$3]);OFFSET([Rose.$A$2];ROW()-5-[.$B$2];0;1;COLUMN());&#10;                 ROW()-3&lt;SUM([.$B$2:.$B$4]);OFFSET([Dave.$A$2];ROW()-4-[.$B$2]-[.$B$3];0;1;COLUMN());&#10;                 TRUE();&quot;&quot;&#10;)" office:value-type="float" office:value="6" calcext:value-type="float">
            <text:p>6</text:p>
          </table:table-cell>
          <table:table-cell table:style-name="ce8"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6]&gt;[.$A$6:.$A$93])*10^8;[.B6]*10^3;ROW());&quot;&quot;)" office:value-type="float" office:value="8644910006" calcext:value-type="float">
            <text:p>8644910006</text:p>
          </table:table-cell>
          <table:table-cell table:formula="of:=IFERROR(RANK([.G6];[.$G$6:.$G$92]);&quot;&quot;)" office:value-type="float" office:value="2" calcext:value-type="float">
            <text:p>2</text:p>
          </table:table-cell>
          <table:table-cell table:style-name="ce42"/>
          <table:table-cell table:style-name="ce14" table:formula="of:=IF(SUM([.$B$2:.$B$4])-3&gt;COUNTA([.$A$6:.$A$92]);&quot;Increase the Rows&quot;;&quot;&quot;)">
            <text:p/>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0-04" calcext:value-type="date">
            <text:p>04/10/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Warrant returned. THIS CHANGE MADE RECORDING PROBATION VIOLATION." calcext:value-type="string">
            <text:p>Warrant returned. THIS CHANGE MADE RECORDING PROBATION VIOLATIO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7]&gt;[.$A$6:.$A$93])*10^8;[.B7]*10^3;ROW());&quot;&quot;)" office:value-type="float" office:value="6944838007" calcext:value-type="float">
            <text:p>6944838007</text:p>
          </table:table-cell>
          <table:table-cell table:formula="of:=IFERROR(RANK([.G7];[.$G$6:.$G$92]);&quot;&quot;)" office:value-type="float" office:value="19" calcext:value-type="float">
            <text:p>19</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3-30" calcext:value-type="date">
            <text:p>30/03/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RETIREE" calcext:value-type="string">
            <text:p>RETIREE</text:p>
          </table:table-cell>
          <table:table-cell table:formula="of:=COM.MICROSOFT.IFS(ROW()-5&lt;SUM([.$B$2]);OFFSET([Jim.$A$2];ROW()-6;0;1;COLUMN());&#10;                 ROW()-4&lt;SUM([.$B$2:.$B$3]);OFFSET([Rose.$A$2];ROW()-5-[.$B$2];0;1;COLUMN());&#10;                 ROW()-3&lt;SUM([.$B$2:.$B$4]);OFFSET([Dave.$A$2];ROW()-4-[.$B$2]-[.$B$3];0;1;COLUMN());&#10;                 TRUE();&quot;&quot;&#10;)" office:value-type="string" office:string-value="What should I write in this space.  Will this combine Alphabetically and DATE?" calcext:value-type="string">
            <text:p>What should I write in this space. <text:s/>Will this combine Alphabetically and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8]&gt;[.$A$6:.$A$93])*10^8;[.B8]*10^3;ROW());&quot;&quot;)" office:value-type="float" office:value="7644650008" calcext:value-type="float">
            <text:p>7644650008</text:p>
          </table:table-cell>
          <table:table-cell table:formula="of:=IFERROR(RANK([.G8];[.$G$6:.$G$92]);&quot;&quot;)" office:value-type="float" office:value="12" calcext:value-type="float">
            <text:p>12</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RALLS, DARRIN" calcext:value-type="string">
            <text:p>RALLS, DARRIN</text:p>
          </table:table-cell>
          <table:table-cell table:formula="of:=COM.MICROSOFT.IFS(ROW()-5&lt;SUM([.$B$2]);OFFSET([Jim.$A$2];ROW()-6;0;1;COLUMN());&#10;                 ROW()-4&lt;SUM([.$B$2:.$B$3]);OFFSET([Rose.$A$2];ROW()-5-[.$B$2];0;1;COLUMN());&#10;                 ROW()-3&lt;SUM([.$B$2:.$B$4]);OFFSET([Dave.$A$2];ROW()-4-[.$B$2]-[.$B$3];0;1;COLUMN());&#10;                 TRUE();&quot;&quot;&#10;)" office:value-type="date" office:date-value="2022-06-15" calcext:value-type="date">
            <text:p>15/06/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NEW CASE" calcext:value-type="string">
            <text:p>NEW CASE</text:p>
          </table:table-cell>
          <table:table-cell table:formula="of:=COM.MICROSOFT.IFS(ROW()-5&lt;SUM([.$B$2]);OFFSET([Jim.$A$2];ROW()-6;0;1;COLUMN());&#10;                 ROW()-4&lt;SUM([.$B$2:.$B$3]);OFFSET([Rose.$A$2];ROW()-5-[.$B$2];0;1;COLUMN());&#10;                 ROW()-3&lt;SUM([.$B$2:.$B$4]);OFFSET([Dave.$A$2];ROW()-4-[.$B$2]-[.$B$3];0;1;COLUMN());&#10;                 TRUE();&quot;&quot;&#10;)"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9]&gt;[.$A$6:.$A$93])*10^8;[.B9]*10^3;ROW());&quot;&quot;)" office:value-type="float" office:value="8544727009" calcext:value-type="float">
            <text:p>8544727009</text:p>
          </table:table-cell>
          <table:table-cell table:formula="of:=IFERROR(RANK([.G9];[.$G$6:.$G$92]);&quot;&quot;)" office:value-type="float" office:value="3" calcext:value-type="float">
            <text:p>3</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4-15" calcext:value-type="date">
            <text:p>15/04/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REQUEST FOR DISCOVERY" calcext:value-type="string">
            <text:p>REQUEST FOR DISCOVERY</text:p>
          </table:table-cell>
          <table:table-cell table:formula="of:=COM.MICROSOFT.IFS(ROW()-5&lt;SUM([.$B$2]);OFFSET([Jim.$A$2];ROW()-6;0;1;COLUMN());&#10;                 ROW()-4&lt;SUM([.$B$2:.$B$3]);OFFSET([Rose.$A$2];ROW()-5-[.$B$2];0;1;COLUMN());&#10;                 ROW()-3&lt;SUM([.$B$2:.$B$4]);OFFSET([Dave.$A$2];ROW()-4-[.$B$2]-[.$B$3];0;1;COLUMN());&#10;                 TRUE();&quot;&quot;&#10;)" office:value-type="string" office:string-value="Blah Blah Blah." calcext:value-type="string">
            <text:p>Blah Blah Blah.</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0]&gt;[.$A$6:.$A$93])*10^8;[.B10]*10^3;ROW());&quot;&quot;)" office:value-type="float" office:value="6344666010" calcext:value-type="float">
            <text:p>6344666010</text:p>
          </table:table-cell>
          <table:table-cell table:formula="of:=IFERROR(RANK([.G10];[.$G$6:.$G$92]);&quot;&quot;)" office:value-type="float" office:value="24" calcext:value-type="float">
            <text:p>24</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7-20" calcext:value-type="date">
            <text:p>20/07/22</text:p>
          </table:table-cell>
          <table:table-cell table:formula="of:=COM.MICROSOFT.IFS(ROW()-5&lt;SUM([.$B$2]);OFFSET([Jim.$A$2];ROW()-6;0;1;COLUMN());&#10;                 ROW()-4&lt;SUM([.$B$2:.$B$3]);OFFSET([Rose.$A$2];ROW()-5-[.$B$2];0;1;COLUMN());&#10;                 ROW()-3&lt;SUM([.$B$2:.$B$4]);OFFSET([Dave.$A$2];ROW()-4-[.$B$2]-[.$B$3];0;1;COLUMN());&#10;                 TRUE();&quot;&quot;&#10;)" office:value-type="float" office:value="8" calcext:value-type="float">
            <text:p>8</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Now put all this stuff in alphabetical order on sheet “MAIN”." calcext:value-type="string">
            <text:p>Now put all this stuff in alphabetical order on sheet “MAI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1]&gt;[.$A$6:.$A$93])*10^8;[.B11]*10^3;ROW());&quot;&quot;)" office:value-type="float" office:value="7644762011" calcext:value-type="float">
            <text:p>7644762011</text:p>
          </table:table-cell>
          <table:table-cell table:formula="of:=IFERROR(RANK([.G11];[.$G$6:.$G$92]);&quot;&quot;)" office:value-type="float" office:value="11" calcext:value-type="float">
            <text:p>11</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6-25" calcext:value-type="date">
            <text:p>25/06/22</text:p>
          </table:table-cell>
          <table:table-cell table:formula="of:=COM.MICROSOFT.IFS(ROW()-5&lt;SUM([.$B$2]);OFFSET([Jim.$A$2];ROW()-6;0;1;COLUMN());&#10;                 ROW()-4&lt;SUM([.$B$2:.$B$3]);OFFSET([Rose.$A$2];ROW()-5-[.$B$2];0;1;COLUMN());&#10;                 ROW()-3&lt;SUM([.$B$2:.$B$4]);OFFSET([Dave.$A$2];ROW()-4-[.$B$2]-[.$B$3];0;1;COLUMN());&#10;                 TRUE();&quot;&quot;&#10;)" office:value-type="float" office:value="7" calcext:value-type="float">
            <text:p>7</text:p>
          </table:table-cell>
          <table:table-cell table:formula="of:=COM.MICROSOFT.IFS(ROW()-5&lt;SUM([.$B$2]);OFFSET([Jim.$A$2];ROW()-6;0;1;COLUMN());&#10;                 ROW()-4&lt;SUM([.$B$2:.$B$3]);OFFSET([Rose.$A$2];ROW()-5-[.$B$2];0;1;COLUMN());&#10;                 ROW()-3&lt;SUM([.$B$2:.$B$4]);OFFSET([Dave.$A$2];ROW()-4-[.$B$2]-[.$B$3];0;1;COLUMN());&#10;                 TRUE();&quot;&quot;&#10;)" office:value-type="string" office:string-value="2nd Visit" calcext:value-type="string">
            <text:p>2nd Visit</text:p>
          </table:table-cell>
          <table:table-cell table:formula="of:=COM.MICROSOFT.IFS(ROW()-5&lt;SUM([.$B$2]);OFFSET([Jim.$A$2];ROW()-6;0;1;COLUMN());&#10;                 ROW()-4&lt;SUM([.$B$2:.$B$3]);OFFSET([Rose.$A$2];ROW()-5-[.$B$2];0;1;COLUMN());&#10;                 ROW()-3&lt;SUM([.$B$2:.$B$4]);OFFSET([Dave.$A$2];ROW()-4-[.$B$2]-[.$B$3];0;1;COLUMN());&#10;                 TRUE();&quot;&quot;&#10;)" office:value-type="string" office:string-value="Discuss payment options." calcext:value-type="string">
            <text:p>Discuss payment option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2]&gt;[.$A$6:.$A$93])*10^8;[.B12]*10^3;ROW());&quot;&quot;)" office:value-type="float" office:value="6344737012" calcext:value-type="float">
            <text:p>6344737012</text:p>
          </table:table-cell>
          <table:table-cell table:formula="of:=IFERROR(RANK([.G12];[.$G$6:.$G$92]);&quot;&quot;)" office:value-type="float" office:value="23" calcext:value-type="float">
            <text:p>23</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6" calcext:value-type="date">
            <text:p>26/12/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Prob Violation" calcext:value-type="string">
            <text:p>Prob Violation</text:p>
          </table:table-cell>
          <table:table-cell table:formula="of:=COM.MICROSOFT.IFS(ROW()-5&lt;SUM([.$B$2]);OFFSET([Jim.$A$2];ROW()-6;0;1;COLUMN());&#10;                 ROW()-4&lt;SUM([.$B$2:.$B$3]);OFFSET([Rose.$A$2];ROW()-5-[.$B$2];0;1;COLUMN());&#10;                 ROW()-3&lt;SUM([.$B$2:.$B$4]);OFFSET([Dave.$A$2];ROW()-4-[.$B$2]-[.$B$3];0;1;COLUMN());&#10;                 TRUE();&quot;&quot;&#10;)" office:value-type="string" office:string-value="Consult Prosecutor to dismiss." calcext:value-type="string">
            <text:p>Consult Prosecutor to dismis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3]&gt;[.$A$6:.$A$93])*10^8;[.B13]*10^3;ROW());&quot;&quot;)" office:value-type="float" office:value="7644921013" calcext:value-type="float">
            <text:p>7644921013</text:p>
          </table:table-cell>
          <table:table-cell table:formula="of:=IFERROR(RANK([.G13];[.$G$6:.$G$92]);&quot;&quot;)" office:value-type="float" office:value="10" calcext:value-type="float">
            <text:p>10</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7-27" calcext:value-type="date">
            <text:p>27/07/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Took over case for today" calcext:value-type="string">
            <text:p>Took over case for today</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4]&gt;[.$A$6:.$A$93])*10^8;[.B14]*10^3;ROW());&quot;&quot;)" office:value-type="float" office:value="7244769014" calcext:value-type="float">
            <text:p>7244769014</text:p>
          </table:table-cell>
          <table:table-cell table:formula="of:=IFERROR(RANK([.G14];[.$G$6:.$G$92]);&quot;&quot;)" office:value-type="float" office:value="16" calcext:value-type="float">
            <text:p>16</text:p>
          </table:table-cell>
          <table:table-cell table:style-name="ce42"/>
          <table:table-cell/>
        </table:table-row>
        <table:table-row table:style-name="ro2">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ppointment" calcext:value-type="string">
            <text:p>Appointment</text:p>
          </table:table-cell>
          <table:table-cell table:formula="of:=COM.MICROSOFT.IFS(ROW()-5&lt;SUM([.$B$2]);OFFSET([Jim.$A$2];ROW()-6;0;1;COLUMN());&#10;                 ROW()-4&lt;SUM([.$B$2:.$B$3]);OFFSET([Rose.$A$2];ROW()-5-[.$B$2];0;1;COLUMN());&#10;                 ROW()-3&lt;SUM([.$B$2:.$B$4]);OFFSET([Dave.$A$2];ROW()-4-[.$B$2]-[.$B$3];0;1;COLUMN());&#10;                 TRUE();&quot;&quot;&#10;)" office:value-type="string" office:string-value="No show.  Charge billed.  MADE CHANGES TO PREVIOUS OFFICE CALL." calcext:value-type="string">
            <text:p>No show. <text:s/>Charge billed. <text:s/>MADE CHANGES TO PREVIOUS OFFICE CALL.</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5]&gt;[.$A$6:.$A$93])*10^8;[.B15]*10^3;ROW());&quot;&quot;)" office:value-type="float" office:value="6944922015" calcext:value-type="float">
            <text:p>6944922015</text:p>
          </table:table-cell>
          <table:table-cell table:formula="of:=IFERROR(RANK([.G15];[.$G$6:.$G$92]);&quot;&quot;)" office:value-type="float" office:value="18" calcext:value-type="float">
            <text:p>18</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nother Entry" calcext:value-type="string">
            <text:p>Another Entry</text:p>
          </table:table-cell>
          <table:table-cell table:formula="of:=COM.MICROSOFT.IFS(ROW()-5&lt;SUM([.$B$2]);OFFSET([Jim.$A$2];ROW()-6;0;1;COLUMN());&#10;                 ROW()-4&lt;SUM([.$B$2:.$B$3]);OFFSET([Rose.$A$2];ROW()-5-[.$B$2];0;1;COLUMN());&#10;                 ROW()-3&lt;SUM([.$B$2:.$B$4]);OFFSET([Dave.$A$2];ROW()-4-[.$B$2]-[.$B$3];0;1;COLUMN());&#10;                 TRUE();&quot;&quot;&#10;)" office:value-type="string" office:string-value="This should be the 4th entry down, sorted ASCENDING name and ACENDING date." calcext:value-type="string">
            <text:p>This should be the 4th entry down, sorted ASCENDING name and ACENDING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SUMPRODUCT([.A16]&gt;[.$A$6:.$A$93])*10^8;[.B16]*10^3;ROW());&quot;&quot;)" office:value-type="float" office:value="7644922016" calcext:value-type="float">
            <text:p>7644922016</text:p>
          </table:table-cell>
          <table:table-cell table:formula="of:=IFERROR(RANK([.G16];[.$G$6:.$G$92]);&quot;&quot;)" office:value-type="float" office:value="9" calcext:value-type="float">
            <text:p>9</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KIKI" calcext:value-type="string">
            <text:p>KIKI</text:p>
          </table:table-cell>
          <table:table-cell table:formula="of:=COM.MICROSOFT.IFS(ROW()-5&lt;SUM([.$B$2]);OFFSET([Jim.$A$2];ROW()-6;0;1;COLUMN());&#10;                 ROW()-4&lt;SUM([.$B$2:.$B$3]);OFFSET([Rose.$A$2];ROW()-5-[.$B$2];0;1;COLUMN());&#10;                 ROW()-3&lt;SUM([.$B$2:.$B$4]);OFFSET([Dave.$A$2];ROW()-4-[.$B$2]-[.$B$3];0;1;COLUMN());&#10;                 TRUE();&quot;&quot;&#10;)" office:value-type="date" office:date-value="2022-05-20" calcext:value-type="date">
            <text:p>20/05/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Basic Consult including fees and options available" calcext:value-type="string">
            <text:p>Basic Consult including fees and options available</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7]&gt;[.$A$6:.$A$93])*10^8;[.B17]*10^3;ROW());&quot;&quot;)" office:value-type="float" office:value="8344701017" calcext:value-type="float">
            <text:p>8344701017</text:p>
          </table:table-cell>
          <table:table-cell table:formula="of:=IFERROR(RANK([.G17];[.$G$6:.$G$92]);&quot;&quot;)" office:value-type="float" office:value="5" calcext:value-type="float">
            <text:p>5</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1-20" calcext:value-type="date">
            <text:p>20/0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Practicing Moving Stuff." calcext:value-type="string">
            <text:p>Practicing Moving Stuff.</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8]&gt;[.$A$6:.$A$93])*10^8;[.B18]*10^3;ROW());&quot;&quot;)" office:value-type="float" office:value="8044581018" calcext:value-type="float">
            <text:p>8044581018</text:p>
          </table:table-cell>
          <table:table-cell table:formula="of:=IFERROR(RANK([.G18];[.$G$6:.$G$92]);&quot;&quot;)" office:value-type="float" office:value="8" calcext:value-type="float">
            <text:p>8</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BUBBA" calcext:value-type="string">
            <text:p>BUBBA</text:p>
          </table:table-cell>
          <table:table-cell table:formula="of:=COM.MICROSOFT.IFS(ROW()-5&lt;SUM([.$B$2]);OFFSET([Jim.$A$2];ROW()-6;0;1;COLUMN());&#10;                 ROW()-4&lt;SUM([.$B$2:.$B$3]);OFFSET([Rose.$A$2];ROW()-5-[.$B$2];0;1;COLUMN());&#10;                 ROW()-3&lt;SUM([.$B$2:.$B$4]);OFFSET([Dave.$A$2];ROW()-4-[.$B$2]-[.$B$3];0;1;COLUMN());&#10;                 TRUE();&quot;&quot;&#10;)" office:value-type="date" office:date-value="2022-06-18" calcext:value-type="date">
            <text:p>18/06/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STUFF" calcext:value-type="string">
            <text:p>STUFF</text:p>
          </table:table-cell>
          <table:table-cell table:formula="of:=COM.MICROSOFT.IFS(ROW()-5&lt;SUM([.$B$2]);OFFSET([Jim.$A$2];ROW()-6;0;1;COLUMN());&#10;                 ROW()-4&lt;SUM([.$B$2:.$B$3]);OFFSET([Rose.$A$2];ROW()-5-[.$B$2];0;1;COLUMN());&#10;                 ROW()-3&lt;SUM([.$B$2:.$B$4]);OFFSET([Dave.$A$2];ROW()-4-[.$B$2]-[.$B$3];0;1;COLUMN());&#10;                 TRUE();&quot;&quot;&#10;)" office:value-type="string" office:string-value="And more stuff.  Wrap around information" calcext:value-type="string">
            <text:p>And more stuff. <text:s/>Wrap around information</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19]&gt;[.$A$6:.$A$93])*10^8;[.B19]*10^3;ROW());&quot;&quot;)" office:value-type="float" office:value="6544730019" calcext:value-type="float">
            <text:p>6544730019</text:p>
          </table:table-cell>
          <table:table-cell table:formula="of:=IFERROR(RANK([.G19];[.$G$6:.$G$92]);&quot;&quot;)" office:value-type="float" office:value="22" calcext:value-type="float">
            <text:p>22</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7-30" calcext:value-type="date">
            <text:p>30/07/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Visit" calcext:value-type="string">
            <text:p>Visit</text:p>
          </table:table-cell>
          <table:table-cell table:formula="of:=COM.MICROSOFT.IFS(ROW()-5&lt;SUM([.$B$2]);OFFSET([Jim.$A$2];ROW()-6;0;1;COLUMN());&#10;                 ROW()-4&lt;SUM([.$B$2:.$B$3]);OFFSET([Rose.$A$2];ROW()-5-[.$B$2];0;1;COLUMN());&#10;                 ROW()-3&lt;SUM([.$B$2:.$B$4]);OFFSET([Dave.$A$2];ROW()-4-[.$B$2]-[.$B$3];0;1;COLUMN());&#10;                 TRUE();&quot;&quot;&#10;)"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20]&gt;[.$A$6:.$A$93])*10^8;[.B20]*10^3;ROW());&quot;&quot;)" office:value-type="float" office:value="8044772020" calcext:value-type="float">
            <text:p>8044772020</text:p>
          </table:table-cell>
          <table:table-cell table:formula="of:=IFERROR(RANK([.G20];[.$G$6:.$G$92]);&quot;&quot;)" office:value-type="float" office:value="7" calcext:value-type="float">
            <text:p>7</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Stevens, John R" calcext:value-type="string">
            <text:p>Stevens, John R</text:p>
          </table:table-cell>
          <table:table-cell table:formula="of:=COM.MICROSOFT.IFS(ROW()-5&lt;SUM([.$B$2]);OFFSET([Jim.$A$2];ROW()-6;0;1;COLUMN());&#10;                 ROW()-4&lt;SUM([.$B$2:.$B$3]);OFFSET([Rose.$A$2];ROW()-5-[.$B$2];0;1;COLUMN());&#10;                 ROW()-3&lt;SUM([.$B$2:.$B$4]);OFFSET([Dave.$A$2];ROW()-4-[.$B$2]-[.$B$3];0;1;COLUMN());&#10;                 TRUE();&quot;&quot;&#10;)" office:value-type="date" office:date-value="2022-12-27" calcext:value-type="date">
            <text:p>27/12/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Regular Information and pamphlet provided client." calcext:value-type="string">
            <text:p>Regular Information and pamphlet provided client.</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SUMPRODUCT([.A21]&gt;[.$A$6:.$A$93])*10^8;[.B21]*10^3;ROW());&quot;&quot;)" office:value-type="float" office:value="8744922021" calcext:value-type="float">
            <text:p>8744922021</text:p>
          </table:table-cell>
          <table:table-cell table:formula="of:=IFERROR(RANK([.G21];[.$G$6:.$G$92]);&quot;&quot;)" office:value-type="float" office:value="1" calcext:value-type="float">
            <text:p>1</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EARL" calcext:value-type="string">
            <text:p>EARL</text:p>
          </table:table-cell>
          <table:table-cell table:formula="of:=COM.MICROSOFT.IFS(ROW()-5&lt;SUM([.$B$2]);OFFSET([Jim.$A$2];ROW()-6;0;1;COLUMN());&#10;                 ROW()-4&lt;SUM([.$B$2:.$B$3]);OFFSET([Rose.$A$2];ROW()-5-[.$B$2];0;1;COLUMN());&#10;                 ROW()-3&lt;SUM([.$B$2:.$B$4]);OFFSET([Dave.$A$2];ROW()-4-[.$B$2]-[.$B$3];0;1;COLUMN());&#10;                 TRUE();&quot;&quot;&#10;)" office:value-type="date" office:date-value="2022-10-23" calcext:value-type="date">
            <text:p>23/10/22</text:p>
          </table:table-cell>
          <table:table-cell table:formula="of:=COM.MICROSOFT.IFS(ROW()-5&lt;SUM([.$B$2]);OFFSET([Jim.$A$2];ROW()-6;0;1;COLUMN());&#10;                 ROW()-4&lt;SUM([.$B$2:.$B$3]);OFFSET([Rose.$A$2];ROW()-5-[.$B$2];0;1;COLUMN());&#10;                 ROW()-3&lt;SUM([.$B$2:.$B$4]);OFFSET([Dave.$A$2];ROW()-4-[.$B$2]-[.$B$3];0;1;COLUMN());&#10;                 TRUE();&quot;&quot;&#10;)" office:value-type="float" office:value="5" calcext:value-type="float">
            <text:p>5</text:p>
          </table:table-cell>
          <table:table-cell table:formula="of:=COM.MICROSOFT.IFS(ROW()-5&lt;SUM([.$B$2]);OFFSET([Jim.$A$2];ROW()-6;0;1;COLUMN());&#10;                 ROW()-4&lt;SUM([.$B$2:.$B$3]);OFFSET([Rose.$A$2];ROW()-5-[.$B$2];0;1;COLUMN());&#10;                 ROW()-3&lt;SUM([.$B$2:.$B$4]);OFFSET([Dave.$A$2];ROW()-4-[.$B$2]-[.$B$3];0;1;COLUMN());&#10;                 TRUE();&quot;&quot;&#10;)" office:value-type="string" office:string-value="Ear" calcext:value-type="string">
            <text:p>Ear</text:p>
          </table:table-cell>
          <table:table-cell table:formula="of:=COM.MICROSOFT.IFS(ROW()-5&lt;SUM([.$B$2]);OFFSET([Jim.$A$2];ROW()-6;0;1;COLUMN());&#10;                 ROW()-4&lt;SUM([.$B$2:.$B$3]);OFFSET([Rose.$A$2];ROW()-5-[.$B$2];0;1;COLUMN());&#10;                 ROW()-3&lt;SUM([.$B$2:.$B$4]);OFFSET([Dave.$A$2];ROW()-4-[.$B$2]-[.$B$3];0;1;COLUMN());&#10;                 TRUE();&quot;&quot;&#10;)" office:value-type="string" office:string-value="Ear stuff." calcext:value-type="string">
            <text:p>Ea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2]&gt;[.$A$6:.$A$93])*10^8;[.B22]*10^3;ROW());&quot;&quot;)" office:value-type="float" office:value="7144857022" calcext:value-type="float">
            <text:p>7144857022</text:p>
          </table:table-cell>
          <table:table-cell table:formula="of:=IFERROR(RANK([.G22];[.$G$6:.$G$92]);&quot;&quot;)" office:value-type="float" office:value="17" calcext:value-type="float">
            <text:p>17</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8-15" calcext:value-type="date">
            <text:p>15/08/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Far stuff stuff" calcext:value-type="string">
            <text:p>Far stuff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3]&gt;[.$A$6:.$A$93])*10^8;[.B23]*10^3;ROW());&quot;&quot;)" office:value-type="float" office:value="7244788023" calcext:value-type="float">
            <text:p>7244788023</text:p>
          </table:table-cell>
          <table:table-cell table:formula="of:=IFERROR(RANK([.G23];[.$G$6:.$G$92]);&quot;&quot;)" office:value-type="float" office:value="15" calcext:value-type="float">
            <text:p>15</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NORTON" calcext:value-type="string">
            <text:p>NORTON</text:p>
          </table:table-cell>
          <table:table-cell table:formula="of:=COM.MICROSOFT.IFS(ROW()-5&lt;SUM([.$B$2]);OFFSET([Jim.$A$2];ROW()-6;0;1;COLUMN());&#10;                 ROW()-4&lt;SUM([.$B$2:.$B$3]);OFFSET([Rose.$A$2];ROW()-5-[.$B$2];0;1;COLUMN());&#10;                 ROW()-3&lt;SUM([.$B$2:.$B$4]);OFFSET([Dave.$A$2];ROW()-4-[.$B$2]-[.$B$3];0;1;COLUMN());&#10;                 TRUE();&quot;&quot;&#10;)" office:value-type="date" office:date-value="2022-09-12" calcext:value-type="date">
            <text:p>12/09/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Nor" calcext:value-type="string">
            <text:p>Nor</text:p>
          </table:table-cell>
          <table:table-cell table:formula="of:=COM.MICROSOFT.IFS(ROW()-5&lt;SUM([.$B$2]);OFFSET([Jim.$A$2];ROW()-6;0;1;COLUMN());&#10;                 ROW()-4&lt;SUM([.$B$2:.$B$3]);OFFSET([Rose.$A$2];ROW()-5-[.$B$2];0;1;COLUMN());&#10;                 ROW()-3&lt;SUM([.$B$2:.$B$4]);OFFSET([Dave.$A$2];ROW()-4-[.$B$2]-[.$B$3];0;1;COLUMN());&#10;                 TRUE();&quot;&quot;&#10;)" office:value-type="string" office:string-value="Nor stuff changing data in the FINDINGS CHANGING DATA" calcext:value-type="string">
            <text:p>Nor stuff changing data in the FINDINGS CHANGING DATA</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4]&gt;[.$A$6:.$A$93])*10^8;[.B24]*10^3;ROW());&quot;&quot;)" office:value-type="float" office:value="8444816024" calcext:value-type="float">
            <text:p>8444816024</text:p>
          </table:table-cell>
          <table:table-cell table:formula="of:=IFERROR(RANK([.G24];[.$G$6:.$G$92]);&quot;&quot;)" office:value-type="float" office:value="4" calcext:value-type="float">
            <text:p>4</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1-15" calcext:value-type="date">
            <text:p>15/0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5]&gt;[.$A$6:.$A$93])*10^8;[.B25]*10^3;ROW());&quot;&quot;)" office:value-type="float" office:value="6644576025" calcext:value-type="float">
            <text:p>6644576025</text:p>
          </table:table-cell>
          <table:table-cell table:formula="of:=IFERROR(RANK([.G25];[.$G$6:.$G$92]);&quot;&quot;)" office:value-type="float" office:value="21" calcext:value-type="float">
            <text:p>21</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6-15" calcext:value-type="date">
            <text:p>15/06/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later stuff." calcext:value-type="string">
            <text:p>Car 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6]&gt;[.$A$6:.$A$93])*10^8;[.B26]*10^3;ROW());&quot;&quot;)" office:value-type="float" office:value="6644727026" calcext:value-type="float">
            <text:p>6644727026</text:p>
          </table:table-cell>
          <table:table-cell table:formula="of:=IFERROR(RANK([.G26];[.$G$6:.$G$92]);&quot;&quot;)" office:value-type="float" office:value="20" calcext:value-type="float">
            <text:p>20</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0-15" calcext:value-type="date">
            <text:p>15/10/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Later stuff" calcext:value-type="string">
            <text:p>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7]&gt;[.$A$6:.$A$93])*10^8;[.B27]*10^3;ROW());&quot;&quot;)" office:value-type="float" office:value="7244849027" calcext:value-type="float">
            <text:p>7244849027</text:p>
          </table:table-cell>
          <table:table-cell table:formula="of:=IFERROR(RANK([.G27];[.$G$6:.$G$92]);&quot;&quot;)" office:value-type="float" office:value="14" calcext:value-type="float">
            <text:p>14</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1-20" calcext:value-type="date">
            <text:p>20/11/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Farl" calcext:value-type="string">
            <text:p>Farl</text:p>
          </table:table-cell>
          <table:table-cell table:formula="of:=COM.MICROSOFT.IFS(ROW()-5&lt;SUM([.$B$2]);OFFSET([Jim.$A$2];ROW()-6;0;1;COLUMN());&#10;                 ROW()-4&lt;SUM([.$B$2:.$B$3]);OFFSET([Rose.$A$2];ROW()-5-[.$B$2];0;1;COLUMN());&#10;                 ROW()-3&lt;SUM([.$B$2:.$B$4]);OFFSET([Dave.$A$2];ROW()-4-[.$B$2]-[.$B$3];0;1;COLUMN());&#10;                 TRUE();&quot;&quot;&#10;)"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8]&gt;[.$A$6:.$A$93])*10^8;[.B28]*10^3;ROW());&quot;&quot;)" office:value-type="float" office:value="7244885028" calcext:value-type="float">
            <text:p>7244885028</text:p>
          </table:table-cell>
          <table:table-cell table:formula="of:=IFERROR(RANK([.G28];[.$G$6:.$G$92]);&quot;&quot;)" office:value-type="float" office:value="13" calcext:value-type="float">
            <text:p>13</text:p>
          </table:table-cell>
          <table:table-cell/>
          <table:table-cell table:style-name="ce22"/>
        </table:table-row>
        <table:table-row table:style-name="ro2">
          <table:table-cell table:formula="of:=COM.MICROSOFT.IFS(ROW()-5&lt;SUM([.$B$2]);OFFSET([Jim.$A$2];ROW()-6;0;1;COLUMN());&#10;                 ROW()-4&lt;SUM([.$B$2:.$B$3]);OFFSET([Rose.$A$2];ROW()-5-[.$B$2];0;1;COLUMN());&#10;                 ROW()-3&lt;SUM([.$B$2:.$B$4]);OFFSET([Dave.$A$2];ROW()-4-[.$B$2]-[.$B$3];0;1;COLUMN());&#10;                 TRUE();&quot;&quot;&#10;)" office:value-type="string" office:string-value="KELSEY, ROBYN" calcext:value-type="string">
            <text:p>KELSEY, ROBYN</text:p>
          </table:table-cell>
          <table:table-cell table:formula="of:=COM.MICROSOFT.IFS(ROW()-5&lt;SUM([.$B$2]);OFFSET([Jim.$A$2];ROW()-6;0;1;COLUMN());&#10;                 ROW()-4&lt;SUM([.$B$2:.$B$3]);OFFSET([Rose.$A$2];ROW()-5-[.$B$2];0;1;COLUMN());&#10;                 ROW()-3&lt;SUM([.$B$2:.$B$4]);OFFSET([Dave.$A$2];ROW()-4-[.$B$2]-[.$B$3];0;1;COLUMN());&#10;                 TRUE();&quot;&quot;&#10;)" office:value-type="date" office:date-value="2022-11-20" calcext:value-type="date">
            <text:p>20/11/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more stuff to do" calcext:value-type="string">
            <text:p>more stuff to do</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SUMPRODUCT([.A29]&gt;[.$A$6:.$A$93])*10^8;[.B29]*10^3;ROW());&quot;&quot;)" office:value-type="float" office:value="8244885029" calcext:value-type="float">
            <text:p>8244885029</text:p>
          </table:table-cell>
          <table:table-cell table:formula="of:=IFERROR(RANK([.G29];[.$G$6:.$G$92]);&quot;&quot;)" office:value-type="float" office:value="6" calcext:value-type="float">
            <text:p>6</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0]&gt;[.$A$6:.$A$93])*10^8;[.B30]*10^3;ROW());&quot;&quot;)">
            <text:p/>
          </table:table-cell>
          <table:table-cell table:formula="of:=IFERROR(RANK([.G3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1]&gt;[.$A$6:.$A$93])*10^8;[.B31]*10^3;ROW());&quot;&quot;)">
            <text:p/>
          </table:table-cell>
          <table:table-cell table:formula="of:=IFERROR(RANK([.G3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2]&gt;[.$A$6:.$A$93])*10^8;[.B32]*10^3;ROW());&quot;&quot;)">
            <text:p/>
          </table:table-cell>
          <table:table-cell table:formula="of:=IFERROR(RANK([.G3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3]&gt;[.$A$6:.$A$93])*10^8;[.B33]*10^3;ROW());&quot;&quot;)">
            <text:p/>
          </table:table-cell>
          <table:table-cell table:formula="of:=IFERROR(RANK([.G3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4]&gt;[.$A$6:.$A$93])*10^8;[.B34]*10^3;ROW());&quot;&quot;)">
            <text:p/>
          </table:table-cell>
          <table:table-cell table:formula="of:=IFERROR(RANK([.G3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5]&gt;[.$A$6:.$A$93])*10^8;[.B35]*10^3;ROW());&quot;&quot;)">
            <text:p/>
          </table:table-cell>
          <table:table-cell table:formula="of:=IFERROR(RANK([.G3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6]&gt;[.$A$6:.$A$93])*10^8;[.B36]*10^3;ROW());&quot;&quot;)">
            <text:p/>
          </table:table-cell>
          <table:table-cell table:formula="of:=IFERROR(RANK([.G3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7]&gt;[.$A$6:.$A$93])*10^8;[.B37]*10^3;ROW());&quot;&quot;)">
            <text:p/>
          </table:table-cell>
          <table:table-cell table:formula="of:=IFERROR(RANK([.G3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8]&gt;[.$A$6:.$A$93])*10^8;[.B38]*10^3;ROW());&quot;&quot;)">
            <text:p/>
          </table:table-cell>
          <table:table-cell table:formula="of:=IFERROR(RANK([.G3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39]&gt;[.$A$6:.$A$93])*10^8;[.B39]*10^3;ROW());&quot;&quot;)">
            <text:p/>
          </table:table-cell>
          <table:table-cell table:formula="of:=IFERROR(RANK([.G3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0]&gt;[.$A$6:.$A$93])*10^8;[.B40]*10^3;ROW());&quot;&quot;)">
            <text:p/>
          </table:table-cell>
          <table:table-cell table:formula="of:=IFERROR(RANK([.G4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1]&gt;[.$A$6:.$A$93])*10^8;[.B41]*10^3;ROW());&quot;&quot;)">
            <text:p/>
          </table:table-cell>
          <table:table-cell table:formula="of:=IFERROR(RANK([.G4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2]&gt;[.$A$6:.$A$93])*10^8;[.B42]*10^3;ROW());&quot;&quot;)">
            <text:p/>
          </table:table-cell>
          <table:table-cell table:formula="of:=IFERROR(RANK([.G4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3]&gt;[.$A$6:.$A$93])*10^8;[.B43]*10^3;ROW());&quot;&quot;)">
            <text:p/>
          </table:table-cell>
          <table:table-cell table:formula="of:=IFERROR(RANK([.G4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4]&gt;[.$A$6:.$A$93])*10^8;[.B44]*10^3;ROW());&quot;&quot;)">
            <text:p/>
          </table:table-cell>
          <table:table-cell table:formula="of:=IFERROR(RANK([.G4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5]&gt;[.$A$6:.$A$93])*10^8;[.B45]*10^3;ROW());&quot;&quot;)">
            <text:p/>
          </table:table-cell>
          <table:table-cell table:formula="of:=IFERROR(RANK([.G4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6]&gt;[.$A$6:.$A$93])*10^8;[.B46]*10^3;ROW());&quot;&quot;)">
            <text:p/>
          </table:table-cell>
          <table:table-cell table:formula="of:=IFERROR(RANK([.G4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7]&gt;[.$A$6:.$A$93])*10^8;[.B47]*10^3;ROW());&quot;&quot;)">
            <text:p/>
          </table:table-cell>
          <table:table-cell table:formula="of:=IFERROR(RANK([.G4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8]&gt;[.$A$6:.$A$93])*10^8;[.B48]*10^3;ROW());&quot;&quot;)">
            <text:p/>
          </table:table-cell>
          <table:table-cell table:formula="of:=IFERROR(RANK([.G4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49]&gt;[.$A$6:.$A$93])*10^8;[.B49]*10^3;ROW());&quot;&quot;)">
            <text:p/>
          </table:table-cell>
          <table:table-cell table:formula="of:=IFERROR(RANK([.G4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0]&gt;[.$A$6:.$A$93])*10^8;[.B50]*10^3;ROW());&quot;&quot;)">
            <text:p/>
          </table:table-cell>
          <table:table-cell table:formula="of:=IFERROR(RANK([.G5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1]&gt;[.$A$6:.$A$93])*10^8;[.B51]*10^3;ROW());&quot;&quot;)">
            <text:p/>
          </table:table-cell>
          <table:table-cell table:formula="of:=IFERROR(RANK([.G5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2]&gt;[.$A$6:.$A$93])*10^8;[.B52]*10^3;ROW());&quot;&quot;)">
            <text:p/>
          </table:table-cell>
          <table:table-cell table:formula="of:=IFERROR(RANK([.G5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3]&gt;[.$A$6:.$A$93])*10^8;[.B53]*10^3;ROW());&quot;&quot;)">
            <text:p/>
          </table:table-cell>
          <table:table-cell table:formula="of:=IFERROR(RANK([.G5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4]&gt;[.$A$6:.$A$93])*10^8;[.B54]*10^3;ROW());&quot;&quot;)">
            <text:p/>
          </table:table-cell>
          <table:table-cell table:formula="of:=IFERROR(RANK([.G5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5]&gt;[.$A$6:.$A$93])*10^8;[.B55]*10^3;ROW());&quot;&quot;)">
            <text:p/>
          </table:table-cell>
          <table:table-cell table:formula="of:=IFERROR(RANK([.G5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6]&gt;[.$A$6:.$A$93])*10^8;[.B56]*10^3;ROW());&quot;&quot;)">
            <text:p/>
          </table:table-cell>
          <table:table-cell table:formula="of:=IFERROR(RANK([.G5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7]&gt;[.$A$6:.$A$93])*10^8;[.B57]*10^3;ROW());&quot;&quot;)">
            <text:p/>
          </table:table-cell>
          <table:table-cell table:formula="of:=IFERROR(RANK([.G5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8]&gt;[.$A$6:.$A$93])*10^8;[.B58]*10^3;ROW());&quot;&quot;)">
            <text:p/>
          </table:table-cell>
          <table:table-cell table:formula="of:=IFERROR(RANK([.G5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59]&gt;[.$A$6:.$A$93])*10^8;[.B59]*10^3;ROW());&quot;&quot;)">
            <text:p/>
          </table:table-cell>
          <table:table-cell table:formula="of:=IFERROR(RANK([.G5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0]&gt;[.$A$6:.$A$93])*10^8;[.B60]*10^3;ROW());&quot;&quot;)">
            <text:p/>
          </table:table-cell>
          <table:table-cell table:formula="of:=IFERROR(RANK([.G6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1]&gt;[.$A$6:.$A$93])*10^8;[.B61]*10^3;ROW());&quot;&quot;)">
            <text:p/>
          </table:table-cell>
          <table:table-cell table:formula="of:=IFERROR(RANK([.G6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2]&gt;[.$A$6:.$A$93])*10^8;[.B62]*10^3;ROW());&quot;&quot;)">
            <text:p/>
          </table:table-cell>
          <table:table-cell table:formula="of:=IFERROR(RANK([.G6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3]&gt;[.$A$6:.$A$93])*10^8;[.B63]*10^3;ROW());&quot;&quot;)">
            <text:p/>
          </table:table-cell>
          <table:table-cell table:formula="of:=IFERROR(RANK([.G6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4]&gt;[.$A$6:.$A$93])*10^8;[.B64]*10^3;ROW());&quot;&quot;)">
            <text:p/>
          </table:table-cell>
          <table:table-cell table:formula="of:=IFERROR(RANK([.G6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5]&gt;[.$A$6:.$A$93])*10^8;[.B65]*10^3;ROW());&quot;&quot;)">
            <text:p/>
          </table:table-cell>
          <table:table-cell table:formula="of:=IFERROR(RANK([.G6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6]&gt;[.$A$6:.$A$93])*10^8;[.B66]*10^3;ROW());&quot;&quot;)">
            <text:p/>
          </table:table-cell>
          <table:table-cell table:formula="of:=IFERROR(RANK([.G6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7]&gt;[.$A$6:.$A$93])*10^8;[.B67]*10^3;ROW());&quot;&quot;)">
            <text:p/>
          </table:table-cell>
          <table:table-cell table:formula="of:=IFERROR(RANK([.G6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8]&gt;[.$A$6:.$A$93])*10^8;[.B68]*10^3;ROW());&quot;&quot;)">
            <text:p/>
          </table:table-cell>
          <table:table-cell table:formula="of:=IFERROR(RANK([.G6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69]&gt;[.$A$6:.$A$93])*10^8;[.B69]*10^3;ROW());&quot;&quot;)">
            <text:p/>
          </table:table-cell>
          <table:table-cell table:formula="of:=IFERROR(RANK([.G6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0]&gt;[.$A$6:.$A$93])*10^8;[.B70]*10^3;ROW());&quot;&quot;)">
            <text:p/>
          </table:table-cell>
          <table:table-cell table:formula="of:=IFERROR(RANK([.G7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1]&gt;[.$A$6:.$A$93])*10^8;[.B71]*10^3;ROW());&quot;&quot;)">
            <text:p/>
          </table:table-cell>
          <table:table-cell table:formula="of:=IFERROR(RANK([.G7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2]&gt;[.$A$6:.$A$93])*10^8;[.B72]*10^3;ROW());&quot;&quot;)">
            <text:p/>
          </table:table-cell>
          <table:table-cell table:formula="of:=IFERROR(RANK([.G7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3]&gt;[.$A$6:.$A$93])*10^8;[.B73]*10^3;ROW());&quot;&quot;)">
            <text:p/>
          </table:table-cell>
          <table:table-cell table:formula="of:=IFERROR(RANK([.G7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4]&gt;[.$A$6:.$A$93])*10^8;[.B74]*10^3;ROW());&quot;&quot;)">
            <text:p/>
          </table:table-cell>
          <table:table-cell table:formula="of:=IFERROR(RANK([.G7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5]&gt;[.$A$6:.$A$93])*10^8;[.B75]*10^3;ROW());&quot;&quot;)">
            <text:p/>
          </table:table-cell>
          <table:table-cell table:formula="of:=IFERROR(RANK([.G7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6]&gt;[.$A$6:.$A$93])*10^8;[.B76]*10^3;ROW());&quot;&quot;)">
            <text:p/>
          </table:table-cell>
          <table:table-cell table:formula="of:=IFERROR(RANK([.G7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7]&gt;[.$A$6:.$A$93])*10^8;[.B77]*10^3;ROW());&quot;&quot;)">
            <text:p/>
          </table:table-cell>
          <table:table-cell table:formula="of:=IFERROR(RANK([.G7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8]&gt;[.$A$6:.$A$93])*10^8;[.B78]*10^3;ROW());&quot;&quot;)">
            <text:p/>
          </table:table-cell>
          <table:table-cell table:formula="of:=IFERROR(RANK([.G7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79]&gt;[.$A$6:.$A$93])*10^8;[.B79]*10^3;ROW());&quot;&quot;)">
            <text:p/>
          </table:table-cell>
          <table:table-cell table:formula="of:=IFERROR(RANK([.G7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0]&gt;[.$A$6:.$A$93])*10^8;[.B80]*10^3;ROW());&quot;&quot;)">
            <text:p/>
          </table:table-cell>
          <table:table-cell table:formula="of:=IFERROR(RANK([.G8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1]&gt;[.$A$6:.$A$93])*10^8;[.B81]*10^3;ROW());&quot;&quot;)">
            <text:p/>
          </table:table-cell>
          <table:table-cell table:formula="of:=IFERROR(RANK([.G8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2]&gt;[.$A$6:.$A$93])*10^8;[.B82]*10^3;ROW());&quot;&quot;)">
            <text:p/>
          </table:table-cell>
          <table:table-cell table:formula="of:=IFERROR(RANK([.G82];[.$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3]&gt;[.$A$6:.$A$93])*10^8;[.B83]*10^3;ROW());&quot;&quot;)">
            <text:p/>
          </table:table-cell>
          <table:table-cell table:formula="of:=IFERROR(RANK([.G83];[.$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4]&gt;[.$A$6:.$A$93])*10^8;[.B84]*10^3;ROW());&quot;&quot;)">
            <text:p/>
          </table:table-cell>
          <table:table-cell table:formula="of:=IFERROR(RANK([.G84];[.$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5]&gt;[.$A$6:.$A$93])*10^8;[.B85]*10^3;ROW());&quot;&quot;)">
            <text:p/>
          </table:table-cell>
          <table:table-cell table:formula="of:=IFERROR(RANK([.G85];[.$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6]&gt;[.$A$6:.$A$93])*10^8;[.B86]*10^3;ROW());&quot;&quot;)">
            <text:p/>
          </table:table-cell>
          <table:table-cell table:formula="of:=IFERROR(RANK([.G86];[.$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7]&gt;[.$A$6:.$A$93])*10^8;[.B87]*10^3;ROW());&quot;&quot;)">
            <text:p/>
          </table:table-cell>
          <table:table-cell table:formula="of:=IFERROR(RANK([.G87];[.$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8]&gt;[.$A$6:.$A$93])*10^8;[.B88]*10^3;ROW());&quot;&quot;)">
            <text:p/>
          </table:table-cell>
          <table:table-cell table:formula="of:=IFERROR(RANK([.G88];[.$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89]&gt;[.$A$6:.$A$93])*10^8;[.B89]*10^3;ROW());&quot;&quot;)">
            <text:p/>
          </table:table-cell>
          <table:table-cell table:formula="of:=IFERROR(RANK([.G89];[.$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0]&gt;[.$A$6:.$A$93])*10^8;[.B90]*10^3;ROW());&quot;&quot;)">
            <text:p/>
          </table:table-cell>
          <table:table-cell table:formula="of:=IFERROR(RANK([.G90];[.$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1]&gt;[.$A$6:.$A$93])*10^8;[.B91]*10^3;ROW());&quot;&quot;)">
            <text:p/>
          </table:table-cell>
          <table:table-cell table:formula="of:=IFERROR(RANK([.G91];[.$G$6:.$G$92]);&quot;&quot;)">
            <text:p/>
          </table:table-cell>
          <table:table-cell table:number-columns-repeated="2"/>
        </table:table-row>
        <table:table-row table:style-name="ro2">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SUMPRODUCT([.A92]&gt;[.$A$6:.$A$93])*10^8;[.B92]*10^3;ROW());&quot;&quot;)">
            <text:p/>
          </table:table-cell>
          <table:table-cell table:formula="of:=IFERROR(RANK([.G92];[.$G$6:.$G$92]);&quot;&quot;)">
            <text:p/>
          </table:table-cell>
          <table:table-cell table:number-columns-repeated="2"/>
        </table:table-row>
        <table:table-row table:style-name="ro2">
          <table:table-cell table:style-name="ce50" office:value-type="string" calcext:value-type="string" table:number-columns-spanned="6" table:number-rows-spanned="1">
            <text:p>Do not expand here but in the middle of the data area and then copy the formulas in from above or below!</text:p>
          </table:table-cell>
          <table:covered-table-cell table:number-columns-repeated="5" table:style-name="Default"/>
          <table:table-cell table:style-name="Default" table:number-columns-repeated="2"/>
          <table:table-cell table:number-columns-repeated="2"/>
        </table:table-row>
      </table:table>
      <table:named-expressions/>
      <table:database-ranges>
        <table:database-range table:name="__Anonymous_DB__1" table:target-range-address="consolidate.B1:consolidate.B1" table:contains-header="false"/>
        <table:database-range table:name="__Anonymous_Sheet_DB__4" table:target-range-address="'Help-Sheet'.A5:'Help-Sheet'.F29">
          <table:sort table:target-range-address="'Help-Sheet'.M5">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1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1">
      <number:number number:decimal-places="1" number:min-decimal-places="1" number:min-integer-digits="1"/>
    </number:number-style>
    <number:number-style style:name="N112">
      <number:number number:decimal-places="3" number:min-decimal-places="3" number:min-integer-digits="1"/>
    </number:number-style>
    <number:number-style style:name="N113">
      <number:number number:decimal-places="4" number:min-decimal-places="4" number:min-integer-digits="1"/>
    </number:number-style>
    <number:number-style style:name="N114">
      <number:number number:decimal-places="5" number:min-decimal-places="5" number:min-integer-digits="1"/>
    </number:number-style>
    <number:number-style style:name="N115">
      <number:number number:decimal-places="6" number:min-decimal-places="6" number:min-integer-digits="1"/>
    </number:number-style>
    <number:number-style style:name="N116">
      <number:number number:decimal-places="1" number:min-decimal-places="1" number:min-integer-digits="1" number:grouping="true"/>
    </number:number-style>
    <number:number-style style:name="N117">
      <number:number number:decimal-places="3" number:min-decimal-places="3" number:min-integer-digits="1" number:grouping="true"/>
    </number:number-style>
    <number:number-style style:name="N118">
      <number:number number:decimal-places="4" number:min-decimal-places="4" number:min-integer-digits="1" number:grouping="true"/>
    </number:number-style>
    <number:number-style style:name="N119">
      <number:number number:decimal-places="5" number:min-decimal-places="5" number:min-integer-digits="1" number:grouping="true"/>
    </number:number-style>
    <number:number-style style:name="N120">
      <number:number number:decimal-places="6" number:min-decimal-places="6" number:min-integer-digits="1" number:grouping="true"/>
    </number:number-style>
    <number:number-style style:name="N121">
      <number:number number:decimal-places="7" number:min-decimal-places="7" number:min-integer-digits="1" number:grouping="true"/>
    </number:number-style>
    <number:number-style style:name="N122">
      <number:number number:decimal-places="7" number:min-decimal-places="7" number:min-integer-digits="1"/>
    </number:number-style>
    <number:number-style style:name="N123">
      <number:number number:decimal-places="8" number:min-decimal-places="8" number:min-integer-digits="1"/>
    </number:number-style>
    <number:number-style style:name="N124">
      <number:number number:decimal-places="9" number:min-decimal-places="9"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Jim" style:family="table-cell" style:parent-style-name="Default">
      <style:table-cell-properties fo:background-color="#eaf0f6" fo:border="0.74pt solid #000000" style:vertical-align="top"/>
    </style:style>
    <style:style style:name="Rose" style:family="table-cell" style:parent-style-name="Default">
      <style:table-cell-properties fo:background-color="#ffd8ce" fo:border="0.74pt solid #000000" style:vertical-align="top"/>
    </style:style>
    <style:style style:name="Dave" style:family="table-cell" style:parent-style-name="Default">
      <style:table-cell-properties fo:background-color="#d2f4ef" fo:border="0.74pt solid #000000" style:vertical-align="top"/>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ürgen Kirsten</meta:initial-creator>
    <meta:creation-date>2022-12-28T22:38:16.087000000</meta:creation-date>
    <dc:date>2022-12-29T16:00:08.606000000</dc:date>
    <dc:creator>Jürgen Kirsten</dc:creator>
    <meta:editing-duration>PT12M38S</meta:editing-duration>
    <meta:editing-cycles>9</meta:editing-cycles>
    <meta:generator>LibreOffice/7.4.3.2$Windows_X86_64 LibreOffice_project/1048a8393ae2eeec98dff31b5c133c5f1d08b890</meta:generator>
    <meta:document-statistic meta:table-count="5" meta:cell-count="1044" meta:object-count="0"/>
  </office:meta>
</office:document-meta>
</file>