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200000090000042D00000332E296EC391787D3F3.svm" manifest:media-type="image/x-svm"/>
  <manifest:file-entry manifest:full-path="Dialogs/Standard/dlgPContas.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54mm"/>
    </style:style>
    <style:style style:name="co2" style:family="table-column">
      <style:table-column-properties fo:break-before="auto" style:column-width="41.87mm"/>
    </style:style>
    <style:style style:name="co3" style:family="table-column">
      <style:table-column-properties fo:break-before="auto" style:column-width="49.3mm"/>
    </style:style>
    <style:style style:name="co4" style:family="table-column">
      <style:table-column-properties fo:break-before="auto" style:column-width="73.48mm"/>
    </style:style>
    <style:style style:name="co5" style:family="table-column">
      <style:table-column-properties fo:break-before="auto" style:column-width="16.93mm"/>
    </style:style>
    <style:style style:name="ro1" style:family="table-row">
      <style:table-row-properties style:row-height="4.52mm" fo:break-before="auto" style:use-optimal-row-height="true"/>
    </style:style>
    <style:style style:name="ta1" style:family="table" style:master-page-name="mp1">
      <style:table-properties table:display="true" style:writing-mode="lr-tb"/>
    </style:style>
    <style:style style:name="ce3" style:family="table-cell" style:parent-style-name="Default" style:data-style-name="N0">
      <style:table-cell-properties fo:background-color="transparent"/>
      <style:text-properties fo:color="#000000" fo:font-size="9pt" fo:font-weight="bold" style:font-size-asian="11pt" style:font-weight-asian="bold" style:font-size-complex="11pt" style:font-weight-complex="bold"/>
    </style:style>
    <style:style style:name="ce7" style:family="table-cell" style:parent-style-name="Default" style:data-style-name="N0">
      <style:table-cell-properties fo:background-color="transparent"/>
      <style:text-properties fo:font-size="9pt" style:font-size-asian="11pt" style:font-size-complex="11pt"/>
    </style:style>
    <style:style style:name="ce8" style:family="table-cell" style:parent-style-name="Default" style:data-style-name="N0">
      <style:table-cell-properties fo:background-color="transparent"/>
      <style:text-properties fo:color="#000000" fo:font-size="9pt" style:font-size-asian="11pt" style:font-size-complex="11pt"/>
    </style:style>
    <style:style style:name="ce9" style:family="table-cell" style:parent-style-name="Default" style:data-style-name="N0">
      <style:text-properties fo:color="#000000" fo:font-size="9pt" style:font-size-asian="11pt" style:font-size-complex="11pt"/>
    </style:style>
    <style:style style:name="ce10" style:family="table-cell" style:parent-style-name="Default" style:data-style-name="N0">
      <style:text-properties fo:font-size="9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aragraph-properties fo:text-align="center"/>
    </style:style>
    <style:style style:name="gr2" style:family="graphic">
      <style:graphic-properties fo:background-color="#00a5e1"/>
      <style:text-properties fo:color="#f4dce1" fo:font-family="Calibri" style:font-style-name="Negrito" style:font-family-generic="swiss" fo:font-size="10pt" fo:font-weight="bold"/>
    </style:style>
    <style:style style:name="P1" style:family="paragraph">
      <loext:graphic-properties draw:fill="none"/>
      <style:paragraph-properties fo:text-align="center"/>
    </style:style>
    <style:style style:name="P2" style:family="paragraph">
      <style:paragraph-properties fo:text-align="center"/>
      <style:text-properties fo:color="#f4dce1" fo:font-family="Calibri" style:font-style-name="Negrito" style:font-family-generic="swiss" fo:font-size="10pt" fo:font-weight="bold"/>
    </style:style>
  </office:automatic-styles>
  <office:body>
    <office:spreadsheet>
      <table:calculation-settings table:case-sensitive="false" table:automatic-find-labels="false" table:use-regular-expressions="false" table:use-wildcards="true"/>
      <table:table table:name="Plano de Conta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Abrir" form:control-implementation="ooo:com.sun.star.form.component.CommandButton" xml:id="control1" form:id="control1" form:label="Abrir Form"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rmInitialize?language=Basic&amp;location=document" xlink:type="simple"/>
              </office:event-listeners>
            </form:button>
          </form:form>
        </office:forms>
        <table:shapes>
          <draw:frame draw:z-index="0" draw:name="Figura 1" draw:style-name="gr1" draw:text-style-name="P1" svg:width="85.52mm" svg:height="65.42mm" svg:x="234mm" svg:y="22.58mm">
            <draw:image xlink:href="Pictures/200000090000042D00000332E296EC391787D3F3.svm" xlink:type="simple" xlink:show="embed" xlink:actuate="onLoad" draw:mime-type="image/x-svm">
              <text:p/>
            </draw:image>
            <draw:image xlink:href="Pictures/200000090000042D00000332E296EC391787D3F3.svm" xlink:type="simple" xlink:show="embed" xlink:actuate="onLoad" draw:mime-type="image/x-svm"/>
          </draw:frame>
          <draw:control draw:z-index="1" draw:name="Controle 1" draw:style-name="gr2" draw:text-style-name="P2" svg:width="24.55mm" svg:height="6.19mm" svg:x="245.44mm" svg:y="4.87mm" draw:control="control1"/>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5" table:number-columns-repeated="1019" table:default-cell-style-name="ce10"/>
        <table:table-row table:style-name="ro1">
          <table:table-cell table:style-name="ce3" office:value-type="string" calcext:value-type="string">
            <text:p>Principal</text:p>
          </table:table-cell>
          <table:table-cell table:style-name="ce3" office:value-type="string" calcext:value-type="string">
            <text:p>Espaco</text:p>
          </table:table-cell>
          <table:table-cell table:style-name="ce3" office:value-type="string" calcext:value-type="string">
            <text:p>Espaco2</text:p>
          </table:table-cell>
          <table:table-cell table:style-name="ce3" office:value-type="string" calcext:value-type="string">
            <text:p>Espaco3</text:p>
          </table:table-cell>
          <table:table-cell table:style-name="ce8"/>
          <table:table-cell table:style-name="ce9" table:number-columns-repeated="1019"/>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1 -  Disponível</text:p>
          </table:table-cell>
          <table:table-cell office:value-type="string" calcext:value-type="string">
            <text:p>1.1.1.001 - Caixa</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1 -  Disponível</text:p>
          </table:table-cell>
          <table:table-cell office:value-type="string" calcext:value-type="string">
            <text:p>1.1.1.002 - Bancos Conta Movimento</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1 - Cliente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2 - ( - ) Duplicatas Descontada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3 - Aplicações Financeira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4 - Impostos a Recuperar</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5 - Despesas do Exercício Seguinte</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6 - ( - ) Provisão para Devedores Duvidoso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3 – Estoques</text:p>
          </table:table-cell>
          <table:table-cell office:value-type="string" calcext:value-type="string">
            <text:p>1.1.3.001 - Estoque de Mercadoria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3 – Estoques</text:p>
          </table:table-cell>
          <table:table-cell office:value-type="string" calcext:value-type="string">
            <text:p>1.1.3.002 - (-) Provisão para Ajuste ao Valor de Mercado</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1 - Realiza a Longo prazo</text:p>
          </table:table-cell>
          <table:table-cell office:value-type="string" calcext:value-type="string">
            <text:p>1.2.1.001 - Títulos a Receber</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2 - Investimentos</text:p>
          </table:table-cell>
          <table:table-cell office:value-type="string" calcext:value-type="string">
            <text:p>1.2.2.001 - Participações em Outras Cia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2 - Investimentos</text:p>
          </table:table-cell>
          <table:table-cell office:value-type="string" calcext:value-type="string">
            <text:p>1.2.2.002 - Imóveis para Renda</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1 - Equipamentos de Informática</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2 - Imóvei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3 - Instalaçõe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4 - Máquinas e Equipamento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5 - Móveis e Utensílio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6 - Veículo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7 - (-) Depreciação Acumulada</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4 - Intangível</text:p>
          </table:table-cell>
          <table:table-cell office:value-type="string" calcext:value-type="string">
            <text:p>1.2.4.001 - Marcas e Patente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4 - Intangível</text:p>
          </table:table-cell>
          <table:table-cell office:value-type="string" calcext:value-type="string">
            <text:p>1.2.4.002 - Capital Intelectual</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4 - Intangível</text:p>
          </table:table-cell>
          <table:table-cell office:value-type="string" calcext:value-type="string">
            <text:p>1.2.4.002 - (-) Amortização Acumulada</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1 - Fornecedores</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2 - Aluguéi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3 - Empréstim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4 - ICMS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5 - Imposto de Renda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6 - IR Fonte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7 - Contribuições Previdenciárias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8 - FGTS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9 - Honorários da Diretoria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10 - Salári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11 - Dividend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12 - Outras Obrigaçõe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2 – NÃO CIRCULANTE</text:p>
          </table:table-cell>
          <table:table-cell office:value-type="string" calcext:value-type="string">
            <text:p>2.2.1 – Obrigações</text:p>
          </table:table-cell>
          <table:table-cell office:value-type="string" calcext:value-type="string">
            <text:p>2.2.1.001 - Financiament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1 – Capital</text:p>
          </table:table-cell>
          <table:table-cell office:value-type="string" calcext:value-type="string">
            <text:p>2.3.1.001 - Capital</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1 – Capital</text:p>
          </table:table-cell>
          <table:table-cell office:value-type="string" calcext:value-type="string">
            <text:p>2.3.1.002 - ( - ) Capital a Realizar</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2 - Reservas de Capital</text:p>
          </table:table-cell>
          <table:table-cell office:value-type="string" calcext:value-type="string">
            <text:p>2.3.2.001 - Ágio na Emissão de Ações</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3 – Ajuste de Avaliação Patrimonial</text:p>
          </table:table-cell>
          <table:table-cell office:value-type="string" calcext:value-type="string">
            <text:p>2.3.3.001 - Aumentos Atribuídos a Bens do Ativo</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4 - Reservas de Lucros</text:p>
          </table:table-cell>
          <table:table-cell office:value-type="string" calcext:value-type="string">
            <text:p>2.3.4.001 - Reserva Legal</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5 - Ações em Tesouraria</text:p>
          </table:table-cell>
          <table:table-cell office:value-type="string" calcext:value-type="string">
            <text:p>2.3.5.001 - Aquisição de Ações Próprias</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6 - Lucros ou Prejuízos Acumulados</text:p>
          </table:table-cell>
          <table:table-cell office:value-type="string" calcext:value-type="string">
            <text:p>2.3.6.001 – Lucros Acumulados</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6 - Lucros ou Prejuízos Acumulados</text:p>
          </table:table-cell>
          <table:table-cell office:value-type="string" calcext:value-type="string">
            <text:p>2.3.6.002 – ( - ) Prejuízos Acumulad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1 - Comissões sobre Vend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6 - Fretes e Carret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7 - Material de Embalagem</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8 - Propaganda e Publicidade</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9 – Despesas c/ Devedores  Duvidos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1 - Aluguel</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2 - Energia Elétrica</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3 - Água</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4 - Correi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5 - Depreciaçõe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6 - Amortizaçõe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7 - Fretes e Carret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8 - Material de Expediente</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9 - Prêmios de Seguro</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0 - Comunicaçõe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1 - Impostos e Tax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2 - Serviços de Terceir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3 - Multas Fiscai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4 - Salári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5 - Honorários da Diretoria</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6 - Décimo Terceiro Salário</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7 - Encargos Sociai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8 - Férias </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3 – Despesas Financeiras</text:p>
          </table:table-cell>
          <table:table-cell office:value-type="string" calcext:value-type="string">
            <text:p>3.3.3.001 - Despesas Bancári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3 – Despesas Financeiras</text:p>
          </table:table-cell>
          <table:table-cell office:value-type="string" calcext:value-type="string">
            <text:p>3.3.3.002 - Juros Passiv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3 – Despesas Financeiras</text:p>
          </table:table-cell>
          <table:table-cell office:value-type="string" calcext:value-type="string">
            <text:p>3.3.3.003 - Descontos Concedid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4 – Outras Despesas Operacionais</text:p>
          </table:table-cell>
          <table:table-cell office:value-type="string" calcext:value-type="string">
            <text:p>3.3.4.001 - Prejuízo de Participação em outras Ci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4 – Outras Despesas Operacionais</text:p>
          </table:table-cell>
          <table:table-cell office:value-type="string" calcext:value-type="string">
            <text:p>3.3.4.002 - Despesas Eventuai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1 – Venda de Mercadori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2 – ( - ) Vendas Anulad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3 – ( - ) ICMS sobre Vend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4 – ( - ) PIS sobre Faturamento</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2 – Receitas Financeiras</text:p>
          </table:table-cell>
          <table:table-cell office:value-type="string" calcext:value-type="string">
            <text:p>4.1.2.001 - Rendimentos de Aplicações Financeir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2 – Receitas Financeiras</text:p>
          </table:table-cell>
          <table:table-cell office:value-type="string" calcext:value-type="string">
            <text:p>4.1.2.002 - Descontos Obtido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2 – Receitas Financeiras</text:p>
          </table:table-cell>
          <table:table-cell office:value-type="string" calcext:value-type="string">
            <text:p>4.1.2.003 - Juros Ativo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3 – Outras Receitas Operacionais</text:p>
          </table:table-cell>
          <table:table-cell office:value-type="string" calcext:value-type="string">
            <text:p>4.1.3.001 - Lucros de Participações em Outras Ci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3 – Outras Receitas Operacionais</text:p>
          </table:table-cell>
          <table:table-cell office:value-type="string" calcext:value-type="string">
            <text:p>4.1.3.002 - Reversão de Provisão Para Devedores Duvidoso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3 – Outras Receitas Operacionais</text:p>
          </table:table-cell>
          <table:table-cell office:value-type="string" calcext:value-type="string">
            <text:p>4.1.3.003 - Receitas Eventuais</text:p>
          </table:table-cell>
          <table:table-cell table:number-columns-repeated="1020"/>
        </table:table-row>
        <table:table-row table:style-name="ro1">
          <table:table-cell office:value-type="string" calcext:value-type="string">
            <text:p>5 - Contas</text:p>
          </table:table-cell>
          <table:table-cell office:value-type="string" calcext:value-type="string">
            <text:p>5.1 – APURAÇÃO DE RESULTADO</text:p>
          </table:table-cell>
          <table:table-cell office:value-type="string" calcext:value-type="string">
            <text:p>5.1.1 – Apuração de Resultado</text:p>
          </table:table-cell>
          <table:table-cell office:value-type="string" calcext:value-type="string">
            <text:p>5.1.1.001 - Custo das Mercadorias Vendidas (CMV)</text:p>
          </table:table-cell>
          <table:table-cell table:number-columns-repeated="1020"/>
        </table:table-row>
        <table:table-row table:style-name="ro1">
          <table:table-cell office:value-type="string" calcext:value-type="string">
            <text:p>5 - Contas</text:p>
          </table:table-cell>
          <table:table-cell office:value-type="string" calcext:value-type="string">
            <text:p>5.1 – APURAÇÃO DE RESULTADO</text:p>
          </table:table-cell>
          <table:table-cell office:value-type="string" calcext:value-type="string">
            <text:p>5.1.1 – Apuração de Resultado</text:p>
          </table:table-cell>
          <table:table-cell office:value-type="string" calcext:value-type="string">
            <text:p>5.1.1.002 - Resultado com Vendas de Mercadorias (RVM)</text:p>
          </table:table-cell>
          <table:table-cell table:number-columns-repeated="1020"/>
        </table:table-row>
        <table:table-row table:style-name="ro1">
          <table:table-cell office:value-type="string" calcext:value-type="string">
            <text:p>5 - Contas</text:p>
          </table:table-cell>
          <table:table-cell office:value-type="string" calcext:value-type="string">
            <text:p>5.1 – APURAÇÃO DE RESULTADO</text:p>
          </table:table-cell>
          <table:table-cell office:value-type="string" calcext:value-type="string">
            <text:p>5.1.1 – Apuração de Resultado</text:p>
          </table:table-cell>
          <table:table-cell office:value-type="string" calcext:value-type="string">
            <text:p>5.1.1.003 - Apuração do Resultado do Exercício (ARE)  </text:p>
          </table:table-cell>
          <table:table-cell table:number-columns-repeated="1020"/>
        </table:table-row>
        <table:table-row table:style-name="ro1" table:number-rows-repeated="1048489">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Plano de Contas'.A1:'Plano de Contas'.D8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Marcelo Nascimento</meta:initial-creator>
    <meta:creation-date>2022-03-23T20:56:09Z</meta:creation-date>
    <dc:date>2022-04-23T11:58:37.379000000</dc:date>
    <meta:editing-duration>PT17M22S</meta:editing-duration>
    <meta:editing-cycles>7</meta:editing-cycles>
    <meta:document-statistic meta:table-count="1" meta:cell-count="344"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eguindo referência do vídeo disponível no Youtube
'https://www.youtube.com/watch?v=KNKfJDkhJGY
'Ponto de partida: 
'https://wiki.openoffice.org/wiki/Going_further_with_Dialog_and_Component
'__________________________________________________
Option Explicit
'__________________________________________________
Const FCT =  "com.sun.star.sheet.FunctionAccess"
Const PCT = "com.sun.star.awt.tree.MutableTreeDataModel"
'__________________________________________________
Dim fs 			As Variant
Dim wb 			As Object
Dim ws 			As Object
Dim Coluna 		As String 
Dim uLinha 		As Long
Dim BaseDados	As Object  
Dim wPlan 		As Object
Dim Arr()
Dim nLin		As Integer 

Dim Dlg 		As Object
Dim frmPContas	As Object
Dim oPContas	As Object 
Dim mPContas	As Object
Dim oMTD
Dim NoRaiz		As Object
Dim NoPai		As Object
Dim NoFilho		As Object
Dim NoNeto		As Object
Dim NoBisneto	As Object 
'__________________________________________________
Private Sub Dados
	wb = ThisComponent
	Set ws = wb.Sheets().getByName("Plano de Contas")
	Coluna = "A:A"
	
	uLinha = Linha (ws , Coluna)	
	BaseDados = ws.getCellRangeByName("A1:D" &amp; uLinha )
	Arr = BaseDados.getDataArray()	 
End Sub
'__________________________________________________
Private Sub FrmInitialize
	DialogLibraries.loadLibrary("Standard")
	Dlg = createUnoDialog(DialogLibraries.Standard.getByName("dlgPContas"))
	
	frmPContas = dlg.Model
	oPContas = Dlg.getControl("PContas")
	mPContas = oPContas.Model
	
	Call Dados
	Call PlanoContas
	
	Dlg.Execute
	Dlg.Dispose	
End Sub 
'__________________________________________________
Sub PlanoContas
	oMTD = createUnoService( PCT )
	NoRaiz 	= oMTD.createNode( "Plano de Contas", True )

		For nLin = lBound( Arr )+1 To uBound( Arr )
			oMTD.setRoot ( NoRaiz )
				NoPai = oMTD.createNode (ws.getCellByPosition ( 0 , nLin ).String , True )
				NoRaiz.appendChild( NoPai )
					NoFilho = oMTD.createNode(ws.getCellByPosition( 1 , nLin).String , True)
					NoPai.appendChild( NoFilho )
						NoNeto = oMTD.createNode(ws.getCellByPosition( 2 , nLin).String , True)
						NoFilho.appendChild( NoNeto )
							NoBisneto = oMTD.createNode(ws.getCellByPosition( 3 , nLin).String , False)
							NoNeto.appendChild( NoBisneto )
			mPContas.DataModel = oMTD 
			oPContas.expandNode ( NoRaiz ) = true
			oPContas.expandNode ( NoPai ) = true
			oPContas.expandNode ( NoFilho ) = true 
			oPContas.expandNode ( NoNeto ) = true
					  		
		Next nLin		
End Sub 
'__________________________________________________
Private Function Linha ( ws , Range )
	fs = createUnoService( FCT )
	Linha = fs.callFunction( "COUNTA" , (Array(ws.getCellRangeBYname( Coluna ) )))
End Function
'__________________________________________________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Contas"/>
</library:library>
</file>

<file path=Dialogs/Standard/dlgPContas.xml><?xml version="1.0" encoding="utf-8"?>
<!DOCTYPE window  PUBLIC '-//OpenOffice.org//DTD OfficeDocument 1.0//EN'  'dialog.dtd'>
<dlg:window xmlns:dlg="http://openoffice.org/2000/dialog" xmlns:script="http://openoffice.org/2000/script" dlg:id="frmPContas" dlg:left="65" dlg:top="78" dlg:width="345" dlg:height="257" dlg:closeable="true" dlg:moveable="true" dlg:title="Plano de Contas">
  <dlg:styles>
    <dlg:style dlg:style-id="0" dlg:border="0xac2171"/>
  </dlg:styles>
  <dlg:bulletinboard>
    <dlg:treecontrol dlg:style-id="0" dlg:id="PContas" dlg:tab-index="0" dlg:left="8" dlg:top="10" dlg:width="325" dlg:height="202" dlg:selectiontype="single" dlg:editable="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