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5.66mm"/>
    </style:style>
    <style:style style:name="co10" style:family="table-column">
      <style:table-column-properties fo:break-before="auto" style:column-width="120.9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map style:condition="is-true-formula(AND(ISNUMBER([.$C1]);[.$C1]&lt;=[$YYY.$E$2]))" style:apply-style-name="csCFgreen" style:base-cell-address="XXX.C1"/>
    </style:style>
    <style:style style:name="ce2" style:family="table-cell" style:parent-style-name="Default">
      <style:map style:condition="is-true-formula(AND(ISNUMBER([.$C1]);[.$C1]&lt;=[$YYY.$E$2]))" style:apply-style-name="csCFgreen" style:base-cell-address="XXX.C1"/>
    </style:style>
    <style:style style:name="ce3" style:family="table-cell" style:parent-style-name="Default" style:data-style-name="N113">
      <style:map style:condition="is-true-formula(AND(ISNUMBER([.$C1]);[.$C1]&lt;=[$YYY.$E$2]))" style:apply-style-name="csCFgreen" style:base-cell-address="XXX.C1"/>
    </style:style>
    <style:style style:name="ce4" style:family="table-cell" style:parent-style-name="Default" style:data-style-name="N84"/>
    <style:style style:name="ce5" style:family="table-cell" style:parent-style-name="Default" style:data-style-name="N113"/>
    <style:style style:name="ce6" style:family="table-cell" style:parent-style-name="Default" style:data-style-name="N84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XXX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1" office:value-type="date" office:date-value="2029-10-01" calcext:value-type="date">
            <text:p>2029-10-01</text:p>
          </table:table-cell>
          <table:table-cell/>
          <table:table-cell office:value-type="float" office:value="-198.984192684293" calcext:value-type="float">
            <text:p>-1.98984E+02</text:p>
          </table:table-cell>
          <table:table-cell/>
          <table:table-cell office:value-type="string" calcext:value-type="string">
            <text:p>ResultFromSheetYYY</text:p>
          </table:table-cell>
          <table:table-cell/>
          <table:table-cell office:value-type="string" calcext:value-type="string">
            <text:p>Thread: <text:a xlink:href="https://ask.libreoffice.org/en/question/94599" xlink:type="simple">https://ask.libreoffice.org/en/question/94599</text:a> </text:p>
          </table:table-cell>
        </table:table-row>
        <table:table-row table:style-name="ro1">
          <table:table-cell table:number-columns-repeated="2"/>
          <table:table-cell table:style-name="ce1" office:value-type="date" office:date-value="2013-11-13" calcext:value-type="date">
            <text:p>2013-11-13</text:p>
          </table:table-cell>
          <table:table-cell/>
          <table:table-cell office:value-type="float" office:value="26532.3823085055" calcext:value-type="float">
            <text:p>2.65324E+04</text:p>
          </table:table-cell>
          <table:table-cell/>
          <table:table-cell table:formula="of:=[$YYY.$G$2]" office:value-type="float" office:value="157485.934067518" calcext:value-type="float">
            <text:p>157485.93407</text:p>
          </table:table-cell>
          <table:table-cell table:formula="of:=FORMULA([.G2])" office:value-type="string" office:string-value="=$YYY.$G$2" calcext:value-type="string">
            <text:p>=$YYY.$G$2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date" office:date-value="2003-07-04" calcext:value-type="date">
            <text:p>2003-07-04</text:p>
          </table:table-cell>
          <table:table-cell/>
          <table:table-cell office:value-type="float" office:value="49797.5932434201" calcext:value-type="float">
            <text:p>4.97976E+04</text:p>
          </table:table-cell>
          <table:table-cell/>
          <table:table-cell office:value-type="string" calcext:value-type="string">
            <text:p>(Please check!)</text:p>
          </table:table-cell>
          <table:table-cell/>
          <table:table-cell office:value-type="string" calcext:value-type="string">
            <text:p>Hello,</text:p>
          </table:table-cell>
        </table:table-row>
        <table:table-row table:style-name="ro1">
          <table:table-cell table:number-columns-repeated="2"/>
          <table:table-cell table:style-name="ce1" office:value-type="date" office:date-value="2028-04-02" calcext:value-type="date">
            <text:p>2028-04-02</text:p>
          </table:table-cell>
          <table:table-cell/>
          <table:table-cell office:value-type="float" office:value="-45014.7716095671" calcext:value-type="float">
            <text:p>-4.50148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1994-01-07" calcext:value-type="date">
            <text:p>1994-01-07</text:p>
          </table:table-cell>
          <table:table-cell/>
          <table:table-cell office:value-type="float" office:value="-18975.9825123474" calcext:value-type="float">
            <text:p>-1.89760E+04</text:p>
          </table:table-cell>
          <table:table-cell table:number-columns-repeated="3"/>
          <table:table-cell office:value-type="string" calcext:value-type="string">
            <text:p>In Table XXX:</text:p>
          </table:table-cell>
        </table:table-row>
        <table:table-row table:style-name="ro1">
          <table:table-cell table:number-columns-repeated="2"/>
          <table:table-cell table:style-name="ce1" office:value-type="date" office:date-value="1995-06-05" calcext:value-type="date">
            <text:p>1995-06-05</text:p>
          </table:table-cell>
          <table:table-cell/>
          <table:table-cell office:value-type="float" office:value="27547.8930445388" calcext:value-type="float">
            <text:p>2.75479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31-03-01" calcext:value-type="date">
            <text:p>2031-03-01</text:p>
          </table:table-cell>
          <table:table-cell/>
          <table:table-cell office:value-type="float" office:value="5937.57790047675" calcext:value-type="float">
            <text:p>5.93758E+03</text:p>
          </table:table-cell>
          <table:table-cell table:number-columns-repeated="3"/>
          <table:table-cell office:value-type="string" calcext:value-type="string">
            <text:p><text:s text:c="4"/>Column C contains dates ($C$1:$C$9999)</text:p>
          </table:table-cell>
        </table:table-row>
        <table:table-row table:style-name="ro1">
          <table:table-cell table:number-columns-repeated="2"/>
          <table:table-cell table:style-name="ce1" office:value-type="date" office:date-value="2001-08-12" calcext:value-type="date">
            <text:p>2001-08-12</text:p>
          </table:table-cell>
          <table:table-cell/>
          <table:table-cell office:value-type="float" office:value="22579.8514671624" calcext:value-type="float">
            <text:p>2.25799E+04</text:p>
          </table:table-cell>
          <table:table-cell table:number-columns-repeated="3"/>
          <table:table-cell office:value-type="string" calcext:value-type="string">
            <text:p><text:s text:c="4"/>Column E contains values ($E$1:$E$9999)</text:p>
          </table:table-cell>
        </table:table-row>
        <table:table-row table:style-name="ro1">
          <table:table-cell table:number-columns-repeated="2"/>
          <table:table-cell table:style-name="ce1" office:value-type="date" office:date-value="1999-02-06" calcext:value-type="date">
            <text:p>1999-02-06</text:p>
          </table:table-cell>
          <table:table-cell/>
          <table:table-cell office:value-type="float" office:value="-27165.1702933013" calcext:value-type="float">
            <text:p>-2.71652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7-09-20" calcext:value-type="date">
            <text:p>2017-09-20</text:p>
          </table:table-cell>
          <table:table-cell/>
          <table:table-cell office:value-type="float" office:value="5047.13526461273" calcext:value-type="float">
            <text:p>5.04714E+03</text:p>
          </table:table-cell>
          <table:table-cell table:number-columns-repeated="3"/>
          <table:table-cell office:value-type="string" calcext:value-type="string">
            <text:p>in Table YYY:</text:p>
          </table:table-cell>
        </table:table-row>
        <table:table-row table:style-name="ro1">
          <table:table-cell table:number-columns-repeated="2"/>
          <table:table-cell table:style-name="ce1" office:value-type="date" office:date-value="1992-02-02" calcext:value-type="date">
            <text:p>1992-02-02</text:p>
          </table:table-cell>
          <table:table-cell/>
          <table:table-cell office:value-type="float" office:value="-29735.2098161355" calcext:value-type="float">
            <text:p>-2.97352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1994-06-29" calcext:value-type="date">
            <text:p>1994-06-29</text:p>
          </table:table-cell>
          <table:table-cell/>
          <table:table-cell office:value-type="float" office:value="-49093.804275617" calcext:value-type="float">
            <text:p>-4.90938E+04</text:p>
          </table:table-cell>
          <table:table-cell table:number-columns-repeated="3"/>
          <table:table-cell office:value-type="string" calcext:value-type="string">
            <text:p><text:s text:c="4"/>B2 contains a year</text:p>
          </table:table-cell>
        </table:table-row>
        <table:table-row table:style-name="ro1">
          <table:table-cell table:number-columns-repeated="2"/>
          <table:table-cell table:style-name="ce1" office:value-type="date" office:date-value="2009-11-05" calcext:value-type="date">
            <text:p>2009-11-05</text:p>
          </table:table-cell>
          <table:table-cell/>
          <table:table-cell office:value-type="float" office:value="41948.4141748399" calcext:value-type="float">
            <text:p>4.19484E+04</text:p>
          </table:table-cell>
          <table:table-cell table:number-columns-repeated="3"/>
          <table:table-cell office:value-type="string" calcext:value-type="string">
            <text:p><text:s text:c="4"/>C2 contains a month as number (1 to 12)</text:p>
          </table:table-cell>
        </table:table-row>
        <table:table-row table:style-name="ro1">
          <table:table-cell table:number-columns-repeated="2"/>
          <table:table-cell table:style-name="ce1" office:value-type="date" office:date-value="1997-07-22" calcext:value-type="date">
            <text:p>1997-07-22</text:p>
          </table:table-cell>
          <table:table-cell/>
          <table:table-cell office:value-type="float" office:value="-32660.6093905866" calcext:value-type="float">
            <text:p>-3.26606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39-09-04" calcext:value-type="date">
            <text:p>2039-09-04</text:p>
          </table:table-cell>
          <table:table-cell/>
          <table:table-cell office:value-type="float" office:value="32055.2002405748" calcext:value-type="float">
            <text:p>3.20552E+04</text:p>
          </table:table-cell>
          <table:table-cell table:number-columns-repeated="3"/>
          <table:table-cell office:value-type="string" calcext:value-type="string">
            <text:p>In table YYY I need to get the SUM of all values in Table XXX - column E up to the last day of the given month and year (if year 2016 and month 05, sum of all values up to the 31.05.2016 included)</text:p>
          </table:table-cell>
        </table:table-row>
        <table:table-row table:style-name="ro1">
          <table:table-cell table:number-columns-repeated="2"/>
          <table:table-cell table:style-name="ce1" office:value-type="date" office:date-value="2010-02-13" calcext:value-type="date">
            <text:p>2010-02-13</text:p>
          </table:table-cell>
          <table:table-cell/>
          <table:table-cell office:value-type="float" office:value="-4822.27595057339" calcext:value-type="float">
            <text:p>-4.82228E+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7-06-13" calcext:value-type="date">
            <text:p>2027-06-13</text:p>
          </table:table-cell>
          <table:table-cell/>
          <table:table-cell office:value-type="float" office:value="33508.9923813939" calcext:value-type="float">
            <text:p>3.35090E+04</text:p>
          </table:table-cell>
          <table:table-cell table:number-columns-repeated="3"/>
          <table:table-cell office:value-type="string" calcext:value-type="string">
            <text:p>I tryed some possibilities with sumproduct and sumif that I found in different forums, but I always get 0,00 or some error as a result.</text:p>
          </table:table-cell>
        </table:table-row>
        <table:table-row table:style-name="ro1">
          <table:table-cell table:number-columns-repeated="2"/>
          <table:table-cell table:style-name="ce1" office:value-type="date" office:date-value="2017-09-21" calcext:value-type="date">
            <text:p>2017-09-21</text:p>
          </table:table-cell>
          <table:table-cell/>
          <table:table-cell office:value-type="float" office:value="26368.8064878806" calcext:value-type="float">
            <text:p>2.63688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5-02-20" calcext:value-type="date">
            <text:p>2015-02-20</text:p>
          </table:table-cell>
          <table:table-cell/>
          <table:table-cell office:value-type="float" office:value="22936.4774189889" calcext:value-type="float">
            <text:p>2.29365E+04</text:p>
          </table:table-cell>
          <table:table-cell table:number-columns-repeated="3"/>
          <table:table-cell office:value-type="string" calcext:value-type="string">
            <text:p>I also tryed to use a extra cell with the formula to get the date of the last day of the month: =DATE(B2;C2;DAYSINMONTH(DATE(B2;C2;1)))</text:p>
          </table:table-cell>
        </table:table-row>
        <table:table-row table:style-name="ro1">
          <table:table-cell table:number-columns-repeated="2"/>
          <table:table-cell table:style-name="ce1" office:value-type="date" office:date-value="2028-10-26" calcext:value-type="date">
            <text:p>2028-10-26</text:p>
          </table:table-cell>
          <table:table-cell/>
          <table:table-cell office:value-type="float" office:value="-136.315007694066" calcext:value-type="float">
            <text:p>-1.36315E+0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4-12-09" calcext:value-type="date">
            <text:p>2014-12-09</text:p>
          </table:table-cell>
          <table:table-cell/>
          <table:table-cell office:value-type="float" office:value="41559.8321706057" calcext:value-type="float">
            <text:p>4.15598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1992-10-28" calcext:value-type="date">
            <text:p>1992-10-28</text:p>
          </table:table-cell>
          <table:table-cell/>
          <table:table-cell office:value-type="float" office:value="20648.8818861544" calcext:value-type="float">
            <text:p>2.06489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7-08-09" calcext:value-type="date">
            <text:p>2027-08-09</text:p>
          </table:table-cell>
          <table:table-cell/>
          <table:table-cell office:value-type="float" office:value="12188.8478752226" calcext:value-type="float">
            <text:p>1.21888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1996-12-22" calcext:value-type="date">
            <text:p>1996-12-22</text:p>
          </table:table-cell>
          <table:table-cell/>
          <table:table-cell office:value-type="float" office:value="39165.5130777508" calcext:value-type="float">
            <text:p>3.91655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36-09-17" calcext:value-type="date">
            <text:p>2036-09-17</text:p>
          </table:table-cell>
          <table:table-cell/>
          <table:table-cell office:value-type="float" office:value="42258.2642873749" calcext:value-type="float">
            <text:p>4.22583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8-06-20" calcext:value-type="date">
            <text:p>2028-06-20</text:p>
          </table:table-cell>
          <table:table-cell/>
          <table:table-cell office:value-type="float" office:value="35557.3306325823" calcext:value-type="float">
            <text:p>3.55573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30-08-08" calcext:value-type="date">
            <text:p>2030-08-08</text:p>
          </table:table-cell>
          <table:table-cell/>
          <table:table-cell office:value-type="float" office:value="-46204.2316328734" calcext:value-type="float">
            <text:p>-4.62042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6-11-04" calcext:value-type="date">
            <text:p>2026-11-04</text:p>
          </table:table-cell>
          <table:table-cell/>
          <table:table-cell office:value-type="float" office:value="39733.4801033139" calcext:value-type="float">
            <text:p>3.97335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3-05-31" calcext:value-type="date">
            <text:p>2013-05-31</text:p>
          </table:table-cell>
          <table:table-cell/>
          <table:table-cell office:value-type="float" office:value="48362.0994025841" calcext:value-type="float">
            <text:p>4.83621E+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00-10-07" calcext:value-type="date">
            <text:p>2000-10-07</text:p>
          </table:table-cell>
          <table:table-cell/>
          <table:table-cell office:value-type="float" office:value="-21139.9518884718" calcext:value-type="float">
            <text:p>-2.11400E+04</text:p>
          </table:table-cell>
          <table:table-cell table:number-columns-repeated="4"/>
        </table:table-row>
        <table:table-row table:style-name="ro1" table:number-rows-repeated="9">
          <table:table-cell table:number-columns-repeated="2"/>
          <table:table-cell table:style-name="ce1"/>
          <table:table-cell table:number-columns-repeated="6"/>
        </table:table-row>
        <table:table-row table:style-name="ro1" table:number-rows-repeated="104853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XXX.C1:XXX.E1048576">
            <calcext:condition calcext:apply-style-name="csCFgreen" calcext:value="formula-is(AND(ISNUMBER([.$C1]);[.$C1]&lt;=[$YYY.$E$2]))" calcext:base-cell-address="XXX.C1"/>
          </calcext:conditional-format>
        </calcext:conditional-formats>
      </table:table>
      <table:table table:name="YYY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2" table:default-cell-style-name="Default"/>
        <table:table-column table:style-name="co9" table:default-cell-style-name="ce5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MonthByNumber</text:p>
          </table:table-cell>
          <table:table-cell/>
          <table:table-cell office:value-type="string" calcext:value-type="string">
            <text:p>EndDate</text:p>
          </table:table-cell>
          <table:table-cell/>
          <table:table-cell office:value-type="string" calcext:value-type="string">
            <text:p>SumToDate</text:p>
          </table:table-cell>
          <table:table-cell/>
          <table:table-cell office:value-type="string" calcext:value-type="string">
            <text:p>Thread: <text:a xlink:href="https://ask.libreoffice.org/en/question/94599" xlink:type="simple">https://ask.libreoffice.org/en/question/94599</text:a> 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table:formula="of:=EOMONTH(DATE([.$B$2];[.$C$2];1);0)" office:value-type="date" office:date-value="2016-03-31" calcext:value-type="date">
            <text:p>2016-03-31</text:p>
          </table:table-cell>
          <table:table-cell/>
          <table:table-cell table:formula="of:=SUMPRODUCT([$XXX.$E$1:.$E$30];[$XXX.$C$1:.$C$30]&lt;=[.$E$2])" office:value-type="float" office:value="157485.934067518" calcext:value-type="float">
            <text:p>157485.93407</text:p>
          </table:table-cell>
          <table:table-cell table:formula="of:=FORMULA([.G2])" office:value-type="string" office:string-value="=SUMPRODUCT($XXX.$E$1:$E$30;$XXX.$C$1:$C$30&lt;=$E$2)" calcext:value-type="string">
            <text:p>=SUMPRODUCT($XXX.$E$1:$E$30;$XXX.$C$1:$C$30&lt;=$E$2)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Hello,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formula="of:=SUMIFS([$XXX.$E$1:.$E$30];[$XXX.$C$1:.$C$30];&quot;&lt;=&quot;&amp;[.$E$2])" office:value-type="float" office:value="157485.934067518" calcext:value-type="float">
            <text:p>157485.93407</text:p>
          </table:table-cell>
          <table:table-cell table:formula="of:=FORMULA([.G4])" office:value-type="string" office:string-value="=SUMIFS($XXX.$E$1:$E$30;$XXX.$C$1:$C$30;&quot;&lt;=&quot;&amp;$E$2)" calcext:value-type="string">
            <text:p>=SUMIFS($XXX.$E$1:$E$30;$XXX.$C$1:$C$30;"&lt;="&amp;$E$2)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In Table XXX: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<text:s text:c="4"/>Column C contains dates ($C$1:$C$9999)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<text:s text:c="4"/>Column E contains values ($E$1:$E$9999)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in Table YYY: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<text:s text:c="4"/>B2 contains a year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<text:s text:c="4"/>C2 contains a month as number (1 to 12)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In table YYY I need to get the SUM of all values in Table XXX - column E up to the last day of the given month and year (if year 2016 and month 05, sum of all values up to the 31.05.2016 included)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I tryed some possibilities with sumproduct and sumif that I found in different forums, but I always get 0,00 or some error as a result.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office:value-type="string" calcext:value-type="string">
            <text:p>I also tryed to use a extra cell with the formula to get the date of the last day of the month: =DATE(B2;C2;DAYSINMONTH(DATE(B2;C2;1)))</text:p>
          </table:table-cell>
        </table:table-row>
        <table:table-row table:style-name="ro1" table:number-rows-repeated="20">
          <table:table-cell table:number-columns-repeated="2"/>
          <table:table-cell table:style-name="ce4"/>
          <table:table-cell table:number-columns-repeated="6"/>
        </table:table-row>
        <table:table-row table:style-name="ro1" table:number-rows-repeated="104853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scientific-number number:decimal-places="5" loext:min-decimal-places="5" number:min-integer-digits="1" number:min-exponent-digits="2" loext:exponent-interval="1" loext:forced-exponent-sign="true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F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3:19:39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19:39.802000000</meta:creation-date>
    <dc:title>MonoCalc</dc:title>
    <meta:editing-duration>PT37S</meta:editing-duration>
    <meta:editing-cycles>2</meta:editing-cycles>
    <meta:generator>LibreOffice/5.3.3.1$Windows_X86_64 LibreOffice_project/46360c72c4823cefeaa85af537fba22bd568da7e</meta:generator>
    <meta:initial-creator>Jäger Wolfgang</meta:initial-creator>
    <dc:date>2017-05-09T14:11:51.427000000</dc:date>
    <dc:creator>Jäger Wolfgang</dc:creator>
    <meta:document-statistic meta:table-count="2" meta:cell-count="97" meta:object-count="0"/>
    <meta:template xlink:type="simple" xlink:actuate="onRequest" xlink:title="MonoCalc" xlink:href="../../../../../AppData/Roaming/LibreOffice/4/user/template/MonoCalc.ots" meta:date="2017-05-09T13:19:39.430000000"/>
  </office:meta>
</office:document-meta>
</file>