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/>
    <style:style style:name="gr1" style:family="graphic">
      <style:graphic-properties fo:border="solid #ff33ff" style:repeat="scale" style:wrap="run-through" style:number-wrapped-paragraphs="no-limit" style:vertical-pos="middle" style:vertical-rel="page" style:horizontal-pos="center" style:horizontal-rel="pag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image-frame form:name="Image Control 1" form:control-implementation="ooo:com.sun.star.form.component.DatabaseImageControl" xml:id="control1" form:id="control1" form:image-data="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HelpText" office:value-type="string" office:string-value="Right click to change picture"/>
              <form:property form:property-name="ObjIDinMSO" office:value-type="float" office:value=""/>
              <form:property form:property-name="TabIndex" office:value-type="float" office:value="0"/>
            </form:properties>
          </form:image-fram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0" draw:style-name="gr1" draw:text-style-name="P1" svg:width="5.001cm" svg:height="5.001cm" svg:x="4.898cm" svg:y="2.748cm" draw:control="control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gina Henschel</meta:initial-creator>
    <meta:creation-date>2014-06-20T23:22:02.84</meta:creation-date>
    <dc:date>2014-06-20T23:31:01.70</dc:date>
    <dc:creator>Regina Henschel</dc:creator>
    <meta:editing-duration>PT31S</meta:editing-duration>
    <meta:editing-cycles>1</meta:editing-cycles>
    <meta:generator>OpenOffice/4.2.0$Win32 OpenOffice.org_project/420m1$Build-9800</meta:generator>
    <meta:document-statistic meta:table-count="0" meta:image-count="0" meta:object-count="0" meta:page-count="1" meta:paragraph-count="0" meta:word-count="0" meta:character-count="0"/>
  </office:meta>
</office:document-meta>
</file>