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 - 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ID</text:p>
          </table:table-cell>
          <table:table-cell table:style-name="Default" office:value-type="string" calcext:value-type="string">
            <text:p>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11-06" calcext:value-type="date">
            <text:p>06.11.05</text:p>
          </table:table-cell>
          <table:table-cell office:value-type="float" office:value="303.63" calcext:value-type="float">
            <text:p>303,63</text:p>
          </table:table-cell>
          <table:table-cell table:formula="of:=INDEX([$'Sheet-2'.$A$2:.$A$6];MATCH([.A2];[$'Sheet-2'.$B$2:.$B$6];0))" office:value-type="string" office:string-value="Banana" calcext:value-type="string">
            <text:p>Banana</text:p>
          </table:table-cell>
          <table:table-cell table:formula="of:=FORMULA([.D2])" office:value-type="string" office:string-value="=INDEX($'Sheet-2'.$A$2:$A$6;MATCH(A2;$'Sheet-2'.$B$2:$B$6;0))" calcext:value-type="string">
            <text:p>=INDEX($'Sheet-2'.$A$2:$A$6;MATCH(A2;$'Sheet-2'.$B$2:$B$6;0)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4-07" calcext:value-type="date">
            <text:p>07.04.08</text:p>
          </table:table-cell>
          <table:table-cell office:value-type="float" office:value="586.93" calcext:value-type="float">
            <text:p>586,93</text:p>
          </table:table-cell>
          <table:table-cell table:formula="of:=INDEX([$'Sheet-2'.$A$2:.$A$6];MATCH([.A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5-19" calcext:value-type="date">
            <text:p>19.05.07</text:p>
          </table:table-cell>
          <table:table-cell office:value-type="float" office:value="80.3" calcext:value-type="float">
            <text:p>80,3</text:p>
          </table:table-cell>
          <table:table-cell table:formula="of:=INDEX([$'Sheet-2'.$A$2:.$A$6];MATCH([.A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10-22" calcext:value-type="date">
            <text:p>22.10.10</text:p>
          </table:table-cell>
          <table:table-cell office:value-type="float" office:value="573.12" calcext:value-type="float">
            <text:p>573,12</text:p>
          </table:table-cell>
          <table:table-cell table:formula="of:=INDEX([$'Sheet-2'.$A$2:.$A$6];MATCH([.A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12-10" calcext:value-type="date">
            <text:p>10.12.08</text:p>
          </table:table-cell>
          <table:table-cell office:value-type="float" office:value="598.95" calcext:value-type="float">
            <text:p>598,95</text:p>
          </table:table-cell>
          <table:table-cell table:formula="of:=INDEX([$'Sheet-2'.$A$2:.$A$6];MATCH([.A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5-14" calcext:value-type="date">
            <text:p>14.05.07</text:p>
          </table:table-cell>
          <table:table-cell office:value-type="float" office:value="869.31" calcext:value-type="float">
            <text:p>869,31</text:p>
          </table:table-cell>
          <table:table-cell table:formula="of:=INDEX([$'Sheet-2'.$A$2:.$A$6];MATCH([.A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5-09" calcext:value-type="date">
            <text:p>09.05.08</text:p>
          </table:table-cell>
          <table:table-cell office:value-type="float" office:value="960.52" calcext:value-type="float">
            <text:p>960,52</text:p>
          </table:table-cell>
          <table:table-cell table:formula="of:=INDEX([$'Sheet-2'.$A$2:.$A$6];MATCH([.A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9-26" calcext:value-type="date">
            <text:p>26.09.09</text:p>
          </table:table-cell>
          <table:table-cell office:value-type="float" office:value="509.58" calcext:value-type="float">
            <text:p>509,58</text:p>
          </table:table-cell>
          <table:table-cell table:formula="of:=INDEX([$'Sheet-2'.$A$2:.$A$6];MATCH([.A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5-14" calcext:value-type="date">
            <text:p>14.05.06</text:p>
          </table:table-cell>
          <table:table-cell office:value-type="float" office:value="350.96" calcext:value-type="float">
            <text:p>350,96</text:p>
          </table:table-cell>
          <table:table-cell table:formula="of:=INDEX([$'Sheet-2'.$A$2:.$A$6];MATCH([.A1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4-26" calcext:value-type="date">
            <text:p>26.04.08</text:p>
          </table:table-cell>
          <table:table-cell office:value-type="float" office:value="22.92" calcext:value-type="float">
            <text:p>22,92</text:p>
          </table:table-cell>
          <table:table-cell table:formula="of:=INDEX([$'Sheet-2'.$A$2:.$A$6];MATCH([.A11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7-27" calcext:value-type="date">
            <text:p>27.07.05</text:p>
          </table:table-cell>
          <table:table-cell office:value-type="float" office:value="27.24" calcext:value-type="float">
            <text:p>27,24</text:p>
          </table:table-cell>
          <table:table-cell table:formula="of:=INDEX([$'Sheet-2'.$A$2:.$A$6];MATCH([.A1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8-15" calcext:value-type="date">
            <text:p>15.08.07</text:p>
          </table:table-cell>
          <table:table-cell office:value-type="float" office:value="148.71" calcext:value-type="float">
            <text:p>148,71</text:p>
          </table:table-cell>
          <table:table-cell table:formula="of:=INDEX([$'Sheet-2'.$A$2:.$A$6];MATCH([.A1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6-06" calcext:value-type="date">
            <text:p>06.06.05</text:p>
          </table:table-cell>
          <table:table-cell office:value-type="float" office:value="970.84" calcext:value-type="float">
            <text:p>970,84</text:p>
          </table:table-cell>
          <table:table-cell table:formula="of:=INDEX([$'Sheet-2'.$A$2:.$A$6];MATCH([.A14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8-18" calcext:value-type="date">
            <text:p>18.08.06</text:p>
          </table:table-cell>
          <table:table-cell office:value-type="float" office:value="620.11" calcext:value-type="float">
            <text:p>620,11</text:p>
          </table:table-cell>
          <table:table-cell table:formula="of:=INDEX([$'Sheet-2'.$A$2:.$A$6];MATCH([.A1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5-02" calcext:value-type="date">
            <text:p>02.05.05</text:p>
          </table:table-cell>
          <table:table-cell office:value-type="float" office:value="317.35" calcext:value-type="float">
            <text:p>317,35</text:p>
          </table:table-cell>
          <table:table-cell table:formula="of:=INDEX([$'Sheet-2'.$A$2:.$A$6];MATCH([.A16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1-23" calcext:value-type="date">
            <text:p>23.01.06</text:p>
          </table:table-cell>
          <table:table-cell office:value-type="float" office:value="325.31" calcext:value-type="float">
            <text:p>325,31</text:p>
          </table:table-cell>
          <table:table-cell table:formula="of:=INDEX([$'Sheet-2'.$A$2:.$A$6];MATCH([.A1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2-22" calcext:value-type="date">
            <text:p>22.12.06</text:p>
          </table:table-cell>
          <table:table-cell office:value-type="float" office:value="918.06" calcext:value-type="float">
            <text:p>918,06</text:p>
          </table:table-cell>
          <table:table-cell table:formula="of:=INDEX([$'Sheet-2'.$A$2:.$A$6];MATCH([.A1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8-19" calcext:value-type="date">
            <text:p>19.08.07</text:p>
          </table:table-cell>
          <table:table-cell office:value-type="float" office:value="595.77" calcext:value-type="float">
            <text:p>595,77</text:p>
          </table:table-cell>
          <table:table-cell table:formula="of:=INDEX([$'Sheet-2'.$A$2:.$A$6];MATCH([.A1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11-18" calcext:value-type="date">
            <text:p>18.11.05</text:p>
          </table:table-cell>
          <table:table-cell office:value-type="float" office:value="636.99" calcext:value-type="float">
            <text:p>636,99</text:p>
          </table:table-cell>
          <table:table-cell table:formula="of:=INDEX([$'Sheet-2'.$A$2:.$A$6];MATCH([.A2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8-13" calcext:value-type="date">
            <text:p>13.08.10</text:p>
          </table:table-cell>
          <table:table-cell office:value-type="float" office:value="8.96" calcext:value-type="float">
            <text:p>8,96</text:p>
          </table:table-cell>
          <table:table-cell table:formula="of:=INDEX([$'Sheet-2'.$A$2:.$A$6];MATCH([.A2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5-24" calcext:value-type="date">
            <text:p>24.05.10</text:p>
          </table:table-cell>
          <table:table-cell office:value-type="float" office:value="642.65" calcext:value-type="float">
            <text:p>642,65</text:p>
          </table:table-cell>
          <table:table-cell table:formula="of:=INDEX([$'Sheet-2'.$A$2:.$A$6];MATCH([.A2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8-05" calcext:value-type="date">
            <text:p>05.08.10</text:p>
          </table:table-cell>
          <table:table-cell office:value-type="float" office:value="838.64" calcext:value-type="float">
            <text:p>838,64</text:p>
          </table:table-cell>
          <table:table-cell table:formula="of:=INDEX([$'Sheet-2'.$A$2:.$A$6];MATCH([.A2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4-23" calcext:value-type="date">
            <text:p>23.04.08</text:p>
          </table:table-cell>
          <table:table-cell office:value-type="float" office:value="711.45" calcext:value-type="float">
            <text:p>711,45</text:p>
          </table:table-cell>
          <table:table-cell table:formula="of:=INDEX([$'Sheet-2'.$A$2:.$A$6];MATCH([.A2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4-06" calcext:value-type="date">
            <text:p>06.04.05</text:p>
          </table:table-cell>
          <table:table-cell office:value-type="float" office:value="827.14" calcext:value-type="float">
            <text:p>827,14</text:p>
          </table:table-cell>
          <table:table-cell table:formula="of:=INDEX([$'Sheet-2'.$A$2:.$A$6];MATCH([.A2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11-03" calcext:value-type="date">
            <text:p>03.11.09</text:p>
          </table:table-cell>
          <table:table-cell office:value-type="float" office:value="879.51" calcext:value-type="float">
            <text:p>879,51</text:p>
          </table:table-cell>
          <table:table-cell table:formula="of:=INDEX([$'Sheet-2'.$A$2:.$A$6];MATCH([.A2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6-10" calcext:value-type="date">
            <text:p>10.06.10</text:p>
          </table:table-cell>
          <table:table-cell office:value-type="float" office:value="839.68" calcext:value-type="float">
            <text:p>839,68</text:p>
          </table:table-cell>
          <table:table-cell table:formula="of:=INDEX([$'Sheet-2'.$A$2:.$A$6];MATCH([.A2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3-06" calcext:value-type="date">
            <text:p>06.03.10</text:p>
          </table:table-cell>
          <table:table-cell office:value-type="float" office:value="273.84" calcext:value-type="float">
            <text:p>273,84</text:p>
          </table:table-cell>
          <table:table-cell table:formula="of:=INDEX([$'Sheet-2'.$A$2:.$A$6];MATCH([.A2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11-18" calcext:value-type="date">
            <text:p>18.11.09</text:p>
          </table:table-cell>
          <table:table-cell office:value-type="float" office:value="849.73" calcext:value-type="float">
            <text:p>849,73</text:p>
          </table:table-cell>
          <table:table-cell table:formula="of:=INDEX([$'Sheet-2'.$A$2:.$A$6];MATCH([.A2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12-23" calcext:value-type="date">
            <text:p>23.12.07</text:p>
          </table:table-cell>
          <table:table-cell office:value-type="float" office:value="463.16" calcext:value-type="float">
            <text:p>463,16</text:p>
          </table:table-cell>
          <table:table-cell table:formula="of:=INDEX([$'Sheet-2'.$A$2:.$A$6];MATCH([.A3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1-04" calcext:value-type="date">
            <text:p>04.01.09</text:p>
          </table:table-cell>
          <table:table-cell office:value-type="float" office:value="926.4" calcext:value-type="float">
            <text:p>926,4</text:p>
          </table:table-cell>
          <table:table-cell table:formula="of:=INDEX([$'Sheet-2'.$A$2:.$A$6];MATCH([.A3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7-10" calcext:value-type="date">
            <text:p>10.07.06</text:p>
          </table:table-cell>
          <table:table-cell office:value-type="float" office:value="159.48" calcext:value-type="float">
            <text:p>159,48</text:p>
          </table:table-cell>
          <table:table-cell table:formula="of:=INDEX([$'Sheet-2'.$A$2:.$A$6];MATCH([.A3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8-08" calcext:value-type="date">
            <text:p>08.08.10</text:p>
          </table:table-cell>
          <table:table-cell office:value-type="float" office:value="262.19" calcext:value-type="float">
            <text:p>262,19</text:p>
          </table:table-cell>
          <table:table-cell table:formula="of:=INDEX([$'Sheet-2'.$A$2:.$A$6];MATCH([.A3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4-12" calcext:value-type="date">
            <text:p>12.04.06</text:p>
          </table:table-cell>
          <table:table-cell office:value-type="float" office:value="513.34" calcext:value-type="float">
            <text:p>513,34</text:p>
          </table:table-cell>
          <table:table-cell table:formula="of:=INDEX([$'Sheet-2'.$A$2:.$A$6];MATCH([.A3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11-25" calcext:value-type="date">
            <text:p>25.11.08</text:p>
          </table:table-cell>
          <table:table-cell office:value-type="float" office:value="239.78" calcext:value-type="float">
            <text:p>239,78</text:p>
          </table:table-cell>
          <table:table-cell table:formula="of:=INDEX([$'Sheet-2'.$A$2:.$A$6];MATCH([.A3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5-31" calcext:value-type="date">
            <text:p>31.05.10</text:p>
          </table:table-cell>
          <table:table-cell office:value-type="float" office:value="835.31" calcext:value-type="float">
            <text:p>835,31</text:p>
          </table:table-cell>
          <table:table-cell table:formula="of:=INDEX([$'Sheet-2'.$A$2:.$A$6];MATCH([.A3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3-22" calcext:value-type="date">
            <text:p>22.03.10</text:p>
          </table:table-cell>
          <table:table-cell office:value-type="float" office:value="112.29" calcext:value-type="float">
            <text:p>112,29</text:p>
          </table:table-cell>
          <table:table-cell table:formula="of:=INDEX([$'Sheet-2'.$A$2:.$A$6];MATCH([.A3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4-08" calcext:value-type="date">
            <text:p>08.04.05</text:p>
          </table:table-cell>
          <table:table-cell office:value-type="float" office:value="109.09" calcext:value-type="float">
            <text:p>109,09</text:p>
          </table:table-cell>
          <table:table-cell table:formula="of:=INDEX([$'Sheet-2'.$A$2:.$A$6];MATCH([.A3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10-08" calcext:value-type="date">
            <text:p>08.10.07</text:p>
          </table:table-cell>
          <table:table-cell office:value-type="float" office:value="795.83" calcext:value-type="float">
            <text:p>795,83</text:p>
          </table:table-cell>
          <table:table-cell table:formula="of:=INDEX([$'Sheet-2'.$A$2:.$A$6];MATCH([.A3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12-16" calcext:value-type="date">
            <text:p>16.12.08</text:p>
          </table:table-cell>
          <table:table-cell office:value-type="float" office:value="621.87" calcext:value-type="float">
            <text:p>621,87</text:p>
          </table:table-cell>
          <table:table-cell table:formula="of:=INDEX([$'Sheet-2'.$A$2:.$A$6];MATCH([.A4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8-20" calcext:value-type="date">
            <text:p>20.08.06</text:p>
          </table:table-cell>
          <table:table-cell office:value-type="float" office:value="460.05" calcext:value-type="float">
            <text:p>460,05</text:p>
          </table:table-cell>
          <table:table-cell table:formula="of:=INDEX([$'Sheet-2'.$A$2:.$A$6];MATCH([.A4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02-02" calcext:value-type="date">
            <text:p>02.02.05</text:p>
          </table:table-cell>
          <table:table-cell office:value-type="float" office:value="818.76" calcext:value-type="float">
            <text:p>818,76</text:p>
          </table:table-cell>
          <table:table-cell table:formula="of:=INDEX([$'Sheet-2'.$A$2:.$A$6];MATCH([.A4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7-12" calcext:value-type="date">
            <text:p>12.07.09</text:p>
          </table:table-cell>
          <table:table-cell office:value-type="float" office:value="649.11" calcext:value-type="float">
            <text:p>649,11</text:p>
          </table:table-cell>
          <table:table-cell table:formula="of:=INDEX([$'Sheet-2'.$A$2:.$A$6];MATCH([.A4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4-03" calcext:value-type="date">
            <text:p>03.04.09</text:p>
          </table:table-cell>
          <table:table-cell office:value-type="float" office:value="608.75" calcext:value-type="float">
            <text:p>608,75</text:p>
          </table:table-cell>
          <table:table-cell table:formula="of:=INDEX([$'Sheet-2'.$A$2:.$A$6];MATCH([.A4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7-09" calcext:value-type="date">
            <text:p>09.07.05</text:p>
          </table:table-cell>
          <table:table-cell office:value-type="float" office:value="789.6" calcext:value-type="float">
            <text:p>789,6</text:p>
          </table:table-cell>
          <table:table-cell table:formula="of:=INDEX([$'Sheet-2'.$A$2:.$A$6];MATCH([.A4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2-28" calcext:value-type="date">
            <text:p>28.02.05</text:p>
          </table:table-cell>
          <table:table-cell office:value-type="float" office:value="269.22" calcext:value-type="float">
            <text:p>269,22</text:p>
          </table:table-cell>
          <table:table-cell table:formula="of:=INDEX([$'Sheet-2'.$A$2:.$A$6];MATCH([.A4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8-02" calcext:value-type="date">
            <text:p>02.08.09</text:p>
          </table:table-cell>
          <table:table-cell office:value-type="float" office:value="926.11" calcext:value-type="float">
            <text:p>926,11</text:p>
          </table:table-cell>
          <table:table-cell table:formula="of:=INDEX([$'Sheet-2'.$A$2:.$A$6];MATCH([.A4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7-31" calcext:value-type="date">
            <text:p>31.07.06</text:p>
          </table:table-cell>
          <table:table-cell office:value-type="float" office:value="114.91" calcext:value-type="float">
            <text:p>114,91</text:p>
          </table:table-cell>
          <table:table-cell table:formula="of:=INDEX([$'Sheet-2'.$A$2:.$A$6];MATCH([.A4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2-18" calcext:value-type="date">
            <text:p>18.02.07</text:p>
          </table:table-cell>
          <table:table-cell office:value-type="float" office:value="187.29" calcext:value-type="float">
            <text:p>187,29</text:p>
          </table:table-cell>
          <table:table-cell table:formula="of:=INDEX([$'Sheet-2'.$A$2:.$A$6];MATCH([.A4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3-22" calcext:value-type="date">
            <text:p>22.03.06</text:p>
          </table:table-cell>
          <table:table-cell office:value-type="float" office:value="521.87" calcext:value-type="float">
            <text:p>521,87</text:p>
          </table:table-cell>
          <table:table-cell table:formula="of:=INDEX([$'Sheet-2'.$A$2:.$A$6];MATCH([.A5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6-17" calcext:value-type="date">
            <text:p>17.06.07</text:p>
          </table:table-cell>
          <table:table-cell office:value-type="float" office:value="751.9" calcext:value-type="float">
            <text:p>751,9</text:p>
          </table:table-cell>
          <table:table-cell table:formula="of:=INDEX([$'Sheet-2'.$A$2:.$A$6];MATCH([.A5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0-01" calcext:value-type="date">
            <text:p>01.10.06</text:p>
          </table:table-cell>
          <table:table-cell office:value-type="float" office:value="196.25" calcext:value-type="float">
            <text:p>196,25</text:p>
          </table:table-cell>
          <table:table-cell table:formula="of:=INDEX([$'Sheet-2'.$A$2:.$A$6];MATCH([.A5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8-13" calcext:value-type="date">
            <text:p>13.08.05</text:p>
          </table:table-cell>
          <table:table-cell office:value-type="float" office:value="164.52" calcext:value-type="float">
            <text:p>164,52</text:p>
          </table:table-cell>
          <table:table-cell table:formula="of:=INDEX([$'Sheet-2'.$A$2:.$A$6];MATCH([.A5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1-21" calcext:value-type="date">
            <text:p>21.01.07</text:p>
          </table:table-cell>
          <table:table-cell office:value-type="float" office:value="590.54" calcext:value-type="float">
            <text:p>590,54</text:p>
          </table:table-cell>
          <table:table-cell table:formula="of:=INDEX([$'Sheet-2'.$A$2:.$A$6];MATCH([.A54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1-22" calcext:value-type="date">
            <text:p>22.01.10</text:p>
          </table:table-cell>
          <table:table-cell office:value-type="float" office:value="907.7" calcext:value-type="float">
            <text:p>907,7</text:p>
          </table:table-cell>
          <table:table-cell table:formula="of:=INDEX([$'Sheet-2'.$A$2:.$A$6];MATCH([.A5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11-16" calcext:value-type="date">
            <text:p>16.11.05</text:p>
          </table:table-cell>
          <table:table-cell office:value-type="float" office:value="991.66" calcext:value-type="float">
            <text:p>991,66</text:p>
          </table:table-cell>
          <table:table-cell table:formula="of:=INDEX([$'Sheet-2'.$A$2:.$A$6];MATCH([.A5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11-24" calcext:value-type="date">
            <text:p>24.11.05</text:p>
          </table:table-cell>
          <table:table-cell office:value-type="float" office:value="470.05" calcext:value-type="float">
            <text:p>470,05</text:p>
          </table:table-cell>
          <table:table-cell table:formula="of:=INDEX([$'Sheet-2'.$A$2:.$A$6];MATCH([.A5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7-02" calcext:value-type="date">
            <text:p>02.07.09</text:p>
          </table:table-cell>
          <table:table-cell office:value-type="float" office:value="747.38" calcext:value-type="float">
            <text:p>747,38</text:p>
          </table:table-cell>
          <table:table-cell table:formula="of:=INDEX([$'Sheet-2'.$A$2:.$A$6];MATCH([.A5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1-21" calcext:value-type="date">
            <text:p>21.01.05</text:p>
          </table:table-cell>
          <table:table-cell office:value-type="float" office:value="265.5" calcext:value-type="float">
            <text:p>265,5</text:p>
          </table:table-cell>
          <table:table-cell table:formula="of:=INDEX([$'Sheet-2'.$A$2:.$A$6];MATCH([.A5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10-12" calcext:value-type="date">
            <text:p>12.10.10</text:p>
          </table:table-cell>
          <table:table-cell office:value-type="float" office:value="319.79" calcext:value-type="float">
            <text:p>319,79</text:p>
          </table:table-cell>
          <table:table-cell table:formula="of:=INDEX([$'Sheet-2'.$A$2:.$A$6];MATCH([.A6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6-25" calcext:value-type="date">
            <text:p>25.06.06</text:p>
          </table:table-cell>
          <table:table-cell office:value-type="float" office:value="210.54" calcext:value-type="float">
            <text:p>210,54</text:p>
          </table:table-cell>
          <table:table-cell table:formula="of:=INDEX([$'Sheet-2'.$A$2:.$A$6];MATCH([.A6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1-24" calcext:value-type="date">
            <text:p>24.01.09</text:p>
          </table:table-cell>
          <table:table-cell office:value-type="float" office:value="191.9" calcext:value-type="float">
            <text:p>191,9</text:p>
          </table:table-cell>
          <table:table-cell table:formula="of:=INDEX([$'Sheet-2'.$A$2:.$A$6];MATCH([.A6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4-21" calcext:value-type="date">
            <text:p>21.04.06</text:p>
          </table:table-cell>
          <table:table-cell office:value-type="float" office:value="479.27" calcext:value-type="float">
            <text:p>479,27</text:p>
          </table:table-cell>
          <table:table-cell table:formula="of:=INDEX([$'Sheet-2'.$A$2:.$A$6];MATCH([.A6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1-31" calcext:value-type="date">
            <text:p>31.01.06</text:p>
          </table:table-cell>
          <table:table-cell office:value-type="float" office:value="472.73" calcext:value-type="float">
            <text:p>472,73</text:p>
          </table:table-cell>
          <table:table-cell table:formula="of:=INDEX([$'Sheet-2'.$A$2:.$A$6];MATCH([.A6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5-06" calcext:value-type="date">
            <text:p>06.05.10</text:p>
          </table:table-cell>
          <table:table-cell office:value-type="float" office:value="705.24" calcext:value-type="float">
            <text:p>705,24</text:p>
          </table:table-cell>
          <table:table-cell table:formula="of:=INDEX([$'Sheet-2'.$A$2:.$A$6];MATCH([.A6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3-16" calcext:value-type="date">
            <text:p>16.03.10</text:p>
          </table:table-cell>
          <table:table-cell office:value-type="float" office:value="719.05" calcext:value-type="float">
            <text:p>719,05</text:p>
          </table:table-cell>
          <table:table-cell table:formula="of:=INDEX([$'Sheet-2'.$A$2:.$A$6];MATCH([.A6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7-02" calcext:value-type="date">
            <text:p>02.07.05</text:p>
          </table:table-cell>
          <table:table-cell office:value-type="float" office:value="308.04" calcext:value-type="float">
            <text:p>308,04</text:p>
          </table:table-cell>
          <table:table-cell table:formula="of:=INDEX([$'Sheet-2'.$A$2:.$A$6];MATCH([.A6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7-26" calcext:value-type="date">
            <text:p>26.07.09</text:p>
          </table:table-cell>
          <table:table-cell office:value-type="float" office:value="817.53" calcext:value-type="float">
            <text:p>817,53</text:p>
          </table:table-cell>
          <table:table-cell table:formula="of:=INDEX([$'Sheet-2'.$A$2:.$A$6];MATCH([.A6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6-21" calcext:value-type="date">
            <text:p>21.06.10</text:p>
          </table:table-cell>
          <table:table-cell office:value-type="float" office:value="828.14" calcext:value-type="float">
            <text:p>828,14</text:p>
          </table:table-cell>
          <table:table-cell table:formula="of:=INDEX([$'Sheet-2'.$A$2:.$A$6];MATCH([.A6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4-07" calcext:value-type="date">
            <text:p>07.04.08</text:p>
          </table:table-cell>
          <table:table-cell office:value-type="float" office:value="103.88" calcext:value-type="float">
            <text:p>103,88</text:p>
          </table:table-cell>
          <table:table-cell table:formula="of:=INDEX([$'Sheet-2'.$A$2:.$A$6];MATCH([.A70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7-12" calcext:value-type="date">
            <text:p>12.07.07</text:p>
          </table:table-cell>
          <table:table-cell office:value-type="float" office:value="439.4" calcext:value-type="float">
            <text:p>439,4</text:p>
          </table:table-cell>
          <table:table-cell table:formula="of:=INDEX([$'Sheet-2'.$A$2:.$A$6];MATCH([.A7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2-09" calcext:value-type="date">
            <text:p>09.02.06</text:p>
          </table:table-cell>
          <table:table-cell office:value-type="float" office:value="288.18" calcext:value-type="float">
            <text:p>288,18</text:p>
          </table:table-cell>
          <table:table-cell table:formula="of:=INDEX([$'Sheet-2'.$A$2:.$A$6];MATCH([.A7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5-10" calcext:value-type="date">
            <text:p>10.05.08</text:p>
          </table:table-cell>
          <table:table-cell office:value-type="float" office:value="922.64" calcext:value-type="float">
            <text:p>922,64</text:p>
          </table:table-cell>
          <table:table-cell table:formula="of:=INDEX([$'Sheet-2'.$A$2:.$A$6];MATCH([.A7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1-22" calcext:value-type="date">
            <text:p>22.01.06</text:p>
          </table:table-cell>
          <table:table-cell office:value-type="float" office:value="88.51" calcext:value-type="float">
            <text:p>88,51</text:p>
          </table:table-cell>
          <table:table-cell table:formula="of:=INDEX([$'Sheet-2'.$A$2:.$A$6];MATCH([.A7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5-12" calcext:value-type="date">
            <text:p>12.05.10</text:p>
          </table:table-cell>
          <table:table-cell office:value-type="float" office:value="896.93" calcext:value-type="float">
            <text:p>896,93</text:p>
          </table:table-cell>
          <table:table-cell table:formula="of:=INDEX([$'Sheet-2'.$A$2:.$A$6];MATCH([.A7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11-15" calcext:value-type="date">
            <text:p>15.11.08</text:p>
          </table:table-cell>
          <table:table-cell office:value-type="float" office:value="712.24" calcext:value-type="float">
            <text:p>712,24</text:p>
          </table:table-cell>
          <table:table-cell table:formula="of:=INDEX([$'Sheet-2'.$A$2:.$A$6];MATCH([.A7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3-21" calcext:value-type="date">
            <text:p>21.03.06</text:p>
          </table:table-cell>
          <table:table-cell office:value-type="float" office:value="357.74" calcext:value-type="float">
            <text:p>357,74</text:p>
          </table:table-cell>
          <table:table-cell table:formula="of:=INDEX([$'Sheet-2'.$A$2:.$A$6];MATCH([.A77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12-12" calcext:value-type="date">
            <text:p>12.12.08</text:p>
          </table:table-cell>
          <table:table-cell office:value-type="float" office:value="823.04" calcext:value-type="float">
            <text:p>823,04</text:p>
          </table:table-cell>
          <table:table-cell table:formula="of:=INDEX([$'Sheet-2'.$A$2:.$A$6];MATCH([.A7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6-15" calcext:value-type="date">
            <text:p>15.06.10</text:p>
          </table:table-cell>
          <table:table-cell office:value-type="float" office:value="827.14" calcext:value-type="float">
            <text:p>827,14</text:p>
          </table:table-cell>
          <table:table-cell table:formula="of:=INDEX([$'Sheet-2'.$A$2:.$A$6];MATCH([.A7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5-07" calcext:value-type="date">
            <text:p>07.05.08</text:p>
          </table:table-cell>
          <table:table-cell office:value-type="float" office:value="545.02" calcext:value-type="float">
            <text:p>545,02</text:p>
          </table:table-cell>
          <table:table-cell table:formula="of:=INDEX([$'Sheet-2'.$A$2:.$A$6];MATCH([.A80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3-02" calcext:value-type="date">
            <text:p>02.03.10</text:p>
          </table:table-cell>
          <table:table-cell office:value-type="float" office:value="344.91" calcext:value-type="float">
            <text:p>344,91</text:p>
          </table:table-cell>
          <table:table-cell table:formula="of:=INDEX([$'Sheet-2'.$A$2:.$A$6];MATCH([.A8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11-30" calcext:value-type="date">
            <text:p>30.11.06</text:p>
          </table:table-cell>
          <table:table-cell office:value-type="float" office:value="579.04" calcext:value-type="float">
            <text:p>579,04</text:p>
          </table:table-cell>
          <table:table-cell table:formula="of:=INDEX([$'Sheet-2'.$A$2:.$A$6];MATCH([.A8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2-05" calcext:value-type="date">
            <text:p>05.02.10</text:p>
          </table:table-cell>
          <table:table-cell office:value-type="float" office:value="741.27" calcext:value-type="float">
            <text:p>741,27</text:p>
          </table:table-cell>
          <table:table-cell table:formula="of:=INDEX([$'Sheet-2'.$A$2:.$A$6];MATCH([.A8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10-13" calcext:value-type="date">
            <text:p>13.10.10</text:p>
          </table:table-cell>
          <table:table-cell office:value-type="float" office:value="509.44" calcext:value-type="float">
            <text:p>509,44</text:p>
          </table:table-cell>
          <table:table-cell table:formula="of:=INDEX([$'Sheet-2'.$A$2:.$A$6];MATCH([.A8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12-20" calcext:value-type="date">
            <text:p>20.12.08</text:p>
          </table:table-cell>
          <table:table-cell office:value-type="float" office:value="169.58" calcext:value-type="float">
            <text:p>169,58</text:p>
          </table:table-cell>
          <table:table-cell table:formula="of:=INDEX([$'Sheet-2'.$A$2:.$A$6];MATCH([.A8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2-27" calcext:value-type="date">
            <text:p>27.02.09</text:p>
          </table:table-cell>
          <table:table-cell office:value-type="float" office:value="648.97" calcext:value-type="float">
            <text:p>648,97</text:p>
          </table:table-cell>
          <table:table-cell table:formula="of:=INDEX([$'Sheet-2'.$A$2:.$A$6];MATCH([.A8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8-30" calcext:value-type="date">
            <text:p>30.08.05</text:p>
          </table:table-cell>
          <table:table-cell office:value-type="float" office:value="501.1" calcext:value-type="float">
            <text:p>501,1</text:p>
          </table:table-cell>
          <table:table-cell table:formula="of:=INDEX([$'Sheet-2'.$A$2:.$A$6];MATCH([.A8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11-13" calcext:value-type="date">
            <text:p>13.11.09</text:p>
          </table:table-cell>
          <table:table-cell office:value-type="float" office:value="639.63" calcext:value-type="float">
            <text:p>639,63</text:p>
          </table:table-cell>
          <table:table-cell table:formula="of:=INDEX([$'Sheet-2'.$A$2:.$A$6];MATCH([.A8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8-31" calcext:value-type="date">
            <text:p>31.08.07</text:p>
          </table:table-cell>
          <table:table-cell office:value-type="float" office:value="396.35" calcext:value-type="float">
            <text:p>396,35</text:p>
          </table:table-cell>
          <table:table-cell table:formula="of:=INDEX([$'Sheet-2'.$A$2:.$A$6];MATCH([.A8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9-19" calcext:value-type="date">
            <text:p>19.09.05</text:p>
          </table:table-cell>
          <table:table-cell office:value-type="float" office:value="766.6" calcext:value-type="float">
            <text:p>766,6</text:p>
          </table:table-cell>
          <table:table-cell table:formula="of:=INDEX([$'Sheet-2'.$A$2:.$A$6];MATCH([.A9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8-25" calcext:value-type="date">
            <text:p>25.08.09</text:p>
          </table:table-cell>
          <table:table-cell office:value-type="float" office:value="959.42" calcext:value-type="float">
            <text:p>959,42</text:p>
          </table:table-cell>
          <table:table-cell table:formula="of:=INDEX([$'Sheet-2'.$A$2:.$A$6];MATCH([.A9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2-21" calcext:value-type="date">
            <text:p>21.02.09</text:p>
          </table:table-cell>
          <table:table-cell office:value-type="float" office:value="606.89" calcext:value-type="float">
            <text:p>606,89</text:p>
          </table:table-cell>
          <table:table-cell table:formula="of:=INDEX([$'Sheet-2'.$A$2:.$A$6];MATCH([.A9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10-12" calcext:value-type="date">
            <text:p>12.10.09</text:p>
          </table:table-cell>
          <table:table-cell office:value-type="float" office:value="958.5" calcext:value-type="float">
            <text:p>958,5</text:p>
          </table:table-cell>
          <table:table-cell table:formula="of:=INDEX([$'Sheet-2'.$A$2:.$A$6];MATCH([.A9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12-14" calcext:value-type="date">
            <text:p>14.12.10</text:p>
          </table:table-cell>
          <table:table-cell office:value-type="float" office:value="438.69" calcext:value-type="float">
            <text:p>438,69</text:p>
          </table:table-cell>
          <table:table-cell table:formula="of:=INDEX([$'Sheet-2'.$A$2:.$A$6];MATCH([.A9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3-24" calcext:value-type="date">
            <text:p>24.03.10</text:p>
          </table:table-cell>
          <table:table-cell office:value-type="float" office:value="79.62" calcext:value-type="float">
            <text:p>79,62</text:p>
          </table:table-cell>
          <table:table-cell table:formula="of:=INDEX([$'Sheet-2'.$A$2:.$A$6];MATCH([.A9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2-16" calcext:value-type="date">
            <text:p>16.02.09</text:p>
          </table:table-cell>
          <table:table-cell office:value-type="float" office:value="663.74" calcext:value-type="float">
            <text:p>663,74</text:p>
          </table:table-cell>
          <table:table-cell table:formula="of:=INDEX([$'Sheet-2'.$A$2:.$A$6];MATCH([.A9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2-27" calcext:value-type="date">
            <text:p>27.02.10</text:p>
          </table:table-cell>
          <table:table-cell office:value-type="float" office:value="157.74" calcext:value-type="float">
            <text:p>157,74</text:p>
          </table:table-cell>
          <table:table-cell table:formula="of:=INDEX([$'Sheet-2'.$A$2:.$A$6];MATCH([.A9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9-22" calcext:value-type="date">
            <text:p>22.09.10</text:p>
          </table:table-cell>
          <table:table-cell office:value-type="float" office:value="387.66" calcext:value-type="float">
            <text:p>387,66</text:p>
          </table:table-cell>
          <table:table-cell table:formula="of:=INDEX([$'Sheet-2'.$A$2:.$A$6];MATCH([.A9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9-12" calcext:value-type="date">
            <text:p>12.09.07</text:p>
          </table:table-cell>
          <table:table-cell office:value-type="float" office:value="481.27" calcext:value-type="float">
            <text:p>481,27</text:p>
          </table:table-cell>
          <table:table-cell table:formula="of:=INDEX([$'Sheet-2'.$A$2:.$A$6];MATCH([.A9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8-19" calcext:value-type="date">
            <text:p>19.08.09</text:p>
          </table:table-cell>
          <table:table-cell office:value-type="float" office:value="985.87" calcext:value-type="float">
            <text:p>985,87</text:p>
          </table:table-cell>
          <table:table-cell table:formula="of:=INDEX([$'Sheet-2'.$A$2:.$A$6];MATCH([.A10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12-30" calcext:value-type="date">
            <text:p>30.12.07</text:p>
          </table:table-cell>
          <table:table-cell office:value-type="float" office:value="491.54" calcext:value-type="float">
            <text:p>491,54</text:p>
          </table:table-cell>
          <table:table-cell table:formula="of:=INDEX([$'Sheet-2'.$A$2:.$A$6];MATCH([.A10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3-23" calcext:value-type="date">
            <text:p>23.03.10</text:p>
          </table:table-cell>
          <table:table-cell office:value-type="float" office:value="920.67" calcext:value-type="float">
            <text:p>920,67</text:p>
          </table:table-cell>
          <table:table-cell table:formula="of:=INDEX([$'Sheet-2'.$A$2:.$A$6];MATCH([.A10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9-27" calcext:value-type="date">
            <text:p>27.09.10</text:p>
          </table:table-cell>
          <table:table-cell office:value-type="float" office:value="274.06" calcext:value-type="float">
            <text:p>274,06</text:p>
          </table:table-cell>
          <table:table-cell table:formula="of:=INDEX([$'Sheet-2'.$A$2:.$A$6];MATCH([.A10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5-09" calcext:value-type="date">
            <text:p>09.05.05</text:p>
          </table:table-cell>
          <table:table-cell office:value-type="float" office:value="414.18" calcext:value-type="float">
            <text:p>414,18</text:p>
          </table:table-cell>
          <table:table-cell table:formula="of:=INDEX([$'Sheet-2'.$A$2:.$A$6];MATCH([.A104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4-14" calcext:value-type="date">
            <text:p>14.04.05</text:p>
          </table:table-cell>
          <table:table-cell office:value-type="float" office:value="9.18" calcext:value-type="float">
            <text:p>9,18</text:p>
          </table:table-cell>
          <table:table-cell table:formula="of:=INDEX([$'Sheet-2'.$A$2:.$A$6];MATCH([.A10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2-07" calcext:value-type="date">
            <text:p>07.02.10</text:p>
          </table:table-cell>
          <table:table-cell office:value-type="float" office:value="170.99" calcext:value-type="float">
            <text:p>170,99</text:p>
          </table:table-cell>
          <table:table-cell table:formula="of:=INDEX([$'Sheet-2'.$A$2:.$A$6];MATCH([.A106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3-24" calcext:value-type="date">
            <text:p>24.03.09</text:p>
          </table:table-cell>
          <table:table-cell office:value-type="float" office:value="126.41" calcext:value-type="float">
            <text:p>126,41</text:p>
          </table:table-cell>
          <table:table-cell table:formula="of:=INDEX([$'Sheet-2'.$A$2:.$A$6];MATCH([.A10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7-03" calcext:value-type="date">
            <text:p>03.07.06</text:p>
          </table:table-cell>
          <table:table-cell office:value-type="float" office:value="366.91" calcext:value-type="float">
            <text:p>366,91</text:p>
          </table:table-cell>
          <table:table-cell table:formula="of:=INDEX([$'Sheet-2'.$A$2:.$A$6];MATCH([.A10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1-21" calcext:value-type="date">
            <text:p>21.01.08</text:p>
          </table:table-cell>
          <table:table-cell office:value-type="float" office:value="994.03" calcext:value-type="float">
            <text:p>994,03</text:p>
          </table:table-cell>
          <table:table-cell table:formula="of:=INDEX([$'Sheet-2'.$A$2:.$A$6];MATCH([.A10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9-06" calcext:value-type="date">
            <text:p>06.09.08</text:p>
          </table:table-cell>
          <table:table-cell office:value-type="float" office:value="953.56" calcext:value-type="float">
            <text:p>953,56</text:p>
          </table:table-cell>
          <table:table-cell table:formula="of:=INDEX([$'Sheet-2'.$A$2:.$A$6];MATCH([.A11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11-06" calcext:value-type="date">
            <text:p>06.11.09</text:p>
          </table:table-cell>
          <table:table-cell office:value-type="float" office:value="911.94" calcext:value-type="float">
            <text:p>911,94</text:p>
          </table:table-cell>
          <table:table-cell table:formula="of:=INDEX([$'Sheet-2'.$A$2:.$A$6];MATCH([.A11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3-24" calcext:value-type="date">
            <text:p>24.03.07</text:p>
          </table:table-cell>
          <table:table-cell office:value-type="float" office:value="338.94" calcext:value-type="float">
            <text:p>338,94</text:p>
          </table:table-cell>
          <table:table-cell table:formula="of:=INDEX([$'Sheet-2'.$A$2:.$A$6];MATCH([.A11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8-06" calcext:value-type="date">
            <text:p>06.08.10</text:p>
          </table:table-cell>
          <table:table-cell office:value-type="float" office:value="532.6" calcext:value-type="float">
            <text:p>532,6</text:p>
          </table:table-cell>
          <table:table-cell table:formula="of:=INDEX([$'Sheet-2'.$A$2:.$A$6];MATCH([.A11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12-13" calcext:value-type="date">
            <text:p>13.12.08</text:p>
          </table:table-cell>
          <table:table-cell office:value-type="float" office:value="653.2" calcext:value-type="float">
            <text:p>653,2</text:p>
          </table:table-cell>
          <table:table-cell table:formula="of:=INDEX([$'Sheet-2'.$A$2:.$A$6];MATCH([.A11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1-04" calcext:value-type="date">
            <text:p>04.01.07</text:p>
          </table:table-cell>
          <table:table-cell office:value-type="float" office:value="848.38" calcext:value-type="float">
            <text:p>848,38</text:p>
          </table:table-cell>
          <table:table-cell table:formula="of:=INDEX([$'Sheet-2'.$A$2:.$A$6];MATCH([.A11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7-26" calcext:value-type="date">
            <text:p>26.07.08</text:p>
          </table:table-cell>
          <table:table-cell office:value-type="float" office:value="702.18" calcext:value-type="float">
            <text:p>702,18</text:p>
          </table:table-cell>
          <table:table-cell table:formula="of:=INDEX([$'Sheet-2'.$A$2:.$A$6];MATCH([.A116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2-11" calcext:value-type="date">
            <text:p>11.02.07</text:p>
          </table:table-cell>
          <table:table-cell office:value-type="float" office:value="302.17" calcext:value-type="float">
            <text:p>302,17</text:p>
          </table:table-cell>
          <table:table-cell table:formula="of:=INDEX([$'Sheet-2'.$A$2:.$A$6];MATCH([.A117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9-02" calcext:value-type="date">
            <text:p>02.09.07</text:p>
          </table:table-cell>
          <table:table-cell office:value-type="float" office:value="349.47" calcext:value-type="float">
            <text:p>349,47</text:p>
          </table:table-cell>
          <table:table-cell table:formula="of:=INDEX([$'Sheet-2'.$A$2:.$A$6];MATCH([.A11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6-09" calcext:value-type="date">
            <text:p>09.06.07</text:p>
          </table:table-cell>
          <table:table-cell office:value-type="float" office:value="341.81" calcext:value-type="float">
            <text:p>341,81</text:p>
          </table:table-cell>
          <table:table-cell table:formula="of:=INDEX([$'Sheet-2'.$A$2:.$A$6];MATCH([.A11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10-10" calcext:value-type="date">
            <text:p>10.10.09</text:p>
          </table:table-cell>
          <table:table-cell office:value-type="float" office:value="698.52" calcext:value-type="float">
            <text:p>698,52</text:p>
          </table:table-cell>
          <table:table-cell table:formula="of:=INDEX([$'Sheet-2'.$A$2:.$A$6];MATCH([.A12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5-20" calcext:value-type="date">
            <text:p>20.05.08</text:p>
          </table:table-cell>
          <table:table-cell office:value-type="float" office:value="116.07" calcext:value-type="float">
            <text:p>116,07</text:p>
          </table:table-cell>
          <table:table-cell table:formula="of:=INDEX([$'Sheet-2'.$A$2:.$A$6];MATCH([.A12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2-02" calcext:value-type="date">
            <text:p>02.02.06</text:p>
          </table:table-cell>
          <table:table-cell office:value-type="float" office:value="301.23" calcext:value-type="float">
            <text:p>301,23</text:p>
          </table:table-cell>
          <table:table-cell table:formula="of:=INDEX([$'Sheet-2'.$A$2:.$A$6];MATCH([.A12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12-03" calcext:value-type="date">
            <text:p>03.12.07</text:p>
          </table:table-cell>
          <table:table-cell office:value-type="float" office:value="305.4" calcext:value-type="float">
            <text:p>305,4</text:p>
          </table:table-cell>
          <table:table-cell table:formula="of:=INDEX([$'Sheet-2'.$A$2:.$A$6];MATCH([.A12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3-03" calcext:value-type="date">
            <text:p>03.03.07</text:p>
          </table:table-cell>
          <table:table-cell office:value-type="float" office:value="74.57" calcext:value-type="float">
            <text:p>74,57</text:p>
          </table:table-cell>
          <table:table-cell table:formula="of:=INDEX([$'Sheet-2'.$A$2:.$A$6];MATCH([.A12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1-17" calcext:value-type="date">
            <text:p>17.01.06</text:p>
          </table:table-cell>
          <table:table-cell office:value-type="float" office:value="739.92" calcext:value-type="float">
            <text:p>739,92</text:p>
          </table:table-cell>
          <table:table-cell table:formula="of:=INDEX([$'Sheet-2'.$A$2:.$A$6];MATCH([.A12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2-24" calcext:value-type="date">
            <text:p>24.02.07</text:p>
          </table:table-cell>
          <table:table-cell office:value-type="float" office:value="385.02" calcext:value-type="float">
            <text:p>385,02</text:p>
          </table:table-cell>
          <table:table-cell table:formula="of:=INDEX([$'Sheet-2'.$A$2:.$A$6];MATCH([.A12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04-20" calcext:value-type="date">
            <text:p>20.04.05</text:p>
          </table:table-cell>
          <table:table-cell office:value-type="float" office:value="738.3" calcext:value-type="float">
            <text:p>738,3</text:p>
          </table:table-cell>
          <table:table-cell table:formula="of:=INDEX([$'Sheet-2'.$A$2:.$A$6];MATCH([.A12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3-16" calcext:value-type="date">
            <text:p>16.03.05</text:p>
          </table:table-cell>
          <table:table-cell office:value-type="float" office:value="897.65" calcext:value-type="float">
            <text:p>897,65</text:p>
          </table:table-cell>
          <table:table-cell table:formula="of:=INDEX([$'Sheet-2'.$A$2:.$A$6];MATCH([.A12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1-17" calcext:value-type="date">
            <text:p>17.11.06</text:p>
          </table:table-cell>
          <table:table-cell office:value-type="float" office:value="772.69" calcext:value-type="float">
            <text:p>772,69</text:p>
          </table:table-cell>
          <table:table-cell table:formula="of:=INDEX([$'Sheet-2'.$A$2:.$A$6];MATCH([.A12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12-30" calcext:value-type="date">
            <text:p>30.12.07</text:p>
          </table:table-cell>
          <table:table-cell office:value-type="float" office:value="219.57" calcext:value-type="float">
            <text:p>219,57</text:p>
          </table:table-cell>
          <table:table-cell table:formula="of:=INDEX([$'Sheet-2'.$A$2:.$A$6];MATCH([.A13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11-02" calcext:value-type="date">
            <text:p>02.11.09</text:p>
          </table:table-cell>
          <table:table-cell office:value-type="float" office:value="883.53" calcext:value-type="float">
            <text:p>883,53</text:p>
          </table:table-cell>
          <table:table-cell table:formula="of:=INDEX([$'Sheet-2'.$A$2:.$A$6];MATCH([.A13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11-14" calcext:value-type="date">
            <text:p>14.11.09</text:p>
          </table:table-cell>
          <table:table-cell office:value-type="float" office:value="264.23" calcext:value-type="float">
            <text:p>264,23</text:p>
          </table:table-cell>
          <table:table-cell table:formula="of:=INDEX([$'Sheet-2'.$A$2:.$A$6];MATCH([.A13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3-23" calcext:value-type="date">
            <text:p>23.03.07</text:p>
          </table:table-cell>
          <table:table-cell office:value-type="float" office:value="140.24" calcext:value-type="float">
            <text:p>140,24</text:p>
          </table:table-cell>
          <table:table-cell table:formula="of:=INDEX([$'Sheet-2'.$A$2:.$A$6];MATCH([.A13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7-31" calcext:value-type="date">
            <text:p>31.07.09</text:p>
          </table:table-cell>
          <table:table-cell office:value-type="float" office:value="157.58" calcext:value-type="float">
            <text:p>157,58</text:p>
          </table:table-cell>
          <table:table-cell table:formula="of:=INDEX([$'Sheet-2'.$A$2:.$A$6];MATCH([.A13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3-23" calcext:value-type="date">
            <text:p>23.03.10</text:p>
          </table:table-cell>
          <table:table-cell office:value-type="float" office:value="678.4" calcext:value-type="float">
            <text:p>678,4</text:p>
          </table:table-cell>
          <table:table-cell table:formula="of:=INDEX([$'Sheet-2'.$A$2:.$A$6];MATCH([.A13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7-05" calcext:value-type="date">
            <text:p>05.07.07</text:p>
          </table:table-cell>
          <table:table-cell office:value-type="float" office:value="149.42" calcext:value-type="float">
            <text:p>149,42</text:p>
          </table:table-cell>
          <table:table-cell table:formula="of:=INDEX([$'Sheet-2'.$A$2:.$A$6];MATCH([.A136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9-08" calcext:value-type="date">
            <text:p>08.09.08</text:p>
          </table:table-cell>
          <table:table-cell office:value-type="float" office:value="328.57" calcext:value-type="float">
            <text:p>328,57</text:p>
          </table:table-cell>
          <table:table-cell table:formula="of:=INDEX([$'Sheet-2'.$A$2:.$A$6];MATCH([.A13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6-14" calcext:value-type="date">
            <text:p>14.06.08</text:p>
          </table:table-cell>
          <table:table-cell office:value-type="float" office:value="804.81" calcext:value-type="float">
            <text:p>804,81</text:p>
          </table:table-cell>
          <table:table-cell table:formula="of:=INDEX([$'Sheet-2'.$A$2:.$A$6];MATCH([.A13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1-03" calcext:value-type="date">
            <text:p>03.01.09</text:p>
          </table:table-cell>
          <table:table-cell office:value-type="float" office:value="516.33" calcext:value-type="float">
            <text:p>516,33</text:p>
          </table:table-cell>
          <table:table-cell table:formula="of:=INDEX([$'Sheet-2'.$A$2:.$A$6];MATCH([.A13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9-29" calcext:value-type="date">
            <text:p>29.09.05</text:p>
          </table:table-cell>
          <table:table-cell office:value-type="float" office:value="322.6" calcext:value-type="float">
            <text:p>322,6</text:p>
          </table:table-cell>
          <table:table-cell table:formula="of:=INDEX([$'Sheet-2'.$A$2:.$A$6];MATCH([.A14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2-20" calcext:value-type="date">
            <text:p>20.02.06</text:p>
          </table:table-cell>
          <table:table-cell office:value-type="float" office:value="758.37" calcext:value-type="float">
            <text:p>758,37</text:p>
          </table:table-cell>
          <table:table-cell table:formula="of:=INDEX([$'Sheet-2'.$A$2:.$A$6];MATCH([.A14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11-11" calcext:value-type="date">
            <text:p>11.11.07</text:p>
          </table:table-cell>
          <table:table-cell office:value-type="float" office:value="428.27" calcext:value-type="float">
            <text:p>428,27</text:p>
          </table:table-cell>
          <table:table-cell table:formula="of:=INDEX([$'Sheet-2'.$A$2:.$A$6];MATCH([.A14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12-20" calcext:value-type="date">
            <text:p>20.12.07</text:p>
          </table:table-cell>
          <table:table-cell office:value-type="float" office:value="661.55" calcext:value-type="float">
            <text:p>661,55</text:p>
          </table:table-cell>
          <table:table-cell table:formula="of:=INDEX([$'Sheet-2'.$A$2:.$A$6];MATCH([.A14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9-26" calcext:value-type="date">
            <text:p>26.09.05</text:p>
          </table:table-cell>
          <table:table-cell office:value-type="float" office:value="290.97" calcext:value-type="float">
            <text:p>290,97</text:p>
          </table:table-cell>
          <table:table-cell table:formula="of:=INDEX([$'Sheet-2'.$A$2:.$A$6];MATCH([.A14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10-24" calcext:value-type="date">
            <text:p>24.10.05</text:p>
          </table:table-cell>
          <table:table-cell office:value-type="float" office:value="81.47" calcext:value-type="float">
            <text:p>81,47</text:p>
          </table:table-cell>
          <table:table-cell table:formula="of:=INDEX([$'Sheet-2'.$A$2:.$A$6];MATCH([.A14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12-23" calcext:value-type="date">
            <text:p>23.12.09</text:p>
          </table:table-cell>
          <table:table-cell office:value-type="float" office:value="509.92" calcext:value-type="float">
            <text:p>509,92</text:p>
          </table:table-cell>
          <table:table-cell table:formula="of:=INDEX([$'Sheet-2'.$A$2:.$A$6];MATCH([.A14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4-21" calcext:value-type="date">
            <text:p>21.04.09</text:p>
          </table:table-cell>
          <table:table-cell office:value-type="float" office:value="993.14" calcext:value-type="float">
            <text:p>993,14</text:p>
          </table:table-cell>
          <table:table-cell table:formula="of:=INDEX([$'Sheet-2'.$A$2:.$A$6];MATCH([.A14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12-04" calcext:value-type="date">
            <text:p>04.12.07</text:p>
          </table:table-cell>
          <table:table-cell office:value-type="float" office:value="383.64" calcext:value-type="float">
            <text:p>383,64</text:p>
          </table:table-cell>
          <table:table-cell table:formula="of:=INDEX([$'Sheet-2'.$A$2:.$A$6];MATCH([.A14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8-26" calcext:value-type="date">
            <text:p>26.08.06</text:p>
          </table:table-cell>
          <table:table-cell office:value-type="float" office:value="859.4" calcext:value-type="float">
            <text:p>859,4</text:p>
          </table:table-cell>
          <table:table-cell table:formula="of:=INDEX([$'Sheet-2'.$A$2:.$A$6];MATCH([.A14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9-28" calcext:value-type="date">
            <text:p>28.09.05</text:p>
          </table:table-cell>
          <table:table-cell office:value-type="float" office:value="334.95" calcext:value-type="float">
            <text:p>334,95</text:p>
          </table:table-cell>
          <table:table-cell table:formula="of:=INDEX([$'Sheet-2'.$A$2:.$A$6];MATCH([.A15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9-14" calcext:value-type="date">
            <text:p>14.09.06</text:p>
          </table:table-cell>
          <table:table-cell office:value-type="float" office:value="82.16" calcext:value-type="float">
            <text:p>82,16</text:p>
          </table:table-cell>
          <table:table-cell table:formula="of:=INDEX([$'Sheet-2'.$A$2:.$A$6];MATCH([.A15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1-13" calcext:value-type="date">
            <text:p>13.01.10</text:p>
          </table:table-cell>
          <table:table-cell office:value-type="float" office:value="975.47" calcext:value-type="float">
            <text:p>975,47</text:p>
          </table:table-cell>
          <table:table-cell table:formula="of:=INDEX([$'Sheet-2'.$A$2:.$A$6];MATCH([.A15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10-31" calcext:value-type="date">
            <text:p>31.10.06</text:p>
          </table:table-cell>
          <table:table-cell office:value-type="float" office:value="636.18" calcext:value-type="float">
            <text:p>636,18</text:p>
          </table:table-cell>
          <table:table-cell table:formula="of:=INDEX([$'Sheet-2'.$A$2:.$A$6];MATCH([.A15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8-15" calcext:value-type="date">
            <text:p>15.08.09</text:p>
          </table:table-cell>
          <table:table-cell office:value-type="float" office:value="387.56" calcext:value-type="float">
            <text:p>387,56</text:p>
          </table:table-cell>
          <table:table-cell table:formula="of:=INDEX([$'Sheet-2'.$A$2:.$A$6];MATCH([.A15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3-16" calcext:value-type="date">
            <text:p>16.03.06</text:p>
          </table:table-cell>
          <table:table-cell office:value-type="float" office:value="50.03" calcext:value-type="float">
            <text:p>50,03</text:p>
          </table:table-cell>
          <table:table-cell table:formula="of:=INDEX([$'Sheet-2'.$A$2:.$A$6];MATCH([.A15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11-16" calcext:value-type="date">
            <text:p>16.11.07</text:p>
          </table:table-cell>
          <table:table-cell office:value-type="float" office:value="376.1" calcext:value-type="float">
            <text:p>376,1</text:p>
          </table:table-cell>
          <table:table-cell table:formula="of:=INDEX([$'Sheet-2'.$A$2:.$A$6];MATCH([.A15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10-10" calcext:value-type="date">
            <text:p>10.10.05</text:p>
          </table:table-cell>
          <table:table-cell office:value-type="float" office:value="772.58" calcext:value-type="float">
            <text:p>772,58</text:p>
          </table:table-cell>
          <table:table-cell table:formula="of:=INDEX([$'Sheet-2'.$A$2:.$A$6];MATCH([.A15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7-04" calcext:value-type="date">
            <text:p>04.07.06</text:p>
          </table:table-cell>
          <table:table-cell office:value-type="float" office:value="788.34" calcext:value-type="float">
            <text:p>788,34</text:p>
          </table:table-cell>
          <table:table-cell table:formula="of:=INDEX([$'Sheet-2'.$A$2:.$A$6];MATCH([.A15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1-30" calcext:value-type="date">
            <text:p>30.01.08</text:p>
          </table:table-cell>
          <table:table-cell office:value-type="float" office:value="273.75" calcext:value-type="float">
            <text:p>273,75</text:p>
          </table:table-cell>
          <table:table-cell table:formula="of:=INDEX([$'Sheet-2'.$A$2:.$A$6];MATCH([.A15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8-26" calcext:value-type="date">
            <text:p>26.08.07</text:p>
          </table:table-cell>
          <table:table-cell office:value-type="float" office:value="545.27" calcext:value-type="float">
            <text:p>545,27</text:p>
          </table:table-cell>
          <table:table-cell table:formula="of:=INDEX([$'Sheet-2'.$A$2:.$A$6];MATCH([.A16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7-01" calcext:value-type="date">
            <text:p>01.07.09</text:p>
          </table:table-cell>
          <table:table-cell office:value-type="float" office:value="7.91" calcext:value-type="float">
            <text:p>7,91</text:p>
          </table:table-cell>
          <table:table-cell table:formula="of:=INDEX([$'Sheet-2'.$A$2:.$A$6];MATCH([.A161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12-02" calcext:value-type="date">
            <text:p>02.12.06</text:p>
          </table:table-cell>
          <table:table-cell office:value-type="float" office:value="157.28" calcext:value-type="float">
            <text:p>157,28</text:p>
          </table:table-cell>
          <table:table-cell table:formula="of:=INDEX([$'Sheet-2'.$A$2:.$A$6];MATCH([.A16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7-11" calcext:value-type="date">
            <text:p>11.07.06</text:p>
          </table:table-cell>
          <table:table-cell office:value-type="float" office:value="809.49" calcext:value-type="float">
            <text:p>809,49</text:p>
          </table:table-cell>
          <table:table-cell table:formula="of:=INDEX([$'Sheet-2'.$A$2:.$A$6];MATCH([.A163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9-22" calcext:value-type="date">
            <text:p>22.09.05</text:p>
          </table:table-cell>
          <table:table-cell office:value-type="float" office:value="148.14" calcext:value-type="float">
            <text:p>148,14</text:p>
          </table:table-cell>
          <table:table-cell table:formula="of:=INDEX([$'Sheet-2'.$A$2:.$A$6];MATCH([.A164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7-03" calcext:value-type="date">
            <text:p>03.07.05</text:p>
          </table:table-cell>
          <table:table-cell office:value-type="float" office:value="314.86" calcext:value-type="float">
            <text:p>314,86</text:p>
          </table:table-cell>
          <table:table-cell table:formula="of:=INDEX([$'Sheet-2'.$A$2:.$A$6];MATCH([.A16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10-02" calcext:value-type="date">
            <text:p>02.10.05</text:p>
          </table:table-cell>
          <table:table-cell office:value-type="float" office:value="487.9" calcext:value-type="float">
            <text:p>487,9</text:p>
          </table:table-cell>
          <table:table-cell table:formula="of:=INDEX([$'Sheet-2'.$A$2:.$A$6];MATCH([.A16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3-25" calcext:value-type="date">
            <text:p>25.03.08</text:p>
          </table:table-cell>
          <table:table-cell office:value-type="float" office:value="297.56" calcext:value-type="float">
            <text:p>297,56</text:p>
          </table:table-cell>
          <table:table-cell table:formula="of:=INDEX([$'Sheet-2'.$A$2:.$A$6];MATCH([.A16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3-10" calcext:value-type="date">
            <text:p>10.03.09</text:p>
          </table:table-cell>
          <table:table-cell office:value-type="float" office:value="643.44" calcext:value-type="float">
            <text:p>643,44</text:p>
          </table:table-cell>
          <table:table-cell table:formula="of:=INDEX([$'Sheet-2'.$A$2:.$A$6];MATCH([.A16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3-16" calcext:value-type="date">
            <text:p>16.03.09</text:p>
          </table:table-cell>
          <table:table-cell office:value-type="float" office:value="292.71" calcext:value-type="float">
            <text:p>292,71</text:p>
          </table:table-cell>
          <table:table-cell table:formula="of:=INDEX([$'Sheet-2'.$A$2:.$A$6];MATCH([.A16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3-29" calcext:value-type="date">
            <text:p>29.03.06</text:p>
          </table:table-cell>
          <table:table-cell office:value-type="float" office:value="813.89" calcext:value-type="float">
            <text:p>813,89</text:p>
          </table:table-cell>
          <table:table-cell table:formula="of:=INDEX([$'Sheet-2'.$A$2:.$A$6];MATCH([.A17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12-06" calcext:value-type="date">
            <text:p>06.12.09</text:p>
          </table:table-cell>
          <table:table-cell office:value-type="float" office:value="966.04" calcext:value-type="float">
            <text:p>966,04</text:p>
          </table:table-cell>
          <table:table-cell table:formula="of:=INDEX([$'Sheet-2'.$A$2:.$A$6];MATCH([.A17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5-05" calcext:value-type="date">
            <text:p>05.05.10</text:p>
          </table:table-cell>
          <table:table-cell office:value-type="float" office:value="51.08" calcext:value-type="float">
            <text:p>51,08</text:p>
          </table:table-cell>
          <table:table-cell table:formula="of:=INDEX([$'Sheet-2'.$A$2:.$A$6];MATCH([.A17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2-05" calcext:value-type="date">
            <text:p>05.02.09</text:p>
          </table:table-cell>
          <table:table-cell office:value-type="float" office:value="242.15" calcext:value-type="float">
            <text:p>242,15</text:p>
          </table:table-cell>
          <table:table-cell table:formula="of:=INDEX([$'Sheet-2'.$A$2:.$A$6];MATCH([.A17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1-26" calcext:value-type="date">
            <text:p>26.11.06</text:p>
          </table:table-cell>
          <table:table-cell office:value-type="float" office:value="627.59" calcext:value-type="float">
            <text:p>627,59</text:p>
          </table:table-cell>
          <table:table-cell table:formula="of:=INDEX([$'Sheet-2'.$A$2:.$A$6];MATCH([.A174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1-29" calcext:value-type="date">
            <text:p>29.01.05</text:p>
          </table:table-cell>
          <table:table-cell office:value-type="float" office:value="342.04" calcext:value-type="float">
            <text:p>342,04</text:p>
          </table:table-cell>
          <table:table-cell table:formula="of:=INDEX([$'Sheet-2'.$A$2:.$A$6];MATCH([.A17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11-29" calcext:value-type="date">
            <text:p>29.11.09</text:p>
          </table:table-cell>
          <table:table-cell office:value-type="float" office:value="323.62" calcext:value-type="float">
            <text:p>323,62</text:p>
          </table:table-cell>
          <table:table-cell table:formula="of:=INDEX([$'Sheet-2'.$A$2:.$A$6];MATCH([.A17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11-18" calcext:value-type="date">
            <text:p>18.11.05</text:p>
          </table:table-cell>
          <table:table-cell office:value-type="float" office:value="137.51" calcext:value-type="float">
            <text:p>137,51</text:p>
          </table:table-cell>
          <table:table-cell table:formula="of:=INDEX([$'Sheet-2'.$A$2:.$A$6];MATCH([.A17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5-19" calcext:value-type="date">
            <text:p>19.05.09</text:p>
          </table:table-cell>
          <table:table-cell office:value-type="float" office:value="335.19" calcext:value-type="float">
            <text:p>335,19</text:p>
          </table:table-cell>
          <table:table-cell table:formula="of:=INDEX([$'Sheet-2'.$A$2:.$A$6];MATCH([.A17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11-02" calcext:value-type="date">
            <text:p>02.11.06</text:p>
          </table:table-cell>
          <table:table-cell office:value-type="float" office:value="707.26" calcext:value-type="float">
            <text:p>707,26</text:p>
          </table:table-cell>
          <table:table-cell table:formula="of:=INDEX([$'Sheet-2'.$A$2:.$A$6];MATCH([.A17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7-13" calcext:value-type="date">
            <text:p>13.07.07</text:p>
          </table:table-cell>
          <table:table-cell office:value-type="float" office:value="996.91" calcext:value-type="float">
            <text:p>996,91</text:p>
          </table:table-cell>
          <table:table-cell table:formula="of:=INDEX([$'Sheet-2'.$A$2:.$A$6];MATCH([.A18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2-14" calcext:value-type="date">
            <text:p>14.02.10</text:p>
          </table:table-cell>
          <table:table-cell office:value-type="float" office:value="670.14" calcext:value-type="float">
            <text:p>670,14</text:p>
          </table:table-cell>
          <table:table-cell table:formula="of:=INDEX([$'Sheet-2'.$A$2:.$A$6];MATCH([.A18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7-15" calcext:value-type="date">
            <text:p>15.07.08</text:p>
          </table:table-cell>
          <table:table-cell office:value-type="float" office:value="789.42" calcext:value-type="float">
            <text:p>789,42</text:p>
          </table:table-cell>
          <table:table-cell table:formula="of:=INDEX([$'Sheet-2'.$A$2:.$A$6];MATCH([.A18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7-26" calcext:value-type="date">
            <text:p>26.07.06</text:p>
          </table:table-cell>
          <table:table-cell office:value-type="float" office:value="972.38" calcext:value-type="float">
            <text:p>972,38</text:p>
          </table:table-cell>
          <table:table-cell table:formula="of:=INDEX([$'Sheet-2'.$A$2:.$A$6];MATCH([.A18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12-15" calcext:value-type="date">
            <text:p>15.12.05</text:p>
          </table:table-cell>
          <table:table-cell office:value-type="float" office:value="306.33" calcext:value-type="float">
            <text:p>306,33</text:p>
          </table:table-cell>
          <table:table-cell table:formula="of:=INDEX([$'Sheet-2'.$A$2:.$A$6];MATCH([.A18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3-01" calcext:value-type="date">
            <text:p>01.03.07</text:p>
          </table:table-cell>
          <table:table-cell office:value-type="float" office:value="176.98" calcext:value-type="float">
            <text:p>176,98</text:p>
          </table:table-cell>
          <table:table-cell table:formula="of:=INDEX([$'Sheet-2'.$A$2:.$A$6];MATCH([.A18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10-09" calcext:value-type="date">
            <text:p>09.10.07</text:p>
          </table:table-cell>
          <table:table-cell office:value-type="float" office:value="22.41" calcext:value-type="float">
            <text:p>22,41</text:p>
          </table:table-cell>
          <table:table-cell table:formula="of:=INDEX([$'Sheet-2'.$A$2:.$A$6];MATCH([.A18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10-30" calcext:value-type="date">
            <text:p>30.10.08</text:p>
          </table:table-cell>
          <table:table-cell office:value-type="float" office:value="682.43" calcext:value-type="float">
            <text:p>682,43</text:p>
          </table:table-cell>
          <table:table-cell table:formula="of:=INDEX([$'Sheet-2'.$A$2:.$A$6];MATCH([.A18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12-08" calcext:value-type="date">
            <text:p>08.12.07</text:p>
          </table:table-cell>
          <table:table-cell office:value-type="float" office:value="949.56" calcext:value-type="float">
            <text:p>949,56</text:p>
          </table:table-cell>
          <table:table-cell table:formula="of:=INDEX([$'Sheet-2'.$A$2:.$A$6];MATCH([.A18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4-10" calcext:value-type="date">
            <text:p>10.04.09</text:p>
          </table:table-cell>
          <table:table-cell office:value-type="float" office:value="810.75" calcext:value-type="float">
            <text:p>810,75</text:p>
          </table:table-cell>
          <table:table-cell table:formula="of:=INDEX([$'Sheet-2'.$A$2:.$A$6];MATCH([.A18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11-29" calcext:value-type="date">
            <text:p>29.11.05</text:p>
          </table:table-cell>
          <table:table-cell office:value-type="float" office:value="956.18" calcext:value-type="float">
            <text:p>956,18</text:p>
          </table:table-cell>
          <table:table-cell table:formula="of:=INDEX([$'Sheet-2'.$A$2:.$A$6];MATCH([.A19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8-02" calcext:value-type="date">
            <text:p>02.08.10</text:p>
          </table:table-cell>
          <table:table-cell office:value-type="float" office:value="494.83" calcext:value-type="float">
            <text:p>494,83</text:p>
          </table:table-cell>
          <table:table-cell table:formula="of:=INDEX([$'Sheet-2'.$A$2:.$A$6];MATCH([.A19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10-11" calcext:value-type="date">
            <text:p>11.10.07</text:p>
          </table:table-cell>
          <table:table-cell office:value-type="float" office:value="818.65" calcext:value-type="float">
            <text:p>818,65</text:p>
          </table:table-cell>
          <table:table-cell table:formula="of:=INDEX([$'Sheet-2'.$A$2:.$A$6];MATCH([.A19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10-31" calcext:value-type="date">
            <text:p>31.10.07</text:p>
          </table:table-cell>
          <table:table-cell office:value-type="float" office:value="113.46" calcext:value-type="float">
            <text:p>113,46</text:p>
          </table:table-cell>
          <table:table-cell table:formula="of:=INDEX([$'Sheet-2'.$A$2:.$A$6];MATCH([.A19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2-11" calcext:value-type="date">
            <text:p>11.02.06</text:p>
          </table:table-cell>
          <table:table-cell office:value-type="float" office:value="304.32" calcext:value-type="float">
            <text:p>304,32</text:p>
          </table:table-cell>
          <table:table-cell table:formula="of:=INDEX([$'Sheet-2'.$A$2:.$A$6];MATCH([.A19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7-01" calcext:value-type="date">
            <text:p>01.07.08</text:p>
          </table:table-cell>
          <table:table-cell office:value-type="float" office:value="966.8" calcext:value-type="float">
            <text:p>966,8</text:p>
          </table:table-cell>
          <table:table-cell table:formula="of:=INDEX([$'Sheet-2'.$A$2:.$A$6];MATCH([.A19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5-01" calcext:value-type="date">
            <text:p>01.05.08</text:p>
          </table:table-cell>
          <table:table-cell office:value-type="float" office:value="428.32" calcext:value-type="float">
            <text:p>428,32</text:p>
          </table:table-cell>
          <table:table-cell table:formula="of:=INDEX([$'Sheet-2'.$A$2:.$A$6];MATCH([.A19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1-12" calcext:value-type="date">
            <text:p>12.11.06</text:p>
          </table:table-cell>
          <table:table-cell office:value-type="float" office:value="792.21" calcext:value-type="float">
            <text:p>792,21</text:p>
          </table:table-cell>
          <table:table-cell table:formula="of:=INDEX([$'Sheet-2'.$A$2:.$A$6];MATCH([.A19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9-25" calcext:value-type="date">
            <text:p>25.09.05</text:p>
          </table:table-cell>
          <table:table-cell office:value-type="float" office:value="264.36" calcext:value-type="float">
            <text:p>264,36</text:p>
          </table:table-cell>
          <table:table-cell table:formula="of:=INDEX([$'Sheet-2'.$A$2:.$A$6];MATCH([.A19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7-10" calcext:value-type="date">
            <text:p>10.07.06</text:p>
          </table:table-cell>
          <table:table-cell office:value-type="float" office:value="71.76" calcext:value-type="float">
            <text:p>71,76</text:p>
          </table:table-cell>
          <table:table-cell table:formula="of:=INDEX([$'Sheet-2'.$A$2:.$A$6];MATCH([.A19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1-27" calcext:value-type="date">
            <text:p>27.01.05</text:p>
          </table:table-cell>
          <table:table-cell office:value-type="float" office:value="84.92" calcext:value-type="float">
            <text:p>84,92</text:p>
          </table:table-cell>
          <table:table-cell table:formula="of:=INDEX([$'Sheet-2'.$A$2:.$A$6];MATCH([.A200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2-21" calcext:value-type="date">
            <text:p>21.12.06</text:p>
          </table:table-cell>
          <table:table-cell office:value-type="float" office:value="78.24" calcext:value-type="float">
            <text:p>78,24</text:p>
          </table:table-cell>
          <table:table-cell table:formula="of:=INDEX([$'Sheet-2'.$A$2:.$A$6];MATCH([.A20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6-15" calcext:value-type="date">
            <text:p>15.06.05</text:p>
          </table:table-cell>
          <table:table-cell office:value-type="float" office:value="37.8" calcext:value-type="float">
            <text:p>37,8</text:p>
          </table:table-cell>
          <table:table-cell table:formula="of:=INDEX([$'Sheet-2'.$A$2:.$A$6];MATCH([.A20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5-31" calcext:value-type="date">
            <text:p>31.05.10</text:p>
          </table:table-cell>
          <table:table-cell office:value-type="float" office:value="136" calcext:value-type="float">
            <text:p>136</text:p>
          </table:table-cell>
          <table:table-cell table:formula="of:=INDEX([$'Sheet-2'.$A$2:.$A$6];MATCH([.A20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1-27" calcext:value-type="date">
            <text:p>27.01.05</text:p>
          </table:table-cell>
          <table:table-cell office:value-type="float" office:value="320.4" calcext:value-type="float">
            <text:p>320,4</text:p>
          </table:table-cell>
          <table:table-cell table:formula="of:=INDEX([$'Sheet-2'.$A$2:.$A$6];MATCH([.A20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5-11" calcext:value-type="date">
            <text:p>11.05.07</text:p>
          </table:table-cell>
          <table:table-cell office:value-type="float" office:value="665.39" calcext:value-type="float">
            <text:p>665,39</text:p>
          </table:table-cell>
          <table:table-cell table:formula="of:=INDEX([$'Sheet-2'.$A$2:.$A$6];MATCH([.A20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6-29" calcext:value-type="date">
            <text:p>29.06.10</text:p>
          </table:table-cell>
          <table:table-cell office:value-type="float" office:value="478.05" calcext:value-type="float">
            <text:p>478,05</text:p>
          </table:table-cell>
          <table:table-cell table:formula="of:=INDEX([$'Sheet-2'.$A$2:.$A$6];MATCH([.A20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12-25" calcext:value-type="date">
            <text:p>25.12.09</text:p>
          </table:table-cell>
          <table:table-cell office:value-type="float" office:value="644.02" calcext:value-type="float">
            <text:p>644,02</text:p>
          </table:table-cell>
          <table:table-cell table:formula="of:=INDEX([$'Sheet-2'.$A$2:.$A$6];MATCH([.A20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3-27" calcext:value-type="date">
            <text:p>27.03.08</text:p>
          </table:table-cell>
          <table:table-cell office:value-type="float" office:value="802.91" calcext:value-type="float">
            <text:p>802,91</text:p>
          </table:table-cell>
          <table:table-cell table:formula="of:=INDEX([$'Sheet-2'.$A$2:.$A$6];MATCH([.A20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11-15" calcext:value-type="date">
            <text:p>15.11.08</text:p>
          </table:table-cell>
          <table:table-cell office:value-type="float" office:value="813.24" calcext:value-type="float">
            <text:p>813,24</text:p>
          </table:table-cell>
          <table:table-cell table:formula="of:=INDEX([$'Sheet-2'.$A$2:.$A$6];MATCH([.A20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10-28" calcext:value-type="date">
            <text:p>28.10.05</text:p>
          </table:table-cell>
          <table:table-cell office:value-type="float" office:value="351.28" calcext:value-type="float">
            <text:p>351,28</text:p>
          </table:table-cell>
          <table:table-cell table:formula="of:=INDEX([$'Sheet-2'.$A$2:.$A$6];MATCH([.A21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10-07" calcext:value-type="date">
            <text:p>07.10.10</text:p>
          </table:table-cell>
          <table:table-cell office:value-type="float" office:value="799.82" calcext:value-type="float">
            <text:p>799,82</text:p>
          </table:table-cell>
          <table:table-cell table:formula="of:=INDEX([$'Sheet-2'.$A$2:.$A$6];MATCH([.A21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1-01" calcext:value-type="date">
            <text:p>01.01.08</text:p>
          </table:table-cell>
          <table:table-cell office:value-type="float" office:value="483.38" calcext:value-type="float">
            <text:p>483,38</text:p>
          </table:table-cell>
          <table:table-cell table:formula="of:=INDEX([$'Sheet-2'.$A$2:.$A$6];MATCH([.A21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5-12" calcext:value-type="date">
            <text:p>12.05.09</text:p>
          </table:table-cell>
          <table:table-cell office:value-type="float" office:value="140.7" calcext:value-type="float">
            <text:p>140,7</text:p>
          </table:table-cell>
          <table:table-cell table:formula="of:=INDEX([$'Sheet-2'.$A$2:.$A$6];MATCH([.A21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5-03" calcext:value-type="date">
            <text:p>03.05.06</text:p>
          </table:table-cell>
          <table:table-cell office:value-type="float" office:value="772.2" calcext:value-type="float">
            <text:p>772,2</text:p>
          </table:table-cell>
          <table:table-cell table:formula="of:=INDEX([$'Sheet-2'.$A$2:.$A$6];MATCH([.A21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12-14" calcext:value-type="date">
            <text:p>14.12.08</text:p>
          </table:table-cell>
          <table:table-cell office:value-type="float" office:value="789.71" calcext:value-type="float">
            <text:p>789,71</text:p>
          </table:table-cell>
          <table:table-cell table:formula="of:=INDEX([$'Sheet-2'.$A$2:.$A$6];MATCH([.A21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07-11" calcext:value-type="date">
            <text:p>11.07.05</text:p>
          </table:table-cell>
          <table:table-cell office:value-type="float" office:value="317.67" calcext:value-type="float">
            <text:p>317,67</text:p>
          </table:table-cell>
          <table:table-cell table:formula="of:=INDEX([$'Sheet-2'.$A$2:.$A$6];MATCH([.A21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2-08" calcext:value-type="date">
            <text:p>08.02.09</text:p>
          </table:table-cell>
          <table:table-cell office:value-type="float" office:value="794.61" calcext:value-type="float">
            <text:p>794,61</text:p>
          </table:table-cell>
          <table:table-cell table:formula="of:=INDEX([$'Sheet-2'.$A$2:.$A$6];MATCH([.A21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10-15" calcext:value-type="date">
            <text:p>15.10.06</text:p>
          </table:table-cell>
          <table:table-cell office:value-type="float" office:value="472.13" calcext:value-type="float">
            <text:p>472,13</text:p>
          </table:table-cell>
          <table:table-cell table:formula="of:=INDEX([$'Sheet-2'.$A$2:.$A$6];MATCH([.A21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6-17" calcext:value-type="date">
            <text:p>17.06.08</text:p>
          </table:table-cell>
          <table:table-cell office:value-type="float" office:value="267.23" calcext:value-type="float">
            <text:p>267,23</text:p>
          </table:table-cell>
          <table:table-cell table:formula="of:=INDEX([$'Sheet-2'.$A$2:.$A$6];MATCH([.A21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5-21" calcext:value-type="date">
            <text:p>21.05.07</text:p>
          </table:table-cell>
          <table:table-cell office:value-type="float" office:value="605.36" calcext:value-type="float">
            <text:p>605,36</text:p>
          </table:table-cell>
          <table:table-cell table:formula="of:=INDEX([$'Sheet-2'.$A$2:.$A$6];MATCH([.A22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9-12" calcext:value-type="date">
            <text:p>12.09.07</text:p>
          </table:table-cell>
          <table:table-cell office:value-type="float" office:value="428.31" calcext:value-type="float">
            <text:p>428,31</text:p>
          </table:table-cell>
          <table:table-cell table:formula="of:=INDEX([$'Sheet-2'.$A$2:.$A$6];MATCH([.A22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1-18" calcext:value-type="date">
            <text:p>18.01.08</text:p>
          </table:table-cell>
          <table:table-cell office:value-type="float" office:value="762.06" calcext:value-type="float">
            <text:p>762,06</text:p>
          </table:table-cell>
          <table:table-cell table:formula="of:=INDEX([$'Sheet-2'.$A$2:.$A$6];MATCH([.A22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2-28" calcext:value-type="date">
            <text:p>28.02.10</text:p>
          </table:table-cell>
          <table:table-cell office:value-type="float" office:value="424.01" calcext:value-type="float">
            <text:p>424,01</text:p>
          </table:table-cell>
          <table:table-cell table:formula="of:=INDEX([$'Sheet-2'.$A$2:.$A$6];MATCH([.A22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7-11" calcext:value-type="date">
            <text:p>11.07.10</text:p>
          </table:table-cell>
          <table:table-cell office:value-type="float" office:value="541.77" calcext:value-type="float">
            <text:p>541,77</text:p>
          </table:table-cell>
          <table:table-cell table:formula="of:=INDEX([$'Sheet-2'.$A$2:.$A$6];MATCH([.A22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2-28" calcext:value-type="date">
            <text:p>28.02.09</text:p>
          </table:table-cell>
          <table:table-cell office:value-type="float" office:value="66.38" calcext:value-type="float">
            <text:p>66,38</text:p>
          </table:table-cell>
          <table:table-cell table:formula="of:=INDEX([$'Sheet-2'.$A$2:.$A$6];MATCH([.A225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8-30" calcext:value-type="date">
            <text:p>30.08.07</text:p>
          </table:table-cell>
          <table:table-cell office:value-type="float" office:value="390.81" calcext:value-type="float">
            <text:p>390,81</text:p>
          </table:table-cell>
          <table:table-cell table:formula="of:=INDEX([$'Sheet-2'.$A$2:.$A$6];MATCH([.A22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11-10" calcext:value-type="date">
            <text:p>10.11.07</text:p>
          </table:table-cell>
          <table:table-cell office:value-type="float" office:value="970.1" calcext:value-type="float">
            <text:p>970,1</text:p>
          </table:table-cell>
          <table:table-cell table:formula="of:=INDEX([$'Sheet-2'.$A$2:.$A$6];MATCH([.A22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1-10" calcext:value-type="date">
            <text:p>10.01.05</text:p>
          </table:table-cell>
          <table:table-cell office:value-type="float" office:value="858.59" calcext:value-type="float">
            <text:p>858,59</text:p>
          </table:table-cell>
          <table:table-cell table:formula="of:=INDEX([$'Sheet-2'.$A$2:.$A$6];MATCH([.A22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5-24" calcext:value-type="date">
            <text:p>24.05.08</text:p>
          </table:table-cell>
          <table:table-cell office:value-type="float" office:value="655.17" calcext:value-type="float">
            <text:p>655,17</text:p>
          </table:table-cell>
          <table:table-cell table:formula="of:=INDEX([$'Sheet-2'.$A$2:.$A$6];MATCH([.A22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5-19" calcext:value-type="date">
            <text:p>19.05.09</text:p>
          </table:table-cell>
          <table:table-cell office:value-type="float" office:value="41.86" calcext:value-type="float">
            <text:p>41,86</text:p>
          </table:table-cell>
          <table:table-cell table:formula="of:=INDEX([$'Sheet-2'.$A$2:.$A$6];MATCH([.A23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2-06" calcext:value-type="date">
            <text:p>06.02.05</text:p>
          </table:table-cell>
          <table:table-cell office:value-type="float" office:value="943.52" calcext:value-type="float">
            <text:p>943,52</text:p>
          </table:table-cell>
          <table:table-cell table:formula="of:=INDEX([$'Sheet-2'.$A$2:.$A$6];MATCH([.A23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5-13" calcext:value-type="date">
            <text:p>13.05.10</text:p>
          </table:table-cell>
          <table:table-cell office:value-type="float" office:value="733.41" calcext:value-type="float">
            <text:p>733,41</text:p>
          </table:table-cell>
          <table:table-cell table:formula="of:=INDEX([$'Sheet-2'.$A$2:.$A$6];MATCH([.A23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11-01" calcext:value-type="date">
            <text:p>01.11.09</text:p>
          </table:table-cell>
          <table:table-cell office:value-type="float" office:value="79.66" calcext:value-type="float">
            <text:p>79,66</text:p>
          </table:table-cell>
          <table:table-cell table:formula="of:=INDEX([$'Sheet-2'.$A$2:.$A$6];MATCH([.A23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7-06" calcext:value-type="date">
            <text:p>06.07.10</text:p>
          </table:table-cell>
          <table:table-cell office:value-type="float" office:value="79.52" calcext:value-type="float">
            <text:p>79,52</text:p>
          </table:table-cell>
          <table:table-cell table:formula="of:=INDEX([$'Sheet-2'.$A$2:.$A$6];MATCH([.A23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6-09" calcext:value-type="date">
            <text:p>09.06.10</text:p>
          </table:table-cell>
          <table:table-cell office:value-type="float" office:value="53.81" calcext:value-type="float">
            <text:p>53,81</text:p>
          </table:table-cell>
          <table:table-cell table:formula="of:=INDEX([$'Sheet-2'.$A$2:.$A$6];MATCH([.A23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3-12" calcext:value-type="date">
            <text:p>12.03.06</text:p>
          </table:table-cell>
          <table:table-cell office:value-type="float" office:value="745.06" calcext:value-type="float">
            <text:p>745,06</text:p>
          </table:table-cell>
          <table:table-cell table:formula="of:=INDEX([$'Sheet-2'.$A$2:.$A$6];MATCH([.A23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1-02" calcext:value-type="date">
            <text:p>02.01.10</text:p>
          </table:table-cell>
          <table:table-cell office:value-type="float" office:value="557.56" calcext:value-type="float">
            <text:p>557,56</text:p>
          </table:table-cell>
          <table:table-cell table:formula="of:=INDEX([$'Sheet-2'.$A$2:.$A$6];MATCH([.A23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6-04" calcext:value-type="date">
            <text:p>04.06.09</text:p>
          </table:table-cell>
          <table:table-cell office:value-type="float" office:value="697.83" calcext:value-type="float">
            <text:p>697,83</text:p>
          </table:table-cell>
          <table:table-cell table:formula="of:=INDEX([$'Sheet-2'.$A$2:.$A$6];MATCH([.A23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6-06" calcext:value-type="date">
            <text:p>06.06.09</text:p>
          </table:table-cell>
          <table:table-cell office:value-type="float" office:value="547.97" calcext:value-type="float">
            <text:p>547,97</text:p>
          </table:table-cell>
          <table:table-cell table:formula="of:=INDEX([$'Sheet-2'.$A$2:.$A$6];MATCH([.A23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11-19" calcext:value-type="date">
            <text:p>19.11.07</text:p>
          </table:table-cell>
          <table:table-cell office:value-type="float" office:value="370.8" calcext:value-type="float">
            <text:p>370,8</text:p>
          </table:table-cell>
          <table:table-cell table:formula="of:=INDEX([$'Sheet-2'.$A$2:.$A$6];MATCH([.A24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3-31" calcext:value-type="date">
            <text:p>31.03.10</text:p>
          </table:table-cell>
          <table:table-cell office:value-type="float" office:value="49.11" calcext:value-type="float">
            <text:p>49,11</text:p>
          </table:table-cell>
          <table:table-cell table:formula="of:=INDEX([$'Sheet-2'.$A$2:.$A$6];MATCH([.A24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3-13" calcext:value-type="date">
            <text:p>13.03.09</text:p>
          </table:table-cell>
          <table:table-cell office:value-type="float" office:value="347.79" calcext:value-type="float">
            <text:p>347,79</text:p>
          </table:table-cell>
          <table:table-cell table:formula="of:=INDEX([$'Sheet-2'.$A$2:.$A$6];MATCH([.A24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11-18" calcext:value-type="date">
            <text:p>18.11.10</text:p>
          </table:table-cell>
          <table:table-cell office:value-type="float" office:value="854.18" calcext:value-type="float">
            <text:p>854,18</text:p>
          </table:table-cell>
          <table:table-cell table:formula="of:=INDEX([$'Sheet-2'.$A$2:.$A$6];MATCH([.A24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8-10" calcext:value-type="date">
            <text:p>10.08.08</text:p>
          </table:table-cell>
          <table:table-cell office:value-type="float" office:value="189.81" calcext:value-type="float">
            <text:p>189,81</text:p>
          </table:table-cell>
          <table:table-cell table:formula="of:=INDEX([$'Sheet-2'.$A$2:.$A$6];MATCH([.A24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7-14" calcext:value-type="date">
            <text:p>14.07.10</text:p>
          </table:table-cell>
          <table:table-cell office:value-type="float" office:value="119.98" calcext:value-type="float">
            <text:p>119,98</text:p>
          </table:table-cell>
          <table:table-cell table:formula="of:=INDEX([$'Sheet-2'.$A$2:.$A$6];MATCH([.A245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11-02" calcext:value-type="date">
            <text:p>02.11.08</text:p>
          </table:table-cell>
          <table:table-cell office:value-type="float" office:value="643.89" calcext:value-type="float">
            <text:p>643,89</text:p>
          </table:table-cell>
          <table:table-cell table:formula="of:=INDEX([$'Sheet-2'.$A$2:.$A$6];MATCH([.A24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2-18" calcext:value-type="date">
            <text:p>18.02.09</text:p>
          </table:table-cell>
          <table:table-cell office:value-type="float" office:value="507.48" calcext:value-type="float">
            <text:p>507,48</text:p>
          </table:table-cell>
          <table:table-cell table:formula="of:=INDEX([$'Sheet-2'.$A$2:.$A$6];MATCH([.A247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8-22" calcext:value-type="date">
            <text:p>22.08.08</text:p>
          </table:table-cell>
          <table:table-cell office:value-type="float" office:value="914.59" calcext:value-type="float">
            <text:p>914,59</text:p>
          </table:table-cell>
          <table:table-cell table:formula="of:=INDEX([$'Sheet-2'.$A$2:.$A$6];MATCH([.A24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8-16" calcext:value-type="date">
            <text:p>16.08.10</text:p>
          </table:table-cell>
          <table:table-cell office:value-type="float" office:value="116.02" calcext:value-type="float">
            <text:p>116,02</text:p>
          </table:table-cell>
          <table:table-cell table:formula="of:=INDEX([$'Sheet-2'.$A$2:.$A$6];MATCH([.A24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8-06" calcext:value-type="date">
            <text:p>06.08.06</text:p>
          </table:table-cell>
          <table:table-cell office:value-type="float" office:value="774.72" calcext:value-type="float">
            <text:p>774,72</text:p>
          </table:table-cell>
          <table:table-cell table:formula="of:=INDEX([$'Sheet-2'.$A$2:.$A$6];MATCH([.A25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1-10" calcext:value-type="date">
            <text:p>10.01.05</text:p>
          </table:table-cell>
          <table:table-cell office:value-type="float" office:value="519.95" calcext:value-type="float">
            <text:p>519,95</text:p>
          </table:table-cell>
          <table:table-cell table:formula="of:=INDEX([$'Sheet-2'.$A$2:.$A$6];MATCH([.A25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4-29" calcext:value-type="date">
            <text:p>29.04.07</text:p>
          </table:table-cell>
          <table:table-cell office:value-type="float" office:value="544.33" calcext:value-type="float">
            <text:p>544,33</text:p>
          </table:table-cell>
          <table:table-cell table:formula="of:=INDEX([$'Sheet-2'.$A$2:.$A$6];MATCH([.A25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8-22" calcext:value-type="date">
            <text:p>22.08.09</text:p>
          </table:table-cell>
          <table:table-cell office:value-type="float" office:value="536.77" calcext:value-type="float">
            <text:p>536,77</text:p>
          </table:table-cell>
          <table:table-cell table:formula="of:=INDEX([$'Sheet-2'.$A$2:.$A$6];MATCH([.A25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3-09" calcext:value-type="date">
            <text:p>09.03.10</text:p>
          </table:table-cell>
          <table:table-cell office:value-type="float" office:value="943.97" calcext:value-type="float">
            <text:p>943,97</text:p>
          </table:table-cell>
          <table:table-cell table:formula="of:=INDEX([$'Sheet-2'.$A$2:.$A$6];MATCH([.A25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11-07" calcext:value-type="date">
            <text:p>07.11.06</text:p>
          </table:table-cell>
          <table:table-cell office:value-type="float" office:value="86.11" calcext:value-type="float">
            <text:p>86,11</text:p>
          </table:table-cell>
          <table:table-cell table:formula="of:=INDEX([$'Sheet-2'.$A$2:.$A$6];MATCH([.A255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10-22" calcext:value-type="date">
            <text:p>22.10.07</text:p>
          </table:table-cell>
          <table:table-cell office:value-type="float" office:value="603.15" calcext:value-type="float">
            <text:p>603,15</text:p>
          </table:table-cell>
          <table:table-cell table:formula="of:=INDEX([$'Sheet-2'.$A$2:.$A$6];MATCH([.A25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1-07" calcext:value-type="date">
            <text:p>07.11.06</text:p>
          </table:table-cell>
          <table:table-cell office:value-type="float" office:value="334.78" calcext:value-type="float">
            <text:p>334,78</text:p>
          </table:table-cell>
          <table:table-cell table:formula="of:=INDEX([$'Sheet-2'.$A$2:.$A$6];MATCH([.A25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9-16" calcext:value-type="date">
            <text:p>16.09.09</text:p>
          </table:table-cell>
          <table:table-cell office:value-type="float" office:value="56.2" calcext:value-type="float">
            <text:p>56,2</text:p>
          </table:table-cell>
          <table:table-cell table:formula="of:=INDEX([$'Sheet-2'.$A$2:.$A$6];MATCH([.A25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11-01" calcext:value-type="date">
            <text:p>01.11.07</text:p>
          </table:table-cell>
          <table:table-cell office:value-type="float" office:value="461.74" calcext:value-type="float">
            <text:p>461,74</text:p>
          </table:table-cell>
          <table:table-cell table:formula="of:=INDEX([$'Sheet-2'.$A$2:.$A$6];MATCH([.A25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3-30" calcext:value-type="date">
            <text:p>30.03.10</text:p>
          </table:table-cell>
          <table:table-cell office:value-type="float" office:value="989.95" calcext:value-type="float">
            <text:p>989,95</text:p>
          </table:table-cell>
          <table:table-cell table:formula="of:=INDEX([$'Sheet-2'.$A$2:.$A$6];MATCH([.A26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2-03" calcext:value-type="date">
            <text:p>03.02.08</text:p>
          </table:table-cell>
          <table:table-cell office:value-type="float" office:value="98.06" calcext:value-type="float">
            <text:p>98,06</text:p>
          </table:table-cell>
          <table:table-cell table:formula="of:=INDEX([$'Sheet-2'.$A$2:.$A$6];MATCH([.A26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12-07" calcext:value-type="date">
            <text:p>07.12.07</text:p>
          </table:table-cell>
          <table:table-cell office:value-type="float" office:value="405.26" calcext:value-type="float">
            <text:p>405,26</text:p>
          </table:table-cell>
          <table:table-cell table:formula="of:=INDEX([$'Sheet-2'.$A$2:.$A$6];MATCH([.A26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8-11" calcext:value-type="date">
            <text:p>11.08.09</text:p>
          </table:table-cell>
          <table:table-cell office:value-type="float" office:value="723.36" calcext:value-type="float">
            <text:p>723,36</text:p>
          </table:table-cell>
          <table:table-cell table:formula="of:=INDEX([$'Sheet-2'.$A$2:.$A$6];MATCH([.A26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12-06" calcext:value-type="date">
            <text:p>06.12.06</text:p>
          </table:table-cell>
          <table:table-cell office:value-type="float" office:value="177.73" calcext:value-type="float">
            <text:p>177,73</text:p>
          </table:table-cell>
          <table:table-cell table:formula="of:=INDEX([$'Sheet-2'.$A$2:.$A$6];MATCH([.A26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6-12" calcext:value-type="date">
            <text:p>12.06.07</text:p>
          </table:table-cell>
          <table:table-cell office:value-type="float" office:value="484.78" calcext:value-type="float">
            <text:p>484,78</text:p>
          </table:table-cell>
          <table:table-cell table:formula="of:=INDEX([$'Sheet-2'.$A$2:.$A$6];MATCH([.A26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1-19" calcext:value-type="date">
            <text:p>19.01.09</text:p>
          </table:table-cell>
          <table:table-cell office:value-type="float" office:value="777.17" calcext:value-type="float">
            <text:p>777,17</text:p>
          </table:table-cell>
          <table:table-cell table:formula="of:=INDEX([$'Sheet-2'.$A$2:.$A$6];MATCH([.A26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2-14" calcext:value-type="date">
            <text:p>14.02.08</text:p>
          </table:table-cell>
          <table:table-cell office:value-type="float" office:value="922.78" calcext:value-type="float">
            <text:p>922,78</text:p>
          </table:table-cell>
          <table:table-cell table:formula="of:=INDEX([$'Sheet-2'.$A$2:.$A$6];MATCH([.A26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6-15" calcext:value-type="date">
            <text:p>15.06.06</text:p>
          </table:table-cell>
          <table:table-cell office:value-type="float" office:value="42.34" calcext:value-type="float">
            <text:p>42,34</text:p>
          </table:table-cell>
          <table:table-cell table:formula="of:=INDEX([$'Sheet-2'.$A$2:.$A$6];MATCH([.A26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6-24" calcext:value-type="date">
            <text:p>24.06.07</text:p>
          </table:table-cell>
          <table:table-cell office:value-type="float" office:value="474.99" calcext:value-type="float">
            <text:p>474,99</text:p>
          </table:table-cell>
          <table:table-cell table:formula="of:=INDEX([$'Sheet-2'.$A$2:.$A$6];MATCH([.A26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7-21" calcext:value-type="date">
            <text:p>21.07.06</text:p>
          </table:table-cell>
          <table:table-cell office:value-type="float" office:value="470.75" calcext:value-type="float">
            <text:p>470,75</text:p>
          </table:table-cell>
          <table:table-cell table:formula="of:=INDEX([$'Sheet-2'.$A$2:.$A$6];MATCH([.A27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5-02" calcext:value-type="date">
            <text:p>02.05.09</text:p>
          </table:table-cell>
          <table:table-cell office:value-type="float" office:value="413.14" calcext:value-type="float">
            <text:p>413,14</text:p>
          </table:table-cell>
          <table:table-cell table:formula="of:=INDEX([$'Sheet-2'.$A$2:.$A$6];MATCH([.A27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9-23" calcext:value-type="date">
            <text:p>23.09.06</text:p>
          </table:table-cell>
          <table:table-cell office:value-type="float" office:value="524.1" calcext:value-type="float">
            <text:p>524,1</text:p>
          </table:table-cell>
          <table:table-cell table:formula="of:=INDEX([$'Sheet-2'.$A$2:.$A$6];MATCH([.A27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10-01" calcext:value-type="date">
            <text:p>01.10.10</text:p>
          </table:table-cell>
          <table:table-cell office:value-type="float" office:value="818.54" calcext:value-type="float">
            <text:p>818,54</text:p>
          </table:table-cell>
          <table:table-cell table:formula="of:=INDEX([$'Sheet-2'.$A$2:.$A$6];MATCH([.A27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3-20" calcext:value-type="date">
            <text:p>20.03.09</text:p>
          </table:table-cell>
          <table:table-cell office:value-type="float" office:value="267.32" calcext:value-type="float">
            <text:p>267,32</text:p>
          </table:table-cell>
          <table:table-cell table:formula="of:=INDEX([$'Sheet-2'.$A$2:.$A$6];MATCH([.A27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5-03" calcext:value-type="date">
            <text:p>03.05.10</text:p>
          </table:table-cell>
          <table:table-cell office:value-type="float" office:value="713.91" calcext:value-type="float">
            <text:p>713,91</text:p>
          </table:table-cell>
          <table:table-cell table:formula="of:=INDEX([$'Sheet-2'.$A$2:.$A$6];MATCH([.A27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4-14" calcext:value-type="date">
            <text:p>14.04.10</text:p>
          </table:table-cell>
          <table:table-cell office:value-type="float" office:value="938.52" calcext:value-type="float">
            <text:p>938,52</text:p>
          </table:table-cell>
          <table:table-cell table:formula="of:=INDEX([$'Sheet-2'.$A$2:.$A$6];MATCH([.A27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1-22" calcext:value-type="date">
            <text:p>22.01.07</text:p>
          </table:table-cell>
          <table:table-cell office:value-type="float" office:value="911.21" calcext:value-type="float">
            <text:p>911,21</text:p>
          </table:table-cell>
          <table:table-cell table:formula="of:=INDEX([$'Sheet-2'.$A$2:.$A$6];MATCH([.A277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6-21" calcext:value-type="date">
            <text:p>21.06.08</text:p>
          </table:table-cell>
          <table:table-cell office:value-type="float" office:value="221.4" calcext:value-type="float">
            <text:p>221,4</text:p>
          </table:table-cell>
          <table:table-cell table:formula="of:=INDEX([$'Sheet-2'.$A$2:.$A$6];MATCH([.A27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12-06" calcext:value-type="date">
            <text:p>06.12.07</text:p>
          </table:table-cell>
          <table:table-cell office:value-type="float" office:value="853.11" calcext:value-type="float">
            <text:p>853,11</text:p>
          </table:table-cell>
          <table:table-cell table:formula="of:=INDEX([$'Sheet-2'.$A$2:.$A$6];MATCH([.A27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9-07" calcext:value-type="date">
            <text:p>07.09.06</text:p>
          </table:table-cell>
          <table:table-cell office:value-type="float" office:value="27.23" calcext:value-type="float">
            <text:p>27,23</text:p>
          </table:table-cell>
          <table:table-cell table:formula="of:=INDEX([$'Sheet-2'.$A$2:.$A$6];MATCH([.A28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1-24" calcext:value-type="date">
            <text:p>24.01.10</text:p>
          </table:table-cell>
          <table:table-cell office:value-type="float" office:value="996.11" calcext:value-type="float">
            <text:p>996,11</text:p>
          </table:table-cell>
          <table:table-cell table:formula="of:=INDEX([$'Sheet-2'.$A$2:.$A$6];MATCH([.A28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12-16" calcext:value-type="date">
            <text:p>16.12.07</text:p>
          </table:table-cell>
          <table:table-cell office:value-type="float" office:value="373.06" calcext:value-type="float">
            <text:p>373,06</text:p>
          </table:table-cell>
          <table:table-cell table:formula="of:=INDEX([$'Sheet-2'.$A$2:.$A$6];MATCH([.A28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1-02" calcext:value-type="date">
            <text:p>02.01.09</text:p>
          </table:table-cell>
          <table:table-cell office:value-type="float" office:value="571.56" calcext:value-type="float">
            <text:p>571,56</text:p>
          </table:table-cell>
          <table:table-cell table:formula="of:=INDEX([$'Sheet-2'.$A$2:.$A$6];MATCH([.A28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9-16" calcext:value-type="date">
            <text:p>16.09.08</text:p>
          </table:table-cell>
          <table:table-cell office:value-type="float" office:value="532.89" calcext:value-type="float">
            <text:p>532,89</text:p>
          </table:table-cell>
          <table:table-cell table:formula="of:=INDEX([$'Sheet-2'.$A$2:.$A$6];MATCH([.A28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2-23" calcext:value-type="date">
            <text:p>23.02.07</text:p>
          </table:table-cell>
          <table:table-cell office:value-type="float" office:value="317.03" calcext:value-type="float">
            <text:p>317,03</text:p>
          </table:table-cell>
          <table:table-cell table:formula="of:=INDEX([$'Sheet-2'.$A$2:.$A$6];MATCH([.A285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11-09" calcext:value-type="date">
            <text:p>09.11.10</text:p>
          </table:table-cell>
          <table:table-cell office:value-type="float" office:value="657.67" calcext:value-type="float">
            <text:p>657,67</text:p>
          </table:table-cell>
          <table:table-cell table:formula="of:=INDEX([$'Sheet-2'.$A$2:.$A$6];MATCH([.A28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07-08" calcext:value-type="date">
            <text:p>08.07.05</text:p>
          </table:table-cell>
          <table:table-cell office:value-type="float" office:value="136.04" calcext:value-type="float">
            <text:p>136,04</text:p>
          </table:table-cell>
          <table:table-cell table:formula="of:=INDEX([$'Sheet-2'.$A$2:.$A$6];MATCH([.A28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12-30" calcext:value-type="date">
            <text:p>30.12.08</text:p>
          </table:table-cell>
          <table:table-cell office:value-type="float" office:value="651.81" calcext:value-type="float">
            <text:p>651,81</text:p>
          </table:table-cell>
          <table:table-cell table:formula="of:=INDEX([$'Sheet-2'.$A$2:.$A$6];MATCH([.A28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7-27" calcext:value-type="date">
            <text:p>27.07.09</text:p>
          </table:table-cell>
          <table:table-cell office:value-type="float" office:value="713.87" calcext:value-type="float">
            <text:p>713,87</text:p>
          </table:table-cell>
          <table:table-cell table:formula="of:=INDEX([$'Sheet-2'.$A$2:.$A$6];MATCH([.A28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5-07" calcext:value-type="date">
            <text:p>07.05.08</text:p>
          </table:table-cell>
          <table:table-cell office:value-type="float" office:value="597.78" calcext:value-type="float">
            <text:p>597,78</text:p>
          </table:table-cell>
          <table:table-cell table:formula="of:=INDEX([$'Sheet-2'.$A$2:.$A$6];MATCH([.A290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3-30" calcext:value-type="date">
            <text:p>30.03.08</text:p>
          </table:table-cell>
          <table:table-cell office:value-type="float" office:value="641.75" calcext:value-type="float">
            <text:p>641,75</text:p>
          </table:table-cell>
          <table:table-cell table:formula="of:=INDEX([$'Sheet-2'.$A$2:.$A$6];MATCH([.A29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8-30" calcext:value-type="date">
            <text:p>30.08.06</text:p>
          </table:table-cell>
          <table:table-cell office:value-type="float" office:value="811.93" calcext:value-type="float">
            <text:p>811,93</text:p>
          </table:table-cell>
          <table:table-cell table:formula="of:=INDEX([$'Sheet-2'.$A$2:.$A$6];MATCH([.A29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4-13" calcext:value-type="date">
            <text:p>13.04.05</text:p>
          </table:table-cell>
          <table:table-cell office:value-type="float" office:value="3.04" calcext:value-type="float">
            <text:p>3,04</text:p>
          </table:table-cell>
          <table:table-cell table:formula="of:=INDEX([$'Sheet-2'.$A$2:.$A$6];MATCH([.A29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1-10" calcext:value-type="date">
            <text:p>10.11.06</text:p>
          </table:table-cell>
          <table:table-cell office:value-type="float" office:value="365.11" calcext:value-type="float">
            <text:p>365,11</text:p>
          </table:table-cell>
          <table:table-cell table:formula="of:=INDEX([$'Sheet-2'.$A$2:.$A$6];MATCH([.A294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8-04" calcext:value-type="date">
            <text:p>04.08.08</text:p>
          </table:table-cell>
          <table:table-cell office:value-type="float" office:value="989.66" calcext:value-type="float">
            <text:p>989,66</text:p>
          </table:table-cell>
          <table:table-cell table:formula="of:=INDEX([$'Sheet-2'.$A$2:.$A$6];MATCH([.A29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9-23" calcext:value-type="date">
            <text:p>23.09.07</text:p>
          </table:table-cell>
          <table:table-cell office:value-type="float" office:value="487.82" calcext:value-type="float">
            <text:p>487,82</text:p>
          </table:table-cell>
          <table:table-cell table:formula="of:=INDEX([$'Sheet-2'.$A$2:.$A$6];MATCH([.A29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11-28" calcext:value-type="date">
            <text:p>28.11.10</text:p>
          </table:table-cell>
          <table:table-cell office:value-type="float" office:value="142.28" calcext:value-type="float">
            <text:p>142,28</text:p>
          </table:table-cell>
          <table:table-cell table:formula="of:=INDEX([$'Sheet-2'.$A$2:.$A$6];MATCH([.A29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9-18" calcext:value-type="date">
            <text:p>18.09.05</text:p>
          </table:table-cell>
          <table:table-cell office:value-type="float" office:value="912.44" calcext:value-type="float">
            <text:p>912,44</text:p>
          </table:table-cell>
          <table:table-cell table:formula="of:=INDEX([$'Sheet-2'.$A$2:.$A$6];MATCH([.A29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3-06" calcext:value-type="date">
            <text:p>06.03.09</text:p>
          </table:table-cell>
          <table:table-cell office:value-type="float" office:value="530.16" calcext:value-type="float">
            <text:p>530,16</text:p>
          </table:table-cell>
          <table:table-cell table:formula="of:=INDEX([$'Sheet-2'.$A$2:.$A$6];MATCH([.A29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5-23" calcext:value-type="date">
            <text:p>23.05.07</text:p>
          </table:table-cell>
          <table:table-cell office:value-type="float" office:value="617.27" calcext:value-type="float">
            <text:p>617,27</text:p>
          </table:table-cell>
          <table:table-cell table:formula="of:=INDEX([$'Sheet-2'.$A$2:.$A$6];MATCH([.A300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4-08" calcext:value-type="date">
            <text:p>08.04.07</text:p>
          </table:table-cell>
          <table:table-cell office:value-type="float" office:value="383.19" calcext:value-type="float">
            <text:p>383,19</text:p>
          </table:table-cell>
          <table:table-cell table:formula="of:=INDEX([$'Sheet-2'.$A$2:.$A$6];MATCH([.A301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7-07" calcext:value-type="date">
            <text:p>07.07.07</text:p>
          </table:table-cell>
          <table:table-cell office:value-type="float" office:value="943.31" calcext:value-type="float">
            <text:p>943,31</text:p>
          </table:table-cell>
          <table:table-cell table:formula="of:=INDEX([$'Sheet-2'.$A$2:.$A$6];MATCH([.A30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2-11" calcext:value-type="date">
            <text:p>11.02.09</text:p>
          </table:table-cell>
          <table:table-cell office:value-type="float" office:value="141.37" calcext:value-type="float">
            <text:p>141,37</text:p>
          </table:table-cell>
          <table:table-cell table:formula="of:=INDEX([$'Sheet-2'.$A$2:.$A$6];MATCH([.A30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1-07" calcext:value-type="date">
            <text:p>07.01.07</text:p>
          </table:table-cell>
          <table:table-cell office:value-type="float" office:value="201.73" calcext:value-type="float">
            <text:p>201,73</text:p>
          </table:table-cell>
          <table:table-cell table:formula="of:=INDEX([$'Sheet-2'.$A$2:.$A$6];MATCH([.A30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9-25" calcext:value-type="date">
            <text:p>25.09.05</text:p>
          </table:table-cell>
          <table:table-cell office:value-type="float" office:value="210.63" calcext:value-type="float">
            <text:p>210,63</text:p>
          </table:table-cell>
          <table:table-cell table:formula="of:=INDEX([$'Sheet-2'.$A$2:.$A$6];MATCH([.A30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6-14" calcext:value-type="date">
            <text:p>14.06.08</text:p>
          </table:table-cell>
          <table:table-cell office:value-type="float" office:value="855.29" calcext:value-type="float">
            <text:p>855,29</text:p>
          </table:table-cell>
          <table:table-cell table:formula="of:=INDEX([$'Sheet-2'.$A$2:.$A$6];MATCH([.A30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4-22" calcext:value-type="date">
            <text:p>22.04.06</text:p>
          </table:table-cell>
          <table:table-cell office:value-type="float" office:value="140.25" calcext:value-type="float">
            <text:p>140,25</text:p>
          </table:table-cell>
          <table:table-cell table:formula="of:=INDEX([$'Sheet-2'.$A$2:.$A$6];MATCH([.A30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10-16" calcext:value-type="date">
            <text:p>16.10.07</text:p>
          </table:table-cell>
          <table:table-cell office:value-type="float" office:value="121.84" calcext:value-type="float">
            <text:p>121,84</text:p>
          </table:table-cell>
          <table:table-cell table:formula="of:=INDEX([$'Sheet-2'.$A$2:.$A$6];MATCH([.A30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12-05" calcext:value-type="date">
            <text:p>05.12.05</text:p>
          </table:table-cell>
          <table:table-cell office:value-type="float" office:value="76.68" calcext:value-type="float">
            <text:p>76,68</text:p>
          </table:table-cell>
          <table:table-cell table:formula="of:=INDEX([$'Sheet-2'.$A$2:.$A$6];MATCH([.A30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3-27" calcext:value-type="date">
            <text:p>27.03.09</text:p>
          </table:table-cell>
          <table:table-cell office:value-type="float" office:value="993.36" calcext:value-type="float">
            <text:p>993,36</text:p>
          </table:table-cell>
          <table:table-cell table:formula="of:=INDEX([$'Sheet-2'.$A$2:.$A$6];MATCH([.A310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6-22" calcext:value-type="date">
            <text:p>22.06.09</text:p>
          </table:table-cell>
          <table:table-cell office:value-type="float" office:value="149.07" calcext:value-type="float">
            <text:p>149,07</text:p>
          </table:table-cell>
          <table:table-cell table:formula="of:=INDEX([$'Sheet-2'.$A$2:.$A$6];MATCH([.A31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12-28" calcext:value-type="date">
            <text:p>28.12.10</text:p>
          </table:table-cell>
          <table:table-cell office:value-type="float" office:value="72.8" calcext:value-type="float">
            <text:p>72,8</text:p>
          </table:table-cell>
          <table:table-cell table:formula="of:=INDEX([$'Sheet-2'.$A$2:.$A$6];MATCH([.A31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3-12" calcext:value-type="date">
            <text:p>12.03.06</text:p>
          </table:table-cell>
          <table:table-cell office:value-type="float" office:value="366.43" calcext:value-type="float">
            <text:p>366,43</text:p>
          </table:table-cell>
          <table:table-cell table:formula="of:=INDEX([$'Sheet-2'.$A$2:.$A$6];MATCH([.A31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6-26" calcext:value-type="date">
            <text:p>26.06.07</text:p>
          </table:table-cell>
          <table:table-cell office:value-type="float" office:value="720.63" calcext:value-type="float">
            <text:p>720,63</text:p>
          </table:table-cell>
          <table:table-cell table:formula="of:=INDEX([$'Sheet-2'.$A$2:.$A$6];MATCH([.A31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9-14" calcext:value-type="date">
            <text:p>14.09.08</text:p>
          </table:table-cell>
          <table:table-cell office:value-type="float" office:value="605.69" calcext:value-type="float">
            <text:p>605,69</text:p>
          </table:table-cell>
          <table:table-cell table:formula="of:=INDEX([$'Sheet-2'.$A$2:.$A$6];MATCH([.A31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5-04" calcext:value-type="date">
            <text:p>04.05.08</text:p>
          </table:table-cell>
          <table:table-cell office:value-type="float" office:value="683.46" calcext:value-type="float">
            <text:p>683,46</text:p>
          </table:table-cell>
          <table:table-cell table:formula="of:=INDEX([$'Sheet-2'.$A$2:.$A$6];MATCH([.A31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5-05" calcext:value-type="date">
            <text:p>05.05.07</text:p>
          </table:table-cell>
          <table:table-cell office:value-type="float" office:value="378.29" calcext:value-type="float">
            <text:p>378,29</text:p>
          </table:table-cell>
          <table:table-cell table:formula="of:=INDEX([$'Sheet-2'.$A$2:.$A$6];MATCH([.A31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3-22" calcext:value-type="date">
            <text:p>22.03.09</text:p>
          </table:table-cell>
          <table:table-cell office:value-type="float" office:value="741.73" calcext:value-type="float">
            <text:p>741,73</text:p>
          </table:table-cell>
          <table:table-cell table:formula="of:=INDEX([$'Sheet-2'.$A$2:.$A$6];MATCH([.A31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5-04" calcext:value-type="date">
            <text:p>04.05.06</text:p>
          </table:table-cell>
          <table:table-cell office:value-type="float" office:value="335.27" calcext:value-type="float">
            <text:p>335,27</text:p>
          </table:table-cell>
          <table:table-cell table:formula="of:=INDEX([$'Sheet-2'.$A$2:.$A$6];MATCH([.A31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11-29" calcext:value-type="date">
            <text:p>29.11.05</text:p>
          </table:table-cell>
          <table:table-cell office:value-type="float" office:value="92.17" calcext:value-type="float">
            <text:p>92,17</text:p>
          </table:table-cell>
          <table:table-cell table:formula="of:=INDEX([$'Sheet-2'.$A$2:.$A$6];MATCH([.A32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7-29" calcext:value-type="date">
            <text:p>29.07.06</text:p>
          </table:table-cell>
          <table:table-cell office:value-type="float" office:value="339.51" calcext:value-type="float">
            <text:p>339,51</text:p>
          </table:table-cell>
          <table:table-cell table:formula="of:=INDEX([$'Sheet-2'.$A$2:.$A$6];MATCH([.A32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7-31" calcext:value-type="date">
            <text:p>31.07.09</text:p>
          </table:table-cell>
          <table:table-cell office:value-type="float" office:value="977.02" calcext:value-type="float">
            <text:p>977,02</text:p>
          </table:table-cell>
          <table:table-cell table:formula="of:=INDEX([$'Sheet-2'.$A$2:.$A$6];MATCH([.A32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7-29" calcext:value-type="date">
            <text:p>29.07.07</text:p>
          </table:table-cell>
          <table:table-cell office:value-type="float" office:value="904.1" calcext:value-type="float">
            <text:p>904,1</text:p>
          </table:table-cell>
          <table:table-cell table:formula="of:=INDEX([$'Sheet-2'.$A$2:.$A$6];MATCH([.A32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11-08" calcext:value-type="date">
            <text:p>08.11.06</text:p>
          </table:table-cell>
          <table:table-cell office:value-type="float" office:value="342.55" calcext:value-type="float">
            <text:p>342,55</text:p>
          </table:table-cell>
          <table:table-cell table:formula="of:=INDEX([$'Sheet-2'.$A$2:.$A$6];MATCH([.A32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6-10" calcext:value-type="date">
            <text:p>10.06.05</text:p>
          </table:table-cell>
          <table:table-cell office:value-type="float" office:value="342.13" calcext:value-type="float">
            <text:p>342,13</text:p>
          </table:table-cell>
          <table:table-cell table:formula="of:=INDEX([$'Sheet-2'.$A$2:.$A$6];MATCH([.A32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3-02" calcext:value-type="date">
            <text:p>02.03.05</text:p>
          </table:table-cell>
          <table:table-cell office:value-type="float" office:value="893.76" calcext:value-type="float">
            <text:p>893,76</text:p>
          </table:table-cell>
          <table:table-cell table:formula="of:=INDEX([$'Sheet-2'.$A$2:.$A$6];MATCH([.A32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7-31" calcext:value-type="date">
            <text:p>31.07.09</text:p>
          </table:table-cell>
          <table:table-cell office:value-type="float" office:value="830.38" calcext:value-type="float">
            <text:p>830,38</text:p>
          </table:table-cell>
          <table:table-cell table:formula="of:=INDEX([$'Sheet-2'.$A$2:.$A$6];MATCH([.A32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05-09" calcext:value-type="date">
            <text:p>09.05.05</text:p>
          </table:table-cell>
          <table:table-cell office:value-type="float" office:value="484.4" calcext:value-type="float">
            <text:p>484,4</text:p>
          </table:table-cell>
          <table:table-cell table:formula="of:=INDEX([$'Sheet-2'.$A$2:.$A$6];MATCH([.A32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11-18" calcext:value-type="date">
            <text:p>18.11.05</text:p>
          </table:table-cell>
          <table:table-cell office:value-type="float" office:value="806.21" calcext:value-type="float">
            <text:p>806,21</text:p>
          </table:table-cell>
          <table:table-cell table:formula="of:=INDEX([$'Sheet-2'.$A$2:.$A$6];MATCH([.A32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10-05" calcext:value-type="date">
            <text:p>05.10.07</text:p>
          </table:table-cell>
          <table:table-cell office:value-type="float" office:value="360.54" calcext:value-type="float">
            <text:p>360,54</text:p>
          </table:table-cell>
          <table:table-cell table:formula="of:=INDEX([$'Sheet-2'.$A$2:.$A$6];MATCH([.A33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9-28" calcext:value-type="date">
            <text:p>28.09.07</text:p>
          </table:table-cell>
          <table:table-cell office:value-type="float" office:value="101.67" calcext:value-type="float">
            <text:p>101,67</text:p>
          </table:table-cell>
          <table:table-cell table:formula="of:=INDEX([$'Sheet-2'.$A$2:.$A$6];MATCH([.A33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2-23" calcext:value-type="date">
            <text:p>23.02.08</text:p>
          </table:table-cell>
          <table:table-cell office:value-type="float" office:value="189.4" calcext:value-type="float">
            <text:p>189,4</text:p>
          </table:table-cell>
          <table:table-cell table:formula="of:=INDEX([$'Sheet-2'.$A$2:.$A$6];MATCH([.A33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4-10" calcext:value-type="date">
            <text:p>10.04.10</text:p>
          </table:table-cell>
          <table:table-cell office:value-type="float" office:value="303.85" calcext:value-type="float">
            <text:p>303,85</text:p>
          </table:table-cell>
          <table:table-cell table:formula="of:=INDEX([$'Sheet-2'.$A$2:.$A$6];MATCH([.A33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11-10" calcext:value-type="date">
            <text:p>10.11.05</text:p>
          </table:table-cell>
          <table:table-cell office:value-type="float" office:value="243.05" calcext:value-type="float">
            <text:p>243,05</text:p>
          </table:table-cell>
          <table:table-cell table:formula="of:=INDEX([$'Sheet-2'.$A$2:.$A$6];MATCH([.A33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3-01" calcext:value-type="date">
            <text:p>01.03.10</text:p>
          </table:table-cell>
          <table:table-cell office:value-type="float" office:value="391.13" calcext:value-type="float">
            <text:p>391,13</text:p>
          </table:table-cell>
          <table:table-cell table:formula="of:=INDEX([$'Sheet-2'.$A$2:.$A$6];MATCH([.A33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1-03" calcext:value-type="date">
            <text:p>03.01.05</text:p>
          </table:table-cell>
          <table:table-cell office:value-type="float" office:value="514.47" calcext:value-type="float">
            <text:p>514,47</text:p>
          </table:table-cell>
          <table:table-cell table:formula="of:=INDEX([$'Sheet-2'.$A$2:.$A$6];MATCH([.A33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4-24" calcext:value-type="date">
            <text:p>24.04.09</text:p>
          </table:table-cell>
          <table:table-cell office:value-type="float" office:value="98.34" calcext:value-type="float">
            <text:p>98,34</text:p>
          </table:table-cell>
          <table:table-cell table:formula="of:=INDEX([$'Sheet-2'.$A$2:.$A$6];MATCH([.A337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6-22" calcext:value-type="date">
            <text:p>22.06.05</text:p>
          </table:table-cell>
          <table:table-cell office:value-type="float" office:value="531.38" calcext:value-type="float">
            <text:p>531,38</text:p>
          </table:table-cell>
          <table:table-cell table:formula="of:=INDEX([$'Sheet-2'.$A$2:.$A$6];MATCH([.A33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10-19" calcext:value-type="date">
            <text:p>19.10.07</text:p>
          </table:table-cell>
          <table:table-cell office:value-type="float" office:value="636.31" calcext:value-type="float">
            <text:p>636,31</text:p>
          </table:table-cell>
          <table:table-cell table:formula="of:=INDEX([$'Sheet-2'.$A$2:.$A$6];MATCH([.A33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3-28" calcext:value-type="date">
            <text:p>28.03.10</text:p>
          </table:table-cell>
          <table:table-cell office:value-type="float" office:value="175.02" calcext:value-type="float">
            <text:p>175,02</text:p>
          </table:table-cell>
          <table:table-cell table:formula="of:=INDEX([$'Sheet-2'.$A$2:.$A$6];MATCH([.A34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9-15" calcext:value-type="date">
            <text:p>15.09.09</text:p>
          </table:table-cell>
          <table:table-cell office:value-type="float" office:value="524.74" calcext:value-type="float">
            <text:p>524,74</text:p>
          </table:table-cell>
          <table:table-cell table:formula="of:=INDEX([$'Sheet-2'.$A$2:.$A$6];MATCH([.A34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4-10" calcext:value-type="date">
            <text:p>10.04.06</text:p>
          </table:table-cell>
          <table:table-cell office:value-type="float" office:value="785.38" calcext:value-type="float">
            <text:p>785,38</text:p>
          </table:table-cell>
          <table:table-cell table:formula="of:=INDEX([$'Sheet-2'.$A$2:.$A$6];MATCH([.A34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3-26" calcext:value-type="date">
            <text:p>26.03.10</text:p>
          </table:table-cell>
          <table:table-cell office:value-type="float" office:value="247.82" calcext:value-type="float">
            <text:p>247,82</text:p>
          </table:table-cell>
          <table:table-cell table:formula="of:=INDEX([$'Sheet-2'.$A$2:.$A$6];MATCH([.A34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11-25" calcext:value-type="date">
            <text:p>25.11.10</text:p>
          </table:table-cell>
          <table:table-cell office:value-type="float" office:value="891.17" calcext:value-type="float">
            <text:p>891,17</text:p>
          </table:table-cell>
          <table:table-cell table:formula="of:=INDEX([$'Sheet-2'.$A$2:.$A$6];MATCH([.A34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10-02" calcext:value-type="date">
            <text:p>02.10.08</text:p>
          </table:table-cell>
          <table:table-cell office:value-type="float" office:value="506" calcext:value-type="float">
            <text:p>506</text:p>
          </table:table-cell>
          <table:table-cell table:formula="of:=INDEX([$'Sheet-2'.$A$2:.$A$6];MATCH([.A34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12-09" calcext:value-type="date">
            <text:p>09.12.07</text:p>
          </table:table-cell>
          <table:table-cell office:value-type="float" office:value="853.51" calcext:value-type="float">
            <text:p>853,51</text:p>
          </table:table-cell>
          <table:table-cell table:formula="of:=INDEX([$'Sheet-2'.$A$2:.$A$6];MATCH([.A34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3-29" calcext:value-type="date">
            <text:p>29.03.08</text:p>
          </table:table-cell>
          <table:table-cell office:value-type="float" office:value="574.62" calcext:value-type="float">
            <text:p>574,62</text:p>
          </table:table-cell>
          <table:table-cell table:formula="of:=INDEX([$'Sheet-2'.$A$2:.$A$6];MATCH([.A34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2-05" calcext:value-type="date">
            <text:p>05.02.05</text:p>
          </table:table-cell>
          <table:table-cell office:value-type="float" office:value="884.3" calcext:value-type="float">
            <text:p>884,3</text:p>
          </table:table-cell>
          <table:table-cell table:formula="of:=INDEX([$'Sheet-2'.$A$2:.$A$6];MATCH([.A34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3-01" calcext:value-type="date">
            <text:p>01.03.06</text:p>
          </table:table-cell>
          <table:table-cell office:value-type="float" office:value="595.23" calcext:value-type="float">
            <text:p>595,23</text:p>
          </table:table-cell>
          <table:table-cell table:formula="of:=INDEX([$'Sheet-2'.$A$2:.$A$6];MATCH([.A34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7-30" calcext:value-type="date">
            <text:p>30.07.09</text:p>
          </table:table-cell>
          <table:table-cell office:value-type="float" office:value="909.89" calcext:value-type="float">
            <text:p>909,89</text:p>
          </table:table-cell>
          <table:table-cell table:formula="of:=INDEX([$'Sheet-2'.$A$2:.$A$6];MATCH([.A35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1-03" calcext:value-type="date">
            <text:p>03.01.06</text:p>
          </table:table-cell>
          <table:table-cell office:value-type="float" office:value="976.46" calcext:value-type="float">
            <text:p>976,46</text:p>
          </table:table-cell>
          <table:table-cell table:formula="of:=INDEX([$'Sheet-2'.$A$2:.$A$6];MATCH([.A35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9-26" calcext:value-type="date">
            <text:p>26.09.07</text:p>
          </table:table-cell>
          <table:table-cell office:value-type="float" office:value="934.74" calcext:value-type="float">
            <text:p>934,74</text:p>
          </table:table-cell>
          <table:table-cell table:formula="of:=INDEX([$'Sheet-2'.$A$2:.$A$6];MATCH([.A35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2-28" calcext:value-type="date">
            <text:p>28.02.08</text:p>
          </table:table-cell>
          <table:table-cell office:value-type="float" office:value="886.91" calcext:value-type="float">
            <text:p>886,91</text:p>
          </table:table-cell>
          <table:table-cell table:formula="of:=INDEX([$'Sheet-2'.$A$2:.$A$6];MATCH([.A35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7-31" calcext:value-type="date">
            <text:p>31.07.08</text:p>
          </table:table-cell>
          <table:table-cell office:value-type="float" office:value="880.56" calcext:value-type="float">
            <text:p>880,56</text:p>
          </table:table-cell>
          <table:table-cell table:formula="of:=INDEX([$'Sheet-2'.$A$2:.$A$6];MATCH([.A35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8-03" calcext:value-type="date">
            <text:p>03.08.09</text:p>
          </table:table-cell>
          <table:table-cell office:value-type="float" office:value="277.3" calcext:value-type="float">
            <text:p>277,3</text:p>
          </table:table-cell>
          <table:table-cell table:formula="of:=INDEX([$'Sheet-2'.$A$2:.$A$6];MATCH([.A35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8-07" calcext:value-type="date">
            <text:p>07.08.08</text:p>
          </table:table-cell>
          <table:table-cell office:value-type="float" office:value="229.04" calcext:value-type="float">
            <text:p>229,04</text:p>
          </table:table-cell>
          <table:table-cell table:formula="of:=INDEX([$'Sheet-2'.$A$2:.$A$6];MATCH([.A35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9-30" calcext:value-type="date">
            <text:p>30.09.08</text:p>
          </table:table-cell>
          <table:table-cell office:value-type="float" office:value="774.32" calcext:value-type="float">
            <text:p>774,32</text:p>
          </table:table-cell>
          <table:table-cell table:formula="of:=INDEX([$'Sheet-2'.$A$2:.$A$6];MATCH([.A35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3-03" calcext:value-type="date">
            <text:p>03.03.08</text:p>
          </table:table-cell>
          <table:table-cell office:value-type="float" office:value="107.67" calcext:value-type="float">
            <text:p>107,67</text:p>
          </table:table-cell>
          <table:table-cell table:formula="of:=INDEX([$'Sheet-2'.$A$2:.$A$6];MATCH([.A35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12-13" calcext:value-type="date">
            <text:p>13.12.08</text:p>
          </table:table-cell>
          <table:table-cell office:value-type="float" office:value="713.44" calcext:value-type="float">
            <text:p>713,44</text:p>
          </table:table-cell>
          <table:table-cell table:formula="of:=INDEX([$'Sheet-2'.$A$2:.$A$6];MATCH([.A35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8-17" calcext:value-type="date">
            <text:p>17.08.09</text:p>
          </table:table-cell>
          <table:table-cell office:value-type="float" office:value="580.53" calcext:value-type="float">
            <text:p>580,53</text:p>
          </table:table-cell>
          <table:table-cell table:formula="of:=INDEX([$'Sheet-2'.$A$2:.$A$6];MATCH([.A36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12-06" calcext:value-type="date">
            <text:p>06.12.10</text:p>
          </table:table-cell>
          <table:table-cell office:value-type="float" office:value="468.21" calcext:value-type="float">
            <text:p>468,21</text:p>
          </table:table-cell>
          <table:table-cell table:formula="of:=INDEX([$'Sheet-2'.$A$2:.$A$6];MATCH([.A36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9-11" calcext:value-type="date">
            <text:p>11.09.05</text:p>
          </table:table-cell>
          <table:table-cell office:value-type="float" office:value="815.12" calcext:value-type="float">
            <text:p>815,12</text:p>
          </table:table-cell>
          <table:table-cell table:formula="of:=INDEX([$'Sheet-2'.$A$2:.$A$6];MATCH([.A36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0-11" calcext:value-type="date">
            <text:p>11.10.06</text:p>
          </table:table-cell>
          <table:table-cell office:value-type="float" office:value="769.93" calcext:value-type="float">
            <text:p>769,93</text:p>
          </table:table-cell>
          <table:table-cell table:formula="of:=INDEX([$'Sheet-2'.$A$2:.$A$6];MATCH([.A36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3-16" calcext:value-type="date">
            <text:p>16.03.10</text:p>
          </table:table-cell>
          <table:table-cell office:value-type="float" office:value="772.06" calcext:value-type="float">
            <text:p>772,06</text:p>
          </table:table-cell>
          <table:table-cell table:formula="of:=INDEX([$'Sheet-2'.$A$2:.$A$6];MATCH([.A36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7-21" calcext:value-type="date">
            <text:p>21.07.06</text:p>
          </table:table-cell>
          <table:table-cell office:value-type="float" office:value="58.17" calcext:value-type="float">
            <text:p>58,17</text:p>
          </table:table-cell>
          <table:table-cell table:formula="of:=INDEX([$'Sheet-2'.$A$2:.$A$6];MATCH([.A36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12-10" calcext:value-type="date">
            <text:p>10.12.05</text:p>
          </table:table-cell>
          <table:table-cell office:value-type="float" office:value="161.06" calcext:value-type="float">
            <text:p>161,06</text:p>
          </table:table-cell>
          <table:table-cell table:formula="of:=INDEX([$'Sheet-2'.$A$2:.$A$6];MATCH([.A36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3-19" calcext:value-type="date">
            <text:p>19.03.10</text:p>
          </table:table-cell>
          <table:table-cell office:value-type="float" office:value="286.53" calcext:value-type="float">
            <text:p>286,53</text:p>
          </table:table-cell>
          <table:table-cell table:formula="of:=INDEX([$'Sheet-2'.$A$2:.$A$6];MATCH([.A36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11-11" calcext:value-type="date">
            <text:p>11.11.10</text:p>
          </table:table-cell>
          <table:table-cell office:value-type="float" office:value="156.5" calcext:value-type="float">
            <text:p>156,5</text:p>
          </table:table-cell>
          <table:table-cell table:formula="of:=INDEX([$'Sheet-2'.$A$2:.$A$6];MATCH([.A36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5-31" calcext:value-type="date">
            <text:p>31.05.06</text:p>
          </table:table-cell>
          <table:table-cell office:value-type="float" office:value="692.44" calcext:value-type="float">
            <text:p>692,44</text:p>
          </table:table-cell>
          <table:table-cell table:formula="of:=INDEX([$'Sheet-2'.$A$2:.$A$6];MATCH([.A36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1-06" calcext:value-type="date">
            <text:p>06.01.07</text:p>
          </table:table-cell>
          <table:table-cell office:value-type="float" office:value="922.84" calcext:value-type="float">
            <text:p>922,84</text:p>
          </table:table-cell>
          <table:table-cell table:formula="of:=INDEX([$'Sheet-2'.$A$2:.$A$6];MATCH([.A37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2-07" calcext:value-type="date">
            <text:p>07.02.10</text:p>
          </table:table-cell>
          <table:table-cell office:value-type="float" office:value="331.52" calcext:value-type="float">
            <text:p>331,52</text:p>
          </table:table-cell>
          <table:table-cell table:formula="of:=INDEX([$'Sheet-2'.$A$2:.$A$6];MATCH([.A37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2-14" calcext:value-type="date">
            <text:p>14.02.05</text:p>
          </table:table-cell>
          <table:table-cell office:value-type="float" office:value="217.18" calcext:value-type="float">
            <text:p>217,18</text:p>
          </table:table-cell>
          <table:table-cell table:formula="of:=INDEX([$'Sheet-2'.$A$2:.$A$6];MATCH([.A37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4-15" calcext:value-type="date">
            <text:p>15.04.08</text:p>
          </table:table-cell>
          <table:table-cell office:value-type="float" office:value="708.22" calcext:value-type="float">
            <text:p>708,22</text:p>
          </table:table-cell>
          <table:table-cell table:formula="of:=INDEX([$'Sheet-2'.$A$2:.$A$6];MATCH([.A37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5-03" calcext:value-type="date">
            <text:p>03.05.09</text:p>
          </table:table-cell>
          <table:table-cell office:value-type="float" office:value="579.34" calcext:value-type="float">
            <text:p>579,34</text:p>
          </table:table-cell>
          <table:table-cell table:formula="of:=INDEX([$'Sheet-2'.$A$2:.$A$6];MATCH([.A37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1-09" calcext:value-type="date">
            <text:p>09.01.05</text:p>
          </table:table-cell>
          <table:table-cell office:value-type="float" office:value="108.35" calcext:value-type="float">
            <text:p>108,35</text:p>
          </table:table-cell>
          <table:table-cell table:formula="of:=INDEX([$'Sheet-2'.$A$2:.$A$6];MATCH([.A37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1-16" calcext:value-type="date">
            <text:p>16.01.06</text:p>
          </table:table-cell>
          <table:table-cell office:value-type="float" office:value="214.22" calcext:value-type="float">
            <text:p>214,22</text:p>
          </table:table-cell>
          <table:table-cell table:formula="of:=INDEX([$'Sheet-2'.$A$2:.$A$6];MATCH([.A37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4-12" calcext:value-type="date">
            <text:p>12.04.06</text:p>
          </table:table-cell>
          <table:table-cell office:value-type="float" office:value="432.85" calcext:value-type="float">
            <text:p>432,85</text:p>
          </table:table-cell>
          <table:table-cell table:formula="of:=INDEX([$'Sheet-2'.$A$2:.$A$6];MATCH([.A377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4-06" calcext:value-type="date">
            <text:p>06.04.08</text:p>
          </table:table-cell>
          <table:table-cell office:value-type="float" office:value="682.97" calcext:value-type="float">
            <text:p>682,97</text:p>
          </table:table-cell>
          <table:table-cell table:formula="of:=INDEX([$'Sheet-2'.$A$2:.$A$6];MATCH([.A37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2-21" calcext:value-type="date">
            <text:p>21.02.06</text:p>
          </table:table-cell>
          <table:table-cell office:value-type="float" office:value="98.52" calcext:value-type="float">
            <text:p>98,52</text:p>
          </table:table-cell>
          <table:table-cell table:formula="of:=INDEX([$'Sheet-2'.$A$2:.$A$6];MATCH([.A37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6-10" calcext:value-type="date">
            <text:p>10.06.07</text:p>
          </table:table-cell>
          <table:table-cell office:value-type="float" office:value="28.08" calcext:value-type="float">
            <text:p>28,08</text:p>
          </table:table-cell>
          <table:table-cell table:formula="of:=INDEX([$'Sheet-2'.$A$2:.$A$6];MATCH([.A38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11-04" calcext:value-type="date">
            <text:p>04.11.06</text:p>
          </table:table-cell>
          <table:table-cell office:value-type="float" office:value="592.86" calcext:value-type="float">
            <text:p>592,86</text:p>
          </table:table-cell>
          <table:table-cell table:formula="of:=INDEX([$'Sheet-2'.$A$2:.$A$6];MATCH([.A38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2-24" calcext:value-type="date">
            <text:p>24.02.07</text:p>
          </table:table-cell>
          <table:table-cell office:value-type="float" office:value="74.98" calcext:value-type="float">
            <text:p>74,98</text:p>
          </table:table-cell>
          <table:table-cell table:formula="of:=INDEX([$'Sheet-2'.$A$2:.$A$6];MATCH([.A38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3-04" calcext:value-type="date">
            <text:p>04.03.10</text:p>
          </table:table-cell>
          <table:table-cell office:value-type="float" office:value="962.82" calcext:value-type="float">
            <text:p>962,82</text:p>
          </table:table-cell>
          <table:table-cell table:formula="of:=INDEX([$'Sheet-2'.$A$2:.$A$6];MATCH([.A38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1-01" calcext:value-type="date">
            <text:p>01.01.10</text:p>
          </table:table-cell>
          <table:table-cell office:value-type="float" office:value="479.77" calcext:value-type="float">
            <text:p>479,77</text:p>
          </table:table-cell>
          <table:table-cell table:formula="of:=INDEX([$'Sheet-2'.$A$2:.$A$6];MATCH([.A38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9-23" calcext:value-type="date">
            <text:p>23.09.10</text:p>
          </table:table-cell>
          <table:table-cell office:value-type="float" office:value="955.54" calcext:value-type="float">
            <text:p>955,54</text:p>
          </table:table-cell>
          <table:table-cell table:formula="of:=INDEX([$'Sheet-2'.$A$2:.$A$6];MATCH([.A38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10-06" calcext:value-type="date">
            <text:p>06.10.08</text:p>
          </table:table-cell>
          <table:table-cell office:value-type="float" office:value="240.12" calcext:value-type="float">
            <text:p>240,12</text:p>
          </table:table-cell>
          <table:table-cell table:formula="of:=INDEX([$'Sheet-2'.$A$2:.$A$6];MATCH([.A38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8-09" calcext:value-type="date">
            <text:p>09.08.07</text:p>
          </table:table-cell>
          <table:table-cell office:value-type="float" office:value="708.8" calcext:value-type="float">
            <text:p>708,8</text:p>
          </table:table-cell>
          <table:table-cell table:formula="of:=INDEX([$'Sheet-2'.$A$2:.$A$6];MATCH([.A38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6-23" calcext:value-type="date">
            <text:p>23.06.08</text:p>
          </table:table-cell>
          <table:table-cell office:value-type="float" office:value="729.86" calcext:value-type="float">
            <text:p>729,86</text:p>
          </table:table-cell>
          <table:table-cell table:formula="of:=INDEX([$'Sheet-2'.$A$2:.$A$6];MATCH([.A38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12-08" calcext:value-type="date">
            <text:p>08.12.05</text:p>
          </table:table-cell>
          <table:table-cell office:value-type="float" office:value="347.79" calcext:value-type="float">
            <text:p>347,79</text:p>
          </table:table-cell>
          <table:table-cell table:formula="of:=INDEX([$'Sheet-2'.$A$2:.$A$6];MATCH([.A38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7-23" calcext:value-type="date">
            <text:p>23.07.05</text:p>
          </table:table-cell>
          <table:table-cell office:value-type="float" office:value="422.25" calcext:value-type="float">
            <text:p>422,25</text:p>
          </table:table-cell>
          <table:table-cell table:formula="of:=INDEX([$'Sheet-2'.$A$2:.$A$6];MATCH([.A39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2-09" calcext:value-type="date">
            <text:p>09.02.07</text:p>
          </table:table-cell>
          <table:table-cell office:value-type="float" office:value="310.39" calcext:value-type="float">
            <text:p>310,39</text:p>
          </table:table-cell>
          <table:table-cell table:formula="of:=INDEX([$'Sheet-2'.$A$2:.$A$6];MATCH([.A39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11-14" calcext:value-type="date">
            <text:p>14.11.05</text:p>
          </table:table-cell>
          <table:table-cell office:value-type="float" office:value="816.01" calcext:value-type="float">
            <text:p>816,01</text:p>
          </table:table-cell>
          <table:table-cell table:formula="of:=INDEX([$'Sheet-2'.$A$2:.$A$6];MATCH([.A39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4-02" calcext:value-type="date">
            <text:p>02.04.06</text:p>
          </table:table-cell>
          <table:table-cell office:value-type="float" office:value="237.37" calcext:value-type="float">
            <text:p>237,37</text:p>
          </table:table-cell>
          <table:table-cell table:formula="of:=INDEX([$'Sheet-2'.$A$2:.$A$6];MATCH([.A39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11-18" calcext:value-type="date">
            <text:p>18.11.08</text:p>
          </table:table-cell>
          <table:table-cell office:value-type="float" office:value="80.32" calcext:value-type="float">
            <text:p>80,32</text:p>
          </table:table-cell>
          <table:table-cell table:formula="of:=INDEX([$'Sheet-2'.$A$2:.$A$6];MATCH([.A39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01-29" calcext:value-type="date">
            <text:p>29.01.05</text:p>
          </table:table-cell>
          <table:table-cell office:value-type="float" office:value="588.06" calcext:value-type="float">
            <text:p>588,06</text:p>
          </table:table-cell>
          <table:table-cell table:formula="of:=INDEX([$'Sheet-2'.$A$2:.$A$6];MATCH([.A395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10-20" calcext:value-type="date">
            <text:p>20.10.07</text:p>
          </table:table-cell>
          <table:table-cell office:value-type="float" office:value="295.53" calcext:value-type="float">
            <text:p>295,53</text:p>
          </table:table-cell>
          <table:table-cell table:formula="of:=INDEX([$'Sheet-2'.$A$2:.$A$6];MATCH([.A39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10-27" calcext:value-type="date">
            <text:p>27.10.09</text:p>
          </table:table-cell>
          <table:table-cell office:value-type="float" office:value="241.38" calcext:value-type="float">
            <text:p>241,38</text:p>
          </table:table-cell>
          <table:table-cell table:formula="of:=INDEX([$'Sheet-2'.$A$2:.$A$6];MATCH([.A39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4-17" calcext:value-type="date">
            <text:p>17.04.10</text:p>
          </table:table-cell>
          <table:table-cell office:value-type="float" office:value="874.59" calcext:value-type="float">
            <text:p>874,59</text:p>
          </table:table-cell>
          <table:table-cell table:formula="of:=INDEX([$'Sheet-2'.$A$2:.$A$6];MATCH([.A39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9-01" calcext:value-type="date">
            <text:p>01.09.07</text:p>
          </table:table-cell>
          <table:table-cell office:value-type="float" office:value="452.03" calcext:value-type="float">
            <text:p>452,03</text:p>
          </table:table-cell>
          <table:table-cell table:formula="of:=INDEX([$'Sheet-2'.$A$2:.$A$6];MATCH([.A39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3-28" calcext:value-type="date">
            <text:p>28.03.05</text:p>
          </table:table-cell>
          <table:table-cell office:value-type="float" office:value="933.82" calcext:value-type="float">
            <text:p>933,82</text:p>
          </table:table-cell>
          <table:table-cell table:formula="of:=INDEX([$'Sheet-2'.$A$2:.$A$6];MATCH([.A40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4-23" calcext:value-type="date">
            <text:p>23.04.06</text:p>
          </table:table-cell>
          <table:table-cell office:value-type="float" office:value="797.43" calcext:value-type="float">
            <text:p>797,43</text:p>
          </table:table-cell>
          <table:table-cell table:formula="of:=INDEX([$'Sheet-2'.$A$2:.$A$6];MATCH([.A40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10-09" calcext:value-type="date">
            <text:p>09.10.06</text:p>
          </table:table-cell>
          <table:table-cell office:value-type="float" office:value="783.56" calcext:value-type="float">
            <text:p>783,56</text:p>
          </table:table-cell>
          <table:table-cell table:formula="of:=INDEX([$'Sheet-2'.$A$2:.$A$6];MATCH([.A40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5-11" calcext:value-type="date">
            <text:p>11.05.05</text:p>
          </table:table-cell>
          <table:table-cell office:value-type="float" office:value="151" calcext:value-type="float">
            <text:p>151</text:p>
          </table:table-cell>
          <table:table-cell table:formula="of:=INDEX([$'Sheet-2'.$A$2:.$A$6];MATCH([.A40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8-05" calcext:value-type="date">
            <text:p>05.08.09</text:p>
          </table:table-cell>
          <table:table-cell office:value-type="float" office:value="505.65" calcext:value-type="float">
            <text:p>505,65</text:p>
          </table:table-cell>
          <table:table-cell table:formula="of:=INDEX([$'Sheet-2'.$A$2:.$A$6];MATCH([.A40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02-09" calcext:value-type="date">
            <text:p>09.02.05</text:p>
          </table:table-cell>
          <table:table-cell office:value-type="float" office:value="362.9" calcext:value-type="float">
            <text:p>362,9</text:p>
          </table:table-cell>
          <table:table-cell table:formula="of:=INDEX([$'Sheet-2'.$A$2:.$A$6];MATCH([.A405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5-19" calcext:value-type="date">
            <text:p>19.05.05</text:p>
          </table:table-cell>
          <table:table-cell office:value-type="float" office:value="259.35" calcext:value-type="float">
            <text:p>259,35</text:p>
          </table:table-cell>
          <table:table-cell table:formula="of:=INDEX([$'Sheet-2'.$A$2:.$A$6];MATCH([.A40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8-21" calcext:value-type="date">
            <text:p>21.08.10</text:p>
          </table:table-cell>
          <table:table-cell office:value-type="float" office:value="719.87" calcext:value-type="float">
            <text:p>719,87</text:p>
          </table:table-cell>
          <table:table-cell table:formula="of:=INDEX([$'Sheet-2'.$A$2:.$A$6];MATCH([.A40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5-21" calcext:value-type="date">
            <text:p>21.05.06</text:p>
          </table:table-cell>
          <table:table-cell office:value-type="float" office:value="795.75" calcext:value-type="float">
            <text:p>795,75</text:p>
          </table:table-cell>
          <table:table-cell table:formula="of:=INDEX([$'Sheet-2'.$A$2:.$A$6];MATCH([.A40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8-23" calcext:value-type="date">
            <text:p>23.08.08</text:p>
          </table:table-cell>
          <table:table-cell office:value-type="float" office:value="942.31" calcext:value-type="float">
            <text:p>942,31</text:p>
          </table:table-cell>
          <table:table-cell table:formula="of:=INDEX([$'Sheet-2'.$A$2:.$A$6];MATCH([.A40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10-12" calcext:value-type="date">
            <text:p>12.10.05</text:p>
          </table:table-cell>
          <table:table-cell office:value-type="float" office:value="818.39" calcext:value-type="float">
            <text:p>818,39</text:p>
          </table:table-cell>
          <table:table-cell table:formula="of:=INDEX([$'Sheet-2'.$A$2:.$A$6];MATCH([.A41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10-28" calcext:value-type="date">
            <text:p>28.10.08</text:p>
          </table:table-cell>
          <table:table-cell office:value-type="float" office:value="823.83" calcext:value-type="float">
            <text:p>823,83</text:p>
          </table:table-cell>
          <table:table-cell table:formula="of:=INDEX([$'Sheet-2'.$A$2:.$A$6];MATCH([.A41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6-26" calcext:value-type="date">
            <text:p>26.06.10</text:p>
          </table:table-cell>
          <table:table-cell office:value-type="float" office:value="535.17" calcext:value-type="float">
            <text:p>535,17</text:p>
          </table:table-cell>
          <table:table-cell table:formula="of:=INDEX([$'Sheet-2'.$A$2:.$A$6];MATCH([.A41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12-05" calcext:value-type="date">
            <text:p>05.12.07</text:p>
          </table:table-cell>
          <table:table-cell office:value-type="float" office:value="893.37" calcext:value-type="float">
            <text:p>893,37</text:p>
          </table:table-cell>
          <table:table-cell table:formula="of:=INDEX([$'Sheet-2'.$A$2:.$A$6];MATCH([.A41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1-01" calcext:value-type="date">
            <text:p>01.01.08</text:p>
          </table:table-cell>
          <table:table-cell office:value-type="float" office:value="786.65" calcext:value-type="float">
            <text:p>786,65</text:p>
          </table:table-cell>
          <table:table-cell table:formula="of:=INDEX([$'Sheet-2'.$A$2:.$A$6];MATCH([.A41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6-27" calcext:value-type="date">
            <text:p>27.06.09</text:p>
          </table:table-cell>
          <table:table-cell office:value-type="float" office:value="14.94" calcext:value-type="float">
            <text:p>14,94</text:p>
          </table:table-cell>
          <table:table-cell table:formula="of:=INDEX([$'Sheet-2'.$A$2:.$A$6];MATCH([.A41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8-28" calcext:value-type="date">
            <text:p>28.08.07</text:p>
          </table:table-cell>
          <table:table-cell office:value-type="float" office:value="848.91" calcext:value-type="float">
            <text:p>848,91</text:p>
          </table:table-cell>
          <table:table-cell table:formula="of:=INDEX([$'Sheet-2'.$A$2:.$A$6];MATCH([.A41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10-07" calcext:value-type="date">
            <text:p>07.10.05</text:p>
          </table:table-cell>
          <table:table-cell office:value-type="float" office:value="26.77" calcext:value-type="float">
            <text:p>26,77</text:p>
          </table:table-cell>
          <table:table-cell table:formula="of:=INDEX([$'Sheet-2'.$A$2:.$A$6];MATCH([.A41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2-04" calcext:value-type="date">
            <text:p>04.02.06</text:p>
          </table:table-cell>
          <table:table-cell office:value-type="float" office:value="723.74" calcext:value-type="float">
            <text:p>723,74</text:p>
          </table:table-cell>
          <table:table-cell table:formula="of:=INDEX([$'Sheet-2'.$A$2:.$A$6];MATCH([.A41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2-19" calcext:value-type="date">
            <text:p>19.02.05</text:p>
          </table:table-cell>
          <table:table-cell office:value-type="float" office:value="578.78" calcext:value-type="float">
            <text:p>578,78</text:p>
          </table:table-cell>
          <table:table-cell table:formula="of:=INDEX([$'Sheet-2'.$A$2:.$A$6];MATCH([.A41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9-14" calcext:value-type="date">
            <text:p>14.09.06</text:p>
          </table:table-cell>
          <table:table-cell office:value-type="float" office:value="374.57" calcext:value-type="float">
            <text:p>374,57</text:p>
          </table:table-cell>
          <table:table-cell table:formula="of:=INDEX([$'Sheet-2'.$A$2:.$A$6];MATCH([.A42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8-26" calcext:value-type="date">
            <text:p>26.08.06</text:p>
          </table:table-cell>
          <table:table-cell office:value-type="float" office:value="145.99" calcext:value-type="float">
            <text:p>145,99</text:p>
          </table:table-cell>
          <table:table-cell table:formula="of:=INDEX([$'Sheet-2'.$A$2:.$A$6];MATCH([.A42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3-30" calcext:value-type="date">
            <text:p>30.03.07</text:p>
          </table:table-cell>
          <table:table-cell office:value-type="float" office:value="889.17" calcext:value-type="float">
            <text:p>889,17</text:p>
          </table:table-cell>
          <table:table-cell table:formula="of:=INDEX([$'Sheet-2'.$A$2:.$A$6];MATCH([.A42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7-28" calcext:value-type="date">
            <text:p>28.07.07</text:p>
          </table:table-cell>
          <table:table-cell office:value-type="float" office:value="190.57" calcext:value-type="float">
            <text:p>190,57</text:p>
          </table:table-cell>
          <table:table-cell table:formula="of:=INDEX([$'Sheet-2'.$A$2:.$A$6];MATCH([.A42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11-25" calcext:value-type="date">
            <text:p>25.11.07</text:p>
          </table:table-cell>
          <table:table-cell office:value-type="float" office:value="383.36" calcext:value-type="float">
            <text:p>383,36</text:p>
          </table:table-cell>
          <table:table-cell table:formula="of:=INDEX([$'Sheet-2'.$A$2:.$A$6];MATCH([.A42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2-15" calcext:value-type="date">
            <text:p>15.02.05</text:p>
          </table:table-cell>
          <table:table-cell office:value-type="float" office:value="969.49" calcext:value-type="float">
            <text:p>969,49</text:p>
          </table:table-cell>
          <table:table-cell table:formula="of:=INDEX([$'Sheet-2'.$A$2:.$A$6];MATCH([.A42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8-25" calcext:value-type="date">
            <text:p>25.08.07</text:p>
          </table:table-cell>
          <table:table-cell office:value-type="float" office:value="778.64" calcext:value-type="float">
            <text:p>778,64</text:p>
          </table:table-cell>
          <table:table-cell table:formula="of:=INDEX([$'Sheet-2'.$A$2:.$A$6];MATCH([.A42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9-13" calcext:value-type="date">
            <text:p>13.09.10</text:p>
          </table:table-cell>
          <table:table-cell office:value-type="float" office:value="678.89" calcext:value-type="float">
            <text:p>678,89</text:p>
          </table:table-cell>
          <table:table-cell table:formula="of:=INDEX([$'Sheet-2'.$A$2:.$A$6];MATCH([.A42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12-12" calcext:value-type="date">
            <text:p>12.12.09</text:p>
          </table:table-cell>
          <table:table-cell office:value-type="float" office:value="210.88" calcext:value-type="float">
            <text:p>210,88</text:p>
          </table:table-cell>
          <table:table-cell table:formula="of:=INDEX([$'Sheet-2'.$A$2:.$A$6];MATCH([.A42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12-10" calcext:value-type="date">
            <text:p>10.12.06</text:p>
          </table:table-cell>
          <table:table-cell office:value-type="float" office:value="653.23" calcext:value-type="float">
            <text:p>653,23</text:p>
          </table:table-cell>
          <table:table-cell table:formula="of:=INDEX([$'Sheet-2'.$A$2:.$A$6];MATCH([.A42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5-15" calcext:value-type="date">
            <text:p>15.05.07</text:p>
          </table:table-cell>
          <table:table-cell office:value-type="float" office:value="130.92" calcext:value-type="float">
            <text:p>130,92</text:p>
          </table:table-cell>
          <table:table-cell table:formula="of:=INDEX([$'Sheet-2'.$A$2:.$A$6];MATCH([.A43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3-08" calcext:value-type="date">
            <text:p>08.03.10</text:p>
          </table:table-cell>
          <table:table-cell office:value-type="float" office:value="144.7" calcext:value-type="float">
            <text:p>144,7</text:p>
          </table:table-cell>
          <table:table-cell table:formula="of:=INDEX([$'Sheet-2'.$A$2:.$A$6];MATCH([.A43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4-01" calcext:value-type="date">
            <text:p>01.04.08</text:p>
          </table:table-cell>
          <table:table-cell office:value-type="float" office:value="450.66" calcext:value-type="float">
            <text:p>450,66</text:p>
          </table:table-cell>
          <table:table-cell table:formula="of:=INDEX([$'Sheet-2'.$A$2:.$A$6];MATCH([.A43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2-20" calcext:value-type="date">
            <text:p>20.02.09</text:p>
          </table:table-cell>
          <table:table-cell office:value-type="float" office:value="914.48" calcext:value-type="float">
            <text:p>914,48</text:p>
          </table:table-cell>
          <table:table-cell table:formula="of:=INDEX([$'Sheet-2'.$A$2:.$A$6];MATCH([.A43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7-17" calcext:value-type="date">
            <text:p>17.07.10</text:p>
          </table:table-cell>
          <table:table-cell office:value-type="float" office:value="295.7" calcext:value-type="float">
            <text:p>295,7</text:p>
          </table:table-cell>
          <table:table-cell table:formula="of:=INDEX([$'Sheet-2'.$A$2:.$A$6];MATCH([.A43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1-05" calcext:value-type="date">
            <text:p>05.11.06</text:p>
          </table:table-cell>
          <table:table-cell office:value-type="float" office:value="956.31" calcext:value-type="float">
            <text:p>956,31</text:p>
          </table:table-cell>
          <table:table-cell table:formula="of:=INDEX([$'Sheet-2'.$A$2:.$A$6];MATCH([.A43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4-01" calcext:value-type="date">
            <text:p>01.04.09</text:p>
          </table:table-cell>
          <table:table-cell office:value-type="float" office:value="277.37" calcext:value-type="float">
            <text:p>277,37</text:p>
          </table:table-cell>
          <table:table-cell table:formula="of:=INDEX([$'Sheet-2'.$A$2:.$A$6];MATCH([.A436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12-03" calcext:value-type="date">
            <text:p>03.12.10</text:p>
          </table:table-cell>
          <table:table-cell office:value-type="float" office:value="555.04" calcext:value-type="float">
            <text:p>555,04</text:p>
          </table:table-cell>
          <table:table-cell table:formula="of:=INDEX([$'Sheet-2'.$A$2:.$A$6];MATCH([.A43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6-26" calcext:value-type="date">
            <text:p>26.06.06</text:p>
          </table:table-cell>
          <table:table-cell office:value-type="float" office:value="676.19" calcext:value-type="float">
            <text:p>676,19</text:p>
          </table:table-cell>
          <table:table-cell table:formula="of:=INDEX([$'Sheet-2'.$A$2:.$A$6];MATCH([.A43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8-19" calcext:value-type="date">
            <text:p>19.08.10</text:p>
          </table:table-cell>
          <table:table-cell office:value-type="float" office:value="73.12" calcext:value-type="float">
            <text:p>73,12</text:p>
          </table:table-cell>
          <table:table-cell table:formula="of:=INDEX([$'Sheet-2'.$A$2:.$A$6];MATCH([.A43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7-26" calcext:value-type="date">
            <text:p>26.07.08</text:p>
          </table:table-cell>
          <table:table-cell office:value-type="float" office:value="497.36" calcext:value-type="float">
            <text:p>497,36</text:p>
          </table:table-cell>
          <table:table-cell table:formula="of:=INDEX([$'Sheet-2'.$A$2:.$A$6];MATCH([.A44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4-06" calcext:value-type="date">
            <text:p>06.04.07</text:p>
          </table:table-cell>
          <table:table-cell office:value-type="float" office:value="494.58" calcext:value-type="float">
            <text:p>494,58</text:p>
          </table:table-cell>
          <table:table-cell table:formula="of:=INDEX([$'Sheet-2'.$A$2:.$A$6];MATCH([.A44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6-17" calcext:value-type="date">
            <text:p>17.06.08</text:p>
          </table:table-cell>
          <table:table-cell office:value-type="float" office:value="896.95" calcext:value-type="float">
            <text:p>896,95</text:p>
          </table:table-cell>
          <table:table-cell table:formula="of:=INDEX([$'Sheet-2'.$A$2:.$A$6];MATCH([.A44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1-21" calcext:value-type="date">
            <text:p>21.01.08</text:p>
          </table:table-cell>
          <table:table-cell office:value-type="float" office:value="32.53" calcext:value-type="float">
            <text:p>32,53</text:p>
          </table:table-cell>
          <table:table-cell table:formula="of:=INDEX([$'Sheet-2'.$A$2:.$A$6];MATCH([.A44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3-10" calcext:value-type="date">
            <text:p>10.03.10</text:p>
          </table:table-cell>
          <table:table-cell office:value-type="float" office:value="387.94" calcext:value-type="float">
            <text:p>387,94</text:p>
          </table:table-cell>
          <table:table-cell table:formula="of:=INDEX([$'Sheet-2'.$A$2:.$A$6];MATCH([.A44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6-18" calcext:value-type="date">
            <text:p>18.06.05</text:p>
          </table:table-cell>
          <table:table-cell office:value-type="float" office:value="683.6" calcext:value-type="float">
            <text:p>683,6</text:p>
          </table:table-cell>
          <table:table-cell table:formula="of:=INDEX([$'Sheet-2'.$A$2:.$A$6];MATCH([.A44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7-19" calcext:value-type="date">
            <text:p>19.07.06</text:p>
          </table:table-cell>
          <table:table-cell office:value-type="float" office:value="47.47" calcext:value-type="float">
            <text:p>47,47</text:p>
          </table:table-cell>
          <table:table-cell table:formula="of:=INDEX([$'Sheet-2'.$A$2:.$A$6];MATCH([.A44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11-06" calcext:value-type="date">
            <text:p>06.11.06</text:p>
          </table:table-cell>
          <table:table-cell office:value-type="float" office:value="236.85" calcext:value-type="float">
            <text:p>236,85</text:p>
          </table:table-cell>
          <table:table-cell table:formula="of:=INDEX([$'Sheet-2'.$A$2:.$A$6];MATCH([.A44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3-24" calcext:value-type="date">
            <text:p>24.03.06</text:p>
          </table:table-cell>
          <table:table-cell office:value-type="float" office:value="710.37" calcext:value-type="float">
            <text:p>710,37</text:p>
          </table:table-cell>
          <table:table-cell table:formula="of:=INDEX([$'Sheet-2'.$A$2:.$A$6];MATCH([.A44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8-22" calcext:value-type="date">
            <text:p>22.08.07</text:p>
          </table:table-cell>
          <table:table-cell office:value-type="float" office:value="771.22" calcext:value-type="float">
            <text:p>771,22</text:p>
          </table:table-cell>
          <table:table-cell table:formula="of:=INDEX([$'Sheet-2'.$A$2:.$A$6];MATCH([.A44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12-25" calcext:value-type="date">
            <text:p>25.12.06</text:p>
          </table:table-cell>
          <table:table-cell office:value-type="float" office:value="815.63" calcext:value-type="float">
            <text:p>815,63</text:p>
          </table:table-cell>
          <table:table-cell table:formula="of:=INDEX([$'Sheet-2'.$A$2:.$A$6];MATCH([.A45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12-05" calcext:value-type="date">
            <text:p>05.12.07</text:p>
          </table:table-cell>
          <table:table-cell office:value-type="float" office:value="84.94" calcext:value-type="float">
            <text:p>84,94</text:p>
          </table:table-cell>
          <table:table-cell table:formula="of:=INDEX([$'Sheet-2'.$A$2:.$A$6];MATCH([.A45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4-15" calcext:value-type="date">
            <text:p>15.04.09</text:p>
          </table:table-cell>
          <table:table-cell office:value-type="float" office:value="917.21" calcext:value-type="float">
            <text:p>917,21</text:p>
          </table:table-cell>
          <table:table-cell table:formula="of:=INDEX([$'Sheet-2'.$A$2:.$A$6];MATCH([.A45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3-23" calcext:value-type="date">
            <text:p>23.03.09</text:p>
          </table:table-cell>
          <table:table-cell office:value-type="float" office:value="704.8" calcext:value-type="float">
            <text:p>704,8</text:p>
          </table:table-cell>
          <table:table-cell table:formula="of:=INDEX([$'Sheet-2'.$A$2:.$A$6];MATCH([.A45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7-01" calcext:value-type="date">
            <text:p>01.07.10</text:p>
          </table:table-cell>
          <table:table-cell office:value-type="float" office:value="275.51" calcext:value-type="float">
            <text:p>275,51</text:p>
          </table:table-cell>
          <table:table-cell table:formula="of:=INDEX([$'Sheet-2'.$A$2:.$A$6];MATCH([.A45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3-11" calcext:value-type="date">
            <text:p>11.03.06</text:p>
          </table:table-cell>
          <table:table-cell office:value-type="float" office:value="300.57" calcext:value-type="float">
            <text:p>300,57</text:p>
          </table:table-cell>
          <table:table-cell table:formula="of:=INDEX([$'Sheet-2'.$A$2:.$A$6];MATCH([.A45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5-08" calcext:value-type="date">
            <text:p>08.05.09</text:p>
          </table:table-cell>
          <table:table-cell office:value-type="float" office:value="674.29" calcext:value-type="float">
            <text:p>674,29</text:p>
          </table:table-cell>
          <table:table-cell table:formula="of:=INDEX([$'Sheet-2'.$A$2:.$A$6];MATCH([.A45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2-24" calcext:value-type="date">
            <text:p>24.02.07</text:p>
          </table:table-cell>
          <table:table-cell office:value-type="float" office:value="54.15" calcext:value-type="float">
            <text:p>54,15</text:p>
          </table:table-cell>
          <table:table-cell table:formula="of:=INDEX([$'Sheet-2'.$A$2:.$A$6];MATCH([.A45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11-23" calcext:value-type="date">
            <text:p>23.11.05</text:p>
          </table:table-cell>
          <table:table-cell office:value-type="float" office:value="979.46" calcext:value-type="float">
            <text:p>979,46</text:p>
          </table:table-cell>
          <table:table-cell table:formula="of:=INDEX([$'Sheet-2'.$A$2:.$A$6];MATCH([.A45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4-19" calcext:value-type="date">
            <text:p>19.04.08</text:p>
          </table:table-cell>
          <table:table-cell office:value-type="float" office:value="885.17" calcext:value-type="float">
            <text:p>885,17</text:p>
          </table:table-cell>
          <table:table-cell table:formula="of:=INDEX([$'Sheet-2'.$A$2:.$A$6];MATCH([.A45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2-01" calcext:value-type="date">
            <text:p>01.02.09</text:p>
          </table:table-cell>
          <table:table-cell office:value-type="float" office:value="707.37" calcext:value-type="float">
            <text:p>707,37</text:p>
          </table:table-cell>
          <table:table-cell table:formula="of:=INDEX([$'Sheet-2'.$A$2:.$A$6];MATCH([.A46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4-05" calcext:value-type="date">
            <text:p>05.04.08</text:p>
          </table:table-cell>
          <table:table-cell office:value-type="float" office:value="110.38" calcext:value-type="float">
            <text:p>110,38</text:p>
          </table:table-cell>
          <table:table-cell table:formula="of:=INDEX([$'Sheet-2'.$A$2:.$A$6];MATCH([.A46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6-27" calcext:value-type="date">
            <text:p>27.06.07</text:p>
          </table:table-cell>
          <table:table-cell office:value-type="float" office:value="29.86" calcext:value-type="float">
            <text:p>29,86</text:p>
          </table:table-cell>
          <table:table-cell table:formula="of:=INDEX([$'Sheet-2'.$A$2:.$A$6];MATCH([.A46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5-04" calcext:value-type="date">
            <text:p>04.05.06</text:p>
          </table:table-cell>
          <table:table-cell office:value-type="float" office:value="158.04" calcext:value-type="float">
            <text:p>158,04</text:p>
          </table:table-cell>
          <table:table-cell table:formula="of:=INDEX([$'Sheet-2'.$A$2:.$A$6];MATCH([.A46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5-28" calcext:value-type="date">
            <text:p>28.05.06</text:p>
          </table:table-cell>
          <table:table-cell office:value-type="float" office:value="24.85" calcext:value-type="float">
            <text:p>24,85</text:p>
          </table:table-cell>
          <table:table-cell table:formula="of:=INDEX([$'Sheet-2'.$A$2:.$A$6];MATCH([.A46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1-12" calcext:value-type="date">
            <text:p>12.01.07</text:p>
          </table:table-cell>
          <table:table-cell office:value-type="float" office:value="325.56" calcext:value-type="float">
            <text:p>325,56</text:p>
          </table:table-cell>
          <table:table-cell table:formula="of:=INDEX([$'Sheet-2'.$A$2:.$A$6];MATCH([.A46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3-08" calcext:value-type="date">
            <text:p>08.03.08</text:p>
          </table:table-cell>
          <table:table-cell office:value-type="float" office:value="114.35" calcext:value-type="float">
            <text:p>114,35</text:p>
          </table:table-cell>
          <table:table-cell table:formula="of:=INDEX([$'Sheet-2'.$A$2:.$A$6];MATCH([.A46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8-26" calcext:value-type="date">
            <text:p>26.08.10</text:p>
          </table:table-cell>
          <table:table-cell office:value-type="float" office:value="302.23" calcext:value-type="float">
            <text:p>302,23</text:p>
          </table:table-cell>
          <table:table-cell table:formula="of:=INDEX([$'Sheet-2'.$A$2:.$A$6];MATCH([.A46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12-15" calcext:value-type="date">
            <text:p>15.12.06</text:p>
          </table:table-cell>
          <table:table-cell office:value-type="float" office:value="880.61" calcext:value-type="float">
            <text:p>880,61</text:p>
          </table:table-cell>
          <table:table-cell table:formula="of:=INDEX([$'Sheet-2'.$A$2:.$A$6];MATCH([.A46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8-31" calcext:value-type="date">
            <text:p>31.08.09</text:p>
          </table:table-cell>
          <table:table-cell office:value-type="float" office:value="790.54" calcext:value-type="float">
            <text:p>790,54</text:p>
          </table:table-cell>
          <table:table-cell table:formula="of:=INDEX([$'Sheet-2'.$A$2:.$A$6];MATCH([.A46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4-15" calcext:value-type="date">
            <text:p>15.04.10</text:p>
          </table:table-cell>
          <table:table-cell office:value-type="float" office:value="375.35" calcext:value-type="float">
            <text:p>375,35</text:p>
          </table:table-cell>
          <table:table-cell table:formula="of:=INDEX([$'Sheet-2'.$A$2:.$A$6];MATCH([.A47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7-10" calcext:value-type="date">
            <text:p>10.07.10</text:p>
          </table:table-cell>
          <table:table-cell office:value-type="float" office:value="377.96" calcext:value-type="float">
            <text:p>377,96</text:p>
          </table:table-cell>
          <table:table-cell table:formula="of:=INDEX([$'Sheet-2'.$A$2:.$A$6];MATCH([.A47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12-06" calcext:value-type="date">
            <text:p>06.12.05</text:p>
          </table:table-cell>
          <table:table-cell office:value-type="float" office:value="285.11" calcext:value-type="float">
            <text:p>285,11</text:p>
          </table:table-cell>
          <table:table-cell table:formula="of:=INDEX([$'Sheet-2'.$A$2:.$A$6];MATCH([.A47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10-01" calcext:value-type="date">
            <text:p>01.10.07</text:p>
          </table:table-cell>
          <table:table-cell office:value-type="float" office:value="272.29" calcext:value-type="float">
            <text:p>272,29</text:p>
          </table:table-cell>
          <table:table-cell table:formula="of:=INDEX([$'Sheet-2'.$A$2:.$A$6];MATCH([.A47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7-31" calcext:value-type="date">
            <text:p>31.07.07</text:p>
          </table:table-cell>
          <table:table-cell office:value-type="float" office:value="410.5" calcext:value-type="float">
            <text:p>410,5</text:p>
          </table:table-cell>
          <table:table-cell table:formula="of:=INDEX([$'Sheet-2'.$A$2:.$A$6];MATCH([.A47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2-13" calcext:value-type="date">
            <text:p>13.02.05</text:p>
          </table:table-cell>
          <table:table-cell office:value-type="float" office:value="673.06" calcext:value-type="float">
            <text:p>673,06</text:p>
          </table:table-cell>
          <table:table-cell table:formula="of:=INDEX([$'Sheet-2'.$A$2:.$A$6];MATCH([.A47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3-18" calcext:value-type="date">
            <text:p>18.03.08</text:p>
          </table:table-cell>
          <table:table-cell office:value-type="float" office:value="955.89" calcext:value-type="float">
            <text:p>955,89</text:p>
          </table:table-cell>
          <table:table-cell table:formula="of:=INDEX([$'Sheet-2'.$A$2:.$A$6];MATCH([.A47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2-14" calcext:value-type="date">
            <text:p>14.02.09</text:p>
          </table:table-cell>
          <table:table-cell office:value-type="float" office:value="457.97" calcext:value-type="float">
            <text:p>457,97</text:p>
          </table:table-cell>
          <table:table-cell table:formula="of:=INDEX([$'Sheet-2'.$A$2:.$A$6];MATCH([.A477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12-19" calcext:value-type="date">
            <text:p>19.12.06</text:p>
          </table:table-cell>
          <table:table-cell office:value-type="float" office:value="909.91" calcext:value-type="float">
            <text:p>909,91</text:p>
          </table:table-cell>
          <table:table-cell table:formula="of:=INDEX([$'Sheet-2'.$A$2:.$A$6];MATCH([.A47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6-08" calcext:value-type="date">
            <text:p>08.06.09</text:p>
          </table:table-cell>
          <table:table-cell office:value-type="float" office:value="666.26" calcext:value-type="float">
            <text:p>666,26</text:p>
          </table:table-cell>
          <table:table-cell table:formula="of:=INDEX([$'Sheet-2'.$A$2:.$A$6];MATCH([.A47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10-06" calcext:value-type="date">
            <text:p>06.10.05</text:p>
          </table:table-cell>
          <table:table-cell office:value-type="float" office:value="229.18" calcext:value-type="float">
            <text:p>229,18</text:p>
          </table:table-cell>
          <table:table-cell table:formula="of:=INDEX([$'Sheet-2'.$A$2:.$A$6];MATCH([.A480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12-11" calcext:value-type="date">
            <text:p>11.12.08</text:p>
          </table:table-cell>
          <table:table-cell office:value-type="float" office:value="725.54" calcext:value-type="float">
            <text:p>725,54</text:p>
          </table:table-cell>
          <table:table-cell table:formula="of:=INDEX([$'Sheet-2'.$A$2:.$A$6];MATCH([.A48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5-14" calcext:value-type="date">
            <text:p>14.05.06</text:p>
          </table:table-cell>
          <table:table-cell office:value-type="float" office:value="751.2" calcext:value-type="float">
            <text:p>751,2</text:p>
          </table:table-cell>
          <table:table-cell table:formula="of:=INDEX([$'Sheet-2'.$A$2:.$A$6];MATCH([.A48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1-19" calcext:value-type="date">
            <text:p>19.01.10</text:p>
          </table:table-cell>
          <table:table-cell office:value-type="float" office:value="146.39" calcext:value-type="float">
            <text:p>146,39</text:p>
          </table:table-cell>
          <table:table-cell table:formula="of:=INDEX([$'Sheet-2'.$A$2:.$A$6];MATCH([.A48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3-05" calcext:value-type="date">
            <text:p>05.03.07</text:p>
          </table:table-cell>
          <table:table-cell office:value-type="float" office:value="430.34" calcext:value-type="float">
            <text:p>430,34</text:p>
          </table:table-cell>
          <table:table-cell table:formula="of:=INDEX([$'Sheet-2'.$A$2:.$A$6];MATCH([.A48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11-12" calcext:value-type="date">
            <text:p>12.11.05</text:p>
          </table:table-cell>
          <table:table-cell office:value-type="float" office:value="26.71" calcext:value-type="float">
            <text:p>26,71</text:p>
          </table:table-cell>
          <table:table-cell table:formula="of:=INDEX([$'Sheet-2'.$A$2:.$A$6];MATCH([.A48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3-31" calcext:value-type="date">
            <text:p>31.03.05</text:p>
          </table:table-cell>
          <table:table-cell office:value-type="float" office:value="446.96" calcext:value-type="float">
            <text:p>446,96</text:p>
          </table:table-cell>
          <table:table-cell table:formula="of:=INDEX([$'Sheet-2'.$A$2:.$A$6];MATCH([.A48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7-11" calcext:value-type="date">
            <text:p>11.07.05</text:p>
          </table:table-cell>
          <table:table-cell office:value-type="float" office:value="104.63" calcext:value-type="float">
            <text:p>104,63</text:p>
          </table:table-cell>
          <table:table-cell table:formula="of:=INDEX([$'Sheet-2'.$A$2:.$A$6];MATCH([.A48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1-05" calcext:value-type="date">
            <text:p>05.01.08</text:p>
          </table:table-cell>
          <table:table-cell office:value-type="float" office:value="80.85" calcext:value-type="float">
            <text:p>80,85</text:p>
          </table:table-cell>
          <table:table-cell table:formula="of:=INDEX([$'Sheet-2'.$A$2:.$A$6];MATCH([.A48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2-20" calcext:value-type="date">
            <text:p>20.02.06</text:p>
          </table:table-cell>
          <table:table-cell office:value-type="float" office:value="426.41" calcext:value-type="float">
            <text:p>426,41</text:p>
          </table:table-cell>
          <table:table-cell table:formula="of:=INDEX([$'Sheet-2'.$A$2:.$A$6];MATCH([.A48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10-28" calcext:value-type="date">
            <text:p>28.10.08</text:p>
          </table:table-cell>
          <table:table-cell office:value-type="float" office:value="989.8" calcext:value-type="float">
            <text:p>989,8</text:p>
          </table:table-cell>
          <table:table-cell table:formula="of:=INDEX([$'Sheet-2'.$A$2:.$A$6];MATCH([.A49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2-07" calcext:value-type="date">
            <text:p>07.02.06</text:p>
          </table:table-cell>
          <table:table-cell office:value-type="float" office:value="788.23" calcext:value-type="float">
            <text:p>788,23</text:p>
          </table:table-cell>
          <table:table-cell table:formula="of:=INDEX([$'Sheet-2'.$A$2:.$A$6];MATCH([.A49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5-26" calcext:value-type="date">
            <text:p>26.05.09</text:p>
          </table:table-cell>
          <table:table-cell office:value-type="float" office:value="536.79" calcext:value-type="float">
            <text:p>536,79</text:p>
          </table:table-cell>
          <table:table-cell table:formula="of:=INDEX([$'Sheet-2'.$A$2:.$A$6];MATCH([.A49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4-24" calcext:value-type="date">
            <text:p>24.04.05</text:p>
          </table:table-cell>
          <table:table-cell office:value-type="float" office:value="19.66" calcext:value-type="float">
            <text:p>19,66</text:p>
          </table:table-cell>
          <table:table-cell table:formula="of:=INDEX([$'Sheet-2'.$A$2:.$A$6];MATCH([.A493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6-11" calcext:value-type="date">
            <text:p>11.06.07</text:p>
          </table:table-cell>
          <table:table-cell office:value-type="float" office:value="946.27" calcext:value-type="float">
            <text:p>946,27</text:p>
          </table:table-cell>
          <table:table-cell table:formula="of:=INDEX([$'Sheet-2'.$A$2:.$A$6];MATCH([.A494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10-20" calcext:value-type="date">
            <text:p>20.10.10</text:p>
          </table:table-cell>
          <table:table-cell office:value-type="float" office:value="561.64" calcext:value-type="float">
            <text:p>561,64</text:p>
          </table:table-cell>
          <table:table-cell table:formula="of:=INDEX([$'Sheet-2'.$A$2:.$A$6];MATCH([.A495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5-06" calcext:value-type="date">
            <text:p>06.05.07</text:p>
          </table:table-cell>
          <table:table-cell office:value-type="float" office:value="345.22" calcext:value-type="float">
            <text:p>345,22</text:p>
          </table:table-cell>
          <table:table-cell table:formula="of:=INDEX([$'Sheet-2'.$A$2:.$A$6];MATCH([.A49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8-16" calcext:value-type="date">
            <text:p>16.08.10</text:p>
          </table:table-cell>
          <table:table-cell office:value-type="float" office:value="60.62" calcext:value-type="float">
            <text:p>60,62</text:p>
          </table:table-cell>
          <table:table-cell table:formula="of:=INDEX([$'Sheet-2'.$A$2:.$A$6];MATCH([.A49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6-15" calcext:value-type="date">
            <text:p>15.06.10</text:p>
          </table:table-cell>
          <table:table-cell office:value-type="float" office:value="863.87" calcext:value-type="float">
            <text:p>863,87</text:p>
          </table:table-cell>
          <table:table-cell table:formula="of:=INDEX([$'Sheet-2'.$A$2:.$A$6];MATCH([.A49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4-18" calcext:value-type="date">
            <text:p>18.04.09</text:p>
          </table:table-cell>
          <table:table-cell office:value-type="float" office:value="225.83" calcext:value-type="float">
            <text:p>225,83</text:p>
          </table:table-cell>
          <table:table-cell table:formula="of:=INDEX([$'Sheet-2'.$A$2:.$A$6];MATCH([.A49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4-17" calcext:value-type="date">
            <text:p>17.04.09</text:p>
          </table:table-cell>
          <table:table-cell office:value-type="float" office:value="851.15" calcext:value-type="float">
            <text:p>851,15</text:p>
          </table:table-cell>
          <table:table-cell table:formula="of:=INDEX([$'Sheet-2'.$A$2:.$A$6];MATCH([.A50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9-29" calcext:value-type="date">
            <text:p>29.09.09</text:p>
          </table:table-cell>
          <table:table-cell office:value-type="float" office:value="239.22" calcext:value-type="float">
            <text:p>239,22</text:p>
          </table:table-cell>
          <table:table-cell table:formula="of:=INDEX([$'Sheet-2'.$A$2:.$A$6];MATCH([.A501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10-27" calcext:value-type="date">
            <text:p>27.10.08</text:p>
          </table:table-cell>
          <table:table-cell office:value-type="float" office:value="603.79" calcext:value-type="float">
            <text:p>603,79</text:p>
          </table:table-cell>
          <table:table-cell table:formula="of:=INDEX([$'Sheet-2'.$A$2:.$A$6];MATCH([.A50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3-22" calcext:value-type="date">
            <text:p>22.03.10</text:p>
          </table:table-cell>
          <table:table-cell office:value-type="float" office:value="136.27" calcext:value-type="float">
            <text:p>136,27</text:p>
          </table:table-cell>
          <table:table-cell table:formula="of:=INDEX([$'Sheet-2'.$A$2:.$A$6];MATCH([.A50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6-30" calcext:value-type="date">
            <text:p>30.06.06</text:p>
          </table:table-cell>
          <table:table-cell office:value-type="float" office:value="511.51" calcext:value-type="float">
            <text:p>511,51</text:p>
          </table:table-cell>
          <table:table-cell table:formula="of:=INDEX([$'Sheet-2'.$A$2:.$A$6];MATCH([.A504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5-27" calcext:value-type="date">
            <text:p>27.05.05</text:p>
          </table:table-cell>
          <table:table-cell office:value-type="float" office:value="14.29" calcext:value-type="float">
            <text:p>14,29</text:p>
          </table:table-cell>
          <table:table-cell table:formula="of:=INDEX([$'Sheet-2'.$A$2:.$A$6];MATCH([.A50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5-04" calcext:value-type="date">
            <text:p>04.05.10</text:p>
          </table:table-cell>
          <table:table-cell office:value-type="float" office:value="809.32" calcext:value-type="float">
            <text:p>809,32</text:p>
          </table:table-cell>
          <table:table-cell table:formula="of:=INDEX([$'Sheet-2'.$A$2:.$A$6];MATCH([.A50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9-14" calcext:value-type="date">
            <text:p>14.09.09</text:p>
          </table:table-cell>
          <table:table-cell office:value-type="float" office:value="467.4" calcext:value-type="float">
            <text:p>467,4</text:p>
          </table:table-cell>
          <table:table-cell table:formula="of:=INDEX([$'Sheet-2'.$A$2:.$A$6];MATCH([.A50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7-10" calcext:value-type="date">
            <text:p>10.07.09</text:p>
          </table:table-cell>
          <table:table-cell office:value-type="float" office:value="472.26" calcext:value-type="float">
            <text:p>472,26</text:p>
          </table:table-cell>
          <table:table-cell table:formula="of:=INDEX([$'Sheet-2'.$A$2:.$A$6];MATCH([.A50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4-23" calcext:value-type="date">
            <text:p>23.04.06</text:p>
          </table:table-cell>
          <table:table-cell office:value-type="float" office:value="719.24" calcext:value-type="float">
            <text:p>719,24</text:p>
          </table:table-cell>
          <table:table-cell table:formula="of:=INDEX([$'Sheet-2'.$A$2:.$A$6];MATCH([.A50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2-22" calcext:value-type="date">
            <text:p>22.02.08</text:p>
          </table:table-cell>
          <table:table-cell office:value-type="float" office:value="133.66" calcext:value-type="float">
            <text:p>133,66</text:p>
          </table:table-cell>
          <table:table-cell table:formula="of:=INDEX([$'Sheet-2'.$A$2:.$A$6];MATCH([.A51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4-15" calcext:value-type="date">
            <text:p>15.04.10</text:p>
          </table:table-cell>
          <table:table-cell office:value-type="float" office:value="701.44" calcext:value-type="float">
            <text:p>701,44</text:p>
          </table:table-cell>
          <table:table-cell table:formula="of:=INDEX([$'Sheet-2'.$A$2:.$A$6];MATCH([.A51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4-03" calcext:value-type="date">
            <text:p>03.04.10</text:p>
          </table:table-cell>
          <table:table-cell office:value-type="float" office:value="444.78" calcext:value-type="float">
            <text:p>444,78</text:p>
          </table:table-cell>
          <table:table-cell table:formula="of:=INDEX([$'Sheet-2'.$A$2:.$A$6];MATCH([.A51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7-05" calcext:value-type="date">
            <text:p>05.07.09</text:p>
          </table:table-cell>
          <table:table-cell office:value-type="float" office:value="884.85" calcext:value-type="float">
            <text:p>884,85</text:p>
          </table:table-cell>
          <table:table-cell table:formula="of:=INDEX([$'Sheet-2'.$A$2:.$A$6];MATCH([.A51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5-04" calcext:value-type="date">
            <text:p>04.05.09</text:p>
          </table:table-cell>
          <table:table-cell office:value-type="float" office:value="847.83" calcext:value-type="float">
            <text:p>847,83</text:p>
          </table:table-cell>
          <table:table-cell table:formula="of:=INDEX([$'Sheet-2'.$A$2:.$A$6];MATCH([.A51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6-06" calcext:value-type="date">
            <text:p>06.06.06</text:p>
          </table:table-cell>
          <table:table-cell office:value-type="float" office:value="875.12" calcext:value-type="float">
            <text:p>875,12</text:p>
          </table:table-cell>
          <table:table-cell table:formula="of:=INDEX([$'Sheet-2'.$A$2:.$A$6];MATCH([.A51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5-16" calcext:value-type="date">
            <text:p>16.05.10</text:p>
          </table:table-cell>
          <table:table-cell office:value-type="float" office:value="911.56" calcext:value-type="float">
            <text:p>911,56</text:p>
          </table:table-cell>
          <table:table-cell table:formula="of:=INDEX([$'Sheet-2'.$A$2:.$A$6];MATCH([.A51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8-02" calcext:value-type="date">
            <text:p>02.08.09</text:p>
          </table:table-cell>
          <table:table-cell office:value-type="float" office:value="294.79" calcext:value-type="float">
            <text:p>294,79</text:p>
          </table:table-cell>
          <table:table-cell table:formula="of:=INDEX([$'Sheet-2'.$A$2:.$A$6];MATCH([.A517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2-14" calcext:value-type="date">
            <text:p>14.12.06</text:p>
          </table:table-cell>
          <table:table-cell office:value-type="float" office:value="979.75" calcext:value-type="float">
            <text:p>979,75</text:p>
          </table:table-cell>
          <table:table-cell table:formula="of:=INDEX([$'Sheet-2'.$A$2:.$A$6];MATCH([.A51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5-22" calcext:value-type="date">
            <text:p>22.05.07</text:p>
          </table:table-cell>
          <table:table-cell office:value-type="float" office:value="992.42" calcext:value-type="float">
            <text:p>992,42</text:p>
          </table:table-cell>
          <table:table-cell table:formula="of:=INDEX([$'Sheet-2'.$A$2:.$A$6];MATCH([.A51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9-21" calcext:value-type="date">
            <text:p>21.09.10</text:p>
          </table:table-cell>
          <table:table-cell office:value-type="float" office:value="721.2" calcext:value-type="float">
            <text:p>721,2</text:p>
          </table:table-cell>
          <table:table-cell table:formula="of:=INDEX([$'Sheet-2'.$A$2:.$A$6];MATCH([.A52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10-11" calcext:value-type="date">
            <text:p>11.10.10</text:p>
          </table:table-cell>
          <table:table-cell office:value-type="float" office:value="969.55" calcext:value-type="float">
            <text:p>969,55</text:p>
          </table:table-cell>
          <table:table-cell table:formula="of:=INDEX([$'Sheet-2'.$A$2:.$A$6];MATCH([.A52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6-28" calcext:value-type="date">
            <text:p>28.06.08</text:p>
          </table:table-cell>
          <table:table-cell office:value-type="float" office:value="780.65" calcext:value-type="float">
            <text:p>780,65</text:p>
          </table:table-cell>
          <table:table-cell table:formula="of:=INDEX([$'Sheet-2'.$A$2:.$A$6];MATCH([.A52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2-15" calcext:value-type="date">
            <text:p>15.02.09</text:p>
          </table:table-cell>
          <table:table-cell office:value-type="float" office:value="257.99" calcext:value-type="float">
            <text:p>257,99</text:p>
          </table:table-cell>
          <table:table-cell table:formula="of:=INDEX([$'Sheet-2'.$A$2:.$A$6];MATCH([.A52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2-03" calcext:value-type="date">
            <text:p>03.02.05</text:p>
          </table:table-cell>
          <table:table-cell office:value-type="float" office:value="989.21" calcext:value-type="float">
            <text:p>989,21</text:p>
          </table:table-cell>
          <table:table-cell table:formula="of:=INDEX([$'Sheet-2'.$A$2:.$A$6];MATCH([.A524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12-06" calcext:value-type="date">
            <text:p>06.12.10</text:p>
          </table:table-cell>
          <table:table-cell office:value-type="float" office:value="726.91" calcext:value-type="float">
            <text:p>726,91</text:p>
          </table:table-cell>
          <table:table-cell table:formula="of:=INDEX([$'Sheet-2'.$A$2:.$A$6];MATCH([.A52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12-05" calcext:value-type="date">
            <text:p>05.12.08</text:p>
          </table:table-cell>
          <table:table-cell office:value-type="float" office:value="819.64" calcext:value-type="float">
            <text:p>819,64</text:p>
          </table:table-cell>
          <table:table-cell table:formula="of:=INDEX([$'Sheet-2'.$A$2:.$A$6];MATCH([.A52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6-08" calcext:value-type="date">
            <text:p>08.06.07</text:p>
          </table:table-cell>
          <table:table-cell office:value-type="float" office:value="334.43" calcext:value-type="float">
            <text:p>334,43</text:p>
          </table:table-cell>
          <table:table-cell table:formula="of:=INDEX([$'Sheet-2'.$A$2:.$A$6];MATCH([.A52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7-23" calcext:value-type="date">
            <text:p>23.07.10</text:p>
          </table:table-cell>
          <table:table-cell office:value-type="float" office:value="787.53" calcext:value-type="float">
            <text:p>787,53</text:p>
          </table:table-cell>
          <table:table-cell table:formula="of:=INDEX([$'Sheet-2'.$A$2:.$A$6];MATCH([.A52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5-21" calcext:value-type="date">
            <text:p>21.05.08</text:p>
          </table:table-cell>
          <table:table-cell office:value-type="float" office:value="683.51" calcext:value-type="float">
            <text:p>683,51</text:p>
          </table:table-cell>
          <table:table-cell table:formula="of:=INDEX([$'Sheet-2'.$A$2:.$A$6];MATCH([.A52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9-25" calcext:value-type="date">
            <text:p>25.09.05</text:p>
          </table:table-cell>
          <table:table-cell office:value-type="float" office:value="560.26" calcext:value-type="float">
            <text:p>560,26</text:p>
          </table:table-cell>
          <table:table-cell table:formula="of:=INDEX([$'Sheet-2'.$A$2:.$A$6];MATCH([.A530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11-07" calcext:value-type="date">
            <text:p>07.11.08</text:p>
          </table:table-cell>
          <table:table-cell office:value-type="float" office:value="638.68" calcext:value-type="float">
            <text:p>638,68</text:p>
          </table:table-cell>
          <table:table-cell table:formula="of:=INDEX([$'Sheet-2'.$A$2:.$A$6];MATCH([.A53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2-18" calcext:value-type="date">
            <text:p>18.02.07</text:p>
          </table:table-cell>
          <table:table-cell office:value-type="float" office:value="922.72" calcext:value-type="float">
            <text:p>922,72</text:p>
          </table:table-cell>
          <table:table-cell table:formula="of:=INDEX([$'Sheet-2'.$A$2:.$A$6];MATCH([.A53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7-21" calcext:value-type="date">
            <text:p>21.07.09</text:p>
          </table:table-cell>
          <table:table-cell office:value-type="float" office:value="164.05" calcext:value-type="float">
            <text:p>164,05</text:p>
          </table:table-cell>
          <table:table-cell table:formula="of:=INDEX([$'Sheet-2'.$A$2:.$A$6];MATCH([.A533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1-28" calcext:value-type="date">
            <text:p>28.01.08</text:p>
          </table:table-cell>
          <table:table-cell office:value-type="float" office:value="774.95" calcext:value-type="float">
            <text:p>774,95</text:p>
          </table:table-cell>
          <table:table-cell table:formula="of:=INDEX([$'Sheet-2'.$A$2:.$A$6];MATCH([.A534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8-17" calcext:value-type="date">
            <text:p>17.08.08</text:p>
          </table:table-cell>
          <table:table-cell office:value-type="float" office:value="434.23" calcext:value-type="float">
            <text:p>434,23</text:p>
          </table:table-cell>
          <table:table-cell table:formula="of:=INDEX([$'Sheet-2'.$A$2:.$A$6];MATCH([.A53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12-14" calcext:value-type="date">
            <text:p>14.12.09</text:p>
          </table:table-cell>
          <table:table-cell office:value-type="float" office:value="178.34" calcext:value-type="float">
            <text:p>178,34</text:p>
          </table:table-cell>
          <table:table-cell table:formula="of:=INDEX([$'Sheet-2'.$A$2:.$A$6];MATCH([.A53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6-02" calcext:value-type="date">
            <text:p>02.06.07</text:p>
          </table:table-cell>
          <table:table-cell office:value-type="float" office:value="584.27" calcext:value-type="float">
            <text:p>584,27</text:p>
          </table:table-cell>
          <table:table-cell table:formula="of:=INDEX([$'Sheet-2'.$A$2:.$A$6];MATCH([.A53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5-03" calcext:value-type="date">
            <text:p>03.05.07</text:p>
          </table:table-cell>
          <table:table-cell office:value-type="float" office:value="901.63" calcext:value-type="float">
            <text:p>901,63</text:p>
          </table:table-cell>
          <table:table-cell table:formula="of:=INDEX([$'Sheet-2'.$A$2:.$A$6];MATCH([.A53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6-24" calcext:value-type="date">
            <text:p>24.06.08</text:p>
          </table:table-cell>
          <table:table-cell office:value-type="float" office:value="650.6" calcext:value-type="float">
            <text:p>650,6</text:p>
          </table:table-cell>
          <table:table-cell table:formula="of:=INDEX([$'Sheet-2'.$A$2:.$A$6];MATCH([.A53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9-21" calcext:value-type="date">
            <text:p>21.09.08</text:p>
          </table:table-cell>
          <table:table-cell office:value-type="float" office:value="303.51" calcext:value-type="float">
            <text:p>303,51</text:p>
          </table:table-cell>
          <table:table-cell table:formula="of:=INDEX([$'Sheet-2'.$A$2:.$A$6];MATCH([.A54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6-24" calcext:value-type="date">
            <text:p>24.06.10</text:p>
          </table:table-cell>
          <table:table-cell office:value-type="float" office:value="35.29" calcext:value-type="float">
            <text:p>35,29</text:p>
          </table:table-cell>
          <table:table-cell table:formula="of:=INDEX([$'Sheet-2'.$A$2:.$A$6];MATCH([.A54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10-08" calcext:value-type="date">
            <text:p>08.10.07</text:p>
          </table:table-cell>
          <table:table-cell office:value-type="float" office:value="352.04" calcext:value-type="float">
            <text:p>352,04</text:p>
          </table:table-cell>
          <table:table-cell table:formula="of:=INDEX([$'Sheet-2'.$A$2:.$A$6];MATCH([.A54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12-24" calcext:value-type="date">
            <text:p>24.12.07</text:p>
          </table:table-cell>
          <table:table-cell office:value-type="float" office:value="748.28" calcext:value-type="float">
            <text:p>748,28</text:p>
          </table:table-cell>
          <table:table-cell table:formula="of:=INDEX([$'Sheet-2'.$A$2:.$A$6];MATCH([.A54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12-27" calcext:value-type="date">
            <text:p>27.12.08</text:p>
          </table:table-cell>
          <table:table-cell office:value-type="float" office:value="920.14" calcext:value-type="float">
            <text:p>920,14</text:p>
          </table:table-cell>
          <table:table-cell table:formula="of:=INDEX([$'Sheet-2'.$A$2:.$A$6];MATCH([.A54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2-10" calcext:value-type="date">
            <text:p>10.02.06</text:p>
          </table:table-cell>
          <table:table-cell office:value-type="float" office:value="199.87" calcext:value-type="float">
            <text:p>199,87</text:p>
          </table:table-cell>
          <table:table-cell table:formula="of:=INDEX([$'Sheet-2'.$A$2:.$A$6];MATCH([.A54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5-28" calcext:value-type="date">
            <text:p>28.05.09</text:p>
          </table:table-cell>
          <table:table-cell office:value-type="float" office:value="623.4" calcext:value-type="float">
            <text:p>623,4</text:p>
          </table:table-cell>
          <table:table-cell table:formula="of:=INDEX([$'Sheet-2'.$A$2:.$A$6];MATCH([.A54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5-13" calcext:value-type="date">
            <text:p>13.05.08</text:p>
          </table:table-cell>
          <table:table-cell office:value-type="float" office:value="831.71" calcext:value-type="float">
            <text:p>831,71</text:p>
          </table:table-cell>
          <table:table-cell table:formula="of:=INDEX([$'Sheet-2'.$A$2:.$A$6];MATCH([.A54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9-11" calcext:value-type="date">
            <text:p>11.09.10</text:p>
          </table:table-cell>
          <table:table-cell office:value-type="float" office:value="494.66" calcext:value-type="float">
            <text:p>494,66</text:p>
          </table:table-cell>
          <table:table-cell table:formula="of:=INDEX([$'Sheet-2'.$A$2:.$A$6];MATCH([.A54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5-12" calcext:value-type="date">
            <text:p>12.05.05</text:p>
          </table:table-cell>
          <table:table-cell office:value-type="float" office:value="603.15" calcext:value-type="float">
            <text:p>603,15</text:p>
          </table:table-cell>
          <table:table-cell table:formula="of:=INDEX([$'Sheet-2'.$A$2:.$A$6];MATCH([.A54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10-02" calcext:value-type="date">
            <text:p>02.10.10</text:p>
          </table:table-cell>
          <table:table-cell office:value-type="float" office:value="824.12" calcext:value-type="float">
            <text:p>824,12</text:p>
          </table:table-cell>
          <table:table-cell table:formula="of:=INDEX([$'Sheet-2'.$A$2:.$A$6];MATCH([.A55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6-03" calcext:value-type="date">
            <text:p>03.06.10</text:p>
          </table:table-cell>
          <table:table-cell office:value-type="float" office:value="215.86" calcext:value-type="float">
            <text:p>215,86</text:p>
          </table:table-cell>
          <table:table-cell table:formula="of:=INDEX([$'Sheet-2'.$A$2:.$A$6];MATCH([.A55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02-20" calcext:value-type="date">
            <text:p>20.02.05</text:p>
          </table:table-cell>
          <table:table-cell office:value-type="float" office:value="572.7" calcext:value-type="float">
            <text:p>572,7</text:p>
          </table:table-cell>
          <table:table-cell table:formula="of:=INDEX([$'Sheet-2'.$A$2:.$A$6];MATCH([.A55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3-30" calcext:value-type="date">
            <text:p>30.03.08</text:p>
          </table:table-cell>
          <table:table-cell office:value-type="float" office:value="604.77" calcext:value-type="float">
            <text:p>604,77</text:p>
          </table:table-cell>
          <table:table-cell table:formula="of:=INDEX([$'Sheet-2'.$A$2:.$A$6];MATCH([.A553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7-19" calcext:value-type="date">
            <text:p>19.07.08</text:p>
          </table:table-cell>
          <table:table-cell office:value-type="float" office:value="473.86" calcext:value-type="float">
            <text:p>473,86</text:p>
          </table:table-cell>
          <table:table-cell table:formula="of:=INDEX([$'Sheet-2'.$A$2:.$A$6];MATCH([.A55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3-25" calcext:value-type="date">
            <text:p>25.03.05</text:p>
          </table:table-cell>
          <table:table-cell office:value-type="float" office:value="561.91" calcext:value-type="float">
            <text:p>561,91</text:p>
          </table:table-cell>
          <table:table-cell table:formula="of:=INDEX([$'Sheet-2'.$A$2:.$A$6];MATCH([.A55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3-06" calcext:value-type="date">
            <text:p>06.03.08</text:p>
          </table:table-cell>
          <table:table-cell office:value-type="float" office:value="331.68" calcext:value-type="float">
            <text:p>331,68</text:p>
          </table:table-cell>
          <table:table-cell table:formula="of:=INDEX([$'Sheet-2'.$A$2:.$A$6];MATCH([.A55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6-24" calcext:value-type="date">
            <text:p>24.06.06</text:p>
          </table:table-cell>
          <table:table-cell office:value-type="float" office:value="293.5" calcext:value-type="float">
            <text:p>293,5</text:p>
          </table:table-cell>
          <table:table-cell table:formula="of:=INDEX([$'Sheet-2'.$A$2:.$A$6];MATCH([.A55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8-30" calcext:value-type="date">
            <text:p>30.08.07</text:p>
          </table:table-cell>
          <table:table-cell office:value-type="float" office:value="896.34" calcext:value-type="float">
            <text:p>896,34</text:p>
          </table:table-cell>
          <table:table-cell table:formula="of:=INDEX([$'Sheet-2'.$A$2:.$A$6];MATCH([.A55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9-27" calcext:value-type="date">
            <text:p>27.09.07</text:p>
          </table:table-cell>
          <table:table-cell office:value-type="float" office:value="119.21" calcext:value-type="float">
            <text:p>119,21</text:p>
          </table:table-cell>
          <table:table-cell table:formula="of:=INDEX([$'Sheet-2'.$A$2:.$A$6];MATCH([.A55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11-12" calcext:value-type="date">
            <text:p>12.11.09</text:p>
          </table:table-cell>
          <table:table-cell office:value-type="float" office:value="977" calcext:value-type="float">
            <text:p>977</text:p>
          </table:table-cell>
          <table:table-cell table:formula="of:=INDEX([$'Sheet-2'.$A$2:.$A$6];MATCH([.A56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5-24" calcext:value-type="date">
            <text:p>24.05.08</text:p>
          </table:table-cell>
          <table:table-cell office:value-type="float" office:value="456.6" calcext:value-type="float">
            <text:p>456,6</text:p>
          </table:table-cell>
          <table:table-cell table:formula="of:=INDEX([$'Sheet-2'.$A$2:.$A$6];MATCH([.A56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08-04" calcext:value-type="date">
            <text:p>04.08.05</text:p>
          </table:table-cell>
          <table:table-cell office:value-type="float" office:value="757.89" calcext:value-type="float">
            <text:p>757,89</text:p>
          </table:table-cell>
          <table:table-cell table:formula="of:=INDEX([$'Sheet-2'.$A$2:.$A$6];MATCH([.A56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1-01" calcext:value-type="date">
            <text:p>01.01.06</text:p>
          </table:table-cell>
          <table:table-cell office:value-type="float" office:value="899.73" calcext:value-type="float">
            <text:p>899,73</text:p>
          </table:table-cell>
          <table:table-cell table:formula="of:=INDEX([$'Sheet-2'.$A$2:.$A$6];MATCH([.A563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2-13" calcext:value-type="date">
            <text:p>13.12.06</text:p>
          </table:table-cell>
          <table:table-cell office:value-type="float" office:value="620.66" calcext:value-type="float">
            <text:p>620,66</text:p>
          </table:table-cell>
          <table:table-cell table:formula="of:=INDEX([$'Sheet-2'.$A$2:.$A$6];MATCH([.A564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8-30" calcext:value-type="date">
            <text:p>30.08.08</text:p>
          </table:table-cell>
          <table:table-cell office:value-type="float" office:value="532.84" calcext:value-type="float">
            <text:p>532,84</text:p>
          </table:table-cell>
          <table:table-cell table:formula="of:=INDEX([$'Sheet-2'.$A$2:.$A$6];MATCH([.A56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8-18" calcext:value-type="date">
            <text:p>18.08.09</text:p>
          </table:table-cell>
          <table:table-cell office:value-type="float" office:value="333.96" calcext:value-type="float">
            <text:p>333,96</text:p>
          </table:table-cell>
          <table:table-cell table:formula="of:=INDEX([$'Sheet-2'.$A$2:.$A$6];MATCH([.A56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11-26" calcext:value-type="date">
            <text:p>26.11.05</text:p>
          </table:table-cell>
          <table:table-cell office:value-type="float" office:value="799" calcext:value-type="float">
            <text:p>799</text:p>
          </table:table-cell>
          <table:table-cell table:formula="of:=INDEX([$'Sheet-2'.$A$2:.$A$6];MATCH([.A56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01-31" calcext:value-type="date">
            <text:p>31.01.05</text:p>
          </table:table-cell>
          <table:table-cell office:value-type="float" office:value="117.11" calcext:value-type="float">
            <text:p>117,11</text:p>
          </table:table-cell>
          <table:table-cell table:formula="of:=INDEX([$'Sheet-2'.$A$2:.$A$6];MATCH([.A56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12-20" calcext:value-type="date">
            <text:p>20.12.05</text:p>
          </table:table-cell>
          <table:table-cell office:value-type="float" office:value="235.59" calcext:value-type="float">
            <text:p>235,59</text:p>
          </table:table-cell>
          <table:table-cell table:formula="of:=INDEX([$'Sheet-2'.$A$2:.$A$6];MATCH([.A56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5-19" calcext:value-type="date">
            <text:p>19.05.09</text:p>
          </table:table-cell>
          <table:table-cell office:value-type="float" office:value="449.6" calcext:value-type="float">
            <text:p>449,6</text:p>
          </table:table-cell>
          <table:table-cell table:formula="of:=INDEX([$'Sheet-2'.$A$2:.$A$6];MATCH([.A57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10-21" calcext:value-type="date">
            <text:p>21.10.08</text:p>
          </table:table-cell>
          <table:table-cell office:value-type="float" office:value="420.62" calcext:value-type="float">
            <text:p>420,62</text:p>
          </table:table-cell>
          <table:table-cell table:formula="of:=INDEX([$'Sheet-2'.$A$2:.$A$6];MATCH([.A571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6-13" calcext:value-type="date">
            <text:p>13.06.05</text:p>
          </table:table-cell>
          <table:table-cell office:value-type="float" office:value="270.88" calcext:value-type="float">
            <text:p>270,88</text:p>
          </table:table-cell>
          <table:table-cell table:formula="of:=INDEX([$'Sheet-2'.$A$2:.$A$6];MATCH([.A57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2-25" calcext:value-type="date">
            <text:p>25.02.06</text:p>
          </table:table-cell>
          <table:table-cell office:value-type="float" office:value="801.64" calcext:value-type="float">
            <text:p>801,64</text:p>
          </table:table-cell>
          <table:table-cell table:formula="of:=INDEX([$'Sheet-2'.$A$2:.$A$6];MATCH([.A57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10-14" calcext:value-type="date">
            <text:p>14.10.05</text:p>
          </table:table-cell>
          <table:table-cell office:value-type="float" office:value="168.91" calcext:value-type="float">
            <text:p>168,91</text:p>
          </table:table-cell>
          <table:table-cell table:formula="of:=INDEX([$'Sheet-2'.$A$2:.$A$6];MATCH([.A57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6-09" calcext:value-type="date">
            <text:p>09.06.09</text:p>
          </table:table-cell>
          <table:table-cell office:value-type="float" office:value="191.02" calcext:value-type="float">
            <text:p>191,02</text:p>
          </table:table-cell>
          <table:table-cell table:formula="of:=INDEX([$'Sheet-2'.$A$2:.$A$6];MATCH([.A57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4-06" calcext:value-type="date">
            <text:p>06.04.07</text:p>
          </table:table-cell>
          <table:table-cell office:value-type="float" office:value="1.51" calcext:value-type="float">
            <text:p>1,51</text:p>
          </table:table-cell>
          <table:table-cell table:formula="of:=INDEX([$'Sheet-2'.$A$2:.$A$6];MATCH([.A57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3-11" calcext:value-type="date">
            <text:p>11.03.10</text:p>
          </table:table-cell>
          <table:table-cell office:value-type="float" office:value="792.31" calcext:value-type="float">
            <text:p>792,31</text:p>
          </table:table-cell>
          <table:table-cell table:formula="of:=INDEX([$'Sheet-2'.$A$2:.$A$6];MATCH([.A57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10-21" calcext:value-type="date">
            <text:p>21.10.06</text:p>
          </table:table-cell>
          <table:table-cell office:value-type="float" office:value="22.73" calcext:value-type="float">
            <text:p>22,73</text:p>
          </table:table-cell>
          <table:table-cell table:formula="of:=INDEX([$'Sheet-2'.$A$2:.$A$6];MATCH([.A57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12-17" calcext:value-type="date">
            <text:p>17.12.06</text:p>
          </table:table-cell>
          <table:table-cell office:value-type="float" office:value="496.17" calcext:value-type="float">
            <text:p>496,17</text:p>
          </table:table-cell>
          <table:table-cell table:formula="of:=INDEX([$'Sheet-2'.$A$2:.$A$6];MATCH([.A57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7-20" calcext:value-type="date">
            <text:p>20.07.10</text:p>
          </table:table-cell>
          <table:table-cell office:value-type="float" office:value="395.46" calcext:value-type="float">
            <text:p>395,46</text:p>
          </table:table-cell>
          <table:table-cell table:formula="of:=INDEX([$'Sheet-2'.$A$2:.$A$6];MATCH([.A58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7-23" calcext:value-type="date">
            <text:p>23.07.06</text:p>
          </table:table-cell>
          <table:table-cell office:value-type="float" office:value="846.85" calcext:value-type="float">
            <text:p>846,85</text:p>
          </table:table-cell>
          <table:table-cell table:formula="of:=INDEX([$'Sheet-2'.$A$2:.$A$6];MATCH([.A58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5-20" calcext:value-type="date">
            <text:p>20.05.06</text:p>
          </table:table-cell>
          <table:table-cell office:value-type="float" office:value="712.03" calcext:value-type="float">
            <text:p>712,03</text:p>
          </table:table-cell>
          <table:table-cell table:formula="of:=INDEX([$'Sheet-2'.$A$2:.$A$6];MATCH([.A58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9-09" calcext:value-type="date">
            <text:p>09.09.10</text:p>
          </table:table-cell>
          <table:table-cell office:value-type="float" office:value="968.16" calcext:value-type="float">
            <text:p>968,16</text:p>
          </table:table-cell>
          <table:table-cell table:formula="of:=INDEX([$'Sheet-2'.$A$2:.$A$6];MATCH([.A58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10-20" calcext:value-type="date">
            <text:p>20.10.09</text:p>
          </table:table-cell>
          <table:table-cell office:value-type="float" office:value="451.62" calcext:value-type="float">
            <text:p>451,62</text:p>
          </table:table-cell>
          <table:table-cell table:formula="of:=INDEX([$'Sheet-2'.$A$2:.$A$6];MATCH([.A58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12-05" calcext:value-type="date">
            <text:p>05.12.09</text:p>
          </table:table-cell>
          <table:table-cell office:value-type="float" office:value="185.89" calcext:value-type="float">
            <text:p>185,89</text:p>
          </table:table-cell>
          <table:table-cell table:formula="of:=INDEX([$'Sheet-2'.$A$2:.$A$6];MATCH([.A58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12-02" calcext:value-type="date">
            <text:p>02.12.10</text:p>
          </table:table-cell>
          <table:table-cell office:value-type="float" office:value="530.07" calcext:value-type="float">
            <text:p>530,07</text:p>
          </table:table-cell>
          <table:table-cell table:formula="of:=INDEX([$'Sheet-2'.$A$2:.$A$6];MATCH([.A586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12-25" calcext:value-type="date">
            <text:p>25.12.06</text:p>
          </table:table-cell>
          <table:table-cell office:value-type="float" office:value="783.3" calcext:value-type="float">
            <text:p>783,3</text:p>
          </table:table-cell>
          <table:table-cell table:formula="of:=INDEX([$'Sheet-2'.$A$2:.$A$6];MATCH([.A58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5-30" calcext:value-type="date">
            <text:p>30.05.05</text:p>
          </table:table-cell>
          <table:table-cell office:value-type="float" office:value="479.38" calcext:value-type="float">
            <text:p>479,38</text:p>
          </table:table-cell>
          <table:table-cell table:formula="of:=INDEX([$'Sheet-2'.$A$2:.$A$6];MATCH([.A58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8-02" calcext:value-type="date">
            <text:p>02.08.07</text:p>
          </table:table-cell>
          <table:table-cell office:value-type="float" office:value="426.42" calcext:value-type="float">
            <text:p>426,42</text:p>
          </table:table-cell>
          <table:table-cell table:formula="of:=INDEX([$'Sheet-2'.$A$2:.$A$6];MATCH([.A58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9-19" calcext:value-type="date">
            <text:p>19.09.09</text:p>
          </table:table-cell>
          <table:table-cell office:value-type="float" office:value="902.51" calcext:value-type="float">
            <text:p>902,51</text:p>
          </table:table-cell>
          <table:table-cell table:formula="of:=INDEX([$'Sheet-2'.$A$2:.$A$6];MATCH([.A59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4-11" calcext:value-type="date">
            <text:p>11.04.10</text:p>
          </table:table-cell>
          <table:table-cell office:value-type="float" office:value="456.39" calcext:value-type="float">
            <text:p>456,39</text:p>
          </table:table-cell>
          <table:table-cell table:formula="of:=INDEX([$'Sheet-2'.$A$2:.$A$6];MATCH([.A59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12-23" calcext:value-type="date">
            <text:p>23.12.10</text:p>
          </table:table-cell>
          <table:table-cell office:value-type="float" office:value="883.02" calcext:value-type="float">
            <text:p>883,02</text:p>
          </table:table-cell>
          <table:table-cell table:formula="of:=INDEX([$'Sheet-2'.$A$2:.$A$6];MATCH([.A59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4-23" calcext:value-type="date">
            <text:p>23.04.10</text:p>
          </table:table-cell>
          <table:table-cell office:value-type="float" office:value="660.41" calcext:value-type="float">
            <text:p>660,41</text:p>
          </table:table-cell>
          <table:table-cell table:formula="of:=INDEX([$'Sheet-2'.$A$2:.$A$6];MATCH([.A59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4-12" calcext:value-type="date">
            <text:p>12.04.05</text:p>
          </table:table-cell>
          <table:table-cell office:value-type="float" office:value="356.11" calcext:value-type="float">
            <text:p>356,11</text:p>
          </table:table-cell>
          <table:table-cell table:formula="of:=INDEX([$'Sheet-2'.$A$2:.$A$6];MATCH([.A59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12-05" calcext:value-type="date">
            <text:p>05.12.06</text:p>
          </table:table-cell>
          <table:table-cell office:value-type="float" office:value="503.68" calcext:value-type="float">
            <text:p>503,68</text:p>
          </table:table-cell>
          <table:table-cell table:formula="of:=INDEX([$'Sheet-2'.$A$2:.$A$6];MATCH([.A59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12-23" calcext:value-type="date">
            <text:p>23.12.07</text:p>
          </table:table-cell>
          <table:table-cell office:value-type="float" office:value="193.25" calcext:value-type="float">
            <text:p>193,25</text:p>
          </table:table-cell>
          <table:table-cell table:formula="of:=INDEX([$'Sheet-2'.$A$2:.$A$6];MATCH([.A59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11-28" calcext:value-type="date">
            <text:p>28.11.09</text:p>
          </table:table-cell>
          <table:table-cell office:value-type="float" office:value="690.07" calcext:value-type="float">
            <text:p>690,07</text:p>
          </table:table-cell>
          <table:table-cell table:formula="of:=INDEX([$'Sheet-2'.$A$2:.$A$6];MATCH([.A59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10-31" calcext:value-type="date">
            <text:p>31.10.07</text:p>
          </table:table-cell>
          <table:table-cell office:value-type="float" office:value="302.68" calcext:value-type="float">
            <text:p>302,68</text:p>
          </table:table-cell>
          <table:table-cell table:formula="of:=INDEX([$'Sheet-2'.$A$2:.$A$6];MATCH([.A59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1-22" calcext:value-type="date">
            <text:p>22.01.08</text:p>
          </table:table-cell>
          <table:table-cell office:value-type="float" office:value="310.36" calcext:value-type="float">
            <text:p>310,36</text:p>
          </table:table-cell>
          <table:table-cell table:formula="of:=INDEX([$'Sheet-2'.$A$2:.$A$6];MATCH([.A59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11-16" calcext:value-type="date">
            <text:p>16.11.10</text:p>
          </table:table-cell>
          <table:table-cell office:value-type="float" office:value="925.67" calcext:value-type="float">
            <text:p>925,67</text:p>
          </table:table-cell>
          <table:table-cell table:formula="of:=INDEX([$'Sheet-2'.$A$2:.$A$6];MATCH([.A60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3-20" calcext:value-type="date">
            <text:p>20.03.06</text:p>
          </table:table-cell>
          <table:table-cell office:value-type="float" office:value="752.27" calcext:value-type="float">
            <text:p>752,27</text:p>
          </table:table-cell>
          <table:table-cell table:formula="of:=INDEX([$'Sheet-2'.$A$2:.$A$6];MATCH([.A601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11-12" calcext:value-type="date">
            <text:p>12.11.05</text:p>
          </table:table-cell>
          <table:table-cell office:value-type="float" office:value="730.98" calcext:value-type="float">
            <text:p>730,98</text:p>
          </table:table-cell>
          <table:table-cell table:formula="of:=INDEX([$'Sheet-2'.$A$2:.$A$6];MATCH([.A60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04-30" calcext:value-type="date">
            <text:p>30.04.05</text:p>
          </table:table-cell>
          <table:table-cell office:value-type="float" office:value="196.55" calcext:value-type="float">
            <text:p>196,55</text:p>
          </table:table-cell>
          <table:table-cell table:formula="of:=INDEX([$'Sheet-2'.$A$2:.$A$6];MATCH([.A60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5-14" calcext:value-type="date">
            <text:p>14.05.07</text:p>
          </table:table-cell>
          <table:table-cell office:value-type="float" office:value="553.91" calcext:value-type="float">
            <text:p>553,91</text:p>
          </table:table-cell>
          <table:table-cell table:formula="of:=INDEX([$'Sheet-2'.$A$2:.$A$6];MATCH([.A60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8-26" calcext:value-type="date">
            <text:p>26.08.06</text:p>
          </table:table-cell>
          <table:table-cell office:value-type="float" office:value="899.89" calcext:value-type="float">
            <text:p>899,89</text:p>
          </table:table-cell>
          <table:table-cell table:formula="of:=INDEX([$'Sheet-2'.$A$2:.$A$6];MATCH([.A60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10-06" calcext:value-type="date">
            <text:p>06.10.09</text:p>
          </table:table-cell>
          <table:table-cell office:value-type="float" office:value="387.57" calcext:value-type="float">
            <text:p>387,57</text:p>
          </table:table-cell>
          <table:table-cell table:formula="of:=INDEX([$'Sheet-2'.$A$2:.$A$6];MATCH([.A60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8-17" calcext:value-type="date">
            <text:p>17.08.09</text:p>
          </table:table-cell>
          <table:table-cell office:value-type="float" office:value="555.42" calcext:value-type="float">
            <text:p>555,42</text:p>
          </table:table-cell>
          <table:table-cell table:formula="of:=INDEX([$'Sheet-2'.$A$2:.$A$6];MATCH([.A60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11-04" calcext:value-type="date">
            <text:p>04.11.05</text:p>
          </table:table-cell>
          <table:table-cell office:value-type="float" office:value="692.2" calcext:value-type="float">
            <text:p>692,2</text:p>
          </table:table-cell>
          <table:table-cell table:formula="of:=INDEX([$'Sheet-2'.$A$2:.$A$6];MATCH([.A60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7-28" calcext:value-type="date">
            <text:p>28.07.05</text:p>
          </table:table-cell>
          <table:table-cell office:value-type="float" office:value="410.3" calcext:value-type="float">
            <text:p>410,3</text:p>
          </table:table-cell>
          <table:table-cell table:formula="of:=INDEX([$'Sheet-2'.$A$2:.$A$6];MATCH([.A60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8-03" calcext:value-type="date">
            <text:p>03.08.05</text:p>
          </table:table-cell>
          <table:table-cell office:value-type="float" office:value="51.58" calcext:value-type="float">
            <text:p>51,58</text:p>
          </table:table-cell>
          <table:table-cell table:formula="of:=INDEX([$'Sheet-2'.$A$2:.$A$6];MATCH([.A61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5-25" calcext:value-type="date">
            <text:p>25.05.05</text:p>
          </table:table-cell>
          <table:table-cell office:value-type="float" office:value="87.66" calcext:value-type="float">
            <text:p>87,66</text:p>
          </table:table-cell>
          <table:table-cell table:formula="of:=INDEX([$'Sheet-2'.$A$2:.$A$6];MATCH([.A61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2-16" calcext:value-type="date">
            <text:p>16.02.07</text:p>
          </table:table-cell>
          <table:table-cell office:value-type="float" office:value="257.15" calcext:value-type="float">
            <text:p>257,15</text:p>
          </table:table-cell>
          <table:table-cell table:formula="of:=INDEX([$'Sheet-2'.$A$2:.$A$6];MATCH([.A61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12-20" calcext:value-type="date">
            <text:p>20.12.06</text:p>
          </table:table-cell>
          <table:table-cell office:value-type="float" office:value="763.61" calcext:value-type="float">
            <text:p>763,61</text:p>
          </table:table-cell>
          <table:table-cell table:formula="of:=INDEX([$'Sheet-2'.$A$2:.$A$6];MATCH([.A61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2-01" calcext:value-type="date">
            <text:p>01.02.05</text:p>
          </table:table-cell>
          <table:table-cell office:value-type="float" office:value="55.82" calcext:value-type="float">
            <text:p>55,82</text:p>
          </table:table-cell>
          <table:table-cell table:formula="of:=INDEX([$'Sheet-2'.$A$2:.$A$6];MATCH([.A61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12-07" calcext:value-type="date">
            <text:p>07.12.05</text:p>
          </table:table-cell>
          <table:table-cell office:value-type="float" office:value="708.77" calcext:value-type="float">
            <text:p>708,77</text:p>
          </table:table-cell>
          <table:table-cell table:formula="of:=INDEX([$'Sheet-2'.$A$2:.$A$6];MATCH([.A61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11-25" calcext:value-type="date">
            <text:p>25.11.05</text:p>
          </table:table-cell>
          <table:table-cell office:value-type="float" office:value="949.5" calcext:value-type="float">
            <text:p>949,5</text:p>
          </table:table-cell>
          <table:table-cell table:formula="of:=INDEX([$'Sheet-2'.$A$2:.$A$6];MATCH([.A616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1-04" calcext:value-type="date">
            <text:p>04.01.05</text:p>
          </table:table-cell>
          <table:table-cell office:value-type="float" office:value="585.89" calcext:value-type="float">
            <text:p>585,89</text:p>
          </table:table-cell>
          <table:table-cell table:formula="of:=INDEX([$'Sheet-2'.$A$2:.$A$6];MATCH([.A61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11-30" calcext:value-type="date">
            <text:p>30.11.07</text:p>
          </table:table-cell>
          <table:table-cell office:value-type="float" office:value="492.08" calcext:value-type="float">
            <text:p>492,08</text:p>
          </table:table-cell>
          <table:table-cell table:formula="of:=INDEX([$'Sheet-2'.$A$2:.$A$6];MATCH([.A61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4-24" calcext:value-type="date">
            <text:p>24.04.06</text:p>
          </table:table-cell>
          <table:table-cell office:value-type="float" office:value="428.89" calcext:value-type="float">
            <text:p>428,89</text:p>
          </table:table-cell>
          <table:table-cell table:formula="of:=INDEX([$'Sheet-2'.$A$2:.$A$6];MATCH([.A61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8-05" calcext:value-type="date">
            <text:p>05.08.07</text:p>
          </table:table-cell>
          <table:table-cell office:value-type="float" office:value="12.31" calcext:value-type="float">
            <text:p>12,31</text:p>
          </table:table-cell>
          <table:table-cell table:formula="of:=INDEX([$'Sheet-2'.$A$2:.$A$6];MATCH([.A62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8-20" calcext:value-type="date">
            <text:p>20.08.06</text:p>
          </table:table-cell>
          <table:table-cell office:value-type="float" office:value="394.59" calcext:value-type="float">
            <text:p>394,59</text:p>
          </table:table-cell>
          <table:table-cell table:formula="of:=INDEX([$'Sheet-2'.$A$2:.$A$6];MATCH([.A621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8-03" calcext:value-type="date">
            <text:p>03.08.05</text:p>
          </table:table-cell>
          <table:table-cell office:value-type="float" office:value="885.28" calcext:value-type="float">
            <text:p>885,28</text:p>
          </table:table-cell>
          <table:table-cell table:formula="of:=INDEX([$'Sheet-2'.$A$2:.$A$6];MATCH([.A62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7-28" calcext:value-type="date">
            <text:p>28.07.07</text:p>
          </table:table-cell>
          <table:table-cell office:value-type="float" office:value="895.33" calcext:value-type="float">
            <text:p>895,33</text:p>
          </table:table-cell>
          <table:table-cell table:formula="of:=INDEX([$'Sheet-2'.$A$2:.$A$6];MATCH([.A62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12-11" calcext:value-type="date">
            <text:p>11.12.05</text:p>
          </table:table-cell>
          <table:table-cell office:value-type="float" office:value="55" calcext:value-type="float">
            <text:p>55</text:p>
          </table:table-cell>
          <table:table-cell table:formula="of:=INDEX([$'Sheet-2'.$A$2:.$A$6];MATCH([.A62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11-13" calcext:value-type="date">
            <text:p>13.11.05</text:p>
          </table:table-cell>
          <table:table-cell office:value-type="float" office:value="241.39" calcext:value-type="float">
            <text:p>241,39</text:p>
          </table:table-cell>
          <table:table-cell table:formula="of:=INDEX([$'Sheet-2'.$A$2:.$A$6];MATCH([.A62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7-01" calcext:value-type="date">
            <text:p>01.07.09</text:p>
          </table:table-cell>
          <table:table-cell office:value-type="float" office:value="399.01" calcext:value-type="float">
            <text:p>399,01</text:p>
          </table:table-cell>
          <table:table-cell table:formula="of:=INDEX([$'Sheet-2'.$A$2:.$A$6];MATCH([.A62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12-02" calcext:value-type="date">
            <text:p>02.12.08</text:p>
          </table:table-cell>
          <table:table-cell office:value-type="float" office:value="248.24" calcext:value-type="float">
            <text:p>248,24</text:p>
          </table:table-cell>
          <table:table-cell table:formula="of:=INDEX([$'Sheet-2'.$A$2:.$A$6];MATCH([.A62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10-10" calcext:value-type="date">
            <text:p>10.10.10</text:p>
          </table:table-cell>
          <table:table-cell office:value-type="float" office:value="931.46" calcext:value-type="float">
            <text:p>931,46</text:p>
          </table:table-cell>
          <table:table-cell table:formula="of:=INDEX([$'Sheet-2'.$A$2:.$A$6];MATCH([.A62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5-01" calcext:value-type="date">
            <text:p>01.05.06</text:p>
          </table:table-cell>
          <table:table-cell office:value-type="float" office:value="701.69" calcext:value-type="float">
            <text:p>701,69</text:p>
          </table:table-cell>
          <table:table-cell table:formula="of:=INDEX([$'Sheet-2'.$A$2:.$A$6];MATCH([.A62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12-24" calcext:value-type="date">
            <text:p>24.12.05</text:p>
          </table:table-cell>
          <table:table-cell office:value-type="float" office:value="558.61" calcext:value-type="float">
            <text:p>558,61</text:p>
          </table:table-cell>
          <table:table-cell table:formula="of:=INDEX([$'Sheet-2'.$A$2:.$A$6];MATCH([.A630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8-26" calcext:value-type="date">
            <text:p>26.08.10</text:p>
          </table:table-cell>
          <table:table-cell office:value-type="float" office:value="857.13" calcext:value-type="float">
            <text:p>857,13</text:p>
          </table:table-cell>
          <table:table-cell table:formula="of:=INDEX([$'Sheet-2'.$A$2:.$A$6];MATCH([.A631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7-19" calcext:value-type="date">
            <text:p>19.07.07</text:p>
          </table:table-cell>
          <table:table-cell office:value-type="float" office:value="453.96" calcext:value-type="float">
            <text:p>453,96</text:p>
          </table:table-cell>
          <table:table-cell table:formula="of:=INDEX([$'Sheet-2'.$A$2:.$A$6];MATCH([.A63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11-05" calcext:value-type="date">
            <text:p>05.11.06</text:p>
          </table:table-cell>
          <table:table-cell office:value-type="float" office:value="289.59" calcext:value-type="float">
            <text:p>289,59</text:p>
          </table:table-cell>
          <table:table-cell table:formula="of:=INDEX([$'Sheet-2'.$A$2:.$A$6];MATCH([.A63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12-23" calcext:value-type="date">
            <text:p>23.12.10</text:p>
          </table:table-cell>
          <table:table-cell office:value-type="float" office:value="53.68" calcext:value-type="float">
            <text:p>53,68</text:p>
          </table:table-cell>
          <table:table-cell table:formula="of:=INDEX([$'Sheet-2'.$A$2:.$A$6];MATCH([.A63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11-28" calcext:value-type="date">
            <text:p>28.11.09</text:p>
          </table:table-cell>
          <table:table-cell office:value-type="float" office:value="7.87" calcext:value-type="float">
            <text:p>7,87</text:p>
          </table:table-cell>
          <table:table-cell table:formula="of:=INDEX([$'Sheet-2'.$A$2:.$A$6];MATCH([.A63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6-29" calcext:value-type="date">
            <text:p>29.06.08</text:p>
          </table:table-cell>
          <table:table-cell office:value-type="float" office:value="189.48" calcext:value-type="float">
            <text:p>189,48</text:p>
          </table:table-cell>
          <table:table-cell table:formula="of:=INDEX([$'Sheet-2'.$A$2:.$A$6];MATCH([.A636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9-29" calcext:value-type="date">
            <text:p>29.09.09</text:p>
          </table:table-cell>
          <table:table-cell office:value-type="float" office:value="441.25" calcext:value-type="float">
            <text:p>441,25</text:p>
          </table:table-cell>
          <table:table-cell table:formula="of:=INDEX([$'Sheet-2'.$A$2:.$A$6];MATCH([.A63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7-15" calcext:value-type="date">
            <text:p>15.07.08</text:p>
          </table:table-cell>
          <table:table-cell office:value-type="float" office:value="563.28" calcext:value-type="float">
            <text:p>563,28</text:p>
          </table:table-cell>
          <table:table-cell table:formula="of:=INDEX([$'Sheet-2'.$A$2:.$A$6];MATCH([.A63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5-03" calcext:value-type="date">
            <text:p>03.05.09</text:p>
          </table:table-cell>
          <table:table-cell office:value-type="float" office:value="881.67" calcext:value-type="float">
            <text:p>881,67</text:p>
          </table:table-cell>
          <table:table-cell table:formula="of:=INDEX([$'Sheet-2'.$A$2:.$A$6];MATCH([.A63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4-25" calcext:value-type="date">
            <text:p>25.04.10</text:p>
          </table:table-cell>
          <table:table-cell office:value-type="float" office:value="851.55" calcext:value-type="float">
            <text:p>851,55</text:p>
          </table:table-cell>
          <table:table-cell table:formula="of:=INDEX([$'Sheet-2'.$A$2:.$A$6];MATCH([.A64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2-15" calcext:value-type="date">
            <text:p>15.02.09</text:p>
          </table:table-cell>
          <table:table-cell office:value-type="float" office:value="614.87" calcext:value-type="float">
            <text:p>614,87</text:p>
          </table:table-cell>
          <table:table-cell table:formula="of:=INDEX([$'Sheet-2'.$A$2:.$A$6];MATCH([.A64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9-25" calcext:value-type="date">
            <text:p>25.09.09</text:p>
          </table:table-cell>
          <table:table-cell office:value-type="float" office:value="969.33" calcext:value-type="float">
            <text:p>969,33</text:p>
          </table:table-cell>
          <table:table-cell table:formula="of:=INDEX([$'Sheet-2'.$A$2:.$A$6];MATCH([.A64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6-11" calcext:value-type="date">
            <text:p>11.06.06</text:p>
          </table:table-cell>
          <table:table-cell office:value-type="float" office:value="108.71" calcext:value-type="float">
            <text:p>108,71</text:p>
          </table:table-cell>
          <table:table-cell table:formula="of:=INDEX([$'Sheet-2'.$A$2:.$A$6];MATCH([.A64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2-05" calcext:value-type="date">
            <text:p>05.02.05</text:p>
          </table:table-cell>
          <table:table-cell office:value-type="float" office:value="378.48" calcext:value-type="float">
            <text:p>378,48</text:p>
          </table:table-cell>
          <table:table-cell table:formula="of:=INDEX([$'Sheet-2'.$A$2:.$A$6];MATCH([.A64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10-27" calcext:value-type="date">
            <text:p>27.10.09</text:p>
          </table:table-cell>
          <table:table-cell office:value-type="float" office:value="25.15" calcext:value-type="float">
            <text:p>25,15</text:p>
          </table:table-cell>
          <table:table-cell table:formula="of:=INDEX([$'Sheet-2'.$A$2:.$A$6];MATCH([.A645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5-18" calcext:value-type="date">
            <text:p>18.05.07</text:p>
          </table:table-cell>
          <table:table-cell office:value-type="float" office:value="817.48" calcext:value-type="float">
            <text:p>817,48</text:p>
          </table:table-cell>
          <table:table-cell table:formula="of:=INDEX([$'Sheet-2'.$A$2:.$A$6];MATCH([.A64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12-30" calcext:value-type="date">
            <text:p>30.12.05</text:p>
          </table:table-cell>
          <table:table-cell office:value-type="float" office:value="327.98" calcext:value-type="float">
            <text:p>327,98</text:p>
          </table:table-cell>
          <table:table-cell table:formula="of:=INDEX([$'Sheet-2'.$A$2:.$A$6];MATCH([.A64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10-30" calcext:value-type="date">
            <text:p>30.10.09</text:p>
          </table:table-cell>
          <table:table-cell office:value-type="float" office:value="611.05" calcext:value-type="float">
            <text:p>611,05</text:p>
          </table:table-cell>
          <table:table-cell table:formula="of:=INDEX([$'Sheet-2'.$A$2:.$A$6];MATCH([.A64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4-15" calcext:value-type="date">
            <text:p>15.04.10</text:p>
          </table:table-cell>
          <table:table-cell office:value-type="float" office:value="309.56" calcext:value-type="float">
            <text:p>309,56</text:p>
          </table:table-cell>
          <table:table-cell table:formula="of:=INDEX([$'Sheet-2'.$A$2:.$A$6];MATCH([.A64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4-22" calcext:value-type="date">
            <text:p>22.04.07</text:p>
          </table:table-cell>
          <table:table-cell office:value-type="float" office:value="756.87" calcext:value-type="float">
            <text:p>756,87</text:p>
          </table:table-cell>
          <table:table-cell table:formula="of:=INDEX([$'Sheet-2'.$A$2:.$A$6];MATCH([.A65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6-04" calcext:value-type="date">
            <text:p>04.06.06</text:p>
          </table:table-cell>
          <table:table-cell office:value-type="float" office:value="623.36" calcext:value-type="float">
            <text:p>623,36</text:p>
          </table:table-cell>
          <table:table-cell table:formula="of:=INDEX([$'Sheet-2'.$A$2:.$A$6];MATCH([.A65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12-04" calcext:value-type="date">
            <text:p>04.12.05</text:p>
          </table:table-cell>
          <table:table-cell office:value-type="float" office:value="704.15" calcext:value-type="float">
            <text:p>704,15</text:p>
          </table:table-cell>
          <table:table-cell table:formula="of:=INDEX([$'Sheet-2'.$A$2:.$A$6];MATCH([.A65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11-23" calcext:value-type="date">
            <text:p>23.11.07</text:p>
          </table:table-cell>
          <table:table-cell office:value-type="float" office:value="642.15" calcext:value-type="float">
            <text:p>642,15</text:p>
          </table:table-cell>
          <table:table-cell table:formula="of:=INDEX([$'Sheet-2'.$A$2:.$A$6];MATCH([.A65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12-28" calcext:value-type="date">
            <text:p>28.12.08</text:p>
          </table:table-cell>
          <table:table-cell office:value-type="float" office:value="518.69" calcext:value-type="float">
            <text:p>518,69</text:p>
          </table:table-cell>
          <table:table-cell table:formula="of:=INDEX([$'Sheet-2'.$A$2:.$A$6];MATCH([.A65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11-14" calcext:value-type="date">
            <text:p>14.11.06</text:p>
          </table:table-cell>
          <table:table-cell office:value-type="float" office:value="759.14" calcext:value-type="float">
            <text:p>759,14</text:p>
          </table:table-cell>
          <table:table-cell table:formula="of:=INDEX([$'Sheet-2'.$A$2:.$A$6];MATCH([.A65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10-04" calcext:value-type="date">
            <text:p>04.10.08</text:p>
          </table:table-cell>
          <table:table-cell office:value-type="float" office:value="883.54" calcext:value-type="float">
            <text:p>883,54</text:p>
          </table:table-cell>
          <table:table-cell table:formula="of:=INDEX([$'Sheet-2'.$A$2:.$A$6];MATCH([.A65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6-29" calcext:value-type="date">
            <text:p>29.06.07</text:p>
          </table:table-cell>
          <table:table-cell office:value-type="float" office:value="917.7" calcext:value-type="float">
            <text:p>917,7</text:p>
          </table:table-cell>
          <table:table-cell table:formula="of:=INDEX([$'Sheet-2'.$A$2:.$A$6];MATCH([.A65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10-15" calcext:value-type="date">
            <text:p>15.10.10</text:p>
          </table:table-cell>
          <table:table-cell office:value-type="float" office:value="7.38" calcext:value-type="float">
            <text:p>7,38</text:p>
          </table:table-cell>
          <table:table-cell table:formula="of:=INDEX([$'Sheet-2'.$A$2:.$A$6];MATCH([.A65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7-14" calcext:value-type="date">
            <text:p>14.07.08</text:p>
          </table:table-cell>
          <table:table-cell office:value-type="float" office:value="815" calcext:value-type="float">
            <text:p>815</text:p>
          </table:table-cell>
          <table:table-cell table:formula="of:=INDEX([$'Sheet-2'.$A$2:.$A$6];MATCH([.A65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10-27" calcext:value-type="date">
            <text:p>27.10.08</text:p>
          </table:table-cell>
          <table:table-cell office:value-type="float" office:value="619.38" calcext:value-type="float">
            <text:p>619,38</text:p>
          </table:table-cell>
          <table:table-cell table:formula="of:=INDEX([$'Sheet-2'.$A$2:.$A$6];MATCH([.A660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10-09" calcext:value-type="date">
            <text:p>09.10.05</text:p>
          </table:table-cell>
          <table:table-cell office:value-type="float" office:value="565.99" calcext:value-type="float">
            <text:p>565,99</text:p>
          </table:table-cell>
          <table:table-cell table:formula="of:=INDEX([$'Sheet-2'.$A$2:.$A$6];MATCH([.A66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3-10" calcext:value-type="date">
            <text:p>10.03.08</text:p>
          </table:table-cell>
          <table:table-cell office:value-type="float" office:value="672.13" calcext:value-type="float">
            <text:p>672,13</text:p>
          </table:table-cell>
          <table:table-cell table:formula="of:=INDEX([$'Sheet-2'.$A$2:.$A$6];MATCH([.A66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5-15" calcext:value-type="date">
            <text:p>15.05.05</text:p>
          </table:table-cell>
          <table:table-cell office:value-type="float" office:value="73.34" calcext:value-type="float">
            <text:p>73,34</text:p>
          </table:table-cell>
          <table:table-cell table:formula="of:=INDEX([$'Sheet-2'.$A$2:.$A$6];MATCH([.A663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8-14" calcext:value-type="date">
            <text:p>14.08.07</text:p>
          </table:table-cell>
          <table:table-cell office:value-type="float" office:value="855.58" calcext:value-type="float">
            <text:p>855,58</text:p>
          </table:table-cell>
          <table:table-cell table:formula="of:=INDEX([$'Sheet-2'.$A$2:.$A$6];MATCH([.A66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3-02" calcext:value-type="date">
            <text:p>02.03.08</text:p>
          </table:table-cell>
          <table:table-cell office:value-type="float" office:value="725.81" calcext:value-type="float">
            <text:p>725,81</text:p>
          </table:table-cell>
          <table:table-cell table:formula="of:=INDEX([$'Sheet-2'.$A$2:.$A$6];MATCH([.A665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4-11" calcext:value-type="date">
            <text:p>11.04.10</text:p>
          </table:table-cell>
          <table:table-cell office:value-type="float" office:value="81.21" calcext:value-type="float">
            <text:p>81,21</text:p>
          </table:table-cell>
          <table:table-cell table:formula="of:=INDEX([$'Sheet-2'.$A$2:.$A$6];MATCH([.A66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2-10" calcext:value-type="date">
            <text:p>10.02.05</text:p>
          </table:table-cell>
          <table:table-cell office:value-type="float" office:value="45.06" calcext:value-type="float">
            <text:p>45,06</text:p>
          </table:table-cell>
          <table:table-cell table:formula="of:=INDEX([$'Sheet-2'.$A$2:.$A$6];MATCH([.A66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1-30" calcext:value-type="date">
            <text:p>30.11.06</text:p>
          </table:table-cell>
          <table:table-cell office:value-type="float" office:value="167.07" calcext:value-type="float">
            <text:p>167,07</text:p>
          </table:table-cell>
          <table:table-cell table:formula="of:=INDEX([$'Sheet-2'.$A$2:.$A$6];MATCH([.A66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10-26" calcext:value-type="date">
            <text:p>26.10.07</text:p>
          </table:table-cell>
          <table:table-cell office:value-type="float" office:value="644.5" calcext:value-type="float">
            <text:p>644,5</text:p>
          </table:table-cell>
          <table:table-cell table:formula="of:=INDEX([$'Sheet-2'.$A$2:.$A$6];MATCH([.A66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6-13" calcext:value-type="date">
            <text:p>13.06.09</text:p>
          </table:table-cell>
          <table:table-cell office:value-type="float" office:value="926.73" calcext:value-type="float">
            <text:p>926,73</text:p>
          </table:table-cell>
          <table:table-cell table:formula="of:=INDEX([$'Sheet-2'.$A$2:.$A$6];MATCH([.A67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3-25" calcext:value-type="date">
            <text:p>25.03.06</text:p>
          </table:table-cell>
          <table:table-cell office:value-type="float" office:value="18.62" calcext:value-type="float">
            <text:p>18,62</text:p>
          </table:table-cell>
          <table:table-cell table:formula="of:=INDEX([$'Sheet-2'.$A$2:.$A$6];MATCH([.A67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12-12" calcext:value-type="date">
            <text:p>12.12.05</text:p>
          </table:table-cell>
          <table:table-cell office:value-type="float" office:value="259.36" calcext:value-type="float">
            <text:p>259,36</text:p>
          </table:table-cell>
          <table:table-cell table:formula="of:=INDEX([$'Sheet-2'.$A$2:.$A$6];MATCH([.A67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3-08" calcext:value-type="date">
            <text:p>08.03.08</text:p>
          </table:table-cell>
          <table:table-cell office:value-type="float" office:value="896.06" calcext:value-type="float">
            <text:p>896,06</text:p>
          </table:table-cell>
          <table:table-cell table:formula="of:=INDEX([$'Sheet-2'.$A$2:.$A$6];MATCH([.A67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9-03" calcext:value-type="date">
            <text:p>03.09.07</text:p>
          </table:table-cell>
          <table:table-cell office:value-type="float" office:value="127.33" calcext:value-type="float">
            <text:p>127,33</text:p>
          </table:table-cell>
          <table:table-cell table:formula="of:=INDEX([$'Sheet-2'.$A$2:.$A$6];MATCH([.A67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1-16" calcext:value-type="date">
            <text:p>16.01.06</text:p>
          </table:table-cell>
          <table:table-cell office:value-type="float" office:value="637.84" calcext:value-type="float">
            <text:p>637,84</text:p>
          </table:table-cell>
          <table:table-cell table:formula="of:=INDEX([$'Sheet-2'.$A$2:.$A$6];MATCH([.A675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1-03" calcext:value-type="date">
            <text:p>03.01.07</text:p>
          </table:table-cell>
          <table:table-cell office:value-type="float" office:value="921.21" calcext:value-type="float">
            <text:p>921,21</text:p>
          </table:table-cell>
          <table:table-cell table:formula="of:=INDEX([$'Sheet-2'.$A$2:.$A$6];MATCH([.A67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1-18" calcext:value-type="date">
            <text:p>18.01.10</text:p>
          </table:table-cell>
          <table:table-cell office:value-type="float" office:value="944.81" calcext:value-type="float">
            <text:p>944,81</text:p>
          </table:table-cell>
          <table:table-cell table:formula="of:=INDEX([$'Sheet-2'.$A$2:.$A$6];MATCH([.A67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1-15" calcext:value-type="date">
            <text:p>15.01.07</text:p>
          </table:table-cell>
          <table:table-cell office:value-type="float" office:value="965.82" calcext:value-type="float">
            <text:p>965,82</text:p>
          </table:table-cell>
          <table:table-cell table:formula="of:=INDEX([$'Sheet-2'.$A$2:.$A$6];MATCH([.A67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11-02" calcext:value-type="date">
            <text:p>02.11.05</text:p>
          </table:table-cell>
          <table:table-cell office:value-type="float" office:value="532.26" calcext:value-type="float">
            <text:p>532,26</text:p>
          </table:table-cell>
          <table:table-cell table:formula="of:=INDEX([$'Sheet-2'.$A$2:.$A$6];MATCH([.A67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5-04" calcext:value-type="date">
            <text:p>04.05.09</text:p>
          </table:table-cell>
          <table:table-cell office:value-type="float" office:value="254.36" calcext:value-type="float">
            <text:p>254,36</text:p>
          </table:table-cell>
          <table:table-cell table:formula="of:=INDEX([$'Sheet-2'.$A$2:.$A$6];MATCH([.A68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5-06" calcext:value-type="date">
            <text:p>06.05.09</text:p>
          </table:table-cell>
          <table:table-cell office:value-type="float" office:value="722.7" calcext:value-type="float">
            <text:p>722,7</text:p>
          </table:table-cell>
          <table:table-cell table:formula="of:=INDEX([$'Sheet-2'.$A$2:.$A$6];MATCH([.A68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4-05" calcext:value-type="date">
            <text:p>05.04.07</text:p>
          </table:table-cell>
          <table:table-cell office:value-type="float" office:value="155.62" calcext:value-type="float">
            <text:p>155,62</text:p>
          </table:table-cell>
          <table:table-cell table:formula="of:=INDEX([$'Sheet-2'.$A$2:.$A$6];MATCH([.A68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4-06" calcext:value-type="date">
            <text:p>06.04.10</text:p>
          </table:table-cell>
          <table:table-cell office:value-type="float" office:value="958.51" calcext:value-type="float">
            <text:p>958,51</text:p>
          </table:table-cell>
          <table:table-cell table:formula="of:=INDEX([$'Sheet-2'.$A$2:.$A$6];MATCH([.A68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3-29" calcext:value-type="date">
            <text:p>29.03.06</text:p>
          </table:table-cell>
          <table:table-cell office:value-type="float" office:value="364.84" calcext:value-type="float">
            <text:p>364,84</text:p>
          </table:table-cell>
          <table:table-cell table:formula="of:=INDEX([$'Sheet-2'.$A$2:.$A$6];MATCH([.A68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04-03" calcext:value-type="date">
            <text:p>03.04.05</text:p>
          </table:table-cell>
          <table:table-cell office:value-type="float" office:value="674.3" calcext:value-type="float">
            <text:p>674,3</text:p>
          </table:table-cell>
          <table:table-cell table:formula="of:=INDEX([$'Sheet-2'.$A$2:.$A$6];MATCH([.A685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2-19" calcext:value-type="date">
            <text:p>19.02.06</text:p>
          </table:table-cell>
          <table:table-cell office:value-type="float" office:value="717.65" calcext:value-type="float">
            <text:p>717,65</text:p>
          </table:table-cell>
          <table:table-cell table:formula="of:=INDEX([$'Sheet-2'.$A$2:.$A$6];MATCH([.A686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12-30" calcext:value-type="date">
            <text:p>30.12.09</text:p>
          </table:table-cell>
          <table:table-cell office:value-type="float" office:value="248.38" calcext:value-type="float">
            <text:p>248,38</text:p>
          </table:table-cell>
          <table:table-cell table:formula="of:=INDEX([$'Sheet-2'.$A$2:.$A$6];MATCH([.A68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9-30" calcext:value-type="date">
            <text:p>30.09.07</text:p>
          </table:table-cell>
          <table:table-cell office:value-type="float" office:value="592" calcext:value-type="float">
            <text:p>592</text:p>
          </table:table-cell>
          <table:table-cell table:formula="of:=INDEX([$'Sheet-2'.$A$2:.$A$6];MATCH([.A68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12-04" calcext:value-type="date">
            <text:p>04.12.05</text:p>
          </table:table-cell>
          <table:table-cell office:value-type="float" office:value="725.03" calcext:value-type="float">
            <text:p>725,03</text:p>
          </table:table-cell>
          <table:table-cell table:formula="of:=INDEX([$'Sheet-2'.$A$2:.$A$6];MATCH([.A68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7-15" calcext:value-type="date">
            <text:p>15.07.07</text:p>
          </table:table-cell>
          <table:table-cell office:value-type="float" office:value="63.38" calcext:value-type="float">
            <text:p>63,38</text:p>
          </table:table-cell>
          <table:table-cell table:formula="of:=INDEX([$'Sheet-2'.$A$2:.$A$6];MATCH([.A69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7-27" calcext:value-type="date">
            <text:p>27.07.05</text:p>
          </table:table-cell>
          <table:table-cell office:value-type="float" office:value="211.38" calcext:value-type="float">
            <text:p>211,38</text:p>
          </table:table-cell>
          <table:table-cell table:formula="of:=INDEX([$'Sheet-2'.$A$2:.$A$6];MATCH([.A69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9-12" calcext:value-type="date">
            <text:p>12.09.06</text:p>
          </table:table-cell>
          <table:table-cell office:value-type="float" office:value="291.02" calcext:value-type="float">
            <text:p>291,02</text:p>
          </table:table-cell>
          <table:table-cell table:formula="of:=INDEX([$'Sheet-2'.$A$2:.$A$6];MATCH([.A69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9-21" calcext:value-type="date">
            <text:p>21.09.10</text:p>
          </table:table-cell>
          <table:table-cell office:value-type="float" office:value="735.51" calcext:value-type="float">
            <text:p>735,51</text:p>
          </table:table-cell>
          <table:table-cell table:formula="of:=INDEX([$'Sheet-2'.$A$2:.$A$6];MATCH([.A69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12-08" calcext:value-type="date">
            <text:p>08.12.05</text:p>
          </table:table-cell>
          <table:table-cell office:value-type="float" office:value="284.72" calcext:value-type="float">
            <text:p>284,72</text:p>
          </table:table-cell>
          <table:table-cell table:formula="of:=INDEX([$'Sheet-2'.$A$2:.$A$6];MATCH([.A69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4-24" calcext:value-type="date">
            <text:p>24.04.09</text:p>
          </table:table-cell>
          <table:table-cell office:value-type="float" office:value="146.6" calcext:value-type="float">
            <text:p>146,6</text:p>
          </table:table-cell>
          <table:table-cell table:formula="of:=INDEX([$'Sheet-2'.$A$2:.$A$6];MATCH([.A69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11-23" calcext:value-type="date">
            <text:p>23.11.07</text:p>
          </table:table-cell>
          <table:table-cell office:value-type="float" office:value="461.33" calcext:value-type="float">
            <text:p>461,33</text:p>
          </table:table-cell>
          <table:table-cell table:formula="of:=INDEX([$'Sheet-2'.$A$2:.$A$6];MATCH([.A696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03-20" calcext:value-type="date">
            <text:p>20.03.05</text:p>
          </table:table-cell>
          <table:table-cell office:value-type="float" office:value="365.93" calcext:value-type="float">
            <text:p>365,93</text:p>
          </table:table-cell>
          <table:table-cell table:formula="of:=INDEX([$'Sheet-2'.$A$2:.$A$6];MATCH([.A69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6-04" calcext:value-type="date">
            <text:p>04.06.09</text:p>
          </table:table-cell>
          <table:table-cell office:value-type="float" office:value="191.66" calcext:value-type="float">
            <text:p>191,66</text:p>
          </table:table-cell>
          <table:table-cell table:formula="of:=INDEX([$'Sheet-2'.$A$2:.$A$6];MATCH([.A69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10-22" calcext:value-type="date">
            <text:p>22.10.09</text:p>
          </table:table-cell>
          <table:table-cell office:value-type="float" office:value="628.39" calcext:value-type="float">
            <text:p>628,39</text:p>
          </table:table-cell>
          <table:table-cell table:formula="of:=INDEX([$'Sheet-2'.$A$2:.$A$6];MATCH([.A69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1-13" calcext:value-type="date">
            <text:p>13.01.08</text:p>
          </table:table-cell>
          <table:table-cell office:value-type="float" office:value="10.43" calcext:value-type="float">
            <text:p>10,43</text:p>
          </table:table-cell>
          <table:table-cell table:formula="of:=INDEX([$'Sheet-2'.$A$2:.$A$6];MATCH([.A70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11-17" calcext:value-type="date">
            <text:p>17.11.07</text:p>
          </table:table-cell>
          <table:table-cell office:value-type="float" office:value="118.39" calcext:value-type="float">
            <text:p>118,39</text:p>
          </table:table-cell>
          <table:table-cell table:formula="of:=INDEX([$'Sheet-2'.$A$2:.$A$6];MATCH([.A70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1-14" calcext:value-type="date">
            <text:p>14.01.05</text:p>
          </table:table-cell>
          <table:table-cell office:value-type="float" office:value="647.01" calcext:value-type="float">
            <text:p>647,01</text:p>
          </table:table-cell>
          <table:table-cell table:formula="of:=INDEX([$'Sheet-2'.$A$2:.$A$6];MATCH([.A70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12-24" calcext:value-type="date">
            <text:p>24.12.08</text:p>
          </table:table-cell>
          <table:table-cell office:value-type="float" office:value="269.79" calcext:value-type="float">
            <text:p>269,79</text:p>
          </table:table-cell>
          <table:table-cell table:formula="of:=INDEX([$'Sheet-2'.$A$2:.$A$6];MATCH([.A70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1-23" calcext:value-type="date">
            <text:p>23.01.05</text:p>
          </table:table-cell>
          <table:table-cell office:value-type="float" office:value="14.45" calcext:value-type="float">
            <text:p>14,45</text:p>
          </table:table-cell>
          <table:table-cell table:formula="of:=INDEX([$'Sheet-2'.$A$2:.$A$6];MATCH([.A70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9-17" calcext:value-type="date">
            <text:p>17.09.07</text:p>
          </table:table-cell>
          <table:table-cell office:value-type="float" office:value="774.34" calcext:value-type="float">
            <text:p>774,34</text:p>
          </table:table-cell>
          <table:table-cell table:formula="of:=INDEX([$'Sheet-2'.$A$2:.$A$6];MATCH([.A70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1-08" calcext:value-type="date">
            <text:p>08.01.10</text:p>
          </table:table-cell>
          <table:table-cell office:value-type="float" office:value="907.63" calcext:value-type="float">
            <text:p>907,63</text:p>
          </table:table-cell>
          <table:table-cell table:formula="of:=INDEX([$'Sheet-2'.$A$2:.$A$6];MATCH([.A70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1-26" calcext:value-type="date">
            <text:p>26.01.07</text:p>
          </table:table-cell>
          <table:table-cell office:value-type="float" office:value="935.67" calcext:value-type="float">
            <text:p>935,67</text:p>
          </table:table-cell>
          <table:table-cell table:formula="of:=INDEX([$'Sheet-2'.$A$2:.$A$6];MATCH([.A70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10-05" calcext:value-type="date">
            <text:p>05.10.06</text:p>
          </table:table-cell>
          <table:table-cell office:value-type="float" office:value="719.14" calcext:value-type="float">
            <text:p>719,14</text:p>
          </table:table-cell>
          <table:table-cell table:formula="of:=INDEX([$'Sheet-2'.$A$2:.$A$6];MATCH([.A70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1-23" calcext:value-type="date">
            <text:p>23.01.06</text:p>
          </table:table-cell>
          <table:table-cell office:value-type="float" office:value="873.46" calcext:value-type="float">
            <text:p>873,46</text:p>
          </table:table-cell>
          <table:table-cell table:formula="of:=INDEX([$'Sheet-2'.$A$2:.$A$6];MATCH([.A70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11-27" calcext:value-type="date">
            <text:p>27.11.07</text:p>
          </table:table-cell>
          <table:table-cell office:value-type="float" office:value="467.93" calcext:value-type="float">
            <text:p>467,93</text:p>
          </table:table-cell>
          <table:table-cell table:formula="of:=INDEX([$'Sheet-2'.$A$2:.$A$6];MATCH([.A71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2-06" calcext:value-type="date">
            <text:p>06.02.05</text:p>
          </table:table-cell>
          <table:table-cell office:value-type="float" office:value="973.51" calcext:value-type="float">
            <text:p>973,51</text:p>
          </table:table-cell>
          <table:table-cell table:formula="of:=INDEX([$'Sheet-2'.$A$2:.$A$6];MATCH([.A71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5-29" calcext:value-type="date">
            <text:p>29.05.10</text:p>
          </table:table-cell>
          <table:table-cell office:value-type="float" office:value="596.15" calcext:value-type="float">
            <text:p>596,15</text:p>
          </table:table-cell>
          <table:table-cell table:formula="of:=INDEX([$'Sheet-2'.$A$2:.$A$6];MATCH([.A71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3-01" calcext:value-type="date">
            <text:p>01.03.10</text:p>
          </table:table-cell>
          <table:table-cell office:value-type="float" office:value="623.54" calcext:value-type="float">
            <text:p>623,54</text:p>
          </table:table-cell>
          <table:table-cell table:formula="of:=INDEX([$'Sheet-2'.$A$2:.$A$6];MATCH([.A71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5-13" calcext:value-type="date">
            <text:p>13.05.10</text:p>
          </table:table-cell>
          <table:table-cell office:value-type="float" office:value="932.01" calcext:value-type="float">
            <text:p>932,01</text:p>
          </table:table-cell>
          <table:table-cell table:formula="of:=INDEX([$'Sheet-2'.$A$2:.$A$6];MATCH([.A71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8-25" calcext:value-type="date">
            <text:p>25.08.05</text:p>
          </table:table-cell>
          <table:table-cell office:value-type="float" office:value="960.99" calcext:value-type="float">
            <text:p>960,99</text:p>
          </table:table-cell>
          <table:table-cell table:formula="of:=INDEX([$'Sheet-2'.$A$2:.$A$6];MATCH([.A71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6-01" calcext:value-type="date">
            <text:p>01.06.10</text:p>
          </table:table-cell>
          <table:table-cell office:value-type="float" office:value="297.85" calcext:value-type="float">
            <text:p>297,85</text:p>
          </table:table-cell>
          <table:table-cell table:formula="of:=INDEX([$'Sheet-2'.$A$2:.$A$6];MATCH([.A716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7-02" calcext:value-type="date">
            <text:p>02.07.05</text:p>
          </table:table-cell>
          <table:table-cell office:value-type="float" office:value="649.66" calcext:value-type="float">
            <text:p>649,66</text:p>
          </table:table-cell>
          <table:table-cell table:formula="of:=INDEX([$'Sheet-2'.$A$2:.$A$6];MATCH([.A717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8-24" calcext:value-type="date">
            <text:p>24.08.10</text:p>
          </table:table-cell>
          <table:table-cell office:value-type="float" office:value="209.37" calcext:value-type="float">
            <text:p>209,37</text:p>
          </table:table-cell>
          <table:table-cell table:formula="of:=INDEX([$'Sheet-2'.$A$2:.$A$6];MATCH([.A71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3-02" calcext:value-type="date">
            <text:p>02.03.07</text:p>
          </table:table-cell>
          <table:table-cell office:value-type="float" office:value="889.85" calcext:value-type="float">
            <text:p>889,85</text:p>
          </table:table-cell>
          <table:table-cell table:formula="of:=INDEX([$'Sheet-2'.$A$2:.$A$6];MATCH([.A71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6-05" calcext:value-type="date">
            <text:p>05.06.06</text:p>
          </table:table-cell>
          <table:table-cell office:value-type="float" office:value="374.7" calcext:value-type="float">
            <text:p>374,7</text:p>
          </table:table-cell>
          <table:table-cell table:formula="of:=INDEX([$'Sheet-2'.$A$2:.$A$6];MATCH([.A72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3-09" calcext:value-type="date">
            <text:p>09.03.07</text:p>
          </table:table-cell>
          <table:table-cell office:value-type="float" office:value="272.75" calcext:value-type="float">
            <text:p>272,75</text:p>
          </table:table-cell>
          <table:table-cell table:formula="of:=INDEX([$'Sheet-2'.$A$2:.$A$6];MATCH([.A72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9-25" calcext:value-type="date">
            <text:p>25.09.07</text:p>
          </table:table-cell>
          <table:table-cell office:value-type="float" office:value="101.23" calcext:value-type="float">
            <text:p>101,23</text:p>
          </table:table-cell>
          <table:table-cell table:formula="of:=INDEX([$'Sheet-2'.$A$2:.$A$6];MATCH([.A72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2-14" calcext:value-type="date">
            <text:p>14.02.08</text:p>
          </table:table-cell>
          <table:table-cell office:value-type="float" office:value="665.72" calcext:value-type="float">
            <text:p>665,72</text:p>
          </table:table-cell>
          <table:table-cell table:formula="of:=INDEX([$'Sheet-2'.$A$2:.$A$6];MATCH([.A72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11-28" calcext:value-type="date">
            <text:p>28.11.06</text:p>
          </table:table-cell>
          <table:table-cell office:value-type="float" office:value="8.27" calcext:value-type="float">
            <text:p>8,27</text:p>
          </table:table-cell>
          <table:table-cell table:formula="of:=INDEX([$'Sheet-2'.$A$2:.$A$6];MATCH([.A72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9-01" calcext:value-type="date">
            <text:p>01.09.08</text:p>
          </table:table-cell>
          <table:table-cell office:value-type="float" office:value="385.95" calcext:value-type="float">
            <text:p>385,95</text:p>
          </table:table-cell>
          <table:table-cell table:formula="of:=INDEX([$'Sheet-2'.$A$2:.$A$6];MATCH([.A72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6-09" calcext:value-type="date">
            <text:p>09.06.06</text:p>
          </table:table-cell>
          <table:table-cell office:value-type="float" office:value="812.32" calcext:value-type="float">
            <text:p>812,32</text:p>
          </table:table-cell>
          <table:table-cell table:formula="of:=INDEX([$'Sheet-2'.$A$2:.$A$6];MATCH([.A72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10-20" calcext:value-type="date">
            <text:p>20.10.09</text:p>
          </table:table-cell>
          <table:table-cell office:value-type="float" office:value="469.6" calcext:value-type="float">
            <text:p>469,6</text:p>
          </table:table-cell>
          <table:table-cell table:formula="of:=INDEX([$'Sheet-2'.$A$2:.$A$6];MATCH([.A72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11-19" calcext:value-type="date">
            <text:p>19.11.08</text:p>
          </table:table-cell>
          <table:table-cell office:value-type="float" office:value="751.88" calcext:value-type="float">
            <text:p>751,88</text:p>
          </table:table-cell>
          <table:table-cell table:formula="of:=INDEX([$'Sheet-2'.$A$2:.$A$6];MATCH([.A72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11-11" calcext:value-type="date">
            <text:p>11.11.10</text:p>
          </table:table-cell>
          <table:table-cell office:value-type="float" office:value="3.98" calcext:value-type="float">
            <text:p>3,98</text:p>
          </table:table-cell>
          <table:table-cell table:formula="of:=INDEX([$'Sheet-2'.$A$2:.$A$6];MATCH([.A72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8-11" calcext:value-type="date">
            <text:p>11.08.08</text:p>
          </table:table-cell>
          <table:table-cell office:value-type="float" office:value="97.99" calcext:value-type="float">
            <text:p>97,99</text:p>
          </table:table-cell>
          <table:table-cell table:formula="of:=INDEX([$'Sheet-2'.$A$2:.$A$6];MATCH([.A73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12-02" calcext:value-type="date">
            <text:p>02.12.05</text:p>
          </table:table-cell>
          <table:table-cell office:value-type="float" office:value="762.31" calcext:value-type="float">
            <text:p>762,31</text:p>
          </table:table-cell>
          <table:table-cell table:formula="of:=INDEX([$'Sheet-2'.$A$2:.$A$6];MATCH([.A73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9-28" calcext:value-type="date">
            <text:p>28.09.07</text:p>
          </table:table-cell>
          <table:table-cell office:value-type="float" office:value="122.37" calcext:value-type="float">
            <text:p>122,37</text:p>
          </table:table-cell>
          <table:table-cell table:formula="of:=INDEX([$'Sheet-2'.$A$2:.$A$6];MATCH([.A73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8-24" calcext:value-type="date">
            <text:p>24.08.08</text:p>
          </table:table-cell>
          <table:table-cell office:value-type="float" office:value="745" calcext:value-type="float">
            <text:p>745</text:p>
          </table:table-cell>
          <table:table-cell table:formula="of:=INDEX([$'Sheet-2'.$A$2:.$A$6];MATCH([.A73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11-25" calcext:value-type="date">
            <text:p>25.11.09</text:p>
          </table:table-cell>
          <table:table-cell office:value-type="float" office:value="32.1" calcext:value-type="float">
            <text:p>32,1</text:p>
          </table:table-cell>
          <table:table-cell table:formula="of:=INDEX([$'Sheet-2'.$A$2:.$A$6];MATCH([.A73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10-20" calcext:value-type="date">
            <text:p>20.10.07</text:p>
          </table:table-cell>
          <table:table-cell office:value-type="float" office:value="136.83" calcext:value-type="float">
            <text:p>136,83</text:p>
          </table:table-cell>
          <table:table-cell table:formula="of:=INDEX([$'Sheet-2'.$A$2:.$A$6];MATCH([.A73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5-12" calcext:value-type="date">
            <text:p>12.05.05</text:p>
          </table:table-cell>
          <table:table-cell office:value-type="float" office:value="519.34" calcext:value-type="float">
            <text:p>519,34</text:p>
          </table:table-cell>
          <table:table-cell table:formula="of:=INDEX([$'Sheet-2'.$A$2:.$A$6];MATCH([.A73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12-03" calcext:value-type="date">
            <text:p>03.12.08</text:p>
          </table:table-cell>
          <table:table-cell office:value-type="float" office:value="939.74" calcext:value-type="float">
            <text:p>939,74</text:p>
          </table:table-cell>
          <table:table-cell table:formula="of:=INDEX([$'Sheet-2'.$A$2:.$A$6];MATCH([.A73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11-13" calcext:value-type="date">
            <text:p>13.11.09</text:p>
          </table:table-cell>
          <table:table-cell office:value-type="float" office:value="72.49" calcext:value-type="float">
            <text:p>72,49</text:p>
          </table:table-cell>
          <table:table-cell table:formula="of:=INDEX([$'Sheet-2'.$A$2:.$A$6];MATCH([.A73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2-14" calcext:value-type="date">
            <text:p>14.02.07</text:p>
          </table:table-cell>
          <table:table-cell office:value-type="float" office:value="238.48" calcext:value-type="float">
            <text:p>238,48</text:p>
          </table:table-cell>
          <table:table-cell table:formula="of:=INDEX([$'Sheet-2'.$A$2:.$A$6];MATCH([.A73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12-26" calcext:value-type="date">
            <text:p>26.12.09</text:p>
          </table:table-cell>
          <table:table-cell office:value-type="float" office:value="813.19" calcext:value-type="float">
            <text:p>813,19</text:p>
          </table:table-cell>
          <table:table-cell table:formula="of:=INDEX([$'Sheet-2'.$A$2:.$A$6];MATCH([.A740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10-11" calcext:value-type="date">
            <text:p>11.10.06</text:p>
          </table:table-cell>
          <table:table-cell office:value-type="float" office:value="540.42" calcext:value-type="float">
            <text:p>540,42</text:p>
          </table:table-cell>
          <table:table-cell table:formula="of:=INDEX([$'Sheet-2'.$A$2:.$A$6];MATCH([.A74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3-22" calcext:value-type="date">
            <text:p>22.03.07</text:p>
          </table:table-cell>
          <table:table-cell office:value-type="float" office:value="211.99" calcext:value-type="float">
            <text:p>211,99</text:p>
          </table:table-cell>
          <table:table-cell table:formula="of:=INDEX([$'Sheet-2'.$A$2:.$A$6];MATCH([.A74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5-24" calcext:value-type="date">
            <text:p>24.05.09</text:p>
          </table:table-cell>
          <table:table-cell office:value-type="float" office:value="409.34" calcext:value-type="float">
            <text:p>409,34</text:p>
          </table:table-cell>
          <table:table-cell table:formula="of:=INDEX([$'Sheet-2'.$A$2:.$A$6];MATCH([.A743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12-10" calcext:value-type="date">
            <text:p>10.12.05</text:p>
          </table:table-cell>
          <table:table-cell office:value-type="float" office:value="163.97" calcext:value-type="float">
            <text:p>163,97</text:p>
          </table:table-cell>
          <table:table-cell table:formula="of:=INDEX([$'Sheet-2'.$A$2:.$A$6];MATCH([.A74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8-02" calcext:value-type="date">
            <text:p>02.08.06</text:p>
          </table:table-cell>
          <table:table-cell office:value-type="float" office:value="144" calcext:value-type="float">
            <text:p>144</text:p>
          </table:table-cell>
          <table:table-cell table:formula="of:=INDEX([$'Sheet-2'.$A$2:.$A$6];MATCH([.A74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1-16" calcext:value-type="date">
            <text:p>16.01.10</text:p>
          </table:table-cell>
          <table:table-cell office:value-type="float" office:value="370.34" calcext:value-type="float">
            <text:p>370,34</text:p>
          </table:table-cell>
          <table:table-cell table:formula="of:=INDEX([$'Sheet-2'.$A$2:.$A$6];MATCH([.A74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5-12" calcext:value-type="date">
            <text:p>12.05.05</text:p>
          </table:table-cell>
          <table:table-cell office:value-type="float" office:value="461.81" calcext:value-type="float">
            <text:p>461,81</text:p>
          </table:table-cell>
          <table:table-cell table:formula="of:=INDEX([$'Sheet-2'.$A$2:.$A$6];MATCH([.A74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2-01" calcext:value-type="date">
            <text:p>01.02.07</text:p>
          </table:table-cell>
          <table:table-cell office:value-type="float" office:value="793.66" calcext:value-type="float">
            <text:p>793,66</text:p>
          </table:table-cell>
          <table:table-cell table:formula="of:=INDEX([$'Sheet-2'.$A$2:.$A$6];MATCH([.A74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9-10" calcext:value-type="date">
            <text:p>10.09.09</text:p>
          </table:table-cell>
          <table:table-cell office:value-type="float" office:value="579.71" calcext:value-type="float">
            <text:p>579,71</text:p>
          </table:table-cell>
          <table:table-cell table:formula="of:=INDEX([$'Sheet-2'.$A$2:.$A$6];MATCH([.A74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7-12" calcext:value-type="date">
            <text:p>12.07.07</text:p>
          </table:table-cell>
          <table:table-cell office:value-type="float" office:value="351.66" calcext:value-type="float">
            <text:p>351,66</text:p>
          </table:table-cell>
          <table:table-cell table:formula="of:=INDEX([$'Sheet-2'.$A$2:.$A$6];MATCH([.A75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7-05" calcext:value-type="date">
            <text:p>05.07.08</text:p>
          </table:table-cell>
          <table:table-cell office:value-type="float" office:value="168.36" calcext:value-type="float">
            <text:p>168,36</text:p>
          </table:table-cell>
          <table:table-cell table:formula="of:=INDEX([$'Sheet-2'.$A$2:.$A$6];MATCH([.A751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11-17" calcext:value-type="date">
            <text:p>17.11.05</text:p>
          </table:table-cell>
          <table:table-cell office:value-type="float" office:value="852.47" calcext:value-type="float">
            <text:p>852,47</text:p>
          </table:table-cell>
          <table:table-cell table:formula="of:=INDEX([$'Sheet-2'.$A$2:.$A$6];MATCH([.A75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4-04" calcext:value-type="date">
            <text:p>04.04.10</text:p>
          </table:table-cell>
          <table:table-cell office:value-type="float" office:value="452.89" calcext:value-type="float">
            <text:p>452,89</text:p>
          </table:table-cell>
          <table:table-cell table:formula="of:=INDEX([$'Sheet-2'.$A$2:.$A$6];MATCH([.A75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8-20" calcext:value-type="date">
            <text:p>20.08.05</text:p>
          </table:table-cell>
          <table:table-cell office:value-type="float" office:value="834.08" calcext:value-type="float">
            <text:p>834,08</text:p>
          </table:table-cell>
          <table:table-cell table:formula="of:=INDEX([$'Sheet-2'.$A$2:.$A$6];MATCH([.A754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10-15" calcext:value-type="date">
            <text:p>15.10.07</text:p>
          </table:table-cell>
          <table:table-cell office:value-type="float" office:value="860.73" calcext:value-type="float">
            <text:p>860,73</text:p>
          </table:table-cell>
          <table:table-cell table:formula="of:=INDEX([$'Sheet-2'.$A$2:.$A$6];MATCH([.A75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12-06" calcext:value-type="date">
            <text:p>06.12.07</text:p>
          </table:table-cell>
          <table:table-cell office:value-type="float" office:value="838.84" calcext:value-type="float">
            <text:p>838,84</text:p>
          </table:table-cell>
          <table:table-cell table:formula="of:=INDEX([$'Sheet-2'.$A$2:.$A$6];MATCH([.A75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1-27" calcext:value-type="date">
            <text:p>27.01.07</text:p>
          </table:table-cell>
          <table:table-cell office:value-type="float" office:value="646.4" calcext:value-type="float">
            <text:p>646,4</text:p>
          </table:table-cell>
          <table:table-cell table:formula="of:=INDEX([$'Sheet-2'.$A$2:.$A$6];MATCH([.A75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8-04" calcext:value-type="date">
            <text:p>04.08.06</text:p>
          </table:table-cell>
          <table:table-cell office:value-type="float" office:value="330.33" calcext:value-type="float">
            <text:p>330,33</text:p>
          </table:table-cell>
          <table:table-cell table:formula="of:=INDEX([$'Sheet-2'.$A$2:.$A$6];MATCH([.A75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10-25" calcext:value-type="date">
            <text:p>25.10.05</text:p>
          </table:table-cell>
          <table:table-cell office:value-type="float" office:value="590.72" calcext:value-type="float">
            <text:p>590,72</text:p>
          </table:table-cell>
          <table:table-cell table:formula="of:=INDEX([$'Sheet-2'.$A$2:.$A$6];MATCH([.A75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12-08" calcext:value-type="date">
            <text:p>08.12.06</text:p>
          </table:table-cell>
          <table:table-cell office:value-type="float" office:value="650.38" calcext:value-type="float">
            <text:p>650,38</text:p>
          </table:table-cell>
          <table:table-cell table:formula="of:=INDEX([$'Sheet-2'.$A$2:.$A$6];MATCH([.A76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3-14" calcext:value-type="date">
            <text:p>14.03.10</text:p>
          </table:table-cell>
          <table:table-cell office:value-type="float" office:value="428.32" calcext:value-type="float">
            <text:p>428,32</text:p>
          </table:table-cell>
          <table:table-cell table:formula="of:=INDEX([$'Sheet-2'.$A$2:.$A$6];MATCH([.A76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9-26" calcext:value-type="date">
            <text:p>26.09.06</text:p>
          </table:table-cell>
          <table:table-cell office:value-type="float" office:value="353.03" calcext:value-type="float">
            <text:p>353,03</text:p>
          </table:table-cell>
          <table:table-cell table:formula="of:=INDEX([$'Sheet-2'.$A$2:.$A$6];MATCH([.A76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9-03" calcext:value-type="date">
            <text:p>03.09.09</text:p>
          </table:table-cell>
          <table:table-cell office:value-type="float" office:value="772.76" calcext:value-type="float">
            <text:p>772,76</text:p>
          </table:table-cell>
          <table:table-cell table:formula="of:=INDEX([$'Sheet-2'.$A$2:.$A$6];MATCH([.A76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11-07" calcext:value-type="date">
            <text:p>07.11.07</text:p>
          </table:table-cell>
          <table:table-cell office:value-type="float" office:value="173.32" calcext:value-type="float">
            <text:p>173,32</text:p>
          </table:table-cell>
          <table:table-cell table:formula="of:=INDEX([$'Sheet-2'.$A$2:.$A$6];MATCH([.A76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8-21" calcext:value-type="date">
            <text:p>21.08.05</text:p>
          </table:table-cell>
          <table:table-cell office:value-type="float" office:value="385.13" calcext:value-type="float">
            <text:p>385,13</text:p>
          </table:table-cell>
          <table:table-cell table:formula="of:=INDEX([$'Sheet-2'.$A$2:.$A$6];MATCH([.A76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6-24" calcext:value-type="date">
            <text:p>24.06.06</text:p>
          </table:table-cell>
          <table:table-cell office:value-type="float" office:value="909.59" calcext:value-type="float">
            <text:p>909,59</text:p>
          </table:table-cell>
          <table:table-cell table:formula="of:=INDEX([$'Sheet-2'.$A$2:.$A$6];MATCH([.A76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3-17" calcext:value-type="date">
            <text:p>17.03.08</text:p>
          </table:table-cell>
          <table:table-cell office:value-type="float" office:value="692.65" calcext:value-type="float">
            <text:p>692,65</text:p>
          </table:table-cell>
          <table:table-cell table:formula="of:=INDEX([$'Sheet-2'.$A$2:.$A$6];MATCH([.A767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7-24" calcext:value-type="date">
            <text:p>24.07.09</text:p>
          </table:table-cell>
          <table:table-cell office:value-type="float" office:value="324.87" calcext:value-type="float">
            <text:p>324,87</text:p>
          </table:table-cell>
          <table:table-cell table:formula="of:=INDEX([$'Sheet-2'.$A$2:.$A$6];MATCH([.A76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5-07" calcext:value-type="date">
            <text:p>07.05.05</text:p>
          </table:table-cell>
          <table:table-cell office:value-type="float" office:value="982.08" calcext:value-type="float">
            <text:p>982,08</text:p>
          </table:table-cell>
          <table:table-cell table:formula="of:=INDEX([$'Sheet-2'.$A$2:.$A$6];MATCH([.A76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4-30" calcext:value-type="date">
            <text:p>30.04.10</text:p>
          </table:table-cell>
          <table:table-cell office:value-type="float" office:value="931.13" calcext:value-type="float">
            <text:p>931,13</text:p>
          </table:table-cell>
          <table:table-cell table:formula="of:=INDEX([$'Sheet-2'.$A$2:.$A$6];MATCH([.A77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7-19" calcext:value-type="date">
            <text:p>19.07.08</text:p>
          </table:table-cell>
          <table:table-cell office:value-type="float" office:value="138.06" calcext:value-type="float">
            <text:p>138,06</text:p>
          </table:table-cell>
          <table:table-cell table:formula="of:=INDEX([$'Sheet-2'.$A$2:.$A$6];MATCH([.A771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2-15" calcext:value-type="date">
            <text:p>15.02.07</text:p>
          </table:table-cell>
          <table:table-cell office:value-type="float" office:value="522.5" calcext:value-type="float">
            <text:p>522,5</text:p>
          </table:table-cell>
          <table:table-cell table:formula="of:=INDEX([$'Sheet-2'.$A$2:.$A$6];MATCH([.A77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7-21" calcext:value-type="date">
            <text:p>21.07.06</text:p>
          </table:table-cell>
          <table:table-cell office:value-type="float" office:value="143.12" calcext:value-type="float">
            <text:p>143,12</text:p>
          </table:table-cell>
          <table:table-cell table:formula="of:=INDEX([$'Sheet-2'.$A$2:.$A$6];MATCH([.A77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12-12" calcext:value-type="date">
            <text:p>12.12.06</text:p>
          </table:table-cell>
          <table:table-cell office:value-type="float" office:value="547.41" calcext:value-type="float">
            <text:p>547,41</text:p>
          </table:table-cell>
          <table:table-cell table:formula="of:=INDEX([$'Sheet-2'.$A$2:.$A$6];MATCH([.A77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1-25" calcext:value-type="date">
            <text:p>25.01.08</text:p>
          </table:table-cell>
          <table:table-cell office:value-type="float" office:value="686.47" calcext:value-type="float">
            <text:p>686,47</text:p>
          </table:table-cell>
          <table:table-cell table:formula="of:=INDEX([$'Sheet-2'.$A$2:.$A$6];MATCH([.A77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2-20" calcext:value-type="date">
            <text:p>20.02.08</text:p>
          </table:table-cell>
          <table:table-cell office:value-type="float" office:value="287.12" calcext:value-type="float">
            <text:p>287,12</text:p>
          </table:table-cell>
          <table:table-cell table:formula="of:=INDEX([$'Sheet-2'.$A$2:.$A$6];MATCH([.A77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12-29" calcext:value-type="date">
            <text:p>29.12.05</text:p>
          </table:table-cell>
          <table:table-cell office:value-type="float" office:value="917.75" calcext:value-type="float">
            <text:p>917,75</text:p>
          </table:table-cell>
          <table:table-cell table:formula="of:=INDEX([$'Sheet-2'.$A$2:.$A$6];MATCH([.A77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6-05" calcext:value-type="date">
            <text:p>05.06.08</text:p>
          </table:table-cell>
          <table:table-cell office:value-type="float" office:value="148.29" calcext:value-type="float">
            <text:p>148,29</text:p>
          </table:table-cell>
          <table:table-cell table:formula="of:=INDEX([$'Sheet-2'.$A$2:.$A$6];MATCH([.A77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3-22" calcext:value-type="date">
            <text:p>22.03.10</text:p>
          </table:table-cell>
          <table:table-cell office:value-type="float" office:value="80.79" calcext:value-type="float">
            <text:p>80,79</text:p>
          </table:table-cell>
          <table:table-cell table:formula="of:=INDEX([$'Sheet-2'.$A$2:.$A$6];MATCH([.A77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9-07" calcext:value-type="date">
            <text:p>07.09.10</text:p>
          </table:table-cell>
          <table:table-cell office:value-type="float" office:value="497.46" calcext:value-type="float">
            <text:p>497,46</text:p>
          </table:table-cell>
          <table:table-cell table:formula="of:=INDEX([$'Sheet-2'.$A$2:.$A$6];MATCH([.A78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12-14" calcext:value-type="date">
            <text:p>14.12.10</text:p>
          </table:table-cell>
          <table:table-cell office:value-type="float" office:value="499.95" calcext:value-type="float">
            <text:p>499,95</text:p>
          </table:table-cell>
          <table:table-cell table:formula="of:=INDEX([$'Sheet-2'.$A$2:.$A$6];MATCH([.A78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9-25" calcext:value-type="date">
            <text:p>25.09.07</text:p>
          </table:table-cell>
          <table:table-cell office:value-type="float" office:value="249.15" calcext:value-type="float">
            <text:p>249,15</text:p>
          </table:table-cell>
          <table:table-cell table:formula="of:=INDEX([$'Sheet-2'.$A$2:.$A$6];MATCH([.A78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7-26" calcext:value-type="date">
            <text:p>26.07.05</text:p>
          </table:table-cell>
          <table:table-cell office:value-type="float" office:value="349.92" calcext:value-type="float">
            <text:p>349,92</text:p>
          </table:table-cell>
          <table:table-cell table:formula="of:=INDEX([$'Sheet-2'.$A$2:.$A$6];MATCH([.A783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3-19" calcext:value-type="date">
            <text:p>19.03.10</text:p>
          </table:table-cell>
          <table:table-cell office:value-type="float" office:value="952.83" calcext:value-type="float">
            <text:p>952,83</text:p>
          </table:table-cell>
          <table:table-cell table:formula="of:=INDEX([$'Sheet-2'.$A$2:.$A$6];MATCH([.A78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5-14" calcext:value-type="date">
            <text:p>14.05.08</text:p>
          </table:table-cell>
          <table:table-cell office:value-type="float" office:value="83.23" calcext:value-type="float">
            <text:p>83,23</text:p>
          </table:table-cell>
          <table:table-cell table:formula="of:=INDEX([$'Sheet-2'.$A$2:.$A$6];MATCH([.A78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5-08" calcext:value-type="date">
            <text:p>08.05.08</text:p>
          </table:table-cell>
          <table:table-cell office:value-type="float" office:value="210.66" calcext:value-type="float">
            <text:p>210,66</text:p>
          </table:table-cell>
          <table:table-cell table:formula="of:=INDEX([$'Sheet-2'.$A$2:.$A$6];MATCH([.A78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2-22" calcext:value-type="date">
            <text:p>22.02.07</text:p>
          </table:table-cell>
          <table:table-cell office:value-type="float" office:value="791.67" calcext:value-type="float">
            <text:p>791,67</text:p>
          </table:table-cell>
          <table:table-cell table:formula="of:=INDEX([$'Sheet-2'.$A$2:.$A$6];MATCH([.A78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6-09" calcext:value-type="date">
            <text:p>09.06.10</text:p>
          </table:table-cell>
          <table:table-cell office:value-type="float" office:value="729.63" calcext:value-type="float">
            <text:p>729,63</text:p>
          </table:table-cell>
          <table:table-cell table:formula="of:=INDEX([$'Sheet-2'.$A$2:.$A$6];MATCH([.A78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12-09" calcext:value-type="date">
            <text:p>09.12.09</text:p>
          </table:table-cell>
          <table:table-cell office:value-type="float" office:value="540.98" calcext:value-type="float">
            <text:p>540,98</text:p>
          </table:table-cell>
          <table:table-cell table:formula="of:=INDEX([$'Sheet-2'.$A$2:.$A$6];MATCH([.A78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12-16" calcext:value-type="date">
            <text:p>16.12.07</text:p>
          </table:table-cell>
          <table:table-cell office:value-type="float" office:value="382.39" calcext:value-type="float">
            <text:p>382,39</text:p>
          </table:table-cell>
          <table:table-cell table:formula="of:=INDEX([$'Sheet-2'.$A$2:.$A$6];MATCH([.A79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5-17" calcext:value-type="date">
            <text:p>17.05.06</text:p>
          </table:table-cell>
          <table:table-cell office:value-type="float" office:value="380.01" calcext:value-type="float">
            <text:p>380,01</text:p>
          </table:table-cell>
          <table:table-cell table:formula="of:=INDEX([$'Sheet-2'.$A$2:.$A$6];MATCH([.A79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2-21" calcext:value-type="date">
            <text:p>21.02.09</text:p>
          </table:table-cell>
          <table:table-cell office:value-type="float" office:value="969.3" calcext:value-type="float">
            <text:p>969,3</text:p>
          </table:table-cell>
          <table:table-cell table:formula="of:=INDEX([$'Sheet-2'.$A$2:.$A$6];MATCH([.A79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9-10" calcext:value-type="date">
            <text:p>10.09.09</text:p>
          </table:table-cell>
          <table:table-cell office:value-type="float" office:value="735.42" calcext:value-type="float">
            <text:p>735,42</text:p>
          </table:table-cell>
          <table:table-cell table:formula="of:=INDEX([$'Sheet-2'.$A$2:.$A$6];MATCH([.A79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1-19" calcext:value-type="date">
            <text:p>19.01.05</text:p>
          </table:table-cell>
          <table:table-cell office:value-type="float" office:value="152.77" calcext:value-type="float">
            <text:p>152,77</text:p>
          </table:table-cell>
          <table:table-cell table:formula="of:=INDEX([$'Sheet-2'.$A$2:.$A$6];MATCH([.A79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12-29" calcext:value-type="date">
            <text:p>29.12.05</text:p>
          </table:table-cell>
          <table:table-cell office:value-type="float" office:value="142.62" calcext:value-type="float">
            <text:p>142,62</text:p>
          </table:table-cell>
          <table:table-cell table:formula="of:=INDEX([$'Sheet-2'.$A$2:.$A$6];MATCH([.A79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5-01" calcext:value-type="date">
            <text:p>01.05.10</text:p>
          </table:table-cell>
          <table:table-cell office:value-type="float" office:value="120.56" calcext:value-type="float">
            <text:p>120,56</text:p>
          </table:table-cell>
          <table:table-cell table:formula="of:=INDEX([$'Sheet-2'.$A$2:.$A$6];MATCH([.A79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7-12" calcext:value-type="date">
            <text:p>12.07.06</text:p>
          </table:table-cell>
          <table:table-cell office:value-type="float" office:value="62.36" calcext:value-type="float">
            <text:p>62,36</text:p>
          </table:table-cell>
          <table:table-cell table:formula="of:=INDEX([$'Sheet-2'.$A$2:.$A$6];MATCH([.A797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3-14" calcext:value-type="date">
            <text:p>14.03.09</text:p>
          </table:table-cell>
          <table:table-cell office:value-type="float" office:value="835.27" calcext:value-type="float">
            <text:p>835,27</text:p>
          </table:table-cell>
          <table:table-cell table:formula="of:=INDEX([$'Sheet-2'.$A$2:.$A$6];MATCH([.A79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11-22" calcext:value-type="date">
            <text:p>22.11.08</text:p>
          </table:table-cell>
          <table:table-cell office:value-type="float" office:value="445.43" calcext:value-type="float">
            <text:p>445,43</text:p>
          </table:table-cell>
          <table:table-cell table:formula="of:=INDEX([$'Sheet-2'.$A$2:.$A$6];MATCH([.A79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11-16" calcext:value-type="date">
            <text:p>16.11.06</text:p>
          </table:table-cell>
          <table:table-cell office:value-type="float" office:value="44.44" calcext:value-type="float">
            <text:p>44,44</text:p>
          </table:table-cell>
          <table:table-cell table:formula="of:=INDEX([$'Sheet-2'.$A$2:.$A$6];MATCH([.A80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7-13" calcext:value-type="date">
            <text:p>13.07.08</text:p>
          </table:table-cell>
          <table:table-cell office:value-type="float" office:value="766.41" calcext:value-type="float">
            <text:p>766,41</text:p>
          </table:table-cell>
          <table:table-cell table:formula="of:=INDEX([$'Sheet-2'.$A$2:.$A$6];MATCH([.A801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6-12" calcext:value-type="date">
            <text:p>12.06.06</text:p>
          </table:table-cell>
          <table:table-cell office:value-type="float" office:value="583.49" calcext:value-type="float">
            <text:p>583,49</text:p>
          </table:table-cell>
          <table:table-cell table:formula="of:=INDEX([$'Sheet-2'.$A$2:.$A$6];MATCH([.A80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12-30" calcext:value-type="date">
            <text:p>30.12.08</text:p>
          </table:table-cell>
          <table:table-cell office:value-type="float" office:value="566.94" calcext:value-type="float">
            <text:p>566,94</text:p>
          </table:table-cell>
          <table:table-cell table:formula="of:=INDEX([$'Sheet-2'.$A$2:.$A$6];MATCH([.A80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1-30" calcext:value-type="date">
            <text:p>30.01.10</text:p>
          </table:table-cell>
          <table:table-cell office:value-type="float" office:value="909.53" calcext:value-type="float">
            <text:p>909,53</text:p>
          </table:table-cell>
          <table:table-cell table:formula="of:=INDEX([$'Sheet-2'.$A$2:.$A$6];MATCH([.A804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5-23" calcext:value-type="date">
            <text:p>23.05.08</text:p>
          </table:table-cell>
          <table:table-cell office:value-type="float" office:value="130.9" calcext:value-type="float">
            <text:p>130,9</text:p>
          </table:table-cell>
          <table:table-cell table:formula="of:=INDEX([$'Sheet-2'.$A$2:.$A$6];MATCH([.A80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1-24" calcext:value-type="date">
            <text:p>24.01.06</text:p>
          </table:table-cell>
          <table:table-cell office:value-type="float" office:value="253.41" calcext:value-type="float">
            <text:p>253,41</text:p>
          </table:table-cell>
          <table:table-cell table:formula="of:=INDEX([$'Sheet-2'.$A$2:.$A$6];MATCH([.A80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3-22" calcext:value-type="date">
            <text:p>22.03.07</text:p>
          </table:table-cell>
          <table:table-cell office:value-type="float" office:value="196.65" calcext:value-type="float">
            <text:p>196,65</text:p>
          </table:table-cell>
          <table:table-cell table:formula="of:=INDEX([$'Sheet-2'.$A$2:.$A$6];MATCH([.A80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5-20" calcext:value-type="date">
            <text:p>20.05.09</text:p>
          </table:table-cell>
          <table:table-cell office:value-type="float" office:value="48.64" calcext:value-type="float">
            <text:p>48,64</text:p>
          </table:table-cell>
          <table:table-cell table:formula="of:=INDEX([$'Sheet-2'.$A$2:.$A$6];MATCH([.A80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6-29" calcext:value-type="date">
            <text:p>29.06.09</text:p>
          </table:table-cell>
          <table:table-cell office:value-type="float" office:value="401.7" calcext:value-type="float">
            <text:p>401,7</text:p>
          </table:table-cell>
          <table:table-cell table:formula="of:=INDEX([$'Sheet-2'.$A$2:.$A$6];MATCH([.A80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6-12" calcext:value-type="date">
            <text:p>12.06.06</text:p>
          </table:table-cell>
          <table:table-cell office:value-type="float" office:value="277.44" calcext:value-type="float">
            <text:p>277,44</text:p>
          </table:table-cell>
          <table:table-cell table:formula="of:=INDEX([$'Sheet-2'.$A$2:.$A$6];MATCH([.A81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1-26" calcext:value-type="date">
            <text:p>26.01.09</text:p>
          </table:table-cell>
          <table:table-cell office:value-type="float" office:value="546.1" calcext:value-type="float">
            <text:p>546,1</text:p>
          </table:table-cell>
          <table:table-cell table:formula="of:=INDEX([$'Sheet-2'.$A$2:.$A$6];MATCH([.A81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6-12" calcext:value-type="date">
            <text:p>12.06.09</text:p>
          </table:table-cell>
          <table:table-cell office:value-type="float" office:value="901.64" calcext:value-type="float">
            <text:p>901,64</text:p>
          </table:table-cell>
          <table:table-cell table:formula="of:=INDEX([$'Sheet-2'.$A$2:.$A$6];MATCH([.A81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3-06" calcext:value-type="date">
            <text:p>06.03.09</text:p>
          </table:table-cell>
          <table:table-cell office:value-type="float" office:value="526.58" calcext:value-type="float">
            <text:p>526,58</text:p>
          </table:table-cell>
          <table:table-cell table:formula="of:=INDEX([$'Sheet-2'.$A$2:.$A$6];MATCH([.A81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8-20" calcext:value-type="date">
            <text:p>20.08.09</text:p>
          </table:table-cell>
          <table:table-cell office:value-type="float" office:value="896.02" calcext:value-type="float">
            <text:p>896,02</text:p>
          </table:table-cell>
          <table:table-cell table:formula="of:=INDEX([$'Sheet-2'.$A$2:.$A$6];MATCH([.A81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8-29" calcext:value-type="date">
            <text:p>29.08.08</text:p>
          </table:table-cell>
          <table:table-cell office:value-type="float" office:value="854.48" calcext:value-type="float">
            <text:p>854,48</text:p>
          </table:table-cell>
          <table:table-cell table:formula="of:=INDEX([$'Sheet-2'.$A$2:.$A$6];MATCH([.A81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7-19" calcext:value-type="date">
            <text:p>19.07.06</text:p>
          </table:table-cell>
          <table:table-cell office:value-type="float" office:value="609.81" calcext:value-type="float">
            <text:p>609,81</text:p>
          </table:table-cell>
          <table:table-cell table:formula="of:=INDEX([$'Sheet-2'.$A$2:.$A$6];MATCH([.A81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12-28" calcext:value-type="date">
            <text:p>28.12.06</text:p>
          </table:table-cell>
          <table:table-cell office:value-type="float" office:value="106.68" calcext:value-type="float">
            <text:p>106,68</text:p>
          </table:table-cell>
          <table:table-cell table:formula="of:=INDEX([$'Sheet-2'.$A$2:.$A$6];MATCH([.A81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10-21" calcext:value-type="date">
            <text:p>21.10.10</text:p>
          </table:table-cell>
          <table:table-cell office:value-type="float" office:value="646.15" calcext:value-type="float">
            <text:p>646,15</text:p>
          </table:table-cell>
          <table:table-cell table:formula="of:=INDEX([$'Sheet-2'.$A$2:.$A$6];MATCH([.A81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12-27" calcext:value-type="date">
            <text:p>27.12.05</text:p>
          </table:table-cell>
          <table:table-cell office:value-type="float" office:value="339.44" calcext:value-type="float">
            <text:p>339,44</text:p>
          </table:table-cell>
          <table:table-cell table:formula="of:=INDEX([$'Sheet-2'.$A$2:.$A$6];MATCH([.A81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12-07" calcext:value-type="date">
            <text:p>07.12.05</text:p>
          </table:table-cell>
          <table:table-cell office:value-type="float" office:value="647.66" calcext:value-type="float">
            <text:p>647,66</text:p>
          </table:table-cell>
          <table:table-cell table:formula="of:=INDEX([$'Sheet-2'.$A$2:.$A$6];MATCH([.A82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10-06" calcext:value-type="date">
            <text:p>06.10.07</text:p>
          </table:table-cell>
          <table:table-cell office:value-type="float" office:value="28.54" calcext:value-type="float">
            <text:p>28,54</text:p>
          </table:table-cell>
          <table:table-cell table:formula="of:=INDEX([$'Sheet-2'.$A$2:.$A$6];MATCH([.A82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5-12" calcext:value-type="date">
            <text:p>12.05.07</text:p>
          </table:table-cell>
          <table:table-cell office:value-type="float" office:value="719.45" calcext:value-type="float">
            <text:p>719,45</text:p>
          </table:table-cell>
          <table:table-cell table:formula="of:=INDEX([$'Sheet-2'.$A$2:.$A$6];MATCH([.A82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1-27" calcext:value-type="date">
            <text:p>27.01.10</text:p>
          </table:table-cell>
          <table:table-cell office:value-type="float" office:value="616.96" calcext:value-type="float">
            <text:p>616,96</text:p>
          </table:table-cell>
          <table:table-cell table:formula="of:=INDEX([$'Sheet-2'.$A$2:.$A$6];MATCH([.A82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6-17" calcext:value-type="date">
            <text:p>17.06.06</text:p>
          </table:table-cell>
          <table:table-cell office:value-type="float" office:value="763.96" calcext:value-type="float">
            <text:p>763,96</text:p>
          </table:table-cell>
          <table:table-cell table:formula="of:=INDEX([$'Sheet-2'.$A$2:.$A$6];MATCH([.A82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5-31" calcext:value-type="date">
            <text:p>31.05.07</text:p>
          </table:table-cell>
          <table:table-cell office:value-type="float" office:value="872.22" calcext:value-type="float">
            <text:p>872,22</text:p>
          </table:table-cell>
          <table:table-cell table:formula="of:=INDEX([$'Sheet-2'.$A$2:.$A$6];MATCH([.A825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1-25" calcext:value-type="date">
            <text:p>25.01.05</text:p>
          </table:table-cell>
          <table:table-cell office:value-type="float" office:value="759.58" calcext:value-type="float">
            <text:p>759,58</text:p>
          </table:table-cell>
          <table:table-cell table:formula="of:=INDEX([$'Sheet-2'.$A$2:.$A$6];MATCH([.A82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10-16" calcext:value-type="date">
            <text:p>16.10.05</text:p>
          </table:table-cell>
          <table:table-cell office:value-type="float" office:value="884.52" calcext:value-type="float">
            <text:p>884,52</text:p>
          </table:table-cell>
          <table:table-cell table:formula="of:=INDEX([$'Sheet-2'.$A$2:.$A$6];MATCH([.A82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12-08" calcext:value-type="date">
            <text:p>08.12.08</text:p>
          </table:table-cell>
          <table:table-cell office:value-type="float" office:value="934.58" calcext:value-type="float">
            <text:p>934,58</text:p>
          </table:table-cell>
          <table:table-cell table:formula="of:=INDEX([$'Sheet-2'.$A$2:.$A$6];MATCH([.A82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4-08" calcext:value-type="date">
            <text:p>08.04.09</text:p>
          </table:table-cell>
          <table:table-cell office:value-type="float" office:value="594.85" calcext:value-type="float">
            <text:p>594,85</text:p>
          </table:table-cell>
          <table:table-cell table:formula="of:=INDEX([$'Sheet-2'.$A$2:.$A$6];MATCH([.A82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9-06" calcext:value-type="date">
            <text:p>06.09.09</text:p>
          </table:table-cell>
          <table:table-cell office:value-type="float" office:value="329.94" calcext:value-type="float">
            <text:p>329,94</text:p>
          </table:table-cell>
          <table:table-cell table:formula="of:=INDEX([$'Sheet-2'.$A$2:.$A$6];MATCH([.A830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10-23" calcext:value-type="date">
            <text:p>23.10.10</text:p>
          </table:table-cell>
          <table:table-cell office:value-type="float" office:value="979.01" calcext:value-type="float">
            <text:p>979,01</text:p>
          </table:table-cell>
          <table:table-cell table:formula="of:=INDEX([$'Sheet-2'.$A$2:.$A$6];MATCH([.A83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10-21" calcext:value-type="date">
            <text:p>21.10.06</text:p>
          </table:table-cell>
          <table:table-cell office:value-type="float" office:value="361.26" calcext:value-type="float">
            <text:p>361,26</text:p>
          </table:table-cell>
          <table:table-cell table:formula="of:=INDEX([$'Sheet-2'.$A$2:.$A$6];MATCH([.A83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2-17" calcext:value-type="date">
            <text:p>17.02.05</text:p>
          </table:table-cell>
          <table:table-cell office:value-type="float" office:value="913.43" calcext:value-type="float">
            <text:p>913,43</text:p>
          </table:table-cell>
          <table:table-cell table:formula="of:=INDEX([$'Sheet-2'.$A$2:.$A$6];MATCH([.A83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10-23" calcext:value-type="date">
            <text:p>23.10.08</text:p>
          </table:table-cell>
          <table:table-cell office:value-type="float" office:value="545.95" calcext:value-type="float">
            <text:p>545,95</text:p>
          </table:table-cell>
          <table:table-cell table:formula="of:=INDEX([$'Sheet-2'.$A$2:.$A$6];MATCH([.A83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11-21" calcext:value-type="date">
            <text:p>21.11.05</text:p>
          </table:table-cell>
          <table:table-cell office:value-type="float" office:value="270.79" calcext:value-type="float">
            <text:p>270,79</text:p>
          </table:table-cell>
          <table:table-cell table:formula="of:=INDEX([$'Sheet-2'.$A$2:.$A$6];MATCH([.A83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8-07-09" calcext:value-type="date">
            <text:p>09.07.08</text:p>
          </table:table-cell>
          <table:table-cell office:value-type="float" office:value="44.33" calcext:value-type="float">
            <text:p>44,33</text:p>
          </table:table-cell>
          <table:table-cell table:formula="of:=INDEX([$'Sheet-2'.$A$2:.$A$6];MATCH([.A83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11-16" calcext:value-type="date">
            <text:p>16.11.09</text:p>
          </table:table-cell>
          <table:table-cell office:value-type="float" office:value="799.36" calcext:value-type="float">
            <text:p>799,36</text:p>
          </table:table-cell>
          <table:table-cell table:formula="of:=INDEX([$'Sheet-2'.$A$2:.$A$6];MATCH([.A83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2-09" calcext:value-type="date">
            <text:p>09.02.08</text:p>
          </table:table-cell>
          <table:table-cell office:value-type="float" office:value="467.44" calcext:value-type="float">
            <text:p>467,44</text:p>
          </table:table-cell>
          <table:table-cell table:formula="of:=INDEX([$'Sheet-2'.$A$2:.$A$6];MATCH([.A83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1-27" calcext:value-type="date">
            <text:p>27.11.06</text:p>
          </table:table-cell>
          <table:table-cell office:value-type="float" office:value="92.97" calcext:value-type="float">
            <text:p>92,97</text:p>
          </table:table-cell>
          <table:table-cell table:formula="of:=INDEX([$'Sheet-2'.$A$2:.$A$6];MATCH([.A83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5-15" calcext:value-type="date">
            <text:p>15.05.08</text:p>
          </table:table-cell>
          <table:table-cell office:value-type="float" office:value="201.06" calcext:value-type="float">
            <text:p>201,06</text:p>
          </table:table-cell>
          <table:table-cell table:formula="of:=INDEX([$'Sheet-2'.$A$2:.$A$6];MATCH([.A840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7-21" calcext:value-type="date">
            <text:p>21.07.09</text:p>
          </table:table-cell>
          <table:table-cell office:value-type="float" office:value="744.88" calcext:value-type="float">
            <text:p>744,88</text:p>
          </table:table-cell>
          <table:table-cell table:formula="of:=INDEX([$'Sheet-2'.$A$2:.$A$6];MATCH([.A84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12-22" calcext:value-type="date">
            <text:p>22.12.10</text:p>
          </table:table-cell>
          <table:table-cell office:value-type="float" office:value="639.07" calcext:value-type="float">
            <text:p>639,07</text:p>
          </table:table-cell>
          <table:table-cell table:formula="of:=INDEX([$'Sheet-2'.$A$2:.$A$6];MATCH([.A84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10-26" calcext:value-type="date">
            <text:p>26.10.06</text:p>
          </table:table-cell>
          <table:table-cell office:value-type="float" office:value="102.7" calcext:value-type="float">
            <text:p>102,7</text:p>
          </table:table-cell>
          <table:table-cell table:formula="of:=INDEX([$'Sheet-2'.$A$2:.$A$6];MATCH([.A84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9-25" calcext:value-type="date">
            <text:p>25.09.07</text:p>
          </table:table-cell>
          <table:table-cell office:value-type="float" office:value="271.46" calcext:value-type="float">
            <text:p>271,46</text:p>
          </table:table-cell>
          <table:table-cell table:formula="of:=INDEX([$'Sheet-2'.$A$2:.$A$6];MATCH([.A84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8-12" calcext:value-type="date">
            <text:p>12.08.09</text:p>
          </table:table-cell>
          <table:table-cell office:value-type="float" office:value="535.09" calcext:value-type="float">
            <text:p>535,09</text:p>
          </table:table-cell>
          <table:table-cell table:formula="of:=INDEX([$'Sheet-2'.$A$2:.$A$6];MATCH([.A84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6-24" calcext:value-type="date">
            <text:p>24.06.10</text:p>
          </table:table-cell>
          <table:table-cell office:value-type="float" office:value="957.18" calcext:value-type="float">
            <text:p>957,18</text:p>
          </table:table-cell>
          <table:table-cell table:formula="of:=INDEX([$'Sheet-2'.$A$2:.$A$6];MATCH([.A846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4-11" calcext:value-type="date">
            <text:p>11.04.09</text:p>
          </table:table-cell>
          <table:table-cell office:value-type="float" office:value="881.27" calcext:value-type="float">
            <text:p>881,27</text:p>
          </table:table-cell>
          <table:table-cell table:formula="of:=INDEX([$'Sheet-2'.$A$2:.$A$6];MATCH([.A84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8-09" calcext:value-type="date">
            <text:p>09.08.05</text:p>
          </table:table-cell>
          <table:table-cell office:value-type="float" office:value="641.77" calcext:value-type="float">
            <text:p>641,77</text:p>
          </table:table-cell>
          <table:table-cell table:formula="of:=INDEX([$'Sheet-2'.$A$2:.$A$6];MATCH([.A84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4-14" calcext:value-type="date">
            <text:p>14.04.10</text:p>
          </table:table-cell>
          <table:table-cell office:value-type="float" office:value="603.33" calcext:value-type="float">
            <text:p>603,33</text:p>
          </table:table-cell>
          <table:table-cell table:formula="of:=INDEX([$'Sheet-2'.$A$2:.$A$6];MATCH([.A84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4-06" calcext:value-type="date">
            <text:p>06.04.10</text:p>
          </table:table-cell>
          <table:table-cell office:value-type="float" office:value="220.71" calcext:value-type="float">
            <text:p>220,71</text:p>
          </table:table-cell>
          <table:table-cell table:formula="of:=INDEX([$'Sheet-2'.$A$2:.$A$6];MATCH([.A85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7-15" calcext:value-type="date">
            <text:p>15.07.06</text:p>
          </table:table-cell>
          <table:table-cell office:value-type="float" office:value="289.43" calcext:value-type="float">
            <text:p>289,43</text:p>
          </table:table-cell>
          <table:table-cell table:formula="of:=INDEX([$'Sheet-2'.$A$2:.$A$6];MATCH([.A851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1-19" calcext:value-type="date">
            <text:p>19.01.07</text:p>
          </table:table-cell>
          <table:table-cell office:value-type="float" office:value="631.87" calcext:value-type="float">
            <text:p>631,87</text:p>
          </table:table-cell>
          <table:table-cell table:formula="of:=INDEX([$'Sheet-2'.$A$2:.$A$6];MATCH([.A85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8-17" calcext:value-type="date">
            <text:p>17.08.06</text:p>
          </table:table-cell>
          <table:table-cell office:value-type="float" office:value="940.16" calcext:value-type="float">
            <text:p>940,16</text:p>
          </table:table-cell>
          <table:table-cell table:formula="of:=INDEX([$'Sheet-2'.$A$2:.$A$6];MATCH([.A85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8-11" calcext:value-type="date">
            <text:p>11.08.05</text:p>
          </table:table-cell>
          <table:table-cell office:value-type="float" office:value="906.4" calcext:value-type="float">
            <text:p>906,4</text:p>
          </table:table-cell>
          <table:table-cell table:formula="of:=INDEX([$'Sheet-2'.$A$2:.$A$6];MATCH([.A85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7-04" calcext:value-type="date">
            <text:p>04.07.08</text:p>
          </table:table-cell>
          <table:table-cell office:value-type="float" office:value="395.83" calcext:value-type="float">
            <text:p>395,83</text:p>
          </table:table-cell>
          <table:table-cell table:formula="of:=INDEX([$'Sheet-2'.$A$2:.$A$6];MATCH([.A85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1-13" calcext:value-type="date">
            <text:p>13.01.09</text:p>
          </table:table-cell>
          <table:table-cell office:value-type="float" office:value="812.38" calcext:value-type="float">
            <text:p>812,38</text:p>
          </table:table-cell>
          <table:table-cell table:formula="of:=INDEX([$'Sheet-2'.$A$2:.$A$6];MATCH([.A85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9-05" calcext:value-type="date">
            <text:p>05.09.05</text:p>
          </table:table-cell>
          <table:table-cell office:value-type="float" office:value="665.98" calcext:value-type="float">
            <text:p>665,98</text:p>
          </table:table-cell>
          <table:table-cell table:formula="of:=INDEX([$'Sheet-2'.$A$2:.$A$6];MATCH([.A857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4-19" calcext:value-type="date">
            <text:p>19.04.09</text:p>
          </table:table-cell>
          <table:table-cell office:value-type="float" office:value="280.34" calcext:value-type="float">
            <text:p>280,34</text:p>
          </table:table-cell>
          <table:table-cell table:formula="of:=INDEX([$'Sheet-2'.$A$2:.$A$6];MATCH([.A85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12-23" calcext:value-type="date">
            <text:p>23.12.06</text:p>
          </table:table-cell>
          <table:table-cell office:value-type="float" office:value="746.96" calcext:value-type="float">
            <text:p>746,96</text:p>
          </table:table-cell>
          <table:table-cell table:formula="of:=INDEX([$'Sheet-2'.$A$2:.$A$6];MATCH([.A85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12-11" calcext:value-type="date">
            <text:p>11.12.09</text:p>
          </table:table-cell>
          <table:table-cell office:value-type="float" office:value="260.83" calcext:value-type="float">
            <text:p>260,83</text:p>
          </table:table-cell>
          <table:table-cell table:formula="of:=INDEX([$'Sheet-2'.$A$2:.$A$6];MATCH([.A860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12-25" calcext:value-type="date">
            <text:p>25.12.07</text:p>
          </table:table-cell>
          <table:table-cell office:value-type="float" office:value="610.29" calcext:value-type="float">
            <text:p>610,29</text:p>
          </table:table-cell>
          <table:table-cell table:formula="of:=INDEX([$'Sheet-2'.$A$2:.$A$6];MATCH([.A861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10-15" calcext:value-type="date">
            <text:p>15.10.06</text:p>
          </table:table-cell>
          <table:table-cell office:value-type="float" office:value="725.97" calcext:value-type="float">
            <text:p>725,97</text:p>
          </table:table-cell>
          <table:table-cell table:formula="of:=INDEX([$'Sheet-2'.$A$2:.$A$6];MATCH([.A86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10-02" calcext:value-type="date">
            <text:p>02.10.05</text:p>
          </table:table-cell>
          <table:table-cell office:value-type="float" office:value="622.09" calcext:value-type="float">
            <text:p>622,09</text:p>
          </table:table-cell>
          <table:table-cell table:formula="of:=INDEX([$'Sheet-2'.$A$2:.$A$6];MATCH([.A86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2-10" calcext:value-type="date">
            <text:p>10.02.08</text:p>
          </table:table-cell>
          <table:table-cell office:value-type="float" office:value="523.72" calcext:value-type="float">
            <text:p>523,72</text:p>
          </table:table-cell>
          <table:table-cell table:formula="of:=INDEX([$'Sheet-2'.$A$2:.$A$6];MATCH([.A86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8-06" calcext:value-type="date">
            <text:p>06.08.10</text:p>
          </table:table-cell>
          <table:table-cell office:value-type="float" office:value="271.92" calcext:value-type="float">
            <text:p>271,92</text:p>
          </table:table-cell>
          <table:table-cell table:formula="of:=INDEX([$'Sheet-2'.$A$2:.$A$6];MATCH([.A865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8-22" calcext:value-type="date">
            <text:p>22.08.06</text:p>
          </table:table-cell>
          <table:table-cell office:value-type="float" office:value="892.88" calcext:value-type="float">
            <text:p>892,88</text:p>
          </table:table-cell>
          <table:table-cell table:formula="of:=INDEX([$'Sheet-2'.$A$2:.$A$6];MATCH([.A86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8-19" calcext:value-type="date">
            <text:p>19.08.05</text:p>
          </table:table-cell>
          <table:table-cell office:value-type="float" office:value="568.05" calcext:value-type="float">
            <text:p>568,05</text:p>
          </table:table-cell>
          <table:table-cell table:formula="of:=INDEX([$'Sheet-2'.$A$2:.$A$6];MATCH([.A86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6-22" calcext:value-type="date">
            <text:p>22.06.09</text:p>
          </table:table-cell>
          <table:table-cell office:value-type="float" office:value="71.29" calcext:value-type="float">
            <text:p>71,29</text:p>
          </table:table-cell>
          <table:table-cell table:formula="of:=INDEX([$'Sheet-2'.$A$2:.$A$6];MATCH([.A86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9-30" calcext:value-type="date">
            <text:p>30.09.09</text:p>
          </table:table-cell>
          <table:table-cell office:value-type="float" office:value="360.31" calcext:value-type="float">
            <text:p>360,31</text:p>
          </table:table-cell>
          <table:table-cell table:formula="of:=INDEX([$'Sheet-2'.$A$2:.$A$6];MATCH([.A86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7-16" calcext:value-type="date">
            <text:p>16.07.07</text:p>
          </table:table-cell>
          <table:table-cell office:value-type="float" office:value="661.02" calcext:value-type="float">
            <text:p>661,02</text:p>
          </table:table-cell>
          <table:table-cell table:formula="of:=INDEX([$'Sheet-2'.$A$2:.$A$6];MATCH([.A87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1-05" calcext:value-type="date">
            <text:p>05.11.06</text:p>
          </table:table-cell>
          <table:table-cell office:value-type="float" office:value="272.35" calcext:value-type="float">
            <text:p>272,35</text:p>
          </table:table-cell>
          <table:table-cell table:formula="of:=INDEX([$'Sheet-2'.$A$2:.$A$6];MATCH([.A87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4-20" calcext:value-type="date">
            <text:p>20.04.08</text:p>
          </table:table-cell>
          <table:table-cell office:value-type="float" office:value="105.19" calcext:value-type="float">
            <text:p>105,19</text:p>
          </table:table-cell>
          <table:table-cell table:formula="of:=INDEX([$'Sheet-2'.$A$2:.$A$6];MATCH([.A87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7-07" calcext:value-type="date">
            <text:p>07.07.07</text:p>
          </table:table-cell>
          <table:table-cell office:value-type="float" office:value="300.09" calcext:value-type="float">
            <text:p>300,09</text:p>
          </table:table-cell>
          <table:table-cell table:formula="of:=INDEX([$'Sheet-2'.$A$2:.$A$6];MATCH([.A87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8-30" calcext:value-type="date">
            <text:p>30.08.08</text:p>
          </table:table-cell>
          <table:table-cell office:value-type="float" office:value="375.05" calcext:value-type="float">
            <text:p>375,05</text:p>
          </table:table-cell>
          <table:table-cell table:formula="of:=INDEX([$'Sheet-2'.$A$2:.$A$6];MATCH([.A87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1-13" calcext:value-type="date">
            <text:p>13.01.05</text:p>
          </table:table-cell>
          <table:table-cell office:value-type="float" office:value="376.65" calcext:value-type="float">
            <text:p>376,65</text:p>
          </table:table-cell>
          <table:table-cell table:formula="of:=INDEX([$'Sheet-2'.$A$2:.$A$6];MATCH([.A875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2-17" calcext:value-type="date">
            <text:p>17.02.06</text:p>
          </table:table-cell>
          <table:table-cell office:value-type="float" office:value="835.18" calcext:value-type="float">
            <text:p>835,18</text:p>
          </table:table-cell>
          <table:table-cell table:formula="of:=INDEX([$'Sheet-2'.$A$2:.$A$6];MATCH([.A87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2-22" calcext:value-type="date">
            <text:p>22.02.08</text:p>
          </table:table-cell>
          <table:table-cell office:value-type="float" office:value="332.23" calcext:value-type="float">
            <text:p>332,23</text:p>
          </table:table-cell>
          <table:table-cell table:formula="of:=INDEX([$'Sheet-2'.$A$2:.$A$6];MATCH([.A877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4-23" calcext:value-type="date">
            <text:p>23.04.09</text:p>
          </table:table-cell>
          <table:table-cell office:value-type="float" office:value="257.92" calcext:value-type="float">
            <text:p>257,92</text:p>
          </table:table-cell>
          <table:table-cell table:formula="of:=INDEX([$'Sheet-2'.$A$2:.$A$6];MATCH([.A87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9-25" calcext:value-type="date">
            <text:p>25.09.06</text:p>
          </table:table-cell>
          <table:table-cell office:value-type="float" office:value="476.95" calcext:value-type="float">
            <text:p>476,95</text:p>
          </table:table-cell>
          <table:table-cell table:formula="of:=INDEX([$'Sheet-2'.$A$2:.$A$6];MATCH([.A87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6-07" calcext:value-type="date">
            <text:p>07.06.07</text:p>
          </table:table-cell>
          <table:table-cell office:value-type="float" office:value="935.56" calcext:value-type="float">
            <text:p>935,56</text:p>
          </table:table-cell>
          <table:table-cell table:formula="of:=INDEX([$'Sheet-2'.$A$2:.$A$6];MATCH([.A88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7-29" calcext:value-type="date">
            <text:p>29.07.08</text:p>
          </table:table-cell>
          <table:table-cell office:value-type="float" office:value="478.63" calcext:value-type="float">
            <text:p>478,63</text:p>
          </table:table-cell>
          <table:table-cell table:formula="of:=INDEX([$'Sheet-2'.$A$2:.$A$6];MATCH([.A88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4-07" calcext:value-type="date">
            <text:p>07.04.08</text:p>
          </table:table-cell>
          <table:table-cell office:value-type="float" office:value="766.39" calcext:value-type="float">
            <text:p>766,39</text:p>
          </table:table-cell>
          <table:table-cell table:formula="of:=INDEX([$'Sheet-2'.$A$2:.$A$6];MATCH([.A88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6-24" calcext:value-type="date">
            <text:p>24.06.09</text:p>
          </table:table-cell>
          <table:table-cell office:value-type="float" office:value="567.43" calcext:value-type="float">
            <text:p>567,43</text:p>
          </table:table-cell>
          <table:table-cell table:formula="of:=INDEX([$'Sheet-2'.$A$2:.$A$6];MATCH([.A88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3-15" calcext:value-type="date">
            <text:p>15.03.10</text:p>
          </table:table-cell>
          <table:table-cell office:value-type="float" office:value="418.79" calcext:value-type="float">
            <text:p>418,79</text:p>
          </table:table-cell>
          <table:table-cell table:formula="of:=INDEX([$'Sheet-2'.$A$2:.$A$6];MATCH([.A88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11-16" calcext:value-type="date">
            <text:p>16.11.08</text:p>
          </table:table-cell>
          <table:table-cell office:value-type="float" office:value="672.78" calcext:value-type="float">
            <text:p>672,78</text:p>
          </table:table-cell>
          <table:table-cell table:formula="of:=INDEX([$'Sheet-2'.$A$2:.$A$6];MATCH([.A88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2-27" calcext:value-type="date">
            <text:p>27.12.06</text:p>
          </table:table-cell>
          <table:table-cell office:value-type="float" office:value="963.26" calcext:value-type="float">
            <text:p>963,26</text:p>
          </table:table-cell>
          <table:table-cell table:formula="of:=INDEX([$'Sheet-2'.$A$2:.$A$6];MATCH([.A88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3-29" calcext:value-type="date">
            <text:p>29.03.08</text:p>
          </table:table-cell>
          <table:table-cell office:value-type="float" office:value="231.17" calcext:value-type="float">
            <text:p>231,17</text:p>
          </table:table-cell>
          <table:table-cell table:formula="of:=INDEX([$'Sheet-2'.$A$2:.$A$6];MATCH([.A88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7-21" calcext:value-type="date">
            <text:p>21.07.09</text:p>
          </table:table-cell>
          <table:table-cell office:value-type="float" office:value="338.76" calcext:value-type="float">
            <text:p>338,76</text:p>
          </table:table-cell>
          <table:table-cell table:formula="of:=INDEX([$'Sheet-2'.$A$2:.$A$6];MATCH([.A88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4-15" calcext:value-type="date">
            <text:p>15.04.05</text:p>
          </table:table-cell>
          <table:table-cell office:value-type="float" office:value="243.6" calcext:value-type="float">
            <text:p>243,6</text:p>
          </table:table-cell>
          <table:table-cell table:formula="of:=INDEX([$'Sheet-2'.$A$2:.$A$6];MATCH([.A88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3-20" calcext:value-type="date">
            <text:p>20.03.10</text:p>
          </table:table-cell>
          <table:table-cell office:value-type="float" office:value="978.13" calcext:value-type="float">
            <text:p>978,13</text:p>
          </table:table-cell>
          <table:table-cell table:formula="of:=INDEX([$'Sheet-2'.$A$2:.$A$6];MATCH([.A89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7-02" calcext:value-type="date">
            <text:p>02.07.08</text:p>
          </table:table-cell>
          <table:table-cell office:value-type="float" office:value="599.59" calcext:value-type="float">
            <text:p>599,59</text:p>
          </table:table-cell>
          <table:table-cell table:formula="of:=INDEX([$'Sheet-2'.$A$2:.$A$6];MATCH([.A89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4-08" calcext:value-type="date">
            <text:p>08.04.08</text:p>
          </table:table-cell>
          <table:table-cell office:value-type="float" office:value="853.89" calcext:value-type="float">
            <text:p>853,89</text:p>
          </table:table-cell>
          <table:table-cell table:formula="of:=INDEX([$'Sheet-2'.$A$2:.$A$6];MATCH([.A89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1-02" calcext:value-type="date">
            <text:p>02.01.06</text:p>
          </table:table-cell>
          <table:table-cell office:value-type="float" office:value="704.1" calcext:value-type="float">
            <text:p>704,1</text:p>
          </table:table-cell>
          <table:table-cell table:formula="of:=INDEX([$'Sheet-2'.$A$2:.$A$6];MATCH([.A89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4-02" calcext:value-type="date">
            <text:p>02.04.09</text:p>
          </table:table-cell>
          <table:table-cell office:value-type="float" office:value="221.68" calcext:value-type="float">
            <text:p>221,68</text:p>
          </table:table-cell>
          <table:table-cell table:formula="of:=INDEX([$'Sheet-2'.$A$2:.$A$6];MATCH([.A89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5-20" calcext:value-type="date">
            <text:p>20.05.05</text:p>
          </table:table-cell>
          <table:table-cell office:value-type="float" office:value="377.61" calcext:value-type="float">
            <text:p>377,61</text:p>
          </table:table-cell>
          <table:table-cell table:formula="of:=INDEX([$'Sheet-2'.$A$2:.$A$6];MATCH([.A89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8-09" calcext:value-type="date">
            <text:p>09.08.05</text:p>
          </table:table-cell>
          <table:table-cell office:value-type="float" office:value="976.02" calcext:value-type="float">
            <text:p>976,02</text:p>
          </table:table-cell>
          <table:table-cell table:formula="of:=INDEX([$'Sheet-2'.$A$2:.$A$6];MATCH([.A896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11-21" calcext:value-type="date">
            <text:p>21.11.10</text:p>
          </table:table-cell>
          <table:table-cell office:value-type="float" office:value="114.55" calcext:value-type="float">
            <text:p>114,55</text:p>
          </table:table-cell>
          <table:table-cell table:formula="of:=INDEX([$'Sheet-2'.$A$2:.$A$6];MATCH([.A89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1-06" calcext:value-type="date">
            <text:p>06.01.06</text:p>
          </table:table-cell>
          <table:table-cell office:value-type="float" office:value="945.66" calcext:value-type="float">
            <text:p>945,66</text:p>
          </table:table-cell>
          <table:table-cell table:formula="of:=INDEX([$'Sheet-2'.$A$2:.$A$6];MATCH([.A89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01-29" calcext:value-type="date">
            <text:p>29.01.10</text:p>
          </table:table-cell>
          <table:table-cell office:value-type="float" office:value="47.31" calcext:value-type="float">
            <text:p>47,31</text:p>
          </table:table-cell>
          <table:table-cell table:formula="of:=INDEX([$'Sheet-2'.$A$2:.$A$6];MATCH([.A89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8-21" calcext:value-type="date">
            <text:p>21.08.09</text:p>
          </table:table-cell>
          <table:table-cell office:value-type="float" office:value="474.87" calcext:value-type="float">
            <text:p>474,87</text:p>
          </table:table-cell>
          <table:table-cell table:formula="of:=INDEX([$'Sheet-2'.$A$2:.$A$6];MATCH([.A90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7-20" calcext:value-type="date">
            <text:p>20.07.08</text:p>
          </table:table-cell>
          <table:table-cell office:value-type="float" office:value="606.68" calcext:value-type="float">
            <text:p>606,68</text:p>
          </table:table-cell>
          <table:table-cell table:formula="of:=INDEX([$'Sheet-2'.$A$2:.$A$6];MATCH([.A90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12-05" calcext:value-type="date">
            <text:p>05.12.05</text:p>
          </table:table-cell>
          <table:table-cell office:value-type="float" office:value="319.66" calcext:value-type="float">
            <text:p>319,66</text:p>
          </table:table-cell>
          <table:table-cell table:formula="of:=INDEX([$'Sheet-2'.$A$2:.$A$6];MATCH([.A90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2-10" calcext:value-type="date">
            <text:p>10.12.06</text:p>
          </table:table-cell>
          <table:table-cell office:value-type="float" office:value="580.06" calcext:value-type="float">
            <text:p>580,06</text:p>
          </table:table-cell>
          <table:table-cell table:formula="of:=INDEX([$'Sheet-2'.$A$2:.$A$6];MATCH([.A90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1-25" calcext:value-type="date">
            <text:p>25.01.05</text:p>
          </table:table-cell>
          <table:table-cell office:value-type="float" office:value="906.77" calcext:value-type="float">
            <text:p>906,77</text:p>
          </table:table-cell>
          <table:table-cell table:formula="of:=INDEX([$'Sheet-2'.$A$2:.$A$6];MATCH([.A90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8-03" calcext:value-type="date">
            <text:p>03.08.09</text:p>
          </table:table-cell>
          <table:table-cell office:value-type="float" office:value="694.71" calcext:value-type="float">
            <text:p>694,71</text:p>
          </table:table-cell>
          <table:table-cell table:formula="of:=INDEX([$'Sheet-2'.$A$2:.$A$6];MATCH([.A905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2-23" calcext:value-type="date">
            <text:p>23.12.06</text:p>
          </table:table-cell>
          <table:table-cell office:value-type="float" office:value="956.71" calcext:value-type="float">
            <text:p>956,71</text:p>
          </table:table-cell>
          <table:table-cell table:formula="of:=INDEX([$'Sheet-2'.$A$2:.$A$6];MATCH([.A90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3-13" calcext:value-type="date">
            <text:p>13.03.06</text:p>
          </table:table-cell>
          <table:table-cell office:value-type="float" office:value="741.96" calcext:value-type="float">
            <text:p>741,96</text:p>
          </table:table-cell>
          <table:table-cell table:formula="of:=INDEX([$'Sheet-2'.$A$2:.$A$6];MATCH([.A907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9-26" calcext:value-type="date">
            <text:p>26.09.06</text:p>
          </table:table-cell>
          <table:table-cell office:value-type="float" office:value="26.94" calcext:value-type="float">
            <text:p>26,94</text:p>
          </table:table-cell>
          <table:table-cell table:formula="of:=INDEX([$'Sheet-2'.$A$2:.$A$6];MATCH([.A90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4-15" calcext:value-type="date">
            <text:p>15.04.05</text:p>
          </table:table-cell>
          <table:table-cell office:value-type="float" office:value="214.63" calcext:value-type="float">
            <text:p>214,63</text:p>
          </table:table-cell>
          <table:table-cell table:formula="of:=INDEX([$'Sheet-2'.$A$2:.$A$6];MATCH([.A90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12-05" calcext:value-type="date">
            <text:p>05.12.07</text:p>
          </table:table-cell>
          <table:table-cell office:value-type="float" office:value="218.91" calcext:value-type="float">
            <text:p>218,91</text:p>
          </table:table-cell>
          <table:table-cell table:formula="of:=INDEX([$'Sheet-2'.$A$2:.$A$6];MATCH([.A91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3-01" calcext:value-type="date">
            <text:p>01.03.09</text:p>
          </table:table-cell>
          <table:table-cell office:value-type="float" office:value="962.5" calcext:value-type="float">
            <text:p>962,5</text:p>
          </table:table-cell>
          <table:table-cell table:formula="of:=INDEX([$'Sheet-2'.$A$2:.$A$6];MATCH([.A91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11-11" calcext:value-type="date">
            <text:p>11.11.08</text:p>
          </table:table-cell>
          <table:table-cell office:value-type="float" office:value="693.26" calcext:value-type="float">
            <text:p>693,26</text:p>
          </table:table-cell>
          <table:table-cell table:formula="of:=INDEX([$'Sheet-2'.$A$2:.$A$6];MATCH([.A91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3-13" calcext:value-type="date">
            <text:p>13.03.05</text:p>
          </table:table-cell>
          <table:table-cell office:value-type="float" office:value="985.3" calcext:value-type="float">
            <text:p>985,3</text:p>
          </table:table-cell>
          <table:table-cell table:formula="of:=INDEX([$'Sheet-2'.$A$2:.$A$6];MATCH([.A913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8-25" calcext:value-type="date">
            <text:p>25.08.07</text:p>
          </table:table-cell>
          <table:table-cell office:value-type="float" office:value="529.93" calcext:value-type="float">
            <text:p>529,93</text:p>
          </table:table-cell>
          <table:table-cell table:formula="of:=INDEX([$'Sheet-2'.$A$2:.$A$6];MATCH([.A914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1-26" calcext:value-type="date">
            <text:p>26.01.08</text:p>
          </table:table-cell>
          <table:table-cell office:value-type="float" office:value="112.05" calcext:value-type="float">
            <text:p>112,05</text:p>
          </table:table-cell>
          <table:table-cell table:formula="of:=INDEX([$'Sheet-2'.$A$2:.$A$6];MATCH([.A91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1-26" calcext:value-type="date">
            <text:p>26.01.09</text:p>
          </table:table-cell>
          <table:table-cell office:value-type="float" office:value="658.08" calcext:value-type="float">
            <text:p>658,08</text:p>
          </table:table-cell>
          <table:table-cell table:formula="of:=INDEX([$'Sheet-2'.$A$2:.$A$6];MATCH([.A916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8-19" calcext:value-type="date">
            <text:p>19.08.09</text:p>
          </table:table-cell>
          <table:table-cell office:value-type="float" office:value="493.19" calcext:value-type="float">
            <text:p>493,19</text:p>
          </table:table-cell>
          <table:table-cell table:formula="of:=INDEX([$'Sheet-2'.$A$2:.$A$6];MATCH([.A91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04-24" calcext:value-type="date">
            <text:p>24.04.05</text:p>
          </table:table-cell>
          <table:table-cell office:value-type="float" office:value="343.22" calcext:value-type="float">
            <text:p>343,22</text:p>
          </table:table-cell>
          <table:table-cell table:formula="of:=INDEX([$'Sheet-2'.$A$2:.$A$6];MATCH([.A91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08-18" calcext:value-type="date">
            <text:p>18.08.07</text:p>
          </table:table-cell>
          <table:table-cell office:value-type="float" office:value="996.84" calcext:value-type="float">
            <text:p>996,84</text:p>
          </table:table-cell>
          <table:table-cell table:formula="of:=INDEX([$'Sheet-2'.$A$2:.$A$6];MATCH([.A91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12-02" calcext:value-type="date">
            <text:p>02.12.09</text:p>
          </table:table-cell>
          <table:table-cell office:value-type="float" office:value="736.79" calcext:value-type="float">
            <text:p>736,79</text:p>
          </table:table-cell>
          <table:table-cell table:formula="of:=INDEX([$'Sheet-2'.$A$2:.$A$6];MATCH([.A92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0-07-11" calcext:value-type="date">
            <text:p>11.07.10</text:p>
          </table:table-cell>
          <table:table-cell office:value-type="float" office:value="321.35" calcext:value-type="float">
            <text:p>321,35</text:p>
          </table:table-cell>
          <table:table-cell table:formula="of:=INDEX([$'Sheet-2'.$A$2:.$A$6];MATCH([.A921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2-17" calcext:value-type="date">
            <text:p>17.02.05</text:p>
          </table:table-cell>
          <table:table-cell office:value-type="float" office:value="596.43" calcext:value-type="float">
            <text:p>596,43</text:p>
          </table:table-cell>
          <table:table-cell table:formula="of:=INDEX([$'Sheet-2'.$A$2:.$A$6];MATCH([.A92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3-12" calcext:value-type="date">
            <text:p>12.03.07</text:p>
          </table:table-cell>
          <table:table-cell office:value-type="float" office:value="590.67" calcext:value-type="float">
            <text:p>590,67</text:p>
          </table:table-cell>
          <table:table-cell table:formula="of:=INDEX([$'Sheet-2'.$A$2:.$A$6];MATCH([.A923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7-14" calcext:value-type="date">
            <text:p>14.07.05</text:p>
          </table:table-cell>
          <table:table-cell office:value-type="float" office:value="25.45" calcext:value-type="float">
            <text:p>25,45</text:p>
          </table:table-cell>
          <table:table-cell table:formula="of:=INDEX([$'Sheet-2'.$A$2:.$A$6];MATCH([.A92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5-20" calcext:value-type="date">
            <text:p>20.05.09</text:p>
          </table:table-cell>
          <table:table-cell office:value-type="float" office:value="818.11" calcext:value-type="float">
            <text:p>818,11</text:p>
          </table:table-cell>
          <table:table-cell table:formula="of:=INDEX([$'Sheet-2'.$A$2:.$A$6];MATCH([.A92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7-29" calcext:value-type="date">
            <text:p>29.07.07</text:p>
          </table:table-cell>
          <table:table-cell office:value-type="float" office:value="968.28" calcext:value-type="float">
            <text:p>968,28</text:p>
          </table:table-cell>
          <table:table-cell table:formula="of:=INDEX([$'Sheet-2'.$A$2:.$A$6];MATCH([.A92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2-19" calcext:value-type="date">
            <text:p>19.02.06</text:p>
          </table:table-cell>
          <table:table-cell office:value-type="float" office:value="1.47" calcext:value-type="float">
            <text:p>1,47</text:p>
          </table:table-cell>
          <table:table-cell table:formula="of:=INDEX([$'Sheet-2'.$A$2:.$A$6];MATCH([.A92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9-04-10" calcext:value-type="date">
            <text:p>10.04.09</text:p>
          </table:table-cell>
          <table:table-cell office:value-type="float" office:value="932.66" calcext:value-type="float">
            <text:p>932,66</text:p>
          </table:table-cell>
          <table:table-cell table:formula="of:=INDEX([$'Sheet-2'.$A$2:.$A$6];MATCH([.A928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8-02" calcext:value-type="date">
            <text:p>02.08.08</text:p>
          </table:table-cell>
          <table:table-cell office:value-type="float" office:value="913.94" calcext:value-type="float">
            <text:p>913,94</text:p>
          </table:table-cell>
          <table:table-cell table:formula="of:=INDEX([$'Sheet-2'.$A$2:.$A$6];MATCH([.A929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3-21" calcext:value-type="date">
            <text:p>21.03.05</text:p>
          </table:table-cell>
          <table:table-cell office:value-type="float" office:value="48.77" calcext:value-type="float">
            <text:p>48,77</text:p>
          </table:table-cell>
          <table:table-cell table:formula="of:=INDEX([$'Sheet-2'.$A$2:.$A$6];MATCH([.A930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12-01" calcext:value-type="date">
            <text:p>01.12.07</text:p>
          </table:table-cell>
          <table:table-cell office:value-type="float" office:value="407.53" calcext:value-type="float">
            <text:p>407,53</text:p>
          </table:table-cell>
          <table:table-cell table:formula="of:=INDEX([$'Sheet-2'.$A$2:.$A$6];MATCH([.A93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6-02-21" calcext:value-type="date">
            <text:p>21.02.06</text:p>
          </table:table-cell>
          <table:table-cell office:value-type="float" office:value="520.61" calcext:value-type="float">
            <text:p>520,61</text:p>
          </table:table-cell>
          <table:table-cell table:formula="of:=INDEX([$'Sheet-2'.$A$2:.$A$6];MATCH([.A93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2-22" calcext:value-type="date">
            <text:p>22.02.06</text:p>
          </table:table-cell>
          <table:table-cell office:value-type="float" office:value="368.43" calcext:value-type="float">
            <text:p>368,43</text:p>
          </table:table-cell>
          <table:table-cell table:formula="of:=INDEX([$'Sheet-2'.$A$2:.$A$6];MATCH([.A933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11-09" calcext:value-type="date">
            <text:p>09.11.09</text:p>
          </table:table-cell>
          <table:table-cell office:value-type="float" office:value="987.59" calcext:value-type="float">
            <text:p>987,59</text:p>
          </table:table-cell>
          <table:table-cell table:formula="of:=INDEX([$'Sheet-2'.$A$2:.$A$6];MATCH([.A93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3-17" calcext:value-type="date">
            <text:p>17.03.06</text:p>
          </table:table-cell>
          <table:table-cell office:value-type="float" office:value="427.38" calcext:value-type="float">
            <text:p>427,38</text:p>
          </table:table-cell>
          <table:table-cell table:formula="of:=INDEX([$'Sheet-2'.$A$2:.$A$6];MATCH([.A935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9-25" calcext:value-type="date">
            <text:p>25.09.10</text:p>
          </table:table-cell>
          <table:table-cell office:value-type="float" office:value="63.14" calcext:value-type="float">
            <text:p>63,14</text:p>
          </table:table-cell>
          <table:table-cell table:formula="of:=INDEX([$'Sheet-2'.$A$2:.$A$6];MATCH([.A936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5-11-01" calcext:value-type="date">
            <text:p>01.11.05</text:p>
          </table:table-cell>
          <table:table-cell office:value-type="float" office:value="944.3" calcext:value-type="float">
            <text:p>944,3</text:p>
          </table:table-cell>
          <table:table-cell table:formula="of:=INDEX([$'Sheet-2'.$A$2:.$A$6];MATCH([.A937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5-28" calcext:value-type="date">
            <text:p>28.05.07</text:p>
          </table:table-cell>
          <table:table-cell office:value-type="float" office:value="169.34" calcext:value-type="float">
            <text:p>169,34</text:p>
          </table:table-cell>
          <table:table-cell table:formula="of:=INDEX([$'Sheet-2'.$A$2:.$A$6];MATCH([.A93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6-06-22" calcext:value-type="date">
            <text:p>22.06.06</text:p>
          </table:table-cell>
          <table:table-cell office:value-type="float" office:value="90.08" calcext:value-type="float">
            <text:p>90,08</text:p>
          </table:table-cell>
          <table:table-cell table:formula="of:=INDEX([$'Sheet-2'.$A$2:.$A$6];MATCH([.A93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02-14" calcext:value-type="date">
            <text:p>14.02.06</text:p>
          </table:table-cell>
          <table:table-cell office:value-type="float" office:value="158.93" calcext:value-type="float">
            <text:p>158,93</text:p>
          </table:table-cell>
          <table:table-cell table:formula="of:=INDEX([$'Sheet-2'.$A$2:.$A$6];MATCH([.A940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5-01" calcext:value-type="date">
            <text:p>01.05.10</text:p>
          </table:table-cell>
          <table:table-cell office:value-type="float" office:value="388.25" calcext:value-type="float">
            <text:p>388,25</text:p>
          </table:table-cell>
          <table:table-cell table:formula="of:=INDEX([$'Sheet-2'.$A$2:.$A$6];MATCH([.A94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8-20" calcext:value-type="date">
            <text:p>20.08.10</text:p>
          </table:table-cell>
          <table:table-cell office:value-type="float" office:value="52.58" calcext:value-type="float">
            <text:p>52,58</text:p>
          </table:table-cell>
          <table:table-cell table:formula="of:=INDEX([$'Sheet-2'.$A$2:.$A$6];MATCH([.A942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12-26" calcext:value-type="date">
            <text:p>26.12.09</text:p>
          </table:table-cell>
          <table:table-cell office:value-type="float" office:value="852.2" calcext:value-type="float">
            <text:p>852,2</text:p>
          </table:table-cell>
          <table:table-cell table:formula="of:=INDEX([$'Sheet-2'.$A$2:.$A$6];MATCH([.A94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7-11" calcext:value-type="date">
            <text:p>11.07.10</text:p>
          </table:table-cell>
          <table:table-cell office:value-type="float" office:value="373.55" calcext:value-type="float">
            <text:p>373,55</text:p>
          </table:table-cell>
          <table:table-cell table:formula="of:=INDEX([$'Sheet-2'.$A$2:.$A$6];MATCH([.A944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4-14" calcext:value-type="date">
            <text:p>14.04.07</text:p>
          </table:table-cell>
          <table:table-cell office:value-type="float" office:value="582.51" calcext:value-type="float">
            <text:p>582,51</text:p>
          </table:table-cell>
          <table:table-cell table:formula="of:=INDEX([$'Sheet-2'.$A$2:.$A$6];MATCH([.A94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1-21" calcext:value-type="date">
            <text:p>21.01.07</text:p>
          </table:table-cell>
          <table:table-cell office:value-type="float" office:value="964.25" calcext:value-type="float">
            <text:p>964,25</text:p>
          </table:table-cell>
          <table:table-cell table:formula="of:=INDEX([$'Sheet-2'.$A$2:.$A$6];MATCH([.A94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08-07" calcext:value-type="date">
            <text:p>07.08.08</text:p>
          </table:table-cell>
          <table:table-cell office:value-type="float" office:value="31.62" calcext:value-type="float">
            <text:p>31,62</text:p>
          </table:table-cell>
          <table:table-cell table:formula="of:=INDEX([$'Sheet-2'.$A$2:.$A$6];MATCH([.A94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12-02" calcext:value-type="date">
            <text:p>02.12.05</text:p>
          </table:table-cell>
          <table:table-cell office:value-type="float" office:value="75.7" calcext:value-type="float">
            <text:p>75,7</text:p>
          </table:table-cell>
          <table:table-cell table:formula="of:=INDEX([$'Sheet-2'.$A$2:.$A$6];MATCH([.A948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5-14" calcext:value-type="date">
            <text:p>14.05.07</text:p>
          </table:table-cell>
          <table:table-cell office:value-type="float" office:value="307.47" calcext:value-type="float">
            <text:p>307,47</text:p>
          </table:table-cell>
          <table:table-cell table:formula="of:=INDEX([$'Sheet-2'.$A$2:.$A$6];MATCH([.A94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5-03-25" calcext:value-type="date">
            <text:p>25.03.05</text:p>
          </table:table-cell>
          <table:table-cell office:value-type="float" office:value="28.46" calcext:value-type="float">
            <text:p>28,46</text:p>
          </table:table-cell>
          <table:table-cell table:formula="of:=INDEX([$'Sheet-2'.$A$2:.$A$6];MATCH([.A95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11-03" calcext:value-type="date">
            <text:p>03.11.10</text:p>
          </table:table-cell>
          <table:table-cell office:value-type="float" office:value="812.49" calcext:value-type="float">
            <text:p>812,49</text:p>
          </table:table-cell>
          <table:table-cell table:formula="of:=INDEX([$'Sheet-2'.$A$2:.$A$6];MATCH([.A95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6-11-23" calcext:value-type="date">
            <text:p>23.11.06</text:p>
          </table:table-cell>
          <table:table-cell office:value-type="float" office:value="628.82" calcext:value-type="float">
            <text:p>628,82</text:p>
          </table:table-cell>
          <table:table-cell table:formula="of:=INDEX([$'Sheet-2'.$A$2:.$A$6];MATCH([.A95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5-12" calcext:value-type="date">
            <text:p>12.05.05</text:p>
          </table:table-cell>
          <table:table-cell office:value-type="float" office:value="624.89" calcext:value-type="float">
            <text:p>624,89</text:p>
          </table:table-cell>
          <table:table-cell table:formula="of:=INDEX([$'Sheet-2'.$A$2:.$A$6];MATCH([.A953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1-13" calcext:value-type="date">
            <text:p>13.01.07</text:p>
          </table:table-cell>
          <table:table-cell office:value-type="float" office:value="403.16" calcext:value-type="float">
            <text:p>403,16</text:p>
          </table:table-cell>
          <table:table-cell table:formula="of:=INDEX([$'Sheet-2'.$A$2:.$A$6];MATCH([.A954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7-06-05" calcext:value-type="date">
            <text:p>05.06.07</text:p>
          </table:table-cell>
          <table:table-cell office:value-type="float" office:value="654.27" calcext:value-type="float">
            <text:p>654,27</text:p>
          </table:table-cell>
          <table:table-cell table:formula="of:=INDEX([$'Sheet-2'.$A$2:.$A$6];MATCH([.A95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9-28" calcext:value-type="date">
            <text:p>28.09.09</text:p>
          </table:table-cell>
          <table:table-cell office:value-type="float" office:value="443" calcext:value-type="float">
            <text:p>443</text:p>
          </table:table-cell>
          <table:table-cell table:formula="of:=INDEX([$'Sheet-2'.$A$2:.$A$6];MATCH([.A95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8-10" calcext:value-type="date">
            <text:p>10.08.09</text:p>
          </table:table-cell>
          <table:table-cell office:value-type="float" office:value="371.44" calcext:value-type="float">
            <text:p>371,44</text:p>
          </table:table-cell>
          <table:table-cell table:formula="of:=INDEX([$'Sheet-2'.$A$2:.$A$6];MATCH([.A95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7-24" calcext:value-type="date">
            <text:p>24.07.08</text:p>
          </table:table-cell>
          <table:table-cell office:value-type="float" office:value="655.74" calcext:value-type="float">
            <text:p>655,74</text:p>
          </table:table-cell>
          <table:table-cell table:formula="of:=INDEX([$'Sheet-2'.$A$2:.$A$6];MATCH([.A958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1-08" calcext:value-type="date">
            <text:p>08.01.08</text:p>
          </table:table-cell>
          <table:table-cell office:value-type="float" office:value="375.66" calcext:value-type="float">
            <text:p>375,66</text:p>
          </table:table-cell>
          <table:table-cell table:formula="of:=INDEX([$'Sheet-2'.$A$2:.$A$6];MATCH([.A959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3-13" calcext:value-type="date">
            <text:p>13.03.07</text:p>
          </table:table-cell>
          <table:table-cell office:value-type="float" office:value="285.37" calcext:value-type="float">
            <text:p>285,37</text:p>
          </table:table-cell>
          <table:table-cell table:formula="of:=INDEX([$'Sheet-2'.$A$2:.$A$6];MATCH([.A960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8-10-11" calcext:value-type="date">
            <text:p>11.10.08</text:p>
          </table:table-cell>
          <table:table-cell office:value-type="float" office:value="704.51" calcext:value-type="float">
            <text:p>704,51</text:p>
          </table:table-cell>
          <table:table-cell table:formula="of:=INDEX([$'Sheet-2'.$A$2:.$A$6];MATCH([.A96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12-07" calcext:value-type="date">
            <text:p>07.12.10</text:p>
          </table:table-cell>
          <table:table-cell office:value-type="float" office:value="783.18" calcext:value-type="float">
            <text:p>783,18</text:p>
          </table:table-cell>
          <table:table-cell table:formula="of:=INDEX([$'Sheet-2'.$A$2:.$A$6];MATCH([.A962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5-03" calcext:value-type="date">
            <text:p>03.05.08</text:p>
          </table:table-cell>
          <table:table-cell office:value-type="float" office:value="805.99" calcext:value-type="float">
            <text:p>805,99</text:p>
          </table:table-cell>
          <table:table-cell table:formula="of:=INDEX([$'Sheet-2'.$A$2:.$A$6];MATCH([.A963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12-02" calcext:value-type="date">
            <text:p>02.12.09</text:p>
          </table:table-cell>
          <table:table-cell office:value-type="float" office:value="72.94" calcext:value-type="float">
            <text:p>72,94</text:p>
          </table:table-cell>
          <table:table-cell table:formula="of:=INDEX([$'Sheet-2'.$A$2:.$A$6];MATCH([.A96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10-16" calcext:value-type="date">
            <text:p>16.10.09</text:p>
          </table:table-cell>
          <table:table-cell office:value-type="float" office:value="770.77" calcext:value-type="float">
            <text:p>770,77</text:p>
          </table:table-cell>
          <table:table-cell table:formula="of:=INDEX([$'Sheet-2'.$A$2:.$A$6];MATCH([.A96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7-17" calcext:value-type="date">
            <text:p>17.07.09</text:p>
          </table:table-cell>
          <table:table-cell office:value-type="float" office:value="233.37" calcext:value-type="float">
            <text:p>233,37</text:p>
          </table:table-cell>
          <table:table-cell table:formula="of:=INDEX([$'Sheet-2'.$A$2:.$A$6];MATCH([.A966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8-28" calcext:value-type="date">
            <text:p>28.08.09</text:p>
          </table:table-cell>
          <table:table-cell office:value-type="float" office:value="136.08" calcext:value-type="float">
            <text:p>136,08</text:p>
          </table:table-cell>
          <table:table-cell table:formula="of:=INDEX([$'Sheet-2'.$A$2:.$A$6];MATCH([.A967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8-17" calcext:value-type="date">
            <text:p>17.08.10</text:p>
          </table:table-cell>
          <table:table-cell office:value-type="float" office:value="715.07" calcext:value-type="float">
            <text:p>715,07</text:p>
          </table:table-cell>
          <table:table-cell table:formula="of:=INDEX([$'Sheet-2'.$A$2:.$A$6];MATCH([.A96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12-12" calcext:value-type="date">
            <text:p>12.12.05</text:p>
          </table:table-cell>
          <table:table-cell office:value-type="float" office:value="402.71" calcext:value-type="float">
            <text:p>402,71</text:p>
          </table:table-cell>
          <table:table-cell table:formula="of:=INDEX([$'Sheet-2'.$A$2:.$A$6];MATCH([.A96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2-17" calcext:value-type="date">
            <text:p>17.02.05</text:p>
          </table:table-cell>
          <table:table-cell office:value-type="float" office:value="226.16" calcext:value-type="float">
            <text:p>226,16</text:p>
          </table:table-cell>
          <table:table-cell table:formula="of:=INDEX([$'Sheet-2'.$A$2:.$A$6];MATCH([.A97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10-01" calcext:value-type="date">
            <text:p>01.10.05</text:p>
          </table:table-cell>
          <table:table-cell office:value-type="float" office:value="874" calcext:value-type="float">
            <text:p>874</text:p>
          </table:table-cell>
          <table:table-cell table:formula="of:=INDEX([$'Sheet-2'.$A$2:.$A$6];MATCH([.A971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5-04-13" calcext:value-type="date">
            <text:p>13.04.05</text:p>
          </table:table-cell>
          <table:table-cell office:value-type="float" office:value="790.96" calcext:value-type="float">
            <text:p>790,96</text:p>
          </table:table-cell>
          <table:table-cell table:formula="of:=INDEX([$'Sheet-2'.$A$2:.$A$6];MATCH([.A972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0-10-07" calcext:value-type="date">
            <text:p>07.10.10</text:p>
          </table:table-cell>
          <table:table-cell office:value-type="float" office:value="278.74" calcext:value-type="float">
            <text:p>278,74</text:p>
          </table:table-cell>
          <table:table-cell table:formula="of:=INDEX([$'Sheet-2'.$A$2:.$A$6];MATCH([.A973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09-25" calcext:value-type="date">
            <text:p>25.09.10</text:p>
          </table:table-cell>
          <table:table-cell office:value-type="float" office:value="726.19" calcext:value-type="float">
            <text:p>726,19</text:p>
          </table:table-cell>
          <table:table-cell table:formula="of:=INDEX([$'Sheet-2'.$A$2:.$A$6];MATCH([.A97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0-10-21" calcext:value-type="date">
            <text:p>21.10.10</text:p>
          </table:table-cell>
          <table:table-cell office:value-type="float" office:value="164.5" calcext:value-type="float">
            <text:p>164,5</text:p>
          </table:table-cell>
          <table:table-cell table:formula="of:=INDEX([$'Sheet-2'.$A$2:.$A$6];MATCH([.A975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1-19" calcext:value-type="date">
            <text:p>19.01.07</text:p>
          </table:table-cell>
          <table:table-cell office:value-type="float" office:value="861.25" calcext:value-type="float">
            <text:p>861,25</text:p>
          </table:table-cell>
          <table:table-cell table:formula="of:=INDEX([$'Sheet-2'.$A$2:.$A$6];MATCH([.A976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10-16" calcext:value-type="date">
            <text:p>16.10.06</text:p>
          </table:table-cell>
          <table:table-cell office:value-type="float" office:value="690.44" calcext:value-type="float">
            <text:p>690,44</text:p>
          </table:table-cell>
          <table:table-cell table:formula="of:=INDEX([$'Sheet-2'.$A$2:.$A$6];MATCH([.A97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8-05-29" calcext:value-type="date">
            <text:p>29.05.08</text:p>
          </table:table-cell>
          <table:table-cell office:value-type="float" office:value="196.13" calcext:value-type="float">
            <text:p>196,13</text:p>
          </table:table-cell>
          <table:table-cell table:formula="of:=INDEX([$'Sheet-2'.$A$2:.$A$6];MATCH([.A978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12-21" calcext:value-type="date">
            <text:p>21.12.07</text:p>
          </table:table-cell>
          <table:table-cell office:value-type="float" office:value="936.95" calcext:value-type="float">
            <text:p>936,95</text:p>
          </table:table-cell>
          <table:table-cell table:formula="of:=INDEX([$'Sheet-2'.$A$2:.$A$6];MATCH([.A979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9-02-26" calcext:value-type="date">
            <text:p>26.02.09</text:p>
          </table:table-cell>
          <table:table-cell office:value-type="float" office:value="997.92" calcext:value-type="float">
            <text:p>997,92</text:p>
          </table:table-cell>
          <table:table-cell table:formula="of:=INDEX([$'Sheet-2'.$A$2:.$A$6];MATCH([.A980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8-08-21" calcext:value-type="date">
            <text:p>21.08.08</text:p>
          </table:table-cell>
          <table:table-cell office:value-type="float" office:value="224.59" calcext:value-type="float">
            <text:p>224,59</text:p>
          </table:table-cell>
          <table:table-cell table:formula="of:=INDEX([$'Sheet-2'.$A$2:.$A$6];MATCH([.A981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10-24" calcext:value-type="date">
            <text:p>24.10.07</text:p>
          </table:table-cell>
          <table:table-cell office:value-type="float" office:value="749.44" calcext:value-type="float">
            <text:p>749,44</text:p>
          </table:table-cell>
          <table:table-cell table:formula="of:=INDEX([$'Sheet-2'.$A$2:.$A$6];MATCH([.A982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5-01-19" calcext:value-type="date">
            <text:p>19.01.05</text:p>
          </table:table-cell>
          <table:table-cell office:value-type="float" office:value="626.74" calcext:value-type="float">
            <text:p>626,74</text:p>
          </table:table-cell>
          <table:table-cell table:formula="of:=INDEX([$'Sheet-2'.$A$2:.$A$6];MATCH([.A983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12-30" calcext:value-type="date">
            <text:p>30.12.08</text:p>
          </table:table-cell>
          <table:table-cell office:value-type="float" office:value="849.48" calcext:value-type="float">
            <text:p>849,48</text:p>
          </table:table-cell>
          <table:table-cell table:formula="of:=INDEX([$'Sheet-2'.$A$2:.$A$6];MATCH([.A984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11-05" calcext:value-type="date">
            <text:p>05.11.09</text:p>
          </table:table-cell>
          <table:table-cell office:value-type="float" office:value="152.6" calcext:value-type="float">
            <text:p>152,6</text:p>
          </table:table-cell>
          <table:table-cell table:formula="of:=INDEX([$'Sheet-2'.$A$2:.$A$6];MATCH([.A985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6-23" calcext:value-type="date">
            <text:p>23.06.07</text:p>
          </table:table-cell>
          <table:table-cell office:value-type="float" office:value="281.01" calcext:value-type="float">
            <text:p>281,01</text:p>
          </table:table-cell>
          <table:table-cell table:formula="of:=INDEX([$'Sheet-2'.$A$2:.$A$6];MATCH([.A986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7-09-29" calcext:value-type="date">
            <text:p>29.09.07</text:p>
          </table:table-cell>
          <table:table-cell office:value-type="float" office:value="292.48" calcext:value-type="float">
            <text:p>292,48</text:p>
          </table:table-cell>
          <table:table-cell table:formula="of:=INDEX([$'Sheet-2'.$A$2:.$A$6];MATCH([.A987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06-15" calcext:value-type="date">
            <text:p>15.06.08</text:p>
          </table:table-cell>
          <table:table-cell office:value-type="float" office:value="524.03" calcext:value-type="float">
            <text:p>524,03</text:p>
          </table:table-cell>
          <table:table-cell table:formula="of:=INDEX([$'Sheet-2'.$A$2:.$A$6];MATCH([.A98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5-01-15" calcext:value-type="date">
            <text:p>15.01.05</text:p>
          </table:table-cell>
          <table:table-cell office:value-type="float" office:value="936.75" calcext:value-type="float">
            <text:p>936,75</text:p>
          </table:table-cell>
          <table:table-cell table:formula="of:=INDEX([$'Sheet-2'.$A$2:.$A$6];MATCH([.A989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10-05" calcext:value-type="date">
            <text:p>05.10.10</text:p>
          </table:table-cell>
          <table:table-cell office:value-type="float" office:value="668.14" calcext:value-type="float">
            <text:p>668,14</text:p>
          </table:table-cell>
          <table:table-cell table:formula="of:=INDEX([$'Sheet-2'.$A$2:.$A$6];MATCH([.A99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0-08-25" calcext:value-type="date">
            <text:p>25.08.10</text:p>
          </table:table-cell>
          <table:table-cell office:value-type="float" office:value="809.41" calcext:value-type="float">
            <text:p>809,41</text:p>
          </table:table-cell>
          <table:table-cell table:formula="of:=INDEX([$'Sheet-2'.$A$2:.$A$6];MATCH([.A99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8-10-25" calcext:value-type="date">
            <text:p>25.10.08</text:p>
          </table:table-cell>
          <table:table-cell office:value-type="float" office:value="641.26" calcext:value-type="float">
            <text:p>641,26</text:p>
          </table:table-cell>
          <table:table-cell table:formula="of:=INDEX([$'Sheet-2'.$A$2:.$A$6];MATCH([.A992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0-09-12" calcext:value-type="date">
            <text:p>12.09.10</text:p>
          </table:table-cell>
          <table:table-cell office:value-type="float" office:value="451.32" calcext:value-type="float">
            <text:p>451,32</text:p>
          </table:table-cell>
          <table:table-cell table:formula="of:=INDEX([$'Sheet-2'.$A$2:.$A$6];MATCH([.A993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7-12-27" calcext:value-type="date">
            <text:p>27.12.07</text:p>
          </table:table-cell>
          <table:table-cell office:value-type="float" office:value="615.39" calcext:value-type="float">
            <text:p>615,39</text:p>
          </table:table-cell>
          <table:table-cell table:formula="of:=INDEX([$'Sheet-2'.$A$2:.$A$6];MATCH([.A994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7-09-28" calcext:value-type="date">
            <text:p>28.09.07</text:p>
          </table:table-cell>
          <table:table-cell office:value-type="float" office:value="714.2" calcext:value-type="float">
            <text:p>714,2</text:p>
          </table:table-cell>
          <table:table-cell table:formula="of:=INDEX([$'Sheet-2'.$A$2:.$A$6];MATCH([.A995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9-06-29" calcext:value-type="date">
            <text:p>29.06.09</text:p>
          </table:table-cell>
          <table:table-cell office:value-type="float" office:value="222.09" calcext:value-type="float">
            <text:p>222,09</text:p>
          </table:table-cell>
          <table:table-cell table:formula="of:=INDEX([$'Sheet-2'.$A$2:.$A$6];MATCH([.A996];[$'Sheet-2'.$B$2:.$B$6];0))" office:value-type="string" office:string-value="Banana" calcext:value-type="string">
            <text:p>Banan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7-14" calcext:value-type="date">
            <text:p>14.07.06</text:p>
          </table:table-cell>
          <table:table-cell office:value-type="float" office:value="848.76" calcext:value-type="float">
            <text:p>848,76</text:p>
          </table:table-cell>
          <table:table-cell table:formula="of:=INDEX([$'Sheet-2'.$A$2:.$A$6];MATCH([.A997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6-05-26" calcext:value-type="date">
            <text:p>26.05.06</text:p>
          </table:table-cell>
          <table:table-cell office:value-type="float" office:value="850.28" calcext:value-type="float">
            <text:p>850,28</text:p>
          </table:table-cell>
          <table:table-cell table:formula="of:=INDEX([$'Sheet-2'.$A$2:.$A$6];MATCH([.A998];[$'Sheet-2'.$B$2:.$B$6];0))" office:value-type="string" office:string-value="Melon" calcext:value-type="string">
            <text:p>Mel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9-02-13" calcext:value-type="date">
            <text:p>13.02.09</text:p>
          </table:table-cell>
          <table:table-cell office:value-type="float" office:value="937.16" calcext:value-type="float">
            <text:p>937,16</text:p>
          </table:table-cell>
          <table:table-cell table:formula="of:=INDEX([$'Sheet-2'.$A$2:.$A$6];MATCH([.A999];[$'Sheet-2'.$B$2:.$B$6];0))" office:value-type="string" office:string-value="Lemon" calcext:value-type="string">
            <text:p>Lem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7-06-25" calcext:value-type="date">
            <text:p>25.06.07</text:p>
          </table:table-cell>
          <table:table-cell office:value-type="float" office:value="251.47" calcext:value-type="float">
            <text:p>251,47</text:p>
          </table:table-cell>
          <table:table-cell table:formula="of:=INDEX([$'Sheet-2'.$A$2:.$A$6];MATCH([.A1000];[$'Sheet-2'.$B$2:.$B$6];0))" office:value-type="string" office:string-value="Pear" calcext:value-type="string">
            <text:p>Pe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6-07-13" calcext:value-type="date">
            <text:p>13.07.06</text:p>
          </table:table-cell>
          <table:table-cell office:value-type="float" office:value="76.44" calcext:value-type="float">
            <text:p>76,44</text:p>
          </table:table-cell>
          <table:table-cell table:formula="of:=INDEX([$'Sheet-2'.$A$2:.$A$6];MATCH([.A1001];[$'Sheet-2'.$B$2:.$B$6];0))" office:value-type="string" office:string-value="Apple" calcext:value-type="string">
            <text:p>App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09-01-11" calcext:value-type="date">
            <text:p>11.01.09</text:p>
          </table:table-cell>
          <table:table-cell office:value-type="float" office:value="811.16" calcext:value-type="float">
            <text:p>811,16</text:p>
          </table:table-cell>
          <table:table-cell table:formula="of:=INDEX([$'Sheet-2'.$A$2:.$A$6];MATCH([.A1002];[$'Sheet-2'.$B$2:.$B$6];0))" office:value-type="string" office:string-value="Pear" calcext:value-type="string">
            <text:p>Pear</text:p>
          </table:table-cell>
          <table:table-cell/>
        </table:table-row>
      </table:table>
      <table:table table:name="Sheet-2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m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l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ar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Import1" table:target-range-address="'Sheet-2'.A1:'Sheet-2'.B6">
          <table:database-source-query table:database-name="FilterData" table:query-name="lb_Categories"/>
        </table:database-range>
        <table:database-range table:name="Import3" table:target-range-address="'Sheet - 1'.A1:'Sheet - 1'.C1002">
          <table:database-source-table table:database-name="FilterData" table:database-table-name="Data"/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0">00.00.0000</text:date>, <text:time style:data-style-name="N2" text:time-value="09:18:51.2855316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>MyDefault1</dc:title>
    <meta:creation-date>2024-07-20T08:25:12.770280604</meta:creation-date>
    <meta:editing-cycles>3</meta:editing-cycles>
    <meta:editing-duration>PT8M53S</meta:editing-duration>
    <meta:initial-creator>Andreas Säger</meta:initial-creator>
    <dc:date>2024-07-20T09:20:40.265640593</dc:date>
    <dc:creator>Andreas Säger</dc:creator>
    <meta:document-statistic meta:table-count="2" meta:cell-count="402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4-07-20T08:25:12.566054906"/>
  </office:meta>
</office:document-meta>
</file>