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3796B95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Heading_20_1" style:master-page-name="Color_20_Background">
      <style:paragraph-properties style:page-number="auto"/>
    </style:style>
    <style:style style:name="fr1" style:family="graphic" style:parent-style-name="Area_20_None_20_Frame">
      <style:graphic-properties style:horizontal-pos="center" style:horizontal-rel="page-content"/>
    </style:style>
    <style:style style:name="fr2" style:family="graphic" style:parent-style-name="Frame_20_in_20_Background">
      <style:graphic-properties style:horizontal-pos="center" style:horizontal-rel="page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ge with Area</text:h>
      <text:p text:style-name="Text_20_body">This page style has a solid color background.</text:p>
      <text:p text:style-name="Colour_20_Backgrounded">Color background is enabled in this paragraph but there is no highlighting. It is made of several line to illustrate the difference of behavior between background and highlighting.</text:p>
      <text:p text:style-name="White_20_background">White background is enabled in this paragraph but there is no highlighting. It is made of several line to illustrate the difference of behavior between background and highlighting.</text:p>
      <text:p text:style-name="Colour_20_Highlight">No paragraph background but there is a highlighting color. It is made of several line to illustrate the difference of behavior between background and highlighting.</text:p>
      <text:p text:style-name="White_20_Highlight">No paragraph background but there is a highlighting color. It is made of several line to illustrate the difference of behavior between background and highlighting.</text:p>
      <text:p text:style-name="Text_20_body">Everything is as expected</text:p>
      <text:h text:style-name="Heading_20_1" text:outline-level="1">Page with frame in background</text:h>
      <text:p text:style-name="Text_20_body">This page has both a background and a frame sent into the background background. It is anchored in the header.</text:p>
      <text:p text:style-name="Colour_20_Backgrounded">Color background is enabled in this paragraph but there is no highlighting. It is made of several line to illustrate the difference of behavior between background and highlighting.</text:p>
      <text:p text:style-name="White_20_background">White background is enabled in this paragraph but there is no highlighting. It is made of several line to illustrate the difference of behavior between background and highlighting.</text:p>
      <text:p text:style-name="Colour_20_Highlight">No paragraph background but there is a highlighting color. It is made of several line to illustrate the difference of behavior between background and highlighting.</text:p>
      <text:p text:style-name="White_20_Highlight">No paragraph background but there is a highlighting color. It is made of several line to illustrate the difference of behavior between background and highlighting.</text:p>
      <text:p text:style-name="Text_20_body">There seems to be a strange z-order where a “Through” frame is inserted at an unexpected position.</text:p>
      <text:p text:style-name="Text_20_body">The ordering seems to be, from back to front:</text:p>
      <text:list text:style-name="Numbering_20_123">
        <text:list-item>
          <text:p text:style-name="Numbering_20_1">page background</text:p>
        </text:list-item>
        <text:list-item>
          <text:p text:style-name="Numbering_20_1">paragraph background</text:p>
        </text:list-item>
        <text:list-item>
          <text:p text:style-name="Numbering_20_1">frame background</text:p>
        </text:list-item>
        <text:list-item>
          <text:p text:style-name="Numbering_20_1">character highlighting</text:p>
        </text:list-item>
      </text:list>
      <text:h text:style-name="P1" text:outline-level="1"><draw:frame draw:style-name="fr1" draw:name="Frame2" text:anchor-type="paragraph" svg:width="12cm" svg:height="17cm" draw:z-index="1"><draw:text-box><text:p text:style-name="Frame_20_contents"/></draw:text-box></draw:frame>Attempt with a “transparent” frame</text:h>
      <text:p text:style-name="Colour_20_Backgrounded">Color background is enabled in this paragraph but there is no highlighting. It is made of several line to illustrate the difference of behavior between background and highlighting.</text:p>
      <text:p text:style-name="White_20_background">White background is enabled in this paragraph but there is no highlighting. It is made of several line to illustrate the difference of behavior between background and highlighting.</text:p>
      <text:p text:style-name="Colour_20_Highlight">No paragraph background but there is a highlighting color. It is made of several line to illustrate the difference of behavior between background and highlighting.</text:p>
      <text:p text:style-name="White_20_Highlight">No paragraph background but there is a highlighting color. It is made of several line to illustrate the difference of behavior between background and highlighting.</text:p>
      <text:p text:style-name="Text_20_body">With Area “None”, the frame is not transparent but inherits the page background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TeX Gyre Termes" svg:font-family="'TeX Gyre Termes'"/>
  </office:font-face-decls>
  <office:styles>
    <draw:fill-image draw:name="_35__20_Percent" draw:display-name="5 Percent" xlink:href="Pictures/1000000000000008000000083796B95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Colour_20_Backgrounded" style:display-name="Colour Backgrounded" style:family="paragraph" style:parent-style-name="Text_20_body" style:next-style-name="Text_20_body">
      <loext:graphic-properties draw:fill="solid" draw:fill-color="#81d41a"/>
      <style:paragraph-properties fo:background-color="#81d41a"/>
    </style:style>
    <style:style style:name="White_20_background" style:display-name="White background" style:family="paragraph" style:parent-style-name="Text_20_body" style:next-style-name="Text_20_body">
      <loext:graphic-properties draw:fill="solid" draw:fill-color="#ffffff"/>
      <style:paragraph-properties fo:background-color="#ffffff"/>
    </style:style>
    <style:style style:name="Colour_20_Highlight" style:display-name="Colour Highlight" style:family="paragraph" style:parent-style-name="Text_20_body" style:next-style-name="Text_20_body">
      <style:text-properties fo:background-color="#b4c7dc"/>
    </style:style>
    <style:style style:name="White_20_Highlight" style:display-name="White Highlight" style:family="paragraph" style:parent-style-name="Text_20_body" style:next-style-name="Text_20_body">
      <style:text-properties fo:background-color="#fffff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list-style-name="Numbering_20_123" style:class="list">
      <style:paragraph-properties fo:margin-top="0cm" fo:margin-bottom="0.21cm" style:contextual-spacing="true" fo:line-height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style:style style:name="Frame_20_in_20_Background" style:display-name="Frame in Background" style:family="graphic">
      <style:graphic-properties svg:width="12cm" svg:height="17cm" text:anchor-type="paragraph" svg:x="0cm" svg:y="0cm" style:run-through="background" style:wrap="run-through" style:number-wrapped-paragraphs="no-limit" style:vertical-pos="top" style:vertical-rel="page-content" style:horizontal-pos="center" style:horizontal-rel="page-content" draw:fill="bitmap" draw:fill-image-name="_35__20_Percent" style:repeat="repeat" draw:wrap-influence-on-position="once-concurrent" loext:allow-overlap="true">
        <style:background-image xlink:href="Pictures/1000000000000008000000083796B955.png" xlink:type="simple" xlink:actuate="onLoad"/>
      </style:graphic-properties>
    </style:style>
    <style:style style:name="Area_20_None_20_Frame" style:display-name="Area None Frame" style:family="graphic" style:parent-style-name="Frame_20_in_20_Background">
      <style:graphic-properties svg:width="12cm" svg:height="17cm" text:anchor-type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_20_in_20_Background">
      <style:graphic-properties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fo:background-color="#ffdbb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dbb6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fo:background-color="#ddddd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ddddd" draw:fill-hatch-solid="false" draw:opacity="100%" style:repeat="repeat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dbb6" draw:opacity="100%"/>
    </style:style>
    <style:style style:name="Mdp3" style:family="drawing-page">
      <style:drawing-page-properties draw:fill="solid" draw:background-size="border" draw:fill-color="#dddddd" draw:fill-hatch-solid="false" draw:opacity="100%" style:repeat="repeat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Color_20_Background" style:display-name="Color Background" style:page-layout-name="Mpm8" draw:style-name="Mdp2" style:next-style-name="Frame_20_in_20_Background"/>
    <style:master-page style:name="Frame_20_in_20_Background" style:display-name="Frame in Background" style:page-layout-name="Mpm9" draw:style-name="Mdp3">
      <style:header>
        <text:p text:style-name="Header"><draw:frame draw:style-name="Mfr1" draw:name="Frame1" text:anchor-type="paragraph" svg:width="12cm" svg:height="17cm" draw:z-index="0"><draw:text-box><text:p text:style-name="Frame_20_contents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4T15:11:19.063466299</meta:creation-date>
    <dc:date>2025-09-14T16:00:21.264755747</dc:date>
    <meta:editing-duration>PT48M47S</meta:editing-duration>
    <meta:editing-cycles>5</meta:editing-cycles>
    <meta:generator>LibreOffice/25.2.6.2$Linux_X86_64 LibreOffice_project/520$Build-2</meta:generator>
    <meta:document-statistic meta:table-count="0" meta:image-count="0" meta:object-count="0" meta:page-count="3" meta:paragraph-count="25" meta:word-count="414" meta:character-count="2619" meta:non-whitespace-character-count="2234"/>
  </office:meta>
</office:document-meta>
</file>