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dee7e5" draw:textarea-horizontal-align="justify" draw:textarea-vertical-align="middle" draw:auto-grow-height="false" fo:min-height="0.929cm" fo:min-width="3.823cm" style:writing-mode="lr-tb" loext:decorative="false"/>
      <style:paragraph-properties style:writing-mode="lr-tb"/>
    </style:style>
    <style:style style:name="gr2" style:family="graphic">
      <style:graphic-properties style:writing-mode="lr-tb" loext:decorative="false"/>
    </style:style>
    <style:style style:name="P1" style:family="paragraph">
      <style:paragraph-properties fo:text-align="center"/>
    </style:style>
    <style:style style:name="P2" style:family="paragraph">
      <loext:graphic-properties draw:fill-color="#dee7e5"/>
      <style:paragraph-properties fo:text-align="center" style:writing-mode="lr-tb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4.323cm" svg:height="1.179cm" svg:x="1cm" svg:y="2.997cm">
          <text:p text:style-name="P1">Peter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5.892cm" svg:y="2.997cm">
          <text:p text:style-name="P1">Paul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5.677cm" svg:y="2.997cm">
          <text:p text:style-name="P1">Mildred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0.785cm" svg:y="2.997cm">
          <text:p text:style-name="P1">Annie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cm" svg:y="5.93cm">
          <text:p text:style-name="P1">Pear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5.892cm" svg:y="5.93cm">
          <text:p text:style-name="P1">Peach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5.677cm" svg:y="5.93cm">
          <text:p text:style-name="P1">Raspberry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0.785cm" svg:y="5.93cm">
          <text:p text:style-name="P1">Apple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cm" svg:y="8.607cm">
          <text:p text:style-name="P1">GM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5.892cm" svg:y="8.607cm">
          <text:p text:style-name="P1">VW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5.677cm" svg:y="8.607cm">
          <text:p text:style-name="P1">BYD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10.785cm" svg:y="8.607cm">
          <text:p text:style-name="P1">Toyota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4.323cm" svg:height="1.179cm" svg:x="8.346cm" svg:y="11.795cm">
          <text:p text:style-name="P1">Desk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Default">
        <draw:g draw:style-name="gr2">
          <draw:custom-shape draw:style-name="gr1" draw:text-style-name="P2" draw:layer="layout" svg:width="4.323cm" svg:height="1.179cm" svg:x="15.674cm" svg:y="2.997cm">
            <text:p text:style-name="P1">Peter</text:p>
            <draw:enhanced-geometry svg:viewBox="0 0 21600 21600" draw:mirror-horizontal="true" draw:type="rectangle" draw:enhanced-path="M 0 0 L 21600 0 21600 21600 0 21600 0 0 Z N"/>
          </draw:custom-shape>
          <draw:custom-shape draw:style-name="gr1" draw:text-style-name="P2" draw:layer="layout" svg:width="4.323cm" svg:height="1.179cm" svg:x="10.782cm" svg:y="2.997cm">
            <text:p text:style-name="P1">Paul</text:p>
            <draw:enhanced-geometry svg:viewBox="0 0 21600 21600" draw:mirror-horizontal="true" draw:type="rectangle" draw:enhanced-path="M 0 0 L 21600 0 21600 21600 0 21600 0 0 Z N"/>
          </draw:custom-shape>
          <draw:custom-shape draw:style-name="gr1" draw:text-style-name="P2" draw:layer="layout" svg:width="4.323cm" svg:height="1.179cm" svg:x="0.997cm" svg:y="2.997cm">
            <text:p text:style-name="P1">Mildred</text:p>
            <draw:enhanced-geometry svg:viewBox="0 0 21600 21600" draw:mirror-horizontal="true" draw:type="rectangle" draw:enhanced-path="M 0 0 L 21600 0 21600 21600 0 21600 0 0 Z N"/>
          </draw:custom-shape>
          <draw:custom-shape draw:style-name="gr1" draw:text-style-name="P2" draw:layer="layout" svg:width="4.323cm" svg:height="1.179cm" svg:x="5.889cm" svg:y="2.997cm">
            <text:p text:style-name="P1">Annie</text:p>
            <draw:enhanced-geometry svg:viewBox="0 0 21600 21600" draw:mirror-horizontal="true" draw:type="rectangle" draw:enhanced-path="M 0 0 L 21600 0 21600 21600 0 21600 0 0 Z N"/>
          </draw:custom-shape>
          <draw:custom-shape draw:style-name="gr1" draw:text-style-name="P2" draw:layer="layout" svg:width="4.323cm" svg:height="1.179cm" svg:x="15.674cm" svg:y="5.93cm">
            <text:p text:style-name="P1">Pear</text:p>
            <draw:enhanced-geometry svg:viewBox="0 0 21600 21600" draw:mirror-horizontal="true" draw:type="rectangle" draw:enhanced-path="M 0 0 L 21600 0 21600 21600 0 21600 0 0 Z N"/>
          </draw:custom-shape>
          <draw:custom-shape draw:style-name="gr1" draw:text-style-name="P2" draw:layer="layout" svg:width="4.323cm" svg:height="1.179cm" svg:x="10.782cm" svg:y="5.93cm">
            <text:p text:style-name="P1">Peach</text:p>
            <draw:enhanced-geometry svg:viewBox="0 0 21600 21600" draw:mirror-horizontal="true" draw:type="rectangle" draw:enhanced-path="M 0 0 L 21600 0 21600 21600 0 21600 0 0 Z N"/>
          </draw:custom-shape>
          <draw:custom-shape draw:style-name="gr1" draw:text-style-name="P2" draw:layer="layout" svg:width="4.323cm" svg:height="1.179cm" svg:x="0.997cm" svg:y="5.93cm">
            <text:p text:style-name="P1">Raspberry</text:p>
            <draw:enhanced-geometry svg:viewBox="0 0 21600 21600" draw:mirror-horizontal="true" draw:type="rectangle" draw:enhanced-path="M 0 0 L 21600 0 21600 21600 0 21600 0 0 Z N"/>
          </draw:custom-shape>
          <draw:custom-shape draw:style-name="gr1" draw:text-style-name="P2" draw:layer="layout" svg:width="4.323cm" svg:height="1.179cm" svg:x="5.889cm" svg:y="5.93cm">
            <text:p text:style-name="P1">Apple</text:p>
            <draw:enhanced-geometry svg:viewBox="0 0 21600 21600" draw:mirror-horizontal="true" draw:type="rectangle" draw:enhanced-path="M 0 0 L 21600 0 21600 21600 0 21600 0 0 Z N"/>
          </draw:custom-shape>
          <draw:custom-shape draw:style-name="gr1" draw:text-style-name="P2" draw:layer="layout" svg:width="4.323cm" svg:height="1.179cm" svg:x="15.674cm" svg:y="8.607cm">
            <text:p text:style-name="P1">GM</text:p>
            <draw:enhanced-geometry svg:viewBox="0 0 21600 21600" draw:mirror-horizontal="true" draw:type="rectangle" draw:enhanced-path="M 0 0 L 21600 0 21600 21600 0 21600 0 0 Z N"/>
          </draw:custom-shape>
          <draw:custom-shape draw:style-name="gr1" draw:text-style-name="P2" draw:layer="layout" svg:width="4.323cm" svg:height="1.179cm" svg:x="10.782cm" svg:y="8.607cm">
            <text:p text:style-name="P1">VW</text:p>
            <draw:enhanced-geometry svg:viewBox="0 0 21600 21600" draw:mirror-horizontal="true" draw:type="rectangle" draw:enhanced-path="M 0 0 L 21600 0 21600 21600 0 21600 0 0 Z N"/>
          </draw:custom-shape>
          <draw:custom-shape draw:style-name="gr1" draw:text-style-name="P2" draw:layer="layout" svg:width="4.323cm" svg:height="1.179cm" svg:x="0.997cm" svg:y="8.607cm">
            <text:p text:style-name="P1">BYD</text:p>
            <draw:enhanced-geometry svg:viewBox="0 0 21600 21600" draw:mirror-horizontal="true" draw:type="rectangle" draw:enhanced-path="M 0 0 L 21600 0 21600 21600 0 21600 0 0 Z N"/>
          </draw:custom-shape>
          <draw:custom-shape draw:style-name="gr1" draw:text-style-name="P2" draw:layer="layout" svg:width="4.323cm" svg:height="1.179cm" svg:x="5.889cm" svg:y="8.607cm">
            <text:p text:style-name="P1">Toyota</text:p>
            <draw:enhanced-geometry svg:viewBox="0 0 21600 21600" draw:mirror-horizontal="true" draw:type="rectangle" draw:enhanced-path="M 0 0 L 21600 0 21600 21600 0 21600 0 0 Z N"/>
          </draw:custom-shape>
        </draw:g>
        <draw:custom-shape draw:style-name="gr1" draw:text-style-name="P2" draw:layer="layout" svg:width="4.323cm" svg:height="1.179cm" svg:x="8.346cm" svg:y="11.795cm">
          <text:p text:style-name="P1">Desk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Arial Unicode MS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4" svg:stroke-width="0.05cm" svg:stroke-color="#622502" draw:marker-start-width="0.28cm" draw:marker-end-width="0.28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5T14:47:27.641735570</meta:creation-date>
    <meta:editing-duration>PT6M8S</meta:editing-duration>
    <meta:editing-cycles>3</meta:editing-cycles>
    <meta:generator>LibreOffice/24.8.2.1$Linux_X86_64 LibreOffice_project/480$Build-1</meta:generator>
    <dc:title>LinieSchwarz0,5pt</dc:title>
    <dc:date>2024-10-25T14:53:34.572817114</dc:date>
    <meta:document-statistic meta:object-count="27"/>
    <meta:template xlink:type="simple" xlink:actuate="onRequest" xlink:title="LinieSchwarz0,5pt" xlink:href="../../Vorlagen/LinieSchwarz0,5pt.otg" meta:date="2024-10-25T14:47:25.824770140"/>
  </office:meta>
</office:document-meta>
</file>