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31"/>
    <style:style style:name="ce11" style:family="table-cell" style:parent-style-name="Default" style:data-style-name="N131"/>
    <style:style style:name="ce12" style:family="table-cell" style:parent-style-name="Good" style:data-style-name="N159">
      <style:table-cell-properties fo:background-color="transparent"/>
      <style:text-properties style:use-window-font-color="true"/>
      <style:map style:condition="cell-content()=MAX(OFFSET([.F5];IF(ISNUMBER([.C5]);-[.C5]+1;-12);0;13;1))" style:apply-style-name="Good" style:base-cell-address="'what I want'.F5"/>
      <style:map style:condition="cell-content()=MIN(OFFSET([.F5];IF(ISNUMBER([.C5]);-[.C5]+1;-12);0;13;1))" style:apply-style-name="Bad" style:base-cell-address="'what I want'.F5"/>
    </style:style>
    <style:style style:name="ce13" style:family="table-cell" style:parent-style-name="Default" style:data-style-name="N159">
      <style:table-cell-properties fo:background-color="transparent"/>
      <style:text-properties style:use-window-font-color="true"/>
      <style:map style:condition="cell-content()=MAX(OFFSET([.F5];IF(ISNUMBER([.C5]);-[.C5]+1;-12);0;13;1))" style:apply-style-name="Good" style:base-cell-address="'what I want'.F5"/>
      <style:map style:condition="cell-content()=MIN(OFFSET([.F5];IF(ISNUMBER([.C5]);-[.C5]+1;-12);0;13;1))" style:apply-style-name="Bad" style:base-cell-address="'what I want'.F5"/>
    </style:style>
    <style:style style:name="ce14" style:family="table-cell" style:parent-style-name="Bad" style:data-style-name="N159">
      <style:table-cell-properties fo:background-color="transparent"/>
      <style:text-properties style:use-window-font-color="true"/>
      <style:map style:condition="cell-content()=MAX(OFFSET([.F5];IF(ISNUMBER([.C5]);-[.C5]+1;-12);0;13;1))" style:apply-style-name="Good" style:base-cell-address="'what I want'.F5"/>
      <style:map style:condition="cell-content()=MIN(OFFSET([.F5];IF(ISNUMBER([.C5]);-[.C5]+1;-12);0;13;1))" style:apply-style-name="Bad" style:base-cell-address="'what I want'.F5"/>
    </style:style>
    <style:style style:name="ce15" style:family="table-cell" style:parent-style-name="Default" style:data-style-name="N159">
      <style:table-cell-properties fo:background-color="transparent"/>
      <style:text-properties style:use-window-font-color="true"/>
    </style:style>
    <style:style style:name="ce4" style:family="table-cell" style:parent-style-name="Good" style:data-style-name="N131"/>
    <style:style style:name="ce5" style:family="table-cell" style:parent-style-name="Bad" style:data-style-name="N131"/>
  </office:automatic-styles>
  <office:body>
    <office:spreadsheet>
      <table:calculation-settings table:automatic-find-labels="false" table:use-regular-expressions="false" table:use-wildcards="true"/>
      <table:table table:name="what I get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0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table:number-columns-repeated="2"/>
          <table:table-cell office:value-type="string" calcext:value-type="string">
            <text:p>month</text:p>
          </table:table-cell>
          <table:table-cell office:value-type="string" calcext:value-type="string">
            <text:p>compensa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9" office:value-type="float" office:value="2020" calcext:value-type="float" table:number-columns-spanned="1" table:number-rows-spanned="13">
            <text:p>2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1" office:value-type="currency" office:currency="EUR" office:value="1764" calcext:value-type="currency">
            <text:p>€ 1 76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1" office:value-type="currency" office:currency="EUR" office:value="1226" calcext:value-type="currency">
            <text:p>€ 1 226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1" office:value-type="currency" office:currency="EUR" office:value="1516" calcext:value-type="currency">
            <text:p>€ 1 516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1" office:value-type="currency" office:currency="EUR" office:value="1278" calcext:value-type="currency">
            <text:p>€ 1 27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1" office:value-type="currency" office:currency="EUR" office:value="1406" calcext:value-type="currency">
            <text:p>€ 1 406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1" office:value-type="currency" office:currency="EUR" office:value="1446" calcext:value-type="currency">
            <text:p>€ 1 446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1" office:value-type="currency" office:currency="EUR" office:value="1193" calcext:value-type="currency">
            <text:p>€ 1 193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1" office:value-type="currency" office:currency="EUR" office:value="1168" calcext:value-type="currency">
            <text:p>€ 1 16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1" office:value-type="currency" office:currency="EUR" office:value="1161" calcext:value-type="currency">
            <text:p>€ 1 161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1" office:value-type="currency" office:currency="EUR" office:value="1158" calcext:value-type="currency">
            <text:p>€ 1 158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1" office:value-type="currency" office:currency="EUR" office:value="1232" calcext:value-type="currency">
            <text:p>€ 1 232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1" office:value-type="currency" office:currency="EUR" office:value="1584" calcext:value-type="currency">
            <text:p>€ 1 584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1" office:value-type="currency" office:currency="EUR" office:value="1075" calcext:value-type="currency">
            <text:p>€ 1 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9" office:value-type="float" office:value="2021" calcext:value-type="float" table:number-columns-spanned="1" table:number-rows-spanned="13">
            <text:p>202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1" office:value-type="currency" office:currency="EUR" office:value="1294" calcext:value-type="currency">
            <text:p>€ 1 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1" office:value-type="currency" office:currency="EUR" office:value="1271" calcext:value-type="currency">
            <text:p>€ 1 271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1" office:value-type="currency" office:currency="EUR" office:value="2380" calcext:value-type="currency">
            <text:p>€ 2 38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1" office:value-type="currency" office:currency="EUR" office:value="1518" calcext:value-type="currency">
            <text:p>€ 1 51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1" office:value-type="currency" office:currency="EUR" office:value="1340" calcext:value-type="currency">
            <text:p>€ 1 340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1" office:value-type="currency" office:currency="EUR" office:value="1609" calcext:value-type="currency">
            <text:p>€ 1 609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1" office:value-type="currency" office:currency="EUR" office:value="2218" calcext:value-type="currency">
            <text:p>€ 2 218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1" office:value-type="currency" office:currency="EUR" office:value="1308" calcext:value-type="currency">
            <text:p>€ 1 30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1" office:value-type="currency" office:currency="EUR" office:value="1334" calcext:value-type="currency">
            <text:p>€ 1 334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1" office:value-type="currency" office:currency="EUR" office:value="1349" calcext:value-type="currency">
            <text:p>€ 1 349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1" office:value-type="currency" office:currency="EUR" office:value="1267" calcext:value-type="currency">
            <text:p>€ 1 267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1" office:value-type="currency" office:currency="EUR" office:value="1237" calcext:value-type="currency">
            <text:p>€ 1 237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1" office:value-type="currency" office:currency="EUR" office:value="1075" calcext:value-type="currency">
            <text:p>€ 1 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9" office:value-type="float" office:value="2022" calcext:value-type="float" table:number-columns-spanned="1" table:number-rows-spanned="13">
            <text:p>202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1" office:value-type="currency" office:currency="EUR" office:value="1294" calcext:value-type="currency">
            <text:p>€ 1 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1" office:value-type="currency" office:currency="EUR" office:value="1408" calcext:value-type="currency">
            <text:p>€ 1 408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1" office:value-type="currency" office:currency="EUR" office:value="2410" calcext:value-type="currency">
            <text:p>€ 2 41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1" office:value-type="currency" office:currency="EUR" office:value="1357" calcext:value-type="currency">
            <text:p>€ 1 357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1" office:value-type="currency" office:currency="EUR" office:value="1342" calcext:value-type="currency">
            <text:p>€ 1 342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1" office:value-type="currency" office:currency="EUR" office:value="1541" calcext:value-type="currency">
            <text:p>€ 1 541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1" office:value-type="currency" office:currency="EUR" office:value="2014" calcext:value-type="currency">
            <text:p>€ 2 014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1" office:value-type="currency" office:currency="EUR" office:value="1627" calcext:value-type="currency">
            <text:p>€ 1 627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1" office:value-type="currency" office:currency="EUR" office:value="1435" calcext:value-type="currency">
            <text:p>€ 1 435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1" office:value-type="currency" office:currency="EUR" office:value="1463" calcext:value-type="currency">
            <text:p>€ 1 463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1" office:value-type="currency" office:currency="EUR" office:value="1481" calcext:value-type="currency">
            <text:p>€ 1 481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1" office:value-type="currency" office:currency="EUR" office:value="1480" calcext:value-type="currency">
            <text:p>€ 1 480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1" office:value-type="currency" office:currency="EUR" office:value="1205" calcext:value-type="currency">
            <text:p>€ 1 205,00</text:p>
          </table:table-cell>
        </table:table-row>
        <table:table-row table:style-name="ro1" table:number-rows-repeated="29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tipendio netto [€]</text:p>
          </table:table-cell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nn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bbr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rzo (+ 14^)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prile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gg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iugno (+ PdR 2023)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ugl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gosto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ett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tto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ov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cemb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13^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OTALE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n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:</text:p>
          </table:table-cell>
          <table:table-cell table:formula="of:#DIV/0!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ss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 table:number-rows-repeated="104848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'what I get'.F5:'what I get'.F17 'what I get'.F20:'what I get'.F32 'what I get'.F35:'what I get'.F47">
            <calcext:condition calcext:apply-style-name="Good" calcext:value="top-elements(1)" calcext:base-cell-address="'what I get'.F5"/>
            <calcext:condition calcext:apply-style-name="Bad" calcext:value="bottom-elements(1)" calcext:base-cell-address="'what I get'.F5"/>
          </calcext:conditional-format>
        </calcext:conditional-formats>
      </table:table>
      <table:table table:name="what I want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0"/>
        <table:table-column table:style-name="co1" table:number-columns-repeated="2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table:number-columns-repeated="2"/>
          <table:table-cell office:value-type="string" calcext:value-type="string">
            <text:p>month</text:p>
          </table:table-cell>
          <table:table-cell office:value-type="string" calcext:value-type="string">
            <text:p>compensation</text:p>
          </table:table-cell>
          <table:table-cell/>
          <table:table-cell office:value-type="string" calcext:value-type="string">
            <text:p>Etalo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9" office:value-type="float" office:value="2020" calcext:value-type="float" table:number-columns-spanned="1" table:number-rows-spanned="13">
            <text:p>2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2" office:value-type="currency" office:currency="EUR" office:value="1764" calcext:value-type="currency">
            <text:p>€ 1 764,00</text:p>
          </table:table-cell>
          <table:table-cell/>
          <table:table-cell table:style-name="ce4" office:value-type="currency" office:currency="EUR" office:value="1764" calcext:value-type="currency">
            <text:p>€ 1 76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3" office:value-type="currency" office:currency="EUR" office:value="1226" calcext:value-type="currency">
            <text:p>€ 1 226,00</text:p>
          </table:table-cell>
          <table:table-cell/>
          <table:table-cell table:style-name="ce10" office:value-type="currency" office:currency="EUR" office:value="1226" calcext:value-type="currency">
            <text:p>€ 1 226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3" office:value-type="currency" office:currency="EUR" office:value="1516" calcext:value-type="currency">
            <text:p>€ 1 516,00</text:p>
          </table:table-cell>
          <table:table-cell/>
          <table:table-cell table:style-name="ce10" office:value-type="currency" office:currency="EUR" office:value="1516" calcext:value-type="currency">
            <text:p>€ 1 516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3" office:value-type="currency" office:currency="EUR" office:value="1278" calcext:value-type="currency">
            <text:p>€ 1 278,00</text:p>
          </table:table-cell>
          <table:table-cell/>
          <table:table-cell table:style-name="ce10" office:value-type="currency" office:currency="EUR" office:value="1278" calcext:value-type="currency">
            <text:p>€ 1 27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3" office:value-type="currency" office:currency="EUR" office:value="1406" calcext:value-type="currency">
            <text:p>€ 1 406,00</text:p>
          </table:table-cell>
          <table:table-cell/>
          <table:table-cell table:style-name="ce10" office:value-type="currency" office:currency="EUR" office:value="1406" calcext:value-type="currency">
            <text:p>€ 1 406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3" office:value-type="currency" office:currency="EUR" office:value="1446" calcext:value-type="currency">
            <text:p>€ 1 446,00</text:p>
          </table:table-cell>
          <table:table-cell/>
          <table:table-cell table:style-name="ce10" office:value-type="currency" office:currency="EUR" office:value="1446" calcext:value-type="currency">
            <text:p>€ 1 446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3" office:value-type="currency" office:currency="EUR" office:value="1193" calcext:value-type="currency">
            <text:p>€ 1 193,00</text:p>
          </table:table-cell>
          <table:table-cell/>
          <table:table-cell table:style-name="ce10" office:value-type="currency" office:currency="EUR" office:value="1193" calcext:value-type="currency">
            <text:p>€ 1 193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3" office:value-type="currency" office:currency="EUR" office:value="1168" calcext:value-type="currency">
            <text:p>€ 1 168,00</text:p>
          </table:table-cell>
          <table:table-cell/>
          <table:table-cell table:style-name="ce10" office:value-type="currency" office:currency="EUR" office:value="1168" calcext:value-type="currency">
            <text:p>€ 1 16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3" office:value-type="currency" office:currency="EUR" office:value="1161" calcext:value-type="currency">
            <text:p>€ 1 161,00</text:p>
          </table:table-cell>
          <table:table-cell/>
          <table:table-cell table:style-name="ce10" office:value-type="currency" office:currency="EUR" office:value="1161" calcext:value-type="currency">
            <text:p>€ 1 161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3" office:value-type="currency" office:currency="EUR" office:value="1158" calcext:value-type="currency">
            <text:p>€ 1 158,00</text:p>
          </table:table-cell>
          <table:table-cell/>
          <table:table-cell table:style-name="ce10" office:value-type="currency" office:currency="EUR" office:value="1158" calcext:value-type="currency">
            <text:p>€ 1 158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3" office:value-type="currency" office:currency="EUR" office:value="1232" calcext:value-type="currency">
            <text:p>€ 1 232,00</text:p>
          </table:table-cell>
          <table:table-cell/>
          <table:table-cell table:style-name="ce10" office:value-type="currency" office:currency="EUR" office:value="1232" calcext:value-type="currency">
            <text:p>€ 1 232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3" office:value-type="currency" office:currency="EUR" office:value="1584" calcext:value-type="currency">
            <text:p>€ 1 584,00</text:p>
          </table:table-cell>
          <table:table-cell/>
          <table:table-cell table:style-name="ce10" office:value-type="currency" office:currency="EUR" office:value="1584" calcext:value-type="currency">
            <text:p>€ 1 584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4" office:value-type="currency" office:currency="EUR" office:value="1075" calcext:value-type="currency">
            <text:p>€ 1 075,00</text:p>
          </table:table-cell>
          <table:table-cell/>
          <table:table-cell table:style-name="ce5" office:value-type="currency" office:currency="EUR" office:value="1075" calcext:value-type="currency">
            <text:p>€ 1 075,00</text:p>
          </table:table-cell>
        </table:table-row>
        <table:table-row table:style-name="ro1" table:number-rows-repeated="2">
          <table:table-cell table:number-columns-repeated="5"/>
          <table:table-cell table:style-name="ce15"/>
          <table:table-cell/>
          <table:table-cell table:style-name="ce10"/>
        </table:table-row>
        <table:table-row table:style-name="ro1">
          <table:table-cell/>
          <table:table-cell table:style-name="ce9" office:value-type="float" office:value="2021" calcext:value-type="float" table:number-columns-spanned="1" table:number-rows-spanned="13">
            <text:p>202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2" office:value-type="currency" office:currency="EUR" office:value="1294" calcext:value-type="currency">
            <text:p>€ 1 294,00</text:p>
          </table:table-cell>
          <table:table-cell/>
          <table:table-cell table:style-name="ce10" office:value-type="currency" office:currency="EUR" office:value="1294" calcext:value-type="currency">
            <text:p>€ 1 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3" office:value-type="currency" office:currency="EUR" office:value="1271" calcext:value-type="currency">
            <text:p>€ 1 271,00</text:p>
          </table:table-cell>
          <table:table-cell/>
          <table:table-cell table:style-name="ce10" office:value-type="currency" office:currency="EUR" office:value="1271" calcext:value-type="currency">
            <text:p>€ 1 271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3" office:value-type="currency" office:currency="EUR" office:value="2380" calcext:value-type="currency">
            <text:p>€ 2 380,00</text:p>
          </table:table-cell>
          <table:table-cell/>
          <table:table-cell table:style-name="ce4" office:value-type="currency" office:currency="EUR" office:value="2380" calcext:value-type="currency">
            <text:p>€ 2 38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3" office:value-type="currency" office:currency="EUR" office:value="1518" calcext:value-type="currency">
            <text:p>€ 1 518,00</text:p>
          </table:table-cell>
          <table:table-cell/>
          <table:table-cell table:style-name="ce10" office:value-type="currency" office:currency="EUR" office:value="1518" calcext:value-type="currency">
            <text:p>€ 1 51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3" office:value-type="currency" office:currency="EUR" office:value="1075" calcext:value-type="currency">
            <text:p>€ 1 075,00</text:p>
          </table:table-cell>
          <table:table-cell/>
          <table:table-cell table:style-name="ce5" office:value-type="currency" office:currency="EUR" office:value="1075" calcext:value-type="currency">
            <text:p>€ 1 075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3" office:value-type="currency" office:currency="EUR" office:value="1609" calcext:value-type="currency">
            <text:p>€ 1 609,00</text:p>
          </table:table-cell>
          <table:table-cell/>
          <table:table-cell table:style-name="ce10" office:value-type="currency" office:currency="EUR" office:value="1609" calcext:value-type="currency">
            <text:p>€ 1 609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3" office:value-type="currency" office:currency="EUR" office:value="2218" calcext:value-type="currency">
            <text:p>€ 2 218,00</text:p>
          </table:table-cell>
          <table:table-cell/>
          <table:table-cell table:style-name="ce10" office:value-type="currency" office:currency="EUR" office:value="2218" calcext:value-type="currency">
            <text:p>€ 2 218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3" office:value-type="currency" office:currency="EUR" office:value="1308" calcext:value-type="currency">
            <text:p>€ 1 308,00</text:p>
          </table:table-cell>
          <table:table-cell/>
          <table:table-cell table:style-name="ce10" office:value-type="currency" office:currency="EUR" office:value="1308" calcext:value-type="currency">
            <text:p>€ 1 30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3" office:value-type="currency" office:currency="EUR" office:value="1334" calcext:value-type="currency">
            <text:p>€ 1 334,00</text:p>
          </table:table-cell>
          <table:table-cell/>
          <table:table-cell table:style-name="ce10" office:value-type="currency" office:currency="EUR" office:value="1334" calcext:value-type="currency">
            <text:p>€ 1 334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3" office:value-type="currency" office:currency="EUR" office:value="1349" calcext:value-type="currency">
            <text:p>€ 1 349,00</text:p>
          </table:table-cell>
          <table:table-cell/>
          <table:table-cell table:style-name="ce10" office:value-type="currency" office:currency="EUR" office:value="1349" calcext:value-type="currency">
            <text:p>€ 1 349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3" office:value-type="currency" office:currency="EUR" office:value="1267" calcext:value-type="currency">
            <text:p>€ 1 267,00</text:p>
          </table:table-cell>
          <table:table-cell/>
          <table:table-cell table:style-name="ce10" office:value-type="currency" office:currency="EUR" office:value="1267" calcext:value-type="currency">
            <text:p>€ 1 267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3" office:value-type="currency" office:currency="EUR" office:value="1237" calcext:value-type="currency">
            <text:p>€ 1 237,00</text:p>
          </table:table-cell>
          <table:table-cell/>
          <table:table-cell table:style-name="ce10" office:value-type="currency" office:currency="EUR" office:value="1237" calcext:value-type="currency">
            <text:p>€ 1 237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4" office:value-type="currency" office:currency="EUR" office:value="1075" calcext:value-type="currency">
            <text:p>€ 1 075,00</text:p>
          </table:table-cell>
          <table:table-cell/>
          <table:table-cell table:style-name="ce5" office:value-type="currency" office:currency="EUR" office:value="1075" calcext:value-type="currency">
            <text:p>€ 1 075,00</text:p>
          </table:table-cell>
        </table:table-row>
        <table:table-row table:style-name="ro1" table:number-rows-repeated="2">
          <table:table-cell table:number-columns-repeated="5"/>
          <table:table-cell table:style-name="ce15"/>
          <table:table-cell/>
          <table:table-cell table:style-name="ce10"/>
        </table:table-row>
        <table:table-row table:style-name="ro1">
          <table:table-cell/>
          <table:table-cell table:style-name="ce9" office:value-type="float" office:value="2022" calcext:value-type="float" table:number-columns-spanned="1" table:number-rows-spanned="13">
            <text:p>202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2" office:value-type="currency" office:currency="EUR" office:value="1294" calcext:value-type="currency">
            <text:p>€ 1 294,00</text:p>
          </table:table-cell>
          <table:table-cell/>
          <table:table-cell table:style-name="ce10" office:value-type="currency" office:currency="EUR" office:value="1294" calcext:value-type="currency">
            <text:p>€ 1 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3" office:value-type="currency" office:currency="EUR" office:value="1408" calcext:value-type="currency">
            <text:p>€ 1 408,00</text:p>
          </table:table-cell>
          <table:table-cell/>
          <table:table-cell table:style-name="ce10" office:value-type="currency" office:currency="EUR" office:value="1408" calcext:value-type="currency">
            <text:p>€ 1 408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3" office:value-type="currency" office:currency="EUR" office:value="1410" calcext:value-type="currency">
            <text:p>€ 1 410,00</text:p>
          </table:table-cell>
          <table:table-cell/>
          <table:table-cell table:style-name="ce10" office:value-type="currency" office:currency="EUR" office:value="1410" calcext:value-type="currency">
            <text:p>€ 1 41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3" office:value-type="currency" office:currency="EUR" office:value="1357" calcext:value-type="currency">
            <text:p>€ 1 357,00</text:p>
          </table:table-cell>
          <table:table-cell/>
          <table:table-cell table:style-name="ce10" office:value-type="currency" office:currency="EUR" office:value="1357" calcext:value-type="currency">
            <text:p>€ 1 357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3" office:value-type="currency" office:currency="EUR" office:value="1342" calcext:value-type="currency">
            <text:p>€ 1 342,00</text:p>
          </table:table-cell>
          <table:table-cell/>
          <table:table-cell table:style-name="ce10" office:value-type="currency" office:currency="EUR" office:value="1342" calcext:value-type="currency">
            <text:p>€ 1 342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3" office:value-type="currency" office:currency="EUR" office:value="1541" calcext:value-type="currency">
            <text:p>€ 1 541,00</text:p>
          </table:table-cell>
          <table:table-cell/>
          <table:table-cell table:style-name="ce10" office:value-type="currency" office:currency="EUR" office:value="1541" calcext:value-type="currency">
            <text:p>€ 1 541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3" office:value-type="currency" office:currency="EUR" office:value="2014" calcext:value-type="currency">
            <text:p>€ 2 014,00</text:p>
          </table:table-cell>
          <table:table-cell/>
          <table:table-cell table:style-name="ce4" office:value-type="currency" office:currency="EUR" office:value="2014" calcext:value-type="currency">
            <text:p>€ 2 014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3" office:value-type="currency" office:currency="EUR" office:value="1627" calcext:value-type="currency">
            <text:p>€ 1 627,00</text:p>
          </table:table-cell>
          <table:table-cell/>
          <table:table-cell table:style-name="ce10" office:value-type="currency" office:currency="EUR" office:value="1627" calcext:value-type="currency">
            <text:p>€ 1 627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3" office:value-type="currency" office:currency="EUR" office:value="1435" calcext:value-type="currency">
            <text:p>€ 1 435,00</text:p>
          </table:table-cell>
          <table:table-cell/>
          <table:table-cell table:style-name="ce10" office:value-type="currency" office:currency="EUR" office:value="1435" calcext:value-type="currency">
            <text:p>€ 1 435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3" office:value-type="currency" office:currency="EUR" office:value="1463" calcext:value-type="currency">
            <text:p>€ 1 463,00</text:p>
          </table:table-cell>
          <table:table-cell/>
          <table:table-cell table:style-name="ce10" office:value-type="currency" office:currency="EUR" office:value="1463" calcext:value-type="currency">
            <text:p>€ 1 463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3" office:value-type="currency" office:currency="EUR" office:value="1481" calcext:value-type="currency">
            <text:p>€ 1 481,00</text:p>
          </table:table-cell>
          <table:table-cell/>
          <table:table-cell table:style-name="ce10" office:value-type="currency" office:currency="EUR" office:value="1481" calcext:value-type="currency">
            <text:p>€ 1 481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3" office:value-type="currency" office:currency="EUR" office:value="1480" calcext:value-type="currency">
            <text:p>€ 1 480,00</text:p>
          </table:table-cell>
          <table:table-cell/>
          <table:table-cell table:style-name="ce10" office:value-type="currency" office:currency="EUR" office:value="1480" calcext:value-type="currency">
            <text:p>€ 1 480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4" office:value-type="currency" office:currency="EUR" office:value="1205" calcext:value-type="currency">
            <text:p>€ 1 205,00</text:p>
          </table:table-cell>
          <table:table-cell/>
          <table:table-cell table:style-name="ce5" office:value-type="currency" office:currency="EUR" office:value="1205" calcext:value-type="currency">
            <text:p>€ 1 205,00</text:p>
          </table:table-cell>
        </table:table-row>
        <table:table-row table:style-name="ro1" table:number-rows-repeated="29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stipendio netto [€]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nnaio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bbraio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rzo (+ 14^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pril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ggio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iugno (+ PdR 2023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uglio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gosto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ettembr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ttobr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ovembr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cembr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13^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TOTALE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inimo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edia:</text:p>
          </table:table-cell>
          <table:table-cell table:formula="of:#DIV/0!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ssimo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 table:number-rows-repeated="1048480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'what I want'.F5:'what I want'.F17 'what I want'.F35:'what I want'.F47 'what I want'.F20:'what I want'.F32">
            <calcext:condition calcext:apply-style-name="Good" calcext:value="=MAX(OFFSET([.F5];IF(ISNUMBER([.C5]);-[.C5]+1;-12);0;13;1))" calcext:base-cell-address="'what I want'.F5"/>
            <calcext:condition calcext:apply-style-name="Bad" calcext:value="=MIN(OFFSET([.F5];IF(ISNUMBER([.C5]);-[.C5]+1;-12);0;13;1))" calcext:base-cell-address="'what I want'.F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text>+</number:text>
      <number:number number:decimal-places="2" number:min-decimal-places="2" number:min-integer-digits="1" number:grouping="true"/>
      <number:currency-symbol number:language="it" number:country="IT">€</number:currency-symbol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9P0"/>
    </number:currency-style>
    <number:number-style style:name="N120">
      <number:number number:decimal-places="6" number:min-decimal-places="6" number:min-integer-digits="1" number:grouping="true"/>
    </number:number-style>
    <number:number-style style:name="N121">
      <number:text>+</number:text>
      <number:number number:min-integer-digits="1"/>
    </number:number-style>
    <number:number-style style:name="N122">
      <number:number number:min-integer-digits="1"/>
      <number:fill-character>.</number:fill-character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5" number:min-decimal-places="1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fill-character>.</number:fill-character>
      <number:number number:min-integer-digits="1"/>
    </number:number-style>
    <number:currency-style style:name="N129P0" style:volatile="true">
      <number:text>+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2P0"/>
    </number:currency-style>
    <number:number-style style:name="N133">
      <number:number number:decimal-places="14" number:min-decimal-places="14" number:min-integer-digits="1"/>
    </number:number-style>
    <number:percentage-style style:name="N134">
      <number:number number:decimal-places="1" number:min-decimal-places="1" number:min-integer-digits="1"/>
      <number:text>%</number:text>
    </number:percentage-style>
    <number:number-style style:name="N135">
      <number:number number:decimal-places="3" number:min-decimal-places="3" number:min-integer-digits="1"/>
    </number:number-style>
    <number:number-style style:name="N136P0" style:volatile="true">
      <number:number number:decimal-places="3" number:min-decimal-places="3" number:min-integer-digits="1"/>
    </number:number-style>
    <number:number-style style:name="N136">
      <style:text-properties fo:color="#ff0000"/>
      <number:text>-</number:text>
      <number:number number:decimal-places="3" number:min-decimal-places="3" number:min-integer-digits="1"/>
      <style:map style:condition="value()&gt;=0" style:apply-style-name="N136P0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38">
      <number:number number:decimal-places="9" number:min-decimal-places="9" number:min-integer-digits="1"/>
    </number:number-style>
    <number:currency-style style:name="N140P0" style:volatile="true">
      <number:fill-character>.</number:fill-character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number-style style:name="N141">
      <number:number number:decimal-places="5" number:min-decimal-places="5" number:min-integer-digits="1" number:grouping="true"/>
    </number:number-style>
    <number:number-style style:name="N142">
      <number:number number:decimal-places="7" number:min-decimal-places="7" number:min-integer-digits="1"/>
    </number:number-style>
    <number:currency-style style:name="N144P0" style:volatile="true">
      <number:text>+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number:number-style style:name="N145">
      <number:number number:decimal-places="5" number:min-decimal-places="5" number:min-integer-digits="1"/>
    </number:number-style>
    <number:text-style style:name="N146">
      <number:text-content/>
      <number:text> </number:text>
      <number:fill-character>.</number:fill-character>
    </number:text-style>
    <number:number-style style:name="N147">
      <number:number number:decimal-places="13" number:min-decimal-places="13" number:min-integer-digits="1"/>
    </number:number-style>
    <number:number-style style:name="N148">
      <number:number number:decimal-places="12" number:min-decimal-places="12" number:min-integer-digits="1"/>
    </number:number-style>
    <number:number-style style:name="N149">
      <number:number number:decimal-places="6" number:min-decimal-places="6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3" number:min-decimal-places="3" number:min-integer-digits="1" number:grouping="true"/>
    </number:number-style>
    <number:number-style style:name="N152">
      <number:text>(</number:text>
      <number:number number:decimal-places="0" number:min-decimal-places="0" number:min-integer-digits="1" number:grouping="true"/>
      <number:text>)</number:text>
    </number:number-style>
    <number:number-style style:name="N153">
      <number:number number:decimal-places="4" number:min-decimal-places="4" number:min-integer-digits="1" number:grouping="true"/>
    </number:number-style>
    <number:text-style style:name="N154">
      <number:text-content/>
      <number:fill-character>.</number:fill-character>
    </number:text-style>
    <number:currency-style style:name="N156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56P0"/>
    </number:currency-style>
    <number:percentage-style style:name="N157" number:title="User-defined">
      <number:text>(</number:text>
      <number:number number:decimal-places="2" number:min-decimal-places="2" number:min-integer-digits="1"/>
      <number:text>%)</number:text>
    </number:percentage-style>
    <number:number-style style:name="N158">
      <number:number number:decimal-places="10" number:min-decimal-places="10" number:min-integer-digits="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9">
      <style:text-properties fo:color="#00ff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60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60P0"/>
    </number:currency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currency-style style:name="N10112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2">00.00.0000</text:date>, <text:time style:data-style-name="N2" text:time-value="17:42:11.6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3:51:38.106375336</meta:creation-date>
    <dc:date>2023-11-12T17:55:09.943000000</dc:date>
    <meta:editing-duration>PT1H48M31S</meta:editing-duration>
    <meta:editing-cycles>3</meta:editing-cycles>
    <meta:generator>LibreOffice/7.5.7.1$Windows_X86_64 LibreOffice_project/47eb0cf7efbacdee9b19ae25d6752381ede23126</meta:generator>
    <meta:document-statistic meta:table-count="2" meta:cell-count="350" meta:object-count="0"/>
  </office:meta>
</office:document-meta>
</file>