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9D23CD72E8C98645.png" manifest:media-type="image/png"/>
  <manifest:file-entry manifest:full-path="Pictures/100000000000064000000384D1D0797F74FCE1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512cm, 16.219cm, 6.9cm, 16.2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697cm, 16.417cm, 6.782cm, 16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Afbeelding1" text:anchor-type="char" svg:x="1.356cm" svg:y="0.141cm" svg:width="10.135cm" svg:height="11.88cm" draw:z-index="0"><draw:image xlink:href="Pictures/1000000000000640000003849D23CD72E8C9864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Afbeelding2" text:anchor-type="char" svg:x="1.369cm" svg:y="0.36cm" svg:width="10.308cm" svg:height="11.873cm" draw:z-index="1"><draw:image xlink:href="Pictures/100000000000064000000384D1D0797F74FCE11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3T18:11:33.001000000</meta:creation-date>
    <dc:date>2020-10-03T18:29:27.437000000</dc:date>
    <meta:editing-duration>PT17M5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6.2$Windows_X86_64 LibreOffice_project/0ce51a4fd21bff07a5c061082cc82c5ed232f115</meta:generator>
  </office:meta>
</office:document-meta>
</file>